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P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P4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7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1.775in"/>
        </style:tab-stops>
      </style:paragraph-properties>
    </style:style>
    <style:style style:name="T1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6" style:parent-style-name="Normal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0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30" style:parent-style-name="Normal" style:family="paragraph">
      <style:paragraph-properties fo:widows="0" fo:orphans="0" style:text-autospace="none"/>
    </style:style>
    <style:style style:name="T3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3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44" style:parent-style-name="Normal" style:family="paragraph">
      <style:paragraph-properties fo:widows="0" fo:orphans="0" style:text-autospace="none"/>
    </style:style>
    <style:style style:name="T4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56" style:parent-style-name="Normal" style:family="paragraph">
      <style:paragraph-properties fo:widows="0" fo:orphans="0" style:text-autospace="none"/>
    </style:style>
    <style:style style:name="T5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58" style:parent-style-name="Normal" style:family="paragraph">
      <style:paragraph-properties fo:widows="0" fo:orphans="0" style:text-autospace="none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6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63" style:parent-style-name="Normal" style:family="paragraph">
      <style:paragraph-properties fo:widows="0" fo:orphans="0" style:text-autospace="none"/>
    </style:style>
    <style:style style:name="T6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65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67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7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73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77" style:parent-style-name="Normal" style:family="paragraph">
      <style:paragraph-properties fo:margin-bottom="0in" fo:line-height="115%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7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 style:language-asian="en" style:country-asian="GB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8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 style:language-asian="en" style:country-asian="GB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8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 style:language-asian="en" style:country-asian="GB"/>
    </style:style>
    <style:style style:name="P84" style:parent-style-name="Normal" style:family="paragraph">
      <style:paragraph-properties fo:widows="0" fo:orphans="0" style:text-autospace="none"/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85" style:parent-style-name="Normal" style:family="paragraph">
      <style:paragraph-properties fo:widows="0" fo:orphans="0" style:text-autospace="none"/>
    </style:style>
    <style:style style:name="T8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89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9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95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97" style:parent-style-name="Normal" style:family="paragraph">
      <style:paragraph-properties fo:widows="0" fo:orphans="0" style:text-autospace="none"/>
    </style:style>
    <style:style style:name="T9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99" style:parent-style-name="Normal" style:family="paragraph">
      <style:paragraph-properties fo:widows="0" fo:orphans="0" style:text-autospace="none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04" style:parent-style-name="Normal" style:family="paragraph">
      <style:paragraph-properties fo:widows="0" fo:orphans="0" style:text-autospace="none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07" style:parent-style-name="Normal" style:family="paragraph">
      <style:paragraph-properties fo:widows="0" fo:orphans="0" style:text-autospace="none"/>
    </style:style>
    <style:style style:name="T10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09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11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14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19" style:parent-style-name="Normal" style:family="paragraph">
      <style:paragraph-properties fo:widows="0" fo:orphans="0" style:text-autospace="none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1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144" style:parent-style-name="Normal" style:family="paragraph">
      <style:paragraph-properties fo:widows="0" fo:orphans="0" style:text-autospace="none"/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4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4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5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8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P159" style:parent-style-name="Normal" style:family="paragraph">
      <style:paragraph-properties fo:widows="0" fo:orphans="0" style:text-autospace="none"/>
    </style:style>
    <style:style style:name="T16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64" style:parent-style-name="Normal" style:family="paragraph">
      <style:paragraph-properties fo:widows="0" fo:orphans="0" style:text-autospace="none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66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68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7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71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7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74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  <style:style style:name="P175" style:parent-style-name="Normal" style:family="paragraph">
      <style:paragraph-properties fo:widows="0" fo:orphans="0" style:text-autospace="none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77" style:parent-style-name="Normal" style:family="paragraph">
      <style:paragraph-properties fo:widows="0" fo:orphans="0" style:text-autospace="none"/>
    </style:style>
    <style:style style:name="T17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9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 fo:language="cy" fo:country="GB"/>
    </style:style>
    <style:style style:name="P180" style:parent-style-name="Normal" style:family="paragraph">
      <style:paragraph-properties fo:widows="0" fo:orphans="0" style:text-autospace="none"/>
    </style:style>
    <style:style style:name="T18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82" style:parent-style-name="Normal" style:family="paragraph">
      <style:paragraph-properties fo:widows="0" fo:orphans="0" style:text-autospace="none"/>
    </style:style>
    <style:style style:name="T18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85" style:parent-style-name="Normal" style:family="paragraph">
      <style:paragraph-properties fo:widows="0" fo:orphans="0" style:text-autospace="none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186" style:parent-style-name="Normal" style:family="paragraph">
      <style:paragraph-properties fo:widows="0" fo:orphans="0" style:text-autospace="none"/>
    </style:style>
    <style:style style:name="T18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 fo:language="cy" fo:country="GB"/>
    </style:style>
    <style:style style:name="P189" style:parent-style-name="Normal" style:family="paragraph">
      <style:paragraph-properties fo:widows="0" fo:orphans="0" style:text-autospace="none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91" style:parent-style-name="Normal" style:family="paragraph">
      <style:paragraph-properties fo:widows="0" fo:orphans="0" style:text-autospace="none"/>
    </style:style>
    <style:style style:name="T19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 fo:language="en" fo:country="US"/>
    </style:style>
  </office:automatic-styles>
  <office:body>
    <office:text text:use-soft-page-breaks="true">
      <text:p text:style-name="P1">Coffáu cyhoeddus yng Nghymru: canllawiau i gyrff cyhoeddus</text:p>
      <text:p text:style-name="P2">Ffurflen Ymateb i'r Ymgynghoriad</text:p>
      <text:p text:style-name="Normal"><text:span text:style-name="T3"><text:tab/></text:span></text:p>
      <text:p text:style-name="P4"><text:span text:style-name="T5">Eich enw:</text:span><text:span text:style-name="T6"><text:tab/></text:span></text:p>
      <text:p text:style-name="P7"/>
      <text:p text:style-name="P8"><text:span text:style-name="T9">Sefydliad (os yw'n berthnasol):</text:span></text:p>
      <text:p text:style-name="P10"/>
      <text:p text:style-name="P11"><text:span text:style-name="T12">e-bost / rhif ffôn:</text:span></text:p>
      <text:p text:style-name="P13"/>
      <text:p text:style-name="P14"><text:span text:style-name="T15">Eich cyfeiriad:</text:span></text:p>
      <text:p text:style-name="P16"/>
      <text:p text:style-name="P17"><text:span text:style-name="T18">Cwestiwn 1:<text:s/></text:span><text:span text:style-name="T19">Wrth feddwl am destun y Canllawiau yn ei gyfanrwydd, a ydych chi'n meddwl y byddant yn ddefnyddiol i gyrff cyhoeddus sydd â chyfrifoldeb am goffáu? <text:s text:c="4"/>Ydw<text:s/></text:span><text:span text:style-name="T20">☐</text:span><text:span text:style-name="T21"><text:tab/>Nac ydw</text:span><text:span text:style-name="T22">☐</text:span><text:span text:style-name="T23"><text:tab/></text:span><text:span text:style-name="T24"><text:tab/>Yn rhannol</text:span><text:bookmark-start text:name="_Hlk120092021"/><text:span text:style-name="T25">☐</text:span><text:bookmark-end text:name="_Hlk120092021"/><text:span text:style-name="T26"><text:tab/></text:span><text:span text:style-name="T27"><text:tab/>Ddim yn gwybod</text:span><text:span text:style-name="T28">☐</text:span><text:span text:style-name="T29"><text:s text:c="14"/></text:span></text:p>
      <text:p text:style-name="P30"><text:span text:style-name="T31">Ychwanegwch unrhyw sylwadau yr hoffech eu gwneud ar y ddogfen gyffredinol:</text:span></text:p>
      <text:p text:style-name="P32"><text:span text:style-name="T33">Cwestiwn 2: <text:s/></text:span><text:span text:style-name="T34">Un o nodau Cynllun Gweithredu<text:s/></text:span><text:span text:style-name="T35">Cymru<text:s/></text:span><text:span text:style-name="T36">Wrth-h</text:span><text:span text:style-name="T37">iliol yw cyflwyno disgrifiad cytbwys, dilys ac wedi'i ddad-drefedigaethu o'r gorffennol.<text:s/></text:span><text:span text:style-name="T38"><text:s/>A</text:span><text:span text:style-name="T39"><text:s/>ydych chi'n meddwl</text:span><text:span text:style-name="T40"><text:s/></text:span><text:span text:style-name="T41">bod<text:s/></text:span><text:span text:style-name="T42">y Canllawiau</text:span><text:span text:style-name="T43"><text:s/>cyfrannu at y nod?</text:span></text:p>
      <text:p text:style-name="P44"><text:bookmark-start text:name="_Hlk120260304"/><text:span text:style-name="T45">Ydw<text:s/></text:span><text:span text:style-name="T46">☐</text:span><text:span text:style-name="T47"><text:tab/>Nac ydw</text:span><text:span text:style-name="T48">☐</text:span><text:span text:style-name="T49"><text:tab/></text:span><text:span text:style-name="T50"><text:tab/>Yn rhannol</text:span><text:span text:style-name="T51">☐</text:span><text:span text:style-name="T52"><text:tab/></text:span><text:span text:style-name="T53"><text:tab/>Ddim yn gwybod</text:span><text:span text:style-name="T54">☐</text:span><text:span text:style-name="T55"><text:s text:c="14"/></text:span></text:p>
      <text:p text:style-name="P56"><text:bookmark-end text:name="_Hlk120260304"/><text:span text:style-name="T57">A oes angen unrhyw newidiadau i'r ddogfen ganllawiau er mwyn helpu i gyrraedd y nod hwn?<text:s/></text:span></text:p>
      <text:p text:style-name="P58"><text:span text:style-name="T59">Cwestiwn 3: <text:s/></text:span><text:span text:style-name="T60">Mae Rhan 1 y ddogfen<text:s/></text:span><text:span text:style-name="T61">yn cyflwyno'r materion cymhleth sy'n ymwneud â choffáu cyhoeddus. Mae ffocws y ddogfen ar effaith coffáu ar gymunedau drwy bwnc, math, arddull a lleoliad y coffáu.<text:s/></text:span><text:span text:style-name="T62">A yw'n cynnig crynodeb digonol o'r materion y dylai cyrff cyhoeddus fod yn ymwybodol ohonynt wrth wneud penderfyniadau ar goffáu?<text:s/></text:span></text:p>
      <text:p text:style-name="P63"><text:span text:style-name="T64">Ydw<text:s/></text:span><text:span text:style-name="T65">☐</text:span><text:span text:style-name="T66"><text:tab/>Nac ydw</text:span><text:span text:style-name="T67">☐</text:span><text:span text:style-name="T68"><text:tab/></text:span><text:span text:style-name="T69"><text:tab/>Yn rhannol</text:span><text:span text:style-name="T70">☐</text:span><text:span text:style-name="T71"><text:tab/></text:span><text:span text:style-name="T72"><text:tab/>Ddim yn gwybod</text:span><text:span text:style-name="T73">☐</text:span><text:span text:style-name="T74"><text:s text:c="14"/></text:span></text:p>
      <text:p text:style-name="P75"><text:span text:style-name="T76">Pa newidiadau, os o gwbl, ydych chi'n meddwl y dylid eu gwneud i'r adran hon?</text:span></text:p>
      <text:p text:style-name="P77"><text:span text:style-name="T78">Cwestiwn 4:<text:s/></text:span><text:span text:style-name="T79">Mae</text:span><text:span text:style-name="T80"><text:s/></text:span><text:span text:style-name="T81">Cam 1 y Canllawiau yn ymwneud â gwneud penderfyniadau cynhwysol. Mae'n</text:span><text:span text:style-name="T82"><text:s/></text:span><text:span text:style-name="T83">nodi rhai egwyddorion cyffredinol ar gyfer gwneud penderfyniadau cynhwysol: <text:s text:c="2"/></text:span></text:p>
      <text:p text:style-name="P84">A ydych chi'n cytuno â'r egwyddorion hyn?<text:s/></text:p>
      <text:p text:style-name="P85"><text:span text:style-name="T86">Ydw<text:s/></text:span><text:span text:style-name="T87">☐</text:span><text:span text:style-name="T88"><text:tab/>Nac ydw</text:span><text:span text:style-name="T89">☐</text:span><text:span text:style-name="T90"><text:tab/></text:span><text:span text:style-name="T91"><text:tab/>Yn rhannol</text:span><text:span text:style-name="T92">☐</text:span><text:span text:style-name="T93"><text:tab/></text:span><text:span text:style-name="T94"><text:tab/>Ddim yn gwybod</text:span><text:span text:style-name="T95">☐</text:span><text:span text:style-name="T96"><text:s text:c="14"/></text:span></text:p>
      <text:p text:style-name="P97"><text:span text:style-name="T98">Eglurwch ym mhle, yn eich barn chi, y mae'r bylchau neu'r hepgoriadau.</text:span></text:p>
      <text:soft-page-break/>
      <text:p text:style-name="P99"><text:span text:style-name="T100">Cwestiwn 5: <text:s/></text:span><text:span text:style-name="T101">Mae Cam 2 y</text:span><text:span text:style-name="T102"><text:s/></text:span><text:span text:style-name="T103">Canllawiau yn cynnig gosod amcanion ar gyfer coffáu cyhoeddus yn unol â Chynllun Gweithredu Cymru Wrth-hiliol: pa gyfleoedd eraill sydd ar gael i ddefnyddio coffáu cyhoeddus mewn ffordd gadarnhaol?</text:span></text:p>
      <text:p text:style-name="P104"><text:span text:style-name="T105">Cwestiwn 6: <text:s/></text:span><text:span text:style-name="T106">A yw'r meini prawf a awgrymir yng ngham 3 y Canllawiau sydd i'w defnyddio wrth wneud penderfyniadau, yn ddefnyddiol?<text:s/></text:span></text:p>
      <text:p text:style-name="P107"><text:bookmark-start text:name="_Hlk120260627"/><text:span text:style-name="T108">Ydw<text:s/></text:span><text:span text:style-name="T109">☐</text:span><text:span text:style-name="T110"><text:tab/>Nac ydw</text:span><text:span text:style-name="T111">☐</text:span><text:span text:style-name="T112"><text:tab/></text:span><text:span text:style-name="T113"><text:tab/>Yn rhannol</text:span><text:span text:style-name="T114">☐</text:span><text:span text:style-name="T115"><text:tab/></text:span><text:span text:style-name="T116"><text:tab/>Ddim yn gwybod</text:span><text:span text:style-name="T117">☐</text:span><text:bookmark-end text:name="_Hlk120260627"/><text:span text:style-name="T118"><text:s text:c="14"/></text:span></text:p>
      <text:p text:style-name="P119"><text:span text:style-name="T120">Dywedwch wrthym pa newidiadau, os o gwbl, yr hoffech eu gweld yn yr adran hon o'r canllawiau</text:span></text:p>
      <text:p text:style-name="P121"><text:span text:style-name="T122">Cwestiwn 7: <text:s/></text:span><text:span text:style-name="T123">Mae cam 4 y canllawiau yn ymwneud â chymryd camau</text:span><text:span text:style-name="T124"><text:s/>er mwyn cyflawni amcanion a mynd i'r afael â'r materion a godwyd gan goffáu cyhoeddus.<text:s/></text:span><text:span text:style-name="T125">Y</text:span><text:span text:style-name="T126">dy’r</text:span><text:span text:style-name="T127"><text:s/></text:span><text:span text:style-name="T128">adran hon yn<text:s/></text:span><text:span text:style-name="T129">ymdrin<text:s/></text:span><text:span text:style-name="T130">yn ddigonol<text:s/></text:span><text:span text:style-name="T131">â</text:span><text:span text:style-name="T132">’r</text:span><text:span text:style-name="T133"><text:s/></text:span><text:span text:style-name="T134">opsiynau</text:span><text:span text:style-name="T135"><text:s/>sy</text:span><text:span text:style-name="T136">dd ar gael<text:s/></text:span><text:span text:style-name="T137">i<text:s/></text:span><text:span text:style-name="T138">g</text:span><text:span text:style-name="T139">yrff<text:s/></text:span><text:span text:style-name="T140">c</text:span><text:span text:style-name="T141">yhoeddus</text:span><text:span text:style-name="T142">?</text:span><text:span text:style-name="T143">:</text:span></text:p>
      <text:p text:style-name="P144"/>
      <text:p text:style-name="P145"><text:span text:style-name="T146">Yd</text:span><text:span text:style-name="T147">y</text:span><text:span text:style-name="T148"><text:s/></text:span><text:span text:style-name="T149">☐</text:span><text:span text:style-name="T150"><text:tab/>Nac yd</text:span><text:span text:style-name="T151">y</text:span><text:span text:style-name="T152">☐</text:span><text:span text:style-name="T153"><text:tab/></text:span><text:span text:style-name="T154"><text:tab/>Yn rhannol</text:span><text:span text:style-name="T155">☐</text:span><text:span text:style-name="T156"><text:tab/></text:span><text:span text:style-name="T157"><text:tab/>Ddim yn gwybod</text:span><text:span text:style-name="T158">☐</text:span></text:p>
      <text:p text:style-name="P159"><text:span text:style-name="T160">Pa newidiadau, os o gwbl, a fyddech chi'n eu gwneud i'r adran hon? Oes unrhyw opsiynau pwysig ar gael i gyrff cyhoeddus sydd ddim wedi'u cynnwys yn ddigonol yma?</text:span></text:p>
      <text:p text:style-name="P161"><text:span text:style-name="T162">Cwestiwn 8: <text:s/></text:span><text:span text:style-name="T163">Ydych chi'n credu bod yr Astudiaethau Achos sydd wedi'u cynnwys yn y canllawiau yn enghreifftiau defnyddiol o'r materion a'r amryw o opsiynau sydd ar gael i gyrff cyhoeddus?<text:s/></text:span></text:p>
      <text:p text:style-name="P164"><text:span text:style-name="T165">Ydw<text:s/></text:span><text:span text:style-name="T166">☐</text:span><text:span text:style-name="T167"><text:tab/>Nac ydw</text:span><text:span text:style-name="T168">☐</text:span><text:span text:style-name="T169"><text:tab/></text:span><text:span text:style-name="T170"><text:tab/>Yn rhannol</text:span><text:span text:style-name="T171">☐</text:span><text:span text:style-name="T172"><text:tab/></text:span><text:span text:style-name="T173"><text:tab/>Ddim yn gwybod</text:span><text:span text:style-name="T174">☐</text:span></text:p>
      <text:p text:style-name="P175"><text:span text:style-name="T176">Awgrymwch unrhyw newidiadau yr hoffech eu gweld i'r rhain.</text:span></text:p>
      <text:p text:style-name="P177"><text:span text:style-name="T178">Cwestiwn 9</text:span><text:span text:style-name="T179">: Hoffem wybod eich barn am yr effaith y byddai'r Canllawiau ar gyfer cyrff cyhoeddus ar goffáu yng Nghymru yn ei chael ar y Gymraeg, yn benodol ar gyfleoedd i bobl ddefnyddio'r Gymraeg ac o ran peidio â thrin y Gymraeg yn llai ffafriol na'r Saesneg. </text:span></text:p>
      <text:p text:style-name="P180"><text:span text:style-name="T181">Beth fyddai'r effaith yn eich barn chi? Sut gellid cynyddu effeithiau cadarnhaol, neu liniaru effeithiau negyddol? </text:span></text:p>
      <text:p text:style-name="P182"><text:span text:style-name="T183">Cwestiwn 10</text:span><text:span text:style-name="T184">: Eglurwch hefyd sut rydych chi'n credu y gellid newid y Canllawiau arfaethedig er mwyn cael effeithiau cadarnhaol neu effeithiau cadarnhaol cynyddol ar gyfleoedd i bobl ddefnyddio'r Gymraeg ac ar beidio â thrin y Gymraeg yn llai ffafriol na'r Saesneg, heb ddim effeithiau andwyol ar gyfleoedd i bobl ddefnyddio'r Gymraeg ac ar beidio â thrin y Gymraeg yn llai ffafriol na'r Saesneg. </text:span></text:p>
      <text:p text:style-name="P185"/>
      <text:p text:style-name="P186"><text:span text:style-name="T187">Cwestiwn 11</text:span><text:span text:style-name="T188">: Rydyn ni wedi gofyn nifer o gwestiynau penodol. Os oes gennych chi unrhyw faterion cysylltiedig sydd heb gael sylw penodol gennym, defnyddiwch y gofod hwn i'w nodi:</text:span></text:p>
      <text:p text:style-name="P189"><text:span text:style-name="T190"> </text:span></text:p>
      <text:soft-page-break/>
      <text:p text:style-name="P191"><text:span text:style-name="T192">Mae ymatebion i ymgynghoriadau yn debygol o gael eu cyhoeddi, ar y rhyngrwyd neu mewn adroddiad. Pe bai’n well gennych i'ch ymateb aros yn ddienw, ticiwch yma:<text:s/></text:span><text:span text:style-name="T193">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lywodraeth Cymru</meta:initial-creator>
    <dc:creator>Shayler, Zachary (ETC - Operations - Communications)</dc:creator>
    <meta:creation-date>2022-11-25T16:07:00Z</meta:creation-date>
    <dc:date>2022-11-25T16:07:00Z</dc:date>
    <meta:template xlink:href="Normal" xlink:type="simple"/>
    <meta:editing-cycles>2</meta:editing-cycles>
    <meta:editing-duration>PT120S</meta:editing-duration>
    <meta:document-statistic meta:page-count="3" meta:paragraph-count="8" meta:word-count="603" meta:character-count="4038" meta:row-count="28" meta:non-whitespace-character-count="3443"/>
  </office:meta>
</office:document-meta>
</file>