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7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8" style:parent-style-name="DefaultParagraphFont" style:family="text">
      <style:text-properties style:font-name-complex="Arial"/>
    </style:style>
    <style:style style:name="P9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0" style:parent-style-name="Normal" style:family="paragraph">
      <style:paragraph-properties style:text-autospace="none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style:text-autospace="none" fo:line-height="150%" fo:margin-left="0.4958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2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13" style:parent-style-name="DefaultParagraphFont" style:family="text">
      <style:text-properties style:font-name-complex="Arial" style:font-size-complex="11pt"/>
    </style:style>
    <style:style style:name="P14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T15" style:parent-style-name="DefaultParagraphFont" style:family="text">
      <style:text-properties style:font-name-complex="Arial" style:font-size-complex="11pt"/>
    </style:style>
    <style:style style:name="P16" style:parent-style-name="ListParagraph" style:family="paragraph">
      <style:paragraph-properties fo:line-height="150%" fo:margin-left="0.4958in" fo:text-indent="-0.2479in">
        <style:tab-stops/>
      </style:paragraph-properties>
    </style:style>
    <style:style style:name="P17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style:text-autospace="none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T21" style:parent-style-name="Hyperlink" style:family="text"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P2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 fo:language="de" fo:country="LU" style:language-asian="en" style:country-asian="GB"/>
    </style:style>
    <style:style style:name="P23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de" fo:country="LU"/>
    </style:style>
  </office:automatic-styles>
  <office:body>
    <office:text text:use-soft-page-breaks="true">
      <text:h text:style-name="P1" text:outline-level="1">Canllawiau’r Gystadleuaeth Cardiau Nadolig 2024</text:h>
      <text:p text:style-name="P2"/>
      <text:list text:style-name="LFO1" text:continue-numbering="true">
        <text:list-item>
          <text:p text:style-name="P3">Mae’r gystadleuaeth ar agor i bob disgybl rhwng 5 ac 11 oed yng Nghymru.</text:p>
        </text:list-item>
        <text:list-item>
          <text:p text:style-name="P4">Dylai pob cais fod o faint A4 ar y mwyaf (210mm x 297mm)</text:p>
        </text:list-item>
        <text:list-item>
          <text:p text:style-name="P5">Gall fod yn fformat portread neu dirlun</text:p>
        </text:list-item>
        <text:list-item>
          <text:p text:style-name="P6">Dylai pob cais<text:s/>fod yn ‘fflat’ – h.y. heb wyneb sydd yn rhy anwastad nac yn cynnwys gwlan cotwm na glitter, er enghraifft</text:p>
        </text:list-item>
        <text:list-item>
          <text:p text:style-name="P7"><text:span text:style-name="T8">Mae lliwiau bywiog a disglair yn atgynhyrchu’n dda</text:span></text:p>
        </text:list-item>
        <text:list-item>
          <text:p text:style-name="P9">Dylid osgoi cefndir tywyll</text:p>
        </text:list-item>
        <text:list-item>
          <text:p text:style-name="P10">Dylai unrhyw eiriau ar y cerdyn fod yn ddwyieithog, gyda’r Gymraeg yn</text:p>
        </text:list-item>
      </text:list>
      <text:p text:style-name="P11">gyntaf a’r Saesneg yn ei dilyn.</text:p>
      <text:list text:style-name="LFO1" text:continue-numbering="true">
        <text:list-item>
          <text:p text:style-name="P12"><text:span text:style-name="T13">Cofiwch nodi enw, oed, dosbarth ac enw ysgol y disgybl ar y cais.</text:span></text:p>
        </text:list-item>
        <text:list-item>
          <text:p text:style-name="P14"><text:span text:style-name="T15">Yn anffodus ni allwn ni ddanfon ceisiadau yn ôl</text:span></text:p>
        </text:list-item>
        <text:list-item>
          <text:p text:style-name="P16">Dyddiad cau y gystadleuaeth yw dydd Gwener<text:s/>6<text:s/>Rhagfyr 2024.</text:p>
        </text:list-item>
      </text:list>
      <text:p text:style-name="P17"/>
      <text:p text:style-name="P18"><text:span text:style-name="T19">Anfonwch eich ceisiadau fel jpg neu PDF <text:s/>o<text:s/></text:span><text:span text:style-name="T20">ansawdd uchel at<text:s/></text:span><text:a xlink:href="mailto:Cyfathrebu.Cabinet@llyw.cymru" office:target-frame-name="_top" xlink:show="replace"><text:span text:style-name="T21">Cyfathrebu.Cabinet@llyw.cymru</text:span></text:a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eGothic" svg:font-family="Trade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size="20pt" style:font-size-asian="20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radeGothic" style:font-name-asian="Times New Roman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radeGothic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radeGothic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radeGothic" style:font-name-asian="Times New Roman" style:font-size-complex="10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radeGothic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adeGothic"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nllawiau’r Gystadleuaeth Cardiau Nadolig 2024</dc:title>
    <meta:initial-creator/>
    <dc:creator>Williams, Tom (FMG - Communications - Communications)</dc:creator>
    <meta:creation-date>2024-11-19T15:08:00Z</meta:creation-date>
    <dc:date>2024-11-27T09:1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5" meta:character-count="840" meta:row-count="5" meta:non-whitespace-character-count="716"/>
  </office:meta>
</office:document-meta>
</file>