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B0F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2D05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C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0000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FFC000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C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00B0F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C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C000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C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5" style:family="table-cell" style:parent-style-name="Default" style:data-style-name="N0">
      <style:table-cell-properties fo:border="thin solid #000000"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fo:border="thin solid #000000" style:vertical-align="top" fo:wrap-option="wrap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0000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/>
    </style:style>
    <style:style style:name="ce45" style:family="table-cell" style:parent-style-name="Default" style:data-style-name="N0">
      <style:table-cell-properties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top" fo:wrap-option="wrap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F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wrap-option="wrap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wrap-option="wrap" style:rotation-angle="90"/>
      <style:text-properties fo:color="#FF0000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#CCC0DA"/>
    </style:style>
    <style:style style:name="ce67" style:family="table-cell" style:parent-style-name="Default" style:data-style-name="N0">
      <style:table-cell-properties fo:border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otation-angle="90" style:repeat-content="false"/>
      <style:paragraph-properties fo:text-align="center"/>
      <style:text-properties fo:color="#FF000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</style:style>
    <style:style style:name="ce89" style:family="table-cell" style:parent-style-name="Default" style:data-style-name="N0">
      <style:table-cell-properties fo:border="thin solid #000000" style:vertical-align="middle" fo:wrap-option="wrap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0000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0DA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CC0DA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CC0DA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08" style:family="table-cell" style:parent-style-name="Default" style:data-style-name="N0">
      <style:table-cell-properties style:vertical-align="top" fo:wrap-option="wrap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B0F0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11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112" style:family="table-cell" style:parent-style-name="Default" style:data-style-name="N0">
      <style:table-cell-properties fo:border="thin solid #000000" style:vertical-align="top" fo:wrap-option="wrap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00B0F0"/>
    </style:style>
    <style:style style:name="ce1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fo:wrap-option="wrap" fo:background-color="#CCC0DA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9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8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5460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31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11.75pt" style:use-optimal-row-height="false" fo:break-before="auto"/>
    </style:style>
    <style:style style:name="ro16" style:family="table-row">
      <style:table-row-properties style:row-height="198pt" style:use-optimal-row-height="false" fo:break-before="auto"/>
    </style:style>
    <style:style style:name="ro17" style:family="table-row">
      <style:table-row-properties style:row-height="113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16pt" style:use-optimal-row-height="false" fo:break-before="auto"/>
    </style:style>
    <style:style style:name="ro20" style:family="table-row">
      <style:table-row-properties style:row-height="124.5pt" style:use-optimal-row-height="false" fo:break-before="auto"/>
    </style:style>
    <style:style style:name="ro21" style:family="table-row">
      <style:table-row-properties style:row-height="1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1" table:style-name="ta1">
        <table:table-column table:style-name="co1" table:default-cell-style-name="ce28"/>
        <table:table-column table:style-name="co2" table:number-columns-repeated="9" table:default-cell-style-name="ce28"/>
        <table:table-column table:style-name="co2" table:default-cell-style-name="ce27"/>
        <table:table-column table:style-name="co3" table:number-columns-repeated="2" table:default-cell-style-name="ce28" table:visibility="collapse"/>
        <table:table-column table:style-name="co4" table:number-columns-repeated="8" table:default-cell-style-name="ce28"/>
        <table:table-column table:style-name="co3" table:default-cell-style-name="ce7"/>
        <table:table-column table:style-name="co3" table:number-columns-repeated="2" table:default-cell-style-name="ce28"/>
        <table:table-column table:style-name="co5" table:default-cell-style-name="ce28"/>
        <table:table-column table:style-name="co6" table:number-columns-repeated="2" table:default-cell-style-name="ce28" table:visibility="collapse"/>
        <table:table-column table:style-name="co7" table:default-cell-style-name="ce28"/>
        <table:table-column table:style-name="co8" table:default-cell-style-name="ce28"/>
        <table:table-column table:style-name="co9" table:number-columns-repeated="16355" table:default-cell-style-name="ce28"/>
        <table:table-row table:style-name="ro1">
          <table:table-cell office:value-type="string" table:number-columns-spanned="29" table:number-rows-spanned="2" table:style-name="ce136">
            <text:p>Matrics Dadansoddi Effaith UCO<text:s/></text:p>
          </table:table-cell>
          <table:covered-table-cell table:number-columns-repeated="28"/>
          <table:table-cell table:number-columns-repeated="16355" table:style-name="ce42"/>
        </table:table-row>
        <table:table-row table:style-name="ro1">
          <table:covered-table-cell/>
          <table:covered-table-cell table:number-columns-repeated="28"/>
          <table:table-cell table:number-columns-repeated="16355" table:style-name="ce42"/>
        </table:table-row>
        <table:table-row table:style-name="ro2">
          <table:table-cell office:value-type="string" table:number-columns-spanned="1" table:number-rows-spanned="3" table:style-name="ce137">
            <text:p>Maes yr UCO dan archwiliad:<text:s/><text:span text:style-name="T2">C1</text:span></text:p>
          </table:table-cell>
          <table:table-cell office:value-type="string" table:number-columns-spanned="10" table:number-rows-spanned="1" table:style-name="ce57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58"/>
          <table:covered-table-cell/>
          <table:table-cell office:value-type="string" table:number-columns-spanned="5" table:number-rows-spanned="1" table:style-name="ce57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57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57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57">
            <text:p>Summary<text:s/></text:p>
          </table:table-cell>
          <table:covered-table-cell/>
          <table:table-cell office:value-type="string" table:number-columns-spanned="2" table:number-rows-spanned="1" table:style-name="ce57">
            <text:p>E. Crynodeb</text:p>
          </table:table-cell>
          <table:covered-table-cell/>
          <table:table-cell table:number-columns-repeated="16355" table:style-name="ce42"/>
        </table:table-row>
        <table:table-row table:style-name="ro3">
          <table:covered-table-cell/>
          <table:table-cell office:value-type="string" table:number-columns-spanned="2" table:number-rows-spanned="1" table:style-name="ce67">
            <text:p>Cyflawni cymunedau cynaliadwy<text:s/></text:p>
          </table:table-cell>
          <table:covered-table-cell/>
          <table:table-cell office:value-type="string" table:number-columns-spanned="2" table:number-rows-spanned="1" table:style-name="ce67">
            <text:p>Hybu economi gynaliadwy<text:s/></text:p>
          </table:table-cell>
          <table:covered-table-cell/>
          <table:table-cell office:value-type="string" table:number-columns-spanned="2" table:number-rows-spanned="1" table:style-name="ce67">
            <text:p>Gwerthfawrogi ein hamgylchedd<text:s/></text:p>
          </table:table-cell>
          <table:covered-table-cell/>
          <table:table-cell office:value-type="string" table:number-columns-spanned="2" table:number-rows-spanned="1" table:style-name="ce67">
            <text:p>Sicrhau hygyrchedd cynaliadwy<text:s/></text:p>
          </table:table-cell>
          <table:covered-table-cell/>
          <table:table-cell office:value-type="string" table:number-columns-spanned="2" table:number-rows-spanned="1" table:style-name="ce67">
            <text:p>Parchu nodweddion unigryw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1" table:number-rows-spanned="2" table:style-name="ce67">
            <text:p>Nifer o geisiadau<text:s/></text:p>
          </table:table-cell>
          <table:table-cell office:value-type="string" table:number-columns-spanned="1" table:number-rows-spanned="2" table:style-name="ce67">
            <text:p>Refeniw<text:s/></text:p>
          </table:table-cell>
          <table:table-cell office:value-type="string" table:number-columns-spanned="1" table:number-rows-spanned="2" table:style-name="ce67">
            <text:p>Amserlen</text:p>
          </table:table-cell>
          <table:table-cell office:value-type="string" table:number-columns-spanned="1" table:number-rows-spanned="2" table:style-name="ce67">
            <text:p>Adoddau</text:p>
          </table:table-cell>
          <table:table-cell office:value-type="string" table:number-columns-spanned="1" table:number-rows-spanned="2" table:style-name="ce67">
            <text:p>Pwyllgor / dirprwyaeth</text:p>
          </table:table-cell>
          <table:table-cell office:value-type="string" table:number-columns-spanned="1" table:number-rows-spanned="2" table:style-name="ce67">
            <text:p>Nod cyfiawn am y mesur</text:p>
          </table:table-cell>
          <table:table-cell office:value-type="string" table:number-columns-spanned="1" table:number-rows-spanned="2" table:style-name="ce67">
            <text:p>Addas i gyflawni'r nod<text:s/></text:p>
          </table:table-cell>
          <table:table-cell office:value-type="string" table:number-columns-spanned="1" table:number-rows-spanned="2" table:style-name="ce67">
            <text:p>Angenrheidiol i gyflawni'r nod - ddim ffordd lai beichus o'i wneud</text:p>
          </table:table-cell>
          <table:table-cell office:value-type="string" table:number-columns-spanned="6" table:number-rows-spanned="1" table:style-name="ce66">
            <text:p>Unrhyw Amrywiadau / Ymddangosiadau Daearyddol i'w harchwilio?</text:p>
          </table:table-cell>
          <table:covered-table-cell table:number-columns-repeated="5"/>
          <table:table-cell office:value-type="string" table:number-columns-spanned="2" table:number-rows-spanned="1" table:style-name="ce65">
            <text:p>Sylwadau cryno</text:p>
          </table:table-cell>
          <table:covered-table-cell/>
          <table:table-cell table:number-columns-repeated="16355" table:style-name="ce2"/>
        </table:table-row>
        <table:table-row table:style-name="ro4">
          <table:covered-table-cell/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table:number-columns-spanned="2" table:number-rows-spanned="7"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111">
            <text:p>Gallai ardaloedd sy'n boblogaidd ar gyfer twristiaeth neu ble mae C1 yn cynrychioli elfen fwy trawiadol o'r sector tai brofi mwy o her â gor-grynhoad o'r defnydd hwn; mae absenoldeb hawliau PD yn ddilys yn hyn o beth.</text:p>
          </table:table-cell>
          <table:covered-table-cell table:number-columns-repeated="5"/>
          <table:table-cell office:value-type="string" table:number-columns-spanned="2" table:number-rows-spanned="7" table:style-name="ce111">
            <text:p>Mae rhai broblemau ynghylch gor-grynhoad defnydd yn gysylltiedig â defnyddiau C1 (parcio, gwastraff, sŵn). <text:s/>Diffyg hawliau PD (o ac i) a chefnogir mwyafrif categoreiddio pendant yn seiliedig ar ganfyddiadau ymchwil.</text:p>
          </table:table-cell>
          <table:covered-table-cell/>
          <table:table-cell table:number-columns-repeated="16355" table:style-name="ce3"/>
        </table:table-row>
        <table:table-row table:style-name="ro1">
          <table:table-cell office:value-type="string" table:style-name="ce17">
            <text:p>UCO Cyfredol - Categoreiddio</text:p>
          </table:table-cell>
          <table:table-cell table:number-columns-repeated="10" table:style-name="ce9"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 table:style-name="ce6"/>
        </table:table-row>
        <table:table-row table:style-name="ro5">
          <table:table-cell office:value-type="string" table:style-name="ce41">
            <text:p>Effaith</text:p>
          </table:table-cell>
          <table:table-cell table:number-columns-repeated="10" table:style-name="ce10"/>
          <table:covered-table-cell/>
          <table:covered-table-cell/>
          <table:table-cell table:style-name="ce12"/>
          <table:table-cell table:number-columns-repeated="4" table:style-name="ce11"/>
          <table:table-cell table:number-columns-repeated="3" table:style-name="ce10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8">
            <text:p>UCO Cyfredol - Datblygu a Ganiateir<text:s/></text:p>
          </table:table-cell>
          <table:table-cell table:number-columns-repeated="10" table:style-name="ce9"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41">
            <text:p>Effaith</text:p>
          </table:table-cell>
          <table:table-cell table:number-columns-repeated="4" table:style-name="ce10"/>
          <table:table-cell table:number-columns-repeated="2" table:style-name="ce29"/>
          <table:table-cell table:number-columns-repeated="4" table:style-name="ce10"/>
          <table:covered-table-cell/>
          <table:covered-table-cell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3" table:style-name="ce10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0">
            <text:p>Crynodeb o....presennol</text:p>
          </table:table-cell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9">
          <table:table-cell office:value-type="string" table:style-name="ce44">
            <text:p>Crynodeb</text:p>
          </table:table-cell>
          <table:table-cell office:value-type="string" table:number-columns-spanned="2" table:number-rows-spanned="1" table:style-name="ce114">
            <text:p>Mae'r Dosbarth Defnydd hwn yn categoreiddio defnyddiau a all fod yn rhan bwysig o gymuned gynaliadwy, ond sydd angen goruchwyliaeth o gofio bod problemau'n bodoli ynghylch gor-grynhoi</text:p>
          </table:table-cell>
          <table:covered-table-cell/>
          <table:table-cell office:value-type="string" table:number-columns-spanned="2" table:number-rows-spanned="1" table:style-name="ce114">
            <text:p>Mae defnyddiau C1 yn cefnogi twristiaeth, hamdden a gweithgareddau busnes. Mae'r categori C1 yn sicrhau y rheolir cyflenwad yn effeithiol, mae absenoldeb hawliau PD yn cyfyngu'r newid i C1 neu ailddefnydd hyblyg o'r adeiladau hyn ar gyfer pwrpasau economaidd eraill ond ystyrir bod hyn yn briodol o gofio'r gofynion ynghylch rheoli effaith</text:p>
          </table:table-cell>
          <table:covered-table-cell/>
          <table:table-cell office:value-type="string" table:number-columns-spanned="2" table:number-rows-spanned="1" table:style-name="ce114">
            <text:p>Mae categori C1 yn sicrhau y rheolir cyflenwad yn effeithiol; mae absenoldeb hawliau PD yn caniatáu am atal gor-grynhoad defnydd ag effaith amgylcheddol gysylltiedig.</text:p>
          </table:table-cell>
          <table:covered-table-cell/>
          <table:table-cell office:value-type="string" table:number-columns-spanned="2" table:number-rows-spanned="1" table:style-name="ce114">
            <text:p>Mae ffactorau lleoliad ar gyfer y math hwn o ddefnydd yn rhan bwysig o hygyrchedd cynaliadwy, ac mae hyn yn galw am oruchwyliaeth o gofio'r problemau ynghylch gor-grynhoi.</text:p>
          </table:table-cell>
          <table:covered-table-cell/>
          <table:table-cell office:value-type="string" table:number-columns-spanned="2" table:number-rows-spanned="1" table:style-name="ce114">
            <text:p>Bydd y dosbarth defnydd hwn yn elfen o nodweddion unigryw lle, ond un sy'n galw am oruchwyliaeth o gofio'r problemau ynghylch gor-grynhoi a gwanhau cymeriad ardal</text:p>
          </table:table-cell>
          <table:covered-table-cell/>
          <table:covered-table-cell/>
          <table:covered-table-cell/>
          <table:table-cell office:value-type="string" table:style-name="ce26">
            <text:p>Mae absenoldeb hawliau PD yn golygu bod angen ceisiadau cynllunio ar gyfer pob defnydd amgen</text:p>
          </table:table-cell>
          <table:table-cell office:value-type="string" table:style-name="ce26">
            <text:p>Mae absenoldeb hawliau PD yn golygu bod angen ceisiadau cynllunio ar gyfer pob defnydd amgen ag incwm ffioedd a chostau cysylltiedig</text:p>
          </table:table-cell>
          <table:table-cell office:value-type="string" table:style-name="ce26">
            <text:p>Mae absenoldeb hawliau PD yn golygu bod angen ceisiadau cynllunio ar gyfer pob defnydd amgen â goblygiadau amser cysylltiedig</text:p>
          </table:table-cell>
          <table:table-cell office:value-type="string" table:style-name="ce26">
            <text:p>Mae absenoldeb hawliau PD yn golygu bod angen ceisiadau cynllunio ar gyfer pob defnydd amgen â galwadau ar adnoddau</text:p>
          </table:table-cell>
          <table:table-cell office:value-type="string" table:style-name="ce26">
            <text:p>Gallai ceisiadau fod yn ddadleuol gan alw ar Bwyllgor i wneud penderfyniad ond nid ydynt yn unigryw yn hyn o beth</text:p>
          </table:table-cell>
          <table:table-cell office:value-type="string" table:style-name="ce26">
            <text:p>Mae grwpio a diffyg symudiad yn ddilys o gofio problemau ynghylch gor-grynhoi</text:p>
          </table:table-cell>
          <table:table-cell office:value-type="string" table:style-name="ce26">
            <text:p>Nid amlygwyd cynnal grwpio ac absenoldeb hawliau PD fel maes pryder sy'n haeddu ymyrraeth a newid</text:p>
          </table:table-cell>
          <table:table-cell office:value-type="string" table:style-name="ce26">
            <text:p>Ystyrir bod defnydd o reolaethau'n angenrheidiol a heb oblygiadau niweidiol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0">
            <text:p>Opsiynau posibl ar gyfer newid</text:p>
          </table:table-cell>
          <table:table-cell table:number-columns-repeated="20" table:style-name="ce9"/>
          <table:table-cell office:value-type="string" table:number-columns-spanned="4" table:number-rows-spanned="1" table:style-name="ce133">
            <text:p>Unrhyw Amrywiadau / Ymddangosiadau Daearyddol i'w archwilio?</text:p>
          </table:table-cell>
          <table:covered-table-cell table:number-columns-repeated="3"/>
          <table:table-cell office:value-type="string" table:style-name="ce8">
            <text:p>Comment</text:p>
          </table:table-cell>
          <table:table-cell office:value-type="string" table:style-name="ce8">
            <text:p>Recommendation</text:p>
          </table:table-cell>
          <table:table-cell office:value-type="string" table:style-name="ce22">
            <text:p>Sylwadau</text:p>
          </table:table-cell>
          <table:table-cell office:value-type="string" table:style-name="ce22">
            <text:p>Argymhelliad</text:p>
          </table:table-cell>
          <table:table-cell table:number-columns-repeated="16355"/>
        </table:table-row>
        <table:table-row table:style-name="ro10">
          <table:table-cell office:value-type="string" table:style-name="ce34">
            <text:p>Gwahanu eiddo a ddefnyddir fel llety preswyl tymor hir yn ddosbarth ar wahân</text:p>
          </table:table-cell>
          <table:table-cell table:number-columns-repeated="4" table:style-name="ce31"/>
          <table:table-cell table:number-columns-repeated="5" table:style-name="ce30"/>
          <table:table-cell table:style-name="ce16"/>
          <table:table-cell table:number-columns-spanned="2" table:number-rows-spanned="2" table:style-name="ce72"/>
          <table:covered-table-cell/>
          <table:table-cell table:style-name="ce18"/>
          <table:table-cell table:style-name="ce20"/>
          <table:table-cell table:number-columns-repeated="6" table:style-name="ce18"/>
          <table:table-cell office:value-type="string" table:number-columns-spanned="4" table:number-rows-spanned="2" table:style-name="ce134">
            <text:p>Gallai ardaloedd ble mae C1 yn cynrychioli elfen fwy trawiadol o'r sector tai brofi mwy o her â gor-grynhoad o'r defnydd hwn.</text:p>
          </table:table-cell>
          <table:covered-table-cell table:number-columns-repeated="3"/>
          <table:table-cell table:number-columns-spanned="1" table:number-rows-spanned="2" table:style-name="ce132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Ymddengys fod meddiannaeth dymor hwy o B&amp;Bs / tai preswyl / tai llety yn gysylltiedig weithiau â thenantiaid â gwarthnod. <text:s/>Ni wnaeth yr ymchwil hon nodi unrhyw dystiolaeth glir o broblemau penodol seiliedig ar feddiannaeth mewn cysylltiad â'r dosbarth defnydd C1 (Gweler C3). <text:s/>Mae problemau sylweddol ynghylch nodi 'tymor hir' a gwahaniaethu rhwng mathau o feddiannaeth dymor hir. Mae rheolaethau deddfwriaethol cyfochrog yn gysylltiedig â mathau C1 o ddefnydd.<text:s/></text:p>
          </table:table-cell>
          <table:table-cell office:value-type="string" table:number-columns-spanned="1" table:number-rows-spanned="2" table:style-name="ce90">
            <text:p>Peidiwch â mynd ati</text:p>
          </table:table-cell>
          <table:table-cell table:number-columns-repeated="16355"/>
        </table:table-row>
        <table:table-row table:style-name="ro11">
          <table:table-cell office:value-type="string" table:style-name="ce44">
            <text:p>Sylwadau</text:p>
          </table:table-cell>
          <table:table-cell office:value-type="string" table:number-columns-spanned="2" table:number-rows-spanned="1" table:style-name="ce72">
            <text:p>Byddai'r fath newid yn sicrhau bod y fath ffurfiau ar lety'n anos i'w darparu mewn senario lle mae effaith amwynder wirioneddol mathau defnydd yn anodd ei datgyfuno rhag patrymau meddiannaeth tymor byr</text:p>
          </table:table-cell>
          <table:covered-table-cell/>
          <table:table-cell office:value-type="string" table:number-columns-spanned="2" table:number-rows-spanned="1" table:style-name="ce72">
            <text:p>Byddai'r fath newid yn sicrhau bod y fath ffurfiau ar lety'n anos i'w darparu mewn senario lle mae effaith wirioneddol y math o ddefnydd yn anodd ei datgyfuno rhag patrymau meddiannaeth tymor byr <text:s/>Gallai lleoliadau twristiaeth a busnes ddymuno gwneud y mwyaf o unedau sydd ar gael ar gyfer meddiannaeth dymor byr, ond dylai grymoedd marchnad alluogi cydbwysedd priodol</text:p>
          </table:table-cell>
          <table:covered-table-cell/>
          <table:table-cell office:value-type="string" table:number-columns-spanned="2" table:number-rows-spanned="1" table:style-name="ce72">
            <text:p>Ni nodwyd effaith</text:p>
          </table:table-cell>
          <table:covered-table-cell/>
          <table:table-cell office:value-type="string" table:number-columns-spanned="2" table:number-rows-spanned="1" table:style-name="ce72">
            <text:p>Ni nodwyd effaith</text:p>
          </table:table-cell>
          <table:covered-table-cell/>
          <table:table-cell office:value-type="string" table:number-columns-spanned="2" table:number-rows-spanned="1" table:style-name="ce72">
            <text:p>Mae'n bosibl dadlau y gallai ardaloedd â heriau arbennig sy'n deillio o or-grynhoad unedau mewn meddiannaeth dymor hir ddefnyddio'r ddarpariaeth o dosbarth defnydd ychwanegol i reoli effeithiau, ond mae goblygiadau'r patrymau meddiannaeth gwahanol yn ddadleuol ac ni wnaeth yr ymchwil hon nodi tystiolaeth o angen am y fath ymateb. Mae deddfwriaeth gyfochrog yn gysylltiedig â mathau C1 o ddefnydd.</text:p>
          </table:table-cell>
          <table:covered-table-cell/>
          <table:covered-table-cell/>
          <table:covered-table-cell/>
          <table:table-cell office:value-type="string" table:style-name="ce19">
            <text:p>Byddai'n arwain at gynnydd o ran niferoedd o geisiadau</text:p>
          </table:table-cell>
          <table:table-cell office:value-type="string" table:style-name="ce19">
            <text:p>Incwm cynyddol i LPA's gan ymholiadau (lle codir tâl) a cheisiadau. Rhai gostyngiadau cost cymhedrol ar gyfer tirfeddianwyr / landlordiaid</text:p>
          </table:table-cell>
          <table:table-cell office:value-type="string" table:style-name="ce19">
            <text:p>Oediadau amser yn gysylltiedig â cheisiadau ychwanegol o fewn y broses o newid defnydd</text:p>
          </table:table-cell>
          <table:table-cell office:value-type="string" table:style-name="ce19">
            <text:p>Gofyniad ychwanegol i reoli ceisiadau a goblygiadau cysylltiedig ynghylch gwaith</text:p>
          </table:table-cell>
          <table:table-cell office:value-type="string" table:style-name="ce19">
            <text:p>Posibilrwydd o lwyth gwaith ychwanegol ar bwyllgorau oherwydd sensitifrwydd posibl ynghylch canfyddiadau meddiannaeth yn y tymor hir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table-cell office:value-type="string" table:style-name="ce34">
            <text:p>Cyfuno C1 ag C2</text:p>
          </table:table-cell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spanned="2" table:number-rows-spanned="2" table:style-name="ce135"/>
          <table:covered-table-cell/>
          <table:table-cell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4" table:number-rows-spanned="2" table:style-name="ce134">
            <text:p>Ardaloedd â demograffeg arbennig neu weithgareddau addysgol</text:p>
          </table:table-cell>
          <table:covered-table-cell table:number-columns-repeated="3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Mae gan y math o ddefnydd ystyriaethau arbennig cysylltiedig sy'n wahanol i C1 a sydd angen eu hystyried</text:p>
          </table:table-cell>
          <table:table-cell office:value-type="string" table:number-columns-spanned="1" table:number-rows-spanned="2" table:style-name="ce90">
            <text:p>Peidiwch â'i dilyn</text:p>
          </table:table-cell>
          <table:table-cell table:number-columns-repeated="16355"/>
        </table:table-row>
        <table:table-row table:style-name="ro13">
          <table:table-cell office:value-type="string" table:style-name="ce44">
            <text:p>Sylwadau</text:p>
          </table:table-cell>
          <table:table-cell office:value-type="string" table:number-columns-spanned="2" table:number-rows-spanned="1" table:style-name="ce72">
            <text:p>Mae gan y math o ddefnydd ystyriaethau arbennig cysylltiedig sy'n wahanol i C1 a sydd angen eu hystyried yng nghyd-destun cyflenwi cymunedau cynaliadwy. <text:s/>Gallai arwain at or-grynhoad o fath arbennig o ddefnydd o'r tu mewn i C2</text:p>
          </table:table-cell>
          <table:covered-table-cell/>
          <table:table-cell office:value-type="string" table:number-columns-spanned="2" table:number-rows-spanned="1" table:style-name="ce72">
            <text:p>Mae gan y math o ddefnydd ystyriaethau arbennig cysylltiedig sy'n wahanol i C1 a sydd angen eu hystyried yng nghyd-destun cyflenwi cymuned gynaliadwy.</text:p>
          </table:table-cell>
          <table:covered-table-cell/>
          <table:table-cell office:value-type="string" table:number-columns-spanned="2" table:number-rows-spanned="1" table:style-name="ce72">
            <text:p>Ni nodwyd effaith</text:p>
          </table:table-cell>
          <table:covered-table-cell/>
          <table:table-cell office:value-type="string" table:number-columns-spanned="2" table:number-rows-spanned="1" table:style-name="ce114">
            <text:p>Mae ffactorau lleoliad ar gyfer y gwahanol fathau hyn o ddefnydd yn rhan bwysig o ystyriaethau hygyrchedd cynaliadwy, ac mae hyn yn galw am oruchwyliaeth o gofio'r gwahanol ofynion a goblygiadau.</text:p>
          </table:table-cell>
          <table:covered-table-cell/>
          <table:table-cell office:value-type="string" table:number-columns-spanned="2" table:number-rows-spanned="1" table:style-name="ce72">
            <text:p>Gallai arwain at or-grynhoad o fath arbennig o ddefnydd er anfantais i nodweddion unigryw lleol.</text:p>
          </table:table-cell>
          <table:covered-table-cell/>
          <table:covered-table-cell/>
          <table:covered-table-cell/>
          <table:table-cell office:value-type="string" table:style-name="ce19">
            <text:p>Byddai'n lleihau niferoedd o geisiadau</text:p>
          </table:table-cell>
          <table:table-cell office:value-type="string" table:style-name="ce19">
            <text:p>Ffioedd ac incwm gostyngedig ar gyfer LPAs, costau gostyngedig ar gyfer datblygwyr</text:p>
          </table:table-cell>
          <table:table-cell office:value-type="string" table:style-name="ce19">
            <text:p>Cael gwared ar y cais cynllunio o'r broses ddatblygu</text:p>
          </table:table-cell>
          <table:table-cell office:value-type="string" table:style-name="ce19">
            <text:p>Gofynion gostyngedig i reoli ceisiadau a goblygiadau cysylltiedig ynghylch gwaith</text:p>
          </table:table-cell>
          <table:table-cell office:value-type="string" table:style-name="ce19">
            <text:p>Gofynion gostyngedig i reoli ceisiadau a goblygiadau cysylltiedig ynghylch gwaith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4">
          <table:table-cell office:value-type="string" table:style-name="ce34">
            <text:p>Newid a ganiateir i ysgol a ariennir gan y wladwriaeth neu feithrinfa gofrestredig (Cymeradwyaeth Ymlaen Llaw) - newid yn Lloegr.</text:p>
          </table:table-cell>
          <table:table-cell table:number-columns-repeated="10" table:style-name="ce33"/>
          <table:table-cell table:number-columns-repeated="2" table:style-name="ce15"/>
          <table:table-cell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4" table:number-rows-spanned="2" table:style-name="ce89">
            <text:p>Ni nodwyd yr un</text:p>
          </table:table-cell>
          <table:covered-table-cell table:number-columns-repeated="3"/>
          <table:table-cell table:number-columns-repeated="2" table:style-name="ce15"/>
          <table:table-cell office:value-type="string" table:number-columns-spanned="1" table:number-rows-spanned="2" table:style-name="ce89">
            <text:p>Ni chyflwynwyd unrhyw dystiolaeth i awgrymu bod unrhyw angen na gofyniad am y newid hwn</text:p>
          </table:table-cell>
          <table:table-cell office:value-type="string" table:number-columns-spanned="1" table:number-rows-spanned="2" table:style-name="ce81">
            <text:p>Peidiwch â'i dilyn</text:p>
          </table:table-cell>
          <table:table-cell table:number-columns-repeated="16355" table:style-name="ce32"/>
        </table:table-row>
        <table:table-row table:style-name="ro15">
          <table:table-cell office:value-type="string" table:style-name="ce15">
            <text:p>Sylwadau</text:p>
          </table:table-cell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table:number-columns-repeated="2" table:style-name="ce15"/>
          <table:table-cell office:value-type="string" table:style-name="ce19">
            <text:p>Byddai'n lleihau niferoedd o geisiadau</text:p>
          </table:table-cell>
          <table:table-cell office:value-type="string" table:style-name="ce19">
            <text:p>Ffioedd ac incwm gostyngedig ar gyfer LPAs, costau gostyngedig ar gyfer datblygwyr</text:p>
          </table:table-cell>
          <table:table-cell office:value-type="string" table:style-name="ce19">
            <text:p>Cael gwared ar y cais cynllunio o'r broses ddatblygu</text:p>
          </table:table-cell>
          <table:table-cell office:value-type="string" table:style-name="ce19">
            <text:p>Gofynion gostyngedig <text:s/>i reoli ceisiadau a goblygiadau cysylltiedig ynghylch gwaith</text:p>
          </table:table-cell>
          <table:table-cell office:value-type="string" table:style-name="ce19">
            <text:p>Gofynion gostyngedig <text:s/>i reoli ceisiadau a goblygiadau cysylltiedig ynghylch gwaith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covered-table-cell/>
          <table:covered-table-cell table:number-columns-repeated="3"/>
          <table:table-cell table:number-columns-repeated="2" table:style-name="ce15"/>
          <table:covered-table-cell/>
          <table:covered-table-cell/>
          <table:table-cell table:number-columns-repeated="16355" table:style-name="ce32"/>
        </table:table-row>
        <table:table-row table:number-rows-repeated="5" table:style-name="ro1">
          <table:table-cell table:number-columns-repeated="10" table:style-name="ce28"/>
          <table:table-cell table:style-name="ce7"/>
          <table:table-cell table:number-columns-repeated="10" table:style-name="ce28"/>
          <table:table-cell table:style-name="ce7"/>
          <table:table-cell table:number-columns-repeated="16362" table:style-name="ce28"/>
        </table:table-row>
        <table:table-row table:number-rows-repeated="9" table:style-name="ro1">
          <table:table-cell table:number-columns-repeated="10" table:style-name="ce28"/>
          <table:table-cell table:style-name="ce7"/>
          <table:table-cell table:number-columns-repeated="16373" table:style-name="ce28"/>
        </table:table-row>
        <table:table-row table:number-rows-repeated="65500" table:style-name="ro1">
          <table:table-cell table:number-columns-repeated="10"/>
          <table:table-cell table:style-name="ce7"/>
          <table:table-cell table:number-columns-repeated="16373" table:style-name="ce28"/>
        </table:table-row>
        <table:table-row table:number-rows-repeated="983044" table:style-name="ro1">
          <table:table-cell table:number-columns-repeated="16384"/>
        </table:table-row>
      </table:table>
      <table:table table:name="C2" table:style-name="ta1">
        <table:table-column table:style-name="co1" table:default-cell-style-name="ce25"/>
        <table:table-column table:style-name="co2" table:number-columns-repeated="9" table:default-cell-style-name="ce25"/>
        <table:table-column table:style-name="co2" table:default-cell-style-name="ce24"/>
        <table:table-column table:style-name="co3" table:number-columns-repeated="2" table:default-cell-style-name="ce25" table:visibility="collapse"/>
        <table:table-column table:style-name="co4" table:number-columns-repeated="8" table:default-cell-style-name="ce25"/>
        <table:table-column table:style-name="co3" table:default-cell-style-name="ce7"/>
        <table:table-column table:style-name="co3" table:number-columns-repeated="2" table:default-cell-style-name="ce25"/>
        <table:table-column table:style-name="co5" table:default-cell-style-name="ce25"/>
        <table:table-column table:style-name="co6" table:number-columns-repeated="2" table:default-cell-style-name="ce25" table:visibility="collapse"/>
        <table:table-column table:style-name="co7" table:default-cell-style-name="ce25"/>
        <table:table-column table:style-name="co8" table:default-cell-style-name="ce25"/>
        <table:table-column table:style-name="co9" table:number-columns-repeated="16355" table:default-cell-style-name="ce25"/>
        <table:table-row table:style-name="ro1">
          <table:table-cell office:value-type="string" table:number-columns-spanned="29" table:number-rows-spanned="2" table:style-name="ce136">
            <text:p>Matrics Dadansoddi Effaith UCO<text:s/></text:p>
          </table:table-cell>
          <table:covered-table-cell table:number-columns-repeated="28"/>
          <table:table-cell table:number-columns-repeated="16355"/>
        </table:table-row>
        <table:table-row table:style-name="ro1">
          <table:covered-table-cell/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137">
            <text:p>Maes yr UCO dan archwiliad:<text:s/><text:span text:style-name="T2">C2 (gan gynnwys C2A)</text:span></text:p>
          </table:table-cell>
          <table:table-cell office:value-type="string" table:number-columns-spanned="10" table:number-rows-spanned="1" table:style-name="ce57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58"/>
          <table:covered-table-cell/>
          <table:table-cell office:value-type="string" table:number-columns-spanned="5" table:number-rows-spanned="1" table:style-name="ce57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57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57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57">
            <text:p>Summary<text:s/></text:p>
          </table:table-cell>
          <table:covered-table-cell/>
          <table:table-cell office:value-type="string" table:number-columns-spanned="2" table:number-rows-spanned="1" table:style-name="ce57">
            <text:p>E. Crynodeb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number-columns-spanned="2" table:number-rows-spanned="1" table:style-name="ce67">
            <text:p>Cyflawni cymunedau cynaliadwy<text:s/></text:p>
          </table:table-cell>
          <table:covered-table-cell/>
          <table:table-cell office:value-type="string" table:number-columns-spanned="2" table:number-rows-spanned="1" table:style-name="ce67">
            <text:p>Hybu economi gynaliadwy<text:s/></text:p>
          </table:table-cell>
          <table:covered-table-cell/>
          <table:table-cell office:value-type="string" table:number-columns-spanned="2" table:number-rows-spanned="1" table:style-name="ce67">
            <text:p>Gwerthfawrogi ein hamgylchedd<text:s/></text:p>
          </table:table-cell>
          <table:covered-table-cell/>
          <table:table-cell office:value-type="string" table:number-columns-spanned="2" table:number-rows-spanned="1" table:style-name="ce67">
            <text:p>Sicrhau hygyrchedd cynaliadwy<text:s/></text:p>
          </table:table-cell>
          <table:covered-table-cell/>
          <table:table-cell office:value-type="string" table:number-columns-spanned="2" table:number-rows-spanned="1" table:style-name="ce67">
            <text:p>Parchu nodweddion unigryw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1" table:number-rows-spanned="2" table:style-name="ce67">
            <text:p>Nifer o geisiadau<text:s/></text:p>
          </table:table-cell>
          <table:table-cell office:value-type="string" table:number-columns-spanned="1" table:number-rows-spanned="2" table:style-name="ce67">
            <text:p>Refeniw<text:s/></text:p>
          </table:table-cell>
          <table:table-cell office:value-type="string" table:number-columns-spanned="1" table:number-rows-spanned="2" table:style-name="ce67">
            <text:p>Amserlen</text:p>
          </table:table-cell>
          <table:table-cell office:value-type="string" table:number-columns-spanned="1" table:number-rows-spanned="2" table:style-name="ce67">
            <text:p>Adoddau</text:p>
          </table:table-cell>
          <table:table-cell office:value-type="string" table:number-columns-spanned="1" table:number-rows-spanned="2" table:style-name="ce67">
            <text:p>Pwyllgor / dirprwyaeth</text:p>
          </table:table-cell>
          <table:table-cell office:value-type="string" table:number-columns-spanned="1" table:number-rows-spanned="2" table:style-name="ce67">
            <text:p>Nod cyfiawn am y mesur</text:p>
          </table:table-cell>
          <table:table-cell office:value-type="string" table:number-columns-spanned="1" table:number-rows-spanned="2" table:style-name="ce67">
            <text:p>Addas i gyflawni'r nod<text:s/></text:p>
          </table:table-cell>
          <table:table-cell office:value-type="string" table:number-columns-spanned="1" table:number-rows-spanned="2" table:style-name="ce67">
            <text:p>Angenrheidiol i gyflawni'r nod - ddim ffordd lai beichus o'i wneud</text:p>
          </table:table-cell>
          <table:table-cell office:value-type="string" table:number-columns-spanned="6" table:number-rows-spanned="1" table:style-name="ce66">
            <text:p>Unrhyw Amrywiadau / Ymddangosiadau Daearyddol i'w archwilio?</text:p>
          </table:table-cell>
          <table:covered-table-cell table:number-columns-repeated="5"/>
          <table:table-cell office:value-type="string" table:number-columns-spanned="2" table:number-rows-spanned="1" table:style-name="ce65">
            <text:p>Sylwadau cryno</text:p>
          </table:table-cell>
          <table:covered-table-cell/>
          <table:table-cell table:number-columns-repeated="16355" table:style-name="ce2"/>
        </table:table-row>
        <table:table-row table:style-name="ro4">
          <table:covered-table-cell/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table:number-columns-spanned="2" table:number-rows-spanned="7"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111">
            <text:p>Cyfyngedig: Ardaloedd â chrynhoad arbennig o sefydiadau henoed ac addysg.</text:p>
          </table:table-cell>
          <table:covered-table-cell table:number-columns-repeated="5"/>
          <table:table-cell office:value-type="string" table:number-columns-spanned="2" table:number-rows-spanned="7" table:style-name="ce111">
            <text:p>Mae hwn yn ddosbarth unigryw o ddefnyddiau sy'n cael effeithiau arbennig ynghylch cludo, yr amgylchedd a'r economi. <text:s/>Mewn cysylltiad ag C2A, mae nodweddion unigryw'r defnydd yn arbennig o ddefnyddiol. <text:s/>Ni nodwyd unrhyw dystiolaeth a oedd yn awgrymu bod angen adolygu'r dosbarth hwn yn seiliedig ar dan-reoleiddio neu or-reoleiddio.</text:p>
          </table:table-cell>
          <table:covered-table-cell/>
          <table:table-cell table:number-columns-repeated="16355" table:style-name="ce3"/>
        </table:table-row>
        <table:table-row table:style-name="ro1">
          <table:table-cell office:value-type="string" table:style-name="ce51">
            <text:p>UCO Cyfredol - Categoreiddio</text:p>
          </table:table-cell>
          <table:table-cell table:number-columns-repeated="10" table:style-name="ce9"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 table:style-name="ce6"/>
        </table:table-row>
        <table:table-row table:style-name="ro5">
          <table:table-cell office:value-type="string" table:style-name="ce44">
            <text:p>Effaith</text:p>
          </table:table-cell>
          <table:table-cell table:number-columns-repeated="10" table:style-name="ce10"/>
          <table:covered-table-cell/>
          <table:covered-table-cell/>
          <table:table-cell table:style-name="ce12"/>
          <table:table-cell table:number-columns-repeated="4" table:style-name="ce11"/>
          <table:table-cell table:number-columns-repeated="3" table:style-name="ce10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0">
            <text:p>UCO Cyfredol - Datblygu a Ganiateir<text:s/></text:p>
          </table:table-cell>
          <table:table-cell table:number-columns-repeated="10" table:style-name="ce9"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44">
            <text:p>Effaith</text:p>
          </table:table-cell>
          <table:table-cell table:number-columns-repeated="4" table:style-name="ce10"/>
          <table:table-cell table:number-columns-repeated="2" table:style-name="ce29"/>
          <table:table-cell table:number-columns-repeated="4" table:style-name="ce10"/>
          <table:covered-table-cell/>
          <table:covered-table-cell/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3" table:style-name="ce10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0">
            <text:p>Crynodeb o....presennol</text:p>
          </table:table-cell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16">
          <table:table-cell office:value-type="string" table:style-name="ce44">
            <text:p>Crynodeb</text:p>
          </table:table-cell>
          <table:table-cell office:value-type="string" table:number-columns-spanned="2" table:number-rows-spanned="1" table:style-name="ce114">
            <text:p>Mae mathau o ddefnydd yn rhan allweddol o gymuned gytbwys ond maent yn galw am oruchwyliaeth angenrhediol a symudiadau cyfyng oherwydd nodweddion unigryw a'u goblygiadau ar ddynameg ardal benodol, yn arbennig o dan amgylchiadau lle mae crynhoad defnydd.</text:p>
          </table:table-cell>
          <table:covered-table-cell/>
          <table:table-cell office:value-type="string" table:number-columns-spanned="2" table:number-rows-spanned="1" table:style-name="ce114">
            <text:p>Mae mathau o ddefnydd yn rhan allweddol o economi cynaliadwy a gallai eu nodi'n bendant atal rhywfaint o newid rhag cael ei wneud ond mae'r math o ddefnydd yn galw am oruchwyliaeth angenrhediol a symudiadau cyfyng oherwydd nodweddion unigryw a goblygiadau gor-ymlediad o'r fath ddefnyddiau mewn rhai ardaloedd.</text:p>
          </table:table-cell>
          <table:covered-table-cell/>
          <table:table-cell office:value-type="string" table:number-columns-spanned="2" table:number-rows-spanned="1" table:style-name="ce114">
            <text:p>Mae categori C1 yn sicrhau y rheolir cyflenwad yn effeithiol; mae absenoldeb hawliau PD yn caniatáu am atal gor-grynhoad defnydd ag effaith amgylcheddol gysylltiedig.</text:p>
          </table:table-cell>
          <table:covered-table-cell/>
          <table:table-cell office:value-type="string" table:number-columns-spanned="2" table:number-rows-spanned="1" table:style-name="ce114">
            <text:p>Mae ffactorau lleoliad ar gyfer y math hwn o ddefnydd yn rhan bwysig o hygyrchedd cynaliadwy, ac mae hyn yn galw am oruchwyliaeth o gofio'r problemau ynghylch gor-grynhoi.</text:p>
          </table:table-cell>
          <table:covered-table-cell/>
          <table:table-cell office:value-type="string" table:number-columns-spanned="2" table:number-rows-spanned="1" table:style-name="ce114">
            <text:p>Bydd y dosbarth defnydd hwn yn elfen o nodweddion unigryw lle, ond un sy'n galw am oruchwyliaeth o gofio'r problemau ynghylch gor-grynhoi a gwanhau cymeriad ardal</text:p>
          </table:table-cell>
          <table:covered-table-cell/>
          <table:covered-table-cell/>
          <table:covered-table-cell/>
          <table:table-cell office:value-type="string" table:style-name="ce39">
            <text:p>Mae absenoldeb hawliau PD yn golygu bod angen ceisiadau cynllunio ar gyfer pob defnydd amgen</text:p>
          </table:table-cell>
          <table:table-cell office:value-type="string" table:style-name="ce39">
            <text:p>Mae absenoldeb hawliau PD yn golygu bod angen ceisiadau cynllunio ar gyfer pob defnydd amgen ag incwm ffioedd a chostau cysylltiedig</text:p>
          </table:table-cell>
          <table:table-cell office:value-type="string" table:style-name="ce39">
            <text:p>Mae absenoldeb hawliau PD yn golygu bod angen ceisiadau cynllunio ar gyfer pob defnydd amgen â goblygiadau amser cysylltiedig</text:p>
          </table:table-cell>
          <table:table-cell office:value-type="string" table:style-name="ce39">
            <text:p>Mae absenoldeb hawliau PD yn golygu bod angen ceisiadau cynllunio ar gyfer pob defnydd amgen â galwadau ar adnoddau</text:p>
          </table:table-cell>
          <table:table-cell office:value-type="string" table:style-name="ce39">
            <text:p>Gallai ceisiadau fod yn ddadleuol gan alw ar Bwyllgor i wneud penderfyniad ond nid ydynt yn unigryw yn hyn o beth</text:p>
          </table:table-cell>
          <table:table-cell office:value-type="string" table:style-name="ce39">
            <text:p>Mae grwpio a diffyg symudiad yn ddilys o gofio problemau ynghylch gor-grynhoi</text:p>
          </table:table-cell>
          <table:table-cell office:value-type="string" table:style-name="ce39">
            <text:p>Nid amlygwyd cynnal grwpio ac absenoldeb hawliau PD fel maes pryder sy'n haeddu ymyrraeth a newid</text:p>
          </table:table-cell>
          <table:table-cell office:value-type="string" table:style-name="ce39">
            <text:p>Ystyrir bod defnydd o reolaethau'n angenrheidiol a heb oblygiadau niweidiol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0">
            <text:p>Opsiynau posibl ar gyfer newid</text:p>
          </table:table-cell>
          <table:table-cell table:number-columns-repeated="20" table:style-name="ce9"/>
          <table:table-cell office:value-type="string" table:number-columns-spanned="4" table:number-rows-spanned="1" table:style-name="ce133">
            <text:p>Unrhyw Amrywiadau / Ymddangosiadau Daearyddol i'w archwilio?</text:p>
          </table:table-cell>
          <table:covered-table-cell table:number-columns-repeated="3"/>
          <table:table-cell office:value-type="string" table:style-name="ce8">
            <text:p>Comment</text:p>
          </table:table-cell>
          <table:table-cell office:value-type="string" table:style-name="ce8">
            <text:p>Recommendation</text:p>
          </table:table-cell>
          <table:table-cell office:value-type="string" table:style-name="ce22">
            <text:p>Sylwadau</text:p>
          </table:table-cell>
          <table:table-cell office:value-type="string" table:style-name="ce22">
            <text:p>Argymhelliad</text:p>
          </table:table-cell>
          <table:table-cell table:number-columns-repeated="16355"/>
        </table:table-row>
        <table:table-row table:style-name="ro12">
          <table:table-cell office:value-type="string" table:style-name="ce34">
            <text:p>Cyfuno C1 ag C2</text:p>
          </table:table-cell>
          <table:table-cell table:number-columns-repeated="4" table:style-name="ce12"/>
          <table:table-cell table:number-columns-repeated="2" table:style-name="ce11"/>
          <table:table-cell table:number-columns-repeated="4" table:style-name="ce12"/>
          <table:table-cell table:number-columns-spanned="2" table:number-rows-spanned="2" table:style-name="ce135"/>
          <table:covered-table-cell/>
          <table:table-cell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4" table:number-rows-spanned="2" table:style-name="ce134">
            <text:p>Ardaloedd â demograffeg arbennig neu weithgareddau addysgol</text:p>
          </table:table-cell>
          <table:covered-table-cell table:number-columns-repeated="3"/>
          <table:table-cell table:number-columns-spanned="1" table:number-rows-spanned="2" table:style-name="ce89"/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Mae gan y math o ddefnydd ystyriaethau arbennig cysylltiedig sy'n wahanol i C1 a sydd angen eu hystyried</text:p>
          </table:table-cell>
          <table:table-cell office:value-type="string" table:number-columns-spanned="1" table:number-rows-spanned="2" table:style-name="ce113">
            <text:p>Peidiwch â mynd ati</text:p>
          </table:table-cell>
          <table:table-cell table:number-columns-repeated="16355" table:style-name="ce38"/>
        </table:table-row>
        <table:table-row table:style-name="ro13">
          <table:table-cell office:value-type="string" table:style-name="ce44">
            <text:p>Sylwadau</text:p>
          </table:table-cell>
          <table:table-cell office:value-type="string" table:number-columns-spanned="2" table:number-rows-spanned="1" table:style-name="ce72">
            <text:p>Mae gan y math o ddefnydd ystyriaethau arbennig cysylltiedig sy'n wahanol i C1 a sydd angen eu hystyried yng nghyd-destun sicrhau cymunedau cynaliadwy. <text:s/>Gallai arwain at or-grynhoad o fath arbennig o ddefnydd o'r tu mewn i C2</text:p>
          </table:table-cell>
          <table:covered-table-cell/>
          <table:table-cell office:value-type="string" table:number-columns-spanned="2" table:number-rows-spanned="1" table:style-name="ce72">
            <text:p>Mae gan y math o ddefnydd ystyriaethau arbennig cysylltiedig sy'n wahanol i C1 a sydd angen eu hystyried yng nghyd-destun cyflenwi cymuned gynaliadwy.</text:p>
          </table:table-cell>
          <table:covered-table-cell/>
          <table:table-cell office:value-type="string" table:number-columns-spanned="2" table:number-rows-spanned="1" table:style-name="ce72">
            <text:p>Ni nodwyd effaith</text:p>
          </table:table-cell>
          <table:covered-table-cell/>
          <table:table-cell office:value-type="string" table:number-columns-spanned="2" table:number-rows-spanned="1" table:style-name="ce114">
            <text:p>Mae ffactorau lleoliad ar gyfer y gwahanol fathau hyn o ddefnydd yn rhan bwysig o ystyriaethau hygyrchedd cynaliadwy, ac mae hyn yn galw am oruchwyliaeth o gofio'r gwahanol ofynion a goblygiadau.</text:p>
          </table:table-cell>
          <table:covered-table-cell/>
          <table:table-cell office:value-type="string" table:number-columns-spanned="2" table:number-rows-spanned="1" table:style-name="ce72">
            <text:p>Gallai arwain at or-grynhoad o fath arbennig o ddefnydd er anfantais i nodweddion unigryw lleol.</text:p>
          </table:table-cell>
          <table:covered-table-cell/>
          <table:covered-table-cell/>
          <table:covered-table-cell/>
          <table:table-cell office:value-type="string" table:style-name="ce19">
            <text:p>Byddai'n lleihau niferoedd o geisiadau</text:p>
          </table:table-cell>
          <table:table-cell office:value-type="string" table:style-name="ce19">
            <text:p>Ffioedd ac incwm gostyngedig ar gyfer LPAs, costau gostyngedig ar gyfer datblygwyr</text:p>
          </table:table-cell>
          <table:table-cell office:value-type="string" table:style-name="ce19">
            <text:p>Cael gwared ar y cais cynllunio o'r broses ddatblygu</text:p>
          </table:table-cell>
          <table:table-cell office:value-type="string" table:style-name="ce19">
            <text:p>Gofynion gostyngedig i reoli ceisiadau a goblygiadau cysylltiedig ynghylch gwaith</text:p>
          </table:table-cell>
          <table:table-cell office:value-type="string" table:style-name="ce19">
            <text:p>Gofynion gostyngedig i reoli ceisiadau a goblygiadau cysylltiedig ynghylch gwaith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 table:style-name="ce38"/>
        </table:table-row>
        <table:table-row table:style-name="ro14">
          <table:table-cell office:value-type="string" table:style-name="ce34">
            <text:p>Newid a ganiateir i ysgol a ariennir gan y wladwriaeth neu feithrinfa gofrestredig (Cymeradwyaeth Ymlaen Llaw) - newid Seisnig.</text:p>
          </table:table-cell>
          <table:table-cell table:number-columns-repeated="10" table:style-name="ce33"/>
          <table:table-cell table:number-columns-repeated="2" table:style-name="ce36"/>
          <table:table-cell table:style-name="ce10"/>
          <table:table-cell table:style-name="ce11"/>
          <table:table-cell table:number-columns-repeated="3" table:style-name="ce10"/>
          <table:table-cell table:number-columns-repeated="3" table:style-name="ce12"/>
          <table:table-cell office:value-type="string" table:number-columns-spanned="4" table:number-rows-spanned="2" table:style-name="ce89">
            <text:p>Ni nodwyd yr un</text:p>
          </table:table-cell>
          <table:covered-table-cell table:number-columns-repeated="3"/>
          <table:table-cell table:number-columns-repeated="2" table:style-name="ce36"/>
          <table:table-cell office:value-type="string" table:number-columns-spanned="1" table:number-rows-spanned="2" table:style-name="ce89">
            <text:p>Ni chyflwynwyd unrhyw dystiolaeth i awgrymu bod unrhyw angen na gofyniad am y newid hwn</text:p>
          </table:table-cell>
          <table:table-cell office:value-type="string" table:number-columns-spanned="1" table:number-rows-spanned="2" table:style-name="ce81">
            <text:p>Peidiwch â'i dilyn</text:p>
          </table:table-cell>
          <table:table-cell table:number-columns-repeated="16355" table:style-name="ce32"/>
        </table:table-row>
        <table:table-row table:style-name="ro15">
          <table:table-cell office:value-type="string" table:style-name="ce44">
            <text:p>Sylwadau</text:p>
          </table:table-cell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table:number-columns-repeated="2" table:style-name="ce36"/>
          <table:table-cell office:value-type="string" table:style-name="ce19">
            <text:p>Byddai'n lleihau niferoedd o geisiadau</text:p>
          </table:table-cell>
          <table:table-cell office:value-type="string" table:style-name="ce19">
            <text:p>Ffioedd ac incwm gostyngedig ar gyfer LPAs, costau gostyngedig ar gyfer datblygwyr</text:p>
          </table:table-cell>
          <table:table-cell office:value-type="string" table:style-name="ce19">
            <text:p>Cael gwared ar y cais cynllunio o'r broses ddatblygu</text:p>
          </table:table-cell>
          <table:table-cell office:value-type="string" table:style-name="ce19">
            <text:p>Gofynion gostyngedig i reoli ceisiadau a goblygiadau cysylltiedig ynghylch gwaith</text:p>
          </table:table-cell>
          <table:table-cell office:value-type="string" table:style-name="ce19">
            <text:p>Gofynion gostyngedig i reoli ceisiadau a goblygiadau cysylltiedig ynghylch gwaith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covered-table-cell/>
          <table:covered-table-cell table:number-columns-repeated="3"/>
          <table:table-cell table:number-columns-repeated="2" table:style-name="ce36"/>
          <table:covered-table-cell/>
          <table:covered-table-cell/>
          <table:table-cell table:number-columns-repeated="16355" table:style-name="ce32"/>
        </table:table-row>
        <table:table-row table:style-name="ro12">
          <table:table-cell office:value-type="string" table:style-name="ce34">
            <text:p>Dosbarth newydd ar gyfer mathau 'interim' o lety preswyl ar gyfer yr henoed</text:p>
          </table:table-cell>
          <table:table-cell table:number-columns-repeated="2" table:style-name="ce10"/>
          <table:table-cell table:number-columns-repeated="4" table:style-name="ce11"/>
          <table:table-cell table:number-columns-repeated="4" table:style-name="ce10"/>
          <table:table-cell table:number-columns-spanned="2" table:number-rows-spanned="2" table:style-name="ce58"/>
          <table:covered-table-cell/>
          <table:table-cell table:style-name="ce12"/>
          <table:table-cell table:style-name="ce11"/>
          <table:table-cell table:number-columns-repeated="6" table:style-name="ce12"/>
          <table:table-cell office:value-type="string" table:number-columns-spanned="4" table:number-rows-spanned="2" table:style-name="ce138">
            <text:p>Posibilrwydd o glystyrau; canran uchel o bersonau sydd wedi ymddeol</text:p>
          </table:table-cell>
          <table:covered-table-cell table:number-columns-repeated="3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Do not follow</text:p>
          </table:table-cell>
          <table:table-cell office:value-type="string" table:number-columns-spanned="1" table:number-rows-spanned="2" table:style-name="ce89">
            <text:p>Ymddengys fod angen am eglurhad ynghylch yr amrywio rhwng C2 ac C3 o safbwynt gofal am yr henoed, ond ni chyflwynwyd unrhyw dystiolaeth i awgrymu bod unrhyw angen na gofyniad am y newid hwn.</text:p>
          </table:table-cell>
          <table:table-cell office:value-type="string" table:number-columns-spanned="1" table:number-rows-spanned="2" table:style-name="ce81">
            <text:p>Peidiwch â'i dilyn</text:p>
          </table:table-cell>
          <table:table-cell table:number-columns-repeated="16355"/>
        </table:table-row>
        <table:table-row table:style-name="ro17">
          <table:table-cell office:value-type="string" table:style-name="ce44">
            <text:p>Crynodeb</text:p>
          </table:table-cell>
          <table:table-cell office:value-type="string" table:number-columns-spanned="2" table:number-rows-spanned="1" table:style-name="ce114">
            <text:p>Gallai alluogi rheolaeth fwy ar gyflenwad a dosbarthiad mathau interim o lety preswyl ar gyfer yr henoed ac felly cefnogi cymunedau cynaliadwy cytbwys</text:p>
          </table:table-cell>
          <table:covered-table-cell/>
          <table:table-cell office:value-type="string" table:number-columns-spanned="2" table:number-rows-spanned="1" table:style-name="ce114">
            <text:p>Posibilrwydd o atal datblygiadau newydd rhag dod i mewn ond mae'r ddynameg economaidd ehangach yn fwy cymhleth a dadleuol</text:p>
          </table:table-cell>
          <table:covered-table-cell/>
          <table:table-cell office:value-type="string" table:number-columns-spanned="2" table:number-rows-spanned="1" table:style-name="ce89">
            <text:p>Ni nodwyd effaith</text:p>
          </table:table-cell>
          <table:covered-table-cell/>
          <table:table-cell office:value-type="string" table:number-columns-spanned="2" table:number-rows-spanned="1" table:style-name="ce114">
            <text:p>Gallai alluogi rheolaeth fwy ar gyflenwad a dosbarthiad mathau interim o lety preswyl ar gyfer yr henoed ac felly gefnogi hygyrchedd cynaliadwy cytbwys</text:p>
          </table:table-cell>
          <table:covered-table-cell/>
          <table:table-cell office:value-type="string" table:number-columns-spanned="2" table:number-rows-spanned="1" table:style-name="ce114">
            <text:p>Gallai alluogi rheolaeth fwy ar gyflenwad a dosbarthiad mathau interim o lety preswyl ar gyfer yr henoed ac felly gefnogi nodweddion unigryw lleol</text:p>
          </table:table-cell>
          <table:covered-table-cell/>
          <table:covered-table-cell/>
          <table:covered-table-cell/>
          <table:table-cell office:value-type="string" table:style-name="ce23">
            <text:p>Byddai'n cynyddu niferoedd o geisiadau</text:p>
          </table:table-cell>
          <table:table-cell office:value-type="string" table:style-name="ce19">
            <text:p>Ffioedd ac incwm cynyddol ar gyfer LPA's, costau cynyddol ar gyfer datblygwyr</text:p>
          </table:table-cell>
          <table:table-cell office:value-type="string" table:style-name="ce23">
            <text:p>Gofyniad i'r broses gais cynllunio gael ei chwblhau â'r posibilrwydd o oedi</text:p>
          </table:table-cell>
          <table:table-cell office:value-type="string" table:style-name="ce23">
            <text:p>Llwyth achos cynyddol yn rhoi pwysau ychwanegol ar adnoddau LPA</text:p>
          </table:table-cell>
          <table:table-cell office:value-type="string" table:style-name="ce23">
            <text:p>Llwyth gwaith ychwanegol ar bwyllgorau oherwydd cynigion a allai fod yn sensitif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table-cell office:value-type="string" table:style-name="ce19">
            <text:p>Dim gofyniad seiliedig ar dystiolaeth am ymateb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7" table:style-name="ro1">
          <table:table-cell table:number-columns-repeated="10" table:style-name="ce25"/>
          <table:table-cell table:style-name="ce7"/>
          <table:table-cell table:number-columns-repeated="10" table:style-name="ce25"/>
          <table:table-cell table:style-name="ce7"/>
          <table:table-cell table:number-columns-repeated="16362" table:style-name="ce25"/>
        </table:table-row>
        <table:table-row table:number-rows-repeated="7" table:style-name="ro1">
          <table:table-cell table:number-columns-repeated="10" table:style-name="ce25"/>
          <table:table-cell table:style-name="ce7"/>
          <table:table-cell table:number-columns-repeated="16373" table:style-name="ce25"/>
        </table:table-row>
        <table:table-row table:number-rows-repeated="65498" table:style-name="ro1">
          <table:table-cell table:number-columns-repeated="10"/>
          <table:table-cell table:style-name="ce7"/>
          <table:table-cell table:number-columns-repeated="16373" table:style-name="ce25"/>
        </table:table-row>
        <table:table-row table:number-rows-repeated="983046" table:style-name="ro1">
          <table:table-cell table:number-columns-repeated="16384"/>
        </table:table-row>
      </table:table>
      <table:table table:name="C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2" table:default-cell-style-name="ce4"/>
        <table:table-column table:style-name="co3" table:number-columns-repeated="2" table:default-cell-style-name="ce1" table:visibility="collapse"/>
        <table:table-column table:style-name="co4" table:number-columns-repeated="8" table:default-cell-style-name="ce1"/>
        <table:table-column table:style-name="co3" table:default-cell-style-name="ce7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number-columns-repeated="16355" table:default-cell-style-name="ce1"/>
        <table:table-row table:style-name="ro1">
          <table:table-cell office:value-type="string" table:number-columns-spanned="27" table:number-rows-spanned="2" table:style-name="ce57">
            <text:p>Matrics Dadansoddi Effaith UCO<text:s/></text:p>
          </table:table-cell>
          <table:covered-table-cell table:number-columns-repeated="26"/>
          <table:table-cell table:number-columns-repeated="16357" table:style-name="ce1"/>
        </table:table-row>
        <table:table-row table:style-name="ro1">
          <table:covered-table-cell/>
          <table:covered-table-cell table:number-columns-repeated="26"/>
          <table:table-cell table:number-columns-repeated="16357" table:style-name="ce1"/>
        </table:table-row>
        <table:table-row table:style-name="ro18">
          <table:table-cell office:value-type="string" table:number-columns-spanned="1" table:number-rows-spanned="3" table:style-name="ce137">
            <text:p>Maes yr UCO dan archwiliad:<text:s/><text:span text:style-name="T2">C3</text:span></text:p>
          </table:table-cell>
          <table:table-cell office:value-type="string" table:number-columns-spanned="10" table:number-rows-spanned="1" table:style-name="ce57">
            <text:p>A. Amcanion Strategol Cenedlaethol</text:p>
          </table:table-cell>
          <table:covered-table-cell table:number-columns-repeated="9"/>
          <table:table-cell table:number-columns-spanned="2" table:number-rows-spanned="1" table:style-name="ce58"/>
          <table:covered-table-cell/>
          <table:table-cell office:value-type="string" table:number-columns-spanned="5" table:number-rows-spanned="1" table:style-name="ce57">
            <text:p>B. Ystyriaethau System<text:s/></text:p>
          </table:table-cell>
          <table:covered-table-cell table:number-columns-repeated="4"/>
          <table:table-cell office:value-type="string" table:number-columns-spanned="3" table:number-rows-spanned="1" table:style-name="ce57">
            <text:p>C. Prawf Cymesuredd</text:p>
          </table:table-cell>
          <table:covered-table-cell table:number-columns-repeated="2"/>
          <table:table-cell office:value-type="string" table:number-columns-spanned="4" table:number-rows-spanned="1" table:style-name="ce57">
            <text:p>D. Ymddangosiadau gofodol</text:p>
          </table:table-cell>
          <table:covered-table-cell table:number-columns-repeated="3"/>
          <table:table-cell office:value-type="string" table:number-columns-spanned="2" table:number-rows-spanned="1" table:style-name="ce57">
            <text:p>Summary<text:s/></text:p>
          </table:table-cell>
          <table:covered-table-cell/>
          <table:table-cell office:value-type="string" table:number-columns-spanned="2" table:number-rows-spanned="1" table:style-name="ce57">
            <text:p>E. Crynodeb</text:p>
          </table:table-cell>
          <table:covered-table-cell/>
          <table:table-cell table:number-columns-repeated="16355"/>
        </table:table-row>
        <table:table-row table:style-name="ro3">
          <table:covered-table-cell/>
          <table:table-cell office:value-type="string" table:number-columns-spanned="2" table:number-rows-spanned="1" table:style-name="ce67">
            <text:p>Cyflawni cymunedau cynaliadwy<text:s/></text:p>
          </table:table-cell>
          <table:covered-table-cell/>
          <table:table-cell office:value-type="string" table:number-columns-spanned="2" table:number-rows-spanned="1" table:style-name="ce67">
            <text:p>Hybu economi gynaliadwy<text:s/></text:p>
          </table:table-cell>
          <table:covered-table-cell/>
          <table:table-cell office:value-type="string" table:number-columns-spanned="2" table:number-rows-spanned="1" table:style-name="ce67">
            <text:p>Gwerthfawrogi ein hamgylchedd<text:s/></text:p>
          </table:table-cell>
          <table:covered-table-cell/>
          <table:table-cell office:value-type="string" table:number-columns-spanned="2" table:number-rows-spanned="1" table:style-name="ce67">
            <text:p>Sicrhau hygyrchedd cynaliadwy<text:s/></text:p>
          </table:table-cell>
          <table:covered-table-cell/>
          <table:table-cell office:value-type="string" table:number-columns-spanned="2" table:number-rows-spanned="1" table:style-name="ce67">
            <text:p>Parchu nodweddion unigryw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table:number-columns-spanned="1" table:number-rows-spanned="2" table:style-name="ce67">
            <text:p>Nifer o geisiadau<text:s/></text:p>
          </table:table-cell>
          <table:table-cell office:value-type="string" table:number-columns-spanned="1" table:number-rows-spanned="2" table:style-name="ce67">
            <text:p>Refeniw<text:s/></text:p>
          </table:table-cell>
          <table:table-cell office:value-type="string" table:number-columns-spanned="1" table:number-rows-spanned="2" table:style-name="ce67">
            <text:p>Amserlen</text:p>
          </table:table-cell>
          <table:table-cell office:value-type="string" table:number-columns-spanned="1" table:number-rows-spanned="2" table:style-name="ce67">
            <text:p>Adoddau</text:p>
          </table:table-cell>
          <table:table-cell office:value-type="string" table:number-columns-spanned="1" table:number-rows-spanned="2" table:style-name="ce67">
            <text:p>Pwyllgor / dirprwyaeth</text:p>
          </table:table-cell>
          <table:table-cell office:value-type="string" table:number-columns-spanned="1" table:number-rows-spanned="2" table:style-name="ce67">
            <text:p>Nod cyfiawn am y mesur</text:p>
          </table:table-cell>
          <table:table-cell office:value-type="string" table:number-columns-spanned="1" table:number-rows-spanned="2" table:style-name="ce67">
            <text:p>Addas i gyflawni'r nod<text:s/></text:p>
          </table:table-cell>
          <table:table-cell office:value-type="string" table:number-columns-spanned="1" table:number-rows-spanned="2" table:style-name="ce67">
            <text:p>Angenrheidiol i gyflawni'r nod - ddim ffordd lai beichus o'i wneud</text:p>
          </table:table-cell>
          <table:table-cell office:value-type="string" table:number-columns-spanned="6" table:number-rows-spanned="1" table:style-name="ce66">
            <text:p>Unrhyw Amrywiadau / Ymddangosiadau Daearyddol i'w archwilio?</text:p>
          </table:table-cell>
          <table:covered-table-cell table:number-columns-repeated="5"/>
          <table:table-cell office:value-type="string" table:number-columns-spanned="2" table:number-rows-spanned="1" table:style-name="ce65">
            <text:p>Sylwadau cryno</text:p>
          </table:table-cell>
          <table:covered-table-cell/>
          <table:table-cell table:number-columns-repeated="16355" table:style-name="ce2"/>
        </table:table-row>
        <table:table-row table:style-name="ro4">
          <table:covered-table-cell/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office:value-type="string" table:style-name="ce43">
            <text:p>Strategol<text:s/></text:p>
          </table:table-cell>
          <table:table-cell office:value-type="string" table:style-name="ce43">
            <text:p>Lleol</text:p>
          </table:table-cell>
          <table:table-cell table:number-columns-spanned="2" table:number-rows-spanned="7" table:style-name="ce1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7" table:style-name="ce111">
            <text:p>Probem bosibl mewn lleoliadau prifysgol megis Caerdydd, Abertawe, Bangor, Aberystwyth ac ati<text:span text:style-name="T1"><text:s/></text:span></text:p>
          </table:table-cell>
          <table:covered-table-cell table:number-columns-repeated="5"/>
          <table:table-cell office:value-type="string" table:number-columns-spanned="2" table:number-rows-spanned="7" table:style-name="ce111">
            <text:p>Dosbarthu grwpiau cyfredol o'r holl ddefnyddiau tai annedd ynghyd, gan gynnwys anheddau HMO graddfa fach. <text:s/>Mae hyn yn cefnogi hyblygrwydd ond yn atal rheolaeth effeithiol ar ddosbarthiad a chlystyrau HMO's. <text:s/>Mae effaith clystyrau o HMOs yn broblem a godwyd trwy gydol yr ymchwil hon ac yn un o'r meysydd mwyaf arwyddocaol lle galwyd am ymateb iddi</text:p>
          </table:table-cell>
          <table:covered-table-cell/>
          <table:table-cell table:number-columns-repeated="16355" table:style-name="ce3"/>
        </table:table-row>
        <table:table-row table:style-name="ro1">
          <table:table-cell office:value-type="string" table:style-name="ce51">
            <text:p>UCO Cyfredol - Categoreiddio</text:p>
          </table:table-cell>
          <table:table-cell table:number-columns-repeated="10" table:style-name="ce9"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 table:style-name="ce6"/>
        </table:table-row>
        <table:table-row table:style-name="ro5">
          <table:table-cell office:value-type="string" table:style-name="ce44">
            <text:p>Effaith</text:p>
          </table:table-cell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style-name="ce11"/>
          <table:table-cell table:style-name="ce12"/>
          <table:table-cell table:style-name="ce40"/>
          <table:table-cell table:style-name="ce12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0">
            <text:p>UCO Cyfredol - Datblygu a Ganiateir<text:s/></text:p>
          </table:table-cell>
          <table:table-cell table:number-columns-repeated="10" table:style-name="ce9"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7">
          <table:table-cell office:value-type="string" table:style-name="ce44">
            <text:p>Effaith</text:p>
          </table:table-cell>
          <table:table-cell table:style-name="ce11"/>
          <table:table-cell table:number-columns-repeated="3" table:style-name="ce12"/>
          <table:table-cell table:number-columns-repeated="2" table:style-name="ce13"/>
          <table:table-cell table:number-columns-repeated="2" table:style-name="ce11"/>
          <table:table-cell table:number-columns-repeated="2" table:style-name="ce12"/>
          <table:covered-table-cell/>
          <table:covered-table-cell/>
          <table:table-cell table:style-name="ce10"/>
          <table:table-cell table:style-name="ce11"/>
          <table:table-cell table:number-columns-repeated="2" table:style-name="ce10"/>
          <table:table-cell table:number-columns-repeated="4" table:style-name="ce11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0">
            <text:p>Crynodeb o....presennol</text:p>
          </table:table-cell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31"/>
          <table:covered-table-cell/>
          <table:covered-table-cell/>
          <table:covered-table-cell/>
          <table:table-cell table:number-columns-repeated="8" table:style-name="ce9"/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19">
          <table:table-cell office:value-type="string" table:style-name="ce44">
            <text:p>Crynodeb</text:p>
          </table:table-cell>
          <table:table-cell office:value-type="string" table:number-columns-spanned="2" table:number-rows-spanned="1" table:style-name="ce114">
            <text:p>Mae'r categori C3 eang yn cefnogi'r amcan polisi o gynyddu cyflenwad tai ar y lefel strategol a lleol fel ei gilydd. Ond mae'n bosibl nad yw hawliau PD yn rhoi digon o gwmpas i gipio amrywiadau, e.e. mewn cysylltiad ag HMOs.</text:p>
          </table:table-cell>
          <table:covered-table-cell/>
          <table:table-cell office:value-type="string" table:number-columns-spanned="2" table:number-rows-spanned="1" table:style-name="ce114">
            <text:p>Gallai mwy o reolaeth ar ymlediad HMO's mewn rhai cyd-destunau roi mwy o gefnogaeth i economi cynaliadwy - yn strategol ac yn lleol ill dau.</text:p>
          </table:table-cell>
          <table:covered-table-cell/>
          <table:table-cell office:value-type="string" table:number-columns-spanned="2" table:number-rows-spanned="1" table:style-name="ce114">
            <text:p>Ar lefel leol efallai bydd dymuniad i gael mwy o reolaeth ar HMOs mewn rhai cyd-destunau penodol oherwydd pryderon amgylcheddol ynghylch traffig / defnydd ceir / gofal am yr amgylchedd adeiledig / storio biniau ac ati. Ynghylch PD - mae mwy / llai o reolaeth yn rhoi buddion amgylcheddol a all fod yn gadarnhaol a negyddol (categoreiddio niwtral felly)</text:p>
          </table:table-cell>
          <table:covered-table-cell/>
          <table:table-cell office:value-type="string" table:number-columns-spanned="2" table:number-rows-spanned="1" table:style-name="ce114">
            <text:p>Mewn ardaloedd â chrynoadau arbennig o HMOs o bosibl gallai dynameg y galw am hygyrchedd fod yn wahanol i'r hyn a fyddai'n wir ar gyfer ardal â llawer o dai annedd.</text:p>
          </table:table-cell>
          <table:covered-table-cell/>
          <table:table-cell office:value-type="string" table:number-columns-spanned="2" table:number-rows-spanned="1" table:style-name="ce114">
            <text:p>Nid yw dosbarth defnydd cyfredol a PD o angenrheidrwydd yn caniatáu am hyblygrwydd i barchu amgylchadau ac anghenion lleol.</text:p>
          </table:table-cell>
          <table:covered-table-cell/>
          <table:covered-table-cell/>
          <table:covered-table-cell/>
          <table:table-cell office:value-type="string" table:style-name="ce14">
            <text:p>Mae grŵp mawr cyfredol yn lleihau gofyniad y cais</text:p>
          </table:table-cell>
          <table:table-cell office:value-type="string" table:style-name="ce14">
            <text:p>Mae grŵp mawr cyfredol yn lleihau gofyniad y cais ond mae llai o gostau ar gyfer y datblygwr</text:p>
          </table:table-cell>
          <table:table-cell office:value-type="string" table:style-name="ce14">
            <text:p>Mae grŵp mawr cyfredol yn lleihau gofynion y broses gynllunio</text:p>
          </table:table-cell>
          <table:table-cell office:value-type="string" table:style-name="ce14">
            <text:p>Niferoedd ceisiadau wedi'u lleihau.<text:s/></text:p>
          </table:table-cell>
          <table:table-cell office:value-type="string" table:style-name="ce14">
            <text:p>Bydd ar gynllun mawr angen goruchwyliaeth pwyllgor mewn llawer o achosion</text:p>
          </table:table-cell>
          <table:table-cell office:value-type="string" table:style-name="ce14">
            <text:p>Categori cyfredol yn cynnwys defnyddiau ag effeithiau amrywiol</text:p>
          </table:table-cell>
          <table:table-cell office:value-type="string" table:style-name="ce14">
            <text:p>Mae'n darparu hyblygrwydd; mae gan hyblygrwydd oblygiadau amwynder oherwydd y ffactor HMO<text:s/></text:p>
          </table:table-cell>
          <table:table-cell office:value-type="string" table:style-name="ce14">
            <text:p>Wedi'i dan-reoleiddio o gofio effeithiau amrywiol yn gysylltiedig â defnyddiau</text:p>
          </table:table-cell>
          <table:covered-table-cell/>
          <table:covered-table-cell table:number-columns-repeated="5"/>
          <table:covered-table-cell/>
          <table:covered-table-cell/>
          <table:table-cell table:number-columns-repeated="16355"/>
        </table:table-row>
        <table:table-row table:style-name="ro8">
          <table:table-cell office:value-type="string" table:style-name="ce50">
            <text:p>Opsiynau posibl ar gyfer newid</text:p>
          </table:table-cell>
          <table:table-cell table:number-columns-repeated="20" table:style-name="ce9"/>
          <table:table-cell office:value-type="string" table:number-columns-spanned="4" table:number-rows-spanned="1" table:style-name="ce133">
            <text:p>Unrhyw Amrywiadau / Ymddangosiadau Daearyddol i'w harchwilio?</text:p>
          </table:table-cell>
          <table:covered-table-cell table:number-columns-repeated="3"/>
          <table:table-cell office:value-type="string" table:style-name="ce8">
            <text:p>Comment</text:p>
          </table:table-cell>
          <table:table-cell office:value-type="string" table:style-name="ce8">
            <text:p>Recommendation</text:p>
          </table:table-cell>
          <table:table-cell office:value-type="string" table:style-name="ce22">
            <text:p>Sylwadau</text:p>
          </table:table-cell>
          <table:table-cell office:value-type="string" table:style-name="ce22">
            <text:p>Argymhelliad</text:p>
          </table:table-cell>
          <table:table-cell table:number-columns-repeated="16355"/>
        </table:table-row>
        <table:table-row table:style-name="ro10">
          <table:table-cell office:value-type="string" table:style-name="ce34">
            <text:p>Cyflwyno dosbarth HMO bach C4 dim newid a ganiateir</text:p>
          </table:table-cell>
          <table:table-cell table:number-columns-repeated="4" table:style-name="ce30"/>
          <table:table-cell table:number-columns-repeated="6" table:style-name="ce16"/>
          <table:table-cell table:number-columns-spanned="2" table:number-rows-spanned="2" table:style-name="ce114"/>
          <table:covered-table-cell/>
          <table:table-cell table:style-name="ce18"/>
          <table:table-cell table:style-name="ce21"/>
          <table:table-cell table:style-name="ce18"/>
          <table:table-cell table:style-name="ce21"/>
          <table:table-cell table:style-name="ce37"/>
          <table:table-cell table:number-columns-repeated="2" table:style-name="ce21"/>
          <table:table-cell table:style-name="ce37"/>
          <table:table-cell office:value-type="string" table:number-columns-spanned="4" table:number-rows-spanned="2" table:style-name="ce138">
            <text:p>Posibilrwydd o glystyrau; lleoliadau prifysgol</text:p>
          </table:table-cell>
          <table:covered-table-cell table:number-columns-repeated="3"/>
          <table:table-cell table:number-columns-spanned="1" table:number-rows-spanned="2" table:style-name="ce139"/>
          <table:table-cell office:value-type="string" table:number-columns-spanned="1" table:number-rows-spanned="2" table:style-name="ce58">
            <text:p>Follow</text:p>
          </table:table-cell>
          <table:table-cell office:value-type="string" table:number-columns-spanned="1" table:number-rows-spanned="2" table:style-name="ce112">
            <text:p>Byddai hyn yn caniatáu am reolaeth lle mae angen rheolaeth, ond byddai hefyd yn gosod cyfyngiadau'n gyffredinol ac felly mewn cyd-destunau lle nad yw'r effaith/pryder yn ei haeddu, yn arbennig o gofio argaeledd rheolaethau cyfochrog.</text:p>
          </table:table-cell>
          <table:table-cell office:value-type="string" table:number-columns-spanned="1" table:number-rows-spanned="2" table:style-name="ce90">
            <text:p>Peidiwch â'i dilyn</text:p>
          </table:table-cell>
          <table:table-cell table:number-columns-repeated="16355"/>
        </table:table-row>
        <table:table-row table:style-name="ro20">
          <table:table-cell office:value-type="string" table:style-name="ce44">
            <text:p>Crynodeb</text:p>
          </table:table-cell>
          <table:table-cell office:value-type="string" table:number-columns-spanned="2" table:number-rows-spanned="1" table:style-name="ce114">
            <text:p>Mae'n cefnogi rheolaeth ar fath yr uned, ond posibilrwydd o reolaeth fel bod UCOs wedi'u cyfyngu'n ormodol</text:p>
          </table:table-cell>
          <table:covered-table-cell/>
          <table:table-cell office:value-type="string" table:number-columns-spanned="2" table:number-rows-spanned="1" table:style-name="ce114">
            <text:p>Mae'n cefnogi rheolaeth ar fath yr uned, ond posibilrwydd o reolaeth fel bod UCOs wedi'u cyfyngu'n ormodol er gwaethaf gwerth economaidd amrywiaeth mewn mathau o ddeiliadaeth</text:p>
          </table:table-cell>
          <table:covered-table-cell/>
          <table:table-cell office:value-type="string" table:number-columns-spanned="2" table:number-rows-spanned="1" table:style-name="ce114">
            <text:p>Mae'n diogelu effaith amgylcheddol clystyrau bach o HMOs</text:p>
          </table:table-cell>
          <table:covered-table-cell/>
          <table:table-cell office:value-type="string" table:number-columns-spanned="2" table:number-rows-spanned="1" table:style-name="ce114">
            <text:p>Mae'n darparu rheolaeth ar ddosbarthiad clystyrau bach o HMOs</text:p>
          </table:table-cell>
          <table:covered-table-cell/>
          <table:table-cell office:value-type="string" table:number-columns-spanned="2" table:number-rows-spanned="1" table:style-name="ce114">
            <text:p>Gall alluogi cymorth er mwyn parchu nodweddion unigryw lleol</text:p>
          </table:table-cell>
          <table:covered-table-cell/>
          <table:covered-table-cell/>
          <table:covered-table-cell/>
          <table:table-cell office:value-type="string" table:style-name="ce14">
            <text:p>Cynnydd</text:p>
          </table:table-cell>
          <table:table-cell office:value-type="string" table:style-name="ce35">
            <text:p>Cynnydd mewn refeniw i'r LPA; costau ychwanegol ar gyfer Landlordiaid yn dilyn HMOs</text:p>
          </table:table-cell>
          <table:table-cell office:value-type="string" table:style-name="ce14">
            <text:p>Gofynion y cais</text:p>
          </table:table-cell>
          <table:table-cell office:value-type="string" table:style-name="ce14">
            <text:p>Incwm o geisiadau/cost yn erbyn effaith adnoddau dynol</text:p>
          </table:table-cell>
          <table:table-cell office:value-type="string" table:style-name="ce14">
            <text:p>Galwadau ychwanegol am benderfyniadau gan Bwyllgor<text:s/></text:p>
          </table:table-cell>
          <table:table-cell office:value-type="string" table:style-name="ce14">
            <text:p>Mae'n darparu rheolaeth ar ddosbarthiad clystyrau bach o HMOs ond yn ormodol oherwydd diffyg PD</text:p>
          </table:table-cell>
          <table:table-cell office:value-type="string" table:style-name="ce14">
            <text:p>Mae'n darparu rheolaeth ar ddosbarthiad clystyrau bach o HMOs ond mewn modd sy'n galw am adnoddau</text:p>
          </table:table-cell>
          <table:table-cell office:value-type="string" table:style-name="ce14">
            <text:p>Mae'n creu rheolaethau lle nad yw'r rhain yn ofynnol yn seiliedig ar effaith wirioneddol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2">
          <table:table-cell office:value-type="string" table:style-name="ce34">
            <text:p>Cyflwyno dosbarth HMO bach C4, newid a ganiateir o/i C3 (Erth. 4 i gyfyngu)</text:p>
          </table:table-cell>
          <table:table-cell table:number-columns-repeated="10" table:style-name="ce10"/>
          <table:table-cell table:number-columns-spanned="2" table:number-rows-spanned="2" table:style-name="ce58"/>
          <table:covered-table-cell/>
          <table:table-cell table:number-columns-repeated="3" table:style-name="ce11"/>
          <table:table-cell table:style-name="ce21"/>
          <table:table-cell table:style-name="ce11"/>
          <table:table-cell table:number-columns-repeated="3" table:style-name="ce10"/>
          <table:table-cell office:value-type="string" table:number-columns-spanned="4" table:number-rows-spanned="2" table:style-name="ce138">
            <text:p>Posibilrwydd o glystyrau; lleoliadau prifysgol</text:p>
          </table:table-cell>
          <table:covered-table-cell table:number-columns-repeated="3"/>
          <table:table-cell table:number-columns-spanned="1" table:number-rows-spanned="2" table:style-name="ce58"/>
          <table:table-cell office:value-type="string" table:number-columns-spanned="1" table:number-rows-spanned="2" table:style-name="ce58">
            <text:p>Do not follow</text:p>
          </table:table-cell>
          <table:table-cell office:value-type="string" table:number-columns-spanned="1" table:number-rows-spanned="2" table:style-name="ce112">
            <text:p>Mae'n caniatáu am reolaeth dargededig lle bo angen ac mae hyn, ynghyd â rheolaethau cyfochrog, yn sicrhau bod hwn yn ymateb priodol</text:p>
          </table:table-cell>
          <table:table-cell office:value-type="string" table:number-columns-spanned="1" table:number-rows-spanned="2" table:style-name="ce130">
            <text:p>Dilyn</text:p>
          </table:table-cell>
          <table:table-cell table:number-columns-repeated="16355"/>
        </table:table-row>
        <table:table-row table:style-name="ro21">
          <table:table-cell office:value-type="string" table:style-name="ce44">
            <text:p>Crynodeb</text:p>
          </table:table-cell>
          <table:table-cell office:value-type="string" table:number-columns-spanned="2" table:number-rows-spanned="1" table:style-name="ce114">
            <text:p>Mae gan y gallu i wahaniaethu werth cydnabyddedig, mae defnydd o Erth. 4 yn darparu'r gallu i ddiogelu ardaloedd â phroblemau ynghylch crynoadau</text:p>
          </table:table-cell>
          <table:covered-table-cell/>
          <table:table-cell office:value-type="string" table:number-columns-spanned="2" table:number-rows-spanned="1" table:style-name="ce114">
            <text:p>Mae'n cefnogi rheolaeth ar fath yr uned lle bo angen ond hefyd mae'n caniatáu i'r farchnad ddarparu am alwadau angen deiliadaeth</text:p>
          </table:table-cell>
          <table:covered-table-cell/>
          <table:table-cell office:value-type="string" table:number-columns-spanned="2" table:number-rows-spanned="1" table:style-name="ce114">
            <text:p>Mae'n diogelu effaith amgylcheddol clystyrau bach o HMOs lle bo angen</text:p>
          </table:table-cell>
          <table:covered-table-cell/>
          <table:table-cell office:value-type="string" table:number-columns-spanned="2" table:number-rows-spanned="1" table:style-name="ce114">
            <text:p>Mae'n darparu rheolaeth ar ddosbarthiad clystyrau bach o HMOs lle bo angen</text:p>
          </table:table-cell>
          <table:covered-table-cell/>
          <table:table-cell office:value-type="string" table:number-columns-spanned="2" table:number-rows-spanned="1" table:style-name="ce114">
            <text:p>Gall alluogi cymorth targededig er mwyn parchu nodweddion unigryw lleol</text:p>
          </table:table-cell>
          <table:covered-table-cell/>
          <table:covered-table-cell/>
          <table:covered-table-cell/>
          <table:table-cell office:value-type="string" table:style-name="ce14">
            <text:p>Amrywiadwy yn ôl ardal, ond bydd cynnydd mewn ardaloedd lle gweithredir Erth. 4</text:p>
          </table:table-cell>
          <table:table-cell office:value-type="string" table:style-name="ce14">
            <text:p>Cynnydd mewn refeniw i'r LPA; costau ychwanegol ar gyfer Landlordiaid yn dilyn HMOs mewn ardaloedd Erth. 4</text:p>
          </table:table-cell>
          <table:table-cell office:value-type="string" table:style-name="ce35">
            <text:p>Amrywiadwy yn ôl ardal, ond bydd cynnydd mewn amserlenni ar gyfer newid oherwydd gofynion gweithredu mewn ardaloedd lle gweithredir Erth. 4</text:p>
          </table:table-cell>
          <table:table-cell office:value-type="string" table:style-name="ce35">
            <text:p>Incwm o geisiadau/cost a chost Erth. 4 yn erbyn effaith adnoddau dynol</text:p>
          </table:table-cell>
          <table:table-cell office:value-type="string" table:style-name="ce35">
            <text:p>Galwadau ychwanegol am benderfyniadau Pwyllgor lle mae amgylchiadau'n galw amdanynt mewn cysylltiad ag Erth. 4</text:p>
          </table:table-cell>
          <table:table-cell office:value-type="string" table:style-name="ce35">
            <text:p>Mae'n darparu rheolaeth ar ddosbarthiad clystyrau bach o HMOs mewn modd targededig</text:p>
          </table:table-cell>
          <table:table-cell office:value-type="string" table:style-name="ce35">
            <text:p>Mae'n darparu rheolaeth ar ddosbarthiad clystyrau bach o HMOs mewn modd targededig</text:p>
          </table:table-cell>
          <table:table-cell office:value-type="string" table:style-name="ce14">
            <text:p>Mae'n ymateb cymesur ar gyfer ardaloedd â her HMOs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0">
          <table:table-cell office:value-type="string" table:style-name="ce34">
            <text:p>Cyflwyno dosbarth defnydd cartrefi gwyliau ac/neu ail gartrefi</text:p>
          </table:table-cell>
          <table:table-cell table:number-columns-repeated="2" table:style-name="ce16"/>
          <table:table-cell table:number-columns-repeated="4" table:style-name="ce30"/>
          <table:table-cell table:number-columns-repeated="4" table:style-name="ce16"/>
          <table:table-cell table:number-columns-spanned="2" table:number-rows-spanned="2" table:style-name="ce114"/>
          <table:covered-table-cell/>
          <table:table-cell table:style-name="ce48"/>
          <table:table-cell table:style-name="ce21"/>
          <table:table-cell table:style-name="ce48"/>
          <table:table-cell table:style-name="ce21"/>
          <table:table-cell table:style-name="ce48"/>
          <table:table-cell table:style-name="ce49"/>
          <table:table-cell table:number-columns-repeated="2" table:style-name="ce21"/>
          <table:table-cell office:value-type="string" table:number-columns-spanned="4" table:number-rows-spanned="2" table:style-name="ce138">
            <text:p>Posibilrwydd o glystyrau; lleoliadau gwledig ac arfordirol (twristaidd/'encilfan')</text:p>
          </table:table-cell>
          <table:covered-table-cell table:number-columns-repeated="3"/>
          <table:table-cell table:number-columns-spanned="1" table:number-rows-spanned="2" table:style-name="ce139"/>
          <table:table-cell office:value-type="string" table:number-columns-spanned="1" table:number-rows-spanned="2" table:style-name="ce58">
            <text:p>Follow</text:p>
          </table:table-cell>
          <table:table-cell office:value-type="string" table:number-columns-spanned="1" table:number-rows-spanned="2" table:style-name="ce112">
            <text:p>Byddai hyn yn caniatáu am reolaeth lle bo angen ond byddai'n anodd diffinio, nodi a rheoli mathau o ddefnydd Mae'r posibilrwydd yn bresennol ond mae ymchwil yn awgrymu ei fod yn well gan gyfranogwyr gael mesurau eraill yn seiliedig ar ymatebion i'r ymchwil sylfaenol.</text:p>
          </table:table-cell>
          <table:table-cell office:value-type="string" table:number-columns-spanned="1" table:number-rows-spanned="2" table:style-name="ce90">
            <text:p>Peidiwch â dilyn ar hyn o bryd ond ystyriwch ei gynnwys mewn adolygiad cyfannol ehangach o'r drafodaeth os ymgymerir â hwn yn y dyfodol</text:p>
          </table:table-cell>
          <table:table-cell table:number-columns-repeated="16355" table:style-name="ce45"/>
        </table:table-row>
        <table:table-row table:style-name="ro20">
          <table:table-cell office:value-type="string" table:style-name="ce47">
            <text:p>Crynodeb</text:p>
          </table:table-cell>
          <table:table-cell office:value-type="string" table:number-columns-spanned="2" table:number-rows-spanned="1" table:style-name="ce114">
            <text:p>Mae'n cefnogi rheolaeth ar fathau o unedau a byddai'n galluogi cymorth ar gyfer rheoli stoc tai ar gyfer cymunedau cytbwys</text:p>
          </table:table-cell>
          <table:covered-table-cell/>
          <table:table-cell office:value-type="string" table:number-columns-spanned="2" table:number-rows-spanned="1" table:style-name="ce114">
            <text:p>O bosibl gallai gefnogi stoc cytbwys ac argaeledd eiddo ar gyfer y gweithlu lleol. Pwynt i'r gwrthwyneb yw'r buddion economaidd yn gysylltiedig ag, yn arbennig, cartrefi gwyliau a'u cefnogaeth ar gyfer y diwydiant twristiaeth</text:p>
          </table:table-cell>
          <table:covered-table-cell/>
          <table:table-cell office:value-type="string" table:number-columns-spanned="2" table:number-rows-spanned="1" table:style-name="ce114">
            <text:p>Effaith gyfyng</text:p>
          </table:table-cell>
          <table:covered-table-cell/>
          <table:table-cell office:value-type="string" table:number-columns-spanned="2" table:number-rows-spanned="1" table:style-name="ce114">
            <text:p>Mae'n cefnogi rheolaeth ar fathau o unedau a byddai'n galluogi cymorth ar gyfer rheoli stoc tai ar gyfer cymunedau cytbwys a'r gweithlu lleol</text:p>
          </table:table-cell>
          <table:covered-table-cell/>
          <table:table-cell office:value-type="string" table:number-columns-spanned="2" table:number-rows-spanned="1" table:style-name="ce114">
            <text:p>Mae'n cefnogi rheolaeth ar fathau o unedau a byddai'n galluogi cymorth ar gyfer rheoli stoc tai ar gyfer cymunedau cytbwys</text:p>
          </table:table-cell>
          <table:covered-table-cell/>
          <table:covered-table-cell/>
          <table:covered-table-cell/>
          <table:table-cell office:value-type="string" table:style-name="ce46">
            <text:p>Cynnydd</text:p>
          </table:table-cell>
          <table:table-cell office:value-type="string" table:style-name="ce46">
            <text:p>Cynnydd mewn refeniw i'r LPA; costau ychwanegol ar gyfer perchnogion yn dilyn CoU</text:p>
          </table:table-cell>
          <table:table-cell office:value-type="string" table:style-name="ce46">
            <text:p>Gofynion y cais</text:p>
          </table:table-cell>
          <table:table-cell office:value-type="string" table:style-name="ce46">
            <text:p>Incwm o geisiadau/cost yn erbyn effaith adnoddau dynol</text:p>
          </table:table-cell>
          <table:table-cell office:value-type="string" table:style-name="ce46">
            <text:p>O bosibl galwadau ychwanegol (dilys) am benderfyniadau gan Bwyllgor</text:p>
          </table:table-cell>
          <table:table-cell office:value-type="string" table:style-name="ce46">
            <text:p>Mae'n darparu mecanwaith ar gyfer monitro</text:p>
          </table:table-cell>
          <table:table-cell office:value-type="string" table:style-name="ce46">
            <text:p>Dadleuol. <text:s/>Mae canfyddiadau'r ymchwil yn awgrymu nad yr UCO yw'r opsiwn a ffefrir ar gyfer newid</text:p>
          </table:table-cell>
          <table:table-cell office:value-type="string" table:style-name="ce46">
            <text:p>Dadleuol. <text:s/>Mae canfyddiadau'r ymchwil yn awgrymu nad yr UCO yw'r opsiwn a ffefrir ar gyfer newid</text:p>
          </table:table-cell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55" table:style-name="ce45"/>
        </table:table-row>
        <table:table-row table:number-rows-repeated="5" table:style-name="ro1">
          <table:table-cell table:number-columns-repeated="10" table:style-name="ce1"/>
          <table:table-cell table:style-name="ce5"/>
          <table:table-cell table:number-columns-repeated="10" table:style-name="ce1"/>
          <table:table-cell table:style-name="ce7"/>
          <table:table-cell table:number-columns-repeated="16362" table:style-name="ce1"/>
        </table:table-row>
        <table:table-row table:number-rows-repeated="9" table:style-name="ro1">
          <table:table-cell table:number-columns-repeated="10" table:style-name="ce1"/>
          <table:table-cell table:style-name="ce5"/>
          <table:table-cell table:number-columns-repeated="16373" table:style-name="ce1"/>
        </table:table-row>
        <table:table-row table:number-rows-repeated="65500" table:style-name="ro1">
          <table:table-cell table:number-columns-repeated="10"/>
          <table:table-cell table:style-name="ce5"/>
          <table:table-cell table:number-columns-repeated="16373" table:style-name="ce1"/>
        </table:table-row>
        <table:table-row table:number-rows-repeated="983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y</meta:initial-creator>
    <dc:creator>Lewis, Paul M J (ESNR-Planning)</dc:creator>
    <meta:creation-date>2015-04-14T10:09:40Z</meta:creation-date>
    <dc:date>2018-05-30T14:43:37Z</dc:date>
    <meta:print-date>2015-04-20T10:27:04Z</meta:print-date>
    <meta:template xlink:href="" xlink:type="simple"/>
    <meta:user-defined meta:name="Checked by">32123</meta:user-defined>
    <meta:user-defined meta:name="Objective-Id">A22452536</meta:user-defined>
    <meta:user-defined meta:name="Objective-Title">TCP - Use Classes Review - UWE - Final Report - Matrics Dadansoddi Effaith C</meta:user-defined>
    <meta:user-defined meta:name="Objective-Description"/>
    <meta:user-defined meta:name="Objective-CreationStamp" meta:value-type="date">2018-05-22T11:54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8-05-22T11:54:37Z</meta:user-defined>
    <meta:user-defined meta:name="Objective-ModificationStamp" meta:value-type="date">2018-05-22T11:57:53Z</meta:user-defined>
    <meta:user-defined meta:name="Objective-Owner">Seaborne, Luke (ESNR-Planning)</meta:user-defined>
    <meta:user-defined meta:name="Objective-Path">Objective Global Folder:Business File Plan:Economy, Skills &amp; Natural Resources (ESNR):Economy, Skills &amp; Natural Resources (ESNR) - Economic Infrastructure - Planning:1 - Save:Development Management (DM):Use Class Order:Use Class Order Review - Development</meta:user-defined>
    <meta:user-defined meta:name="Objective-Parent">UWE Research - to be published</meta:user-defined>
    <meta:user-defined meta:name="Objective-State">Published</meta:user-defined>
    <meta:user-defined meta:name="Objective-VersionId">vA44620804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13114082.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6-01-25T22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6-01-24T23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