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2" style:parent-style-name="ListParagraph" style:list-style-name="LFO17" style:family="paragraph"/>
    <style:style style:name="P13" style:parent-style-name="ListParagraph" style:family="paragraph">
      <style:paragraph-properties fo:margin-left="0.25in">
        <style:tab-stops/>
      </style:paragraph-properties>
      <style:text-properties fo:background-color="#FFFF00"/>
    </style:style>
    <style:style style:name="P14" style:parent-style-name="ListParagraph" style:list-style-name="LFO17" style:family="paragraph"/>
    <style:style style:name="P15" style:parent-style-name="ListParagraph" style:family="paragraph">
      <style:paragraph-properties fo:margin-left="0.25in">
        <style:tab-stops/>
      </style:paragraph-properties>
    </style:style>
    <style:style style:name="P16" style:parent-style-name="ListParagraph" style:list-style-name="LFO17" style:family="paragraph"/>
    <style:style style:name="P17" style:parent-style-name="ListParagraph" style:list-style-name="LFO18" style:family="paragraph"/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ListParagraph" style:list-style-name="LFO18" style:family="paragraph"/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ListParagraph" style:list-style-name="LFO18" style:family="paragraph"/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ListParagraph" style:family="paragraph">
      <style:paragraph-properties fo:margin-left="0.25in">
        <style:tab-stops/>
      </style:paragraph-properties>
      <style:text-properties fo:background-color="#FFFF00"/>
    </style:style>
    <style:style style:name="P25" style:parent-style-name="ListParagraph" style:list-style-name="LFO17" style:family="paragraph"/>
    <style:style style:name="P26" style:parent-style-name="ListParagraph" style:family="paragraph">
      <style:paragraph-properties fo:margin-left="0.25in">
        <style:tab-stops/>
      </style:paragraph-properties>
    </style:style>
    <style:style style:name="P27" style:parent-style-name="ListParagraph" style:list-style-name="LFO33" style:family="paragraph"/>
    <style:style style:name="P28" style:parent-style-name="ListParagraph" style:list-style-name="LFO33" style:family="paragraph"/>
    <style:style style:name="P29" style:parent-style-name="ListParagraph" style:list-style-name="LFO33" style:family="paragraph"/>
    <style:style style:name="P30" style:parent-style-name="ListParagraph" style:family="paragraph">
      <style:paragraph-properties fo:margin-left="0.75in">
        <style:tab-stops/>
      </style:paragraph-properties>
    </style:style>
    <style:style style:name="P31" style:parent-style-name="ListParagraph" style:list-style-name="LFO17" style:family="paragraph"/>
    <style:style style:name="P32" style:parent-style-name="ListParagraph" style:family="paragraph">
      <style:paragraph-properties fo:margin-left="0.252in">
        <style:tab-stops/>
      </style:paragraph-properties>
    </style:style>
    <style:style style:name="P33" style:parent-style-name="ListParagraph" style:list-style-name="LFO35" style:family="paragraph"/>
    <style:style style:name="P34" style:parent-style-name="ListParagraph" style:list-style-name="LFO35" style:family="paragraph"/>
    <style:style style:name="P35" style:parent-style-name="ListParagraph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36" style:parent-style-name="ListParagraph" style:list-style-name="LFO17" style:family="paragraph"/>
    <style:style style:name="P37" style:parent-style-name="ListParagraph" style:family="paragraph">
      <style:paragraph-properties fo:margin-left="0.25in">
        <style:tab-stops/>
      </style:paragraph-properties>
    </style:style>
    <style:style style:name="P38" style:parent-style-name="ListParagraph" style:list-style-name="LFO17" style:family="paragraph"/>
    <style:style style:name="T3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40" style:parent-style-name="ListParagraph" style:list-style-name="LFO17" style:family="paragraph"/>
    <style:style style:name="T41" style:parent-style-name="DefaultParagraphFont" style:family="text">
      <style:text-properties fo:color="#1F1F1F"/>
    </style:style>
    <style:style style:name="T42" style:parent-style-name="DefaultParagraphFont" style:family="text">
      <style:text-properties fo:color="#1F1F1F"/>
    </style:style>
    <style:style style:name="P43" style:parent-style-name="ListParagraph" style:family="paragraph">
      <style:paragraph-properties fo:margin-left="0.25in">
        <style:tab-stops/>
      </style:paragraph-properties>
    </style:style>
    <style:style style:name="P44" style:parent-style-name="ListParagraph" style:list-style-name="LFO17" style:family="paragraph"/>
    <style:style style:name="P45" style:parent-style-name="Normal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ListParagraph" style:list-style-name="LFO17" style:family="paragraph"/>
    <style:style style:name="P47" style:parent-style-name="ListParagraph" style:family="paragraph">
      <style:paragraph-properties fo:margin-left="0.25in">
        <style:tab-stops/>
      </style:paragraph-properties>
    </style:style>
    <style:style style:name="P48" style:parent-style-name="ListParagraph" style:list-style-name="LFO17" style:family="paragraph"/>
    <style:style style:name="P49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5.7027in" style:use-optimal-column-width="false"/>
    </style:style>
    <style:style style:name="Table50" style:family="table">
      <style:table-properties style:width="6.536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5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6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62" style:parent-style-name="DefaultParagraphFont" style:family="text">
      <style:text-properties style:font-name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5" style:parent-style-name="ListParagraph" style:list-style-name="LFO17" style:family="paragraph"/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keep-with-next="always"/>
    </style:style>
    <style:style style:name="T69" style:parent-style-name="DefaultParagraphFont" style:family="text">
      <style:text-properties style:font-name="Arial" style:font-weight-complex="bold" fo:font-style="italic" style:font-style-asian="italic" fo:color="#000000" fo:font-size="12pt" style:font-size-asian="12pt" style:font-size-complex="12pt"/>
    </style:style>
    <style:style style:name="P70" style:parent-style-name="ListParagraph" style:list-style-name="LFO17" style:family="paragraph">
      <style:paragraph-properties fo:keep-with-next="always"/>
    </style:style>
    <style:style style:name="T71" style:parent-style-name="DefaultParagraphFont" style:family="text">
      <style:text-properties fo:color="#000000"/>
    </style:style>
    <style:style style:name="P72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font-style="italic" style:font-style-asian="italic" fo:color="#000000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5.1187in" style:use-optimal-column-width="false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7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80" style:parent-style-name="DefaultParagraphFont" style:family="text">
      <style:text-properties style:font-name="Arial" fo:color="#10101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8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85" style:parent-style-name="DefaultParagraphFont" style:family="text">
      <style:text-properties style:font-name="Arial" fo:color="#10101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8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90" style:parent-style-name="DefaultParagraphFont" style:family="text">
      <style:text-properties style:font-name="Arial" fo:color="#101010" fo:font-size="12pt" style:font-size-asian="12pt" style:font-size-complex="12pt"/>
    </style:style>
    <style:style style:name="P91" style:parent-style-name="Normal" style:family="paragraph">
      <style:paragraph-properties fo:keep-with-next="always"/>
      <style:text-properties style:font-name="Arial" style:font-name-complex="Arial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keep-with-next="always"/>
    </style:style>
    <style:style style:name="T93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94" style:parent-style-name="ListParagraph" style:list-style-name="LFO17" style:family="paragraph">
      <style:paragraph-properties fo:keep-with-next="always"/>
    </style:style>
    <style:style style:name="P95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color="#000000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1.9687in"/>
    </style:style>
    <style:style style:name="TableColumn99" style:family="table-column">
      <style:table-column-properties style:column-width="1.7715in"/>
    </style:style>
    <style:style style:name="TableColumn100" style:family="table-column">
      <style:table-column-properties style:column-width="1.2798in"/>
    </style:style>
    <style:style style:name="Table96" style:family="table">
      <style:table-properties style:width="6.3986in" fo:margin-left="-0.0034in" table:align="left"/>
    </style:style>
    <style:style style:name="TableRow101" style:family="table-row">
      <style:table-row-properties style:min-row-height="0.8145in" fo:keep-together="always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ableRow114" style:family="table-row">
      <style:table-row-properties style:min-row-height="0.8145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118" style:parent-style-name="DefaultParagraphFont" style:family="text">
      <style:text-properties style:font-name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1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30" style:parent-style-name="ListParagraph" style:family="paragraph">
      <style:paragraph-properties fo:margin-left="0.25in">
        <style:tab-stops/>
      </style:paragraph-properties>
    </style:style>
    <style:style style:name="P131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33" style:parent-style-name="ListParagraph" style:list-style-name="LFO17" style:family="paragraph"/>
    <style:style style:name="P134" style:parent-style-name="ListParagraph" style:family="paragraph">
      <style:paragraph-properties fo:margin-left="0.75in">
        <style:tab-stops/>
      </style:paragraph-properties>
      <style:text-properties fo:color="#000000"/>
    </style:style>
    <style:style style:name="P135" style:parent-style-name="ListParagraph" style:list-style-name="LFO21" style:family="paragraph"/>
    <style:style style:name="T136" style:parent-style-name="DefaultParagraphFont" style:family="text">
      <style:text-properties fo:font-weight="bold" style:font-weight-asian="bold"/>
    </style:style>
    <style:style style:name="P137" style:parent-style-name="ListParagraph" style:family="paragraph">
      <style:paragraph-properties fo:margin-left="1in">
        <style:tab-stops/>
      </style:paragraph-properties>
    </style:style>
    <style:style style:name="P138" style:parent-style-name="ListParagraph" style:list-style-name="LFO21" style:family="paragraph"/>
    <style:style style:name="T139" style:parent-style-name="DefaultParagraphFont" style:family="text">
      <style:text-properties fo:font-weight="bold" style:font-weight-asian="bold"/>
    </style:style>
    <style:style style:name="P140" style:parent-style-name="ListParagraph" style:family="paragraph">
      <style:paragraph-properties fo:margin-left="1in">
        <style:tab-stops/>
      </style:paragraph-properties>
    </style:style>
    <style:style style:name="P141" style:parent-style-name="ListParagraph" style:list-style-name="LFO21" style:family="paragraph"/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ListParagraph" style:list-style-name="LFO21" style:family="paragraph"/>
    <style:style style:name="T144" style:parent-style-name="DefaultParagraphFont" style:family="text">
      <style:text-properties fo:font-weight="bold" style:font-weight-asian="bold"/>
    </style:style>
    <style:style style:name="P145" style:parent-style-name="ListParagraph" style:family="paragraph">
      <style:paragraph-properties fo:margin-left="1in">
        <style:tab-stops/>
      </style:paragraph-properties>
    </style:style>
    <style:style style:name="P146" style:parent-style-name="ListParagraph" style:list-style-name="LFO21" style:family="paragraph"/>
    <style:style style:name="T147" style:parent-style-name="DefaultParagraphFont" style:family="text">
      <style:text-properties fo:font-weight="bold" style:font-weight-asian="bold"/>
    </style:style>
    <style:style style:name="P148" style:parent-style-name="ListParagraph" style:family="paragraph">
      <style:paragraph-properties fo:margin-left="1in">
        <style:tab-stops/>
      </style:paragraph-properties>
    </style:style>
    <style:style style:name="P149" style:parent-style-name="ListParagraph" style:list-style-name="LFO21" style:family="paragraph"/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ListParagraph" style:family="paragraph">
      <style:paragraph-properties fo:margin-left="0.25in">
        <style:tab-stops/>
      </style:paragraph-properties>
    </style:style>
    <style:style style:name="P152" style:parent-style-name="ListParagraph" style:list-style-name="LFO17" style:family="paragraph">
      <style:paragraph-properties style:vertical-align="baseline"/>
    </style:style>
    <style:style style:name="P153" style:parent-style-name="ListParagraph" style:family="paragraph">
      <style:paragraph-properties style:vertical-align="baseline" fo:margin-left="0.25in">
        <style:tab-stops/>
      </style:paragraph-properties>
    </style:style>
    <style:style style:name="P154" style:parent-style-name="ListParagraph" style:list-style-name="LFO17" style:family="paragraph">
      <style:paragraph-properties style:vertical-align="baseline"/>
    </style:style>
    <style:style style:name="P155" style:parent-style-name="ListParagraph" style:list-style-name="LFO17" style:family="paragraph">
      <style:paragraph-properties style:vertical-align="baseline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ListParagraph" style:list-style-name="LFO17" style:family="paragraph">
      <style:paragraph-properties style:vertical-align="baseline"/>
    </style:style>
    <style:style style:name="P158" style:parent-style-name="Normal" style:family="paragraph">
      <style:paragraph-properties fo:margin-bottom="0in" fo:line-height="100%"/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60" style:parent-style-name="ListParagraph" style:list-style-name="LFO17" style:family="paragraph">
      <style:paragraph-properties style:vertical-align="baseline"/>
    </style:style>
    <style:style style:name="P161" style:parent-style-name="ListParagraph" style:list-style-name="LFO32" style:family="paragraph">
      <style:paragraph-properties fo:margin-top="0.0694in" fo:margin-bottom="0.0694in"/>
      <style:text-properties fo:hyphenate="false"/>
    </style:style>
    <style:style style:name="P162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P163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P164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P165" style:parent-style-name="ListParagraph" style:family="paragraph">
      <style:paragraph-properties fo:margin-left="0.25in">
        <style:tab-stops/>
      </style:paragraph-properties>
    </style:style>
    <style:style style:name="P166" style:parent-style-name="ListParagraph" style:family="paragraph">
      <style:paragraph-properties fo:margin-left="0.25in">
        <style:tab-stops/>
      </style:paragraph-properties>
    </style:style>
    <style:style style:name="P167" style:parent-style-name="ListParagraph" style:list-style-name="LFO17" style:family="paragraph">
      <style:paragraph-properties fo:margin-top="0.0694in" fo:margin-bottom="0.0694in"/>
    </style:style>
    <style:style style:name="P168" style:parent-style-name="ListParagraph" style:family="paragraph">
      <style:paragraph-properties fo:margin-top="0.0694in" fo:margin-bottom="0.0694in" fo:margin-left="0.25in">
        <style:tab-stops/>
      </style:paragraph-properties>
    </style:style>
    <style:style style:name="P169" style:parent-style-name="ListParagraph" style:list-style-name="LFO17" style:family="paragraph">
      <style:paragraph-properties fo:margin-top="0.0694in"/>
    </style:style>
    <style:style style:name="P170" style:parent-style-name="ListParagraph" style:list-style-name="LFO17" style:family="paragraph">
      <style:paragraph-properties fo:margin-top="0.0694in"/>
    </style:style>
    <style:style style:name="T171" style:parent-style-name="DefaultParagraphFont" style:family="text">
      <style:text-properties style:text-position="super 66.6%"/>
    </style:style>
    <style:style style:name="P172" style:parent-style-name="FootnoteText" style:family="paragraph">
      <style:text-properties style:font-name-complex="Arial"/>
    </style:style>
    <style:style style:name="P173" style:parent-style-name="ListParagraph" style:family="paragraph">
      <style:paragraph-properties fo:margin-top="0.0694in" fo:margin-bottom="0.0694in" fo:margin-left="0.25in">
        <style:tab-stops/>
      </style:paragraph-properties>
    </style:style>
    <style:style style:name="P174" style:parent-style-name="ListParagraph" style:list-style-name="LFO17" style:family="paragraph">
      <style:paragraph-properties fo:margin-top="0.0694in" fo:margin-bottom="0.0694in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77" style:parent-style-name="Normal" style:list-style-name="LFO17" style:family="paragraph"/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80" style:parent-style-name="Normal" style:list-style-name="LFO17" style:family="paragraph"/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83" style:parent-style-name="Normal" style:list-style-name="LFO17" style:family="paragraph"/>
    <style:style style:name="T184" style:parent-style-name="DefaultParagraphFont" style:family="text">
      <style:text-properties fo:font-size="12pt" style:font-size-asian="12pt" style:font-size-complex="12pt"/>
    </style:style>
    <style:style style:name="P185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6" style:parent-style-name="Normal" style:family="paragraph">
      <style:paragraph-properties fo:break-before="page" fo:line-height="107%"/>
      <style:text-properties fo:hyphenate="false"/>
    </style:style>
    <style:style style:name="P187" style:parent-style-name="Normal" style:family="paragraph">
      <style:paragraph-properties fo:line-height="107%"/>
      <style:text-properties fo:hyphenate="false"/>
    </style:style>
    <style:style style:name="T18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Arial" fo:color="#000000" fo:font-size="12pt" style:font-size-asian="12pt" style:font-size-complex="12pt"/>
    </style:style>
    <style:style style:name="T190" style:parent-style-name="DefaultParagraphFont" style:family="text">
      <style:text-properties style:font-name="Arial" fo:font-size="12pt" style:font-size-asian="12pt" style:font-size-complex="12pt"/>
    </style:style>
    <style:style style:name="T191" style:parent-style-name="DefaultParagraphFont" style:family="text">
      <style:text-properties style:font-name="Arial" fo:font-size="12pt" style:font-size-asian="12pt" style:font-size-complex="12pt"/>
    </style:style>
    <style:style style:name="T192" style:parent-style-name="DefaultParagraphFont" style:family="text">
      <style:text-properties style:font-name="Arial" fo:font-size="12pt" style:font-size-asian="12pt" style:font-size-complex="12pt"/>
    </style:style>
    <style:style style:name="T193" style:parent-style-name="DefaultParagraphFont" style:family="text">
      <style:text-properties style:font-name="Arial" fo:font-size="12pt" style:font-size-asian="12pt" style:font-size-complex="12pt"/>
    </style:style>
    <style:style style:name="T194" style:parent-style-name="Hyperlink" style:family="text">
      <style:text-properties style:font-name="Arial" fo:font-size="12pt" style:font-size-asian="12pt" style:font-size-complex="12pt"/>
    </style:style>
    <style:style style:name="T195" style:parent-style-name="DefaultParagraphFont" style:family="text">
      <style:text-properties style:font-name="Arial" fo:font-size="12pt" style:font-size-asian="12pt" style:font-size-complex="12pt"/>
    </style:style>
    <style:style style:name="TableColumn197" style:family="table-column">
      <style:table-column-properties style:column-width="1.234in"/>
    </style:style>
    <style:style style:name="TableColumn198" style:family="table-column">
      <style:table-column-properties style:column-width="1.8215in"/>
    </style:style>
    <style:style style:name="TableColumn199" style:family="table-column">
      <style:table-column-properties style:column-width="1.8208in"/>
    </style:style>
    <style:style style:name="TableColumn200" style:family="table-column">
      <style:table-column-properties style:column-width="1.818in"/>
    </style:style>
    <style:style style:name="Table196" style:family="table">
      <style:table-properties style:width="6.6944in" fo:margin-left="-0.0236in" table:align="left"/>
    </style:style>
    <style:style style:name="TableRow201" style:family="table-row">
      <style:table-row-properties style:min-row-height="0.8145in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Calibri" fo:font-weight="bold" style:font-weight-asian="bold" fo:color="#000000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Calibri" fo:font-weight="bold" style:font-weight-asian="bold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alibri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Calibri" fo:font-style="italic" style:font-style-asian="italic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21" style:parent-style-name="DefaultParagraphFont" style:family="text">
      <style:text-properties style:font-name="Calibri" fo:color="#000000"/>
    </style:style>
    <style:style style:name="T222" style:parent-style-name="DefaultParagraphFont" style:family="text">
      <style:text-properties style:font-name="Calibri" fo:color="#000000"/>
    </style:style>
    <style:style style:name="P223" style:parent-style-name="Normal" style:family="paragraph">
      <style:paragraph-properties fo:margin-bottom="0in"/>
      <style:text-properties style:font-name="Calibri" style:font-name-complex="Calibri" fo:color="#000000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26" style:parent-style-name="DefaultParagraphFont" style:family="text">
      <style:text-properties style:font-name="Calibri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alibri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alibri" fo:font-style="italic" style:font-style-asian="italic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40" style:parent-style-name="DefaultParagraphFont" style:family="text">
      <style:text-properties style:font-name="Calibri" fo:color="#000000"/>
    </style:style>
    <style:style style:name="P241" style:parent-style-name="Normal" style:family="paragraph">
      <style:paragraph-properties fo:margin-bottom="0in"/>
      <style:text-properties style:font-name="Calibri" style:font-name-complex="Calibri" fo:color="#000000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44" style:parent-style-name="DefaultParagraphFont" style:family="text">
      <style:text-properties style:font-name="Calibri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alibri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alibri" fo:color="#000000"/>
    </style:style>
    <style:style style:name="T251" style:parent-style-name="DefaultParagraphFont" style:family="text">
      <style:text-properties style:font-name="Calibri" style:font-weight-complex="bold" fo:color="#000000"/>
    </style:style>
    <style:style style:name="P252" style:parent-style-name="Normal" style:family="paragraph">
      <style:paragraph-properties fo:margin-bottom="0in"/>
      <style:text-properties style:font-name="Calibri" style:font-name-complex="Calibri" style:font-weight-complex="bold" fo:color="#000000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alibri" style:font-weight-complex="bold" fo:color="#000000"/>
    </style:style>
    <style:style style:name="P255" style:parent-style-name="Normal" style:family="paragraph">
      <style:paragraph-properties fo:margin-bottom="0in"/>
      <style:text-properties style:font-name="Calibri" style:font-name-complex="Calibri" style:font-weight-complex="bold" fo:color="#000000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Calibri" style:font-weight-complex="bold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Calibri" fo:font-style="italic" style:font-style-asian="italic" fo:color="#000000"/>
    </style:style>
    <style:style style:name="T262" style:parent-style-name="DefaultParagraphFont" style:family="text">
      <style:text-properties style:font-name="Calibri" fo:font-style="italic" style:font-style-asian="italic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alibri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Calibri" fo:color="#000000"/>
    </style:style>
    <style:style style:name="T269" style:parent-style-name="DefaultParagraphFont" style:family="text">
      <style:text-properties style:font-name="Calibri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alibri" fo:color="#000000"/>
    </style:style>
    <style:style style:name="T273" style:parent-style-name="DefaultParagraphFont" style:family="text">
      <style:text-properties style:font-name="Calibri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alibri" fo:font-style="italic" style:font-style-asian="italic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81" style:parent-style-name="DefaultParagraphFont" style:family="text">
      <style:text-properties style:font-name="Calibri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alibri" fo:color="#000000"/>
    </style:style>
    <style:style style:name="P285" style:parent-style-name="Normal" style:family="paragraph">
      <style:paragraph-properties fo:margin-bottom="0in"/>
      <style:text-properties style:font-name="Calibri" style:font-name-complex="Calibri" fo:color="#000000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Calibri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alibri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alibri" fo:font-style="italic" style:font-style-asian="italic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298" style:parent-style-name="DefaultParagraphFont" style:family="text">
      <style:text-properties style:font-name="Calibri" fo:color="#000000"/>
    </style:style>
    <style:style style:name="P299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302" style:parent-style-name="DefaultParagraphFont" style:family="text">
      <style:text-properties style:font-name="Calibri" fo:color="#000000"/>
    </style:style>
    <style:style style:name="T303" style:parent-style-name="DefaultParagraphFont" style:family="text">
      <style:text-properties style:font-name="Calibri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alibr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Calibri"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alibri" fo:font-style="italic" style:font-style-asian="italic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Calibri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Calibri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Calibri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alibri" fo:font-style="italic" style:font-style-asian="italic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330" style:parent-style-name="DefaultParagraphFont" style:family="text">
      <style:text-properties style:font-name="Calibri" fo:color="#000000"/>
    </style:style>
    <style:style style:name="P331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alibri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alibri" fo:color="#000000"/>
    </style:style>
    <style:style style:name="P337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alibri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alibri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alibri" fo:font-style="italic" style:font-style-asian="italic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alibri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alibri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alibri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Calibri" fo:font-style="italic" style:font-style-asian="italic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Calibri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Calibri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Calibri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alibri" fo:font-style="italic" style:font-style-asian="italic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alibri" fo:font-weight="bold" style:font-weight-asian="bold" fo:color="#000000"/>
    </style:style>
    <style:style style:name="T376" style:parent-style-name="DefaultParagraphFont" style:family="text">
      <style:text-properties style:font-name="Calibri" fo:color="#000000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Calibri" fo:color="#000000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alibri" fo:font-weight="bold" style:font-weight-asian="bold" fo:color="#000000"/>
    </style:style>
    <style:style style:name="T381" style:parent-style-name="DefaultParagraphFont" style:family="text">
      <style:text-properties style:font-name="Calibri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Calibri" fo:color="#000000"/>
    </style:style>
    <style:style style:name="P385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alibri" fo:color="#000000"/>
    </style:style>
    <style:style style:name="P388" style:parent-style-name="Normal" style:family="paragraph">
      <style:paragraph-properties fo:margin-bottom="0in"/>
      <style:text-properties style:font-name="Calibri" style:font-name-complex="Calibri" fo:color="#000000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alibri"/>
    </style:style>
    <style:style style:name="T391" style:parent-style-name="Hyperlink" style:family="text">
      <style:text-properties style:font-name="Calibri"/>
    </style:style>
    <style:style style:name="T392" style:parent-style-name="DefaultParagraphFont" style:family="text">
      <style:text-properties style:font-name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alibri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Calibri" fo:font-style="italic" style:font-style-asian="italic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403" style:parent-style-name="DefaultParagraphFont" style:family="text">
      <style:text-properties style:font-name="Calibri" fo:color="#000000"/>
    </style:style>
    <style:style style:name="T404" style:parent-style-name="DefaultParagraphFont" style:family="text">
      <style:text-properties style:font-name="Calibri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alibri" fo:color="#000000"/>
    </style:style>
    <style:style style:name="T408" style:parent-style-name="DefaultParagraphFont" style:family="text">
      <style:text-properties style:font-name="Calibri" fo:color="#000000"/>
    </style:style>
    <style:style style:name="T409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410" style:parent-style-name="DefaultParagraphFont" style:family="text">
      <style:text-properties style:font-name="Calibri" fo:color="#000000"/>
    </style:style>
    <style:style style:name="P411" style:parent-style-name="Normal" style:family="paragraph">
      <style:paragraph-properties fo:margin-bottom="0in"/>
      <style:text-properties style:font-name="Calibri" style:font-name-complex="Calibri" fo:color="#000000" fo:background-color="#FFFF00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alibri" fo:color="#000000"/>
    </style:style>
    <style:style style:name="T414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415" style:parent-style-name="DefaultParagraphFont" style:family="text">
      <style:text-properties style:font-name="Calibri" fo:color="#000000"/>
    </style:style>
    <style:style style:name="T416" style:parent-style-name="DefaultParagraphFont" style:family="text">
      <style:text-properties style:font-name="Calibri" fo:font-weight="bold" style:font-weight-asian="bold" style:font-weight-complex="bold" fo:color="#000000"/>
    </style:style>
    <style:style style:name="T417" style:parent-style-name="DefaultParagraphFont" style:family="text">
      <style:text-properties style:font-name="Calibri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alibri" fo:color="#000000"/>
    </style:style>
    <style:style style:name="T421" style:parent-style-name="DefaultParagraphFont" style:family="text">
      <style:text-properties style:font-name="Calibri" fo:color="#000000"/>
    </style:style>
    <style:style style:name="P422" style:parent-style-name="Normal" style:family="paragraph">
      <style:paragraph-properties fo:margin-bottom="0in"/>
      <style:text-properties style:font-name="Calibri" style:font-name-complex="Calibri" fo:color="#000000"/>
    </style:style>
    <style:style style:name="P423" style:parent-style-name="Normal" style:family="paragraph">
      <style:text-properties style:font-name-complex="Arial" fo:color="#000000"/>
    </style:style>
    <style:style style:name="P424" style:parent-style-name="Normal" style:family="paragraph">
      <style:paragraph-properties fo:break-before="page" fo:line-height="107%"/>
      <style:text-properties fo:hyphenate="false"/>
    </style:style>
    <style:style style:name="P425" style:parent-style-name="Normal" style:family="paragraph">
      <style:paragraph-properties fo:line-height="107%"/>
      <style:text-properties fo:hyphenate="false"/>
    </style:style>
    <style:style style:name="T42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line-height="107%"/>
      <style:text-properties fo:hyphenate="false"/>
    </style:style>
    <style:style style:name="T428" style:parent-style-name="DefaultParagraphFont" style:family="text">
      <style:text-properties style:font-name="Arial" fo:font-size="12pt" style:font-size-asian="12pt" style:font-size-complex="12pt"/>
    </style:style>
    <style:style style:name="T429" style:parent-style-name="DefaultParagraphFont" style:family="text">
      <style:text-properties style:font-name="Arial" fo:color="#000000" fo:font-size="12pt" style:font-size-asian="12pt" style:font-size-complex="12pt"/>
    </style:style>
    <style:style style:name="TableColumn431" style:family="table-column">
      <style:table-column-properties style:column-width="1.234in"/>
    </style:style>
    <style:style style:name="TableColumn432" style:family="table-column">
      <style:table-column-properties style:column-width="1.8215in"/>
    </style:style>
    <style:style style:name="TableColumn433" style:family="table-column">
      <style:table-column-properties style:column-width="1.8208in"/>
    </style:style>
    <style:style style:name="TableColumn434" style:family="table-column">
      <style:table-column-properties style:column-width="1.818in"/>
    </style:style>
    <style:style style:name="Table430" style:family="table">
      <style:table-properties style:width="6.6944in" fo:margin-left="-0.0236in" table:align="left"/>
    </style:style>
    <style:style style:name="TableRow435" style:family="table-row">
      <style:table-row-properties style:min-row-height="0.814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fo:font-weight="bold" style:font-weight-asian="bold" fo:font-style="italic" style:font-style-asian="italic" fo:color="#000000"/>
    </style:style>
    <style:style style:name="P448" style:parent-style-name="Normal" style:family="paragraph">
      <style:paragraph-properties fo:margin-bottom="0in"/>
      <style:text-properties style:font-name-complex="Arial" fo:font-weight="bold" style:font-weight-asian="bold" fo:font-style="italic" style:font-style-asian="italic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font-style="italic" style:font-style-asian="italic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margin-bottom="0in"/>
      <style:text-properties style:font-name-complex="Arial" fo:color="#000000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  <style:text-properties style:font-name-complex="Arial" style:font-size-complex="12pt"/>
    </style:style>
    <style:style style:name="P463" style:parent-style-name="Normal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weight-complex="bold" fo:color="#000000"/>
    </style:style>
    <style:style style:name="P467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weight-complex="bold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margin-bottom="0in"/>
      <style:text-properties style:font-name-complex="Arial" fo:color="#000000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P485" style:parent-style-name="Normal" style:family="paragraph">
      <style:paragraph-properties fo:margin-bottom="0in"/>
      <style:text-properties style:font-name-complex="Arial" fo:color="#000000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margin-bottom="0in"/>
      <style:text-properties style:font-name-complex="Arial" style:font-size-complex="12pt"/>
    </style:style>
    <style:style style:name="P492" style:parent-style-name="Normal" style:family="paragraph">
      <style:paragraph-properties fo:margin-bottom="0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style="italic" style:font-style-asian="italic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style="italic" style:font-style-asian="italic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margin-bottom="0in"/>
      <style:text-properties style:font-name-complex="Arial" fo:color="#000000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style="italic" style:font-style-asian="italic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weight-complex="bold" fo:color="#000000"/>
    </style:style>
    <style:style style:name="P538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weight-complex="bold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color="#000000"/>
    </style:style>
    <style:style style:name="TableRow554" style:family="table-row">
      <style:table-row-properties style:min-row-height="0.649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P561" style:parent-style-name="Normal" style:family="paragraph">
      <style:paragraph-properties fo:margin-bottom="0in"/>
      <style:text-properties style:font-name-complex="Arial" style:font-size-complex="12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margin-bottom="0in"/>
      <style:text-properties style:font-name-complex="Arial" fo:color="#000000"/>
    </style:style>
    <style:style style:name="P569" style:parent-style-name="Normal" style:family="paragraph">
      <style:paragraph-properties fo:margin-bottom="0in"/>
      <style:text-properties style:font-name-complex="Arial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margin-bottom="0in"/>
      <style:text-properties style:font-name-complex="Arial" fo:color="#000000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fo:font-style="italic" style:font-style-asian="italic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fo:font-style="italic" style:font-style-asian="italic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fo:font-style="italic" style:font-style-asian="italic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fo:font-weight="bold" style:font-weight-asian="bold" style:font-weight-complex="bold"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margin-bottom="0in"/>
      <style:text-properties style:font-name-complex="Arial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margin-bottom="0in"/>
      <style:text-properties style:font-name-complex="Arial" fo:color="#000000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margin-bottom="0in"/>
      <style:text-properties style:font-name-complex="Arial" fo:color="#000000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margin-bottom="0in"/>
      <style:text-properties style:font-name-complex="Arial" fo:color="#000000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margin-bottom="0in"/>
      <style:text-properties style:font-name-complex="Arial" fo:color="#000000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line-height="107%"/>
      <style:text-properties style:font-name="Arial" style:font-name-complex="Arial" fo:font-weight="bold" style:font-weight-asian="bold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7">ADOLYGIADAU 21 DIWRNOD O FESURAU I REOLI COVID-19 YNG NGHYMRU</text:span></text:p>
      <text:p text:style-name="P8"><text:span text:style-name="T9">ADOLYGIAD 30 GORFFENNAF: CRYNODEB O’R ASESIAD O'R EFFAITH AR GYDRADDOLDEB</text:span></text:p>
      <text:p text:style-name="P10"/>
      <text:p text:style-name="Normal"><text:span text:style-name="T11">Cyflwyniad</text:span></text:p>
      <text:list text:style-name="LFO17" text:continue-numbering="true">
        <text:list-item>
          <text:p text:style-name="P12">Yn y chweched adolygiad o’r cyfyngiadau symud ar 30 Gorffennaf, roedd Gweinidogion Cymru yn dal i ystyried pa gamau llacio i'w blaenoriaethu er mwyn lliniaru’r niwed eang mae COVID-19 yn ei achosi ac i roi budd i ddinasyddion Cymru.</text:p>
        </text:list-item>
      </text:list>
      <text:p text:style-name="P13"/>
      <text:list text:style-name="LFO17" text:continue-numbering="true">
        <text:list-item>
          <text:p text:style-name="P14">Mae Gweinidogion Cymru wedi bod yn glir na fydd cyfyngiadau yn aros mewn grym pan nad oes sail glir dros wneud hynny yng nghyswllt iechyd y cyhoedd. <text:s/>Mae hyn yn arbennig o bwysig gan ystyried bod angen cyfyngu ar effeithiau’r niwed cymdeithasol ac economaidd eang sy’n deillio o gyfyngiadau symud COVID-19.<text:s/></text:p>
        </text:list-item>
      </text:list>
      <text:p text:style-name="P15"/>
      <text:list text:style-name="LFO17" text:continue-numbering="true">
        <text:list-item>
          <text:p text:style-name="P16">Mae'r coronafeirws yn cael ei ledaenu drwy ryngweithio cymdeithasol, ac oherwydd bod mwy o gyfleoedd i ryngweithio’n gymdeithasol, mae’n hollbwysig bod pobl yn glynu wrth y strategaethau craidd ar gyfer rheoli lledaeniad y feirws. <text:s/>Mae’r strategaethau hyn yn cynnwys:<text:s/></text:p>
        </text:list-item>
      </text:list>
      <text:p text:style-name="ListParagraph"/>
      <text:list text:style-name="LFO18" text:continue-numbering="true">
        <text:list-item>
          <text:p text:style-name="P17">gofyn i bawb<text:s/><text:span text:style-name="T18">ymddwyn yn gywir</text:span><text:s/>o ran cydymffurfio â’r rheolau a’r canllawiau, er enghraifft, cadw pellter cymdeithasol a golchi dwylo’n rheolaidd;<text:s/></text:p>
        </text:list-item>
      </text:list>
      <text:p text:style-name="ListParagraph"/>
      <text:list text:style-name="LFO18" text:continue-numbering="true">
        <text:list-item>
          <text:p text:style-name="P19">lleihau’r risg o drosglwyddo'r haint drwy fod yn gyfrifol am<text:s/><text:span text:style-name="T20">sicrhau bod amgylcheddau’n ddiogel o ran COVID</text:span><text:span text:style-name="T21"><text:s/></text:span>drwy roi strategaethau lliniaru ar waith, sy’n cynnwys glanhau mwy, gosod rhwystrau ffisegol, rheoli uchafswm y bobl mewn man penodol, ac ati; a<text:s/></text:p>
        </text:list-item>
      </text:list>
      <text:p text:style-name="ListParagraph"/>
      <text:list text:style-name="LFO18" text:continue-numbering="true">
        <text:list-item>
          <text:p text:style-name="P22">chefnogi ein system<text:s/><text:span text:style-name="T23">olrhain cysylltiadau</text:span><text:s/>i brofi, olrhain a diogelu, a fydd yn ein galluogi ni i olrhain heintiadau newydd yn gyflym a mynd ati’n syth i weithredu er mwyn lleihau ac atal yr haint rhag cael ei drosglwyddo’n ehangach yn y gymuned.<text:s/></text:p>
        </text:list-item>
      </text:list>
      <text:p text:style-name="P24"/>
      <text:list text:style-name="LFO17" text:continue-numbering="true">
        <text:list-item>
          <text:p text:style-name="P25">Yn ystod yr adolygiad, penderfynodd Gweinidogion Cymru lacio’r cyfyngiadau yn y meysydd canlynol:</text:p>
        </text:list-item>
      </text:list>
      <text:p text:style-name="P26"/>
      <text:list text:style-name="LFO33" text:continue-numbering="true">
        <text:list-item>
          <text:p text:style-name="P27">Lletygarwch dan do</text:p>
        </text:list-item>
        <text:list-item>
          <text:p text:style-name="P28">Safleoedd eraill yr oedd gofyn iddynt gau – tai arwerthiant, neuaddau bingo, cyfleusterau bowlio deg</text:p>
        </text:list-item>
        <text:list-item>
          <text:p text:style-name="P29">Campfeydd a mannau chwarae dan do, canolfannau hamdden, pyllau nofio, cyfleusterau sba (ailagor yn llawn), canolfannau ffitrwydd dan do (cael agor ar 10 Awst)</text:p>
        </text:list-item>
      </text:list>
      <text:p text:style-name="P30"/>
      <text:list text:style-name="LFO17" text:continue-numbering="true">
        <text:list-item>
          <text:p text:style-name="P31">Hefyd, cyhoeddodd Gweinidogion Cymru eu bod yn llacio cyfyngiadau ar weld teulu a ffrindiau:</text:p>
        </text:list-item>
      </text:list>
      <text:p text:style-name="P32"/>
      <text:soft-page-break/>
      <text:list text:style-name="LFO35" text:continue-numbering="true">
        <text:list-item>
          <text:p text:style-name="P33">Does dim angen i blant 0-11 oed gadw pellter corfforol oddi wrth ei gilydd nac oedolion, y tu allan na dan do – o 3 Awst ymlaen;</text:p>
        </text:list-item>
        <text:list-item>
          <text:p text:style-name="P34">Bydd hyd at 30 o bobl yn cael cwrdd y tu allan, ar yr amod eu bod yn cadw pellter corfforol – o 3 Awst ymlaen;</text:p>
        </text:list-item>
      </text:list>
      <text:p text:style-name="P35"/>
      <text:list text:style-name="LFO17" text:continue-numbering="true">
        <text:list-item>
          <text:p text:style-name="P36">Oherwydd bod campfeydd a mannau chwarae dan do, canolfannau hamdden, pyllau nofio, cyfleusterau sba (agor yn llawn) a chanolfannau ffitrwydd dan do, yn cael agor ar 10 Awst, ar ôl i’r sector ddangos ei fod yn barod, bydd Asesiad o'r Effaith ar Gydraddoldeb wedi’i ddiweddaru ar gyfer y lleoliadau hynny yn cael ei gyhoeddi bryd hynny.</text:p>
        </text:list-item>
      </text:list>
      <text:p text:style-name="P37"/>
      <text:list text:style-name="LFO17" text:continue-numbering="true">
        <text:list-item>
          <text:p text:style-name="P38">Dim ond lle mae modd llacio'r cyfyngiadau’n hyderus y bydd penderfyniadau’n cael eu gwneud i lacio rhai cyfyngiadau penodol, a hynny mewn modd diogel a chynaliadwy nad yw’n rhoi iechyd y cyhoedd mewn perygl diangen nac yn golygu bod rhaid ailgyflwyno'r cyfyngiadau symud. Mae ein fframwaith ar gyfer adolygu’r cyfyngiadau, ynghyd â'r egwyddorion sy’n rhan greiddiol o'r broses – sy’n cynnwys ystyried yr effeithiau ar gydraddoldeb a gofynion<text:s/><text:a xlink:href="https://futuregenerations.wales/about-us/future-generations-act/" office:target-frame-name="_top" xlink:show="replace">Deddf Llesiant Cenedlaethau'r Dyfodol</text:a><text:s/>– wedi’u nodi yn<text:s/><text:a xlink:href="https://llyw.cymru/arwain-cymru-allan-or-pandemig-coronafeirws-html" office:target-frame-name="_top" xlink:show="replace">Arwain Cymru allan o bandemig y coronafeirws: fframwaith ar gyfer adferiad</text:a><text:s/>ar 24 Ebrill ac yn<text:s/><text:a xlink:href="https://llyw.cymru/llacior-cyfyngiadau-ar-ein-cymdeithas-heconomi-dal-i-drafod" office:target-frame-name="_top" xlink:show="replace">Llacio’r cyfyngiadau ar ein cymdeithas a’n heconomi: dal i drafod</text:a><text:s/>ar 15 Mai. <text:s text:c="3"/></text:p>
        </text:list-item>
      </text:list>
      <text:p text:style-name="ListParagraph"/>
      <text:p text:style-name="Normal"><text:span text:style-name="T39">Cefndir deddfwriaethol<text:s/></text:span></text:p>
      <text:list text:style-name="LFO17" text:continue-numbering="true">
        <text:list-item>
          <text:p text:style-name="P40">Daeth Rheoliadau Diogelu Iechyd (Cyfyngiadau Coronafeirws) (Cymru) 2020 i rym ar 26 Mawrth. Cafodd y rhain eu disodli gan Reoliadau Diogelu Iechyd (Cyfyngiadau Coronafeirws) (Rhif 2) (Cymru) 2020 ar 11 Gorffennaf. <text:s/><text:span text:style-name="T41">Mae modd gweld fersiwn wedi'i chydgrynhoi o'r Rheoliadau diweddaraf<text:s/></text:span><text:a xlink:href="https://llyw.cymru/deddfwriaeth-chanllawiau-coronafeirws-ar-y-gyfraith" office:target-frame-name="_top" xlink:show="replace"><text:span text:style-name="Hyperlink">yma</text:span></text:a><text:span text:style-name="T42">.</text:span></text:p>
        </text:list-item>
      </text:list>
      <text:p text:style-name="P43"/>
      <text:list text:style-name="LFO17" text:continue-numbering="true">
        <text:list-item>
          <text:p text:style-name="P44">Mae Rheoliad 3(2) yn ei gwneud yn ofynnol i Weinidogion Cymru adolygu'r angen am gyfyngiadau a gofynion dan y Rheoliadau bob 21 diwrnod. <text:s/>Rhaid i'r cyfyngiadau sydd mewn grym fod yn gymesur i'r amcan rydym yn ceisio ei gyflawni drwy eu rhoi ar waith. <text:s/>Pan nad yw’r cyfyngiadau’n gymesur mwyach, mae Gweinidogion Cymru wedi ymrwymo i'w diwygio neu eu dileu. <text:s/>Cynhaliwyd yr adolygiad diwethaf ar 7 Gorffennaf, a bydd angen cynnal yr adolygiad nesaf erbyn 30 Gorffennaf 2020.</text:p>
        </text:list-item>
      </text:list>
      <text:p text:style-name="Normal"/>
      <text:p text:style-name="P45">Asesiad o effaith y mesurau ar gydraddoldeb<text:s/></text:p>
      <text:list text:style-name="LFO17" text:continue-numbering="true">
        <text:list-item>
          <text:p text:style-name="P46">Mae Llywodraeth Cymru yn dal wedi ymrwymo’n llawn i sefydlu Cymru sy’n fwy ffyniannus, yn fwy cyfartal ac yn fwy gwyrdd. Drwy weithredu’n gyflym i arafu lledaeniad y coronafeirws a gweithio tuag at ei atal, mae Gweinidogion Cymru wedi cadw mewn cof bod y feirws, a’r cyfyngiadau a roddwyd ar waith i’w reoli, wedi effeithio ar rai grwpiau a chymunedau yn fwy nag eraill. <text:s text:c="2"/></text:p>
        </text:list-item>
      </text:list>
      <text:p text:style-name="P47"/>
      <text:list text:style-name="LFO17" text:continue-numbering="true">
        <text:list-item>
          <text:p text:style-name="P48">Drwy ystyried effeithiau’r cynigion ar gydraddoldeb, mae Gweinidogion Cymru wedi bod yn glir na ddylai unrhyw gamau a gymerir i lacio'r cyfyngiadau symud achosi mwy o niwed. <text:s text:c="2"/>Ystyrir bod y mesurau a amlinellir uchod yn cael effaith gadarnhaol ar lesiant cymdeithasol ac economaidd. <text:s/>I grynhoi, dylai’r newidiadau arfaethedig gael effaith gadarnhaol.<text:s/>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Normal"><text:span text:style-name="T55">Atodiad A</text:span></text:p>
          </table:table-cell>
          <table:table-cell table:style-name="TableCell56">
            <text:p text:style-name="Normal"><text:span text:style-name="T57">Asesiad o'r effaith ar gydraddoldeb – agor lletygarwch dan do</text:span></text:p>
          </table:table-cell>
        </table:table-row>
        <table:table-row table:style-name="TableRow58">
          <table:table-cell table:style-name="TableCell59">
            <text:p text:style-name="Normal"><text:span text:style-name="T60">Atodiad B</text:span></text:p>
          </table:table-cell>
          <table:table-cell table:style-name="TableCell61">
            <text:p text:style-name="Normal"><text:span text:style-name="T62">Asesiad o'r effaith ar gydraddoldeb – diwygio'r polisi cadw pellter cymdeithasol<text:s/></text:span></text:p>
          </table:table-cell>
        </table:table-row>
      </table:table>
      <text:p text:style-name="P63"/>
      <text:p text:style-name="P64">Safleoedd eraill yr oedd gofyn iddynt gau – tai arwerthiant, neuaddau bingo, cyfleusterau bowlio deg</text:p>
      <text:list text:style-name="LFO17" text:continue-numbering="true">
        <text:list-item>
          <text:p text:style-name="P65">Nid oes asesiad llawn o'r effaith amgylcheddol wedi cael ei gynnal ar gyfer y lleoliadau hyn oherwydd mae’r data cysylltiedig â nhw yn gyfyngedig. Mae Llywodraeth Cymru wedi ymgysylltu â'r Gymdeithas Perchnogion Bowlio Deg, sydd wedi amlygu bod y math hwn o weithgaredd hamdden yn esgor ar fuddion o ran adloniant, iechyd a llesiant (corfforol a meddyliol). Maent hefyd wedi amlygu’r buddion economaidd sy’n deillio o ailagor cyfleusterau cymunedol allweddol, gan gynnwys lleihau’r ddibyniaeth ar y cynllun cadw swyddi a sicrhau bod y sector yn goroesi. Mae Llywodraeth Cymru’n parhau i adolygu'r ystod o safleoedd sydd wedi gorfod cau, gyda’r bwriad o ailagor safleoedd penodol wrth i fesurau lliniaru priodol gael eu datblygu a'r amodau aros/ddod yn fwy ffafriol. <text:s/></text:p>
        </text:list-item>
      </text:list>
      <text:p text:style-name="P66"/>
      <text:p text:style-name="Normal"><text:span text:style-name="T67">Ystyriaethau ychwanegol ac asesiadau effaith eraill<text:s/></text:span></text:p>
      <text:p text:style-name="P68"><text:span text:style-name="T69">Confensiwn Ewropeaidd ar Hawliau Dynol</text:span></text:p>
      <text:list text:style-name="LFO17" text:continue-numbering="true">
        <text:list-item>
          <text:p text:style-name="P70"><text:span text:style-name="T71">Bwriad sylfaenol y cyfyngiadau symud yw gwarchod hawl pawb i fyw (Erthygl 2 y Confensiwn Ewropeaidd ar Hawliau Dynol). <text:s text:c="2"/>Drwy gyfyngu ar ryddid pobl i symud, roedd y cyfyngiadau symud hefyd yn torri’r rheolau o ran amryw o hawliau dynol eraill ar seiliau y mae modd eu cyfiawnhau o ran iechyd y cyhoedd. <text:s text:c="2"/>Fodd bynnag, dylai’r pecyn o fesurau y cytunwyd i'w rhoi ar waith yn dilyn yr adolygiad hwn liniaru rhywfaint o’r rheolau a dorrwyd o ran hawliau dynol ehangach drwy hyrwyddo Erthyglau canlynol y Confensiwn Ewropeaidd ar Hawliau Dynol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Erthygl 2</text:span></text:p>
          </table:table-cell>
          <table:table-cell table:style-name="TableCell79">
            <text:p text:style-name="Normal"><text:span text:style-name="T80">Yr hawl i fywyd</text:span></text:p>
          </table:table-cell>
        </table:table-row>
        <table:table-row table:style-name="TableRow81">
          <table:table-cell table:style-name="TableCell82">
            <text:p text:style-name="Normal"><text:span text:style-name="T83">Erthygl 8</text:span></text:p>
          </table:table-cell>
          <table:table-cell table:style-name="TableCell84">
            <text:p text:style-name="Normal"><text:span text:style-name="T85">Yr hawl i barch at fywyd preifat a theuluol a gohebiaeth</text:span></text:p>
          </table:table-cell>
        </table:table-row>
        <table:table-row table:style-name="TableRow86">
          <table:table-cell table:style-name="TableCell87">
            <text:p text:style-name="Normal"><text:span text:style-name="T88">Erthygl 11</text:span></text:p>
          </table:table-cell>
          <table:table-cell table:style-name="TableCell89">
            <text:p text:style-name="Normal"><text:span text:style-name="T90">Rhyddid ymgynnull a chymdeithasu</text:span></text:p>
          </table:table-cell>
        </table:table-row>
      </table:table>
      <text:p text:style-name="P91"/>
      <text:p text:style-name="P92"><text:span text:style-name="T93">Cyfamod Rhyngwladol ar Hawliau Economaidd, Cymdeithasol a Diwylliannol</text:span></text:p>
      <text:list text:style-name="LFO17" text:continue-numbering="true">
        <text:list-item>
          <text:p text:style-name="P94">Mae goblygiadau’r Cyfamod Rhyngwladol ar Hawliau Economaidd, Cymdeithasol a Diwylliannol wedi cael eu hystyried hefyd. Mae asesiad o'r effaith wedi’i amlinellu isod:<text:s/>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<text:span text:style-name="T104">Hawliau Dynol</text:span></text:p>
            </table:table-cell>
            <table:table-cell table:style-name="TableCell105">
              <text:p text:style-name="P106"><text:span text:style-name="T107">Beth yw effeithiau cadarnhaol neu negyddol y cynnig?</text:span></text:p>
            </table:table-cell>
            <table:table-cell table:style-name="TableCell108">
              <text:p text:style-name="P109"><text:span text:style-name="T110">Rhesymau dros eich penderfyniad (gan gynnwys tystiolaeth)<text:s/></text:span></text:p>
            </table:table-cell>
            <table:table-cell table:style-name="TableCell111">
              <text:p text:style-name="P112"><text:span text:style-name="T113">Sut byddwch yn lliniaru’r effeithiau negyddol?</text:span></text:p>
            </table:table-cell>
          </table:table-row>
        </table:table-header-rows>
        <table:table-row table:style-name="TableRow114">
          <table:table-cell table:style-name="TableCell115">
            <text:p text:style-name="P116"><text:span text:style-name="T117">Mae Erthygl 11 o’r<text:s/></text:span><text:span text:style-name="T118">Cyfamod Rhyngwladol ar Hawliau Economaidd, Cymdeithasol a Diwylliannol</text:span><text:span text:style-name="T119"><text:s/>yn cydnabod hawl pawb i gael safon byw ddigonol ar ei gyfer ei hun a’i deulu, gan gynnwys cartref a digon o fwyd a dillad, ac i sicrhau bod ei amodau byw yn gwella’n barhaus.</text:span></text:p>
          </table:table-cell>
          <table:table-cell table:style-name="TableCell120">
            <text:p text:style-name="P121"><text:span text:style-name="T122">Cadarnhaol</text:span><text:span text:style-name="T123">: bydd caniatáu i’r sectorau lletygarwch dan do a gwasanaethau eraill ailagor yn raddol yn golygu bod llawer o weithwyr yn y sector – a allent fod yn ennill llai na’r Isafswm Cyflog a’r Cyflog Byw Cenedlaethol oherwydd eu bod yn cael 80% o’r cyflog roeddent yn ei gael cyn yr argyfwng – yn dychwelyd i’r gwaith.<text:s/></text:span></text:p>
          </table:table-cell>
          <table:table-cell table:style-name="TableCell124">
            <text:p text:style-name="P125"><text:span text:style-name="T126">Mae data incwm ar gyfer yr Arolwg Blynyddol o Oriau ac Enillion yn dangos bod gweithwyr yn y sector lletygarwch yn ennill llai na’r cyflog cyfartalog (canolrif) yng Nghymru a bod llawer ohonynt yn debygol o fod yn ennill llai na’r Isafswm Cyflog/Cyflog Byw Cenedlaethol oherwydd eu bod ar ffyrlo.</text:span></text:p>
          </table:table-cell>
          <table:table-cell table:style-name="TableCell127">
            <text:p text:style-name="P128"><text:span text:style-name="T129">Does dim effeithiau negyddol penodol yn deillio o'r cynnig.</text:span></text:p>
          </table:table-cell>
        </table:table-row>
      </table:table>
      <text:p text:style-name="P130"/>
      <text:p text:style-name="P131"/>
      <text:p text:style-name="Normal"><text:span text:style-name="T132">Confensiwn y Cenhedloedd Unedig ar Hawliau'r Plentyn (CCUHP)</text:span></text:p>
      <text:list text:style-name="LFO17" text:continue-numbering="true">
        <text:list-item>
          <text:p text:style-name="P133">Mae Confensiwn y Cenhedloedd Unedig ar Hawliau'r Plentyn (CCUHP) wedi cael ei ystyried yn yr asesiad hwn. Mae’r pecyn o fesurau y cytunwyd i’w rhoi ar waith yn yr adolygiad ar 9 Gorffennaf yn effeithio ar yr Erthyglau canlynol:<text:s/></text:p>
        </text:list-item>
      </text:list>
      <text:p text:style-name="P134"/>
      <text:list text:style-name="LFO21" text:continue-numbering="true">
        <text:list-item>
          <text:p text:style-name="P135"><text:span text:style-name="T136">Erthygl 12</text:span><text:s/>– Mae gan blant hawl i fynegi eu barn, eu teimladau a’u dymuniadau ynghylch pob mater sy’n effeithio arnynt, ac i bobl ystyried eu barn a’u cymryd o ddifrif.<text:s/></text:p>
        </text:list-item>
      </text:list>
      <text:p text:style-name="P137"/>
      <text:list text:style-name="LFO21" text:continue-numbering="true">
        <text:list-item>
          <text:p text:style-name="P138"><text:span text:style-name="T139">Erthygl 15</text:span><text:s/>– Mae gan blant yr hawl i gydgyfarfod ac ymuno gyda grwpiau a sefydliadau, cyn belled â bod hynny ddim yn cadw pobl eraill rhag mwynhau eu hawliau.</text:p>
        </text:list-item>
      </text:list>
      <text:p text:style-name="P140"/>
      <text:soft-page-break/>
      <text:list text:style-name="LFO21" text:continue-numbering="true">
        <text:list-item>
          <text:p text:style-name="P141"><text:span text:style-name="T142">Erthygl 18</text:span><text:s/>– Dylai’r ddau riant rannu cyfrifoldeb dros fagu eu plant, a dylent ystyried yr hyn sydd orau i bob plentyn bob amser. Dylai llywodraethau helpu rhieni drwy ddarparu gwasanaethau<text:s/><text:line-break/>i’w cefnogi, yn enwedig os yw’r ddau riant yn gweithio.</text:p>
        </text:list-item>
      </text:list>
      <text:p text:style-name="ListParagraph"/>
      <text:list text:style-name="LFO21" text:continue-numbering="true">
        <text:list-item>
          <text:p text:style-name="P143"><text:span text:style-name="T144">Erthygl 23</text:span><text:s/>- Mae gan blant anabl hawl i fyw bywyd llawn a gweddus gydag urddas ac annibyniaeth, i'r graddau mwyaf posibl, yn ogystal â chwarae rhan weithredol yn y gymuned. Rhaid i lywodraethau wneud popeth o fewn eu gallu i gefnogi plant anabl a’u teuluoedd.</text:p>
        </text:list-item>
      </text:list>
      <text:p text:style-name="P145"/>
      <text:list text:style-name="LFO21" text:continue-numbering="true">
        <text:list-item>
          <text:p text:style-name="P146"><text:span text:style-name="T147">Erthygl 27</text:span><text:s/>– Mae gan blant yr hawl i safon bywyd sy’n ddigon da i ymateb i’w hanghenion corfforol a meddyliol. Dylai’r Llywodraeth helpu rhieni na allant fforddio i ddarparu hyn.</text:p>
        </text:list-item>
      </text:list>
      <text:p text:style-name="P148"/>
      <text:list text:style-name="LFO21" text:continue-numbering="true">
        <text:list-item>
          <text:p text:style-name="P149"><text:span text:style-name="T150">Erthygl 31</text:span><text:s/>– Mae gan blant yr hawl i ymlacio a chwarae ac<text:s/><text:line-break/>ymuno mewn ystod eang o weithgareddau.</text:p>
        </text:list-item>
      </text:list>
      <text:p text:style-name="P151"/>
      <text:list text:style-name="LFO17" text:continue-numbering="true">
        <text:list-item>
          <text:p text:style-name="P152">Mae Llywodraeth Cymru yn ymgysylltu ag amrywiaeth eang o randdeiliaid er mwyn deall ac ystyried anghenion plant. <text:s/>Mae casglu barn plant yn uniongyrchol wedi bod yn fwy o her oherwydd y cyfyngiadau symud, ond mae<text:s/><text:a xlink:href="https://www.complantcymru.org.uk/coronafeirws-a-fi-canlyniadau/" office:target-frame-name="_top" xlink:show="replace"><text:span text:style-name="Hyperlink">Coronafeirws a Fi</text:span></text:a>, sef arolwg o 23,700 o blant yng Nghymru, wedi cyfrannu at liniaru rhywfaint ar hynny drwy sicrhau bod barn plant yn sail i ddewisiadau ynghylch polisïau yng nghyswllt yr ymateb i bandemig y coronafeirws (Erthygl 12). <text:s/>Mae'r arolwg wedi canfod mai’r ddwy reol aros gartref sydd wedi cael yr effaith fwyaf ar sut mae pobl ifanc (12-18 oed) yn teimlo yw ‘peidio â gallu treulio amser gyda ffrindiau’ (72%) a ‘peidio â gallu ymweld ag aelodau'r teulu’ (59%). <text:s text:c="2"/></text:p>
        </text:list-item>
      </text:list>
      <text:p text:style-name="P153"/>
      <text:list text:style-name="LFO17" text:continue-numbering="true">
        <text:list-item>
          <text:p text:style-name="P154">Mae Llywodraeth Cymru yn cadw mewn cof bod y plant yn y sampl wnaeth nodi eu barn yn yr arolwg Coronafeirws a Fi wedi dewis cymryd rhan, ac felly nid yw o reidrwydd yn adlewyrchu safbwyntiau a phrofiadau’r holl blant agored i niwed yng Nghymru.</text:p>
        </text:list-item>
      </text:list>
      <text:p text:style-name="ListParagraph"/>
      <text:list text:style-name="LFO17" text:continue-numbering="true">
        <text:list-item>
          <text:p text:style-name="P155">Yn ogystal â'r arolwg<text:s/><text:span text:style-name="T156">Coronafeirws a Fi</text:span>, mae<text:s/><text:a xlink:href="https://senedd.wales/laid%20documents/cr-ld13315/cr-ld13315%20-e.pdf" office:target-frame-name="_top" xlink:show="replace"><text:span text:style-name="Hyperlink">Pwyllgor Plant, Pobl Ifanc ac Addysg Senedd Cymru</text:span></text:a><text:s/>yn ymchwilio i’r effaith barhaus mae’r Coronafeirws yn ei chael, neu’n debygol o’i chael, ar lesiant plant a phobl ifanc. Mae’r cyfyngiadau i reoli’r feirws yn debygol o achosi teimladau o orbryder, unigrwydd ac anhapusrwydd ymysg plant a phobl ifanc. Mae hyn yn aml yn deillio o’r diffyg cyswllt â’u cyfoedion y mae gwasanaethau chwarae a gofal plant yn gallu ei ddarparu. Rydym hefyd yn gwybod bod y pwysau ar deuluoedd yn ystod y pandemig hwn yn cael effaith niweidiol ar amser teuluoedd a darpariaeth gofal (e.e. mae plant yn cael llai o ymarfer corff nag y mae’r llywodraeth yn ei gynghori, mae rhai’n treulio mwy o amser ar ddyfeisiau technoleg na’r hyn a gynghorir, ac yn cael llai o amser rhyngweithio ac ati).<text:s/></text:p>
        </text:list-item>
      </text:list>
      <text:p text:style-name="ListParagraph"/>
      <text:list text:style-name="LFO17" text:continue-numbering="true">
        <text:list-item>
          <text:p text:style-name="P157">Er y dylai agor mwy o wasanaethau ac atyniadau fod o fudd i bob grŵp oedran sy’n eu defnyddio, y prif newid sy’n berthnasol i'r grŵp hwn fydd y newid o ran cadw pellter cymdeithasol. Dylai llacio’r cyfyngiadau hyn, yn enwedig codi'r cyfyngiadau ar blant hyd at 11 oed, gael effaith gymdeithasol gadarnhaol ar bobl ifanc a helpu i ddechrau lliniaru’r effaith feddyliol negyddol a ddisgrifir uchod.</text:p>
        </text:list-item>
      </text:list>
      <text:p text:style-name="P158"/>
      <text:soft-page-break/>
      <text:p text:style-name="Normal"><text:span text:style-name="T159">Effeithiau ehangach ar yr economi, cymdeithas a llesiant<text:s/></text:span></text:p>
      <text:list text:style-name="LFO17" text:continue-numbering="true">
        <text:list-item>
          <text:p text:style-name="P160">Mae ‘pedwar niwed’ yn cael eu cysylltu â COVID-19, sy’n ymwneud â:</text:p>
        </text:list-item>
      </text:list>
      <text:list text:style-name="LFO32" text:continue-numbering="true">
        <text:list-item>
          <text:p text:style-name="P161">Niwed uniongyrchol o COVID-19;</text:p>
        </text:list-item>
        <text:list-item>
          <text:p text:style-name="P162">Niwed oherwydd bod y GIG dan bwysau eithriadol yn sgil COVID-19;</text:p>
        </text:list-item>
        <text:list-item>
          <text:p text:style-name="P163">Niwed anuniongyrchol oherwydd bod gweithgarwch nad yw’n ymwneud â COVID-19 wedi lleihau;</text:p>
        </text:list-item>
        <text:list-item>
          <text:p text:style-name="P164">Niwed anuniongyrchol sy’n deillio o gamau gweithredu cymdeithasol ehangach a'r cyfyngiadau symud.</text:p>
        </text:list-item>
      </text:list>
      <text:p text:style-name="P165">Mae tystiolaeth yn awgrymu bod y tri niwed cyntaf o’r rhain wedi cael eu lliniaru i raddau helaeth erbyn hyn, ond mae’n rhaid i ni weithio er mwyn deall a lliniaru ystod y pedwerydd niwed. <text:s/></text:p>
      <text:p text:style-name="P166"/>
      <text:list text:style-name="LFO17" text:continue-numbering="true">
        <text:list-item>
          <text:p text:style-name="P167">Mae’n anodd amgyffred yn llawn ystod yr effeithiau mae'r pedwerydd math o niwed yn gallu eu cael: am faint fyddant yn para; p’un ai a fyddant yn broblemau tymor byr, canolig neu hir; a phryd fydd effeithiau eraill yn dod i'r amlwg hyd yn oed. I’n helpu ni i adnabod a deall y pedwar math o niwed, mae amrywiaeth o dystiolaeth o arolygon yn cael ei chasglu a’i dadansoddi.</text:p>
        </text:list-item>
      </text:list>
      <text:p text:style-name="P168"/>
      <text:list text:style-name="LFO17" text:continue-numbering="true">
        <text:list-item>
          <text:p text:style-name="P169">Bydd y llacio mewn perthynas â chadw pellter cymdeithasol yn golygu bod pobl yn cael cyfle i fwynhau mwy o gyswllt gyda grŵp estynedig o bobl am y tro cyntaf mewn misoedd. <text:s/>Mae hyn yn debygol o wella llesiant pobl sydd wedi bod yn teimlo’n unig ac ynysig. Mae astudiaeth gan y Sefydliad Ymchwil Gymdeithasol ac Economaidd (Mehefin 2020) wedi canfod bod gan y dirywiad mewn llesiant yn ystod y pandemig gysylltiad cryf â chyfrifoldebau teuluol, amodau ariannol, oedran a rhyw. Mae’r effaith ar bobl ifanc wedi bod yn llawer mwy na'r effaith ar bobl hŷn. Roedd menywod yn nodi bod ganddynt fwy o ffrindiau agos na dynion cyn y pandemig, ac yn nodi lefelau uwch o unigrwydd ar ôl i’r pandemig ddechrau.<text:s/></text:p>
        </text:list-item>
      </text:list>
      <text:p text:style-name="ListParagraph"/>
      <text:list text:style-name="LFO17" text:continue-numbering="true">
        <text:list-item>
          <text:p text:style-name="P170">Mae Iechyd Cyhoeddus Cymru wedi dangos bod mesurau’r cyfyngiadau symud wedi cael mwy o effaith ar y rheini mewn cymunedau tlotach. Mae dadansoddiad blaenorol gan Iechyd Cyhoeddus Cymru<text:span text:style-name="T171"><text:note text:note-class="footnote" text:id="_ftn0"><text:note-citation>1</text:note-citation><text:note-body><text:p text:style-name="FootnoteText"><text:s/><text:a xlink:href="https://phw.nhs.wales/news/public-health-survey-reveals-bigger-impacts-of-novel-coronavirus-covid-19-and-restriction-measures-on-wellbeing-of-those-in-poorer-communities/" office:target-frame-name="_top" xlink:show="replace"><text:span text:style-name="Hyperlink">https://phw.nhs.wales/news/public-health-survey-reveals-bigger-impacts-of-novel-coronavirus-covid-19-and-restriction-measures-on-wellbeing-of-those-in-poorer-communities/</text:span></text:a></text:p><text:p text:style-name="P172"/></text:note-body></text:note></text:span><text:s/>o ddata ei arolygon llesiant wythnosol (dros y cyfnod rhwng 10 Ebrill a 10 Mai) yn nodi canfyddiadau demograffig allweddol ar gyfer pobl sy’n byw yn yr ardaloedd mwyaf difreintiedig yng Nghymru, sy’n fwy tebygol o fod yn: hunanynysu (45% o bumed mwyaf difreintiedig y boblogaeth o'i gymharu â 31% o bumed mwyaf cefnog y boblogaeth); poeni'n fawr am eu hiechyd meddwl (30% o'i gymharu ag 17%); teimlo'n bryderus iawn (28% o'i gymharu ag 20%); teimlo'n ynysig (29% o'i gymharu â 18%). Felly, gallai llacio’r mesurau cadw pellter cymdeithasol fod o fudd arbennig i'r bobl sy’n byw yn yr ardaloedd mwyaf difreintiedig.</text:p>
        </text:list-item>
      </text:list>
      <text:p text:style-name="P173"/>
      <text:list text:style-name="LFO17" text:continue-numbering="true">
        <text:list-item>
          <text:p text:style-name="P174">Mae disgwyl i ailagor cyfleusterau lletygarwch dan do, safleoedd dan do eraill a chyfleusterau chwaraeon a champfeydd gael effaith gadarnhaol ar yr economi a<text:s/><text:soft-page-break/>llesiant. Mewn llawer o achosion cysylltiedig â lletygarwch dan do, mae busnesau sydd â mynediad i fannau awyr agored wedi penderfynu peidio ag ailagor nes bod modd cynnig gwasanaeth diogel dan do. Dylai’r llacio yma wneud gwahaniaeth cadarnhaol sylweddol yn y sector<text:s/><text:span text:style-name="T175">gwasanaeth bwyd a diod</text:span><text:s/>yng Nghymru; amcangyfrifir bod y sector hwn wedi cyfrannu £1.3 biliwn o Werth Ychwanegol Gros (GVA) yn 2018, sydd gyfwerth â 2% o'r holl GVA. Mae dadansoddiad Llywodraeth Cymru yn dangos bod y gweithlu yn tueddu i gynnwys lefel anghymesur o bobl sydd wedi cael addysg is, pobl iau a phobl BAME, a’u bod yn cael cyflogau sylweddol is na chyfartaledd Cymru (canolrif) – mae llawer o'r rhain yn grwpiau sydd wedi profi'r effeithiau mwyaf niweidiol ar eu hiechyd, eu henillion, a'u potensial cyflogaeth o ganlyniad i’r cyfyngiadau symud.</text:p>
        </text:list-item>
      </text:list>
      <text:p text:style-name="Normal"/>
      <text:p text:style-name="Normal"><text:span text:style-name="T176">Effeithiau ar yr amgylchedd<text:s/></text:span></text:p>
      <text:list text:style-name="LFO17" text:continue-numbering="true">
        <text:list-item>
          <text:p text:style-name="P177"><text:span text:style-name="T178">Mae’n debyg y bydd effaith negyddol gyffredinol ar yr amgylchedd wrth i ragor o bobl deithio ymhellach i ymweld â theulu a ffrindiau, atyniadau a gwasanaethau, ac maent yn fwy tebygol o ddefnyddio eu ceir eu hunain i wneud hynny pan fyddant yn gallu. Mae mwy o weithgarwch economaidd yn debygol o gynyddu faint o ynni a fydd yn cael ei ddefnyddio a chynhyrchu mwy o wastraff, sydd eisoes yn digwydd wrth i nifer o fusnesau newid i ddarparu gwasanaethau tecawê.</text:span></text:p>
        </text:list-item>
      </text:list>
      <text:p text:style-name="Normal"><text:span text:style-name="T179">Y Gymraeg</text:span></text:p>
      <text:list text:style-name="LFO17" text:continue-numbering="true">
        <text:list-item>
          <text:p text:style-name="P180"><text:span text:style-name="T181">Nid yw’r mesurau a ddisgrifir uchod yn cael unrhyw effeithiau negyddol o bwys ar ymrwymiad Llywodraeth Cymru i gynnal ac i hyrwyddo'r iaith Gymraeg.<text:s/></text:span></text:p>
        </text:list-item>
      </text:list>
      <text:p text:style-name="Normal"><text:span text:style-name="T182">Effeithiau gwledig</text:span></text:p>
      <text:list text:style-name="LFO17" text:continue-numbering="true">
        <text:list-item>
          <text:p text:style-name="P183"><text:span text:style-name="T184">Ni ddisgwylir i effaith y mesurau hyn fod yn wahanol mewn ardaloedd gwledig.</text:span></text:p>
        </text:list-item>
      </text:list>
      <text:p text:style-name="P185"/>
      <text:p text:style-name="P186"/>
      <text:soft-page-break/>
      <text:p text:style-name="P187"><text:span text:style-name="T188">Atodiad A: Asesiad o'r Effaith ar Gydraddoldeb – Ailagor lletygarwch dan do<text:s/></text:span></text:p>
      <text:p text:style-name="Normal"><text:span text:style-name="T189">Mae’r cyfyngiadau ar y sector hwn wedi cael effaith anghymesur ar nifer o wahanol grwpiau, gan gynnwys aelodau BAME ac anabl o'r gweithlu, ond yn arbennig y bobl ifanc y mae cynrychiolaeth uwch o lawer ohonynt yn y sector. <text:s/></text:span><text:span text:style-name="T190">Mae dirywiad economaidd estynedig yn debygol o gael effaith niweidiol ar economi Cymru dros y tymor hir, a fydd yn arbennig o ddifrifol i'r cenedlaethau iau.</text:span></text:p>
      <text:p text:style-name="Normal"><text:span text:style-name="T191">Mae Llywodraeth Cymru wedi cynhyrchu canllawiau cynhwysfawr a throsfwaol ar ailagor yr economi ymwelwyr yn raddol, sy’n cynnwys tafarndai, bariau, caffis a thai bwyta. Mae hefyd yn cynnwys canllawiau allweddol ar brofi, olrhain a diogelu (TTP) a chadw pellter corfforol/cymdeithasol.</text:span></text:p>
      <text:p text:style-name="Normal"><text:span text:style-name="T192">https://llyw.cymru/busnesau-twristiaeth-lletygarwch-canllawiau-i-ailagor-yn-raddol</text:span></text:p>
      <text:p text:style-name="Normal"><text:span text:style-name="T193">Mae’r canllawiau trosfwaol yn cyfeirio gweithredwyr at ganllawiau mwy manwl a gyhoeddir gan UK Hospitality Cymru, y mae Llywodraeth Cymru wedi cytuno arnynt ar y cyd â chynrychiolwyr o ddiwydiant, llywodraeth leol a rhanddeiliaid eraill, ac maent yn cynnwys canllawiau ychwanegol sydd wedi’u cynhyrchu gan y cyrff yma.</text:span></text:p>
      <text:p text:style-name="Normal"><text:a xlink:href="https://www.ukhospitality.org.uk/page/WalesGuidance" office:target-frame-name="_top" xlink:show="replace"><text:span text:style-name="T194">https://www.ukhospitality.org.uk/page/WalesGuidance</text:span></text:a></text:p>
      <text:p text:style-name="Normal"><text:span text:style-name="T195">Mae gweithgor wedi cael ei sefydlu i drafod y trefniadau manwl ar gyfer ailagor, sy’n cynnwys cynrychiolwyr o'r diwydiant bragu, Clwstwr Diodydd Bwyd a Diod Cymru, Cymdeithas Cwrw a Thafarndai Prydain, yn ogystal â Chydweithfa Bwytai Annibynnol Cymru, awdurdodau lleol, y GIG, grwpiau anabledd ac undebau llafur. 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Grŵp neu nodwedd warchodedig</text:span></text:p>
          </table:table-cell>
          <table:table-cell table:style-name="TableCell205">
            <text:p text:style-name="P206"><text:span text:style-name="T207">Asesiad o effaith: cadarnhaol neu negyddol</text:span></text:p>
          </table:table-cell>
          <table:table-cell table:style-name="TableCell208">
            <text:p text:style-name="P209"><text:span text:style-name="T210">Crynodeb o'r asesiad</text:span></text:p>
          </table:table-cell>
          <table:table-cell table:style-name="TableCell211">
            <text:p text:style-name="P212"><text:span text:style-name="T213">Camau lliniaru (arfaethedig)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Oedran (meddyliwch am wahanol grwpiau oedran)</text:span></text:p>
          </table:table-cell>
          <table:table-cell table:style-name="TableCell218">
            <text:p text:style-name="P219"><text:span text:style-name="T220">Cadarnhaol:</text:span><text:span text:style-name="T221"><text:s/>Mae carfannau iau o'r boblogaeth yn fwy tebygol o lawer o weithio yn y sector hwn yng Nghymru na charfannau hŷn, felly gallai agor y sector arwain at effeithiau cadarnhaol o ran dosbarthiad os yw’n atal colledion swyddi posibl ac yn cynyddu incwm aelwydydd, drwy drosglwyddo unigolion oddi ar Gynllun Cadw Swyddi drwy gyfnod y Coronafeirws y DU. Ar hyn o bryd, y garfan hon yw'r grŵp oedran sy’n wynebu'r risg fwyaf o<text:s/></text:span><text:soft-page-break/><text:span text:style-name="T222">ganlyniad i ddirywiad economaidd.</text:span></text:p>
            <text:p text:style-name="P223"/>
            <text:p text:style-name="P224"><text:span text:style-name="T225">Negyddol:</text:span><text:span text:style-name="T226"><text:s/>Mae’r risgiau o ganlyniadau iechyd negyddol yn sgil dal Covid-19 yn cynyddu ag oedran. Dylid ystyried hyn mewn cysylltiad â staff a chwsmeriaid y sector.</text:span></text:p>
          </table:table-cell>
          <table:table-cell table:style-name="TableCell227">
            <text:p text:style-name="P228"><text:span text:style-name="T229">Mae dadansoddiad Llywodraeth Cymru o ddata’r Arolwg Blynyddol o'r Boblogaeth yn 2019 yn dangos bod 46% o weithwyr mewn tafarndai, caffis a thai bwyta yng Nghymru o dan 25 oed (a dim ond 12% o'r gweithlu mae'r grŵp oedran hwn yn ei gynrychioli).</text:span></text:p>
          </table:table-cell>
          <table:table-cell table:style-name="TableCell230">
            <text:p text:style-name="P231"><text:span text:style-name="T232">Canllawiau ar ailagor y sector yn ddiogel wedi'u cyhoeddi, ynghyd â chyngor ar fesurau lliniaru ychwanegol i leihau'r risg o drosglwyddo lle nad yw’n bosibl cadw pellter o 2 fetr.</text:span></text:p>
          </table:table-cell>
        </table:table-row>
        <table:table-row table:style-name="TableRow233">
          <table:table-cell table:style-name="TableCell234">
            <text:p text:style-name="P235"><text:span text:style-name="T236">Anabledd (meddyliwch am wahanol fathau o anabledd)</text:span></text:p>
          </table:table-cell>
          <table:table-cell table:style-name="TableCell237">
            <text:p text:style-name="P238"><text:span text:style-name="T239">Cadarnhaol:</text:span><text:span text:style-name="T240"><text:s/>Mae'r boblogaeth anabl yng Nghymru yn cynrychioli cyfran uwch o'r gweithwyr yn y sector hwn nag ydynt yn y gweithlu’n gyffredinol, felly gallai agor y sector arwain at effeithiau cadarnhaol o ran dosbarthiad os yw’n atal colledion swyddi posibl ac yn cynyddu incwm aelwydydd, drwy drosglwyddo unigolion oddi ar Gynllun Cadw Swyddi drwy gyfnod y Coronafeirws y DU.</text:span></text:p>
            <text:p text:style-name="P241"/>
            <text:p text:style-name="P242"><text:span text:style-name="T243">Negyddol:</text:span><text:span text:style-name="T244"><text:s/>Mae’n bosibl y bydd ymestyn trwyddedau ar ôl ailagor y sector yn arwain at fannau cyhoeddus yn cael eu defnyddio i gynyddu capasiti awyr agored gwirioneddol. Bydd hi’n bwysig gwneud yn siŵr nad yw hyn yn creu amgylcheddau peryglus i'r rheini â namau corfforol – fel pobl â phroblemau symudedd neu'r rhai â nam ar eu golwg.</text:span></text:p>
          </table:table-cell>
          <table:table-cell table:style-name="TableCell245">
            <text:p text:style-name="P246"><text:span text:style-name="T247">Mae dadansoddiad o ddata’r Arolwg Blynyddol o'r Boblogaeth yn 2019 yn awgrymu bod cynrychiolaeth uwch o bobl anabl yn y sector hwn yng Nghymru – mae 19% o’r gweithlu yn cael eu hystyried yn anabl (mae’r grŵp hwn yn cynrychioli 15% o'r gweithlu ehangach).</text:span></text:p>
          </table:table-cell>
          <table:table-cell table:style-name="TableCell248">
            <text:p text:style-name="P249"><text:span text:style-name="T250">Canllawiau ar ailagor y sector yn ddiogel wedi'u cyhoeddi, ynghyd â chyngor ar fesurau lliniaru ychwanegol i leihau'r risg o drosglwyddo lle nad yw’n bosibl cadw pellter o 2 fetr.</text:span><text:span text:style-name="T251"><text:s/></text:span></text:p>
            <text:p text:style-name="P252"/>
            <text:p text:style-name="P253"><text:span text:style-name="T254">Bydd llywodraethau lleol yn ystyried yr effaith ar gydraddoldeb wrth ystyried estyniadau i dir y cyhoedd.</text:span></text:p>
            <text:p text:style-name="P255"/>
            <text:p text:style-name="P256"><text:span text:style-name="T257">Dylid defnyddio'r asesiadau risg y mae gofyn i fusnesau eu cynnal i nodi effeithiau anghymesur ar grwpiau penodol.</text:span></text:p>
          </table:table-cell>
        </table:table-row>
        <table:table-row table:style-name="TableRow258">
          <table:table-cell table:style-name="TableCell259">
            <text:p text:style-name="P260"><text:span text:style-name="T261">Ailbennu rhywedd (y weithred o drawsnewid a<text:s/></text:span><text:soft-page-break/><text:span text:style-name="T262">phobl trawsryweddol)</text:span></text:p>
          </table:table-cell>
          <table:table-cell table:style-name="TableCell263">
            <text:p text:style-name="P264"><text:span text:style-name="T265">Heb ganfod effaith wahaniaethol<text:s/></text:span></text:p>
          </table:table-cell>
          <table:table-cell table:style-name="TableCell266">
            <text:p text:style-name="P267"><text:span text:style-name="T268">Mae’n bosibl y byddant yn elwa ar allu cymryd rhan mewn gweithgareddau ‘normal’ eto, gan gynnwys cymdeithasu’n ddiogel ac<text:s/></text:span><text:soft-page-break/><text:span text:style-name="T269">yn gyfrifol â ffrindiau a rhwydweithiau cymorth gan gymheiriaid, yn enwedig os ydynt wedi treulio'r cyfnod cyfyngiadau symud ar eu pen eu hun neu mewn amgylchedd cartref anghefnogol.</text:span></text:p>
          </table:table-cell>
          <table:table-cell table:style-name="TableCell270">
            <text:p text:style-name="P271"><text:span text:style-name="T272">Canllawiau ar ailagor y sector yn ddiogel wedi'u cyhoeddi, ynghyd â chyngor ar fesurau lliniaru ychwanegol i leihau'r risg<text:s/></text:span><text:soft-page-break/><text:span text:style-name="T273">o drosglwyddo lle nad yw’n bosibl cadw pellter o 2 fetr.</text:span></text:p>
          </table:table-cell>
        </table:table-row>
        <table:table-row table:style-name="TableRow274">
          <table:table-cell table:style-name="TableCell275">
            <text:p text:style-name="P276"><text:span text:style-name="T277">Beichiogrwydd a mamolaeth</text:span></text:p>
          </table:table-cell>
          <table:table-cell table:style-name="TableCell278">
            <text:p text:style-name="P279"><text:span text:style-name="T280">Negyddol:</text:span><text:span text:style-name="T281"><text:s/>Mae’n bosibl y bydd y cynlluniau i ailagor y sector yn arwain at fannau cyhoeddus yn cael eu defnyddio i gynyddu capasiti awyr agored gwirioneddol. Bydd hi’n bwysig gwneud yn siŵr nad yw hyn yn creu amgylcheddau peryglus i rieni â phlant ifanc neu bramiau.</text:span></text:p>
          </table:table-cell>
          <table:table-cell table:style-name="TableCell282">
            <text:p text:style-name="P283"><text:span text:style-name="T284">Gallai fod yn fwy heriol teithio ar dir y cyhoedd yn sgil ailagor y sector ar gyfer gwasanaethau awyr agored a chadw pellter cymdeithasol priodol ar yr un pryd.</text:span></text:p>
            <text:p text:style-name="P285"/>
            <text:p text:style-name="P286"><text:span text:style-name="T287">Gallent hefyd elwa ar gymryd rhan mewn gweithgareddau ‘normal’ eto, fel pryd o fwyd gyda ffrindiau neu deulu/teulu estynedig, a allai roi hwb i lesiant seicolegol. <text:s text:c="2"/></text:span></text:p>
          </table:table-cell>
          <table:table-cell table:style-name="TableCell288">
            <text:p text:style-name="P289"><text:span text:style-name="T290">Canllawiau ar ailagor y sector yn ddiogel wedi'u cyhoeddi, ynghyd â chyngor ar fesurau lliniaru ychwanegol i leihau'r risg o drosglwyddo lle nad yw’n bosibl cadw pellter o 2 fetr.</text:span></text:p>
          </table:table-cell>
        </table:table-row>
        <table:table-row table:style-name="TableRow291">
          <table:table-cell table:style-name="TableCell292">
            <text:p text:style-name="P293"><text:span text:style-name="T294">Hil (yn cynnwys gwahanol leiafrifoedd ethnig, sipsiwn a theithwyr a mudwyr, ceiswyr lloches a ffoaduriaid)</text:span></text:p>
          </table:table-cell>
          <table:table-cell table:style-name="TableCell295">
            <text:p text:style-name="P296"><text:span text:style-name="T297">Cadarnhaol:</text:span><text:span text:style-name="T298"><text:s/>Mae’r boblogaeth BAME yn fwy tebygol o weithio yn y sector hwn yng Nghymru na'r boblogaeth wyn, felly gallai agor y sector arwain at effeithiau cadarnhaol o ran dosbarthiad os yw’n atal colledion swyddi posibl ac yn cynyddu incwm aelwydydd, drwy drosglwyddo unigolion oddi ar Gynllun Cadw Swyddi drwy gyfnod y Coronafeirws y DU.<text:s/></text:span></text:p>
            <text:p text:style-name="P299"/>
            <text:p text:style-name="P300"><text:span text:style-name="T301">Negyddol:</text:span><text:span text:style-name="T302"><text:s/>Mae’n bosibl bod pobl BAME yn wynebu risg anghymesur o ganlyniadau iechyd negyddol pe baent yn dal Covid-19. Dylid ystyried hyn mewn cysylltiad â<text:s/></text:span><text:soft-page-break/><text:span text:style-name="T303">staff a chwsmeriaid y sector.</text:span></text:p>
          </table:table-cell>
          <table:table-cell table:style-name="TableCell304">
            <text:p text:style-name="P305"><text:span text:style-name="T306">Mae dadansoddiad o ddata’r Arolwg Blynyddol o'r Boblogaeth yn 2019 yn amcangyfrif bod 12% o weithwyr mewn tafarndai, caffis a thai bwyta yng Nghymru yn dod o gefndir BAME (a dim ond 5% o'r gweithlu yng Nghymru mae'r grŵp hwn yn ei gynrychioli).</text:span></text:p>
          </table:table-cell>
          <table:table-cell table:style-name="TableCell307">
            <text:p text:style-name="P308"><text:span text:style-name="T309">Canllawiau ar ailagor y sector yn ddiogel wedi'u cyhoeddi, ynghyd â chyngor ar fesurau lliniaru ychwanegol i leihau'r risg o drosglwyddo lle nad yw’n bosibl cadw pellter o 2 fetr.</text:span></text:p>
          </table:table-cell>
        </table:table-row>
        <table:table-row table:style-name="TableRow310">
          <table:table-cell table:style-name="TableCell311">
            <text:p text:style-name="P312"><text:span text:style-name="T313">Crefydd, cred a diffyg cred</text:span></text:p>
          </table:table-cell>
          <table:table-cell table:style-name="TableCell314">
            <text:p text:style-name="P315"><text:span text:style-name="T316">Heb ganfod effaith wahaniaethol</text:span></text:p>
          </table:table-cell>
          <table:table-cell table:style-name="TableCell317">
            <text:p text:style-name="P318"><text:span text:style-name="T319">Amh.</text:span></text:p>
          </table:table-cell>
          <table:table-cell table:style-name="TableCell320">
            <text:p text:style-name="P321"><text:span text:style-name="T322">Canllawiau ar ailagor y sector yn ddiogel wedi'u cyhoeddi, ynghyd â chyngor ar fesurau lliniaru ychwanegol i leihau'r risg o drosglwyddo lle nad yw’n bosibl cadw pellter o 2 fetr.</text:span></text:p>
          </table:table-cell>
        </table:table-row>
        <table:table-row table:style-name="TableRow323">
          <table:table-cell table:style-name="TableCell324">
            <text:p text:style-name="P325"><text:span text:style-name="T326">Rhyw / Rhywedd<text:s/></text:span></text:p>
          </table:table-cell>
          <table:table-cell table:style-name="TableCell327">
            <text:p text:style-name="P328"><text:span text:style-name="T329">Cadarnhaol</text:span><text:span text:style-name="T330">: mae cyfran gweithwyr y sector sy’n fenywod ychydig yn uwch nag y mae yng ngweithlu Cymru yn gyffredinol, felly mae’n bosibl y bydd effeithiau cadarnhaol o ran dosbarthiad os yw’n atal colledion swyddi posibl ac yn cynyddu incwm aelwydydd, drwy drosglwyddo unigolion oddi ar Gynllun Cadw Swyddi drwy gyfnod y Coronafeirws y DU.<text:s/></text:span></text:p>
            <text:p text:style-name="P331"/>
            <text:p text:style-name="P332"><text:span text:style-name="T333">Hefyd mae menywod yn fwy tebygol o fod wedi nodi lefelau is o lesiant meddyliol o ganlyniad i beidio â gallu parhau i ryngweithio’n gymdeithasol yn ôl yr arfer.<text:s/></text:span></text:p>
          </table:table-cell>
          <table:table-cell table:style-name="TableCell334">
            <text:p text:style-name="P335"><text:span text:style-name="T336">Mae dadansoddiad o ddata’r Arolwg Blynyddol o'r Boblogaeth yn 2019 yn amcangyfrif bod 50% o weithwyr mewn tafarndai, caffis a thai bwyta yng Nghymru yn fenywod, a bod menywod yn cynrychioli 47% o gyfanswm y gweithlu yng Nghymru.</text:span></text:p>
            <text:p text:style-name="P337"/>
            <text:p text:style-name="P338"><text:span text:style-name="T339">Mae canfyddiadau'r arolwg yn awgrymu y gallai menywod elwa ar ailgydio mewn rhyngweithio cymdeithasol ‘normal’, fel pryd o fwyd gyda ffrindiau neu deulu/teulu estynedig, a allai roi hwb i lesiant seicolegol. <text:s text:c="2"/></text:span></text:p>
          </table:table-cell>
          <table:table-cell table:style-name="TableCell340">
            <text:p text:style-name="P341"><text:span text:style-name="T342">Canllawiau ar ailagor y sector yn ddiogel wedi'u cyhoeddi, ynghyd â chyngor ar fesurau lliniaru ychwanegol i leihau'r risg o drosglwyddo lle nad yw’n bosibl cadw pellter o 2 fetr.</text:span></text:p>
          </table:table-cell>
        </table:table-row>
        <table:table-row table:style-name="TableRow343">
          <table:table-cell table:style-name="TableCell344">
            <text:p text:style-name="P345"><text:span text:style-name="T346">Cyfeiriadedd rhywiol (lesbiaidd, hoyw a deurywiol)</text:span></text:p>
          </table:table-cell>
          <table:table-cell table:style-name="TableCell347">
            <text:p text:style-name="P348"><text:span text:style-name="T349">Heb ganfod effeithiau gwahaniaethol</text:span></text:p>
          </table:table-cell>
          <table:table-cell table:style-name="TableCell350">
            <text:p text:style-name="P351"><text:span text:style-name="T352">Mae’n bosibl y byddant yn elwa ar allu cymryd rhan mewn gweithgareddau ‘normal’ eto, gan gynnwys cymdeithasu’n ddiogel ac yn gyfrifol â ffrindiau a rhwydweithiau cymorth gan gymheiriaid, yn enwedig os ydynt wedi treulio'r cyfnod cyfyngiadau symud ar eu pen eu hun neu mewn amgylchedd cartref anghefnogol.</text:span></text:p>
          </table:table-cell>
          <table:table-cell table:style-name="TableCell353">
            <text:p text:style-name="P354"><text:span text:style-name="T355">Dim angen lliniaru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Priodas a phartneriaeth sifil</text:span></text:p>
          </table:table-cell>
          <table:table-cell table:style-name="TableCell360">
            <text:p text:style-name="P361"><text:span text:style-name="T362">Heb ganfod effaith wahaniaethol<text:s/></text:span></text:p>
          </table:table-cell>
          <table:table-cell table:style-name="TableCell363">
            <text:p text:style-name="P364"><text:span text:style-name="T365">Mae’n bosibl y byddant yn elwa ar allu treulio amser gyda’i gilydd mewn amgylchedd ar wahân i’r prif lety.<text:s/></text:span></text:p>
          </table:table-cell>
          <table:table-cell table:style-name="TableCell366">
            <text:p text:style-name="P367"><text:span text:style-name="T368">Dim angen lliniaru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Plant a phobl ifanc hyd at 18 oed</text:span></text:p>
          </table:table-cell>
          <table:table-cell table:style-name="TableCell373">
            <text:p text:style-name="P374"><text:span text:style-name="T375">Cadarnhaol</text:span><text:span text:style-name="T376">: os bydd rhieni’n dychwelyd i weithio, gallai hynny fod yn arwydd o ddychwelyd i fywyd ‘normal’ a galluogi rhieni i ddarparu’n well ar gyfer eu plant.<text:s/></text:span></text:p>
            <text:p text:style-name="P377"><text:span text:style-name="T378"><text:s text:c="2"/></text:span></text:p>
            <text:p text:style-name="P379"><text:span text:style-name="T380">Negyddol</text:span><text:span text:style-name="T381">: os bydd rhieni’n dychwelyd i weithio, gallai hynny achosi teimladau o bryder lle bu cyswllt sylweddol o ganlyniad i'r cyfyngiadau symud.</text:span></text:p>
          </table:table-cell>
          <table:table-cell table:style-name="TableCell382">
            <text:p text:style-name="P383"><text:span text:style-name="T384">Mae dadansoddiad Llywodraeth Cymru o’r Arolwg Blynyddol o'r Boblogaeth yn 2018 yn awgrymu bod gan 11,400 o’r oedolion sy’n gweithio yn y sector tafarndai a thai bwyta blant o dan 16 oed.</text:span></text:p>
            <text:p text:style-name="P385"/>
            <text:p text:style-name="P386"><text:span text:style-name="T387">Mae hawliau plant wedi cael eu hystyried fel rhan o'r asesiad hwn (gweler uchod); a bydd y mesurau sy’n darparu cyfleoedd i gymryd rhan mewn rhagor o weithgareddau, gan gynnwys gweithgareddau grŵp wedi’u trefnu (e.e. dosbarthiadau dawns), yn gadarnhaol i blant ac maent yn cydymffurfio ag erthyglau Confensiwn y Cenhedloedd Unedig ar Hawliau'r Plentyn (Erthyglau 18 a 27).<text:s/></text:span></text:p>
            <text:p text:style-name="P388"/>
            <text:p text:style-name="P389"><text:span text:style-name="T390">Mae’r arolwg ‘</text:span><text:a xlink:href="https://www.childcomwales.org.uk/wp-content/uploads/2020/06/FINAL_formattedCVRep_CYM.pdf" office:target-frame-name="_top" xlink:show="replace"><text:span text:style-name="T391">Coronafeirws a Fi</text:span></text:a><text:span text:style-name="T392">’ o tua 23,000 o blant a phobl ifanc yng Nghymru yn taflu rhywfaint o oleuni ar eu profiadau o bandemig y coronafeirws a'u hymatebion, eu gobeithion a'u pryderon ar gyfer y dyfodol (Erthygl 12, Confensiwn y Cenhedloedd Unedig ar Hawliau'r Plentyn).</text:span></text:p>
          </table:table-cell>
          <table:table-cell table:style-name="TableCell393">
            <text:p text:style-name="P394"><text:span text:style-name="T395">Mae Llywodraeth Cymru wedi llacio'r cyfyngiadau ar y sector gofal plant ac wedi galluogi pobl i gael gafael ar ofal a chymorth anffurfiol, gyda’r bwriad o leddfu'r pwysau ar deuluoedd lle mae angen i’r oedolion ddychwelyd i safleoedd ffisegol i weithio o bosibl.</text:span></text:p>
          </table:table-cell>
        </table:table-row>
        <table:table-row table:style-name="TableRow396">
          <table:table-cell table:style-name="TableCell397">
            <text:p text:style-name="P398"><text:span text:style-name="T399">Aelwydydd incwm isel</text:span></text:p>
          </table:table-cell>
          <table:table-cell table:style-name="TableCell400">
            <text:p text:style-name="P401"><text:span text:style-name="T402">Cadarnhaol:</text:span><text:span text:style-name="T403"><text:s/>Drwy ganiatáu i aelodau o'r sector hwn ddychwelyd i weithio, gallai hynny<text:s/></text:span><text:soft-page-break/><text:span text:style-name="T404">leihau colledion swyddi a chynyddu incwm aelwydydd.</text:span></text:p>
          </table:table-cell>
          <table:table-cell table:style-name="TableCell405">
            <text:p text:style-name="P406"><text:span text:style-name="T407">Mae data dros dro o’r Arolwg Blynyddol o Oriau ac Enillion yn darparu amcangyfrifon ar gyfer<text:s/></text:span><text:soft-page-break/><text:span text:style-name="T408">cyflog gros fesul awr a fesul wythnos, yn ôl codau Dosbarthiad Diwydiannol Safonol (SIC) 2 ddigid yng Nghymru. Ar gyfer<text:s/></text:span><text:span text:style-name="T409">Gweithgareddau Gwasanaethau Bwyd a Diod</text:span><text:span text:style-name="T410"><text:s/>(cod SIC 56), y cyflog gros canolrifol yr awr oedd £8.28 – £3.91 yn is na chanolrif Cymru ar gyfer holl swyddi gweithwyr, sef £12.19. O ran cyflog gros yr wythnos yn y sector hwn, £197.30 yw'r canolrif – tua £243.50 yn is na chanolrif Cymru.<text:s/></text:span></text:p>
            <text:p text:style-name="P411"/>
            <text:p text:style-name="P412"><text:span text:style-name="T413">Gan ddefnyddio'r un data, amcangyfrifir bod<text:s/></text:span><text:span text:style-name="T414">o leiaf</text:span><text:span text:style-name="T415"><text:s/>80% o weithwyr<text:s/></text:span><text:span text:style-name="T416">Gweithgareddau Gwasanaethau Bwyd a Diod<text:s/></text:span><text:span text:style-name="T417">yn cael cyflog gros is yr awr na chanolrif Cymru.</text:span></text:p>
          </table:table-cell>
          <table:table-cell table:style-name="TableCell418">
            <text:p text:style-name="P419"><text:span text:style-name="T420">Canllawiau ar ailagor y sector yn ddiogel wedi'u cyhoeddi, ynghyd â chyngor ar fesurau lliniaru<text:s/></text:span><text:soft-page-break/><text:span text:style-name="T421">ychwanegol i leihau'r risg o drosglwyddo lle nad yw’n bosibl cadw pellter o 2 fetr.</text:span></text:p>
            <text:p text:style-name="P422"/>
          </table:table-cell>
        </table:table-row>
      </table:table>
      <text:p text:style-name="P423"/>
      <text:p text:style-name="P424"/>
      <text:soft-page-break/>
      <text:p text:style-name="P425"><text:span text:style-name="T426">Atodiad B: Asesiad o'r Effaith ar Gydraddoldeb – Llacio mesurau cadw pellter cymdeithasol<text:s/></text:span></text:p>
      <text:p text:style-name="P427"><text:span text:style-name="T428">Bydd codi’r cyfyngiadau ar ryngweithio ag eraill o fudd i bob grŵp oedran oherwydd bydd yn lliniaru effeithiau teimlo’n unig ac ynysig, sydd wedi cael eu profi gan bobl iau a menywod yn enwedig, yn ôl astudiaethau.</text:span><text:span text:style-name="T429"><text:s/>Disgwylir y bydd codi’r mesurau cadw pellter cymdeithasol i blant dan 11 oed o fudd i’r grŵp hwn yn enwedig.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Grŵp neu nodwedd warchodedig</text:span></text:p>
          </table:table-cell>
          <table:table-cell table:style-name="TableCell439">
            <text:p text:style-name="P440"><text:span text:style-name="T441">Beth yw effeithiau cadarnhaol neu negyddol y cynnig?</text:span></text:p>
          </table:table-cell>
          <table:table-cell table:style-name="TableCell442">
            <text:p text:style-name="P443"><text:span text:style-name="T444">Rhesymau dros eich penderfyniad (gan gynnwys tystiolaeth)<text:s/></text:span></text:p>
          </table:table-cell>
          <table:table-cell table:style-name="TableCell445">
            <text:p text:style-name="P446"><text:span text:style-name="T447">Sut byddwch yn lliniaru’r effeithiau?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Oedran (meddyliwch am wahanol grwpiau oedran)</text:span></text:p>
          </table:table-cell>
          <table:table-cell table:style-name="TableCell453">
            <text:p text:style-name="P454"><text:span text:style-name="T455">Cadarnhaol:</text:span><text:span text:style-name="T456"><text:s/>Mae gallu plant i ryngweithio heb fod angen cadw pellter cymdeithasol yn debygol o gael effaith gadarnhaol ar eu gallu i chwarae, a fydd yn gwella eu llesiant yn gyffredinol.</text:span></text:p>
            <text:p text:style-name="P457"/>
            <text:p text:style-name="P458"><text:span text:style-name="T459">Fodd bynnag, bydd gallu rhyngweithio ag eraill o fudd i bob grŵp oedran oherwydd bydd yn lliniaru effeithiau teimlo’n unig ac ynysig.</text:span></text:p>
          </table:table-cell>
          <table:table-cell table:style-name="TableCell460">
            <text:p text:style-name="P461">Mae amrywiaeth o ddata arolwg yn awgrymu mai pobl iau (18-29 oed) yw’r mwyaf tebygol o boeni am eu hiechyd meddwl, a’u bod yn fwy tebygol o deimlo’n ynysig na grwpiau eraill.</text:p>
            <text:p text:style-name="P462"/>
            <text:p text:style-name="P463">Fe wnaeth arolwg ffordd o fyw’r Swyddfa Ystadegau Gwladol (Mai 20) ganfod bod y cyfraddau unigrwydd uchaf ymysg oedolion o oedran gweithio sy’n byw ar eu pen eu hunain (e.e. roedd 13% o’r bobl 16-64 oed sy’n byw ar eu pen eu hunain nodi eu bod yn dioddef o unigrwydd cronig, o’i gymharu â 5% mewn aelwydydd â dau oedolyn o oedran gweithio). Nid oedd pobl hŷn yn fwy tebygol o nodi eu bod yn unig ac roedd y gyfran uchaf ymysg pobl ifanc.</text:p>
          </table:table-cell>
          <table:table-cell table:style-name="TableCell464">
            <text:p text:style-name="P465"><text:span text:style-name="T466">Bydd cyfathrebiadau a chanllawiau yn parhau i bwysleisio bod angen cymryd cyfrifoldeb personol er mwyn cwrdd â phobl eraill yn ddiogel. <text:s/></text:span></text:p>
            <text:p text:style-name="P467"/>
            <text:p text:style-name="P468"><text:span text:style-name="T469">Bydd y canllawiau yn parhau i bwysleisio y dylid cadw pellter o 2m rhwng oedolion nad ydynt yn rhan o aelwyd estynedig.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Anabledd (meddyliwch am wahanol fathau o anabledd)</text:span></text:p>
          </table:table-cell>
          <table:table-cell table:style-name="TableCell474">
            <text:p text:style-name="P475"><text:span text:style-name="T476">Cadarnhaol:</text:span><text:span text:style-name="T477"><text:s/>Dylai mwy o ryngweithio cymdeithasol yn sgil llacio’r cyfyngiadau wella llesiant y rheini sy’n teimlo’n unig ac ynysig, gan gynnwys y rheini sydd ag anghenion gofal a<text:s/></text:span><text:soft-page-break/><text:span text:style-name="T478">chymorth a’r rheini sy’n darparu gofal.</text:span></text:p>
            <text:p text:style-name="P479"/>
            <text:p text:style-name="P480"><text:span text:style-name="T481">Negyddol:</text:span><text:span text:style-name="T482"><text:s/>Gall pobl anabl â phroblemau symudedd wynebu anghydraddoldeb o ran mynediad os na wneir addasiadau ac os nad yw ymddygiad y cyhoedd mewn mannau cyhoeddus yn glynu wrth y gofynion cadw pellter cymdeithasol parhaus.</text:span></text:p>
          </table:table-cell>
          <table:table-cell table:style-name="TableCell483">
            <text:p text:style-name="P484">Mae adborth gan ofalwyr yn nodi bod diffyg darpariaeth arbenigol ar gyfer rhai grwpiau, fel y rheini sy’n gofalu am rywun ag anabledd dysgu, awtistiaeth neu ddementia, sy’n llai<text:s/><text:soft-page-break/>tebygol o allu deall a delio â'r tarfu ar eu trefn arferol.</text:p>
            <text:p text:style-name="P485"/>
            <text:p text:style-name="P486"><text:span text:style-name="T487">Fe wnaeth astudiaeth gan UCL [UCL Covid-19 Social Survey: Results Release 11] ganfod bod pobl â diagnosis o iechyd meddwl yn nodi eu bod yn profi lefelau uwch o unigrwydd.</text:span></text:p>
          </table:table-cell>
          <table:table-cell table:style-name="TableCell488">
            <text:p text:style-name="P489"><text:span text:style-name="T490">Mesurau lliniaru:</text:span><text:s/>Bydd cyfathrebiadau a chanllawiau yn parhau i bwysleisio bod angen cymryd cyfrifoldeb personol er mwyn cwrdd â phobl eraill yn ddiogel. <text:s/></text:p>
            <text:p text:style-name="P491"/>
            <text:soft-page-break/>
            <text:p text:style-name="P492">Bydd y canllawiau yn parhau i bwysleisio y dylid cadw pellter o 2m rhwng oedolion nad ydynt yn rhan o aelwyd estynedig.</text:p>
          </table:table-cell>
        </table:table-row>
        <table:table-row table:style-name="TableRow493">
          <table:table-cell table:style-name="TableCell494">
            <text:p text:style-name="P495"><text:span text:style-name="T496">Ailbennu rhywedd (y weithred o drawsnewid a phobl trawsryweddol)</text:span></text:p>
          </table:table-cell>
          <table:table-cell table:style-name="TableCell497">
            <text:p text:style-name="P498"><text:span text:style-name="T499">Heb ganfod effeithiau gwahaniaethol penodol.</text:span></text:p>
          </table:table-cell>
          <table:table-cell table:style-name="TableCell500">
            <text:p text:style-name="P501"><text:span text:style-name="T502">Amh.</text:span></text:p>
          </table:table-cell>
          <table:table-cell table:style-name="TableCell503">
            <text:p text:style-name="P504"><text:span text:style-name="T505">Amh.</text:span></text:p>
          </table:table-cell>
        </table:table-row>
        <table:table-row table:style-name="TableRow506">
          <table:table-cell table:style-name="TableCell507">
            <text:p text:style-name="P508"><text:span text:style-name="T509">Beichiogrwydd a mamolaeth</text:span></text:p>
          </table:table-cell>
          <table:table-cell table:style-name="TableCell510">
            <text:p text:style-name="P511"><text:span text:style-name="T512">Cadarnhaol:</text:span><text:span text:style-name="T513"><text:s/>Gallai llacio’r gofynion cadw pellter cymdeithasol olygu bod menywod beichiog a rhieni newydd yn cael mwy o gymorth cymdeithasol ac yn rhyngweithio mwy.<text:s/></text:span></text:p>
          </table:table-cell>
          <table:table-cell table:style-name="TableCell514">
            <text:p text:style-name="P515"><text:span text:style-name="T516">Amh.</text:span></text:p>
          </table:table-cell>
          <table:table-cell table:style-name="TableCell517">
            <text:p text:style-name="P518"><text:span text:style-name="T519">Bydd cyfathrebiadau a chanllawiau yn parhau i bwysleisio bod angen cymryd cyfrifoldeb personol er mwyn cwrdd â phobl eraill yn ddiogel. <text:s/></text:span></text:p>
            <text:p text:style-name="P520"/>
            <text:p text:style-name="P521"><text:span text:style-name="T522">Bydd y canllawiau yn parhau i bwysleisio y dylid cadw pellter o 2m rhwng oedolion nad ydynt yn rhan o aelwyd estynedig.</text:span></text:p>
          </table:table-cell>
        </table:table-row>
        <table:table-row table:style-name="TableRow523">
          <table:table-cell table:style-name="TableCell524">
            <text:p text:style-name="P525"><text:span text:style-name="T526">Hil (yn cynnwys gwahanol leiafrifoedd ethnig, sipsiwn a theithwyr a mudwyr, ceiswyr lloches a ffoaduriaid)</text:span></text:p>
          </table:table-cell>
          <table:table-cell table:style-name="TableCell527">
            <text:p text:style-name="P528"><text:span text:style-name="T529">Negyddol:</text:span><text:span text:style-name="T530"><text:s/>Mae’n hysbys bod unigolion BAME yn wynebu mwy o risg yn sgil effeithiau'r coronafeirws ac fe allent fod yn fwy pryderus ynghylch llacio’r cyfyngiadau hefyd.</text:span></text:p>
          </table:table-cell>
          <table:table-cell table:style-name="TableCell531">
            <text:p text:style-name="P532"><text:span text:style-name="T533">Mae tystiolaeth o'r effaith anghymesur ar bobl BAME i'w gweld<text:s/></text:span><text:a xlink:href="https://llyw.cymru/grwp-cynghorol-bame-ar-covid-19-effaith-bosibl-covid-19" office:target-frame-name="_top" xlink:show="replace"><text:span text:style-name="Hyperlink">yma</text:span></text:a><text:span text:style-name="T534">.</text:span></text:p>
          </table:table-cell>
          <table:table-cell table:style-name="TableCell535">
            <text:p text:style-name="P536"><text:span text:style-name="T537">Bydd cyfathrebiadau a chanllawiau yn parhau i bwysleisio bod angen cymryd cyfrifoldeb personol er mwyn cwrdd â phobl eraill yn ddiogel. <text:s/></text:span></text:p>
            <text:p text:style-name="P538"/>
            <text:p text:style-name="P539"><text:span text:style-name="T540">Bydd y canllawiau yn parhau i bwysleisio y dylid cadw pellter o 2m rhwng oedolion nad ydynt yn rhan o aelwyd estynedig.</text:span></text:p>
          </table:table-cell>
        </table:table-row>
        <table:table-row table:style-name="TableRow541">
          <table:table-cell table:style-name="TableCell542">
            <text:p text:style-name="P543"><text:span text:style-name="T544">Crefydd, cred a diffyg cred</text:span></text:p>
          </table:table-cell>
          <table:table-cell table:style-name="TableCell545">
            <text:p text:style-name="P546"><text:span text:style-name="T547">Heb ganfod effeithiau gwahaniaethol penodol.</text:span></text:p>
          </table:table-cell>
          <table:table-cell table:style-name="TableCell548">
            <text:p text:style-name="P549"><text:span text:style-name="T550">Amh.</text:span></text:p>
          </table:table-cell>
          <table:table-cell table:style-name="TableCell551">
            <text:p text:style-name="P552"><text:span text:style-name="T553">Amh.</text:span></text:p>
          </table:table-cell>
        </table:table-row>
        <table:table-row table:style-name="TableRow554">
          <table:table-cell table:style-name="TableCell555">
            <text:p text:style-name="P556"><text:span text:style-name="T557">Rhyw / Rhywedd</text:span></text:p>
          </table:table-cell>
          <table:table-cell table:style-name="TableCell558">
            <text:p text:style-name="P559"><text:span text:style-name="T560">Cadarnhaol:</text:span><text:s/>Mae menywod yn fwy tebygol o fod yn hunanynysu, o<text:s/><text:soft-page-break/>boeni’n fawr am eu hiechyd meddwl, o deimlo’n bryderus ac o deimlo’n ynysig. Dylai codi cyfyngiadau helpu i leddfu’r teimladau hyn.</text:p>
            <text:p text:style-name="P561"/>
            <text:p text:style-name="P562"><text:span text:style-name="T563">Cadarnhaol:</text:span><text:s/>Mae menywod yn fwy tebygol o fod yn darparu gofal yn y cartref. Felly, gallai'r cynnig gael effeithiau cadarnhaol drwy agor cyfleoedd i gael cymorth, ond gallai gael effeithiau negyddol os yw’n cynyddu’r baich o ran gofal drwy ei ymestyn i aelwyd arall.</text:p>
          </table:table-cell>
          <table:table-cell table:style-name="TableCell564">
            <text:p text:style-name="P565"><text:span text:style-name="T566">Mae mwyafrif y gweithwyr gofal a'r bobl sy’n darparu gofal, boed hynny’n<text:s/></text:span><text:soft-page-break/><text:span text:style-name="T567">gyflogedig neu’n ddi-dâl, yn fenywod, ac maent yn fwy tebygol na dynion o ddarparu cymorth di-dâl yn y cartref (WBG, Covid-19: Materion Rhywedd a Chydraddoldeb)<text:s/></text:span></text:p>
            <text:p text:style-name="P568"/>
            <text:p text:style-name="P569"/>
          </table:table-cell>
          <table:table-cell table:style-name="TableCell570">
            <text:p text:style-name="P571"><text:span text:style-name="T572">Bydd cyfathrebiadau a chanllawiau yn parhau i bwysleisio bod angen<text:s/></text:span><text:soft-page-break/><text:span text:style-name="T573">cymryd cyfrifoldeb personol er mwyn cwrdd â phobl eraill yn ddiogel. <text:s/></text:span></text:p>
            <text:p text:style-name="P574"/>
            <text:p text:style-name="P575"><text:span text:style-name="T576">Bydd y canllawiau yn parhau i bwysleisio y dylid cadw pellter o 2m rhwng oedolion nad ydynt yn rhan o aelwyd estynedig.</text:span></text:p>
          </table:table-cell>
        </table:table-row>
        <table:table-row table:style-name="TableRow577">
          <table:table-cell table:style-name="TableCell578">
            <text:p text:style-name="P579"><text:span text:style-name="T580">Cyfeiriadedd rhywiol (lesbiaidd, hoyw a deurywiol)</text:span></text:p>
          </table:table-cell>
          <table:table-cell table:style-name="TableCell581">
            <text:p text:style-name="P582"><text:span text:style-name="T583">Heb ganfod effeithiau gwahaniaethol penodol.</text:span></text:p>
          </table:table-cell>
          <table:table-cell table:style-name="TableCell584">
            <text:p text:style-name="P585"><text:span text:style-name="T586">Amh.</text:span></text:p>
          </table:table-cell>
          <table:table-cell table:style-name="TableCell587">
            <text:p text:style-name="P588"><text:span text:style-name="T589">Amh.</text:span></text:p>
          </table:table-cell>
        </table:table-row>
        <table:table-row table:style-name="TableRow590">
          <table:table-cell table:style-name="TableCell591">
            <text:p text:style-name="P592"><text:span text:style-name="T593">Priodas a phartneriaeth sifil</text:span></text:p>
          </table:table-cell>
          <table:table-cell table:style-name="TableCell594">
            <text:p text:style-name="P595"><text:span text:style-name="T596">Heb ganfod effeithiau gwahaniaethol penodol.</text:span></text:p>
          </table:table-cell>
          <table:table-cell table:style-name="TableCell597">
            <text:p text:style-name="P598"><text:span text:style-name="T599">Amh.</text:span></text:p>
          </table:table-cell>
          <table:table-cell table:style-name="TableCell600">
            <text:p text:style-name="P601"><text:span text:style-name="T602">Amh.</text:span></text:p>
          </table:table-cell>
        </table:table-row>
        <table:table-row table:style-name="TableRow603">
          <table:table-cell table:style-name="TableCell604">
            <text:p text:style-name="P605"><text:span text:style-name="T606">Plant a phobl ifanc hyd at 18 oed</text:span></text:p>
          </table:table-cell>
          <table:table-cell table:style-name="TableCell607">
            <text:p text:style-name="P608"><text:span text:style-name="T609">Cadarnhaol:</text:span><text:span text:style-name="T610"><text:s/>Bydd mwy o ryngweithio cymdeithasol yn sgil llacio’r gofynion cadw pellter cymdeithasol yn cael effaith gadarnhaol ar blant a phobl ifanc, yn enwedig o ystyried bod yr holl ysgolion yng Nghymru wedi cau dros wyliau'r haf. <text:s/></text:span></text:p>
            <text:p text:style-name="P611"/>
          </table:table-cell>
          <table:table-cell table:style-name="TableCell612">
            <text:p text:style-name="P613"><text:span text:style-name="T614">Mae Comisiynydd Plant Cymru wedi codi’r mater ynghylch plant a phobl ifanc yn teimlo’n ynysig dros wyliau’r haf. <text:s/></text:span></text:p>
            <text:p text:style-name="P615"/>
            <text:p text:style-name="P616"><text:span text:style-name="T617">Mewn grwpiau ffocws a gynhaliwyd ar 21 Gorffennaf, nododd y bobl ifanc 16-18 oed eu bod wedi ‘ymestyn y rheolau’ drwy gymdeithasu mewn grwpiau mawr neu weld grwpiau llai o ffrindiau dan do yn ystod yr wythnosau diwethaf.</text:span></text:p>
          </table:table-cell>
          <table:table-cell table:style-name="TableCell618">
            <text:p text:style-name="P619"><text:span text:style-name="T620">Bydd cyfathrebiadau a chanllawiau yn cael eu datblygu ar gyfer y grŵp hwn yn benodol, a fydd parhau i bwysleisio bod angen cymryd cyfrifoldeb personol er mwyn cwrdd â phobl eraill yn ddiogel. <text:s/></text:span></text:p>
            <text:p text:style-name="P621"/>
            <text:p text:style-name="P622"><text:span text:style-name="T623">Bydd y canllawiau yn parhau i bwysleisio y dylid cadw pellter o 2m rhwng oedolion nad ydynt yn rhan o aelwyd estynedig.</text:span></text:p>
          </table:table-cell>
        </table:table-row>
        <table:table-row table:style-name="TableRow624">
          <table:table-cell table:style-name="TableCell625">
            <text:p text:style-name="P626"><text:span text:style-name="T627">Aelwydydd incwm isel</text:span></text:p>
          </table:table-cell>
          <table:table-cell table:style-name="TableCell628">
            <text:p text:style-name="P629"><text:span text:style-name="T630">Cadarnhaol:</text:span><text:span text:style-name="T631"><text:s/>Bydd llacio’r gofynion cadw pellter cymdeithasol yn fuddiol oherwydd bydd yn ei gwneud yn haws i bobl ag incwm isel ryngweithio â’u<text:s/></text:span><text:soft-page-break/><text:span text:style-name="T632">teulu a’u ffrindiau, gan gynnwys lleihau’r angen i ddibynnu ar delegyfathrebiadau.<text:s/></text:span></text:p>
            <text:p text:style-name="P633"/>
            <text:p text:style-name="P634"><text:span text:style-name="T635">Bydd y ffaith bod dim angen i blant 0-11 oed gadw pellter cymdeithasol gydag oedolion yn rhoi mwy o gyfleoedd i wneud trefniadau gofal plant anffurfiol i helpu pobl ar incwm isel ddychwelyd i'r gwaith. <text:s/></text:span></text:p>
          </table:table-cell>
          <table:table-cell table:style-name="TableCell636">
            <text:p text:style-name="P637"><text:span text:style-name="T638">Arolwg Llesiant Iechyd Cyhoeddus Cymru: mae’r rheini sy’n byw yn yr ardaloedd mwyaf difreintiedig yng Nghymru yn fwy tebygol o fod yn<text:s/></text:span><text:soft-page-break/><text:span text:style-name="T639">hunanynysu ac o deimlo’n bryderus ac ynysig yn ystod cyfyngiadau'r coronafeirws, yn ogystal â bod yn fwy pryderus am eu hiechyd meddwl.</text:span></text:p>
          </table:table-cell>
          <table:table-cell table:style-name="TableCell640">
            <text:p text:style-name="P641"><text:span text:style-name="T642">Bydd cyfathrebiadau a chanllawiau yn parhau i bwysleisio bod angen cymryd cyfrifoldeb personol er mwyn cwrdd â phobl eraill yn ddiogel. <text:s/></text:span></text:p>
            <text:p text:style-name="P643"/>
            <text:p text:style-name="P644"><text:span text:style-name="T645">Bydd y canllawiau yn parhau i bwysleisio y dylid cadw pellter o 2m rhwng oedolion nad ydynt yn rhan o aelwyd estynedig.</text:span></text:p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tyle="normal" style:font-style-asian="normal" fo:font-size="12pt" style:font-size-asian="12pt" style:font-size-complex="12pt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Symbol" fo:font-style="normal" style:font-style-asian="normal" fo:font-size="12pt" style:font-size-asian="12pt" style:font-size-complex="12pt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Tudalen<text:s/></text:span><text:span text:style-name="T4"><text:page-number text:fixed="false">6</text:page-number></text:span><text:span text:style-name="T5"><text:s/>o<text:s/></text:span><text:span text:style-name="T6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, Repa (Project Team - C-19)</meta:initial-creator>
    <dc:creator>Allan, Roland (OFM - Communications)</dc:creator>
    <meta:creation-date>2020-08-07T14:46:00Z</meta:creation-date>
    <dc:date>2020-08-07T14:46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30990513</meta:user-defined>
    <meta:user-defined meta:name="Objective-Title">EIA translation</meta:user-defined>
    <meta:user-defined meta:name="Objective-Description"/>
    <meta:user-defined meta:name="Objective-CreationStamp" meta:value-type="date">2020-08-07T07:52:4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8-07T12:30:24Z</meta:user-defined>
    <meta:user-defined meta:name="Objective-ModificationStamp" meta:value-type="date">2020-08-07T12:30:24Z</meta:user-defined>
    <meta:user-defined meta:name="Objective-Owner">Taylor, Tom (ESNR - Rural Economy &amp; Legislation)</meta:user-defined>
    <meta:user-defined meta:name="Objective-Path">Objective Global Folder:Business File Plan:Permanent Secretary's Group (PSG):Permanent Secretary's Group (PSG) - Permanent Secretary's Group:1 - Save:Project Team - Covid-19:Project Team - Sharing Area:COVID-19 - 2020-2021 - Lockdown Review (Sharing):COVI</meta:user-defined>
    <meta:user-defined meta:name="Objective-Parent">COVID 19 - 2020-2021 - Review of Coronavirus Restriction Regulation - 2020 7 30</meta:user-defined>
    <meta:user-defined meta:name="Objective-State">Published</meta:user-defined>
    <meta:user-defined meta:name="Objective-VersionId">vA61728845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8-06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F2A3C6A5040DB249BD99FF889BF91616</meta:user-defined>
    <meta:document-statistic meta:page-count="17" meta:paragraph-count="69" meta:word-count="5228" meta:character-count="34964" meta:row-count="248" meta:non-whitespace-character-count="29805"/>
  </office:meta>
</office:document-meta>
</file>