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font-weight="bold" style:font-weight-asian="bold" fo:color="#000000" fo:font-size="14pt" style:font-size-asian="14pt" style:font-size-complex="14pt" fo:language="cy" fo:country="GB"/>
    </style:style>
    <style:style style:name="P4" style:parent-style-name="Heading1" style:family="paragraph">
      <style:text-properties fo:font-size="14pt" style:font-size-asian="14pt" fo:language="cy" fo:country="GB"/>
    </style:style>
    <style:style style:name="T5" style:parent-style-name="Strong" style:family="text">
      <style:text-properties style:font-name-complex="Calibri" fo:font-weight="normal" style:font-weight-asian="normal" style:font-weight-complex="normal" fo:color="#000000" fo:font-size="12pt" style:font-size-asian="12pt" fo:language="cy" fo:country="GB"/>
    </style:style>
    <style:style style:name="P6" style:parent-style-name="Normal" style:family="paragraph">
      <style:paragraph-properties fo:margin-top="0in" fo:margin-bottom="0in" fo:line-height="100%"/>
    </style:style>
    <style:style style:name="T7" style:parent-style-name="DefaultParagraphFont" style:family="text">
      <style:text-properties style:font-name-complex="Calibri" fo:color="#000000" fo:font-size="12pt" style:font-size-asian="12pt" style:font-size-complex="12pt" fo:language="cy" fo:country="GB"/>
    </style:style>
    <style:style style:name="P8" style:parent-style-name="ListParagraph" style:family="paragraph">
      <style:paragraph-properties fo:margin-top="0in" fo:margin-bottom="0in" fo:line-height="100%"/>
    </style:style>
    <style:style style:name="T9" style:parent-style-name="DefaultParagraphFont" style:family="text">
      <style:text-properties style:font-name-complex="Calibri" fo:color="#000000" fo:font-size="12pt" style:font-size-asian="12pt" style:font-size-complex="12pt" fo:language="cy" fo:country="GB"/>
    </style:style>
    <style:style style:name="P10" style:parent-style-name="ListParagraph" style:family="paragraph">
      <style:paragraph-properties fo:margin-top="0in" fo:margin-bottom="0in" fo:line-height="100%"/>
    </style:style>
    <style:style style:name="T11" style:parent-style-name="DefaultParagraphFont" style:family="text">
      <style:text-properties style:font-name-complex="Calibri" fo:color="#000000" fo:font-size="12pt" style:font-size-asian="12pt" style:font-size-complex="12pt" fo:language="cy" fo:country="GB"/>
    </style:style>
    <style:style style:name="P12" style:parent-style-name="ListParagraph" style:family="paragraph">
      <style:paragraph-properties fo:margin-top="0in" fo:margin-bottom="0in" fo:line-height="100%"/>
    </style:style>
    <style:style style:name="T13" style:parent-style-name="DefaultParagraphFont" style:family="text">
      <style:text-properties style:font-name-complex="Calibri" fo:color="#000000" fo:font-size="12pt" style:font-size-asian="12pt" style:font-size-complex="12pt" fo:language="cy" fo:country="GB"/>
    </style:style>
    <style:style style:name="P14" style:parent-style-name="ListParagraph" style:family="paragraph">
      <style:paragraph-properties fo:margin-top="0in" fo:margin-bottom="0in" fo:line-height="100%"/>
    </style:style>
    <style:style style:name="T15" style:parent-style-name="DefaultParagraphFont" style:family="text">
      <style:text-properties style:font-name-complex="Calibri" fo:color="#000000" fo:font-size="12pt" style:font-size-asian="12pt" style:font-size-complex="12pt" fo:language="cy" fo:country="GB"/>
    </style:style>
    <style:style style:name="P16" style:parent-style-name="ListParagraph" style:family="paragraph">
      <style:paragraph-properties fo:margin-top="0in" fo:margin-bottom="0in" fo:line-height="100%"/>
    </style:style>
    <style:style style:name="T17" style:parent-style-name="DefaultParagraphFont" style:family="text">
      <style:text-properties style:font-name-complex="Calibri" fo:color="#000000" fo:font-size="12pt" style:font-size-asian="12pt" style:font-size-complex="12pt" fo:language="cy" fo:country="GB"/>
    </style:style>
    <style:style style:name="P18" style:parent-style-name="ListParagraph" style:family="paragraph">
      <style:paragraph-properties fo:margin-top="0in" fo:margin-bottom="0in" fo:line-height="100%"/>
    </style:style>
    <style:style style:name="T19" style:parent-style-name="DefaultParagraphFont" style:family="text">
      <style:text-properties style:font-name-complex="Calibri" fo:color="#000000" fo:font-size="12pt" style:font-size-asian="12pt" style:font-size-complex="12pt" fo:language="cy" fo:country="GB"/>
    </style:style>
    <style:style style:name="P20" style:parent-style-name="ListParagraph" style:family="paragraph">
      <style:paragraph-properties fo:margin-top="0in" fo:margin-bottom="0in" fo:line-height="100%"/>
    </style:style>
    <style:style style:name="T21" style:parent-style-name="DefaultParagraphFont" style:family="text">
      <style:text-properties style:font-name-complex="Calibri" fo:color="#000000" fo:font-size="12pt" style:font-size-asian="12pt" style:font-size-complex="12pt" fo:language="cy" fo:country="GB"/>
    </style:style>
    <style:style style:name="P22" style:parent-style-name="ListParagraph" style:family="paragraph">
      <style:paragraph-properties fo:margin-top="0in" fo:margin-bottom="0in" fo:line-height="100%"/>
    </style:style>
    <style:style style:name="T23" style:parent-style-name="DefaultParagraphFont" style:family="text">
      <style:text-properties style:font-name-complex="Calibri" fo:color="#000000" fo:font-size="12pt" style:font-size-asian="12pt" style:font-size-complex="12pt" fo:language="cy" fo:country="GB"/>
    </style:style>
    <style:style style:name="P24" style:parent-style-name="ListParagraph" style:family="paragraph">
      <style:paragraph-properties fo:margin-top="0in" fo:margin-bottom="0in" fo:line-height="100%"/>
    </style:style>
    <style:style style:name="T25" style:parent-style-name="DefaultParagraphFont" style:family="text">
      <style:text-properties style:font-name-complex="Calibri" fo:color="#000000" fo:font-size="12pt" style:font-size-asian="12pt" style:font-size-complex="12pt" fo:language="cy" fo:country="GB"/>
    </style:style>
    <style:style style:name="P26" style:parent-style-name="ListParagraph" style:family="paragraph">
      <style:paragraph-properties fo:margin-top="0in" fo:margin-bottom="0in" fo:line-height="100%"/>
    </style:style>
    <style:style style:name="T27" style:parent-style-name="DefaultParagraphFont" style:family="text">
      <style:text-properties style:font-name-complex="Calibri" fo:color="#000000" fo:font-size="12pt" style:font-size-asian="12pt" style:font-size-complex="12pt" fo:language="cy" fo:country="GB"/>
    </style:style>
    <style:style style:name="P28" style:parent-style-name="ListParagraph" style:family="paragraph">
      <style:paragraph-properties fo:margin-top="0in" fo:margin-bottom="0in" fo:line-height="100%"/>
    </style:style>
    <style:style style:name="T29" style:parent-style-name="DefaultParagraphFont" style:family="text">
      <style:text-properties style:font-name-complex="Calibri" fo:color="#000000" fo:font-size="12pt" style:font-size-asian="12pt" style:font-size-complex="12pt" fo:language="cy" fo:country="GB"/>
    </style:style>
    <style:style style:name="P30" style:parent-style-name="ListParagraph" style:family="paragraph">
      <style:paragraph-properties fo:margin-top="0in" fo:margin-bottom="0in" fo:line-height="100%"/>
    </style:style>
    <style:style style:name="T31" style:parent-style-name="DefaultParagraphFont" style:family="text">
      <style:text-properties style:font-name-complex="Calibri" fo:color="#000000" fo:font-size="12pt" style:font-size-asian="12pt" style:font-size-complex="12pt" fo:language="cy" fo:country="GB"/>
    </style:style>
    <style:style style:name="T32" style:parent-style-name="Strong" style:family="text">
      <style:text-properties style:font-name-complex="Calibri" fo:color="#000000" fo:font-size="12pt" style:font-size-asian="12pt" fo:language="cy" fo:country="GB"/>
    </style:style>
    <style:style style:name="T33" style:parent-style-name="Strong" style:family="text">
      <style:text-properties style:font-name-complex="Calibri" fo:font-weight="normal" style:font-weight-asian="normal" style:font-weight-complex="normal" fo:color="#000000" fo:font-size="12pt" style:font-size-asian="12pt" fo:language="cy" fo:country="GB"/>
    </style:style>
    <style:style style:name="T34" style:parent-style-name="Strong" style:family="text">
      <style:text-properties style:font-name-complex="Calibri" fo:color="#000000" fo:font-size="12pt" style:font-size-asian="12pt" fo:language="cy" fo:country="GB"/>
    </style:style>
    <style:style style:name="T35" style:parent-style-name="Strong" style:family="text">
      <style:text-properties style:font-name-complex="Calibri" fo:font-weight="normal" style:font-weight-asian="normal" style:font-weight-complex="normal" fo:color="#000000" fo:font-size="12pt" style:font-size-asian="12pt" fo:language="cy" fo:country="GB"/>
    </style:style>
    <style:style style:name="T36" style:parent-style-name="Strong" style:family="text">
      <style:text-properties style:font-name-complex="Calibri" fo:color="#000000" fo:font-size="12pt" style:font-size-asian="12pt" fo:language="cy" fo:country="GB"/>
    </style:style>
    <style:style style:name="T37" style:parent-style-name="Strong" style:family="text">
      <style:text-properties style:font-name-complex="Calibri" fo:color="#000000" fo:font-size="12pt" style:font-size-asian="12pt" fo:language="cy" fo:country="GB"/>
    </style:style>
    <style:style style:name="P38" style:parent-style-name="Normal" style:family="paragraph">
      <style:paragraph-properties style:text-autospace="none" fo:margin-top="0.0833in"/>
    </style:style>
    <style:style style:name="T39" style:parent-style-name="Strong" style:family="text">
      <style:text-properties style:font-name-complex="Calibri" fo:color="#000000" fo:font-size="12pt" style:font-size-asian="12pt" fo:language="cy" fo:country="GB"/>
    </style:style>
    <style:style style:name="T40" style:parent-style-name="Strong" style:family="text">
      <style:text-properties style:font-name-complex="Calibri" fo:font-weight="normal" style:font-weight-asian="normal" style:font-weight-complex="normal" fo:color="#000000" fo:font-size="12pt" style:font-size-asian="12pt" fo:language="cy" fo:country="GB"/>
    </style:style>
    <style:style style:name="T41" style:parent-style-name="Strong" style:family="text">
      <style:text-properties style:font-name-complex="Calibri" fo:color="#000000" fo:font-size="12pt" style:font-size-asian="12pt" fo:language="cy" fo:country="GB"/>
    </style:style>
    <style:style style:name="P42" style:parent-style-name="Normal" style:family="paragraph">
      <style:paragraph-properties style:text-autospace="none" fo:margin-top="0.0833in"/>
    </style:style>
    <style:style style:name="T43" style:parent-style-name="Strong" style:family="text">
      <style:text-properties style:font-name-complex="Calibri" fo:color="#000000" fo:font-size="12pt" style:font-size-asian="12pt" fo:language="cy" fo:country="GB"/>
    </style:style>
    <style:style style:name="T44" style:parent-style-name="Strong" style:family="text">
      <style:text-properties style:font-name-complex="Calibri" fo:font-weight="normal" style:font-weight-asian="normal" style:font-weight-complex="normal" fo:color="#000000" fo:font-size="12pt" style:font-size-asian="12pt" fo:language="cy" fo:country="GB"/>
    </style:style>
    <style:style style:name="T45" style:parent-style-name="Strong" style:family="text">
      <style:text-properties style:font-name-complex="Calibri" fo:color="#000000" fo:font-size="12pt" style:font-size-asian="12pt" fo:language="cy" fo:country="GB"/>
    </style:style>
    <style:style style:name="P46" style:parent-style-name="Normal" style:family="paragraph">
      <style:paragraph-properties style:text-autospace="none" fo:margin-top="0.0833in"/>
    </style:style>
    <style:style style:name="T47" style:parent-style-name="DefaultParagraphFont" style:family="text">
      <style:text-properties style:font-name-complex="Calibri" fo:color="#000000" fo:font-size="12pt" style:font-size-asian="12pt" fo:language="cy" fo:country="GB"/>
    </style:style>
    <style:style style:name="P48" style:parent-style-name="Normal" style:family="paragraph">
      <style:paragraph-properties style:text-autospace="none" fo:margin-top="0.0833in"/>
    </style:style>
    <style:style style:name="T49" style:parent-style-name="DefaultParagraphFont" style:family="text">
      <style:text-properties style:font-name-complex="Calibri" fo:color="#000000" fo:font-size="12pt" style:font-size-asian="12pt" fo:language="cy" fo:country="GB"/>
    </style:style>
    <style:style style:name="T50" style:parent-style-name="Strong" style:family="text">
      <style:text-properties style:font-name-complex="Calibri" fo:font-weight="normal" style:font-weight-asian="normal" fo:color="#000000" fo:font-size="12pt" style:font-size-asian="12pt" fo:language="cy" fo:country="GB"/>
    </style:style>
    <style:style style:name="T51" style:parent-style-name="Strong" style:family="text">
      <style:text-properties style:font-name-complex="Calibri" fo:font-weight="normal" style:font-weight-asian="normal" fo:color="#000000" fo:font-size="12pt" style:font-size-asian="12pt" fo:language="cy" fo:country="GB"/>
    </style:style>
    <style:style style:name="P52" style:parent-style-name="Normal" style:family="paragraph">
      <style:text-properties style:font-name-complex="Calibri" fo:font-weight="bold" style:font-weight-asian="bold" style:font-weight-complex="bold" fo:color="#000000" fo:font-size="12pt" style:font-size-asian="12pt"/>
    </style:style>
    <style:style style:name="T53"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54" style:parent-style-name="DefaultParagraphFont" style:family="text">
      <style:text-properties style:font-name-complex="Calibri" fo:font-size="12pt" style:font-size-asian="12pt" style:font-size-complex="12pt" fo:language="cy" fo:country="GB"/>
    </style:style>
    <style:style style:name="T55" style:parent-style-name="DefaultParagraphFont" style:family="text">
      <style:text-properties style:font-name-complex="Calibri" fo:font-size="12pt" style:font-size-asian="12pt" style:font-size-complex="12pt" fo:language="cy" fo:country="GB"/>
    </style:style>
    <style:style style:name="T56"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57" style:parent-style-name="DefaultParagraphFont" style:family="text">
      <style:text-properties style:font-name-complex="Calibri" style:font-weight-complex="bold" fo:color="#000000" fo:font-size="12pt" style:font-size-asian="12pt" fo:language="cy" fo:country="GB"/>
    </style:style>
    <style:style style:name="T58"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59" style:parent-style-name="ListParagraph" style:family="paragraph"/>
    <style:style style:name="T60" style:parent-style-name="Strong" style:family="text">
      <style:text-properties style:font-name-complex="Calibri" fo:color="#000000" fo:font-size="12pt" style:font-size-asian="12pt" style:font-size-complex="12pt" fo:language="cy" fo:country="GB"/>
    </style:style>
    <style:style style:name="T61" style:parent-style-name="DefaultParagraphFont" style:family="text">
      <style:text-properties style:font-name-complex="Calibri" fo:font-weight="bold" style:font-weight-asian="bold" style:font-weight-complex="bold" fo:color="#000000" fo:font-size="12pt" style:font-size-asian="12pt" style:font-size-complex="12pt" fo:language="cy" fo:country="GB"/>
    </style:style>
    <style:style style:name="T62" style:parent-style-name="Strong" style:family="text">
      <style:text-properties style:font-name-complex="Calibri" fo:color="#000000" fo:font-size="12pt" style:font-size-asian="12pt" style:font-size-complex="12pt" fo:language="cy" fo:country="GB"/>
    </style:style>
    <style:style style:name="P63" style:parent-style-name="ListParagraph" style:family="paragraph">
      <style:paragraph-properties fo:margin-top="0.0833in"/>
    </style:style>
    <style:style style:name="T64" style:parent-style-name="Strong" style:family="text">
      <style:text-properties style:font-name-complex="Calibri" fo:color="#000000" fo:font-size="12pt" style:font-size-asian="12pt" style:font-size-complex="12pt" fo:language="cy" fo:country="GB"/>
    </style:style>
    <style:style style:name="P65" style:parent-style-name="ListParagraph" style:family="paragraph">
      <style:paragraph-properties fo:margin-top="0.0833in"/>
    </style:style>
    <style:style style:name="T66" style:parent-style-name="Strong" style:family="text">
      <style:text-properties style:font-name-complex="Calibri" fo:color="#000000" fo:font-size="12pt" style:font-size-asian="12pt" style:font-size-complex="12pt" fo:language="cy" fo:country="GB"/>
    </style:style>
    <style:style style:name="P67" style:parent-style-name="ListParagraph" style:family="paragraph">
      <style:paragraph-properties fo:margin-top="0.0833in"/>
    </style:style>
    <style:style style:name="T68" style:parent-style-name="Strong" style:family="text">
      <style:text-properties style:font-name-complex="Calibri" fo:color="#000000" fo:font-size="12pt" style:font-size-asian="12pt" style:font-size-complex="12pt" fo:language="cy" fo:country="GB"/>
    </style:style>
    <style:style style:name="T69" style:parent-style-name="Strong" style:family="text">
      <style:text-properties style:font-name-complex="Calibri" fo:font-weight="normal" style:font-weight-asian="normal" fo:color="#000000" fo:font-size="12pt" style:font-size-asian="12pt" style:font-size-complex="12pt" fo:language="cy" fo:country="GB"/>
    </style:style>
    <style:style style:name="T70" style:parent-style-name="Strong" style:family="text">
      <style:text-properties style:font-name-complex="Calibri" fo:color="#000000" fo:font-size="12pt" style:font-size-asian="12pt" style:font-size-complex="12pt" fo:language="cy" fo:country="GB"/>
    </style:style>
    <style:style style:name="P71" style:parent-style-name="ListParagraph" style:family="paragraph"/>
    <style:style style:name="T72" style:parent-style-name="Strong" style:family="text">
      <style:text-properties style:font-name-complex="Calibri" fo:color="#000000" fo:font-size="12pt" style:font-size-asian="12pt" style:font-size-complex="12pt" fo:language="cy" fo:country="GB"/>
    </style:style>
    <style:style style:name="P73" style:parent-style-name="ListParagraph" style:family="paragraph"/>
    <style:style style:name="T74" style:parent-style-name="Strong" style:family="text">
      <style:text-properties style:font-name-complex="Calibri" fo:color="#000000" fo:font-size="12pt" style:font-size-asian="12pt" style:font-size-complex="12pt" fo:language="cy" fo:country="GB"/>
    </style:style>
    <style:style style:name="P75" style:parent-style-name="Normal" style:family="paragraph">
      <style:text-properties style:font-name-complex="Calibri" fo:font-weight="bold" style:font-weight-asian="bold" fo:font-size="12pt" style:font-size-asian="12pt" style:font-size-complex="12pt"/>
    </style:style>
    <style:style style:name="P76" style:parent-style-name="Normal" style:family="paragraph">
      <style:text-properties style:font-name-complex="Calibri" fo:font-weight="bold" style:font-weight-asian="bold" fo:font-size="12pt" style:font-size-asian="12pt" style:font-size-complex="12pt"/>
    </style:style>
    <style:style style:name="T77"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78" style:parent-style-name="DefaultParagraphFont" style:family="text">
      <style:text-properties style:font-name-complex="Calibri" style:font-weight-complex="bold" fo:color="#000000" fo:font-size="12pt" style:font-size-asian="12pt" fo:language="cy" fo:country="GB"/>
    </style:style>
    <style:style style:name="T79" style:parent-style-name="DefaultParagraphFont" style:family="text">
      <style:text-properties style:font-name-complex="Calibri" style:font-weight-complex="bold" fo:color="#000000" fo:font-size="12pt" style:font-size-asian="12pt" fo:language="cy" fo:country="GB"/>
    </style:style>
    <style:style style:name="T80" style:parent-style-name="DefaultParagraphFont" style:family="text">
      <style:text-properties style:font-name-complex="Calibri" style:font-weight-complex="bold" fo:color="#000000" fo:font-size="12pt" style:font-size-asian="12pt" fo:language="cy" fo:country="GB"/>
    </style:style>
    <style:style style:name="T81" style:parent-style-name="DefaultParagraphFont" style:family="text">
      <style:text-properties style:font-name-complex="Calibri" style:font-weight-complex="bold" fo:color="#000000" fo:font-size="12pt" style:font-size-asian="12pt" fo:language="cy" fo:country="GB"/>
    </style:style>
    <style:style style:name="T82"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83" style:parent-style-name="Normal" style:family="paragraph">
      <style:paragraph-properties fo:margin-top="0.0833in" fo:margin-left="0.4173in" fo:text-indent="-0.2479in">
        <style:tab-stops/>
      </style:paragraph-properties>
    </style:style>
    <style:style style:name="T84" style:parent-style-name="Strong" style:family="text">
      <style:text-properties fo:font-style="italic" style:font-style-asian="italic" style:font-style-complex="italic" fo:color="#000000" fo:font-size="12pt" style:font-size-asian="12pt" fo:language="cy" fo:country="GB"/>
    </style:style>
    <style:style style:name="P85" style:parent-style-name="Normal" style:family="paragraph">
      <style:paragraph-properties fo:margin-top="0.0833in" fo:margin-left="0.4173in" fo:text-indent="-0.2479in">
        <style:tab-stops/>
      </style:paragraph-properties>
    </style:style>
    <style:style style:name="T86" style:parent-style-name="Strong" style:family="text">
      <style:text-properties fo:font-style="italic" style:font-style-asian="italic" style:font-style-complex="italic" fo:color="#000000" fo:font-size="12pt" style:font-size-asian="12pt" fo:language="cy" fo:country="GB"/>
    </style:style>
    <style:style style:name="P87" style:parent-style-name="Normal" style:family="paragraph">
      <style:paragraph-properties fo:margin-top="0.0833in"/>
    </style:style>
    <style:style style:name="T88" style:parent-style-name="DefaultParagraphFont" style:family="text">
      <style:text-properties style:font-name-complex="Calibri" fo:font-size="12pt" style:font-size-asian="12pt" style:font-size-complex="12pt" fo:language="cy" fo:country="GB"/>
    </style:style>
    <style:style style:name="T89" style:parent-style-name="DefaultParagraphFont" style:family="text">
      <style:text-properties style:font-name-complex="Calibri" fo:color="#000000" fo:font-size="12pt" style:font-size-asian="12pt" fo:language="cy" fo:country="GB"/>
    </style:style>
    <style:style style:name="T90" style:parent-style-name="Strong" style:family="text">
      <style:text-properties style:font-name-complex="Calibri" fo:font-style="italic" style:font-style-asian="italic" style:font-style-complex="italic" fo:color="#000000" fo:font-size="12pt" style:font-size-asian="12pt" fo:language="cy" fo:country="GB"/>
    </style:style>
    <style:style style:name="P91" style:parent-style-name="Normal" style:family="paragraph">
      <style:text-properties style:font-name-complex="Calibri" fo:font-weight="bold" style:font-weight-asian="bold" style:font-weight-complex="bold" fo:color="#000000" fo:font-size="12pt" style:font-size-asian="12pt"/>
    </style:style>
    <style:style style:name="T92"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93" style:parent-style-name="Normal" style:family="paragraph">
      <style:paragraph-properties fo:margin-top="0.0833in"/>
    </style:style>
    <style:style style:name="T94" style:parent-style-name="DefaultParagraphFont" style:family="text">
      <style:text-properties style:font-name-complex="Calibri" fo:color="#000000" fo:font-size="12pt" style:font-size-asian="12pt" fo:language="cy" fo:country="GB"/>
    </style:style>
    <style:style style:name="T95" style:parent-style-name="Strong" style:family="text">
      <style:text-properties style:font-name-complex="Calibri" fo:color="#000000" fo:font-size="12pt" style:font-size-asian="12pt" fo:language="cy" fo:country="GB"/>
    </style:style>
    <style:style style:name="P96" style:parent-style-name="Normal" style:family="paragraph">
      <style:paragraph-properties fo:margin-top="0.0833in" fo:margin-left="0.4173in" fo:text-indent="-0.2479in">
        <style:tab-stops/>
      </style:paragraph-properties>
    </style:style>
    <style:style style:name="T97" style:parent-style-name="Strong" style:family="text">
      <style:text-properties style:font-name-complex="Calibri" fo:font-style="italic" style:font-style-asian="italic" style:font-style-complex="italic" fo:color="#000000" fo:font-size="12pt" style:font-size-asian="12pt" fo:language="cy" fo:country="GB"/>
    </style:style>
    <style:style style:name="P98" style:parent-style-name="Normal" style:family="paragraph">
      <style:paragraph-properties fo:margin-top="0.0833in" fo:margin-left="0.4173in" fo:text-indent="-0.2479in">
        <style:tab-stops/>
      </style:paragraph-properties>
    </style:style>
    <style:style style:name="T99" style:parent-style-name="Strong" style:family="text">
      <style:text-properties style:font-name-complex="Calibri" fo:font-style="italic" style:font-style-asian="italic" style:font-style-complex="italic" fo:color="#000000" fo:font-size="12pt" style:font-size-asian="12pt" fo:language="cy" fo:country="GB"/>
    </style:style>
    <style:style style:name="P100" style:parent-style-name="Normal" style:family="paragraph">
      <style:paragraph-properties fo:margin-top="0.0833in" fo:margin-left="0.4173in" fo:text-indent="-0.2479in">
        <style:tab-stops/>
      </style:paragraph-properties>
    </style:style>
    <style:style style:name="T101" style:parent-style-name="Strong" style:family="text">
      <style:text-properties style:font-name-complex="Calibri" fo:font-style="italic" style:font-style-asian="italic" style:font-style-complex="italic" fo:color="#000000" fo:font-size="12pt" style:font-size-asian="12pt" fo:language="cy" fo:country="GB"/>
    </style:style>
    <style:style style:name="P102" style:parent-style-name="Normal" style:family="paragraph">
      <style:paragraph-properties fo:margin-top="0.0833in" fo:margin-left="0.1694in">
        <style:tab-stops/>
      </style:paragraph-properties>
    </style:style>
    <style:style style:name="T103" style:parent-style-name="Strong" style:family="text">
      <style:text-properties style:font-name-complex="Calibri" fo:color="#000000" fo:font-size="12pt" style:font-size-asian="12pt" fo:language="cy" fo:country="GB"/>
    </style:style>
    <style:style style:name="T104" style:parent-style-name="Strong" style:family="text">
      <style:text-properties style:font-name-complex="Calibri" fo:font-weight="normal" style:font-weight-asian="normal" style:font-weight-complex="normal" fo:color="#000000" fo:font-size="12pt" style:font-size-asian="12pt" fo:language="cy" fo:country="GB"/>
    </style:style>
    <style:style style:name="P105" style:parent-style-name="Normal" style:family="paragraph">
      <style:paragraph-properties fo:margin-top="0.0833in" fo:margin-left="0.1694in">
        <style:tab-stops/>
      </style:paragraph-properties>
    </style:style>
    <style:style style:name="T106" style:parent-style-name="Strong" style:family="text">
      <style:text-properties style:font-name-complex="Calibri" fo:color="#000000" fo:font-size="12pt" style:font-size-asian="12pt" fo:language="cy" fo:country="GB"/>
    </style:style>
    <style:style style:name="P107" style:parent-style-name="Normal" style:family="paragraph">
      <style:paragraph-properties style:line-height-at-least="0.2333in" fo:background-color="#FFFFFF"/>
    </style:style>
    <style:style style:name="T108" style:parent-style-name="DefaultParagraphFont" style:family="text">
      <style:text-properties fo:font-weight="bold" style:font-weight-asian="bold" style:font-weight-complex="bold" fo:font-size="12pt" style:font-size-asian="12pt" fo:language="cy" fo:country="GB"/>
    </style:style>
    <style:style style:name="P109" style:parent-style-name="Normal" style:family="paragraph">
      <style:paragraph-properties style:line-height-at-least="0.2333in" fo:background-color="#FFFFFF"/>
    </style:style>
    <style:style style:name="T110" style:parent-style-name="DefaultParagraphFont" style:family="text">
      <style:text-properties style:font-name-complex="Calibri" style:font-weight-complex="bold" fo:color="#000000" fo:font-size="12pt" style:font-size-asian="12pt" fo:language="cy" fo:country="GB"/>
    </style:style>
    <style:style style:name="P111" style:parent-style-name="Normal" style:family="paragraph">
      <style:paragraph-properties style:line-height-at-least="0.2333in" fo:background-color="#FFFFFF"/>
    </style:style>
    <style:style style:name="T112" style:parent-style-name="DefaultParagraphFont" style:family="text">
      <style:text-properties style:font-name-complex="Calibri" style:font-weight-complex="bold" fo:color="#000000" fo:font-size="12pt" style:font-size-asian="12pt" fo:language="cy" fo:country="GB"/>
    </style:style>
    <style:style style:name="T113" style:parent-style-name="DefaultParagraphFont" style:family="text">
      <style:text-properties style:font-name-complex="Calibri" style:font-weight-complex="bold" fo:color="#000000" fo:font-size="12pt" style:font-size-asian="12pt" fo:language="cy" fo:country="GB"/>
    </style:style>
    <style:style style:name="T114" style:parent-style-name="DefaultParagraphFont" style:family="text">
      <style:text-properties style:font-name-complex="Calibri" style:font-weight-complex="bold" fo:color="#000000" fo:font-size="12pt" style:font-size-asian="12pt" fo:language="cy" fo:country="GB"/>
    </style:style>
    <style:style style:name="P115" style:parent-style-name="Normal" style:family="paragraph">
      <style:paragraph-properties style:line-height-at-least="0.2333in" fo:background-color="#FFFFFF"/>
    </style:style>
    <style:style style:name="T116" style:parent-style-name="DefaultParagraphFont" style:family="text">
      <style:text-properties style:font-name-complex="Calibri" style:font-weight-complex="bold" fo:color="#000000" fo:font-size="12pt" style:font-size-asian="12pt" fo:language="cy" fo:country="GB"/>
    </style:style>
    <style:style style:name="P117" style:parent-style-name="Normal" style:family="paragraph">
      <style:paragraph-properties style:line-height-at-least="0.2333in" fo:background-color="#FFFFFF"/>
      <style:text-properties style:font-name-complex="Calibri" fo:font-weight="bold" style:font-weight-asian="bold" fo:color="#000000" fo:font-size="12pt" style:font-size-asian="12pt"/>
    </style:style>
    <style:style style:name="P118" style:parent-style-name="Normal" style:family="paragraph">
      <style:paragraph-properties fo:break-before="page" fo:margin-top="0in" fo:margin-bottom="0.1111in" fo:line-height="107%"/>
    </style:style>
    <style:style style:name="T119" style:parent-style-name="DefaultParagraphFont" style:family="text">
      <style:text-properties fo:color="#000000" fo:font-size="14pt" style:font-size-asian="14pt" fo:language="cy" fo:country="GB"/>
    </style:style>
    <style:style style:name="T120" style:parent-style-name="DefaultParagraphFont" style:family="text">
      <style:text-properties fo:font-weight="normal" style:font-weight-asian="normal" fo:color="#000000" fo:font-size="14pt" style:font-size-asian="14pt" fo:language="cy" fo:country="GB"/>
    </style:style>
    <style:style style:name="T121" style:parent-style-name="DefaultParagraphFont" style:family="text">
      <style:text-properties fo:color="#000000" fo:font-size="14pt" style:font-size-asian="14pt" fo:language="cy" fo:country="GB"/>
    </style:style>
    <style:style style:name="T122" style:parent-style-name="DefaultParagraphFont" style:family="text">
      <style:text-properties fo:color="#000000" fo:font-size="14pt" style:font-size-asian="14pt" fo:language="cy" fo:country="GB"/>
    </style:style>
    <style:style style:name="P123" style:parent-style-name="ListParagraph" style:family="paragraph"/>
    <style:style style:name="T124"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125" style:parent-style-name="Normal" style:family="paragraph">
      <style:paragraph-properties fo:margin-top="0.0833in"/>
    </style:style>
    <style:style style:name="T126" style:parent-style-name="Strong" style:family="text">
      <style:text-properties style:font-name-complex="Calibri" fo:color="#000000" fo:font-size="12pt" style:font-size-asian="12pt" style:font-size-complex="12pt" fo:language="cy" fo:country="GB"/>
    </style:style>
    <style:style style:name="T127" style:parent-style-name="Strong" style:family="text">
      <style:text-properties style:font-name-complex="Calibri" fo:font-weight="normal" style:font-weight-asian="normal" fo:color="#000000" fo:font-size="12pt" style:font-size-asian="12pt" style:font-size-complex="12pt" fo:language="cy" fo:country="GB"/>
    </style:style>
    <style:style style:name="T128" style:parent-style-name="Strong" style:family="text">
      <style:text-properties style:font-name-complex="Calibri" fo:color="#000000" fo:font-size="12pt" style:font-size-asian="12pt" style:font-size-complex="12pt" fo:language="cy" fo:country="GB"/>
    </style:style>
    <style:style style:name="T129" style:parent-style-name="DefaultParagraphFont" style:family="text">
      <style:text-properties style:font-name-complex="Calibri" fo:font-weight="bold" style:font-weight-asian="bold" style:font-weight-complex="bold" fo:font-size="12pt" style:font-size-asian="12pt" style:font-size-complex="12pt" fo:language="cy" fo:country="GB"/>
    </style:style>
    <style:style style:name="T130" style:parent-style-name="Strong" style:family="text">
      <style:text-properties style:font-name-complex="Calibri" fo:color="#000000" fo:font-size="12pt" style:font-size-asian="12pt" style:font-size-complex="12pt" fo:language="cy" fo:country="GB"/>
    </style:style>
    <style:style style:name="P131" style:parent-style-name="Normal" style:family="paragraph">
      <style:paragraph-properties fo:margin-top="0.0833in"/>
    </style:style>
    <style:style style:name="T132" style:parent-style-name="Strong" style:family="text">
      <style:text-properties style:font-name-complex="Calibri" fo:font-size="12pt" style:font-size-asian="12pt" style:font-size-complex="12pt" fo:language="cy" fo:country="GB"/>
    </style:style>
    <style:style style:name="T133"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134" style:parent-style-name="DefaultParagraphFont" style:family="text">
      <style:text-properties style:font-name-complex="Calibri" fo:color="#000000" fo:font-size="12pt" style:font-size-asian="12pt" fo:language="cy" fo:country="GB"/>
    </style:style>
    <style:style style:name="T135" style:parent-style-name="DefaultParagraphFont" style:family="text">
      <style:text-properties style:font-name-complex="Calibri" fo:color="#000000" fo:font-size="12pt" style:font-size-asian="12pt" fo:language="cy" fo:country="GB"/>
    </style:style>
    <style:style style:name="P136" style:parent-style-name="Normal" style:family="paragraph">
      <style:text-properties style:font-name-complex="Calibri" fo:font-style="italic" style:font-style-asian="italic" fo:color="#000000" fo:font-size="12pt" style:font-size-asian="12pt"/>
    </style:style>
    <style:style style:name="T137"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138" style:parent-style-name="ListParagraph" style:family="paragraph">
      <style:paragraph-properties fo:margin-top="0.0833in" fo:margin-left="0.4923in" fo:text-indent="-0.1965in">
        <style:tab-stops/>
      </style:paragraph-properties>
    </style:style>
    <style:style style:name="T139"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140" style:parent-style-name="DefaultParagraphFont" style:family="text">
      <style:text-properties style:font-name-complex="Calibri" fo:color="#000000" fo:font-size="12pt" style:font-size-asian="12pt" fo:language="cy" fo:country="GB"/>
    </style:style>
    <style:style style:name="T141"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P142" style:parent-style-name="ListParagraph" style:family="paragraph">
      <style:paragraph-properties fo:margin-top="0.0833in" fo:margin-left="0.4923in" fo:text-indent="-0.1965in">
        <style:tab-stops/>
      </style:paragraph-properties>
    </style:style>
    <style:style style:name="T143"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144" style:parent-style-name="DefaultParagraphFont" style:family="text">
      <style:text-properties style:font-name-complex="Calibri" fo:color="#000000" fo:font-size="12pt" style:font-size-asian="12pt" fo:language="cy" fo:country="GB"/>
    </style:style>
    <style:style style:name="T145" style:parent-style-name="DefaultParagraphFont" style:family="text">
      <style:text-properties style:font-name-complex="Calibri" fo:color="#000000" fo:font-size="12pt" style:font-size-asian="12pt" fo:language="cy" fo:country="GB"/>
    </style:style>
    <style:style style:name="P146" style:parent-style-name="ListParagraph" style:family="paragraph"/>
    <style:style style:name="T147" style:parent-style-name="DefaultParagraphFont" style:family="text">
      <style:text-properties style:font-name-complex="Calibri" fo:color="#000000" fo:font-size="12pt" style:font-size-asian="12pt" fo:language="cy" fo:country="GB"/>
    </style:style>
    <style:style style:name="P148" style:parent-style-name="ListParagraph" style:family="paragraph"/>
    <style:style style:name="T149" style:parent-style-name="DefaultParagraphFont" style:family="text">
      <style:text-properties style:font-name-complex="Calibri" fo:color="#000000" fo:font-size="12pt" style:font-size-asian="12pt" fo:language="cy" fo:country="GB"/>
    </style:style>
    <style:style style:name="P150" style:parent-style-name="ListParagraph" style:family="paragraph"/>
    <style:style style:name="T151" style:parent-style-name="DefaultParagraphFont" style:family="text">
      <style:text-properties style:font-name-complex="Calibri" fo:color="#000000" fo:font-size="12pt" style:font-size-asian="12pt" fo:language="cy" fo:country="GB"/>
    </style:style>
    <style:style style:name="P152" style:parent-style-name="ListParagraph" style:family="paragraph"/>
    <style:style style:name="T153" style:parent-style-name="DefaultParagraphFont" style:family="text">
      <style:text-properties style:font-name-complex="Calibri" fo:color="#000000" fo:font-size="12pt" style:font-size-asian="12pt" fo:language="cy" fo:country="GB"/>
    </style:style>
    <style:style style:name="T154" style:parent-style-name="DefaultParagraphFont" style:family="text">
      <style:text-properties style:font-name-complex="Calibri" fo:color="#000000" fo:font-size="12pt" style:font-size-asian="12pt" fo:language="cy" fo:country="GB"/>
    </style:style>
    <style:style style:name="T155" style:parent-style-name="DefaultParagraphFont" style:family="text">
      <style:text-properties style:font-name-complex="Calibri" fo:color="#000000" fo:font-size="12pt" style:font-size-asian="12pt" fo:language="cy" fo:country="GB"/>
    </style:style>
    <style:style style:name="T156" style:parent-style-name="DefaultParagraphFont" style:family="text">
      <style:text-properties style:font-name-complex="Calibri" fo:color="#000000" fo:font-size="12pt" style:font-size-asian="12pt" fo:language="cy" fo:country="GB"/>
    </style:style>
    <style:style style:name="P157" style:parent-style-name="Normal" style:family="paragraph">
      <style:text-properties style:font-name-complex="Calibri" fo:font-style="italic" style:font-style-asian="italic" fo:color="#000000" fo:font-size="12pt" style:font-size-asian="12pt"/>
    </style:style>
    <style:style style:name="P158" style:parent-style-name="Normal" style:family="paragraph">
      <style:paragraph-properties style:text-autospace="none"/>
    </style:style>
    <style:style style:name="T159" style:parent-style-name="DefaultParagraphFont" style:family="text">
      <style:text-properties style:font-name-complex="Calibri" fo:font-weight="bold" style:font-weight-asian="bold" style:font-weight-complex="bold" fo:color="#000000" fo:font-size="12pt" style:font-size-asian="12pt" fo:language="cy" fo:country="GB"/>
    </style:style>
    <style:style style:name="T160" style:parent-style-name="DefaultParagraphFont" style:family="text">
      <style:text-properties style:font-name-complex="Calibri" fo:font-weight="bold" style:font-weight-asian="bold" style:font-weight-complex="bold" fo:font-style="italic" style:font-style-asian="italic" style:font-style-complex="italic" fo:color="#000000" fo:font-size="12pt" style:font-size-asian="12pt" fo:language="cy" fo:country="GB"/>
    </style:style>
    <style:style style:name="T161" style:parent-style-name="Strong" style:family="text">
      <style:text-properties fo:color="#000000" fo:font-size="12pt" style:font-size-asian="12pt" fo:language="cy" fo:country="GB"/>
    </style:style>
    <style:style style:name="P162" style:parent-style-name="Normal" style:family="paragraph">
      <style:paragraph-properties fo:margin-top="0in" fo:margin-bottom="0in" fo:line-height="100%"/>
    </style:style>
    <style:style style:name="T163" style:parent-style-name="DefaultParagraphFont" style:family="text">
      <style:text-properties style:font-name-complex="Calibri" fo:color="#000000" fo:font-size="12pt" style:font-size-asian="12pt" style:font-size-complex="12pt" fo:language="cy" fo:country="GB"/>
    </style:style>
    <style:style style:name="P164"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5" style:parent-style-name="Normal" style:family="paragraph">
      <style:paragraph-properties fo:margin-top="0in" fo:margin-bottom="0in" fo:line-height="100%"/>
    </style:style>
    <style:style style:name="T166" style:parent-style-name="DefaultParagraphFont" style:family="text">
      <style:text-properties style:font-name-complex="Calibri" fo:color="#000000" fo:font-size="12pt" style:font-size-asian="12pt" style:font-size-complex="12pt" fo:language="cy" fo:country="GB"/>
    </style:style>
    <style:style style:name="P167"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8" style:parent-style-name="Normal" style:family="paragraph">
      <style:paragraph-properties fo:margin-top="0in" fo:margin-bottom="0in" fo:line-height="100%"/>
    </style:style>
    <style:style style:name="T169" style:parent-style-name="DefaultParagraphFont" style:family="text">
      <style:text-properties style:font-name-complex="Calibri" fo:color="#000000" fo:font-size="12pt" style:font-size-asian="12pt" style:font-size-complex="12pt" fo:language="cy" fo:country="GB"/>
    </style:style>
    <style:style style:name="P170"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71" style:parent-style-name="Normal" style:family="paragraph">
      <style:paragraph-properties fo:margin-top="0in" fo:margin-bottom="0in" fo:line-height="100%"/>
    </style:style>
    <style:style style:name="T172" style:parent-style-name="DefaultParagraphFont" style:family="text">
      <style:text-properties style:font-name-complex="Calibri" fo:color="#000000" fo:font-size="12pt" style:font-size-asian="12pt" style:font-size-complex="12pt" fo:language="cy" fo:country="GB"/>
    </style:style>
    <style:style style:name="P173" style:parent-style-name="Normal" style:family="paragraph">
      <style:paragraph-properties fo:break-before="page"/>
    </style:style>
  </office:automatic-styles>
  <office:body>
    <office:text text:use-soft-page-breaks="true">
      <text:p text:style-name="P1"><text:span text:style-name="T3">Effaith Gwarchod ar Unigolion Agored i Niwed: Asesiad Effaith Integredig</text:span></text:p>
      <text:p text:style-name="Normal"/>
      <text:h text:style-name="P4" text:outline-level="1"><text:bookmark-start text:name="_Toc518301723"/>Adran 1. Pa gamau gweithredu y mae Llywodraeth Cymru yn eu hystyried, a pham?<text:bookmark-end text:name="_Toc518301723"/><text:s/></text:h>
      <text:p text:style-name="Normal"><text:span text:style-name="T5">Mewn ymateb i bandemig byd-eang COVID-19, cyngor cychwynnol Prif Swyddog Meddygol Cymru oedd y dylai 85,000 o ddinasyddion eithriadol o agored i niwed warchod eu hunain a pheidio â gadael eu cartrefi am 12 wythnos, tan 15 Mehefin ar y cynharaf. Yn dilyn hynny, ar 31 Mai 2020, cynghorwyd y bobl hyn y gallent wneud ymarfer corff yn yr awyr agored a chwrdd â phobl o un aelwyd arall yn yr awyr agored, yn amodol ar fesurau cadw pellter cymdeithasol caeth a hylendid da. Ar 4 Mehefin 2020, cynghorwyd pobl a oedd yn dilyn mesurau gwarchod y dylent barhau i wneud hynny tan 16 Awst. Ar 29 Mehefin, roedd tua 128,829 o bobl yn dilyn mesurau gwarchod.</text:span></text:p>
      <text:p text:style-name="P6"><text:span text:style-name="T7">Mae gan bobl yn y "Grŵp a Warchodir" hwn gyflwr iechyd sylfaenol sy'n golygu eu bod yn wynebu risg uchel o salwch difrifol ac y gallai fod angen triniaeth mewn ysbyty arnynt pe byddent yn dal y coronafeirws. Mae'r rhain yn cynnwys:</text:span></text:p>
      <text:list text:style-name="LFO2" text:continue-numbering="true">
        <text:list-item>
          <text:p text:style-name="P8"><text:span text:style-name="T9">Pobl sydd wedi cael trawsblaniad organ solet</text:span></text:p>
        </text:list-item>
        <text:list-item>
          <text:p text:style-name="P10"><text:span text:style-name="T11">Pobl â mathau penodol o ganser:<text:s/></text:span></text:p>
        </text:list-item>
      </text:list>
      <text:list text:style-name="LFO3" text:continue-numbering="true">
        <text:list-item>
          <text:list>
            <text:list-item>
              <text:p text:style-name="P12"><text:span text:style-name="T13">Pobl â chanser sy'n cael cemotherapi gweithredol neu radiotherapi radical ar gyfer canser yr ysgyfaint</text:span></text:p>
            </text:list-item>
            <text:list-item>
              <text:p text:style-name="P14"><text:span text:style-name="T15">Pobl â mathau o ganser y gwaed neu fêr esgyrn fel lewcemia, lymffoma neu myeloma sydd ar unrhyw gam o'r driniaeth</text:span></text:p>
            </text:list-item>
            <text:list-item>
              <text:p text:style-name="P16"><text:span text:style-name="T17">Pobl sy'n cael imiwnotherapi neu driniaethau gwrthgyrff parhaus eraill ar gyfer canser</text:span></text:p>
            </text:list-item>
            <text:list-item>
              <text:p text:style-name="P18"><text:span text:style-name="T19">Pobl sy'n cael mathau eraill o driniaethau sy'n targedu canser a all effeithio ar y system imiwnedd, fel atalyddion cinasau proteinau neu atalyddion PARP</text:span></text:p>
            </text:list-item>
          </text:list>
        </text:list-item>
      </text:list>
      <text:list text:style-name="LFO2" text:continue-numbering="true">
        <text:list-item>
          <text:p text:style-name="P20"><text:span text:style-name="T21">Pobl sydd wedi cael trawsblaniadau mêr esgyrn neu fôn-gelloedd yn y chwe mis diwethaf, neu sy'n dal i gymryd cyffuriau gwrthimiwnedd) Pobl â chyflyrau anadlol difrifol gan gynnwys ffeibrosis systig, asthma difrifol a Chlefyd Rhwystrol Cronig yr Ysgyfaint (COPD) difrifol</text:span></text:p>
        </text:list-item>
        <text:list-item>
          <text:p text:style-name="P22"><text:span text:style-name="T23">Pobl â chlefyd difrifol ar un organ (e.e. clefyd yr iau/afu, clefyd cardiofasgwlaidd, clefyd arennol, clefyd niwrolegol).</text:span></text:p>
        </text:list-item>
        <text:list-item>
          <text:p text:style-name="P24"><text:span text:style-name="T25">Pobl â chlefydau prin a gwallau cynhenid mewn metabolaeth sy'n cynyddu'r risg o heintiau yn sylweddol (fel diffyg imiwnedd cyfun difrifol, clefyd y crymangelloedd mewn unigolion homosygaidd).</text:span></text:p>
        </text:list-item>
        <text:list-item>
          <text:p text:style-name="P26"><text:span text:style-name="T27">Pobl sy'n cael therapïau gwrthimiwnedd sy'n ddigon i gynyddu'r risg o haint yn sylweddol.</text:span></text:p>
        </text:list-item>
        <text:list-item>
          <text:p text:style-name="P28"><text:span text:style-name="T29">Menywod beichiog sydd â chlefyd sylweddol ar y galon, boed yn gynhenid neu fel arall.</text:span></text:p>
        </text:list-item>
        <text:list-item>
          <text:p text:style-name="P30"><text:span text:style-name="T31">Plant hyd at 18 oed sydd â chlefyd sylweddol ar y galon, boed yn gynhenid neu fel arall.</text:span></text:p>
        </text:list-item>
      </text:list>
      <text:p text:style-name="Normal"><text:span text:style-name="T32">Gofynnir i'r ‘Grŵp a Warchodir’ hwn drefnu i fwyd, meddyginiaeth a hanfodion eraill gael eu danfon i'w cartref, yn ogystal â sicrhau bod ganddynt gymorth emosiynol. Os na allant wneud hyn, gofynnir iddynt droi at deulu a ffrindiau a sefydliadau cymunedol am gymorth yn y lle cyntaf. Os na allant gael gafael ar unrhyw gymorth, cânt eu cyfeirio at ganolfan alwadau eu hawdurdod lleol i ofyn am gymorth.</text:span><text:span text:style-name="T33"><text:s/></text:span><text:span text:style-name="T34">Darparu bwyd a meddyginiaethau yw'r flaenoriaeth gyntaf, ac mae hyn yn efelychu'r cymorth a gynigir gan Lywodraeth y DU.</text:span><text:span text:style-name="T35"><text:s text:c="2"/></text:span></text:p>
      <text:p text:style-name="Normal"><text:span text:style-name="T36">Sefydlwyd y Cynllun yn gyflym er mwyn sicrhau na fyddai neb a oedd yn dilyn mesurau gwarchod yn mynd heb fwyd, meddyginiaethau na hanfodion eraill. Ymgysylltwyd ag awdurdodau lleol (ALlau), yn rhannol drwy CLlLC ac yn rhannol drwy'r cyfarfodydd wythnosol ag arweinwyr ALlau a fynychir gan y Gweinidog Tai a Llywodraeth Leol a Gweinidogion eraill. Cyfarfu swyddogion yn ddyddiol â CLlLC a CGGC o'r wythnos yn dechrau 15 Mawrth a thrwy gydol mis Ebrill a llawer o fis Mai, cyn newid i gyfarfod deirgwaith yr wythnos.<text:s/></text:span></text:p>
      <text:p text:style-name="Normal"><text:span text:style-name="T37">Rhaid i Lywodraeth Cymru hefyd sicrhau bod cyngor a chanllawiau ar gael i bob dinesydd mewn fformat hygyrch er mwyn sicrhau y gall unigolion sy'n dilyn mesurau gwarchod gymryd y camau priodol mewn perthynas â hunanynysu.</text:span></text:p>
      <text:p text:style-name="P38"><text:span text:style-name="T39">Cyngor y Prif Swyddog Meddygol yw y dylai'r rhai hynny a gafodd eu cynghori i warchod eu hunain aros yn eu cartrefi a cheisio cymorth gan ffrindiau, teulu neu'r gymuned, neu brynu bwyd ar-lein, gan ddefnyddio slotiau dosbarthu archfarchnadoedd, os gallant wneud hynny. Nodwyd yn gyflym y gallai fod unigolion ar y rhestr nad oedd ganddynt deulu na ffrindiau gerllaw, mynediad at y rhyngrwyd na ffordd o dalu am fwyd. Roedd yn bwysig darparu bwyd a meddyginiaethau, yn ogystal â hanfodion eraill, i'r unigolion hynny a oedd yn bodloni'r meini prawf hyn.</text:span><text:span text:style-name="T40"><text:s/></text:span><text:span text:style-name="T41">O ran bwyd, aethpwyd ati'n gyflym i sefydlu cynllun i ddarparu parseli bwyd sylfaenol am ddim wedi'u cynllunio i ddiwallu anghenion maeth yr unigolion hynny am wythnos, gyda pharseli dilynol bob wythnos lle bo angen. <text:s text:c="2"/></text:span></text:p>
      <text:p text:style-name="P42"><text:span text:style-name="T43">Neilltuodd Gweinidogion Cymru £15m drwy gronfa frys COVID-19 er mwyn darparu'r cynllun drwy’r cyfnod gwarchod (12 wythnos), yn seiliedig ar amcangyfrif y byddai 30% o'r rhai a oedd yn dilyn mesurau gwarchod yn manteisio ar y cynllun. I ddechrau, rhoddwyd cytundeb ar waith gyda'r cyflenwyr drwy 'lythyr o fwriad'.</text:span><text:span text:style-name="T44"><text:s/></text:span><text:span text:style-name="T45">Llofnodwyd contract llawn, ar y cyd â chytundeb tebyg â Llywodraeth y DU, ar 15 Mehefin 2020.<text:s/></text:span></text:p>
      <text:soft-page-break/>
      <text:p text:style-name="P46"><text:span text:style-name="T47">I ddechrau, roedd llawer o bobl a oedd yn dilyn mesurau gwarchod (ac eraill) yn ei chael hi'n anodd cael gafael ar slotiau dosbarthu archfarchnadoedd. Rhan o'r gwaith fu negodi ag archfarchnadoedd a rhannu data ar bobl a oedd yn dilyn mesurau gwarchod fel y gallent wedyn gael gafael ar slotiau dosbarthu blaenoriaethol archfarchnadoedd. Mae'r cynllun yn galluogi pawb sy'n dilyn mesurau gwarchod i gael gafael ar slotiau dosbarthu blaenoriaethol archfarchnadoedd.</text:span></text:p>
      <text:p text:style-name="P48"><text:span text:style-name="T49">Hefyd, sefydlodd cydweithwyr mewn fferyllfeydd gynllun dosbarthu gan fferyllfeydd i bawb a oedd yn dilyn mesurau gwarchod na allent fel arall gael presgripsiynau a meddyginiaethau. Mae cefnogaeth a chymorth arall (e.e. cymorth cymdeithasol yn ymwneud ag unigedd ac ynysu) yn cael eu cynnig fel rhan o'r cynllun drwy ALlau yn ôl yr angen.</text:span></text:p>
      <text:p text:style-name="Normal"><text:span text:style-name="T50">Mae'r timau perthnasol wedi ystyried effeithiau penodol y Gwasanaeth Dosbarthu gan Fferyllfeydd a'r cynllun Dosbarthu Parseli Bwyd ar wahân</text:span><text:span text:style-name="T51">. Hefyd, rhoddwyd ystyriaeth benodol i effaith y cynllun Dosbarthu Parseli Bwyd.</text:span></text:p>
      <text:p text:style-name="P52"/>
      <text:p text:style-name="Normal"><text:span text:style-name="T53">Hirdymor<text:s/></text:span></text:p>
      <text:p text:style-name="Normal"><text:span text:style-name="T54">Un o'r pedair thema allweddol yn 'Ffyniant i Bawb' yw ‘Iach ac Egnïol’, yn unol â nod Llywodraeth Cymru i wella iechyd a llesiant dinasyddion Cymru. Mae'r mesurau a gyflwynwyd i fynd i'r afael â phandemig COVID-19 wedi tarfu ar arferion rheolaidd dinasyddion a'r ffordd y maent yn cael gafael ar y cyflenwadau a'r cymorth sydd eu hangen arnynt. Nod y cynllun gwarchod yw atal problemau iechyd pellach, a hyd yn oed farwolaeth, a all ddeillio o ddiffyg gwasanaethau cymorth a mynediad at fwyd, meddyginiaethau a hanfodion eraill i bobl sy'n dilyn mesurau gwarchod (a phobl eraill agored i niwed mewn perthynas â fferylliaeth a chymorth cymdeithasol). <text:s/></text:span></text:p>
      <text:p text:style-name="Normal"><text:span text:style-name="T55">Oni fyddem wedi ymateb i anghenion y grŵp a warchodir o ran bwyd, meddyginiaethau a chymorth, byddai'r effeithiau hirdymor ar y bobl yn y grŵp hwnnw, eu teulu, eu ffrindiau a'u cymunedau, yn ogystal â'r effeithiau hirdymor ar wasanaethau cyhoeddus (o ran y galw cynyddol maes o law) wedi bod yn ddifrifol.</text:span></text:p>
      <text:p text:style-name="Normal"><text:span text:style-name="T56">Atal</text:span></text:p>
      <text:p text:style-name="Normal"><text:span text:style-name="T57">Roedd cynnig cymorth ar lefel leol drwy'r cynllun gwarchod yn fodd i atal problemau iechyd meddwl ac iechyd corfforol difrifol posibl, a fyddai wedi cael effaith andwyol hirdymor ar y bobl a oedd yn dilyn mesurau gwarchod, cymunedau a gwasanaethau cyhoeddus.</text:span></text:p>
      <text:p text:style-name="Normal"><text:span text:style-name="T58">Integreiddio<text:s/></text:span></text:p>
      <text:soft-page-break/>
      <text:list text:style-name="LFO1" text:continue-numbering="true">
        <text:list-item>
          <text:p text:style-name="P59"><text:span text:style-name="T60">Mae'r camau gweithredu'n cyfrannu at y nodau a bennir yn<text:s/></text:span><text:span text:style-name="T61">Neddf Llesiant Cenedlaethau'r Dyfodol (Cymru) 2015<text:s/></text:span><text:span text:style-name="T62">yn y ffyrdd canlynol:</text:span></text:p>
        </text:list-item>
        <text:list-item>
          <text:p text:style-name="P63"><text:span text:style-name="T64">Cymru Gydnerth – bydd y camau gweithredu yn gwella gallu ac adnoddau darparwyr gwasanaethau i ddarparu’r cymorth sydd ei angen ar ddinasyddion agored i niwed yn eu cymunedau</text:span></text:p>
        </text:list-item>
        <text:list-item>
          <text:p text:style-name="P65"><text:span text:style-name="T66">Cymru iachach – bydd y camau gweithredu'n sicrhau na chaiff y problemau posibl a wynebir gan unigolion sy'n hunanynysu eu gwaethygu gan eu hanallu i gael gafael ar fwyd, meddyginiaethau, eitemau hanfodol a chymorth</text:span></text:p>
        </text:list-item>
        <text:list-item>
          <text:p text:style-name="P67"><text:span text:style-name="T68">Cymru fwy cyfartal – ni fydd amgylchiadau personol ein dinasyddion sy'n hunanynysu yn rhwystr iddynt gael yr un lefel o ddarpariaeth â gweddill y gymuned a'r cymorth sydd ei angen arnynt.</text:span><text:span text:style-name="T69"><text:s/></text:span><text:span text:style-name="T70">Dengys data fod niferoedd uwch o bobl sy'n dilyn mesurau gwarchod ymhlith y grwpiau difreintiedig (y rhai sydd â nodweddion gwarchodedig penodol, e.e. pobl hŷn, rhai pobl anabl)</text:span></text:p>
        </text:list-item>
        <text:list-item>
          <text:p text:style-name="P71"><text:span text:style-name="T72">Cymru o gymunedau cydlynus – bydd hwyluso'r cymorth a gynigir gan wirfoddolwyr o bob cwr o Gymru yn meithrin cysylltiadau o fewn cymunedau, a bydd yn galluogi ysbryd cymunedol i wrthbwyso'r unigedd y gallai hunanynysu ei achosi ac yn cryfhau cymunedau yn y tymor hwy. <text:s/></text:span></text:p>
        </text:list-item>
        <text:list-item>
          <text:p text:style-name="P73"><text:span text:style-name="T74">Cymru â diwylliant bywiog lle mae’r Gymraeg yn ffynnu – cefnogi siaradwyr Cymraeg sy'n hunanynysu yn ogystal ag atgyfnerthu rhwydweithiau cymdeithasol Cymraeg mewn cymunedau gwledig a Chymraeg eu hiaith.</text:span></text:p>
        </text:list-item>
      </text:list>
      <text:p text:style-name="P75"/>
      <text:p text:style-name="P76"/>
      <text:p text:style-name="Normal"><text:span text:style-name="T77">Cydweithio<text:s/></text:span></text:p>
      <text:p text:style-name="Normal"><text:span text:style-name="T78">Ymhlith y partneriaid sydd wedi cydweithio yn y cynllun hwn ac sydd â diddordeb cyffredin ynddo mae awdurdodau lleol, CLlLC, CGGC, sefydliadau gwirfoddol/trydydd sector, wyth prif fanwerthwr bwyd y Deyrnas Unedig, Fferyllwyr Cymunedol a'u priod sefydliadau, practisau meddygon teulu a'r GIG ehangach.<text:s/></text:span></text:p>
      <text:p text:style-name="Normal"><text:span text:style-name="T79">Mae archfarchnadoedd wedi cytuno i ryddhau slotiau dosbarthu blaenoriaethol i unigolion y nodwyd eu bod yn eithriadol o agored i niwed (yn dilyn mesurau gwarchod), a thrwy rannu’r wybodaeth berthnasol yn unig â nhw, gellir sicrhau bod eu systemau'n nodi'r unigolion cywir i ddarparu'r slotiau blaenoriaeth iddynt. Rhannwyd gwybodaeth yn unol â'r ddeddfwriaeth diogelu data.<text:s/></text:span></text:p>
      <text:p text:style-name="Normal"><text:span text:style-name="T80">Bu cydweithio cadarn ag awdurdodau lleol yn uniongyrchol, yn ogystal â CLlLC a CGGC. O ganol mis Mawrth tan ddiwedd mis Ebrill, bu cyfarfodydd dyddiol rhwng tîm Gwarchod a Phobl Agored i Niwed Llywodraeth Cymru a CLlLC a CGGC. <text:s/>Cynhaliwyd y cyfarfodydd hyn<text:s/></text:span><text:soft-page-break/><text:span text:style-name="T81">deirgwaith yr wythnos drwy gydol mis Mai, a dwywaith yr wythnos ym mis Mehefin a mis Gorffennaf.<text:s/></text:span></text:p>
      <text:p text:style-name="Normal"><text:span text:style-name="T82">Cyfranogiad</text:span></text:p>
      <text:list text:style-name="LFO1" text:continue-numbering="true">
        <text:list-item>
          <text:p text:style-name="P83"><text:span text:style-name="T84">Sut mae pobl y mae'r cynnig wedi effeithio arnynt wedi cael eu cynnwys wrth ei ddatblygu?</text:span></text:p>
        </text:list-item>
        <text:list-item>
          <text:p text:style-name="P85"><text:span text:style-name="T86">Beth sy'n bwysig i'r bobl y mae'r cynnig wedi effeithio arnynt a sut y gallent gael eu cynnwys wrth ei gyflawni?</text:span></text:p>
        </text:list-item>
      </text:list>
      <text:p text:style-name="P87"><text:span text:style-name="T88">Oherwydd natur frys yr angen i roi cynllun ar waith i ymateb i'r pandemig, ni fu'n bosibl cynnwys dinasyddion na phobl a oedd yn dilyn mesurau gwarchod. <text:s/>Fodd bynnag, cynhaliwyd cyfarfodydd dyddiol â CLlLC a CGGC a'r tîm Gwarchod Pobl Agored i Niwed drwy gydol ail hanner mis Mawrth a mis Ebrill, ac yna deirgwaith yr wythnos drwy gydol mis Mai a dechrau mis Mehefin, a dwywaith yr wythnos drwy gydol gweddill mis Mehefin a mis Gorffennaf. Hefyd, ar ddiwedd mis Mai, cyfarfu un o swyddogion y tîm gwarchod â'r Fforwm Cydraddoldeb i Bobl Anabl.<text:s/></text:span></text:p>
      <text:p text:style-name="Normal"><text:span text:style-name="T89">Yn ogystal â hynny, o dan reoliadau'r Rheoliad Cyffredinol ar Ddiogelu Data (GDPR), nid oedd yn ofynnol i Lywodraeth Cymru gael cydsyniad yr unigolion hynny y nodwyd eu bod yn eithriadol o agored i niwed er mwyn rhannu eu gwybodaeth ag Awdurdodau Lleol, y GIG a darparwyr gwasanaethau trydydd parti oherwydd natur frys yr angen i ymateb i'r pandemig. Cydymffurfiwyd yn llawn â deddfwriaeth, asesiadau effaith a phrotocolau diogelu data.<text:s/></text:span></text:p>
      <text:p text:style-name="Normal"><text:span text:style-name="T90">Yn ogystal â'r pum ffordd o weithio uchod, ystyried y meysydd canlynol:</text:span></text:p>
      <text:p text:style-name="P91"/>
      <text:p text:style-name="Normal"><text:span text:style-name="T92">Effaith</text:span></text:p>
      <text:p text:style-name="P93"><text:span text:style-name="T94">Roedd yn bwysig ymateb yn gyflym i'r pandemig a sicrhau bod y rhai a oedd yn dilyn mesurau gwarchod nad oeddent yn cael cymorth gan deulu, ffrindiau na'r gymuned yn gallu cael gafael ar fwyd, meddyginiaethau, cymorth cymdeithasol/emosiynol a hanfodion eraill. Byddai dinasyddion y nodir eu bod yn eithriadol o agored i niwed (h.y. ar y rhestr gwarchod) yn wynebu effeithiau andwyol corfforol a meddyliol os na fyddent yn cael darpariaethau, cymorth a meddyginiaethau hanfodol.<text:s/></text:span></text:p>
      <text:p text:style-name="Normal"><text:span text:style-name="T95">Costau ac Arbedion</text:span></text:p>
      <text:list text:style-name="LFO1" text:continue-numbering="true">
        <text:list-item>
          <text:p text:style-name="P96"><text:span text:style-name="T97">Beth fydd cost y cynnig a sut y caiff ei ariannu?</text:span></text:p>
        </text:list-item>
        <text:list-item>
          <text:p text:style-name="P98"><text:span text:style-name="T99">Sut y gellid lleihau costau drwy gynnwys swyddogion ar draws Llywodraeth Cymru a/neu randdeiliaid allanol a chydweithio â nhw?</text:span></text:p>
        </text:list-item>
        <text:list-item>
          <text:p text:style-name="P100"><text:span text:style-name="T101">A oes unrhyw arbedion a sut y caiff y rhain eu gwireddu?</text:span></text:p>
        </text:list-item>
      </text:list>
      <text:p text:style-name="P102"><text:span text:style-name="T103">Mae'r tîm Iechyd a Gwasanaethau Cymdeithasol wedi ystyried cost y Gwasanaeth Dosbarthu gan Fferyllfeydd</text:span><text:span text:style-name="T104">.</text:span></text:p>
      <text:p text:style-name="P105"><text:span text:style-name="T106">Mae tîm yr Is-adran Bwyd wedi ystyried cost y cynllun Dosbarthu Parseli Bwyd.</text:span></text:p>
      <text:p text:style-name="P107"><text:span text:style-name="T108">Mecanwaith</text:span></text:p>
      <text:p text:style-name="P109"><text:span text:style-name="T110">Nid oes ddeddfwriaeth wedi'i chynnig ar gyfer cyflawni'r cynnig hwn.</text:span></text:p>
      <text:p text:style-name="P111"><text:span text:style-name="T112">Caiff y cynllun ei roi ar waith o dan bwerau Adran 58(A) o Ddeddf L</text:span><text:span text:style-name="T113">l</text:span><text:span text:style-name="T114">ywodraeth Cymru 2006, sy'n galluogi Gweinidogion Cymru i wneud unrhyw beth y credant ei fod yn ategu eu swyddogaethau, yn ffafriol iddynt neu'n gysylltiedig â nhw, gan gynnwys y rhai o dan adran 60. Mae hyn yn cynnwys rhoi cymorth ariannol neu gymorth arall. Mae adran 60 o'r Ddeddf yn galluogi Gweinidogion Cymru i wneud unrhyw beth y credant ei fod yn briodol i hyrwyddo neu wella llesiant economaidd, cymdeithasol neu amgylcheddol Cymru.<text:s/></text:span></text:p>
      <text:p text:style-name="P115"><text:span text:style-name="T116">Mae'r Adran Iechyd a Gwasanaethau Cymdeithasol wedi ystyried yn fanwl ddeddfwriaeth a roddwyd ar waith mewn perthynas â'r Gwasanaeth Dosbarthu gan Fferyllfeydd.</text:span></text:p>
      <text:p text:style-name="P117"/>
      <text:p text:style-name="P118"/>
      <text:h text:style-name="Heading1" text:outline-level="1"><text:bookmark-start text:name="_Toc518301729"/><text:soft-page-break/><text:span text:style-name="T119">Adran 7. Casgliad</text:span><text:span text:style-name="T120"><text:s/></text:span><text:bookmark-end text:name="_Toc518301729"/><text:span text:style-name="T121"><text:s/></text:span></text:h>
      <text:p text:style-name="Normal"><text:span text:style-name="T122">(Noder y caiff yr adran hon ei chyhoeddi)</text:span></text:p>
      <text:list text:style-name="LFO5" text:continue-numbering="true">
        <text:list-item>
          <text:list>
            <text:list-item>
              <text:p text:style-name="P123"><text:span text:style-name="T124">Faint o bobl y mae'r cynnig yn debygol o effeithio arnynt sydd wedi'u cynnwys yn y gwaith o'i ddatblygu?</text:span></text:p>
            </text:list-item>
          </text:list>
        </text:list-item>
      </text:list>
      <text:p text:style-name="P125"><text:span text:style-name="T126">Datblygwyd y cynnig yn gyflym er mwyn ymateb yn gymesur ac yn effeithiol i ddigwyddiadau a oedd yn datblygu mewn perthynas â COVID-19.</text:span><text:span text:style-name="T127"><text:s text:c="2"/></text:span><text:span text:style-name="T128">Mae'r camau gweithredu wedi'u cefnogi gan benderfyniadau Gweinidogion ac uwch-arweinwyr ar draws Llywodraeth Cymru – Pennaeth Gwasanaethau Caffael Corfforaethol, Cyfarwyddwyr,<text:s/></text:span><text:span text:style-name="T129">Dirprwy Gyfarwyddwyr, Sicrwydd a Llywodraeth Cymru,<text:s/></text:span><text:span text:style-name="T130">Swyddogion Diogelu Data, y Prif Swyddog Craffu, yn ogystal â Chyllidebu Strategol, Siambr y Seren a Gweinidogion Cymru. Mae'r ystod eang hon o randdeiliaid wedi sicrhau bod y rhai y mae'r cynnig wedi effeithio arnynt wedi cael eu cynrychioli'n ddigonol wrth ei lunio.<text:s/></text:span></text:p>
      <text:p text:style-name="P131"><text:span text:style-name="T132">Mae CLlLC a CGGC wedi bod yn rhan o'r broses o ddatblygu a gweithredu'r cynnig.<text:s/></text:span></text:p>
      <text:p text:style-name="Normal"><text:span text:style-name="T133">7.2 Beth yw’r effeithiau mwyaf sylweddol, boed yn gadarnhaol neu'n negyddol?</text:span></text:p>
      <text:p text:style-name="Normal"><text:span text:style-name="T134">Mae’r effaith fwyaf sylweddol yn gadarnhaol, ac mae system llywodraethu gadarn ar waith sy’n rhoi sicrwydd y bydd y rhai y nodwyd eu bod yn eithriadol o agored i niwed/yn dilyn mesurau gwarchod yn parhau i allu cael gafael ar wasanaethau a darpariaethau. Heb y rhaglen hon, byddai risg wirioneddol i iechyd a llesiant unigolion ynysig sy’n dilyn mesurau gwarchod, oherwydd gallai peidio â darparu mynediad blaenoriaethol i fwyd, meddyginiaethau, gwasanaethau cymdeithasol a gwasanaethau eraill olygu bod pobl yn peryglu eu hiechyd drwy adael eu cartrefi i fynd i siopa a/neu'n mynd heb fwyd, meddyginiaethau a hanfodion. <text:s text:c="2"/></text:span></text:p>
      <text:p text:style-name="Normal"><text:span text:style-name="T135">Mae yna effaith sylweddol mewn perthynas â'r canlynol: cost ond mae hyn wedi'i ystyried yn llawn a theimlwyd ei fod yn gymesur fel rhan o ymateb brys i'r pandemig.<text:s/></text:span></text:p>
      <text:p text:style-name="P136"/>
      <text:p text:style-name="Normal"><text:span text:style-name="T137">7.3 Yng ngoleuni'r effeithiau a nodwyd, sut y bydd y cynnig yn gwneud y canlynol:<text:s/></text:span></text:p>
      <text:list text:style-name="LFO4" text:continue-numbering="true">
        <text:list-item>
          <text:p text:style-name="P138"><text:span text:style-name="T139">cyfrannu i'r eithaf at gyflawni ein hamcanion llesiant a'r saith nod llesiant;</text:span><text:span text:style-name="T140"><text:s text:c="2"/></text:span><text:span text:style-name="T141">a/neu</text:span></text:p>
        </text:list-item>
        <text:list-item>
          <text:p text:style-name="P142"><text:span text:style-name="T143">osgoi, lleihau neu liniaru unrhyw effeithiau negyddol?</text:span></text:p>
        </text:list-item>
      </text:list>
      <text:p text:style-name="Normal"><text:span text:style-name="T144">Prif fyrdwn y cynnig yw helpu i gyflawni amcanion llesiant Llywodraeth Cymru a’r nodau llesiant, h.y. creu Cymru iachach, gydnerth a mwy cyfartal o gymunedau cydlynus, gan ddod â chymunedau lleol ynghyd drwy gefnogi gwirfoddolwyr i gefnogi rhai o’n dinasyddion<text:s/></text:span><text:soft-page-break/><text:span text:style-name="T145">mwyaf agored i niwed yn ystod y pandemig a darparu gwasanaethau hollbwysig. <text:s/>Yn ei dro, mae hyn yn cefnogi’r amcan o greu Cymru ffyniannus drwy:</text:span></text:p>
      <text:list text:style-name="LFO6" text:continue-numbering="true">
        <text:list-item>
          <text:p text:style-name="P146"><text:span text:style-name="T147">roi’r cymorth a’r sicrwydd angenrheidiol i ddinasyddion, drwy eu galluogi i fanteisio ar y darpariaethau a’r gwasanaethau sydd ar gael i gydymffurfio â chyngor Llywodraeth Cymru ar Warchod;</text:span></text:p>
        </text:list-item>
        <text:list-item>
          <text:p text:style-name="P148"><text:span text:style-name="T149">sicrhau bod dinasyddion eithriadol o agored i niwed yn cael y darpariaethau a’r meddyginiaethau cywir pan fydd eu hangen arnynt, gan leihau’r effeithiau negyddol posibl yn ystod y pandemig;</text:span></text:p>
        </text:list-item>
        <text:list-item>
          <text:p text:style-name="P150"><text:span text:style-name="T151">sicrhau y manteisir i’r eithaf ar ymdrechion gwirfoddolwyr, gan ennyn eu hymddiriedaeth yng ngallu Llywodraeth Cymru i gyflawni ar gyfer dinasyddion;<text:s/></text:span></text:p>
        </text:list-item>
        <text:list-item>
          <text:p text:style-name="P152"><text:span text:style-name="T153">dod â’r holl grwpiau hyn ynghyd gyda Llywodraeth Cymru, yn ogystal ag ALlau, CLlLC, CGGC a CGSau, mewn modd cydweithredol a fydd yn helpu i feithrin ysbryd cymunedol, diogelu a gwella llesiant, ac atal unigolion yn y Grŵp a Warchodir rhag teimlo’n ynysig ac atal eu hiechyd meddwl a’u hiechyd corfforol rhag gwaethygu.</text:span></text:p>
        </text:list-item>
      </text:list>
      <text:p text:style-name="Normal"><text:span text:style-name="T154">Mae’r cynllun gwarchod yn enghraifft o egwyddor datblygu cynaliadwy a’r pum ffordd o weithio (a amlinellir uchod yn adran 1).<text:s/></text:span></text:p>
      <text:p text:style-name="Normal"><text:span text:style-name="T155">Gallai peidio â rhoi’r cynnig ar waith olygu na fyddai unigolion sy’n dilyn mesurau gwarchod yn cael y gwasanaethau a’r darpariaethau sydd eu hangen arnynt, neu y byddent yn torri’r canllawiau ar hunanynysu er mwyn cael gafael ar y bwyd, y meddyginiaethau a’r hanfodion sydd eu hangen arnynt. Gallai’r ddau ganlyniad arwain at ddirywiad sylweddol yn iechyd meddwl a/neu iechyd corfforol unigolion, gan gynnwys tebygolrwydd uwch y byddant yn dal COVID-19; yn ei dro, gallai hyn roi mwy o bwysau ar wasanaethau iechyd.<text:s/></text:span></text:p>
      <text:p text:style-name="Normal"><text:span text:style-name="T156">Hefyd, gallai peidio â manteisio’n llawn ar gapasiti busnesau, Awdurdodau Lleol, gwirfoddolwyr a sefydliadau niweidio enw da Llywodraeth Cymru o ran pa mor effeithiol y bu’r ymateb ym marn y cyhoedd.</text:span></text:p>
      <text:p text:style-name="P157"/>
      <text:p text:style-name="P158"><text:span text:style-name="T159">7.4</text:span><text:span text:style-name="T160"><text:s/></text:span><text:span text:style-name="T161">Sut y caiff effaith y cynnig ei monitro a’i gwerthuso wrth iddo fynd rhagddo ac ar ôl iddo ddod i ben? <text:s/></text:span></text:p>
      <text:p text:style-name="P162"><text:bookmark-start text:name="_Section_8._Declaration"/><text:bookmark-end text:name="_Section_8._Declaration"/><text:span text:style-name="T163">Bydd Llywodraeth Cymru yn monitro lefelau gweithgarwch mewn perthynas â darparu parseli bwyd a meddyginiaethau i bobl agored i niwed sy’n dilyn mesurau gwarchod. Caiff hyn ei gyflawni drwy ymgysylltu â phartneriaid. Mae awdurdodau lleol yn casglu data ar y rhai sy’n manteisio ar gymorth y cynllun gwarchod.</text:span></text:p>
      <text:p text:style-name="P164"/>
      <text:p text:style-name="P165"><text:span text:style-name="T166">Bydd swyddogion yn ymgysylltu â’r amrywiaeth o randdeiliaid, gan gynnwys y cyhoedd a gwirfoddolwyr, er mwyn cael adborth ar eu profiad o’r cynlluniau.<text:s/></text:span></text:p>
      <text:p text:style-name="P167"/>
      <text:p text:style-name="P168"><text:span text:style-name="T169">Rhoddir proses ymgysylltu debyg ar waith ar gyfer darparwyr gwasanaethau fferyllol er mwyn dysgu am eu profiadau o ddefnyddio PDM a’r trefniadau gwirfoddoli.<text:s/></text:span></text:p>
      <text:p text:style-name="P170"/>
      <text:p text:style-name="P171"><text:span text:style-name="T172">Rhoddir proses ymgysylltu debyg ar waith ar gyfer darparwyr gwasanaethau parseli bwyd er mwyn dysgu am eu profiadau o ddefnyddio PDM a’r trefniadau gwirfoddoli. <text:s/></text:span></text:p>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5B9BD5" fo:padding="0in" style:shadow="none" fo:margin-bottom="0in" fo:background-color="#5B9BD5"/>
      <style:text-properties fo:font-weight="bold" style:font-weight-asian="bold" style:font-weight-complex="bold" fo:text-transform="uppercase" fo:color="#FFFFFF" fo:letter-spacing="0.0104in" fo:font-size="11pt" style:font-size-asian="11pt" style:font-size-complex="11pt" fo:hyphenate="false"/>
    </style:style>
    <style:style style:name="Normal" style:display-name="Normal" style:family="paragraph">
      <style:paragraph-properties fo:margin-top="0.1388in" fo:margin-bottom="0.1388in" fo:line-height="115%"/>
      <style:text-properties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text-transform="uppercase" fo:color="#FFFFFF" fo:letter-spacing="0.0104in" fo:background-color="#5B9BD5"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007DC0"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asian="Times New Roman" fo:font-size="10pt" style:font-size-asian="10pt" style:font-size-complex="10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0pt" style:font-size-asian="10pt" style:font-size-complex="10pt" style:language-asian="en" style:country-asian="GB"/>
    </style:style>
    <style:style style:name="Title" style:display-name="Title" style:family="paragraph" style:parent-style-name="Normal" style:next-style-name="Normal">
      <style:paragraph-properties fo:margin-top="0.5in"/>
      <style:text-properties fo:text-transform="uppercase" fo:color="#5B9BD5" fo:letter-spacing="0.0069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fo:text-transform="uppercase" fo:color="#5B9BD5" fo:letter-spacing="0.0069in" style:letter-kerning="true" fo:font-size="26pt" style:font-size-asian="26pt" style:font-size-complex="26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6pt" style:font-size-asian="16pt" fo:language="cy" fo:country="GB"/>
    </style:style>
  </office:automatic-styles>
  <office:master-styles>
    <style:master-page style:name="MP0" style:page-layout-name="PL0">
      <style:header>
        <text:p text:style-name="Title"><text:span text:style-name="T2">Asesiad Effaith Integredig Llywodraeth Cymru</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gum, Nashima (PSG - Business Services)</meta:initial-creator>
    <dc:creator>Allan, Roland (OFM - Communications)</dc:creator>
    <meta:creation-date>2020-08-19T13:39:00Z</meta:creation-date>
    <dc:date>2020-08-19T13:39:00Z</dc:date>
    <meta:template xlink:href="Normal" xlink:type="simple"/>
    <meta:editing-cycles>2</meta:editing-cycles>
    <meta:editing-duration>PT0S</meta:editing-duration>
    <meta:user-defined meta:name="ContentTypeId">0x010100031D1E98B3209D4493493866D5B8328A</meta:user-defined>
    <meta:user-defined meta:name="Objective-Id">A31099230</meta:user-defined>
    <meta:user-defined meta:name="Objective-Title">IIA - Sections 1&amp;7 for publications -WELSH</meta:user-defined>
    <meta:user-defined meta:name="Objective-Description"/>
    <meta:user-defined meta:name="Objective-CreationStamp" meta:value-type="date">2020-08-17T15:45:54Z</meta:user-defined>
    <meta:user-defined meta:name="Objective-IsApproved" meta:value-type="boolean">false</meta:user-defined>
    <meta:user-defined meta:name="Objective-IsPublished" meta:value-type="boolean">true</meta:user-defined>
    <meta:user-defined meta:name="Objective-DatePublished" meta:value-type="date">2020-08-18T07:58:38Z</meta:user-defined>
    <meta:user-defined meta:name="Objective-ModificationStamp" meta:value-type="date">2020-08-18T07:58:38Z</meta:user-defined>
    <meta:user-defined meta:name="Objective-Owner">Begum, Nashima (PSG - Business Services)</meta:user-defined>
    <meta:user-defined meta:name="Objective-Path">Objective Global Folder:Business File Plan:Permanent Secretary's Group (PSG):Permanent Secretary's Group (PSG) - Permanent Secretary's Group:1 - Save:Vulnerable - Shielding:Stakeholders and Communication:COVID 19 - Vulnerable-Shielding - Government Busine</meta:user-defined>
    <meta:user-defined meta:name="Objective-Parent">Shielding and Vulnerable People - Integrated Impact Assessment</meta:user-defined>
    <meta:user-defined meta:name="Objective-State">Published</meta:user-defined>
    <meta:user-defined meta:name="Objective-VersionId">vA61918695</meta:user-defined>
    <meta:user-defined meta:name="Objective-Version">3.0</meta:user-defined>
    <meta:user-defined meta:name="Objective-VersionNumber" meta:value-type="float">4</meta:user-defined>
    <meta:user-defined meta:name="Objective-VersionComment"/>
    <meta:user-defined meta:name="Objective-FileNumber">qA1425487</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document-statistic meta:page-count="10" meta:paragraph-count="34" meta:word-count="2605" meta:character-count="17421" meta:row-count="123" meta:non-whitespace-character-count="14850"/>
  </office:meta>
</office:document-meta>
</file>