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 LT Std 45 Light" svg:font-family="Frutiger LT Std 45 Ligh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&amp;quot" svg:font-family="&amp;quot" style:font-family-generic="roman" svg:panose-1="0 0 0 0 0 0 0 0 0 0"/>
    <style:font-face style:name="Arial,Times New Roman" svg:font-family="Arial,Times New Roman" style:font-family-generic="roman" svg:panose-1="0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Arial" fo:font-size="12pt" style:font-size-asian="12pt" style:font-size-complex="12pt" fo:language="cy" fo:country="GB" style:language-asian="en" style:country-asian="GB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Arial" fo:font-size="12pt" style:font-size-asian="12pt" style:font-size-complex="12pt"/>
    </style:style>
    <style:style style:name="T5" style:parent-style-name="DefaultParagraphFont" style:family="text">
      <style:text-properties style:font-name="Arial" fo:color="#1F1F1F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color="#1F1F1F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fo:color="#333333" fo:font-size="12pt" style:font-size-asian="12pt" style:font-size-complex="12pt" fo:language="it" fo:country="IT"/>
    </style:style>
    <style:style style:name="P9" style:parent-style-name="paragraph" style:family="paragraph">
      <style:paragraph-properties style:vertical-align="baseline" fo:margin-top="0in" fo:margin-bottom="0in"/>
      <style:text-properties style:font-name="&amp;quot" fo:font-size="9pt" style:font-size-asian="9pt" style:font-size-complex="9pt" fo:language="cy" fo:country="GB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Arial" style:font-name-complex="Arial" fo:language="cy" fo:country="GB"/>
    </style:style>
    <style:style style:name="T12" style:parent-style-name="eop" style:family="text">
      <style:text-properties style:font-name="&amp;quot" fo:language="cy" fo:country="GB"/>
    </style:style>
    <style:style style:name="P13" style:parent-style-name="paragraph" style:family="paragraph">
      <style:paragraph-properties style:vertical-align="baseline" fo:margin-top="0in" fo:margin-bottom="0in"/>
      <style:text-properties style:font-name="&amp;quot" fo:font-size="9pt" style:font-size-asian="9pt" style:font-size-complex="9pt" fo:language="cy" fo:country="GB"/>
    </style:style>
    <style:style style:name="P14" style:parent-style-name="paragraph" style:family="paragraph">
      <style:paragraph-properties style:vertical-align="baseline" fo:margin-top="0in" fo:margin-bottom="0in"/>
    </style:style>
    <style:style style:name="T15" style:parent-style-name="normaltextrun" style:family="text">
      <style:text-properties style:font-name="Arial" style:font-name-complex="Arial" fo:language="cy" fo:country="GB"/>
    </style:style>
    <style:style style:name="T16" style:parent-style-name="normaltextrun" style:family="text">
      <style:text-properties style:font-name="Arial" style:font-name-complex="Arial" fo:language="cy" fo:country="GB"/>
    </style:style>
    <style:style style:name="T17" style:parent-style-name="eop" style:family="text">
      <style:text-properties style:font-name="Arial" style:font-name-complex="Arial" fo:language="cy" fo:country="GB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language="cy" fo:country="GB" style:language-asian="en" style:country-asian="GB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fo:language="cy" fo:country="GB" style:language-asian="en" style:country-asian="GB"/>
    </style:style>
    <style:style style:name="T23" style:parent-style-name="normaltextrun" style:family="text">
      <style:text-properties style:font-name="Arial" style:font-name-complex="Arial" fo:font-weight="bold" style:font-weight-asian="bold" style:font-weight-complex="bold" fo:language="cy" fo:country="GB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9" style:parent-style-name="DefaultParagraphFont" style:family="text">
      <style:text-properties style:font-name="Arial" style:font-name-asian="Arial" fo:font-size="12pt" style:font-size-asian="12pt" style:font-size-complex="12pt" fo:language="cy" fo:country="GB"/>
    </style:style>
    <style:style style:name="T30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 fo:language="cy" fo:country="GB"/>
    </style:style>
    <style:style style:name="T31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 fo:language="cy" fo:country="GB"/>
    </style:style>
    <style:style style:name="T32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 fo:language="cy" fo:country="GB"/>
    </style:style>
    <style:style style:name="T33" style:parent-style-name="normaltextrun" style:family="text">
      <style:text-properties style:font-name="Arial" fo:font-weight="bold" style:font-weight-asian="bold" style:font-weight-complex="bold" fo:font-size="12pt" style:font-size-asian="12pt" style:font-size-complex="12pt" fo:language="cy" fo:country="GB"/>
    </style:style>
    <style:style style:name="T34" style:parent-style-name="normaltextrun" style:family="text">
      <style:text-properties style:font-name="Arial" fo:font-weight="bold" style:font-weight-asian="bold" style:font-weight-complex="bold" fo:font-size="12pt" style:font-size-asian="12pt" style:font-size-complex="12pt" fo:language="cy" fo:country="GB"/>
    </style:style>
    <style:style style:name="T35" style:parent-style-name="normaltextrun" style:family="text">
      <style:text-properties style:font-name="Arial" fo:font-weight="bold" style:font-weight-asian="bold" style:font-weight-complex="bold" fo:font-size="12pt" style:font-size-asian="12pt" style:font-size-complex="12pt" fo:language="cy" fo:country="GB"/>
    </style:style>
    <style:style style:name="T36" style:parent-style-name="DefaultParagraphFont" style:family="text">
      <style:text-properties style:font-name="Arial" style:font-name-asian="Arial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fo:font-size="12pt" style:font-size-asian="12pt" style:font-size-complex="12pt" fo:language="cy" fo:country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fo:language="cy" fo:country="GB" style:language-asian="en" style:country-asian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Arial" fo:font-size="12pt" style:font-size-asian="12pt" style:font-size-complex="12pt" fo:language="cy" fo:country="GB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Arial" fo:color="#333333" fo:font-size="12pt" style:font-size-asian="12pt" style:font-size-complex="12pt" fo:language="cy" fo:country="GB"/>
    </style:style>
    <style:style style:name="T47" style:parent-style-name="Hyperlink" style:family="text">
      <style:text-properties style:font-name="Arial" style:font-name-asian="Arial" fo:font-size="12pt" style:font-size-asian="12pt" style:font-size-complex="12pt" fo:language="cy" fo:country="GB"/>
    </style:style>
    <style:style style:name="T48" style:parent-style-name="DefaultParagraphFont" style:family="text">
      <style:text-properties style:font-name="Arial" fo:color="#1F1F1F" fo:language="cy" fo:country="GB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fo:language="cy" fo:country="GB" style:language-asian="en" style:country-asian="GB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fo:language="cy" fo:country="GB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68" style:parent-style-name="Pa2" style:family="paragraph">
      <style:text-properties style:font-name="Arial" style:font-name-asian="Arial" style:font-name-complex="Arial" fo:color="#000000" fo:language="cy" fo:country="GB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/>
    </style:style>
    <style:style style:name="T70" style:parent-style-name="Hyperlink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73" style:parent-style-name="paragraph" style:family="paragraph">
      <style:paragraph-properties style:vertical-align="baseline" fo:margin-top="0in" fo:margin-bottom="0in"/>
    </style:style>
    <style:style style:name="T74" style:parent-style-name="normaltextrun" style:family="text">
      <style:text-properties style:font-name="Arial" style:font-name-complex="Arial" fo:background-color="#FFFFFF" fo:language="cy" fo:country="GB"/>
    </style:style>
    <style:style style:name="T75" style:parent-style-name="eop" style:family="text">
      <style:text-properties style:font-name="Arial" style:font-name-complex="Arial" fo:language="cy" fo:country="GB"/>
    </style:style>
    <style:style style:name="P76" style:parent-style-name="paragraph" style:family="paragraph">
      <style:paragraph-properties style:vertical-align="baseline" fo:margin-top="0in" fo:margin-bottom="0in"/>
    </style:style>
    <style:style style:name="T77" style:parent-style-name="normaltextrun" style:family="text">
      <style:text-properties style:font-name="Arial" style:font-name-complex="Arial" fo:color="#0563C1" style:text-underline-type="single" style:text-underline-style="solid" style:text-underline-width="auto" style:text-underline-mode="continuous" fo:language="cy" fo:country="GB"/>
    </style:style>
    <style:style style:name="T78" style:parent-style-name="normaltextrun" style:family="text">
      <style:text-properties style:font-name="Arial" style:font-name-complex="Arial" fo:language="cy" fo:country="GB"/>
    </style:style>
    <style:style style:name="T79" style:parent-style-name="eop" style:family="text">
      <style:text-properties style:font-name="&amp;quot" fo:language="cy" fo:country="GB"/>
    </style:style>
    <style:style style:name="P80" style:parent-style-name="Normal" style:family="paragraph">
      <style:paragraph-properties fo:margin-bottom="0in" fo:line-height="100%"/>
      <style:text-properties style:font-name="Arial,Times New Roman" style:font-name-asian="Arial,Times New Roman" style:font-name-complex="Arial,Times New Roman" fo:font-size="12pt" style:font-size-asian="12pt" style:font-size-complex="12pt" fo:language="cy" fo:country="GB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Arial,Times New Roman" style:font-name-asian="Arial,Times New Roman" style:font-name-complex="Arial,Times New Roman" fo:font-size="12pt" style:font-size-asian="12pt" style:font-size-complex="12pt" fo:language="cy" fo:country="GB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Arial,Times New Roman" style:font-name-asian="Arial,Times New Roman" style:font-name-complex="Arial,Times New Roman" fo:font-size="12pt" style:font-size-asian="12pt" style:font-size-complex="12pt" fo:language="cy" fo:country="GB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Arial,Times New Roman" style:font-name-asian="Arial,Times New Roman" style:font-name-complex="Arial,Times New Roman" fo:font-size="12pt" style:font-size-asian="12pt" style:font-size-complex="12pt" fo:language="cy" fo:country="GB" style:language-asian="en" style:country-asian="GB"/>
    </style:style>
    <style:style style:name="P84" style:parent-style-name="Normal" style:family="paragraph">
      <style:paragraph-properties fo:break-before="page" fo:margin-bottom="0.1111in" fo:line-height="107%"/>
      <style:text-properties style:font-name="Arial,Times New Roman" style:font-name-asian="Arial,Times New Roman" style:font-name-complex="Arial,Times New Roman" fo:font-size="12pt" style:font-size-asian="12pt" style:font-size-complex="12pt" fo:language="cy" fo:country="GB" style:language-asian="en" style:country-asian="GB"/>
    </style:style>
    <style:style style:name="P85" style:parent-style-name="paragraph" style:family="paragraph">
      <style:paragraph-properties style:vertical-align="baseline" fo:margin-top="0in" fo:margin-bottom="0in"/>
    </style:style>
    <style:style style:name="T86" style:parent-style-name="normaltextrun" style:family="text">
      <style:text-properties style:font-name="Arial" style:font-name-complex="Arial" fo:font-weight="bold" style:font-weight-asian="bold" style:font-weight-complex="bold" fo:language="cy" fo:country="GB"/>
    </style:style>
    <style:style style:name="P87" style:parent-style-name="paragraph" style:family="paragraph">
      <style:paragraph-properties style:vertical-align="baseline" fo:margin-top="0in" fo:margin-bottom="0in"/>
    </style:style>
    <style:style style:name="P88" style:parent-style-name="Normal" style:family="paragraph">
      <style:paragraph-properties fo:margin-bottom="0.2083in" fo:line-height="100%"/>
      <style:text-properties style:font-name="Arial" style:font-name-complex="Arial" fo:font-weight="bold" style:font-weight-asian="bold" style:font-weight-complex="bold" fo:color="#1F1F1F" fo:font-size="12pt" style:font-size-asian="12pt" style:font-size-complex="12pt" fo:background-color="#FFFFFF" fo:language="cy" fo:country="GB"/>
    </style:style>
    <style:style style:name="P89" style:parent-style-name="Normal" style:family="paragraph">
      <style:paragraph-properties fo:margin-bottom="0.2083in" fo:line-height="100%"/>
      <style:text-properties style:font-name="Arial" style:font-name-asian="Times New Roman" style:font-name-complex="Arial" fo:color="#1F1F1F" fo:font-size="12pt" style:font-size-asian="12pt" style:font-size-complex="12pt" fo:language="pt" fo:country="PT" style:language-asian="zh" style:country-asian="CN"/>
    </style:style>
    <style:style style:name="P90" style:parent-style-name="Normal" style:family="paragraph">
      <style:paragraph-properties fo:margin-bottom="0.2083in" fo:line-height="100%"/>
    </style:style>
    <style:style style:name="T91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pt" fo:country="PT" style:language-asian="zh" style:country-asian="CN"/>
    </style:style>
    <style:style style:name="T92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pt" fo:country="PT" style:language-asian="zh" style:country-asian="CN"/>
    </style:style>
    <style:style style:name="T93" style:parent-style-name="DefaultParagraphFont" style:family="text">
      <style:text-properties style:font-name="Arial" style:font-name-asian="Times New Roman" style:font-name-complex="Arial" fo:color="#1F1F1F" fo:font-size="12pt" style:font-size-asian="12pt" style:font-size-complex="12pt" fo:language="pt" fo:country="PT" style:language-asian="zh" style:country-asian="CN"/>
    </style:style>
    <style:style style:name="TableColumn95" style:family="table-column">
      <style:table-column-properties style:column-width="6.6868in"/>
    </style:style>
    <style:style style:name="Table94" style:family="table">
      <style:table-properties style:width="6.686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graph" style:family="paragraph">
      <style:paragraph-properties style:vertical-align="baseline" fo:margin-top="0in" fo:margin-bottom="0in"/>
    </style:style>
    <style:style style:name="T99" style:parent-style-name="normaltextrun" style:family="text">
      <style:text-properties style:font-name="Arial" style:font-name-complex="Arial" fo:font-weight="bold" style:font-weight-asian="bold" style:font-weight-complex="bold" fo:language="cy" fo:country="GB"/>
    </style:style>
    <style:style style:name="T100" style:parent-style-name="eop" style:family="text">
      <style:text-properties style:font-name="Arial" style:font-name-complex="Arial" fo:font-weight="bold" style:font-weight-asian="bold" style:font-weight-complex="bold" fo:language="cy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graph" style:family="paragraph">
      <style:paragraph-properties style:vertical-align="baseline" fo:margin-top="0in" fo:margin-bottom="0in"/>
    </style:style>
    <style:style style:name="T104" style:parent-style-name="normaltextrun" style:family="text">
      <style:text-properties style:font-name="Arial" style:font-name-complex="Arial" fo:language="cy" fo:country="GB"/>
    </style:style>
    <style:style style:name="T105" style:parent-style-name="normaltextrun" style:family="text">
      <style:text-properties style:font-name="Arial" style:font-name-complex="Arial" fo:language="cy" fo:country="GB"/>
    </style:style>
    <style:style style:name="P106" style:parent-style-name="paragraph" style:family="paragraph">
      <style:paragraph-properties style:vertical-align="baseline" fo:margin-top="0in" fo:margin-bottom="0in"/>
    </style:style>
    <style:style style:name="TableColumn108" style:family="table-column">
      <style:table-column-properties style:column-width="6.6868in"/>
    </style:style>
    <style:style style:name="Table107" style:family="table">
      <style:table-properties style:width="6.686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ph" style:family="paragraph">
      <style:paragraph-properties style:vertical-align="baseline" fo:margin-top="0in" fo:margin-bottom="0in"/>
    </style:style>
    <style:style style:name="T112" style:parent-style-name="normaltextrun" style:family="text">
      <style:text-properties style:font-name="Arial" style:font-name-complex="Arial" fo:font-weight="bold" style:font-weight-asian="bold" style:font-weight-complex="bold" fo:language="cy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ph" style:family="paragraph">
      <style:paragraph-properties style:vertical-align="baseline" fo:margin-top="0in" fo:margin-bottom="0in"/>
    </style:style>
    <style:style style:name="T116" style:parent-style-name="normaltextrun" style:family="text">
      <style:text-properties style:font-name="Arial" style:font-name-complex="Arial" fo:language="cy" fo:country="GB"/>
    </style:style>
    <style:style style:name="P117" style:parent-style-name="paragraph" style:family="paragraph">
      <style:paragraph-properties style:vertical-align="baseline" fo:margin-top="0in" fo:margin-bottom="0in"/>
    </style:style>
    <style:style style:name="P118" style:parent-style-name="Normal" style:family="paragraph">
      <style:paragraph-properties fo:margin-bottom="0in" fo:line-height="100%"/>
      <style:text-properties style:font-name="Arial,Times New Roman" style:font-name-asian="Arial,Times New Roman" style:font-name-complex="Arial,Times New Roman" fo:font-size="12pt" style:font-size-asian="12pt" style:font-size-complex="12pt" fo:language="cy" fo:country="GB" style:language-asian="en" style:country-asian="GB"/>
    </style:style>
    <style:style style:name="P119" style:parent-style-name="Normal" style:family="paragraph">
      <style:paragraph-properties fo:margin-bottom="0in" fo:line-height="100%"/>
      <style:text-properties style:font-name="Arial,Times New Roman" style:font-name-asian="Arial,Times New Roman" style:font-name-complex="Arial,Times New Roman" fo:font-size="12pt" style:font-size-asian="12pt" style:font-size-complex="12pt" fo:language="cy" fo:country="GB" style:language-asian="en" style:country-asian="G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872" draw:id="id0" draw:style-name="a0" draw:name="Text Box 2" text:anchor-type="paragraph" svg:x="4.17292in" svg:y="0.1375in" svg:width="2.59653in" svg:height="1.53542in" style:rel-width="scale" style:rel-height="scale"><draw:text-box><text:p text:style-name="P3"><text:span text:style-name="T4">Swyddog Rhyddid Gwybodaeth, Awdurdod Cyllid Cymru,</text:span><text:span text:style-name="T5"><text:s/></text:span></text:p><text:p text:style-name="P6"/><text:p text:style-name="P7"><text:span text:style-name="T8">E-bost:<text:s/></text:span><text:a xlink:href="mailto:data@acc.llyw.cymru" office:target-frame-name="_top" xlink:show="replace">data@acc.llyw.cymru</text:a></text:p></draw:text-box><svg:title/><svg:desc/></draw:frame></text:span></text:p>
      <text:p text:style-name="P9"/>
      <text:p text:style-name="P10"><text:span text:style-name="T11"> </text:span><text:span text:style-name="T12"> </text:span></text:p>
      <text:p text:style-name="P13"/>
      <text:p text:style-name="P14"><text:span text:style-name="T15">25.01</text:span><text:span text:style-name="T16">.2021</text:span><text:span text:style-name="T17"> </text:span></text:p>
      <text:p text:style-name="P18"/>
      <text:p text:style-name="P19"><text:span text:style-name="T20">Annwyl<text:s/></text:span><text:span text:style-name="T21">xx</text:span></text:p>
      <text:p text:style-name="P22"/>
      <text:p text:style-name="Normal"><text:span text:style-name="T23">WRA-FOI-0012 -<text:s/></text:span><text:span text:style-name="T24">Staff sydd yn byw y tu allan i Gymru</text:span></text:p>
      <text:p text:style-name="P25"><text:span text:style-name="T26">Diolch i chi am eich cais, a dderbyniais ar<text:s/></text:span><text:span text:style-name="T27">09.01.2021</text:span><text:span text:style-name="T28"><text:s/></text:span><text:span text:style-name="T29">am</text:span><text:span text:style-name="T30"><text:s/></text:span><text:span text:style-name="T31">nifer</text:span><text:span text:style-name="T32"><text:s/>o<text:s/></text:span><text:span text:style-name="T33">staff cyfredol ei</text:span><text:span text:style-name="T34">n</text:span><text:span text:style-name="T35"><text:s/>sefydliad sydd â'u cyfeiriad cartref mewn awdurdod lleol y tu allan i Gymru</text:span><text:span text:style-name="T36">. Mae’r</text:span><text:span text:style-name="T37"><text:s/>wybodaeth rydych chi wedi gofyn amdani wedi’i chynnwys.</text:span></text:p>
      <text:p text:style-name="P38"><text:span text:style-name="T39"><text:s/></text:span></text:p>
      <text:p text:style-name="P40"><text:span text:style-name="T41">Os ydych chi’n anfodlon gyda'r ffordd mae Awdurdod Cyllid Cymru wedi delio â’ch cais, gallwch ofyn am adolygiad mewnol o fewn 40 diwrnod gwaith i ddyddiad yr ymateb hwn. <text:s/>Dylid cyfeirio ceisiadau am adolygiad mewnol i sylw Swyddog Rhyddid Gwybodaeth Awdurdod Cyllid Cymru yn:<text:s/></text:span></text:p>
      <text:p text:style-name="P42"/>
      <text:p text:style-name="P43"><text:span text:style-name="T44">Swyddog Rhyddid Gwybodaeth, Awdurdod Cyllid Cymru</text:span></text:p>
      <text:p text:style-name="P45"><text:span text:style-name="T46">E-bost:<text:s/></text:span><text:a xlink:href="mailto:data@acc.llyw.cymru" office:target-frame-name="_top" xlink:show="replace"><text:span text:style-name="T47">data@acc.llyw.cymru</text:span></text:a><text:span text:style-name="T48"><text:line-break/></text:span></text:p>
      <text:p text:style-name="P49"><text:span text:style-name="T50">Cofiwch ddyfynnu’r rhif cyfeirnod uchod. <text:s text:c="3"/></text:span></text:p>
      <text:p text:style-name="P51"/>
      <text:p text:style-name="P52"><text:span text:style-name="T53">Hefyd mae gennych chi hawl i gwyno wrth y Comisiynydd Gwybodaeth. Fodd bynnag, sylwer na fydd y Comisiynydd fel rheol yn ymchwilio i gŵyn nes ei bod wedi bod drwy ein proses adolygu fewnol ni ein hunain.</text:span></text:p>
      <text:p text:style-name="P54"/>
      <text:p text:style-name="P55">Gellir cysylltu â'r Comisiynydd Gwybodaeth yn:</text:p>
      <text:p text:style-name="P56"><text:span text:style-name="T57">Information Commissioner’s Office,<text:s/></text:span></text:p>
      <text:p text:style-name="P58"><text:span text:style-name="T59">Wycliffe House,<text:s/></text:span></text:p>
      <text:p text:style-name="P60"><text:span text:style-name="T61">Water Lane,<text:s/></text:span></text:p>
      <text:p text:style-name="P62"><text:span text:style-name="T63">Wilmslow,<text:s/></text:span></text:p>
      <text:p text:style-name="P64"><text:span text:style-name="T65">Cheshire,<text:s/></text:span></text:p>
      <text:p text:style-name="P66"><text:span text:style-name="T67">SK9 5AF.</text:span></text:p>
      <text:p text:style-name="P68">Rhif Ffôn: 01625 545 745</text:p>
      <text:p text:style-name="Normal"><text:span text:style-name="T69">E-bost:<text:s/></text:span><text:a xlink:href="mailto:casework@ico.gsi.gov.uk" office:target-frame-name="_top" xlink:show="replace"><text:span text:style-name="T70">casework@ico.gsi.gov.uk</text:span></text:a></text:p>
      <text:p text:style-name="P71"><text:span text:style-name="T72">Yn gywir</text:span></text:p>
      <text:p text:style-name="P73"><text:span text:style-name="T74">Tîm Adnoddau Dynol</text:span><text:span text:style-name="T75"> </text:span></text:p>
      <text:p text:style-name="P76"><text:a xlink:href="mailto:ad@acc.llyw.cymru" office:target-frame-name="_blank" xlink:show="new"><text:span text:style-name="T77">ad@acc.llyw.cymru</text:span></text:a><text:span text:style-name="T78"> </text:span><text:span text:style-name="T79"> </text:span></text:p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WRA-FOI-0012</text:span></text:p>
      <text:p text:style-name="P87"/>
      <text:p text:style-name="P88">Ein dull o drin preifatrwydd wrth chyhoeddi data</text:p>
      <text:p text:style-name="P89">Ar<text:s/>25.01.2021 roeddem yn cyflogi<text:s/>72<text:s/>o bobl. Oherwydd<text:s/>maint bychan ein sefydliad, mae’r rhan fwyaf o’r data a gasglwn am ein pobl yn set ddata rhy fach i’w chyhoeddi.</text:p>
      <text:p text:style-name="P90"><text:span text:style-name="T91">Ni fyddwn yn cyhoeddi data a allai ddatgelu hunaniaeth unigolyn neu grŵp bach o unigolion. Mae hyn yn golygu na fyddwn yn cyhoeddi data grwpiau sydd â llai na<text:s/></text:span><text:span text:style-name="T92">10</text:span><text:span text:style-name="T93"><text:s/>o bobl.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Faint o staff cyfredol eich sefydliad sydd â'u cyfeiriad cartref mewn awdurdod lleol y tu allan i Gymru</text:span><text:span text:style-name="T100"> </text:span></text:p>
          </table:table-cell>
        </table:table-row>
        <table:table-row table:style-name="TableRow101">
          <table:table-cell table:style-name="TableCell102">
            <text:p text:style-name="P103"><text:span text:style-name="T104">&lt;</text:span><text:span text:style-name="T105">10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Faint o staff cyfredol uwch Tîm Arwain eich sefydliad yn benodol sydd â'u cyfeiriad cartref mewn awdurdod lleol y tu allan i Gymru</text:span></text:p>
          </table:table-cell>
        </table:table-row>
        <table:table-row table:style-name="TableRow113">
          <table:table-cell table:style-name="TableCell114">
            <text:p text:style-name="P115"><text:span text:style-name="T116">&lt;10</text:span></text:p>
          </table:table-cell>
        </table:table-row>
      </table:table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 LT Std 45 Light" svg:font-family="Frutiger LT Std 45 Ligh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&amp;quot" svg:font-family="&amp;quot" style:font-family-generic="roman" svg:panose-1="0 0 0 0 0 0 0 0 0 0"/>
    <style:font-face style:name="Arial,Times New Roman" svg:font-family="Arial,Times New Roman" style:font-family-generic="roman" svg:panose-1="0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 Light" style:font-name-asian="DengXian Light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en" style:country-asian="GB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en" style:country-asian="GB"/>
    </style:style>
    <style:style style:name="Heading1Char" style:display-name="Heading 1 Char" style:family="text" style:parent-style-name="DefaultParagraphFont">
      <style:text-properties style:font-name="Calibri Light" style:font-name-asian="DengXian Light" style:font-name-complex="Times New Roman" fo:font-weight="bold" style:font-weight-asian="bold" style:font-weight-complex="bold" fo:color="#2F5496" fo:font-size="14pt" style:font-size-asian="14pt" style:font-size-complex="14pt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2" style:display-name="Pa2" style:family="paragraph" style:parent-style-name="Normal" style:next-style-name="Normal">
      <style:paragraph-properties style:text-autospace="none" fo:margin-bottom="0in" style:line-height-at-least="0.1673in"/>
      <style:text-properties style:font-name="Frutiger LT Std 45 Light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 Clarke</meta:initial-creator>
    <dc:creator>Zarrion Walker</dc:creator>
    <meta:creation-date>2021-02-11T13:32:00Z</meta:creation-date>
    <dc:date>2021-02-11T13:32:00Z</dc:date>
    <meta:print-date>2018-09-28T11:04:00Z</meta:print-date>
    <meta:template xlink:href="Normal" xlink:type="simple"/>
    <meta:editing-cycles>2</meta:editing-cycles>
    <meta:editing-duration>PT120S</meta:editing-duration>
    <meta:user-defined meta:name="Checked by">32123</meta:user-defined>
    <meta:user-defined meta:name="Objective-Id">A21765324</meta:user-defined>
    <meta:user-defined meta:name="Objective-Title">Letter templates FoI</meta:user-defined>
    <meta:user-defined meta:name="Objective-Comment"/>
    <meta:user-defined meta:name="Objective-CreationStamp" meta:value-type="date">2018-03-15T16:18:4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3-15T16:18:47Z</meta:user-defined>
    <meta:user-defined meta:name="Objective-ModificationStamp" meta:value-type="date">2018-03-15T16:18:47Z</meta:user-defined>
    <meta:user-defined meta:name="Objective-Owner">Clarke, Richard (OFMCO - Welsh Treasury)</meta:user-defined>
    <meta:user-defined meta:name="Objective-Path">Clarke, Richard (OFMCO - Welsh Treasury):</meta:user-defined>
    <meta:user-defined meta:name="Objective-Parent">Clarke, Richard (OFMCO - Welsh Treasury)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none]</meta:user-defined>
    <meta:user-defined meta:name="Objective-Caveats"/>
    <meta:user-defined meta:name="Objective-Language [system]">English (eng)</meta:user-defined>
    <meta:user-defined meta:name="Objective-Date Acquired [system]" meta:value-type="date">2018-03-15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D1AAFA09466D7844802D717E5ACA81DB0000053D9699680944ADFC6C1DEEC4F3F1</meta:user-defined>
    <meta:user-defined meta:name="Order" meta:value-type="float">600</meta:user-defined>
    <meta:user-defined meta:name="myclass"/>
    <meta:user-defined meta:name="corpclass"/>
    <meta:user-defined meta:name="SharedWithUsers">84;#Matthew Deaves</meta:user-defined>
    <meta:document-statistic meta:page-count="2" meta:paragraph-count="3" meta:word-count="293" meta:character-count="1964" meta:row-count="13" meta:non-whitespace-character-count="1674"/>
  </office:meta>
</office:document-meta>
</file>