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3" style:parent-style-name="DefaultParagraphFont" style:family="text">
      <style:text-properties style:font-name-asian="Arial" style:font-name-complex="Calibri" fo:font-weight="bold" style:font-weight-asian="bold" style:font-weight-complex="bold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-asian="Arial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1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cy" fo:country="GB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P22" style:parent-style-name="Normal" style:family="paragraph">
      <style:text-properties style:font-name-asian="Arial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24" style:parent-style-name="Normal" style:list-style-name="LFO1" style:family="paragraph">
      <style:text-properties style:font-name-asian="Arial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2583in"/>
    </style:style>
    <style:style style:name="TableColumn27" style:family="table-column">
      <style:table-column-properties style:column-width="5.0027in"/>
    </style:style>
    <style:style style:name="Table25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" style:parent-style-name="Normal" style:family="paragraph">
      <style:text-properties style:font-name-complex="Calibri" fo:font-size="12pt" style:font-size-asian="12pt" style:font-size-complex="12pt"/>
    </style:style>
    <style:style style:name="P68" style:parent-style-name="Normal" style:list-style-name="LFO1" style:family="paragraph"/>
    <style:style style:name="T69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 fo:language="cy" fo:country="GB"/>
    </style:style>
    <style:style style:name="T71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 fo:language="cy" fo:country="GB"/>
    </style:style>
    <style:style style:name="T72" style:parent-style-name="DefaultParagraphFont" style:family="text">
      <style:text-properties style:font-name-asian="Arial" style:font-name-complex="Calibri" style:font-style-complex="italic" fo:font-size="12pt" style:font-size-asian="12pt" style:font-size-complex="12pt" fo:language="cy" fo:country="GB"/>
    </style:style>
    <style:style style:name="T73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74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76" style:parent-style-name="Normal" style:list-style-name="LFO1" style:family="paragraph"/>
    <style:style style:name="T77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79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 fo:language="cy" fo:country="GB"/>
    </style:style>
    <style:style style:name="T80" style:parent-style-name="DefaultParagraphFont" style:family="text">
      <style:text-properties style:font-name-asian="Arial" style:font-name-complex="Calibri" style:font-style-complex="italic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-asian="Arial" style:font-name-complex="Calibri" style:font-style-complex="italic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83" style:parent-style-name="Normal" style:list-style-name="LFO1" style:family="paragraph"/>
    <style:style style:name="T84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T86" style:parent-style-name="DefaultParagraphFont" style:family="text">
      <style:text-properties style:font-name-asian="Arial" style:font-name-complex="Calibri" fo:font-style="italic" style:font-style-asian="italic" style:font-style-complex="italic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-asian="Arial" style:font-name-complex="Calibri" style:font-style-complex="italic" fo:font-size="12pt" style:font-size-asian="12pt" style:font-size-complex="12pt" fo:language="cy" fo:country="GB"/>
    </style:style>
    <style:style style:name="P88" style:parent-style-name="Normal" style:family="paragraph">
      <style:text-properties style:font-name-complex="Calibri" fo:font-size="12pt" style:font-size-asian="12pt" style:font-size-complex="12pt"/>
    </style:style>
    <style:style style:name="T89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90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91" style:parent-style-name="DefaultParagraphFont" style:family="text">
      <style:text-properties style:font-name-asian="Arial" style:font-name-complex="Calibri" style:font-weight-complex="bold" fo:font-size="14pt" style:font-size-asian="14pt" style:font-size-complex="14pt" fo:language="cy" fo:country="GB"/>
    </style:style>
    <style:style style:name="P92" style:parent-style-name="Normal" style:list-style-name="LFO2" style:family="paragraph"/>
    <style:style style:name="T93" style:parent-style-name="DefaultParagraphFont" style:family="text">
      <style:text-properties style:font-name-complex="Calibri" fo:color="#000000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95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96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97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98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99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00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01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02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03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T104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05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P106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07" style:parent-style-name="Normal" style:list-style-name="LFO2" style:family="paragraph"/>
    <style:style style:name="T108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10" style:parent-style-name="Normal" style:list-style-name="LFO3" style:family="paragraph"/>
    <style:style style:name="T111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2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4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5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P120" style:parent-style-name="Normal" style:list-style-name="LFO3" style:family="paragraph"/>
    <style:style style:name="T121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T122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125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-asian="Arial" style:font-name-complex="Calibri" fo:color="#000000" fo:font-size="12pt" style:font-size-asian="12pt" style:font-size-complex="12pt" fo:language="cy" fo:country="GB"/>
    </style:style>
    <style:style style:name="T127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ableColumn129" style:family="table-column">
      <style:table-column-properties style:column-width="2.3923in"/>
    </style:style>
    <style:style style:name="TableColumn130" style:family="table-column">
      <style:table-column-properties style:column-width="3.8687in"/>
    </style:style>
    <style:style style:name="Table128" style:family="table">
      <style:table-properties style:width="6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15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158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fo:language="cy" fo:country="GB"/>
    </style:style>
    <style:style style:name="P160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furflen Gais am Eithriad rhag Cludo Cŵn Cymorth</text:span></text:p>
      <text:p text:style-name="Normal"><text:span text:style-name="T3"><text:s/>Adrannau 169 a 170 o Ddeddf Cydraddoldeb 2010</text:span></text:p>
      <text:p text:style-name="Normal"><text:span text:style-name="T4">Rhwymedigaethau ar yrwyr trwyddedig i gludo cŵn cymorth</text:span></text:p>
      <text:p text:style-name="P5"><text:span text:style-name="T6">Mae Deddf Cydraddoldeb 2010 yn<text:s/></text:span><text:span text:style-name="T7">gosod dyletswyddau ar Yrwyr Cerbydau Hacni a Cherbydau Hurio Preifat trwyddedig i gludo cŵn tywys, cŵn clywed a chŵn cymorth eraill sy'n hebrwng pobl anabl a gwneud hynny heb godi tâl.</text:span></text:p>
      <text:p text:style-name="P8"><text:span text:style-name="T9">Fodd bynnag, er mwyn galluogi gyrwyr â chyflyrau meddygol penodol sy'n<text:s/></text:span><text:span text:style-name="T10">cael eu gwaethygu o ddod i gysylltiad â chŵn i yrru, neu barhau i yrru, Cerbydau Hacni a Cherbydau Hurio Preifat, mae'r Ddeddf yn cynnwys darpariaethau i yrwyr gael eu heithrio rhag y gofynion hyn am resymau meddygol.</text:span></text:p>
      <text:p text:style-name="P11"><text:span text:style-name="T12">Yr Awdurdod Trwyddedu sy'n gyfrifol am</text:span><text:span text:style-name="T13"><text:s/>roi tystysgrifau eithrio ac mae'n rhaid iddo fod yn fodlon ei bod yn briodol gwneud hynny am resymau meddygol.</text:span></text:p>
      <text:p text:style-name="P14"><text:span text:style-name="T15">Rhaid i Ran 2 o'r ffurflen hon gael ei chwblhau gan ymarferydd meddygol arbenigol priodol a chael ei hategu gan dystiolaeth ddigonol o unrhyw al</text:span><text:span text:style-name="T16">ergedd e.e. canlyniadau prawf alergenau, hanes clinigol ac ati.</text:span><text:span text:style-name="T17"><text:s/></text:span><text:span text:style-name="T18">Nid ystyrir bod datganiad syml gan weithiwr meddygol proffesiynol yn ddigonol at ddibenion cais y gyrrwr i gael ei eithrio.</text:span></text:p>
      <text:p text:style-name="P19"><text:span text:style-name="T20">Os oes gan yrrwr ffobia cronig o ran cŵn, rhaid anfon adroddiad gan<text:s/></text:span><text:span text:style-name="T21">seiciatrydd neu seicolegydd clinigol gyda'r ffurflen hon.</text:span></text:p>
      <text:p text:style-name="P22"/>
      <text:p text:style-name="Normal"><text:span text:style-name="T23">Rhan 1: Manylion yr Ymgeisydd:</text:span></text:p>
      <text:list text:style-name="LFO1" text:continue-numbering="true">
        <text:list-item>
          <text:p text:style-name="P24"/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nw Llawn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hif y Bathodyn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yddiad geni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yfeiriad:</text:span>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-bost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hif Ffôn: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1" text:continue-numbering="true">
        <text:list-item>
          <text:p text:style-name="P68"><text:span text:style-name="T69">A ydych yn gyrru cerbyd hacni neu gerbyd hurio preifat?</text:span></text:p>
        </text:list-item>
      </text:list>
      <text:p text:style-name="Normal"><text:span text:style-name="T70">Rhowch gylch o amgylch</text:span><text:span text:style-name="T71"><text:s/>eich ateb:</text:span><text:span text:style-name="T72"><text:s text:c="24"/>Cerbyd Hacni <text:s text:c="15"/>Hurio Preifat</text:span></text:p>
      <text:p text:style-name="Normal"><text:span text:style-name="T73"><text:s/></text:span></text:p>
      <text:p text:style-name="Normal"><text:span text:style-name="T74">Rhif Cofrestru'r Cerbyd: _________________</text:span></text:p>
      <text:soft-page-break/>
      <text:p text:style-name="Normal"><text:span text:style-name="T75"><text:s/></text:span></text:p>
      <text:list text:style-name="LFO1" text:continue-numbering="true">
        <text:list-item>
          <text:p text:style-name="P76"><text:span text:style-name="T77">A ydych yn berchen ar y cerbyd hwn neu a yw'n cael ei rentu?</text:span></text:p>
        </text:list-item>
      </text:list>
      <text:p text:style-name="P78"/>
      <text:p text:style-name="Normal"><text:span text:style-name="T79">Rhowch gylch o amgylch eich ateb:<text:s/></text:span><text:span text:style-name="T80"><text:s text:c="13"/>Yn berchen ar y cerbyd<text:s/></text:span><text:span text:style-name="T81"><text:s text:c="25"/>Yn cael ei rentu</text:span></text:p>
      <text:p text:style-name="Normal"><text:span text:style-name="T82"><text:s/></text:span></text:p>
      <text:list text:style-name="LFO1" text:continue-numbering="true">
        <text:list-item>
          <text:p text:style-name="P83"><text:span text:style-name="T84">A oes gan y cerbyd bartisiwn sefydlog rhwng y gyrrwr a theithwyr?</text:span></text:p>
        </text:list-item>
      </text:list>
      <text:p text:style-name="P85"/>
      <text:p text:style-name="Normal"><text:span text:style-name="T86">Rhowch gylch o amgylch eich ateb:<text:s/></text:span><text:span text:style-name="T87"><text:s text:c="24"/>Oes <text:s text:c="40"/>Nac oes</text:span></text:p>
      <text:p text:style-name="P88"/>
      <text:p text:style-name="Normal"><text:span text:style-name="T89">Rhan 2: I'w chwblhau gan Ymarferyd</text:span><text:span text:style-name="T90">d Meddygol Arbenigol:</text:span><text:span text:style-name="T91"><text:s/></text:span></text:p>
      <text:list text:style-name="LFO2" text:continue-numbering="true">
        <text:list-item>
          <text:p text:style-name="P92"><text:span text:style-name="T93"><draw:frame draw:z-index="251659264" draw:id="id0" draw:style-name="a0" draw:name="Text Box 2" text:anchor-type="paragraph" svg:x="0in" svg:y="1.78403in" svg:width="6.47917in" svg:height="2.01389in" style:rel-width="scale" style:rel-height="scale"><draw:text-box><text:p text:style-name="Normal"/></draw:text-box><svg:title/><svg:desc/></draw:frame></text:span><text:span text:style-name="T94">(a) Yn eich barn chi, a oes gan yr unigolyn hwn gyflwr meddygol, sy'n cael ei waethygu o ddod i gysylltiad â chŵn?<text:s/></text:span><text:span text:style-name="T95"><text:line-break/></text:span><text:span text:style-name="T96"><text:line-break/></text:span><text:span text:style-name="T97">Rhowch gylch o amgylch eich ateb: <text:s text:c="15"/>Oes <text:s text:c="40"/>Nac oes<text:s/></text:span><text:span text:style-name="T98"><text:line-break/></text:span><text:span text:style-name="T99"><text:line-break/></text:span><text:span text:style-name="T100">(b) Os<text:s/></text:span><text:span text:style-name="T101">“Oes”, rhowch fanylion y cyflwr isod (</text:span><text:span text:style-name="T102">ac</text:span><text:span text:style-name="T103"><text:s/></text:span><text:span text:style-name="T104">atodwch gopïau o adroddiadau meddygol perthnasol):<text:s/></text:span><text:span text:style-name="T105"><text:line-break/></text:span></text:p>
        </text:list-item>
      </text:list>
      <text:p text:style-name="P106"/>
      <text:list text:style-name="LFO2" text:continue-numbering="true">
        <text:list-item>
          <text:p text:style-name="P107"><text:span text:style-name="T108">Yn eich barn chi, a yw cyflwr meddygol yr unigolyn hwn mor ddifrifol fel y dylid ei eithrio rhag cludo cŵn yn ei dacsi/cerbyd hurio preifat:<text:s/></text:span></text:p>
        </text:list-item>
      </text:list>
      <text:p text:style-name="P109"/>
      <text:list text:style-name="LFO3" text:continue-numbering="true">
        <text:list-item>
          <text:p text:style-name="P110"><text:span text:style-name="T111">os nad oes partisi</text:span><text:span text:style-name="T112">wn sefydlog rhwng y gyrrwr ac adran y teithwyr:<text:s/></text:span><text:span text:style-name="T113"><text:line-break/></text:span><text:span text:style-name="T114"><text:line-break/></text:span><text:span text:style-name="T115"><text:line-break/></text:span><text:span text:style-name="T116">Rhowch gylch o amgylch eich ateb: <text:s text:c="17"/>Ydy <text:s text:c="40"/>Nac ydy<text:s/></text:span><text:span text:style-name="T117"><text:line-break/></text:span><text:soft-page-break/><text:span text:style-name="T118"><text:line-break/></text:span><text:span text:style-name="T119"><text:s/></text:span></text:p>
        </text:list-item>
        <text:list-item>
          <text:p text:style-name="P120"><text:span text:style-name="T121">os oes partisiwn sefydlog rhwng y gyrrwr ac adran y teithwyr:<text:s/></text:span><text:span text:style-name="T122"><text:line-break/></text:span><text:span text:style-name="T123"><text:line-break/></text:span><text:span text:style-name="T124"><text:line-break/></text:span><text:span text:style-name="T125">Rhowch gylch o amgylch eich ateb:</text:span><text:span text:style-name="T126"><text:s text:c="18"/>Ydy <text:s text:c="40"/>Nac ydy<text:s/></text:span></text:p>
        </text:list-item>
      </text:list>
      <text:p text:style-name="Normal"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nw'r Ymarferydd Meddygol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Llofnod yr Ymarferydd Meddygol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Dyddiad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Cyfeiriad y Practis:</text:span>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><text:span text:style-name="T158"><draw:frame draw:z-index="251660288" draw:id="id1" draw:style-name="a1" draw:name="Text Box 2" text:anchor-type="paragraph" svg:x="0in" svg:y="0.30903in" svg:width="6.46875in" svg:height="1.93681in" style:rel-width="scale" style:rel-height="scale"><draw:text-box><text:p text:style-name="Normal"><text:span text:style-name="T159">Stamp y Practis/Meddygfa/Ysbyty:</text:span></text:p></draw:text-box><svg:title/><svg:desc/></draw:frame></text:span>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lywodraeth Cymru</meta:initial-creator>
    <dc:creator>Shayler, Zachary (ESNR-Strategy-Communications)</dc:creator>
    <meta:creation-date>2021-03-22T11:35:00Z</meta:creation-date>
    <dc:date>2021-03-22T11:35:00Z</dc: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910" meta:row-count="20" meta:non-whitespace-character-count="2480"/>
  </office:meta>
</office:document-meta>
</file>