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44">
      <text:list-level-style-number text:level="1" text:style-name="WW_CharLFO4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prefix="Schedule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Part 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444in" text:min-label-width="0.4881in" text:list-level-position-and-space-mode="label-alignment">
          <style:list-level-label-alignment text:label-followed-by="listtab" fo:margin-left="1.2326in" fo:text-indent="-0.4881in"/>
        </style:list-level-properties>
      </text:list-level-style-number>
      <text:list-level-style-number text:level="6" style:num-prefix="(" style:num-suffix=")" style:num-format="i">
        <style:list-level-properties text:space-before="1.2326in" text:min-label-width="0.4208in" text:list-level-position-and-space-mode="label-alignment">
          <style:list-level-label-alignment text:label-followed-by="listtab" fo:margin-left="1.6534in" fo:text-indent="-0.4208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9LVL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verDate" style:master-page-name="MPF0" style:family="paragraph">
      <style:paragraph-properties fo:break-before="page" style:page-number="1"/>
    </style:style>
    <style:style style:name="T20" style:parent-style-name="DefaultParagraphFont" style:family="text">
      <style:text-properties style:font-name-complex="Arial" fo:language="cy" fo:country="GB"/>
    </style:style>
    <style:style style:name="T21" style:parent-style-name="DefaultParagraphFont" style:family="text">
      <style:text-properties style:font-name-complex="Arial" fo:language="cy" fo:country="GB"/>
    </style:style>
    <style:style style:name="T22" style:parent-style-name="DefaultParagraphFont" style:family="text">
      <style:text-properties style:font-name="Symbol" style:font-name-asian="Symbol" style:font-name-complex="Symbol" fo:language="cy" fo:country="GB"/>
    </style:style>
    <style:style style:name="T23" style:parent-style-name="DefaultParagraphFont" style:family="text">
      <style:text-properties style:font-name-complex="Arial" fo:language="cy" fo:country="GB"/>
    </style:style>
    <style:style style:name="T24" style:parent-style-name="DefaultParagraphFont" style:family="text">
      <style:text-properties style:font-name-complex="Arial" fo:language="cy" fo:country="GB"/>
    </style:style>
    <style:style style:name="T25" style:parent-style-name="DefaultParagraphFont" style:family="text">
      <style:text-properties style:font-name-complex="Arial" fo:language="cy" fo:country="GB"/>
    </style:style>
    <style:style style:name="T26" style:parent-style-name="DefaultParagraphFont" style:family="text">
      <style:text-properties style:font-name-complex="Arial" fo:language="cy" fo:country="GB"/>
    </style:style>
    <style:style style:name="T27" style:parent-style-name="DefaultParagraphFont" style:family="text">
      <style:text-properties style:font-name-complex="Arial" fo:language="cy" fo:country="GB"/>
    </style:style>
    <style:style style:name="T28" style:parent-style-name="DefaultParagraphFont" style:family="text">
      <style:text-properties style:font-name-complex="Arial" fo:language="cy" fo:country="GB"/>
    </style:style>
    <style:style style:name="T29" style:parent-style-name="DefaultParagraphFont" style:family="text">
      <style:text-properties style:font-name-complex="Arial" fo:language="cy" fo:country="GB"/>
    </style:style>
    <style:style style:name="P30" style:parent-style-name="CoverPartyName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complex="Arial" fo:language="cy" fo:country="GB"/>
    </style:style>
    <style:style style:name="T32" style:parent-style-name="DefaultParagraphFont" style:family="text">
      <style:text-properties style:font-name="Symbol" style:font-name-asian="Symbol" style:font-name-complex="Symbol" fo:language="cy" fo:country="GB"/>
    </style:style>
    <style:style style:name="T33" style:parent-style-name="DefaultParagraphFont" style:family="text">
      <style:text-properties style:font-name-complex="Arial" fo:language="cy" fo:country="GB"/>
    </style:style>
    <style:style style:name="P34" style:parent-style-name="CoverPartyName" style:family="paragraph">
      <style:paragraph-properties>
        <style:tab-stops>
          <style:tab-stop style:type="left" style:position="0in"/>
        </style:tab-stops>
      </style:paragraph-properties>
      <style:text-properties style:font-name-complex="Arial"/>
    </style:style>
    <style:style style:name="P35" style:parent-style-name="TitlePageSpacer" style:family="paragraph">
      <style:text-properties style:font-name-complex="Arial"/>
    </style:style>
    <style:style style:name="P36" style:parent-style-name="CoverDocumentTitle" style:family="paragraph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language="cy" fo:country="GB"/>
    </style:style>
    <style:style style:name="TableColumn39" style:family="table-column">
      <style:table-column-properties style:column-width="6.4486in"/>
    </style:style>
    <style:style style:name="Table38" style:family="table">
      <style:table-properties style:width="6.44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language="cy" fo:country="GB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/>
    </style:style>
    <style:style style:name="P52" style:parent-style-name="CoverDocumentTitle" style:family="paragraph">
      <style:text-properties style:font-name-complex="Arial" fo:font-size="10pt" style:font-size-asian="10pt"/>
    </style:style>
    <style:style style:name="P53" style:parent-style-name="Normal" style:family="paragraph">
      <style:text-properties style:font-name-complex="Arial"/>
    </style:style>
    <style:style style:name="P54" style:parent-style-name="TOCHeading" style:master-page-name="MP1" style:family="paragraph">
      <style:paragraph-properties fo:break-before="page" style:page-number="1"/>
    </style:style>
    <style:style style:name="T58" style:parent-style-name="DefaultParagraphFont" style:family="text">
      <style:text-properties style:font-name="Arial" style:font-name-complex="Arial" style:font-size-complex="10pt" fo:language="cy" fo:country="GB"/>
    </style:style>
    <style:style style:name="P59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60" style:parent-style-name="DefaultParagraphFont" style:family="text">
      <style:text-properties fo:language="cy" fo:country="GB"/>
    </style:style>
    <style:style style:name="T61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P64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65" style:parent-style-name="DefaultParagraphFont" style:family="text">
      <style:text-properties fo:language="cy" fo:country="GB"/>
    </style:style>
    <style:style style:name="T66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67" style:parent-style-name="DefaultParagraphFont" style:family="text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P69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P75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78" style:parent-style-name="DefaultParagraphFont" style:family="text">
      <style:text-properties fo:language="cy" fo:country="GB"/>
    </style:style>
    <style:style style:name="T79" style:parent-style-name="DefaultParagraphFont" style:family="text">
      <style:text-properties fo:language="cy" fo:country="GB"/>
    </style:style>
    <style:style style:name="P80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83" style:parent-style-name="DefaultParagraphFont" style:family="text">
      <style:text-properties fo:language="cy" fo:country="GB"/>
    </style:style>
    <style:style style:name="T84" style:parent-style-name="DefaultParagraphFont" style:family="text">
      <style:text-properties fo:language="cy" fo:country="GB"/>
    </style:style>
    <style:style style:name="P85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86" style:parent-style-name="DefaultParagraphFont" style:family="text">
      <style:text-properties fo:language="cy" fo:country="GB"/>
    </style:style>
    <style:style style:name="T87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88" style:parent-style-name="DefaultParagraphFont" style:family="text">
      <style:text-properties fo:language="cy" fo:country="GB"/>
    </style:style>
    <style:style style:name="T89" style:parent-style-name="DefaultParagraphFont" style:family="text">
      <style:text-properties fo:language="cy" fo:country="GB"/>
    </style:style>
    <style:style style:name="P90" style:parent-style-name="Normal" style:master-page-name="MP2" style:family="paragraph">
      <style:paragraph-properties fo:break-before="page" style:page-number="1"/>
      <style:text-properties style:font-name-complex="Arial"/>
    </style:style>
    <style:style style:name="T97" style:parent-style-name="DefaultParagraphFont" style:family="text">
      <style:text-properties style:font-name-complex="Arial" fo:font-size="10pt" style:font-size-asian="10pt" fo:language="cy" fo:country="GB"/>
    </style:style>
    <style:style style:name="T98" style:parent-style-name="DefaultParagraphFont" style:family="text">
      <style:text-properties style:font-name-complex="Arial" style:font-weight-complex="bold" fo:font-size="10pt" style:font-size-asian="10pt" style:font-size-complex="10pt" fo:language="cy" fo:country="GB"/>
    </style:style>
    <style:style style:name="P99" style:parent-style-name="Parties1" style:family="paragraph">
      <style:paragraph-properties fo:margin-top="0.0833in" fo:margin-bottom="0.0833in" style:line-height-at-least="0.2083in"/>
    </style:style>
    <style:style style:name="T100" style:parent-style-name="DefaultParagraphFont" style:family="text">
      <style:text-properties style:font-name-complex="Arial" fo:color="#000000" fo:language="cy" fo:country="GB"/>
    </style:style>
    <style:style style:name="T101" style:parent-style-name="DefaultParagraphFont" style:family="text">
      <style:text-properties style:font-name-complex="Arial" fo:font-weight="bold" style:font-weight-asian="bold" style:font-weight-complex="bold" fo:color="#000000" fo:language="cy" fo:country="GB"/>
    </style:style>
    <style:style style:name="T102" style:parent-style-name="DefaultParagraphFont" style:family="text">
      <style:text-properties style:font-name-complex="Arial" fo:color="#000000" fo:language="cy" fo:country="GB"/>
    </style:style>
    <style:style style:name="P103" style:parent-style-name="Parties1" style:family="paragraph">
      <style:paragraph-properties fo:margin-top="0.0833in" fo:margin-bottom="0.0833in" style:line-height-at-least="0.2083in"/>
    </style:style>
    <style:style style:name="T104" style:parent-style-name="DefaultParagraphFont" style:family="text">
      <style:text-properties fo:font-weight="bold" style:font-weight-asian="bold" style:font-weight-complex="bold" fo:letter-spacing="-0.0006in" fo:background-color="#FFFF00" fo:language="cy" fo:country="GB"/>
    </style:style>
    <style:style style:name="T105" style:parent-style-name="DefaultParagraphFont" style:family="text">
      <style:text-properties fo:language="cy" fo:country="GB"/>
    </style:style>
    <style:style style:name="T106" style:parent-style-name="PlaceholderText" style:family="text">
      <style:text-properties fo:background-color="#FFFF00" fo:language="cy" fo:country="GB"/>
    </style:style>
    <style:style style:name="T107" style:parent-style-name="PlaceholderText1" style:family="text">
      <style:text-properties fo:language="cy" fo:country="GB"/>
    </style:style>
    <style:style style:name="T108" style:parent-style-name="DefaultParagraphFont" style:family="text">
      <style:text-properties fo:language="cy" fo:country="GB"/>
    </style:style>
    <style:style style:name="T109" style:parent-style-name="DefTerm" style:family="text">
      <style:text-properties style:font-weight-complex="bold" fo:language="cy" fo:country="GB"/>
    </style:style>
    <style:style style:name="T110" style:parent-style-name="DefaultParagraphFont" style:family="text">
      <style:text-properties fo:language="cy" fo:country="GB"/>
    </style:style>
    <style:style style:name="T111" style:parent-style-name="DefaultParagraphFont" style:family="text">
      <style:text-properties style:font-name-complex="Arial" style:font-weight-complex="bold" fo:font-size="10pt" style:font-size-asian="10pt" style:font-size-complex="10pt" fo:language="cy" fo:country="GB"/>
    </style:style>
    <style:style style:name="T112" style:parent-style-name="DefaultParagraphFont" style:family="text">
      <style:text-properties fo:language="cy" fo:country="GB"/>
    </style:style>
    <style:style style:name="T113" style:parent-style-name="DefaultParagraphFont" style:family="text">
      <style:text-properties fo:language="cy" fo:country="GB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style:font-weight-complex="bold" fo:language="cy" fo:country="GB"/>
    </style:style>
    <style:style style:name="T117" style:parent-style-name="DefaultParagraphFont" style:family="text">
      <style:text-properties fo:language="cy" fo:country="GB"/>
    </style:style>
    <style:style style:name="P118" style:parent-style-name="Level2Number" style:family="paragraph">
      <style:paragraph-properties fo:margin-left="0.5909in">
        <style:tab-stops/>
      </style:paragraph-properties>
    </style:style>
    <style:style style:name="T119" style:parent-style-name="DefaultParagraphFont" style:family="text">
      <style:text-properties fo:language="cy" fo:country="GB"/>
    </style:style>
    <style:style style:name="T120" style:parent-style-name="DefaultParagraphFont" style:family="text">
      <style:text-properties fo:font-weight="bold" style:font-weight-asian="bold" style:font-weight-complex="bold" fo:language="cy" fo:country="GB"/>
    </style:style>
    <style:style style:name="T121" style:parent-style-name="DefaultParagraphFont" style:family="text">
      <style:text-properties fo:language="cy" fo:country="GB"/>
    </style:style>
    <style:style style:name="P122" style:parent-style-name="Level2Number" style:family="paragraph">
      <style:paragraph-properties fo:margin-left="0.5909in">
        <style:tab-stops/>
      </style:paragraph-properties>
    </style:style>
    <style:style style:name="T123" style:parent-style-name="DefaultParagraphFont" style:family="text">
      <style:text-properties fo:language="cy" fo:country="GB"/>
    </style:style>
    <style:style style:name="T124" style:parent-style-name="DefaultParagraphFont" style:family="text">
      <style:text-properties fo:font-weight="bold" style:font-weight-asian="bold" style:font-weight-complex="bold" fo:language="cy" fo:country="GB"/>
    </style:style>
    <style:style style:name="T125" style:parent-style-name="DefaultParagraphFont" style:family="text">
      <style:text-properties fo:language="cy" fo:country="GB"/>
    </style:style>
    <style:style style:name="P126" style:parent-style-name="Level2Number" style:family="paragraph">
      <style:paragraph-properties fo:margin-left="0.5909in">
        <style:tab-stops/>
      </style:paragraph-properties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font-weight="bold" style:font-weight-asian="bold" style:font-weight-complex="bold" fo:language="cy" fo:country="GB"/>
    </style:style>
    <style:style style:name="T129" style:parent-style-name="DefaultParagraphFont" style:family="text">
      <style:text-properties fo:language="cy" fo:country="GB"/>
    </style:style>
    <style:style style:name="P130" style:parent-style-name="Level2Number" style:family="paragraph">
      <style:paragraph-properties fo:margin-left="0.5909in">
        <style:tab-stops/>
      </style:paragraph-properties>
    </style:style>
    <style:style style:name="T131" style:parent-style-name="DefaultParagraphFont" style:family="text">
      <style:text-properties fo:language="cy" fo:country="GB"/>
    </style:style>
    <style:style style:name="T132" style:parent-style-name="DefaultParagraphFont" style:family="text">
      <style:text-properties fo:font-weight="bold" style:font-weight-asian="bold" style:font-weight-complex="bold" fo:language="cy" fo:country="GB"/>
    </style:style>
    <style:style style:name="T133" style:parent-style-name="DefaultParagraphFont" style:family="text">
      <style:text-properties fo:language="cy" fo:country="GB"/>
    </style:style>
    <style:style style:name="P134" style:parent-style-name="Level4Number" style:family="paragraph">
      <style:paragraph-properties fo:text-indent="-1.2097in">
        <style:tab-stops>
          <style:tab-stop style:type="left" style:position="-0.7722in"/>
          <style:tab-stop style:type="left" style:position="0in"/>
        </style:tab-stops>
      </style:paragraph-properties>
    </style:style>
    <style:style style:name="T135" style:parent-style-name="DefTerm" style:family="text">
      <style:text-properties fo:font-weight="normal" style:font-weight-asian="normal" fo:language="cy" fo:country="GB"/>
    </style:style>
    <style:style style:name="P136" style:parent-style-name="Level4Number" style:family="paragraph">
      <style:paragraph-properties fo:text-indent="-1.2097in">
        <style:tab-stops>
          <style:tab-stop style:type="left" style:position="-0.7722in"/>
          <style:tab-stop style:type="left" style:position="0in"/>
        </style:tab-stops>
      </style:paragraph-properties>
    </style:style>
    <style:style style:name="T137" style:parent-style-name="DefTerm" style:family="text">
      <style:text-properties fo:font-weight="normal" style:font-weight-asian="normal" fo:language="cy" fo:country="GB"/>
    </style:style>
    <style:style style:name="P138" style:parent-style-name="Level4Number" style:family="paragraph">
      <style:paragraph-properties fo:text-indent="-1.2097in">
        <style:tab-stops>
          <style:tab-stop style:type="left" style:position="-0.7722in"/>
          <style:tab-stop style:type="left" style:position="0in"/>
        </style:tab-stops>
      </style:paragraph-properties>
    </style:style>
    <style:style style:name="T139" style:parent-style-name="DefTerm" style:family="text">
      <style:text-properties fo:font-weight="normal" style:font-weight-asian="normal" fo:language="cy" fo:country="GB"/>
    </style:style>
    <style:style style:name="P140" style:parent-style-name="Level2Number" style:family="paragraph">
      <style:paragraph-properties fo:margin-left="0.5909in">
        <style:tab-stops/>
      </style:paragraph-properties>
    </style:style>
    <style:style style:name="T141" style:parent-style-name="DefTerm" style:family="text">
      <style:text-properties fo:font-weight="normal" style:font-weight-asian="normal" fo:language="cy" fo:country="GB"/>
    </style:style>
    <style:style style:name="P142" style:parent-style-name="Level2Number" style:family="paragraph">
      <style:paragraph-properties fo:margin-left="0.5909in">
        <style:tab-stops/>
      </style:paragraph-properties>
    </style:style>
    <style:style style:name="T143" style:parent-style-name="DefaultParagraphFont" style:family="text">
      <style:text-properties style:font-name-complex="Arial" fo:color="#000000" fo:language="cy" fo:country="GB"/>
    </style:style>
    <style:style style:name="T144" style:parent-style-name="DefaultParagraphFont" style:family="text">
      <style:text-properties style:font-name-complex="Arial" fo:font-weight="bold" style:font-weight-asian="bold" style:font-weight-complex="bold" fo:color="#000000" fo:language="cy" fo:country="GB"/>
    </style:style>
    <style:style style:name="P145" style:parent-style-name="Level2Number" style:family="paragraph">
      <style:paragraph-properties fo:margin-left="0.5909in">
        <style:tab-stops/>
      </style:paragraph-properties>
    </style:style>
    <style:style style:name="T146" style:parent-style-name="DefTerm" style:family="text">
      <style:text-properties style:font-weight-complex="bold" fo:language="cy" fo:country="GB"/>
    </style:style>
    <style:style style:name="T147" style:parent-style-name="DefTerm" style:family="text">
      <style:text-properties fo:font-weight="normal" style:font-weight-asian="normal" fo:language="cy" fo:country="GB"/>
    </style:style>
    <style:style style:name="P148" style:parent-style-name="Level2Number" style:family="paragraph">
      <style:paragraph-properties fo:margin-left="0.5909in">
        <style:tab-stops/>
      </style:paragraph-properties>
    </style:style>
    <style:style style:name="T149" style:parent-style-name="DefTerm" style:family="text">
      <style:text-properties style:font-weight-complex="bold" fo:language="cy" fo:country="GB"/>
    </style:style>
    <style:style style:name="T150" style:parent-style-name="DefTerm" style:family="text">
      <style:text-properties fo:font-weight="normal" style:font-weight-asian="normal" fo:language="cy" fo:country="GB"/>
    </style:style>
    <style:style style:name="P151" style:parent-style-name="Level2Number" style:family="paragraph">
      <style:paragraph-properties fo:margin-left="0.5909in">
        <style:tab-stops/>
      </style:paragraph-properties>
    </style:style>
    <style:style style:name="T152" style:parent-style-name="DefTerm" style:family="text">
      <style:text-properties style:font-weight-complex="bold" fo:language="cy" fo:country="GB"/>
    </style:style>
    <style:style style:name="T153" style:parent-style-name="DefTerm" style:family="text">
      <style:text-properties fo:font-weight="normal" style:font-weight-asian="normal" fo:language="cy" fo:country="GB"/>
    </style:style>
    <style:style style:name="P154" style:parent-style-name="Level2Number" style:family="paragraph">
      <style:paragraph-properties fo:margin-left="0.5909in">
        <style:tab-stops/>
      </style:paragraph-properties>
    </style:style>
    <style:style style:name="T155" style:parent-style-name="DefTerm" style:family="text">
      <style:text-properties style:font-weight-complex="bold" fo:language="cy" fo:country="GB"/>
    </style:style>
    <style:style style:name="T156" style:parent-style-name="DefTerm" style:family="text">
      <style:text-properties fo:font-weight="normal" style:font-weight-asian="normal" fo:language="cy" fo:country="GB"/>
    </style:style>
    <style:style style:name="P157" style:parent-style-name="Level2Number" style:family="paragraph">
      <style:paragraph-properties fo:margin-left="0.5909in">
        <style:tab-stops/>
      </style:paragraph-properties>
    </style:style>
    <style:style style:name="T158" style:parent-style-name="DefTerm" style:family="text">
      <style:text-properties style:font-weight-complex="bold" fo:language="cy" fo:country="GB"/>
    </style:style>
    <style:style style:name="T159" style:parent-style-name="DefaultParagraphFont" style:family="text">
      <style:text-properties fo:font-weight="bold" style:font-weight-asian="bold" style:font-weight-complex="bold" fo:language="cy" fo:country="GB"/>
    </style:style>
    <style:style style:name="T160" style:parent-style-name="DefaultParagraphFont" style:family="text">
      <style:text-properties fo:language="cy" fo:country="GB"/>
    </style:style>
    <style:style style:name="T161" style:parent-style-name="DefaultParagraphFont" style:family="text">
      <style:text-properties fo:language="cy" fo:country="GB"/>
    </style:style>
    <style:style style:name="T162" style:parent-style-name="DefaultParagraphFont" style:family="text">
      <style:text-properties fo:language="cy" fo:country="GB"/>
    </style:style>
    <style:style style:name="T163" style:parent-style-name="DefaultParagraphFont" style:family="text">
      <style:text-properties fo:language="cy" fo:country="GB"/>
    </style:style>
    <style:style style:name="T164" style:parent-style-name="DefaultParagraphFont" style:family="text">
      <style:text-properties fo:language="cy" fo:country="GB"/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language="cy" fo:country="GB"/>
    </style:style>
    <style:style style:name="T170" style:parent-style-name="DefaultParagraphFont" style:family="text">
      <style:text-properties fo:language="cy" fo:country="GB"/>
    </style:style>
    <style:style style:name="T171" style:parent-style-name="DefaultParagraphFont" style:family="text">
      <style:text-properties fo:language="cy" fo:country="GB"/>
    </style:style>
    <style:style style:name="T172" style:parent-style-name="DefaultParagraphFont" style:family="text">
      <style:text-properties fo:language="cy" fo:country="GB"/>
    </style:style>
    <style:style style:name="T173" style:parent-style-name="DefaultParagraphFont" style:family="text">
      <style:text-properties fo:language="cy" fo:country="GB"/>
    </style:style>
    <style:style style:name="T174" style:parent-style-name="DefaultParagraphFont" style:family="text">
      <style:text-properties fo:language="cy" fo:country="GB"/>
    </style:style>
    <style:style style:name="T175" style:parent-style-name="DefaultParagraphFont" style:family="text">
      <style:text-properties style:font-weight-complex="bold" fo:language="cy" fo:country="GB"/>
    </style:style>
    <style:style style:name="T176" style:parent-style-name="DefaultParagraphFont" style:family="text">
      <style:text-properties fo:language="cy" fo:country="GB"/>
    </style:style>
    <style:style style:name="T177" style:parent-style-name="DefaultParagraphFont" style:family="text">
      <style:text-properties fo:language="cy" fo:country="GB"/>
    </style:style>
    <style:style style:name="T178" style:parent-style-name="DefaultParagraphFont" style:family="text">
      <style:text-properties fo:language="cy" fo:country="GB"/>
    </style:style>
    <style:style style:name="T179" style:parent-style-name="DefaultParagraphFont" style:family="text">
      <style:text-properties fo:language="cy" fo:country="GB"/>
    </style:style>
    <style:style style:name="T180" style:parent-style-name="DefaultParagraphFont" style:family="text">
      <style:text-properties fo:language="cy" fo:country="GB"/>
    </style:style>
    <style:style style:name="T181" style:parent-style-name="DefaultParagraphFont" style:family="text">
      <style:text-properties fo:language="cy" fo:country="GB"/>
    </style:style>
    <style:style style:name="T182" style:parent-style-name="DefaultParagraphFont" style:family="text">
      <style:text-properties fo:language="cy" fo:country="GB"/>
    </style:style>
    <style:style style:name="T183" style:parent-style-name="DefaultParagraphFont" style:family="text">
      <style:text-properties style:font-weight-complex="bold" fo:language="cy" fo:country="GB"/>
    </style:style>
    <style:style style:name="T184" style:parent-style-name="DefaultParagraphFont" style:family="text">
      <style:text-properties fo:language="cy" fo:country="GB"/>
    </style:style>
    <style:style style:name="T185" style:parent-style-name="DefaultParagraphFont" style:family="text">
      <style:text-properties fo:language="cy" fo:country="GB"/>
    </style:style>
    <style:style style:name="T186" style:parent-style-name="DefaultParagraphFont" style:family="text">
      <style:text-properties fo:language="cy" fo:country="GB"/>
    </style:style>
    <style:style style:name="T187" style:parent-style-name="DefaultParagraphFont" style:family="text">
      <style:text-properties fo:language="cy" fo:country="GB"/>
    </style:style>
    <style:style style:name="T188" style:parent-style-name="DefaultParagraphFont" style:family="text">
      <style:text-properties fo:language="cy" fo:country="GB"/>
    </style:style>
    <style:style style:name="T189" style:parent-style-name="DefaultParagraphFont" style:family="text">
      <style:text-properties fo:language="cy" fo:country="GB"/>
    </style:style>
    <style:style style:name="T190" style:parent-style-name="DefaultParagraphFont" style:family="text">
      <style:text-properties fo:language="cy" fo:country="GB"/>
    </style:style>
    <style:style style:name="T191" style:parent-style-name="DefaultParagraphFont" style:family="text">
      <style:text-properties fo:language="cy" fo:country="GB"/>
    </style:style>
    <style:style style:name="T192" style:parent-style-name="DefaultParagraphFont" style:family="text">
      <style:text-properties style:font-weight-complex="bold" fo:language="cy" fo:country="GB"/>
    </style:style>
    <style:style style:name="P193" style:parent-style-name="Level2Number" style:family="paragraph">
      <style:paragraph-properties fo:margin-left="0.5909in">
        <style:tab-stops/>
      </style:paragraph-properties>
    </style:style>
    <style:style style:name="T194" style:parent-style-name="DefaultParagraphFont" style:family="text">
      <style:text-properties fo:language="cy" fo:country="GB"/>
    </style:style>
    <style:style style:name="T195" style:parent-style-name="DefaultParagraphFont" style:family="text">
      <style:text-properties style:font-weight-complex="bold" fo:language="cy" fo:country="GB"/>
    </style:style>
    <style:style style:name="P196" style:parent-style-name="Level2Number" style:family="paragraph">
      <style:paragraph-properties fo:margin-left="0.5909in">
        <style:tab-stops/>
      </style:paragraph-properties>
    </style:style>
    <style:style style:name="T197" style:parent-style-name="DefaultParagraphFont" style:family="text">
      <style:text-properties fo:language="cy" fo:country="GB"/>
    </style:style>
    <style:style style:name="T198" style:parent-style-name="DefaultParagraphFont" style:family="text">
      <style:text-properties style:font-weight-complex="bold" fo:language="cy" fo:country="GB"/>
    </style:style>
    <style:style style:name="P199" style:parent-style-name="Level2Number" style:family="paragraph">
      <style:paragraph-properties fo:margin-left="0.5909in">
        <style:tab-stops/>
      </style:paragraph-properties>
    </style:style>
    <style:style style:name="T200" style:parent-style-name="DefaultParagraphFont" style:family="text">
      <style:text-properties fo:language="cy" fo:country="GB"/>
    </style:style>
    <style:style style:name="P201" style:parent-style-name="Background1" style:family="paragraph"/>
    <style:style style:name="T202" style:parent-style-name="DefaultParagraphFont" style:family="text">
      <style:text-properties fo:language="cy" fo:country="GB"/>
    </style:style>
    <style:style style:name="TableColumn204" style:family="table-column">
      <style:table-column-properties style:column-width="1.35in"/>
    </style:style>
    <style:style style:name="TableColumn205" style:family="table-column">
      <style:table-column-properties style:column-width="2.6208in"/>
    </style:style>
    <style:style style:name="TableColumn206" style:family="table-column">
      <style:table-column-properties style:column-width="2.7in"/>
    </style:style>
    <style:style style:name="Table203" style:family="table">
      <style:table-properties style:width="6.6708in" fo:margin-left="0in" table:align="left"/>
    </style:style>
    <style:style style:name="TableRow207" style:family="table-row">
      <style:table-row-properties style:min-row-height="0.7208in" fo:keep-together="alway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ttestation" style:family="paragraph">
      <style:paragraph-properties fo:keep-with-next="always" fo:keep-together="always" fo:margin-right="0.3937in">
        <style:tab-stops/>
      </style:paragraph-properties>
    </style:style>
    <style:style style:name="T210" style:parent-style-name="DefaultParagraphFont" style:family="text">
      <style:text-properties style:language-asian="en" style:country-asian="GB"/>
    </style:style>
    <style:style style:name="T211" style:parent-style-name="DefaultParagraphFont" style:family="text">
      <style:text-properties fo:language="cy" fo:country="GB"/>
    </style:style>
    <style:style style:name="T212" style:parent-style-name="attestationbold" style:family="text">
      <style:text-properties style:font-weight-complex="bold" fo:language="cy" fo:country="GB"/>
    </style:style>
    <style:style style:name="T213" style:parent-style-name="attestationbold" style:family="text">
      <style:text-properties style:font-name="Symbol" style:font-name-asian="Symbol" style:font-name-complex="Symbol" style:font-weight-complex="bold" fo:language="cy" fo:country="GB"/>
    </style:style>
    <style:style style:name="T214" style:parent-style-name="attestationbold" style:family="text">
      <style:text-properties style:font-weight-complex="bold" fo:language="cy" fo:country="GB"/>
    </style:style>
    <style:style style:name="T215" style:parent-style-name="DefaultParagraphFont" style:family="text">
      <style:text-properties fo:font-weight="bold" style:font-weight-asian="bold" style:font-weight-complex="bold" fo:font-variant="small-caps" fo:language="cy" fo:country="GB"/>
    </style:style>
    <style:style style:name="T216" style:parent-style-name="DefaultParagraphFont" style:family="text">
      <style:text-properties fo:language="cy" fo:country="GB"/>
    </style:style>
    <style:style style:name="TableCell217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18" style:parent-style-name="Attestation" style:family="paragraph">
      <style:paragraph-properties fo:keep-with-next="always" fo:keep-together="always">
        <style:tab-stops/>
      </style:paragraph-properties>
    </style:style>
    <style:style style:name="TableRow219" style:family="table-row">
      <style:table-row-properties style:min-row-height="0.2888in" fo:keep-together="alway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22" style:parent-style-name="DefaultParagraphFont" style:family="text">
      <style:text-properties fo:language="cy" fo:country="GB"/>
    </style:style>
    <style:style style:name="TableCell223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24" style:parent-style-name="Attestation" style:family="paragraph">
      <style:paragraph-properties fo:keep-with-next="always" fo:keep-together="always">
        <style:tab-stops/>
      </style:paragraph-properties>
    </style:style>
    <style:style style:name="TableRow225" style:family="table-row">
      <style:table-row-properties style:min-row-height="0.2888in" fo:keep-together="alway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ttestation" style:family="paragraph">
      <style:paragraph-properties fo:keep-with-next="always" fo:keep-together="always" fo:margin-top="0in" fo:margin-right="0in">
        <style:tab-stops/>
      </style:paragraph-properties>
    </style:style>
    <style:style style:name="T228" style:parent-style-name="DefaultParagraphFont" style:family="text">
      <style:text-properties fo:language="cy" fo:country="GB"/>
    </style:style>
    <style:style style:name="T229" style:parent-style-name="DefaultParagraphFont" style:family="text">
      <style:text-properties fo:language="cy" fo:country="GB"/>
    </style:style>
    <style:style style:name="T230" style:parent-style-name="attestation7pt" style:family="text">
      <style:text-properties fo:language="cy" fo:country="GB"/>
    </style:style>
    <style:style style:name="TableCell231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32" style:parent-style-name="Attestation" style:family="paragraph">
      <style:paragraph-properties fo:keep-with-next="always" fo:keep-together="always">
        <style:tab-stops/>
      </style:paragraph-properties>
    </style:style>
    <style:style style:name="TableRow233" style:family="table-row">
      <style:table-row-properties style:min-row-height="0.2888in" fo:keep-together="alway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36" style:parent-style-name="DefaultParagraphFont" style:family="text">
      <style:text-properties fo:language="cy" fo:country="GB"/>
    </style:style>
    <style:style style:name="TableCell237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38" style:parent-style-name="Attestation" style:family="paragraph">
      <style:paragraph-properties fo:keep-with-next="always" fo:keep-together="always">
        <style:tab-stops/>
      </style:paragraph-properties>
    </style:style>
    <style:style style:name="TableRow239" style:family="table-row">
      <style:table-row-properties style:min-row-height="0.2888in" fo:keep-together="always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42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43" style:parent-style-name="Attestation" style:family="paragraph">
      <style:paragraph-properties fo:keep-with-next="always" fo:keep-together="always">
        <style:tab-stops/>
      </style:paragraph-properties>
    </style:style>
    <style:style style:name="TableRow244" style:family="table-row">
      <style:table-row-properties style:min-row-height="0.2888in" fo:keep-together="alway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47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48" style:parent-style-name="Attestation" style:family="paragraph">
      <style:paragraph-properties fo:keep-with-next="always" fo:keep-together="always">
        <style:tab-stops/>
      </style:paragraph-properties>
    </style:style>
    <style:style style:name="TableRow249" style:family="table-row">
      <style:table-row-properties style:min-row-height="0.2888in" fo:keep-together="alway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52" style:parent-style-name="DefaultParagraphFont" style:family="text">
      <style:text-properties fo:language="cy" fo:country="GB"/>
    </style:style>
    <style:style style:name="TableCell253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54" style:parent-style-name="Attestation" style:family="paragraph">
      <style:paragraph-properties fo:keep-with-next="always" fo:keep-together="always">
        <style:tab-stops/>
      </style:paragraph-properties>
    </style:style>
    <style:style style:name="TableColumn256" style:family="table-column">
      <style:table-column-properties style:column-width="1.35in"/>
    </style:style>
    <style:style style:name="TableColumn257" style:family="table-column">
      <style:table-column-properties style:column-width="2.6208in"/>
    </style:style>
    <style:style style:name="TableColumn258" style:family="table-column">
      <style:table-column-properties style:column-width="2.7in"/>
    </style:style>
    <style:style style:name="Table255" style:family="table">
      <style:table-properties style:width="6.6708in" fo:margin-left="0in" table:align="left"/>
    </style:style>
    <style:style style:name="TableRow259" style:family="table-row">
      <style:table-row-properties style:min-row-height="0.7208in"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ttestation" style:family="paragraph">
      <style:paragraph-properties fo:keep-with-next="always" fo:keep-together="always" fo:margin-right="0.3937in">
        <style:tab-stops/>
      </style:paragraph-properties>
    </style:style>
    <style:style style:name="T262" style:parent-style-name="DefaultParagraphFont" style:family="text">
      <style:text-properties style:language-asian="en" style:country-asian="GB"/>
    </style:style>
    <style:style style:name="T263" style:parent-style-name="DefaultParagraphFont" style:family="text">
      <style:text-properties fo:language="cy" fo:country="GB"/>
    </style:style>
    <style:style style:name="T264" style:parent-style-name="attestationbold" style:family="text">
      <style:text-properties style:font-weight-complex="bold" fo:language="cy" fo:country="GB"/>
    </style:style>
    <style:style style:name="T265" style:parent-style-name="attestationbold" style:family="text">
      <style:text-properties style:font-name="Symbol" style:font-name-asian="Symbol" style:font-name-complex="Symbol" style:font-weight-complex="bold" fo:language="cy" fo:country="GB"/>
    </style:style>
    <style:style style:name="T266" style:parent-style-name="attestationbold" style:family="text">
      <style:text-properties style:font-weight-complex="bold" fo:language="cy" fo:country="GB"/>
    </style:style>
    <style:style style:name="T267" style:parent-style-name="DefaultParagraphFont" style:family="text">
      <style:text-properties fo:font-weight="bold" style:font-weight-asian="bold" style:font-weight-complex="bold" fo:font-variant="small-caps" fo:language="cy" fo:country="GB"/>
    </style:style>
    <style:style style:name="T268" style:parent-style-name="DefaultParagraphFont" style:family="text">
      <style:text-properties fo:language="cy" fo:country="GB"/>
    </style:style>
    <style:style style:name="TableCell269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70" style:parent-style-name="Attestation" style:family="paragraph">
      <style:paragraph-properties fo:keep-with-next="always" fo:keep-together="always">
        <style:tab-stops/>
      </style:paragraph-properties>
    </style:style>
    <style:style style:name="TableRow271" style:family="table-row">
      <style:table-row-properties style:min-row-height="0.2888in" fo:keep-together="always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74" style:parent-style-name="DefaultParagraphFont" style:family="text">
      <style:text-properties fo:language="cy" fo:country="GB"/>
    </style:style>
    <style:style style:name="TableCell275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76" style:parent-style-name="Attestation" style:family="paragraph">
      <style:paragraph-properties fo:keep-with-next="always" fo:keep-together="always">
        <style:tab-stops/>
      </style:paragraph-properties>
    </style:style>
    <style:style style:name="TableRow277" style:family="table-row">
      <style:table-row-properties style:min-row-height="0.2888in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ttestation" style:family="paragraph">
      <style:paragraph-properties fo:keep-with-next="always" fo:keep-together="always" fo:margin-top="0in" fo:margin-right="0in">
        <style:tab-stops/>
      </style:paragraph-properties>
    </style:style>
    <style:style style:name="T280" style:parent-style-name="DefaultParagraphFont" style:family="text">
      <style:text-properties fo:language="cy" fo:country="GB"/>
    </style:style>
    <style:style style:name="T281" style:parent-style-name="DefaultParagraphFont" style:family="text">
      <style:text-properties fo:language="cy" fo:country="GB"/>
    </style:style>
    <style:style style:name="T282" style:parent-style-name="attestation7pt" style:family="text">
      <style:text-properties fo:language="cy" fo:country="GB"/>
    </style:style>
    <style:style style:name="TableCell283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84" style:parent-style-name="Attestation" style:family="paragraph">
      <style:paragraph-properties fo:keep-with-next="always" fo:keep-together="always">
        <style:tab-stops/>
      </style:paragraph-properties>
    </style:style>
    <style:style style:name="TableRow285" style:family="table-row">
      <style:table-row-properties style:min-row-height="0.2888in" fo:keep-together="alway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88" style:parent-style-name="DefaultParagraphFont" style:family="text">
      <style:text-properties fo:language="cy" fo:country="GB"/>
    </style:style>
    <style:style style:name="TableCell289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90" style:parent-style-name="Attestation" style:family="paragraph">
      <style:paragraph-properties fo:keep-with-next="always" fo:keep-together="always">
        <style:tab-stops/>
      </style:paragraph-properties>
    </style:style>
    <style:style style:name="TableRow291" style:family="table-row">
      <style:table-row-properties style:min-row-height="0.2888in" fo:keep-together="alway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94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95" style:parent-style-name="Attestation" style:family="paragraph">
      <style:paragraph-properties fo:keep-with-next="always" fo:keep-together="always">
        <style:tab-stops/>
      </style:paragraph-properties>
    </style:style>
    <style:style style:name="TableRow296" style:family="table-row">
      <style:table-row-properties style:min-row-height="0.2888in"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99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300" style:parent-style-name="Attestation" style:family="paragraph">
      <style:paragraph-properties fo:keep-with-next="always" fo:keep-together="always">
        <style:tab-stops/>
      </style:paragraph-properties>
    </style:style>
    <style:style style:name="TableRow301" style:family="table-row">
      <style:table-row-properties style:min-row-height="0.2888in" fo:keep-together="alway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304" style:parent-style-name="DefaultParagraphFont" style:family="text">
      <style:text-properties fo:language="cy" fo:country="GB"/>
    </style:style>
    <style:style style:name="TableCell305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306" style:parent-style-name="Attestation" style:family="paragraph">
      <style:paragraph-properties fo:keep-with-next="always" fo:keep-together="always">
        <style:tab-stops/>
      </style:paragraph-properties>
    </style:style>
    <style:style style:name="P307" style:parent-style-name="Normal" style:family="paragraph">
      <style:text-properties style:font-name-complex="Arial"/>
    </style:style>
    <style:style style:name="P308" style:parent-style-name="Normal" style:family="paragraph">
      <style:text-properties style:font-name-complex="Arial"/>
    </style:style>
    <style:style style:name="P309" style:parent-style-name="Normal" style:family="paragraph">
      <style:text-properties style:font-name-complex="Arial"/>
    </style:style>
    <style:style style:name="P310" style:parent-style-name="Normal" style:family="paragraph">
      <style:paragraph-properties style:punctuation-wrap="simple" fo:line-height="0.1388in"/>
      <style:text-properties style:font-name-complex="Arial" fo:font-size="10.5pt" style:font-size-asian="10.5pt" style:font-size-complex="10.5pt"/>
    </style:style>
    <style:style style:name="P311" style:parent-style-name="BodyText" style:family="paragraph">
      <style:paragraph-properties style:punctuation-wrap="simple">
        <style:tab-stops>
          <style:tab-stop style:type="left" style:position="3.5194in"/>
        </style:tab-stops>
      </style:paragraph-properties>
    </style:style>
    <style:style style:name="T312" style:parent-style-name="DefaultParagraphFont" style:family="text">
      <style:text-properties fo:language="cy" fo:country="GB"/>
    </style:style>
    <style:style style:name="T313" style:parent-style-name="PlaceholderText" style:family="text">
      <style:text-properties fo:font-weight="bold" style:font-weight-asian="bold" style:font-weight-complex="bold" fo:background-color="#FFFF00" fo:language="cy" fo:country="GB"/>
    </style:style>
    <style:style style:name="P314" style:parent-style-name="BodyText" style:family="paragraph">
      <style:paragraph-properties style:punctuation-wrap="simple">
        <style:tab-stops>
          <style:tab-stop style:type="left" style:position="3.5194in"/>
        </style:tab-stops>
      </style:paragraph-properties>
    </style:style>
    <style:style style:name="P315" style:parent-style-name="BodyText" style:family="paragraph">
      <style:paragraph-properties style:punctuation-wrap="simple">
        <style:tab-stops>
          <style:tab-stop style:type="left" style:position="3.5194in"/>
        </style:tab-stops>
      </style:paragraph-properties>
    </style:style>
    <style:style style:name="T316" style:parent-style-name="DefaultParagraphFont" style:family="text">
      <style:text-properties fo:language="cy" fo:country="GB"/>
    </style:style>
    <style:style style:name="P317" style:parent-style-name="BodyText" style:family="paragraph">
      <style:paragraph-properties style:punctuation-wrap="simple">
        <style:tab-stops>
          <style:tab-stop style:type="left" style:position="3.5194in"/>
        </style:tab-stops>
      </style:paragraph-properties>
    </style:style>
    <style:style style:name="P318" style:parent-style-name="BodyText" style:family="paragraph">
      <style:paragraph-properties style:punctuation-wrap="simple"/>
    </style:style>
    <style:style style:name="T319" style:parent-style-name="DefaultParagraphFont" style:family="text">
      <style:text-properties fo:language="cy" fo:country="GB"/>
    </style:style>
    <style:style style:name="T320" style:parent-style-name="DefaultParagraphFont" style:family="text">
      <style:text-properties fo:language="cy" fo:country="GB"/>
    </style:style>
    <style:style style:name="T321" style:parent-style-name="DefaultParagraphFont" style:family="text">
      <style:text-properties fo:language="cy" fo:country="GB"/>
    </style:style>
    <style:style style:name="T322" style:parent-style-name="DefaultParagraphFont" style:family="text">
      <style:text-properties fo:language="cy" fo:country="GB"/>
    </style:style>
    <style:style style:name="P323" style:parent-style-name="BodyText" style:family="paragraph">
      <style:paragraph-properties style:punctuation-wrap="simple"/>
    </style:style>
    <style:style style:name="T324" style:parent-style-name="DefaultParagraphFont" style:family="text">
      <style:text-properties fo:language="cy" fo:country="GB"/>
    </style:style>
    <style:style style:name="P325" style:parent-style-name="BodyText" style:family="paragraph">
      <style:paragraph-properties style:punctuation-wrap="simple"/>
    </style:style>
    <style:style style:name="T326" style:parent-style-name="DefaultParagraphFont" style:family="text">
      <style:text-properties fo:language="cy" fo:country="GB"/>
    </style:style>
    <style:style style:name="P327" style:parent-style-name="BodyText" style:family="paragraph">
      <style:paragraph-properties style:punctuation-wrap="simple"/>
    </style:style>
    <style:style style:name="P328" style:parent-style-name="BodyText" style:family="paragraph">
      <style:paragraph-properties style:punctuation-wrap="simple"/>
    </style:style>
    <style:style style:name="T329" style:parent-style-name="DefaultParagraphFont" style:family="text">
      <style:text-properties fo:language="cy" fo:country="GB"/>
    </style:style>
    <style:style style:name="T330" style:parent-style-name="DefaultParagraphFont" style:family="text">
      <style:text-properties fo:language="cy" fo:country="GB"/>
    </style:style>
    <style:style style:name="T331" style:parent-style-name="DefaultParagraphFont" style:family="text">
      <style:text-properties fo:language="cy" fo:country="GB"/>
    </style:style>
    <style:style style:name="T332" style:parent-style-name="DefaultParagraphFont" style:family="text">
      <style:text-properties fo:language="cy" fo:country="GB"/>
    </style:style>
    <style:style style:name="T333" style:parent-style-name="DefaultParagraphFont" style:family="text">
      <style:text-properties fo:language="cy" fo:country="GB"/>
    </style:style>
    <style:style style:name="P334" style:parent-style-name="BodyText" style:family="paragraph">
      <style:paragraph-properties style:punctuation-wrap="simple"/>
    </style:style>
    <style:style style:name="T335" style:parent-style-name="DefaultParagraphFont" style:family="text">
      <style:text-properties fo:language="cy" fo:country="GB"/>
    </style:style>
    <style:style style:name="T336" style:parent-style-name="DefaultParagraphFont" style:family="text">
      <style:text-properties fo:language="cy" fo:country="GB"/>
    </style:style>
    <style:style style:name="T337" style:parent-style-name="DefaultParagraphFont" style:family="text">
      <style:text-properties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anguage="cy" fo:country="GB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font-weight="bold" style:font-weight-asian="bold" style:font-weight-complex="bold" fo:language="cy" fo:country="GB"/>
    </style:style>
    <style:style style:name="P342" style:parent-style-name="BodyText" style:family="paragraph">
      <style:paragraph-properties style:punctuation-wrap="simple">
        <style:tab-stops>
          <style:tab-stop style:type="left" style:position="3.5194in"/>
        </style:tab-stops>
      </style:paragraph-properties>
    </style:style>
    <style:style style:name="T343" style:parent-style-name="DefaultParagraphFont" style:family="text">
      <style:text-properties fo:language="cy" fo:country="GB"/>
    </style:style>
    <style:style style:name="T344" style:parent-style-name="PlaceholderText" style:family="text">
      <style:text-properties fo:language="cy" fo:country="GB"/>
    </style:style>
    <style:style style:name="P345" style:parent-style-name="BodyText" style:family="paragraph">
      <style:paragraph-properties style:punctuation-wrap="simple" fo:margin-left="0.0743in">
        <style:tab-stops>
          <style:tab-stop style:type="left" style:position="3.4451in"/>
        </style:tab-stops>
      </style:paragraph-properties>
      <style:text-properties fo:letter-spacing="-0.0006in"/>
    </style:style>
    <style:style style:name="P346" style:parent-style-name="BodyText" style:family="paragraph">
      <style:paragraph-properties style:punctuation-wrap="simple">
        <style:tab-stops>
          <style:tab-stop style:type="left" style:position="3.5194in"/>
        </style:tab-stops>
      </style:paragraph-properties>
    </style:style>
    <style:style style:name="T347" style:parent-style-name="DefaultParagraphFont" style:family="text">
      <style:text-properties fo:language="cy" fo:country="GB"/>
    </style:style>
    <style:style style:name="P348" style:parent-style-name="BodyText" style:family="paragraph">
      <style:paragraph-properties style:punctuation-wrap="simple" fo:margin-left="0.0743in">
        <style:tab-stops>
          <style:tab-stop style:type="left" style:position="3.4451in"/>
        </style:tab-stops>
      </style:paragraph-properties>
    </style:style>
    <style:style style:name="T349" style:parent-style-name="DefaultParagraphFont" style:family="text">
      <style:text-properties fo:language="cy" fo:country="GB"/>
    </style:style>
    <style:style style:name="P350" style:parent-style-name="Normal" style:family="paragraph">
      <style:paragraph-properties>
        <style:tab-stops>
          <style:tab-stop style:type="left" style:position="3.5194in"/>
        </style:tab-stops>
      </style:paragraph-properties>
    </style:style>
    <style:style style:name="T351" style:parent-style-name="PlaceholderText" style:family="text">
      <style:text-properties style:font-name-complex="Arial" fo:language="cy" fo:country="GB"/>
    </style:style>
    <style:style style:name="T352" style:parent-style-name="DefaultParagraphFont" style:family="text">
      <style:text-properties style:font-name-complex="Arial" fo:language="cy" fo:country="GB"/>
    </style:style>
    <style:style style:name="T353" style:parent-style-name="DefaultParagraphFont" style:family="text">
      <style:text-properties style:font-name-complex="Arial" fo:language="cy" fo:country="GB"/>
    </style:style>
    <style:style style:name="P354" style:parent-style-name="Normal" style:family="paragraph">
      <style:paragraph-properties>
        <style:tab-stops>
          <style:tab-stop style:type="left" style:position="3.5194in"/>
        </style:tab-stops>
      </style:paragraph-properties>
    </style:style>
    <style:style style:name="T355" style:parent-style-name="DefaultParagraphFont" style:family="text">
      <style:text-properties style:font-name-complex="Arial" fo:language="cy" fo:country="GB"/>
    </style:style>
    <style:style style:name="T356" style:parent-style-name="DefaultParagraphFont" style:family="text">
      <style:text-properties style:font-name-complex="Arial" fo:language="cy" fo:country="GB"/>
    </style:style>
    <style:style style:name="P357" style:parent-style-name="Normal" style:family="paragraph">
      <style:paragraph-properties fo:margin-left="3in" fo:text-indent="0.5in">
        <style:tab-stops/>
      </style:paragraph-properties>
    </style:style>
    <style:style style:name="T358" style:parent-style-name="DefaultParagraphFont" style:family="text">
      <style:text-properties style:font-name-complex="Arial" fo:language="cy" fo:country="GB"/>
    </style:style>
    <style:style style:name="P359" style:parent-style-name="Normal" style:family="paragraph">
      <style:paragraph-properties fo:margin-left="3in" fo:text-indent="0.5in">
        <style:tab-stops/>
      </style:paragraph-properties>
    </style:style>
    <style:style style:name="T360" style:parent-style-name="DefaultParagraphFont" style:family="text">
      <style:text-properties style:font-name-complex="Arial" fo:language="cy" fo:country="GB"/>
    </style:style>
    <style:style style:name="P361" style:parent-style-name="Normal" style:family="paragraph">
      <style:paragraph-properties fo:margin-left="3in" fo:text-indent="0.5in">
        <style:tab-stops/>
      </style:paragraph-properties>
    </style:style>
    <style:style style:name="T362" style:parent-style-name="DefaultParagraphFont" style:family="text">
      <style:text-properties style:font-name-complex="Arial" fo:language="cy" fo:country="GB"/>
    </style:style>
    <style:style style:name="P363" style:parent-style-name="Normal" style:family="paragraph">
      <style:paragraph-properties fo:margin-left="3in" fo:text-indent="0.5in">
        <style:tab-stops/>
      </style:paragraph-properties>
    </style:style>
    <style:style style:name="T364" style:parent-style-name="DefaultParagraphFont" style:family="text">
      <style:text-properties style:font-name-complex="Arial" fo:language="cy" fo:country="G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Dyddiad:<text:s/></text:span><text:bookmark-start text:name="DocTPDate"/><text:span text:style-name="T21">[</text:span><text:span text:style-name="T22">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]</text:span><text:bookmark-end text:name="DocTPDate"/><text:span text:style-name="T29"><text:s/>20[ <text:s/>]</text:span></text:p>
      <text:list text:style-name="NumbLstPartyTP" text:continue-numbering="true">
        <text:list-item>
          <text:p text:style-name="P30"><text:bookmark-start text:name="DocTPNames"/><text:span text:style-name="T31">[</text:span><text:span text:style-name="T32"></text:span><text:span text:style-name="T33">]</text:span><text:bookmark-end text:name="DocTPNames"/></text:p>
        </text:list-item>
        <text:list-item>
          <text:p text:style-name="P34"/>
        </text:list-item>
      </text:list>
      <text:p text:style-name="P35"/>
      <text:p text:style-name="P36"><text:bookmark-start text:name="DocTPType"/><text:bookmark-end text:name="DocTPType"/></text:p>
      <text:p text:style-name="Normal"><text:bookmark-start text:name="RelTo"/><text:span text:style-name="T37"><text:s/></text:span><text:bookmark-end text:name="RelTo"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GWEITHRED INDEMNIAD</text:span></text:p>
          </table:table-cell>
        </table:table-row>
        <table:table-row table:style-name="TableRow43">
          <table:table-cell table:style-name="TableCell44">
            <text:p text:style-name="Normal"><text:span text:style-name="T45">sy'n ymwneud â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/>
          </table:table-cell>
        </table:table-row>
      </table:table>
      <text:p text:style-name="P51"/>
      <text:p text:style-name="P52"><text:bookmark-start text:name="DocTPTitle"/><text:bookmark-end text:name="DocTPTitle"/></text:p>
      <text:p text:style-name="P53"/>
      <text:soft-page-break/>
      <text:p text:style-name="P54"><text:span text:style-name="T58">Cynnwys</text:span></text:p>
      <text:table-of-content text:name="_TOC0">
        <text:table-of-content-source text:outline-level="9" text:use-outline-level="false" text:use-index-marks="true" text:use-index-source-styles="true" text:index-scope="document">
          <text:table-of-content-entry-template text:outline-level="1" text:style-name="TOC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TOC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TOC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TOC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TOC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TOC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TOC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TOC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TOC9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Level1Heading"/>
            <text:index-source-style text:style-name="Schedule"/>
            <text:index-source-style text:style-name="Part"/>
          </text:index-source-styles>
        </text:table-of-content-source>
        <text:index-body>
          <text:p text:style-name="P59"><text:span text:style-name="T60">1</text:span><text:span text:style-name="T61"><text:tab/></text:span><text:span text:style-name="T62">Dehongliad</text:span><text:span text:style-name="T63"><text:tab/></text:span>1</text:p>
          <text:p text:style-name="P64"><text:span text:style-name="T65">2</text:span><text:span text:style-name="T66"><text:tab/></text:span><text:span text:style-name="T67">Gosodiadau a Gwarantiadau</text:span><text:span text:style-name="T68"><text:tab/></text:span>2</text:p>
          <text:p text:style-name="P69"><text:span text:style-name="T70">3</text:span><text:span text:style-name="T71"><text:tab/></text:span><text:span text:style-name="T72">Inde</text:span><text:span text:style-name="T73">mniad</text:span><text:span text:style-name="T74"><text:tab/></text:span>3</text:p>
          <text:p text:style-name="P75"><text:span text:style-name="T76">4</text:span><text:span text:style-name="T77"><text:tab/></text:span><text:span text:style-name="T78">Cyfraith Lywodraethol</text:span><text:span text:style-name="T79"><text:tab/></text:span>3</text:p>
          <text:p text:style-name="P80"><text:span text:style-name="T81">5</text:span><text:span text:style-name="T82"><text:tab/></text:span><text:span text:style-name="T83">Hawliau Trydydd Parti</text:span><text:span text:style-name="T84"><text:tab/></text:span>3</text:p>
          <text:p text:style-name="P85"><text:span text:style-name="T86">6</text:span><text:span text:style-name="T87"><text:tab/></text:span><text:span text:style-name="T88">Awdurdodaeth</text:span><text:span text:style-name="T89"><text:tab/></text:span>4</text:p>
        </text:index-body>
      </text:table-of-content>
      <text:p text:style-name="Normal"/>
      <text:p text:style-name="P90"><text:bookmark-start text:name="StartHere"/><text:bookmark-end text:name="StartHere"/></text:p>
      <text:p text:style-name="IntroDefault"><text:span text:style-name="T97">GWEITHRED INDEMNIAD dyddiedig [ <text:s text:c="43"/>] 202[ <text:s/>] <text:s text:c="53"/></text:span></text:p>
      <text:h text:style-name="DescriptiveHeading" text:outline-level="1"><text:span text:style-name="T98">RHWNG:-</text:span></text:h>
      <text:list text:style-name="LFO44" text:continue-numbering="true">
        <text:list-item>
          <text:p text:style-name="P99"><text:span text:style-name="T100">[ENW LLAWN Y PRYNWR (PRYNWYR)] (</text:span><text:span text:style-name="T101">"y Prynwr"</text:span><text:span text:style-name="T102">) ac mae'n cynnwys eu holynwyr a'u haseinion; a<text:s/></text:span></text:p>
        </text:list-item>
        <text:list-item>
          <text:p text:style-name="P103"><text:span text:style-name="T104">Cliciwch yma i osod testun.</text:span><text:span text:style-name="T105"><text:s/>y mae ei swyddfa yn<text:s/></text:span><text:span text:style-name="T106">Cliciwch yma i osod testun</text:span><text:span text:style-name="T107">.</text:span><text:span text:style-name="T108"><text:s text:c="2"/>(</text:span><text:span text:style-name="T109">"y Datblygwr"</text:span><text:span text:style-name="T110">).<text:s/></text:span></text:p>
        </text:list-item>
      </text:list>
      <text:h text:style-name="DescriptiveHeading" text:outline-level="1"><text:span text:style-name="T111">CEFNDIR</text:span></text:h>
      <text:list text:style-name="NumbListIntro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Background1"><text:span text:style-name="T112">Aeth y Prynwr i gontract gyda'r Datblygwr i brynu'r Eiddo.</text:span></text:p>
                    </text:list-item>
                    <text:list-item>
                      <text:p text:style-name="Background1"><text:span text:style-name="T113">Mae'r Eiddo'n elwa o'r Caniatâd Cynllunio a'r Cytundebau Cynllunio, sy'n destun Gofynion Cynllunio.</text:span></text:p>
                    </text:list-item>
                    <text:list-item>
                      <text:p text:style-name="Background1"><text:span text:style-name="T114">Nid yw'r Datblygwr wedi gallu darparu digon o dystiolaeth i'r Prynwr bod yr Awdurdod Cynllunio Lleol wedi rhyddhau'r Gofynion Cynllunio'n ffurfiol na bod y Gofynion Cynllunio wedi cael eu rhyddhau gan gydsyniad tybiedig.</text:span></text:p>
                    </text:list-item>
                    <text:list-item>
                      <text:p text:style-name="Background1"><text:span text:style-name="T115">Mae'r Prynwr yn barod i gwblhau prynu'r Eiddo yn amodol ar y Datblygwr yn indemnio'r Prynwr a'i olynwyr o ran teitl, trosglwyddeion, aseineion a morgeiseion fel y darparwyd ar ei gyfer yn y Weithred hon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Level1Heading" text:outline-level="1"><text:toc-mark text:string-value="1. Interpretation" text:outline-level="1"/><text:span text:style-name="T116">Dehongliad</text:span></text:h>
      <text:list text:style-name="NumbListLegal" text:continue-numbering="true">
        <text:list-item>
          <text:list>
            <text:list-item>
              <text:p text:style-name="Level2Number"><text:span text:style-name="T117">Mae’r diffiniadau a rheolau dehongli yn y cymal hwn yn gymwys yn y Weithred indemnio hon.</text:span></text:p>
            </text:list-item>
          </text:list>
        </text:list-item>
      </text:list>
      <text:p text:style-name="P118"><text:span text:style-name="T119">Ystyr<text:s/></text:span><text:span text:style-name="T120">Datblygiad</text:span><text:span text:style-name="T121"><text:s/>yw'r datblygiad a wneir gan y Datblygwr yn unol â'r Caniatâd Cynllunio, y mae'r Eiddo'n ffurfio rhan ohono.</text:span></text:p>
      <text:p text:style-name="P122"><text:span text:style-name="T123">Ystyr<text:s/></text:span><text:span text:style-name="T124">Cytundeb Seilwaith</text:span><text:span text:style-name="T125"><text:s/>yw unrhyw gytundeb sy'n ymwneud â mabwysiadu priffyrdd, carthffosydd neu unrhyw fath arall o seilwaith.</text:span></text:p>
      <text:p text:style-name="P126"><text:span text:style-name="T127">Ystyr<text:s/></text:span><text:span text:style-name="T128">Awdurdod Cynllunio Lleol<text:s/></text:span><text:span text:style-name="T129">yw'r awdurdod cynllunio lleol a wnaeth roi'r Caniatâd Cynllunio.</text:span></text:p>
      <text:p text:style-name="P130"><text:span text:style-name="T131">Ystyr<text:s/></text:span><text:span text:style-name="T132">Rhwymedigaeth sy’n Weddill</text:span><text:span text:style-name="T133">yw unrhyw:</text:span></text:p>
      <text:list text:style-name="NumbListLegal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rwymedigaeth sy’n weddill ar ran y Datblygwr;</text:span></text:p>
                    </text:list-item>
                    <text:list-item>
                      <text:p text:style-name="P136"><text:span text:style-name="T137">achos o dorri; a/neu</text:span></text:p>
                    </text:list-item>
                    <text:list-item>
                      <text:p text:style-name="P138"><text:span text:style-name="T139">achos o ddiffyg cydymffurfi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41">mewn perthynas â’r Gofynion Cynllunio.</text:span></text:p>
      <text:p text:style-name="P142"><text:span text:style-name="T143">Cytundeb Cynllunio:<text:s/></text:span><text:span text:style-name="T144">mae hyn yn golygu cytundeb neu ymrwymiad o ran unrhyw Annedd, ac yn effeithio ar unrhyw Annedd, yn unol ag Adran 106 o Ddeddf Cynllunio Gwlad a Thref 1990 a/neu Adran 33 o Ddeddf Llywodraeth Leol (Darpariaethau Amrywiol) 1982 a/neu Adran 38 a/neu Adran 278 o Ddeddf Priffyrdd 1980 a/neu Adran 104 o Ddeddf y Diwydiant Dŵr 1991 neu gytundeb gydag unrhyw awdurdod neu gorff cymwys sy'n ymwneud â gwasanaethau eraill.</text:span></text:p>
      <text:p text:style-name="P145"><text:span text:style-name="T146">Caniatâd Cynllunio:</text:span><text:span text:style-name="T147"><text:s/>mae hyn yn golygu rhoi caniatâd cynllunio manwl naill ai gan yr Awdurdod Cynllunio Lleol neu gan yr Ysgrifennydd Gwladol Tai, Cymunedau a Llywodraeth Leol.</text:span></text:p>
      <text:p text:style-name="P148"><text:span text:style-name="T149">Gofynion Cynllunio:</text:span><text:span text:style-name="T150">mae hyn yn golygu ar y cyd yr Amodau Cyn Cychwyn a’r Amodau Cyn Meddiannu sy'n ymwneud â'r Eiddo.</text:span></text:p>
      <text:p text:style-name="P151"><text:span text:style-name="T152">Amodau Cyn Cychwyn:</text:span><text:span text:style-name="T153"><text:s/>mae hyn yn golygu'r holl amodau yn y Caniatâd Cynllunio a'r Cytundebau Cynllunio y mae angen eu bodloni cyn cychwyn ar y Datblygiad.</text:span></text:p>
      <text:p text:style-name="P154"><text:span text:style-name="T155">Amodau Cyn Meddiannu:</text:span><text:span text:style-name="T156"><text:s/>mae hyn yn golygu'r holl amodau yn y Caniatâd Cynllunio a'r Cytundebau Cynllunio y mae angen eu bodloni cyn meddiannu’r Eiddo am y tro cyntaf.</text:span></text:p>
      <text:p text:style-name="P157"><text:span text:style-name="T158">Eiddo:</text:span><text:span text:style-name="T159"><text:s/></text:span><text:span text:style-name="T160">mae hyn yn golygu [</text:span><text:span text:style-name="T161"><text:tab/></text:span><text:span text:style-name="T162"><text:tab/></text:span><text:span text:style-name="T163"><text:tab/></text:span><text:span text:style-name="T164"><text:tab/>] (a elwir hefyd yn Blot [</text:span><text:span text:style-name="T165"><text:tab/></text:span><text:span text:style-name="T166"><text:tab/>]).</text:span></text:p>
      <text:list text:style-name="NumbListLegal" text:continue-numbering="true">
        <text:list-item>
          <text:list>
            <text:list-item>
              <text:p text:style-name="Level2Number"><text:span text:style-name="T167">Ni fydd penawdau cymal yn effeithio ar ddehongliad yr indemniad hwn.</text:span></text:p>
            </text:list-item>
            <text:list-item>
              <text:p text:style-name="Level2Number"><text:span text:style-name="T168">Oni bai fod y cyd-destun yn ei fynnu fel arall, bydd geiriau unigol yn cynnwys y lluosog ac fel arall.</text:span></text:p>
            </text:list-item>
            <text:list-item>
              <text:p text:style-name="Level2Number"><text:span text:style-name="T169">Mae unrhyw rwymedigaeth ar barti i beidio â gwneud rhywbeth yn cynnwys rhwymedigaeth i beidio â chaniatáu i'r peth hwnnw gael ei wneud.</text:span></text:p>
            </text:list-item>
            <text:list-item>
              <text:p text:style-name="Level2Number"><text:span text:style-name="T170">Mae cyfeiriadau at gymalau yn cyfeirio at y cymalau yn yr indemniad hwn.</text:span></text:p>
            </text:list-item>
            <text:list-item>
              <text:p text:style-name="Level2Number"><text:span text:style-name="T171">Bydd cyfeiriad at unrhyw barti yn cynnwys cynrychiolwyr personol, olynwyr, ac aseinion a ganiateir y parti hwnnw.</text:span></text:p>
            </text:list-item>
            <text:list-item>
              <text:p text:style-name="Level2Number"><text:span text:style-name="T172">Mae'r gwrywaidd yn cynnwys y benywaidd ac i'r gwrthwyneb.</text:span></text:p>
            </text:list-item>
            <text:list-item>
              <text:p text:style-name="Level2Number"><text:span text:style-name="T173">Mae'r unigol yn cynnwys y lluosog ac i'r gwrthwyneb.</text:span></text:p>
            </text:list-item>
            <text:list-item>
              <text:p text:style-name="Level2Number"><text:span text:style-name="T174">Mae'r cronicliadau i'r Weithred hon yn rhan o'r Weithred ac mae'r geiriau yn y cronicliadau'n dilyn y diffiniadau yn y Weithred hon.</text:span></text:p>
            </text:list-item>
          </text:list>
        </text:list-item>
      </text:list>
      <text:h text:style-name="Level1Heading" text:outline-level="1"><text:span text:style-name="T175">Gosodiadau a Gwarantiadau</text:span></text:h>
      <text:list text:style-name="NumbListLegal" text:continue-numbering="true">
        <text:list-item>
          <text:list>
            <text:list-item>
              <text:p text:style-name="Level2Number"><text:span text:style-name="T176">Mae'r Datblygwr yn ymhonni ac yn gwarantu i'r Prynwr a'i olynwyr o ran teitl, trosglwyddeion, aseineion a morgeiseion fel a ganlyn:</text:span></text:p>
              <text:list text:continue-numbering="true">
                <text:list-item>
                  <text:p text:style-name="Level3Number"><text:span text:style-name="T177">ei fod yn gyfrifol am sicrhau cydymffurfiaeth â'r Gofynion Cynllunio;</text:span></text:p>
                </text:list-item>
                <text:list-item>
                  <text:p text:style-name="Level3Number"><text:span text:style-name="T178">ei fod wedi cyflwyno cais i'r Awdurdod Cynllunio Lleol am gadarnhad bod y Gofynion Cynllunio perthnasol wedi’u bodloni (lle mae angen cydsyniad neu gymeradwyaeth yr Awdurdod Cynllunio Lleol am Ofynion Cynllunio o'r fath);</text:span></text:p>
                </text:list-item>
                <text:list-item>
                  <text:p text:style-name="Level3Number"><text:span text:style-name="T179">bod y Gofynion Cynllunio wedi cael eu bodloni (neu y byddant yn cael eu bodloni, pan fydd unrhyw gydsyniadau neu gymeradwyaethau a ddisgwylir gan yr Awdurdod Cynllunio Lleol yn cael eu derbyn gan y Datblygwr a phan eir i unrhyw Gytundeb Seilwaith gofynnol);</text:span></text:p>
                </text:list-item>
                <text:list-item>
                  <text:p text:style-name="Level3Number"><text:span text:style-name="T180">ei fod yn y broses o roi unrhyw Gytundeb Seilwaith ar waith sy'n ofynnol gan Ofynion Cynllunio a’i fod wedi derbyn y cymeradwyaethau technegol cysylltiedig; ac</text:span></text:p>
                </text:list-item>
                <text:list-item>
                  <text:p text:style-name="Level3Number"><text:span text:style-name="T181">y bydd ei rwymedigaeth dan yr indemniad hwn, wrth ei weithredu, yn gyfystyr â rhwymedigaethau cyfreithiol, dilys ac ymrwymol y gellir eu gorfodi yn unol â thelerau'r indemniad hwn; ac</text:span></text:p>
                </text:list-item>
                <text:list-item>
                  <text:p text:style-name="Level3Number"><text:span text:style-name="T182">nad yw'n ofynnol iddo geisio cydsyniad, cymeradwyaeth nac awdurdod unrhyw unigolyn arall er mwyn ymrwymo i’w rwymedigaethau o dan yr indemniad hwn, na’u cyflawni.</text:span></text:p>
                </text:list-item>
              </text:list>
            </text:list-item>
          </text:list>
        </text:list-item>
      </text:list>
      <text:h text:style-name="Level1Heading" text:outline-level="1"><text:span text:style-name="T183">Indemniad</text:span></text:h>
      <text:list text:style-name="NumbListLegal" text:continue-numbering="true">
        <text:list-item>
          <text:list>
            <text:list-item>
              <text:p text:style-name="Level2Number"><text:span text:style-name="T184">Yn amodol ar yr amodau a nodir yng Nghymal 3.2, bydd y Datblygwr yn indemnio, ac yn parhau i indemnio, y Prynwr a'i olynwyr o ran teitl, trosglwyddeion, aseineion a morgeiseion rhag ac yn erbyn yr holl gostau rhesymol a gafwyd yn briodol (gan gynnwys ffioedd cyfreithiol a phroffesiynol) a gafwyd gan y Prynwr i hwyluso unrhyw Rwymedigaethau sy'n Weddill o ran rhyddhau’r Gofynion Cynllunio neu i unioni unrhyw doriad ohonynt.</text:span></text:p>
            </text:list-item>
            <text:list-item>
              <text:p text:style-name="Level2Number"><text:span text:style-name="T185">Mae'r Indemniad a nodir yng Nghymal 3.1 yn amodol ar bob un o’r digwyddiadau canlynol:</text:span></text:p>
              <text:list text:continue-numbering="true">
                <text:list-item>
                  <text:p text:style-name="Level3Number"><text:span text:style-name="T186">nid yw’r Awdurdod Cynllunio Lleol wedi rhyddhau unrhyw un o’r Gofynion Cynllunio sy’n gofyn am gydsyniad neu gymeradwyaeth yr Awdurdod Cynllunio Lleol;</text:span></text:p>
                </text:list-item>
                <text:list-item>
                  <text:p text:style-name="Level3Number"><text:span text:style-name="T187">mae'r Prynwr wedi hysbysu’r Datblygwr am unrhyw Rwymedigaeth sy'n Weddill ar ôl dod yn ymwybodol ohoni;</text:span></text:p>
                </text:list-item>
                <text:list-item>
                  <text:p text:style-name="Level3Number"><text:span text:style-name="T188">mae'r Datblygwr wedi cael cyfle rhesymol gan y Prynwr i ddatrys unrhyw Rwymedigaeth sy'n Weddill (gan gynnwys cysylltu'n uniongyrchol â'r Awdurdod Cynllunio Lleol);</text:span></text:p>
                </text:list-item>
                <text:list-item>
                  <text:p text:style-name="Level3Number"><text:span text:style-name="T189">(os gofynnir amdano gan y Datblygwr ac ar rybudd rhesymol) mae'r Prynwr wedi caniatáu mynediad rhesymol i'r Eiddo i'r Datblygwr i unioni neu liniaru unrhyw Rwymedigaeth sy'n Weddill;</text:span></text:p>
                </text:list-item>
                <text:list-item>
                  <text:p text:style-name="Level3Number"><text:span text:style-name="T190">mae'r Prynwr wedi cymryd camau rhesymol i liniaru unrhyw gostau a gafwyd; ac</text:span></text:p>
                </text:list-item>
                <text:list-item>
                  <text:p text:style-name="Level3Number"><text:span text:style-name="T191">mae'r Prynwr wedi rhoi tystiolaeth briodol i'r Datblygwr am unrhyw gostau rhesymol a gafwyd yn briodol i unioni unrhyw Rwymedigaethau sy'n Weddill.</text:span></text:p>
                </text:list-item>
              </text:list>
            </text:list-item>
          </text:list>
        </text:list-item>
      </text:list>
      <text:h text:style-name="Level1Heading" text:outline-level="1"><text:span text:style-name="T192">Cyfraith Lywodraethol</text:span></text:h>
      <text:p text:style-name="P193"><text:span text:style-name="T194">Bydd y Weithred hon ac unrhyw anghydfod neu hawliad (gan gynnwys anghydfodau neu hawliadau nad ydynt yn gontractiol) sy'n codi ohoni neu sy’n ymwneud â hi neu ei chynnwys neu ffurfiant yn cael eu llywodraethu a'u dehongli yn unol â chyfraith Lloegr.</text:span></text:p>
      <text:h text:style-name="Level1Heading" text:outline-level="1"><text:span text:style-name="T195">Hawliau Trydydd Parti</text:span></text:h>
      <text:p text:style-name="P196"><text:span text:style-name="T197">Ac eithrio o ran unrhyw olynwyr y Prynwr mewn teitl, trosglwyddeion, aseineion a morgeiseion sydd hefyd yn cael budd o'r Weithred hon, ni fydd gan unigolyn nad yw'n barti yn y Weithred hon unrhyw hawliau dan Ddeddf Contractau (Hawliau Trydydd Parti) 1999 i weithredu unrhyw delerau yn y Weithred hon.</text:span></text:p>
      <text:h text:style-name="Level1Heading" text:outline-level="1"><text:span text:style-name="T198">Awdurdodaeth</text:span></text:h>
      <text:p text:style-name="P199"><text:span text:style-name="T200">Mae pob parti'n cytuno'n ddi-alw'n-ôl y bydd gan lysoedd Cymru a Lloegr awdurdodaeth unigryw i setlo unrhyw anghydfod neu hawliad (gan gynnwys anghydfodau neu hawliadau nad ydynt yn gontractiol) sy'n deillio o'r Weithred hon neu sy’n ymwneud â hi, ei phwnc neu ei ffurfiant.</text:span></text:p>
      <text:p text:style-name="P201"><text:span text:style-name="T202">Mae'r ddogfen hon wedi'i gweithredu fel Gweithred ac mae'n cael ei chyflawni ac yn dod i rym ar y dyddiad a nodir ar ei dechrau.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<draw:custom-shape svg:x="3.68194in" svg:y="0.01458in" svg:width="0.11389in" svg:height="0.68889in" draw:z-index="251658240" draw:id="id0" draw:style-name="a0" draw:name="AutoShape 10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040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11">Cyflawnwyd fel gweithred gan<text:s/></text:span><text:span text:style-name="T212">[</text:span><text:span text:style-name="T213"></text:span><text:span text:style-name="T214">]</text:span><text:span text:style-name="T215"><text:s/></text:span><text:span text:style-name="T216">gerbron: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Llofnod tyst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Enw</text:span><text:span text:style-name="T229"><text:line-break/></text:span><text:span text:style-name="T230">(mewn priflythrennau)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Cyfeiriad</text:span></text:p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Galwedigaeth</text:span></text:p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</table:table>
      <text:p text:style-name="Normal"/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<draw:custom-shape svg:x="3.68194in" svg:y="0.01458in" svg:width="0.11389in" svg:height="0.68889in" draw:z-index="251660288" draw:id="id1" draw:style-name="a1" draw:name="AutoShape 10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040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63">Cyflawnwyd fel gweithred gan<text:s/></text:span><text:span text:style-name="T264">[</text:span><text:span text:style-name="T265"></text:span><text:span text:style-name="T266">]</text:span><text:span text:style-name="T267"><text:s/></text:span><text:span text:style-name="T268">gerbron: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Llofnod tyst</text:span></text:p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Enw</text:span><text:span text:style-name="T281"><text:line-break/></text:span><text:span text:style-name="T282">(mewn priflythrennau)</text:span></text:p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Cyfeiriad</text:span></text:p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Galwedigaeth</text:span></text:p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</table:table>
      <text:p text:style-name="Normal"/>
      <text:p text:style-name="Normal"/>
      <text:p text:style-name="P307"/>
      <text:p text:style-name="P308"/>
      <text:p text:style-name="P309"/>
      <text:p text:style-name="P310"/>
      <text:p text:style-name="P311"><text:span text:style-name="T312">Cyflawnwyd fel gweithred gan<text:s/></text:span><text:span text:style-name="T313">Cliciwch yma i osod testun.</text:span></text:p>
      <text:p text:style-name="P314"/>
      <text:p text:style-name="P315"><text:span text:style-name="T316">yn gweithredu drwy:</text:span></text:p>
      <text:p text:style-name="P317"/>
      <text:p text:style-name="P318"><text:span text:style-name="T319"><text:tab/></text:span><text:span text:style-name="T320"><text:tab/></text:span><text:span text:style-name="T321"><text:tab/></text:span><text:span text:style-name="T322"><text:tab/>cyfarwyddwr</text:span></text:p>
      <text:p text:style-name="P323"><text:span text:style-name="T324">A <text:s text:c="45"/>cyfarwyddwr</text:span></text:p>
      <text:p text:style-name="P325"><text:span text:style-name="T326">NEU <text:s text:c="41"/>ei ysgrifennydd</text:span></text:p>
      <text:p text:style-name="P327"/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<text:tab/>Cyfarwyddwr</text:span></text:p>
      <text:p text:style-name="P334"/>
      <text:p text:style-name="BodyText"><text:span text:style-name="T335"><text:tab/></text:span><text:span text:style-name="T336"><text:tab/></text:span><text:span text:style-name="T337"><text:tab/></text:span><text:span text:style-name="T338"><text:tab/></text:span><text:span text:style-name="T339"><text:tab/>Cyfarwyddwr/Ysgrifennydd</text:span><text:span text:style-name="T340"><text:tab/></text:span></text:p>
      <text:p text:style-name="Normal"/>
      <text:p text:style-name="Normal"><text:span text:style-name="T341">Ar gyfer Cyfarwyddwyr Unigol</text:span></text:p>
      <text:p text:style-name="Normal"/>
      <text:p text:style-name="P342"><text:span text:style-name="T343">Cyflawnwyd fel gweithred gan<text:s/></text:span><text:span text:style-name="T344">Cliciwch yma i osod testun.</text:span></text:p>
      <text:p text:style-name="P345"/>
      <text:p text:style-name="P346"><text:span text:style-name="T347">yn gweithredu drwy:</text:span></text:p>
      <text:p text:style-name="P348"><text:span text:style-name="T349"><text:tab/></text:span></text:p>
      <text:p text:style-name="P350"><text:span text:style-name="T351">Cliciwch yma i osod testun.</text:span><text:span text:style-name="T352">, cyfarwyddwr</text:span><text:span text:style-name="T353"><text:tab/></text:span></text:p>
      <text:p text:style-name="P354"><text:span text:style-name="T355"><text:tab/>Cyfarwyddwr<text:s/></text:span></text:p>
      <text:p text:style-name="Normal"/>
      <text:p text:style-name="Normal"><text:span text:style-name="T356">Gerbron:</text:span></text:p>
      <text:p text:style-name="P357"><text:span text:style-name="T358">Tyst:<text:s/></text:span></text:p>
      <text:p text:style-name="P359"><text:span text:style-name="T360">Enw:</text:span></text:p>
      <text:p text:style-name="P361"><text:span text:style-name="T362">Cyfeiriad:</text:span></text:p>
      <text:p text:style-name="P363"><text:span text:style-name="T364">Galwedigaeth: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666in" fo:line-height="100%" fo:background-color="transparent" style:tab-stop-distance="0.5902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Level1Heading" style:display-name="Level 1 Heading" style:family="paragraph" style:parent-style-name="Level1Number" style:next-style-name="Level2Number" style:default-outline-level="1">
      <style:paragraph-properties fo:keep-with-next="always" fo:keep-together="always"/>
      <style:text-properties style:font-name="Arial Bold" fo:font-weight="bold" style:font-weight-asian="bold" fo:font-variant="small-caps" fo:hyphenate="false"/>
    </style:style>
    <style:style style:name="Level2Heading" style:display-name="Level 2 Heading" style:family="paragraph" style:parent-style-name="Level2Number" style:next-style-name="Level3Number" style:default-outline-level="2">
      <style:paragraph-properties fo:keep-with-next="always" fo:keep-together="always" fo:text-align="start"/>
      <style:text-properties fo:font-weight="bold" style:font-weight-asian="bold" fo:hyphenate="false"/>
    </style:style>
    <style:style style:name="Level3Heading" style:display-name="Level 3 Heading" style:family="paragraph" style:parent-style-name="Level3Number" style:next-style-name="Level4Number" style:default-outline-level="3">
      <style:paragraph-properties fo:keep-with-next="always" fo:keep-together="always" fo:text-align="start"/>
      <style:text-properties fo:font-weight="bold" style:font-weight-asian="bold" fo:hyphenate="false"/>
    </style:style>
    <style:style style:name="Untitledsubclause3" style:display-name="Untitled subclause 3" style:family="paragraph" style:parent-style-name="Normal" style:default-outline-level="4">
      <style:paragraph-properties fo:margin-bottom="0.0833in" style:line-height-at-least="0.2083in">
        <style:tab-stops>
          <style:tab-stop style:type="left" style:position="-0.0097in"/>
          <style:tab-stop style:type="left" style:position="0.1in"/>
        </style:tab-stops>
      </style:paragraph-properties>
      <style:text-properties style:font-name-asian="Times New Roman" style:font-name-complex="Times New Roman" fo:color="#000000" fo:font-size="11pt" style:font-size-asian="11pt" fo:hyphenate="false"/>
    </style:style>
    <style:style style:name="Untitledsubclause4" style:display-name="Untitled subclause 4" style:family="paragraph" style:parent-style-name="Normal" style:default-outline-level="5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Normal" style:display-name="Normal" style:family="paragraph">
      <style:paragraph-properties fo:text-align="justify" fo:line-height="125%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/>
      <style:text-properties style:font-name="Arial Bold" style:font-name-asian="Times New Roman" style:font-name-complex="Times New Roman" fo:font-weight="bold" style:font-weight-asian="bold" fo:font-variant="small-caps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/>
      <style:text-properties style:font-name-asian="Times New Roman" style:font-name-complex="Times New Roman" style:font-weight-complex="bold" fo:font-variant="small-caps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center"/>
      <style:text-properties style:font-name="Arial Bold" style:font-name-asian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align="start"/>
      <style:text-properties style:font-name="Arial Bold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FootnoteText" style:default-outline-level="5">
      <style:paragraph-properties fo:keep-with-next="always" fo:keep-together="always" fo:text-align="start"/>
      <style:text-properties style:font-name-asian="Times New Roman" style:font-name-complex="Times New Roman" fo:font-style="italic" style:font-style-asian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align="start" fo:margin-left="0.5909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align="start" fo:margin-left="0.5909in">
        <style:tab-stops/>
      </style:paragraph-properties>
      <style:text-properties style:font-name-asian="Times New Roman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align="start" fo:margin-left="1.1812in">
        <style:tab-stops/>
      </style:paragraph-properties>
      <style:text-properties style:font-name="Arial Bold" style:font-name-asian="Times New Roman" style:font-name-complex="Times New Roman"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align="start" fo:margin-left="1.1812in">
        <style:tab-stops/>
      </style:paragraph-properties>
      <style:text-properties style:font-name="Arial Bold" style:font-name-asian="Times New Roman" style:font-name-complex="Times New Roman" fo:font-style="italic" style:font-style-asian="italic" style:font-style-complex="italic" fo:hyphenate="false"/>
    </style:style>
    <style:style style:name="DefaultParagraphFont" style:display-name="Default Paragraph Font" style:family="text"/>
    <style:style style:name="CoverDocumentTitle" style:display-name="Cover Document Title" style:family="paragraph" style:parent-style-name="Normal">
      <style:paragraph-properties fo:text-align="start" fo:margin-top="0.0833in" fo:margin-bottom="0.0833in" fo:line-height="150%"/>
      <style:text-properties fo:font-weight="bold" style:font-weight-asian="bold" fo:font-size="14pt" style:font-size-asian="14pt" fo:hyphenate="false"/>
    </style:style>
    <style:style style:name="CoverDate" style:display-name="Cover Date" style:family="paragraph" style:parent-style-name="Normal">
      <style:paragraph-properties fo:margin-bottom="1.4722in"/>
      <style:text-properties fo:hyphenate="false"/>
    </style:style>
    <style:style style:name="CoverDocumentTitleChar" style:display-name="Cover Document Title Char" style:family="text" style:parent-style-name="DefaultParagraphFont">
      <style:text-properties fo:font-weight="bold" style:font-weight-asian="bold" fo:font-size="14pt" style:font-size-asian="14pt"/>
    </style:style>
    <style:style style:name="CoverDateChar" style:display-name="Cover Date Char" style:family="text" style:parent-style-name="DefaultParagraphFont"/>
    <style:style style:name="CoverText" style:display-name="Cover Text" style:family="paragraph" style:parent-style-name="Normal">
      <style:text-properties style:font-name="Arial Bold" fo:font-weight="bold" style:font-weight-asian="bold" fo:text-transform="uppercase" fo:hyphenate="false"/>
    </style:style>
    <style:style style:name="CoverDocumentDescription" style:display-name="Cover Document Description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rial Bold" style:font-name-asian="Times New Roman" style:font-name-complex="Times New Roman" fo:font-weight="bold" style:font-weight-asian="bold" fo:font-variant="small-caps" style:font-size-complex="16pt"/>
    </style:style>
    <style:style style:name="TOCHeading" style:display-name="TOC Heading" style:family="paragraph" style:parent-style-name="IntroHeading" style:next-style-name="Normal">
      <style:paragraph-properties fo:border-top="none" fo:border-left="none" fo:border-bottom="0.0034in solid #000000" fo:border-right="none" fo:padding-top="0in" fo:padding-left="0in" fo:padding-bottom="0.0138in" fo:padding-right="0in" style:shadow="none" fo:text-align="start"/>
      <style:text-properties style:font-weight-complex="bold" style:font-size-complex="14pt" fo:hyphenate="false"/>
    </style:style>
    <style:style style:name="EnvelopeAddress" style:display-name="Envelope Address" style:family="paragraph" style:parent-style-name="Normal">
      <style:paragraph-properties fo:margin-bottom="0in"/>
      <style:text-properties style:font-name-asian="Times New Roman" style:font-name-complex="Times New Roman" style:font-size-complex="12pt" fo:hyphenate="false"/>
    </style:style>
    <style:style style:name="IntroHeading" style:display-name="Intro Heading" style:family="paragraph" style:parent-style-name="Normal" style:next-style-name="Normal" style:list-style-name="NumbListIntro">
      <style:paragraph-properties fo:keep-with-next="always" fo:keep-together="always"/>
      <style:text-properties style:font-name="Arial Bold" fo:font-weight="bold" style:font-weight-asian="bold" fo:font-variant="small-caps" fo:hyphenate="false"/>
    </style:style>
    <text:list-style style:name="NumbLstPartyTP" style:display-name="NumbLstPartyTP">
      <text:list-level-style-number text:level="1" style:num-prefix="(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format="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</text:list-style>
    <style:style style:name="Level1Number" style:display-name="Level 1 Number" style:family="paragraph" style:parent-style-name="Normal" style:list-style-name="NumbListLegal">
      <style:text-properties fo:hyphenate="false"/>
    </style:style>
    <style:style style:name="Level2Number" style:display-name="Level 2 Number" style:family="paragraph" style:parent-style-name="Normal" style:list-style-name="NumbListLegal">
      <style:text-properties fo:hyphenate="false"/>
    </style:style>
    <style:style style:name="Level3Number" style:display-name="Level 3 Number" style:family="paragraph" style:parent-style-name="Normal" style:list-style-name="NumbListLegal">
      <style:text-properties fo:hyphenate="false"/>
    </style:style>
    <style:style style:name="Level4Number" style:display-name="Level 4 Number" style:family="paragraph" style:parent-style-name="Normal" style:list-style-name="NumbListLegal">
      <style:text-properties fo:hyphenate="false"/>
    </style:style>
    <style:style style:name="Level5Number" style:display-name="Level 5 Number" style:family="paragraph" style:parent-style-name="Normal" style:list-style-name="NumbListLegal">
      <style:text-properties fo:hyphenate="false"/>
    </style:style>
    <style:style style:name="Level6Number" style:display-name="Level 6 Number" style:family="paragraph" style:parent-style-name="Normal" style:list-style-name="NumbListLegal">
      <style:text-properties fo:hyphenate="false"/>
    </style:style>
    <style:style style:name="Level7Number" style:display-name="Level 7 Number" style:family="paragraph" style:parent-style-name="Normal" style:list-style-name="NumbListLegal">
      <style:text-properties fo:hyphenate="false"/>
    </style:style>
    <style:style style:name="Level8Number" style:display-name="Level 8 Number" style:family="paragraph" style:parent-style-name="Normal" style:list-style-name="NumbListLegal">
      <style:text-properties fo:hyphenate="false"/>
    </style:style>
    <style:style style:name="Level9Number" style:display-name="Level 9 Number" style:family="paragraph" style:parent-style-name="Normal" style:list-style-name="NumbListLegal">
      <style:text-properties fo:hyphenate="false"/>
    </style:style>
    <text:list-style style:name="NumbListLegal" style:display-name="NumbList Legal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7" style:num-prefix="(" style:num-suffix=")" style:num-format="I">
        <style:list-level-properties text:space-before="2.9534in" text:min-label-width="0.5902in" text:list-level-position-and-space-mode="label-alignment">
          <style:list-level-label-alignment text:label-followed-by="listtab" fo:margin-left="3.5437in" fo:text-indent="-0.5902in"/>
        </style:list-level-properties>
      </text:list-level-style-number>
      <text:list-level-style-number text:level="8" style:num-prefix="(" style:num-suffix=")" style:num-format="1">
        <style:list-level-properties text:space-before="3.5437in" text:min-label-width="0.5909in" text:list-level-position-and-space-mode="label-alignment">
          <style:list-level-label-alignment text:label-followed-by="listtab" fo:margin-left="4.1347in" fo:text-indent="-0.5909in"/>
        </style:list-level-properties>
      </text:list-level-style-number>
      <text:list-level-style-number text:level="9" style:num-prefix="(" style:num-suffix=".)" style:num-format="1st, 2nd, 3rd, ...">
        <style:list-level-properties text:space-before="4.1347in" text:min-label-width="0.5902in" text:list-level-position-and-space-mode="label-alignment">
          <style:list-level-label-alignment text:label-followed-by="listtab" fo:margin-left="4.725in" fo:text-indent="-0.5902in"/>
        </style:list-level-properties>
      </text:list-level-style-number>
    </text:list-style>
    <text:list-style style:name="NumbListIntro" style:display-name="NumbListIntro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6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7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8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9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ties1" style:display-name="Parties 1" style:family="paragraph" style:parent-style-name="Normal" style:list-style-name="NumbListIntro">
      <style:paragraph-properties>
        <style:tab-stops/>
      </style:paragraph-properties>
      <style:text-properties fo:hyphenate="false"/>
    </style:style>
    <style:style style:name="Parties2" style:display-name="Parties 2" style:family="paragraph" style:parent-style-name="Normal" style:list-style-name="NumbListIntro">
      <style:paragraph-properties fo:keep-with-next="always">
        <style:tab-stops/>
      </style:paragraph-properties>
      <style:text-properties fo:hyphenate="false"/>
    </style:style>
    <style:style style:name="Background1" style:display-name="Background 1" style:family="paragraph" style:parent-style-name="Normal" style:list-style-name="NumbListIntro">
      <style:paragraph-properties>
        <style:tab-stops/>
      </style:paragraph-properties>
      <style:text-properties fo:hyphenate="false"/>
    </style:style>
    <style:style style:name="Background2" style:display-name="Background 2" style:family="paragraph" style:parent-style-name="Normal" style:list-style-name="NumbListIntro">
      <style:paragraph-properties fo:keep-with-next="always">
        <style:tab-stops/>
      </style:paragraph-properties>
      <style:text-properties fo:hyphenate="false"/>
    </style:style>
    <text:list-style style:name="NumbListBackgrounds" style:display-name="NumbList Backgrounds">
      <text:list-level-style-number text:level="1" style:num-prefix="(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4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5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6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7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8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9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</text:list-style>
    <text:list-style style:name="NumbListBodyText" style:display-name="NumbList Body Text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3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5" style:num-format="">
        <style:list-level-properties text:space-before="2.3625in" text:min-label-width="0in" text:list-level-position-and-space-mode="label-alignment">
          <style:list-level-label-alignment text:label-followed-by="nothing" fo:margin-left="2.3625in" fo:text-indent="0in"/>
        </style:list-level-properties>
      </text:list-level-style-number>
      <text:list-level-style-number text:level="6" style:num-format="">
        <style:list-level-properties text:space-before="2.9534in" text:min-label-width="0in" text:list-level-position-and-space-mode="label-alignment">
          <style:list-level-label-alignment text:label-followed-by="nothing" fo:margin-left="2.9534in" fo:text-indent="0in"/>
        </style:list-level-properties>
      </text:list-level-style-number>
      <text:list-level-style-number text:level="7" style:num-format="">
        <style:list-level-properties text:space-before="1.8111in" text:min-label-width="0in" text:list-level-position-and-space-mode="label-alignment">
          <style:list-level-label-alignment text:label-followed-by="nothing" fo:margin-left="1.8111in" fo:text-indent="0in"/>
        </style:list-level-properties>
      </text:list-level-style-number>
      <text:list-level-style-number text:level="8" style:num-format="">
        <style:list-level-properties text:space-before="2.1263in" text:min-label-width="0in" text:list-level-position-and-space-mode="label-alignment">
          <style:list-level-label-alignment text:label-followed-by="nothing" fo:margin-left="2.1263in" fo:text-indent="0in"/>
        </style:list-level-properties>
      </text:list-level-style-number>
      <text:list-level-style-number text:level="9" style:num-format="">
        <style:list-level-properties text:space-before="2.4409in" text:min-label-width="0in" text:list-level-position-and-space-mode="label-alignment">
          <style:list-level-label-alignment text:label-followed-by="nothing" fo:margin-left="2.4409in" fo:text-indent="0in"/>
        </style:list-level-properties>
      </text:list-level-style-number>
    </text:list-style>
    <style:style style:name="DefinitionTerm" style:display-name="Definition Term" style:family="paragraph" style:parent-style-name="Normal">
      <style:paragraph-properties fo:margin-left="0.5909in">
        <style:tab-stops/>
      </style:paragraph-properties>
      <style:text-properties fo:font-weight="bold" style:font-weight-asian="bold" fo:hyphenate="false"/>
    </style:style>
    <style:style style:name="BodyText1" style:display-name="Body Text 1" style:family="paragraph" style:parent-style-name="Normal" style:list-style-name="NumbListBodyText">
      <style:text-properties fo:hyphenate="false"/>
    </style:style>
    <style:style style:name="BodyText2" style:display-name="Body Text 2" style:family="paragraph" style:parent-style-name="BodyText1" style:list-style-name="NumbListBodyText"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BodyText1" style:list-style-name="NumbListBodyText">
      <style:text-properties fo:hyphenate="false"/>
    </style:style>
    <style:style style:name="BodyText3Char" style:display-name="Body Text 3 Char" style:family="text" style:parent-style-name="DefaultParagraphFont"/>
    <style:style style:name="BodyText4" style:display-name="Body Text 4" style:family="paragraph" style:parent-style-name="Normal" style:list-style-name="NumbListBodyText">
      <style:text-properties fo:hyphenate="false"/>
    </style:style>
    <style:style style:name="BodyText5" style:display-name="Body Text 5" style:family="paragraph" style:parent-style-name="Normal" style:list-style-name="NumbListBodyText">
      <style:text-properties fo:hyphenate="false"/>
    </style:style>
    <style:style style:name="BodyText6" style:display-name="Body Text 6" style:family="paragraph" style:parent-style-name="Normal" style:list-style-name="NumbListBodyText">
      <style:text-properties fo:hyphenate="false"/>
    </style:style>
    <style:style style:name="Definition1" style:display-name="Definition 1" style:family="paragraph" style:parent-style-name="Normal" style:list-style-name="NumbListDefinitions">
      <style:text-properties fo:hyphenate="false"/>
    </style:style>
    <style:style style:name="Definition2" style:display-name="Definition 2" style:family="paragraph" style:parent-style-name="Normal" style:list-style-name="NumbListDefinitions">
      <style:text-properties fo:hyphenate="false"/>
    </style:style>
    <style:style style:name="Definition3" style:display-name="Definition 3" style:family="paragraph" style:parent-style-name="Normal" style:list-style-name="NumbListDefinitions">
      <style:text-properties fo:hyphenate="false"/>
    </style:style>
    <style:style style:name="Definition4" style:display-name="Definition 4" style:family="paragraph" style:parent-style-name="Normal" style:list-style-name="NumbListDefinitions">
      <style:text-properties fo:hyphenate="false"/>
    </style:style>
    <style:style style:name="Definition" style:display-name="Definition" style:family="paragraph" style:parent-style-name="Normal" style:list-style-name="NumbListDefinitions">
      <style:text-properties fo:hyphenate="false"/>
    </style:style>
    <text:list-style style:name="NumbListDefinitions" style:display-name="NumbList Definitions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prefix="(" style:num-suffix=")" style:num-format="i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6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7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8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9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</text:list-style>
    <style:style style:name="Notes" style:display-name="Notes" style:family="paragraph" style:parent-style-name="Normal">
      <style:text-properties fo:hyphenate="false"/>
    </style:style>
    <style:style style:name="Schedule" style:display-name="Schedule" style:family="paragraph" style:parent-style-name="Normal" style:next-style-name="Sch1Heading" style:list-style-name="NumbListSchedules">
      <style:paragraph-properties fo:keep-with-next="always" fo:break-before="page" fo:text-align="center"/>
      <style:text-properties style:font-name="Arial Bold" fo:font-weight="bold" style:font-weight-asian="bold" fo:hyphenate="false"/>
    </style:style>
    <style:style style:name="Part" style:display-name="Part" style:family="paragraph" style:parent-style-name="Normal" style:next-style-name="Normal" style:list-style-name="NumbListSchedules">
      <style:paragraph-properties fo:keep-with-next="always" fo:text-align="center"/>
      <style:text-properties fo:font-weight="bold" style:font-weight-asian="bold" fo:hyphenate="false"/>
    </style:style>
    <style:style style:name="Sch1Heading" style:display-name="Sch 1 Heading" style:family="paragraph" style:parent-style-name="Sch1Number" style:next-style-name="Sch2Number" style:list-style-name="NumbListSchedules" style:default-outline-level="1">
      <style:paragraph-properties fo:keep-with-next="always" fo:keep-together="always"/>
      <style:text-properties style:font-name="Arial Bold" fo:font-weight="bold" style:font-weight-asian="bold" fo:font-variant="small-caps" fo:hyphenate="false"/>
    </style:style>
    <style:style style:name="Sch2Heading" style:display-name="Sch 2 Heading" style:family="paragraph" style:parent-style-name="Sch2Number" style:next-style-name="Normal" style:list-style-name="NumbListSchedules" style:default-outline-level="3">
      <style:paragraph-properties fo:keep-with-next="always" fo:keep-together="always" fo:margin-bottom="0.0833in"/>
      <style:text-properties fo:font-weight="bold" style:font-weight-asian="bold" fo:hyphenate="false"/>
    </style:style>
    <style:style style:name="Sch3Heading" style:display-name="Sch 3 Heading" style:family="paragraph" style:parent-style-name="Sch3Number" style:next-style-name="Normal" style:list-style-name="NumbListSchedules" style:default-outline-level="3">
      <style:paragraph-properties fo:keep-with-next="always" fo:keep-together="always" fo:margin-bottom="0.0833in"/>
      <style:text-properties fo:font-weight="bold" style:font-weight-asian="bold" fo:hyphenate="false"/>
    </style:style>
    <style:style style:name="Sch5Number" style:display-name="Sch 5 Number" style:family="paragraph" style:parent-style-name="Normal" style:list-style-name="NumbListSchedules">
      <style:text-properties fo:hyphenate="false"/>
    </style:style>
    <style:style style:name="Sch6Number" style:display-name="Sch 6 Number" style:family="paragraph" style:parent-style-name="Normal" style:list-style-name="NumbListSchedules"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6944in">
        <style:tab-stops/>
      </style:paragraph-properties>
      <style:text-properties fo:hyphenate="false"/>
    </style:style>
    <text:list-style style:name="NumbListSchedules" style:display-name="NumbList Schedules">
      <text:list-level-style-number text:level="1" style:num-prefix="Schedule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Part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7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9" style:num-format="">
        <style:list-level-properties text:space-before="2.0472in" text:min-label-width="0in" text:list-level-position-and-space-mode="label-alignment">
          <style:list-level-label-alignment text:label-followed-by="nothing" fo:margin-left="2.0472in" fo:text-indent="0in"/>
        </style:list-level-properties>
      </text:list-level-style-number>
    </text:list-style>
    <style:style style:name="Appendix" style:display-name="Appendix" style:family="paragraph" style:parent-style-name="Normal" style:next-style-name="Normal" style:list-style-name="NumbLstAppendix">
      <style:paragraph-properties fo:break-before="page"/>
      <style:text-properties style:font-name="Arial Bold" fo:font-weight="bold" style:font-weight-asian="bold" fo:text-transform="uppercase" fo:hyphenate="false"/>
    </style:style>
    <style:style style:name="Sch1Number" style:display-name="Sch 1 Number" style:family="paragraph" style:parent-style-name="Normal" style:list-style-name="NumbListSchedules">
      <style:text-properties fo:hyphenate="false"/>
    </style:style>
    <style:style style:name="Sch2Number" style:display-name="Sch 2 Number" style:family="paragraph" style:parent-style-name="Normal" style:list-style-name="NumbListSchedules">
      <style:text-properties fo:hyphenate="false"/>
    </style:style>
    <style:style style:name="Sch3Number" style:display-name="Sch 3 Number" style:family="paragraph" style:parent-style-name="Normal" style:list-style-name="NumbListSchedules">
      <style:text-properties fo:hyphenate="false"/>
    </style:style>
    <style:style style:name="Sch4Number" style:display-name="Sch 4 Number" style:family="paragraph" style:parent-style-name="Normal" style:list-style-name="NumbListSchedules">
      <style:text-properties fo:hyphenate="false"/>
    </style:style>
    <style:style style:name="Execution" style:display-name="Execution" style:family="paragraph" style:parent-style-name="Normal">
      <style:text-properties fo:hyphenate="false"/>
    </style:style>
    <style:style style:name="Section" style:display-name="Section" style:family="paragraph" style:parent-style-name="Normal" style:next-style-name="Level2Number">
      <style:paragraph-properties fo:keep-with-next="always" fo:margin-left="0.4722in">
        <style:tab-stops/>
      </style:paragraph-properties>
      <style:text-properties style:font-name="Arial Bold" fo:font-weight="bold" style:font-weight-asian="bold" fo:text-transform="uppercase" fo:hyphenate="false"/>
    </style:style>
    <text:list-style style:name="NumbListSections" style:display-name="NumbList Sections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5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6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7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8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9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</text:list-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SubtleEmphasis" style:display-name="Subtl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Header" style:display-name="Header" style:family="paragraph" style:parent-style-name="Normal">
      <style:paragraph-properties fo:text-align="end">
        <style:tab-stops>
          <style:tab-stop style:type="center" style:position="3.2284in"/>
          <style:tab-stop style:type="right" style:position="6.4576in"/>
        </style:tab-stops>
      </style:paragraph-properties>
      <style:text-properties fo:font-size="8pt" style:font-size-asian="8pt" fo:hyphenate="false"/>
    </style:style>
    <style:style style:name="HeaderChar" style:display-name="Header Char" style:family="text" style:parent-style-name="DefaultParagraphFont">
      <style:text-properties fo:font-size="8pt" style:font-size-asian="8pt"/>
    </style:style>
    <style:style style:name="Footer" style:display-name="Footer" style:family="paragraph" style:parent-style-name="Normal">
      <style:paragraph-properties fo:margin-bottom="0in"/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fo:font-size="8pt" style:font-size-asian="8pt"/>
    </style:style>
    <style:style style:name="ListBullet" style:display-name="List Bullet" style:family="paragraph" style:parent-style-name="Normal" style:list-style-name="LFO14">
      <style:text-properties fo:hyphenate="false"/>
    </style:style>
    <style:style style:name="EnvelopeReturn" style:display-name="Envelope Return" style:family="paragraph" style:parent-style-name="Normal">
      <style:paragraph-properties fo:margin-bottom="0in"/>
      <style:text-properties style:font-name-asian="Times New Roman" style:font-name-complex="Times New Roman" fo:hyphenate="false"/>
    </style:style>
    <style:style style:name="TOCSubHeading" style:display-name="TOC Sub Heading" style:family="paragraph" style:parent-style-name="Normal">
      <style:paragraph-properties>
        <style:tab-stops>
          <style:tab-stop style:type="right" style:position="6.4576in"/>
        </style:tab-stops>
      </style:paragraph-properties>
      <style:text-properties fo:font-weight="bold" style:font-weight-asian="bold" fo:hyphenate="false"/>
    </style:style>
    <style:style style:name="TOC1" style:display-name="TOC 1" style:family="paragraph" style:parent-style-name="Normal" style:next-style-name="Normal">
      <style:paragraph-properties fo:text-align="start" fo:margin-bottom="0.0833in" fo:margin-left="0.5909in" fo:text-indent="-0.5909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text-align="start" fo:margin-bottom="0.0833in" fo:margin-left="1.1819in" fo:text-indent="-0.5909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style:font-weight-complex="bold" fo:font-variant="small-caps" style:font-size-complex="13pt"/>
    </style:style>
    <style:style style:name="Heading3Char" style:display-name="Heading 3 Char" style:family="text" style:parent-style-name="DefaultParagraphFont">
      <style:text-properties style:font-name="Arial Bold" style:font-name-asian="Times New Roman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Arial Bold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font-style="italic" style:font-style-asian="italic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weight="bold" style:font-weight-asian="bold" fo:font-style="italic" style:font-style-asian="italic" style:font-style-complex="italic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 Bold" style:font-name-asian="Times New Roman" style:font-name-complex="Times New Roman" fo:font-weight="bold" style:font-weight-asian="bold"/>
    </style:style>
    <style:style style:name="Heading9Char" style:display-name="Heading 9 Char" style:family="text" style:parent-style-name="DefaultParagraphFont">
      <style:text-properties style:font-name="Arial Bold" style:font-name-asian="Times New Roman" style:font-name-complex="Times New Roman" fo:font-style="italic" style:font-style-asian="italic" style:font-style-complex="italic"/>
    </style:style>
    <text:list-style style:name="NumbLstAppendix" style:display-name="NumbLstAppendix">
      <text:list-level-style-number text:level="1" style:num-prefix="APPENDIX " style:num-suffix=":" style:num-format="1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aption" style:display-name="Caption" style:family="paragraph" style:parent-style-name="Normal" style:next-style-name="Normal">
      <style:text-properties style:font-name="Arial Bold" fo:font-weight="bold" style:font-weight-asian="bold" style:font-weight-complex="bold" style:font-size-complex="9pt" fo:hyphenate="false"/>
    </style:style>
    <style:style style:name="TOC3" style:display-name="TOC 3" style:family="paragraph" style:parent-style-name="Normal" style:next-style-name="Normal">
      <style:paragraph-properties fo:margin-bottom="0.0833in">
        <style:tab-stops>
          <style:tab-stop style:type="left" style:position="0.5909in"/>
          <style:tab-stop style:type="right" style:leader-style="dotted" style:leader-text="." style:position="6.4576in"/>
        </style:tab-stops>
      </style:paragraph-properties>
      <style:text-properties style:font-name="Times New Roman" fo:font-variant="small-caps" fo:hyphenate="false"/>
    </style:style>
    <style:style style:name="TOC4" style:display-name="TOC 4" style:family="paragraph" style:parent-style-name="Normal" style:next-style-name="Normal">
      <style:paragraph-properties fo:margin-bottom="0.0833in" fo:margin-left="0.5909in">
        <style:tab-stops>
          <style:tab-stop style:type="left" style:position="0in"/>
          <style:tab-stop style:type="left" style:position="0.5902in"/>
          <style:tab-stop style:type="right" style:leader-style="dotted" style:leader-text="." style:position="5.8666in"/>
        </style:tab-stops>
      </style:paragraph-properties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margin-left="0.1388in" fo:text-indent="-0.1388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in" fo:margin-left="0.4722in">
        <style:tab-stops>
          <style:tab-stop style:type="right" style:leader-style="dotted" style:leader-text="." style:position="5.9777in"/>
        </style:tab-stops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-asian="Times New Roman" style:font-name-complex="Times New Roman" fo:font-weight="bold" style:font-weight-asian="bold" style:font-weight-complex="bold" fo:hyphenate="false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letter-spacing="0.0104in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verPartyName" style:display-name="Cover Party Name" style:family="paragraph" style:parent-style-name="Normal" style:list-style-name="NumbLstPartyTP">
      <style:paragraph-properties fo:margin-top="0.0833in" fo:margin-bottom="0.0833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losing" style:display-name="Closing" style:family="paragraph" style:parent-style-name="Normal">
      <style:paragraph-properties fo:margin-bottom="0in"/>
      <style:text-properties fo:hyphenate="false"/>
    </style:style>
    <style:style style:name="ClosingChar" style:display-name="Closing Char" style:family="text" style:parent-style-name="DefaultParagraphFont"/>
    <style:style style:name="SubtitleChar" style:display-name="Subtitle Char" style:family="text" style:parent-style-name="DefaultParagraphFont">
      <style:text-properties style:font-name-asian="Times New Roman" style:font-name-complex="Times New Roman" fo:font-style="italic" style:font-style-asian="italic" style:font-style-complex="italic" fo:letter-spacing="0.0104in" style:font-size-complex="12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-asian="Times New Roman" style:font-name-complex="Times New Roman" fo:font-weight="bold" style:font-weight-asian="bold" style:font-weight-complex="bold" style:font-size-complex="12pt" fo:hyphenate="false"/>
    </style:style>
    <style:style style:name="SubtleReference" style:display-name="Subtle Reference" style:family="text" style:parent-style-name="DefaultParagraphFont">
      <style:text-properties fo:font-variant="small-caps" fo:color="#53565A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OC7" style:display-name="TOC 7" style:family="paragraph" style:parent-style-name="Normal" style:next-style-name="Normal">
      <style:paragraph-properties fo:margin-bottom="0.0694in"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1111in">
        <style:tab-stops/>
      </style:paragraph-properties>
      <style:text-properties fo:hyphenate="false"/>
    </style:style>
    <style:style style:name="Tabletextplain" style:display-name="Table text plain" style:family="paragraph" style:parent-style-name="Normal">
      <style:text-properties fo:hyphenate="false"/>
    </style:style>
    <style:style style:name="TableHeading" style:display-name="TableHeading" style:family="paragraph" style:parent-style-name="Tabletextplain">
      <style:text-properties fo:font-weight="bold" style:font-weight-asian="bold" fo:hyphenate="false"/>
    </style:style>
    <style:style style:name="TableNumber" style:display-name="TableNumber" style:family="paragraph" style:parent-style-name="Tabletextplain">
      <style:text-properties fo:hyphenate="false"/>
    </style:style>
    <text:list-style style:name="NumbLstTables" style:display-name="NumbLstTables">
      <text:list-level-style-number text:level="1" style:num-prefix="(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3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4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5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6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7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8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9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</text:list-style>
    <style:style style:name="NormalNoSpace" style:display-name="NormalNoSpace" style:family="paragraph" style:parent-style-name="Normal">
      <style:paragraph-properties fo:margin-bottom="0in"/>
      <style:text-properties fo:hyphenate="false"/>
    </style:style>
    <style:style style:name="NumLista" style:display-name="NumList(a)" style:family="paragraph" style:parent-style-name="Normal" style:list-style-name="NumbLstAlpha">
      <style:text-properties fo:hyphenate="false"/>
    </style:style>
    <style:style style:name="NumList1" style:display-name="NumList1" style:family="paragraph" style:parent-style-name="Normal" style:list-style-name="NumbListSections">
      <style:paragraph-properties>
        <style:tab-stops/>
      </style:paragraph-properties>
      <style:text-properties fo:hyphenate="false"/>
    </style:style>
    <style:style style:name="Bullet1" style:display-name="Bullet 1" style:family="paragraph" style:parent-style-name="Normal" style:list-style-name="NumbLstBullet">
      <style:text-properties fo:hyphenate="false"/>
    </style:style>
    <style:style style:name="Bullet2" style:display-name="Bullet2" style:family="paragraph" style:parent-style-name="Normal">
      <style:paragraph-properties fo:margin-left="1.1812in" fo:text-indent="-0.5902in">
        <style:tab-stops>
          <style:tab-stop style:type="left" style:position="0in"/>
        </style:tab-stops>
      </style:paragraph-properties>
      <style:text-properties fo:hyphenate="false"/>
    </style:style>
    <style:style style:name="AppendixTitle" style:display-name="AppendixTitle" style:family="paragraph" style:parent-style-name="Appendix">
      <style:paragraph-properties fo:break-before="auto"/>
      <style:text-properties fo:hyphenate="false"/>
    </style:style>
    <style:style style:name="WW_CharLFO10LVL1" style:family="text">
      <style:text-properties style:font-name="Wingdings" fo:color="#3C3C3B"/>
    </style:style>
    <style:style style:name="WW_CharLFO10LVL2" style:family="text">
      <style:text-properties style:font-name="Calibri" fo:color="#3C3C3B"/>
    </style:style>
    <text:list-style style:name="NumbLstBullet" style:display-name="NumbLstBullet">
      <text:list-level-style-bullet text:level="1" text:style-name="WW_CharLFO10LVL1" text:bullet-char="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  <style:text-properties style:font-name="Calibri"/>
      </text:list-level-style-bullet>
      <text:list-level-style-number text:level="3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5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6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9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</text:list-style>
    <text:list-style style:name="NumbLstAlpha" style:display-name="NumbLstAlpha">
      <text:list-level-style-number text:level="1" style:num-prefix="(" style:num-suffix=")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3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4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5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8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9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</text:list-style>
    <style:style style:name="Tabletextbold" style:display-name="Table text bold" style:family="paragraph" style:parent-style-name="Tabletextplain">
      <style:paragraph-properties fo:text-align="start"/>
      <style:text-properties fo:font-weight="bold" style:font-weight-asian="bold" fo:hyphenate="false"/>
    </style:style>
    <style:style style:name="Tabletextsmall" style:display-name="Table text small" style:family="paragraph" style:parent-style-name="Tabletextplain">
      <style:text-properties fo:font-size="8pt" style:font-size-asian="8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FFC600" fo:padding="0.1388in" style:shadow="#000000 0.0034in 0.0034in" fo:margin-left="0.8in" fo:margin-right="0.8in">
        <style:tab-stops/>
      </style:paragraph-properties>
      <style:text-properties style:font-name="Calibri" style:font-name-asian="Times New Roman" fo:font-style="italic" style:font-style-asian="italic" style:font-style-complex="italic" fo:color="#FFC600" fo:hyphenate="false"/>
    </style:style>
    <style:style style:name="BodyTextFirstIndent" style:display-name="Body Text First Indent" style:family="paragraph" style:parent-style-name="BodyText">
      <style:paragraph-properties fo:margin-bottom="0.1666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paragraph-properties fo:margin-bottom="0in" fo:line-height="100%"/>
      <style:text-properties fo:hyphenate="false"/>
    </style:style>
    <style:style style:name="EndnoteTextChar" style:display-name="End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FootnoteTextChar" style:display-name="Footnote Text Char" style:family="text" style:parent-style-name="DefaultParagraphFont"/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name-complex="Consolas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/>
    </style:style>
    <style:style style:name="HTMLSample" style:display-name="HTML Sample" style:family="text" style:parent-style-name="DefaultParagraphFont">
      <style:text-properties style:font-name="Consolas" style:font-name-complex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FFC6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FFC6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C600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FFC60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3565A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1">
      <style:text-properties fo:hyphenate="false"/>
    </style:style>
    <style:style style:name="ListBullet3" style:display-name="List Bullet 3" style:family="paragraph" style:parent-style-name="Normal" style:list-style-name="LFO2">
      <style:text-properties fo:hyphenate="false"/>
    </style:style>
    <style:style style:name="ListBullet4" style:display-name="List Bullet 4" style:family="paragraph" style:parent-style-name="Normal" style:list-style-name="LFO3">
      <style:text-properties fo:hyphenate="false"/>
    </style:style>
    <style:style style:name="ListBullet5" style:display-name="List Bullet 5" style:family="paragraph" style:parent-style-name="Normal" style:list-style-name="LFO4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5">
      <style:text-properties fo:hyphenate="false"/>
    </style:style>
    <style:style style:name="ListNumber2" style:display-name="List Number 2" style:family="paragraph" style:parent-style-name="Normal" style:list-style-name="LFO6">
      <style:text-properties fo:hyphenate="false"/>
    </style:style>
    <style:style style:name="ListNumber3" style:display-name="List Number 3" style:family="paragraph" style:parent-style-name="Normal" style:list-style-name="LFO7">
      <style:text-properties fo:hyphenate="false"/>
    </style:style>
    <style:style style:name="ListNumber4" style:display-name="List Number 4" style:family="paragraph" style:parent-style-name="Normal" style:list-style-name="LFO8">
      <style:text-properties fo:hyphenate="false"/>
    </style:style>
    <style:style style:name="ListNumber5" style:display-name="List Number 5" style:family="paragraph" style:parent-style-name="Normal" style:list-style-name="LFO9">
      <style:text-properties fo:hyphenate="false"/>
    </style:style>
    <style:style style:name="MacroText" style:display-name="Macro Text" style:family="paragraph">
      <style:paragraph-properties fo:text-align="justify" fo:margin-bottom="0in" fo:line-height="12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hyphenate="false"/>
    </style:style>
    <style:style style:name="MacroTextChar" style:display-name="Macro Text Char" style:family="text" style:parent-style-name="DefaultParagraphFont">
      <style:text-properties style:font-name="Consolas" style:font-name-complex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paragraph-properties fo:text-align="justify" fo:margin-bottom="0in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388in" fo:text-indent="-0.1388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FFC600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style:font-name-complex="Times New Roman" fo:color="#3E4043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3E4043" fo:letter-spacing="0.0034in" style:letter-kerning="true" fo:font-size="26pt" style:font-size-asian="26pt" style:font-size-complex="26pt"/>
    </style:style>
    <style:style style:name="Bullet20" style:display-name="Bullet 2" style:family="paragraph" style:parent-style-name="Normal" style:list-style-name="NumbLstBullet">
      <style:text-properties fo:hyphenate="false"/>
    </style:style>
    <style:style style:name="TableList11" style:display-name="Table List 11" style:family="paragraph" style:parent-style-name="Tabletextplain" style:list-style-name="NumbLstTables">
      <style:paragraph-properties>
        <style:tab-stops/>
      </style:paragraph-properties>
      <style:text-properties fo:hyphenate="false"/>
    </style:style>
    <style:style style:name="Tablesublist1" style:display-name="Table sublist 1" style:family="paragraph" style:parent-style-name="Tabletextplain" style:list-style-name="NumbLstTables">
      <style:paragraph-properties>
        <style:tab-stops/>
      </style:paragraph-properties>
      <style:text-properties fo:hyphenate="false"/>
    </style:style>
    <style:style style:name="KHA" style:display-name="KHA" style:family="paragraph" style:parent-style-name="Normal" style:next-style-name="KHA1" style:list-style-name="NumbListKHA">
      <style:paragraph-properties fo:text-align="start" fo:line-height="110%"/>
      <style:text-properties style:font-name="Times New Roman" fo:font-weight="bold" style:font-weight-asian="bold" fo:hyphenate="false"/>
    </style:style>
    <style:style style:name="KHA1" style:display-name="KHA1" style:family="paragraph" style:parent-style-name="Normal" style:next-style-name="KHa0" style:list-style-name="NumbListKHA">
      <style:paragraph-properties fo:line-height="110%"/>
      <style:text-properties style:font-name="Times New Roman" fo:font-style="italic" style:font-style-asian="italic" fo:hyphenate="false"/>
    </style:style>
    <style:style style:name="KHa0" style:display-name="KH(a)" style:family="paragraph" style:parent-style-name="KHA" style:next-style-name="KHi" style:list-style-name="NumbListKHA">
      <style:text-properties fo:font-weight="normal" style:font-weight-asian="normal" fo:hyphenate="false"/>
    </style:style>
    <style:style style:name="KHi" style:display-name="KH(i)" style:family="paragraph" style:parent-style-name="Normal" style:list-style-name="NumbListKHA">
      <style:paragraph-properties fo:line-height="110%"/>
      <style:text-properties style:font-name="Times New Roman" fo:hyphenate="false"/>
    </style:style>
    <text:list-style style:name="NumbListKHA" style:display-name="NumbListKHA">
      <text:list-level-style-number text:level="1" style:num-suffix=".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6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7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8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9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</text:list-style>
    <style:style style:name="KHText1" style:display-name="KHText 1" style:family="paragraph" style:parent-style-name="Normal">
      <style:paragraph-properties fo:line-height="110%"/>
      <style:text-properties style:font-name="Times New Roman" fo:hyphenate="false"/>
    </style:style>
    <style:style style:name="KHText2" style:display-name="KHText 2" style:family="paragraph" style:parent-style-name="Normal">
      <style:paragraph-properties fo:line-height="110%" fo:margin-left="0.5909in">
        <style:tab-stops/>
      </style:paragraph-properties>
      <style:text-properties style:font-name="Times New Roman" fo:hyphenate="false"/>
    </style:style>
    <style:style style:name="KHText3" style:display-name="KHText 3" style:family="paragraph" style:parent-style-name="Normal">
      <style:paragraph-properties fo:line-height="110%" fo:margin-left="1.1812in">
        <style:tab-stops/>
      </style:paragraph-properties>
      <style:text-properties style:font-name="Times New Roman" fo:hyphenate="false"/>
    </style:style>
    <style:style style:name="KHText4" style:display-name="KHText 4" style:family="paragraph" style:parent-style-name="Normal">
      <style:paragraph-properties fo:line-height="110%" fo:margin-left="1.7722in">
        <style:tab-stops/>
      </style:paragraph-properties>
      <style:text-properties style:font-name="Times New Roman" fo:hyphenate="false"/>
    </style:style>
    <style:style style:name="KHText5" style:display-name="KHText 5" style:family="paragraph" style:parent-style-name="Normal">
      <style:paragraph-properties fo:line-height="110%" fo:margin-left="2.3625in">
        <style:tab-stops/>
      </style:paragraph-properties>
      <style:text-properties style:font-name="Times New Roman" fo:hyphenate="false"/>
    </style:style>
    <style:style style:name="Label1" style:display-name="Label 1" style:family="paragraph" style:parent-style-name="Normal" style:list-style-name="NumbListKHLabel">
      <style:paragraph-properties fo:line-height="110%"/>
      <style:text-properties style:font-name="Times New Roman" fo:hyphenate="false"/>
    </style:style>
    <style:style style:name="Label1.1" style:display-name="Label 1.1" style:family="paragraph" style:parent-style-name="Normal" style:list-style-name="NumbListKHLabel">
      <style:paragraph-properties fo:line-height="110%"/>
      <style:text-properties style:font-name="Times New Roman" fo:hyphenate="false"/>
    </style:style>
    <style:style style:name="LabelHeading" style:display-name="Label Heading" style:family="paragraph" style:parent-style-name="Normal" style:next-style-name="Normal">
      <style:paragraph-properties fo:text-align="center" fo:line-height="110%"/>
      <style:text-properties style:font-name="Times New Roman" fo:font-weight="bold" style:font-weight-asian="bold" fo:font-variant="small-caps" fo:hyphenate="false"/>
    </style:style>
    <style:style style:name="LabelPartHeading" style:display-name="Label Part Heading" style:family="paragraph" style:parent-style-name="Normal" style:next-style-name="Normal" style:list-style-name="NumbListKHPart">
      <style:paragraph-properties fo:text-align="center" fo:line-height="110%"/>
      <style:text-properties style:font-name="Times New Roman" fo:font-weight="bold" style:font-weight-asian="bold" fo:font-variant="small-caps" fo:hyphenate="false"/>
    </style:style>
    <text:list-style style:name="NumbListKHLabel" style:display-name="NumbListKHLabel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4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5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8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9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</text:list-style>
    <text:list-style style:name="NumbListKHPart" style:display-name="NumbListKHPart">
      <text:list-level-style-number text:level="1" style:num-prefix="Part 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LandReg1" style:display-name="LandReg 1" style:family="paragraph" style:parent-style-name="Normal" style:list-style-name="NumbListLandReg">
      <style:text-properties fo:font-weight="bold" style:font-weight-asian="bold" fo:hyphenate="false"/>
    </style:style>
    <style:style style:name="LandReg1.1" style:display-name="LandReg 1.1" style:family="paragraph" style:parent-style-name="Normal" style:list-style-name="NumbListLandReg">
      <style:text-properties fo:font-weight="bold" style:font-weight-asian="bold" fo:hyphenate="false"/>
    </style:style>
    <style:style style:name="LandReg1.1.1" style:display-name="LandReg 1.1.1" style:family="paragraph" style:parent-style-name="Normal" style:list-style-name="NumbListLandReg">
      <style:text-properties fo:hyphenate="false"/>
    </style:style>
    <style:style style:name="LandReg1.1.1a" style:display-name="LandReg 1.1.1 (a)" style:family="paragraph" style:parent-style-name="Normal" style:list-style-name="NumbListLandReg">
      <style:text-properties fo:hyphenate="false"/>
    </style:style>
    <style:style style:name="LandReg1.1.1ai" style:display-name="LandReg 1.1.1 (a)(i)" style:family="paragraph" style:parent-style-name="Normal" style:list-style-name="NumbListLandReg">
      <style:text-properties fo:hyphenate="false"/>
    </style:style>
    <text:list-style style:name="NumbListLandReg" style:display-name="NumbListLandReg">
      <text:list-level-style-number text:level="1" style:num-format="1" text:start-value="1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5" style:num-prefix="(" style:num-suffix=")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6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7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8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9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</text:list-style>
    <style:style style:name="LRPCHeading" style:display-name="LRPC Heading" style:family="paragraph" style:parent-style-name="Normal">
      <style:paragraph-properties fo:margin-left="0.5909in" fo:text-indent="-0.5909in">
        <style:tab-stops/>
      </style:paragraph-properties>
      <style:text-properties fo:font-weight="bold" style:font-weight-asian="bold" fo:hyphenate="false"/>
    </style:style>
    <style:style style:name="LRPCText" style:display-name="LRPC Text" style:family="paragraph" style:parent-style-name="Normal">
      <style:text-properties style:font-name="Times New Roman" fo:font-size="8pt" style:font-size-asian="8pt" fo:hyphenate="false"/>
    </style:style>
    <style:style style:name="KHTextSmall" style:display-name="KHTextSmall" style:family="paragraph" style:parent-style-name="Normal">
      <style:text-properties style:font-name="Times New Roman" fo:font-size="8pt" style:font-size-asian="8pt" fo:hyphenate="false"/>
    </style:style>
    <style:style style:name="KHTextSmallBold" style:display-name="KHTextSmallBold" style:family="paragraph" style:parent-style-name="KHTextSmall">
      <style:text-properties fo:font-weight="bold" style:font-weight-asian="bold" fo:hyphenate="false"/>
    </style:style>
    <style:style style:name="TitlePageSpacer" style:display-name="TitlePageSpacer" style:family="paragraph" style:parent-style-name="Normal">
      <style:paragraph-properties fo:margin-bottom="1.0833in" fo:line-height="100%"/>
      <style:text-properties fo:hyphenate="false"/>
    </style:style>
    <style:style style:name="TitleClause" style:display-name="Title Clause" style:family="paragraph" style:parent-style-name="Normal" style:list-style-name="LFO47" style:default-outline-level="1">
      <style:paragraph-properties fo:keep-with-next="always" fo:margin-top="0.1666in" style:line-height-at-least="0.2083in"/>
      <style:text-properties style:font-name-asian="Times New Roman" style:font-name-complex="Times New Roman" fo:font-weight="bold" style:font-weight-asian="bold" fo:color="#000000" style:letter-kerning="true" fo:font-size="11pt" style:font-size-asian="11pt" fo:hyphenate="false"/>
    </style:style>
    <style:style style:name="DefinedTermPara" style:display-name="Defined Term Para" style:family="paragraph" style:parent-style-name="Normal" style:list-style-name="LFO48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DescriptiveHeading" style:display-name="DescriptiveHeading" style:family="paragraph" style:next-style-name="Normal" style:default-outline-level="1">
      <style:paragraph-properties fo:margin-top="0.25in" fo:margin-bottom="0.25in"/>
      <style:text-properties style:font-name-asian="Times New Roman" style:font-name-complex="Times New Roman" fo:font-weight="bold" style:font-weight-asian="bold" fo:color="#000000" fo:font-size="11pt" style:font-size-asian="11pt" style:font-size-complex="11pt" fo:language="en" fo:country="US" fo:hyphenate="false"/>
    </style:style>
    <style:style style:name="DescriptiveHeadingChar" style:display-name="DescriptiveHeading Char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IgnoredSpacing" style:display-name="Ignored Spacing" style:family="paragraph">
      <style:paragraph-properties fo:margin-bottom="0.0833in"/>
      <style:text-properties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IgnoredSpacingChar" style:display-name="Ignored Spacing Char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araClause" style:display-name="Para Clause" style:family="paragraph" style:parent-style-name="Normal">
      <style:paragraph-properties fo:margin-top="0.0833in" fo:margin-bottom="0.0833in" style:line-height-at-least="0.2083in" fo:margin-left="0.5in">
        <style:tab-stops/>
      </style:paragraph-properties>
      <style:text-properties style:font-name-asian="Times New Roman" style:font-name-complex="Times New Roman" fo:color="#000000" fo:font-size="11pt" style:font-size-asian="11pt" fo:hyphenate="false"/>
    </style:style>
    <style:style style:name="Untitledsubclause1" style:display-name="Untitled subclause 1" style:family="paragraph" style:parent-style-name="Normal" style:list-style-name="LFO47" style:default-outline-level="2">
      <style:paragraph-properties fo:margin-top="0.1944in"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Untitledsubclause2" style:display-name="Untitled subclause 2" style:family="paragraph" style:parent-style-name="Normal" style:list-style-name="LFO47" style:default-outline-level="3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IntroDefault" style:display-name="Intro Default" style:family="paragraph" style:parent-style-name="Normal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DefTerm" style:display-name="DefTerm" style:family="text" style:parent-style-name="DefaultParagraphFont">
      <style:text-properties style:font-name="Arial" style:font-name-asian="Arial" style:font-name-complex="Arial" fo:font-weight="bold" style:font-weight-asian="bold" fo:color="#000000"/>
    </style:style>
    <style:style style:name="ClauseBullet2" style:display-name="Clause Bullet 2" style:family="paragraph" style:parent-style-name="ParaClause" style:list-style-name="LFO45" style:default-outline-level="2">
      <style:paragraph-properties fo:margin-left="0.9958in" fo:text-indent="-0.2479in">
        <style:tab-stops/>
      </style:paragraph-properties>
      <style:text-properties fo:hyphenate="false"/>
    </style:style>
    <style:style style:name="DefinedTermNumber" style:display-name="Defined Term Number" style:family="paragraph" style:parent-style-name="DefinedTermPara" style:list-style-name="LFO48">
      <style:text-properties fo:hyphenate="false"/>
    </style:style>
    <style:style style:name="BaseStyleChar" style:display-name="BaseStyle Char" style:family="text" style:parent-style-name="DefaultParagraphFont">
      <style:text-properties style:font-name="Arial" fo:language="en" fo:country="GB" style:language-asian="en" style:country-asian="US" style:language-complex="ar" style:country-complex="SA"/>
    </style:style>
    <style:style style:name="AttestationChar" style:display-name="Attestation Char" style:family="text" style:parent-style-name="DefaultParagraphFont"/>
    <style:style style:name="Attestation" style:display-name="Attestation" style:family="paragraph" style:parent-style-name="Normal">
      <style:paragraph-properties fo:margin-top="0.0833in" fo:margin-bottom="0.0833in" fo:line-height="100%" fo:margin-right="-0.059in">
        <style:tab-stops>
          <style:tab-stop style:type="left" style:position="1.575in"/>
          <style:tab-stop style:type="left" style:leader-style="dotted" style:leader-text="." style:position="5.1187in"/>
        </style:tab-stops>
      </style:paragraph-properties>
      <style:text-properties fo:hyphenate="false"/>
    </style:style>
    <style:style style:name="attestationbold" style:display-name="attestation bold" style:family="text" style:parent-style-name="DefaultParagraphFont">
      <style:text-properties fo:font-weight="bold" style:font-weight-asian="bold" fo:font-variant="small-caps"/>
    </style:style>
    <style:style style:name="attestation7pt" style:display-name="attestation 7pt" style:family="text" style:parent-style-name="DefaultParagraphFont">
      <style:text-properties fo:font-size="7pt" style:font-size-asian="7pt" style:text-underline-type="none"/>
    </style:style>
    <style:style style:name="PlaceholderText1" style:display-name="Placeholder Text1" style:family="tex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4" style:family="text">
      <style:text-properties fo:color="#000000" fo:font-size="10pt" style:font-size-asian="10pt"/>
    </style:style>
    <text:outline-style style:name="WW_OutlineListStyle">
      <text:outline-level-style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outline-level-style>
      <text:outline-level-style text:level="4" text:style-name="WW_CharOUTLINELVL4" style:num-prefix="(" style:num-suffix=")" style:num-format="i">
        <style:list-level-properties text:space-before="1.1798in" text:min-label-width="0.4in" text:list-level-position-and-space-mode="label-alignment">
          <style:list-level-label-alignment text:label-followed-by="listtab" fo:margin-left="1.5798in" fo:text-indent="-0.4in"/>
        </style:list-level-properties>
      </text:outline-level-style>
      <text:outline-level-style text:level="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4LVL1" style:family="text">
      <style:text-properties fo:color="#000000"/>
    </style:style>
    <style:style style:name="WW_CharLFO45LVL1" style:family="text">
      <style:text-properties style:font-name="Symbo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 fo:language="en" fo:country="GB"/>
    </style:style>
    <style:style style:name="WW_CharLFO47LVL1" style:family="text">
      <style:text-properties fo:color="#000000"/>
    </style:style>
    <style:style style:name="WW_CharLFO47LVL2" style:family="text">
      <style:text-properties fo:color="#000000"/>
    </style:style>
    <style:style style:name="WW_CharLFO47LVL3" style:family="text">
      <style:text-properties fo:color="#000000"/>
    </style:style>
    <style:style style:name="WW_CharLFO47LVL4" style:family="text">
      <style:text-properties fo:color="#000000" fo:font-size="10pt" style:font-size-asian="10pt"/>
    </style:style>
    <text:list-style style:name="LFO47">
      <text:list-level-style-number text:level="1" text:style-name="WW_CharLFO4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7LVL3" style:num-prefix="(" style:num-suffix=")" style:num-format="a" style:num-letter-sync="true">
        <style:list-level-properties text:space-before="0.6902in" text:min-label-width="0.3895in" text:list-level-position-and-space-mode="label-alignment">
          <style:list-level-label-alignment text:label-followed-by="listtab" fo:margin-left="1.0798in" fo:text-indent="-0.3895in"/>
        </style:list-level-properties>
      </text:list-level-style-number>
      <text:list-level-style-number text:level="4" text:style-name="WW_CharLFO47LVL4" style:num-prefix="(" style:num-suffix=")" style:num-format="i">
        <style:list-level-properties text:space-before="1.1798in" text:min-label-width="0.4in" text:list-level-position-and-space-mode="label-alignment">
          <style:list-level-label-alignment text:label-followed-by="listtab" fo:margin-left="1.5798in" fo:text-indent="-0.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8LVL1" style:family="text">
      <style:text-properties fo:color="#000000"/>
    </style:style>
    <style:style style:name="WW_CharLFO48LVL4" style:family="text">
      <style:text-properties fo:font-size="10pt" style:font-size-asian="10pt"/>
    </style:style>
    <text:list-style style:name="LFO48">
      <text:list-level-style-number text:level="1" text:style-name="WW_CharLFO48LVL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1.0791in" text:min-label-width="0in" text:list-level-position-and-space-mode="label-alignment">
          <style:list-level-label-alignment text:label-followed-by="listtab" fo:margin-left="1.0791in" fo:text-indent="0in"/>
        </style:list-level-properties>
      </text:list-level-style-number>
      <text:list-level-style-number text:level="3" style:num-format="">
        <style:list-level-properties text:space-before="0.6902in" text:min-label-width="0.3895in" text:list-level-position-and-space-mode="label-alignment">
          <style:list-level-label-alignment text:label-followed-by="listtab" fo:margin-left="1.0798in" fo:text-indent="-0.3895in"/>
        </style:list-level-properties>
      </text:list-level-style-number>
      <text:list-level-style-number text:level="4" text:style-name="WW_CharLFO48LVL4" style:num-prefix="(" style:num-suffix=")" style:num-format="i">
        <style:list-level-properties text:space-before="1.1798in" text:min-label-width="0.4in" text:list-level-position-and-space-mode="label-alignment">
          <style:list-level-label-alignment text:label-followed-by="listtab" fo:margin-left="1.5798in" fo:text-indent="-0.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9LVL1" style:family="text">
      <style:text-properties style:font-name="Arial" fo:text-transform="none" style:text-line-through-type="none" text:display="true" fo:color="#000000" style:text-position="0% 100%" fo:font-size="10pt" style:font-size-asian="10pt" style:text-underline-type="none"/>
    </style:style>
    <style:style style:name="WW_CharLFO49LVL2" style:family="text">
      <style:text-properties style:font-name="Arial" fo:text-transform="none" style:text-line-through-type="none" text:display="true" fo:color="#000000" style:text-position="0% 100%" fo:font-size="10pt" style:font-size-asian="10pt" style:text-underline-type="none"/>
    </style:style>
    <style:style style:name="WW_CharLFO49LVL3" style:family="text">
      <style:text-properties style:font-name="Arial" fo:font-weight="normal" style:font-weight-asian="normal" fo:font-style="normal" style:font-style-asian="normal" fo:color="#000000" fo:font-size="10pt" style:font-size-asian="10pt" style:text-underline-type="none"/>
    </style:style>
    <style:style style:name="WW_CharLFO49LVL4" style:family="text">
      <style:text-properties style:font-name="Arial" fo:font-weight="normal" style:font-weight-asian="normal" fo:font-style="normal" style:font-style-asian="normal" fo:text-transform="none" style:text-line-through-type="none" text:display="true" fo:color="#000000" style:text-position="0% 100%" fo:font-size="10pt" style:font-size-asian="10pt" style:text-underline-type="none"/>
    </style:style>
    <style:style style:name="WW_CharLFO49LVL5" style:family="text">
      <style:text-properties style:font-name="Arial" fo:font-weight="normal" style:font-weight-asian="normal" fo:font-style="normal" style:font-style-asian="normal" fo:color="#000000" fo:font-size="10pt" style:font-size-asian="10pt" style:text-underline-type="none"/>
    </style:style>
    <style:style style:name="WW_CharLFO49LVL6" style:family="text">
      <style:text-properties style:font-name="Arial" fo:font-weight="normal" style:font-weight-asian="normal" fo:font-style="normal" style:font-style-asian="normal" fo:color="#000000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c600" draw:opacity="100%" draw:stroke="solid" svg:stroke-width="0.01389in" svg:stroke-color="#bc9100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prefix="Schedule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Part 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444in" text:min-label-width="0.4881in" text:list-level-position-and-space-mode="label-alignment">
          <style:list-level-label-alignment text:label-followed-by="listtab" fo:margin-left="1.2326in" fo:text-indent="-0.4881in"/>
        </style:list-level-properties>
      </text:list-level-style-number>
      <text:list-level-style-number text:level="6" style:num-prefix="(" style:num-suffix=")" style:num-format="i">
        <style:list-level-properties text:space-before="1.2326in" text:min-label-width="0.4208in" text:list-level-position-and-space-mode="label-alignment">
          <style:list-level-label-alignment text:label-followed-by="listtab" fo:margin-left="1.6534in" fo:text-indent="-0.4208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9LVL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4.5048in" style:use-optimal-column-width="false"/>
    </style:style>
    <style:style style:name="TableColumn4" style:family="table-column">
      <style:table-column-properties style:column-width="1.9437in" style:use-optimal-column-width="false"/>
    </style:style>
    <style:style style:name="Table2" style:family="table">
      <style:table-properties style:width="6.44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Footer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/>
    </style:style>
    <style:style style:name="P10" style:parent-style-name="Footer" style:family="paragraph">
      <style:paragraph-properties fo:text-align="en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Footer" style:family="paragraph">
      <style:paragraph-properties fo:text-align="end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Footer" style:family="paragraph">
      <style:paragraph-properties fo:text-align="end" fo:line-height="100%"/>
    </style:style>
    <style:style style:name="P16" style:parent-style-name="Footer" style:family="paragraph">
      <style:paragraph-properties fo:text-align="end"/>
    </style:style>
    <style:style style:name="P17" style:parent-style-name="Footer" style:family="paragraph">
      <style:paragraph-properties fo:text-align="start">
        <style:tab-stops>
          <style:tab-stop style:type="center" style:position="3.2277in"/>
        </style:tab-stops>
      </style:paragraph-properties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font-weight="bold" style:font-weight-asian="bold" style:font-weight-complex="bold" fo:language="cy" fo:country="GB"/>
    </style:style>
    <style:page-layout style:name="PL1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5" style:parent-style-name="Footer" style:family="paragraph">
      <style:paragraph-properties>
        <style:tab-stops>
          <style:tab-stop style:type="center" style:position="3.2277in"/>
        </style:tab-stops>
      </style:paragraph-properties>
    </style:style>
    <style:style style:name="T56" style:parent-style-name="DefaultParagraphFont" style:family="text">
      <style:text-properties fo:language="cy" fo:country="GB"/>
    </style:style>
    <style:style style:name="T57" style:parent-style-name="DefaultParagraphFont" style:family="text">
      <style:text-properties fo:font-weight="bold" style:font-weight-asian="bold" style:font-weight-complex="bold" fo:language="cy" fo:country="GB"/>
    </style:style>
    <style:page-layout style:name="PL2">
      <style:page-layout-properties fo:page-width="8.268in" fo:page-height="11.693in" style:print-orientation="portrait" fo:margin-top="0.5in" fo:margin-left="0.9847in" fo:margin-bottom="0.5in" fo:margin-right="0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1" style:parent-style-name="Footer" style:family="paragraph">
      <style:paragraph-properties>
        <style:tab-stops>
          <style:tab-stop style:type="right" style:position="6.3145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cy" fo:country="GB"/>
    </style:style>
    <style:style style:name="T94" style:parent-style-name="DefaultParagraphFont" style:family="text">
      <style:text-properties fo:font-weight="bold" style:font-weight-asian="bold" style:font-weight-complex="bold" fo:language="cy" fo:country="GB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fo:language="cy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BM 56188262.1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/>
            </table:table-cell>
          </table:table-row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  <text:p text:style-name="P17"><text:span text:style-name="T18"><text:tab/></text:span><text:span text:style-name="T19">Cyfrinachol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55">BM 56188262.1<text:span text:style-name="T56"><text:tab/></text:span><text:span text:style-name="T57">Cyfrinachol</text:span></text:p>
      </style:footer>
    </style:master-page>
    <style:master-page style:name="MP2" style:page-layout-name="PL2">
      <style:header>
        <text:p text:style-name="Header"/>
      </style:header>
      <style:footer>
        <text:p text:style-name="P91"><text:span text:style-name="T92">BM 56188262.1</text:span><text:span text:style-name="T93"><text:tab/></text:span><text:span text:style-name="T94">Cyfrinachol</text:span><text:span text:style-name="T95"><text:tab/></text:span><text:span text:style-name="T96"><text:s/></text:span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4-30T09:07:00Z</meta:creation-date>
    <dc:date>2021-04-30T09:07:00Z</dc:date>
    <meta:template xlink:href="Normal" xlink:type="simple"/>
    <meta:editing-cycles>1</meta:editing-cycles>
    <meta:editing-duration>PT0S</meta:editing-duration>
    <meta:document-statistic meta:page-count="8" meta:paragraph-count="16" meta:word-count="1223" meta:character-count="8180" meta:row-count="58" meta:non-whitespace-character-count="6973"/>
  </office:meta>
</office:document-meta>
</file>