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9104in" text:min-label-width="0.25in" text:list-level-position-and-space-mode="label-alignment">
          <style:list-level-label-alignment text:label-followed-by="listtab" fo:margin-left="1.160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104in" text:min-label-width="0.25in" text:list-level-position-and-space-mode="label-alignment">
          <style:list-level-label-alignment text:label-followed-by="listtab" fo:margin-left="2.16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104in" text:min-label-width="0.25in" text:list-level-position-and-space-mode="label-alignment">
          <style:list-level-label-alignment text:label-followed-by="listtab" fo:margin-left="2.66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104in" text:min-label-width="0.25in" text:list-level-position-and-space-mode="label-alignment">
          <style:list-level-label-alignment text:label-followed-by="listtab" fo:margin-left="3.16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104in" text:min-label-width="0.25in" text:list-level-position-and-space-mode="label-alignment">
          <style:list-level-label-alignment text:label-followed-by="listtab" fo:margin-left="3.66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104in" text:min-label-width="0.25in" text:list-level-position-and-space-mode="label-alignment">
          <style:list-level-label-alignment text:label-followed-by="listtab" fo:margin-left="4.16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104in" text:min-label-width="0.25in" text:list-level-position-and-space-mode="label-alignment">
          <style:list-level-label-alignment text:label-followed-by="listtab" fo:margin-left="5.1604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font-size="14pt" style:font-size-asian="14pt" fo:language="cy" fo:country="GB"/>
    </style:style>
    <style:style style:name="T3" style:parent-style-name="DefaultParagraphFont" style:family="text">
      <style:text-properties fo:color="#000000" fo:font-size="14pt" style:font-size-asian="14pt" fo:language="cy" fo:country="GB"/>
    </style:style>
    <style:style style:name="P4" style:parent-style-name="Heading1" style:family="paragraph">
      <style:paragraph-properties fo:margin-left="0.2958in" fo:text-indent="-0.2958in">
        <style:tab-stops/>
      </style:paragraph-properties>
    </style:style>
    <style:style style:name="T5" style:parent-style-name="DefaultParagraphFont" style:family="text">
      <style:text-properties fo:color="#000000" fo:font-size="14pt" style:font-size-asian="14pt" fo:language="cy" fo:country="GB"/>
    </style:style>
    <style:style style:name="T6" style:parent-style-name="DefaultParagraphFont" style:family="text">
      <style:text-properties fo:font-weight="normal" style:font-weight-asian="normal" fo:color="#000000" fo:font-size="14pt" style:font-size-asian="14pt" fo:language="cy" fo:country="GB"/>
    </style:style>
    <style:style style:name="P7" style:parent-style-name="ListParagraph" style:family="paragraph">
      <style:paragraph-properties fo:background-color="#FFFFFF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fo:language="cy" fo:country="GB"/>
    </style:style>
    <style:style style:name="P9" style:parent-style-name="Normal" style:family="paragraph">
      <style:paragraph-properties fo:margin-top="0.0833in" fo:margin-left="0.2958in">
        <style:tab-stops/>
      </style:paragraph-properties>
    </style:style>
    <style:style style:name="T10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P11" style:parent-style-name="Normal" style:family="paragraph">
      <style:paragraph-properties fo:margin-top="0.0833in" fo:margin-left="0.2958in">
        <style:tab-stops/>
      </style:paragraph-properties>
    </style:style>
    <style:style style:name="T12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13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14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15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16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17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18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19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20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21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22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P23" style:parent-style-name="Normal" style:family="paragraph">
      <style:paragraph-properties fo:margin-top="0in" fo:margin-bottom="0in" fo:line-height="100%" fo:margin-left="0.2958in">
        <style:tab-stops/>
      </style:paragraph-properties>
    </style:style>
    <style:style style:name="T24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25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26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P27" style:parent-style-name="Normal" style:family="paragraph">
      <style:paragraph-properties fo:margin-top="0in" fo:margin-bottom="0in" fo:line-height="100%" fo:margin-left="0.2958in">
        <style:tab-stops/>
      </style:paragraph-properties>
    </style:style>
    <style:style style:name="P28" style:parent-style-name="ListParagraph" style:family="paragraph">
      <style:paragraph-properties fo:margin-top="0.0833in" fo:margin-left="0.7875in" fo:text-indent="-0.2951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3" style:parent-style-name="ListParagraph" style:family="paragraph">
      <style:paragraph-properties fo:margin-top="0in" fo:margin-bottom="0in" fo:line-height="100%" fo:margin-left="0.7875in" fo:text-indent="-0.2951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5" style:parent-style-name="ListParagraph" style:family="paragraph">
      <style:paragraph-properties fo:margin-top="0.0833in" fo:margin-left="0.7875in" fo:text-indent="-0.2951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5" style:parent-style-name="ListParagraph" style:family="paragraph">
      <style:paragraph-properties fo:margin-top="0.0833in" fo:margin-left="0.7875in" fo:text-indent="-0.2951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9" style:parent-style-name="ListParagraph" style:family="paragraph">
      <style:paragraph-properties fo:margin-top="0.0833in" fo:margin-left="0.7875in" fo:text-indent="-0.2951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5" style:parent-style-name="Normal" style:family="paragraph">
      <style:paragraph-properties fo:margin-top="0.0833in" fo:margin-left="0.2958in">
        <style:tab-stops/>
      </style:paragraph-properties>
    </style:style>
    <style:style style:name="T56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57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58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59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60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61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62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63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64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65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66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67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68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69" style:parent-style-name="DefaultParagraphFont" style:family="text">
      <style:text-properties style:font-name="Arial" style:font-name-complex="Arial" style:font-weight-complex="bold" fo:color="#000000" fo:font-size="12pt" style:font-size-asian="12pt" fo:language="cy" fo:country="GB"/>
    </style:style>
    <style:style style:name="T70" style:parent-style-name="DefaultParagraphFont" style:family="text">
      <style:text-properties style:font-name="Arial" style:font-name-complex="Arial" style:font-weight-complex="bold" fo:color="#000000" fo:font-size="12pt" style:font-size-asian="12pt" fo:language="cy" fo:country="GB"/>
    </style:style>
    <style:style style:name="T71" style:parent-style-name="DefaultParagraphFont" style:family="text">
      <style:text-properties style:font-name="Arial" style:font-name-complex="Arial" style:font-weight-complex="bold" fo:color="#000000" fo:font-size="12pt" style:font-size-asian="12pt" fo:language="cy" fo:country="GB"/>
    </style:style>
    <style:style style:name="P72" style:parent-style-name="Normal" style:family="paragraph">
      <style:paragraph-properties fo:margin-top="0.0833in" fo:margin-left="0.2958in">
        <style:tab-stops/>
      </style:paragraph-properties>
    </style:style>
    <style:style style:name="T73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74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75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76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T77" style:parent-style-name="Strong" style:family="text">
      <style:text-properties style:font-name="Arial" style:font-name-complex="Arial" fo:color="#000000" fo:font-size="12pt" style:font-size-asian="12pt" fo:language="cy" fo:country="GB"/>
    </style:style>
    <style:style style:name="P78" style:parent-style-name="Normal" style:family="paragraph">
      <style:paragraph-properties fo:margin-top="0.0833in" fo:margin-left="0.2958in">
        <style:tab-stops/>
      </style:paragraph-properties>
    </style:style>
    <style:style style:name="T79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T8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T8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T82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T8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language="cy" fo:country="GB"/>
    </style:style>
    <style:style style:name="P84" style:parent-style-name="Normal" style:family="paragraph">
      <style:paragraph-properties fo:margin-top="0.0833in" fo:margin-left="0.2958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5" style:parent-style-name="ListParagraph" style:family="paragraph">
      <style:paragraph-properties fo:background-color="#FFFFFF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fo:language="cy" fo:country="GB"/>
    </style:style>
    <style:style style:name="P87" style:parent-style-name="Normal" style:family="paragraph">
      <style:paragraph-properties fo:margin-left="0.25in" fo:background-color="#FFFFFF">
        <style:tab-stops/>
      </style:paragraph-properties>
    </style:style>
    <style:style style:name="T8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89" style:parent-style-name="Normal" style:family="paragraph">
      <style:paragraph-properties fo:margin-left="0.25in" fo:background-color="#FFFFFF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fo:language="cy" fo:country="GB"/>
    </style:style>
    <style:style style:name="P91" style:parent-style-name="Normal" style:family="paragraph">
      <style:paragraph-properties fo:margin-top="0in" fo:margin-bottom="0in" fo:line-height="100%" fo:margin-left="0.25in" fo:background-color="#FFFFFF">
        <style:tab-stops/>
      </style:paragraph-properties>
    </style:style>
    <style:style style:name="T9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93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9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95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9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9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9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9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0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01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0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103" style:parent-style-name="Normal" style:family="paragraph">
      <style:paragraph-properties fo:margin-top="0in" fo:margin-bottom="0in" fo:line-height="100%" fo:background-color="#FFFFFF"/>
      <style:text-properties style:font-name="Arial" style:font-name-complex="Arial" fo:font-weight="bold" style:font-weight-asian="bold" fo:color="#000000" fo:font-size="12pt" style:font-size-asian="12pt"/>
    </style:style>
    <style:style style:name="P104" style:parent-style-name="Normal" style:family="paragraph">
      <style:paragraph-properties fo:margin-top="0in" fo:margin-bottom="0in" fo:line-height="100%" fo:margin-left="0.25in" fo:background-color="#FFFFFF">
        <style:tab-stops/>
      </style:paragraph-properties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fo:language="cy" fo:country="GB"/>
    </style:style>
    <style:style style:name="P106" style:parent-style-name="Normal" style:family="paragraph">
      <style:paragraph-properties fo:margin-top="0in" fo:margin-bottom="0in" fo:line-height="100%" fo:margin-left="0.25in" fo:background-color="#FFFFFF">
        <style:tab-stops/>
      </style:paragraph-properties>
      <style:text-properties style:font-name="Arial" style:font-name-complex="Arial" fo:color="#000000" fo:font-size="12pt" style:font-size-asian="12pt"/>
    </style:style>
    <style:style style:name="P107" style:parent-style-name="Normal" style:family="paragraph">
      <style:paragraph-properties fo:margin-top="0in" fo:margin-bottom="0in" fo:line-height="100%" fo:margin-left="0.25in" fo:background-color="#FFFFFF">
        <style:tab-stops/>
      </style:paragraph-properties>
    </style:style>
    <style:style style:name="T10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109" style:parent-style-name="Normal" style:family="paragraph">
      <style:paragraph-properties fo:margin-top="0in" fo:margin-bottom="0in" fo:line-height="100%" fo:margin-left="0.25in" fo:background-color="#FFFFFF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110" style:parent-style-name="Normal" style:family="paragraph">
      <style:paragraph-properties fo:margin-top="0in" fo:margin-bottom="0in" fo:line-height="100%" fo:margin-left="0.25in" fo:background-color="#FFFFFF">
        <style:tab-stops/>
      </style:paragraph-properties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fo:language="cy" fo:country="GB"/>
    </style:style>
    <style:style style:name="P112" style:parent-style-name="Normal" style:family="paragraph">
      <style:paragraph-properties fo:margin-top="0in" fo:margin-bottom="0in" fo:line-height="100%" fo:margin-left="0.25in" fo:background-color="#FFFFFF">
        <style:tab-stops/>
      </style:paragraph-properties>
      <style:text-properties style:font-name="Arial" style:font-name-complex="Arial" fo:color="#000000" fo:font-size="12pt" style:font-size-asian="12pt"/>
    </style:style>
    <style:style style:name="P113" style:parent-style-name="Normal" style:family="paragraph">
      <style:paragraph-properties fo:margin-top="0in" fo:margin-bottom="0in" fo:line-height="100%" fo:margin-left="0.25in" fo:background-color="#FFFFFF">
        <style:tab-stops/>
      </style:paragraph-properties>
    </style:style>
    <style:style style:name="T11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15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1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1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1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1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2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121" style:parent-style-name="Normal" style:family="paragraph">
      <style:paragraph-properties fo:margin-top="0in" fo:margin-bottom="0in" fo:line-height="100%" fo:margin-left="0.25in" fo:background-color="#FFFFFF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122" style:parent-style-name="Normal" style:family="paragraph">
      <style:paragraph-properties fo:margin-top="0in" fo:margin-bottom="0in" fo:line-height="100%" fo:margin-left="0.2479in" fo:background-color="#FFFFFF">
        <style:tab-stops/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fo:language="cy" fo:country="GB"/>
    </style:style>
    <style:style style:name="P124" style:parent-style-name="Normal" style:family="paragraph">
      <style:paragraph-properties fo:margin-top="0in" fo:margin-bottom="0in" fo:line-height="100%" fo:margin-left="0.2479in" fo:background-color="#FFFFFF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125" style:parent-style-name="Normal" style:family="paragraph">
      <style:paragraph-properties fo:margin-top="0in" fo:margin-bottom="0in" fo:line-height="100%" fo:margin-left="0.2479in" fo:background-color="#FFFFFF">
        <style:tab-stops/>
      </style:paragraph-properties>
    </style:style>
    <style:style style:name="T12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2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2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2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1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3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5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3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4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41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4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43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4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145" style:parent-style-name="Normal" style:family="paragraph">
      <style:paragraph-properties fo:margin-top="0in" fo:margin-bottom="0in" fo:line-height="100%" fo:margin-left="0.2479in" fo:background-color="#FFFFFF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146" style:parent-style-name="Normal" style:family="paragraph">
      <style:paragraph-properties fo:margin-top="0in" fo:margin-bottom="0in" fo:line-height="100%" fo:margin-left="0.2479in" fo:background-color="#FFFFFF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fo:language="cy" fo:country="GB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fo:language="cy" fo:country="GB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fo:language="cy" fo:country="GB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fo:language="cy" fo:country="GB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fo:language="cy" fo:country="GB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fo:language="cy" fo:country="GB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fo:language="cy" fo:country="GB"/>
    </style:style>
    <style:style style:name="P154" style:parent-style-name="Normal" style:family="paragraph">
      <style:paragraph-properties fo:margin-top="0in" fo:margin-bottom="0in" fo:line-height="100%" fo:margin-left="0.2479in" fo:background-color="#FFFFFF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155" style:parent-style-name="Normal" style:family="paragraph">
      <style:paragraph-properties fo:margin-top="0in" fo:margin-bottom="0in" fo:line-height="100%" fo:margin-left="0.2479in" fo:background-color="#FFFFFF">
        <style:tab-stops/>
      </style:paragraph-properties>
    </style:style>
    <style:style style:name="T15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5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5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5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1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3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4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5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6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7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8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69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70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71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72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T173" style:parent-style-name="DefaultParagraphFont" style:family="text">
      <style:text-properties style:font-name="Arial" style:font-name-complex="Arial" fo:color="#000000" fo:font-size="12pt" style:font-size-asian="12pt" fo:language="cy" fo:country="GB"/>
    </style:style>
    <style:style style:name="P174" style:parent-style-name="Normal" style:family="paragraph">
      <style:paragraph-properties fo:break-before="page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Toc63927524"/><text:bookmark-start text:name="_Ref510009160"/><text:span text:style-name="T2">Asesiadau Effaith<text:s/></text:span><text:bookmark-end text:name="_Toc63927524"/><text:span text:style-name="T3">LLawn</text:span></text:h>
      <text:list text:style-name="LFO1" text:continue-numbering="true">
        <text:list-item>
          <text:p text:style-name="P4"><text:bookmark-start text:name="_Children’s_Rights_Impact"/><text:bookmark-start text:name="_Equality_Impact_Assessment"/><text:bookmark-start text:name="_Toc63927525"/><text:bookmark-end text:name="_Ref510009160"/><text:bookmark-end text:name="_Children’s_Rights_Impact"/><text:bookmark-end text:name="_Equality_Impact_Assessment"/><text:span text:style-name="T5">Asesiad o’r Effaith ar Hawliau P</text:span><text:span text:style-name="T6">lant</text:span><text:bookmark-end text:name="_Toc63927525"/></text:p>
        </text:list-item>
      </text:list>
      <text:list text:style-name="LFO2">
        <text:list-item text:start-value="1">
          <text:p text:style-name="P7"><text:span text:style-name="T8">Disgrifiwch ac esboniwch effaith y cynnig ar blant a phobl ifanc.</text:span></text:p>
        </text:list-item>
      </text:list>
      <text:p text:style-name="P9"><text:span text:style-name="T10">Bydd yr amddiffyniadau a gynigir gan y Rheoliadau yn cael effaith gadarnhaol ar deuluoedd sy'n rhentu cartrefi gan awdurdodau lleol, landlordiaid cofrestredig yn y sector cymdeithasol neu breifat, gan gynnwys teuluoedd â phlant. <text:s/></text:span></text:p>
      <text:p text:style-name="P11"><text:span text:style-name="T12">Nid yw'n hysbys faint yn union o blant sy'n byw yn y sector rhentu cymdeithasol a phreifat yng Nghymru. Fodd bynnag, dangosodd data cyfrifiad 2011, er bod aelwydydd â phlant dibynnol yn cynrychioli 28% o'r holl aelwydydd, eu bod yn cynrychioli cyfran uwch o aelwydydd<text:s/></text:span><text:span text:style-name="T13">y sector rhentu preifat</text:span><text:span text:style-name="T14"><text:s/>(34%). <text:s/>Roedd aelwydydd unig riant â phlant dibynnol yn cynrychioli 8% o'r holl aelwydydd, ond roeddent yn cynrychioli cyfran uwch o aelwydydd<text:s/></text:span><text:span text:style-name="T15">y sector rhentu preifat</text:span><text:span text:style-name="T16"><text:s/>(17%). tra bod data poblogaet</text:span><text:span text:style-name="T17">h mwy diweddar yn dangos bod y sector rhentu preifat<text:s/></text:span><text:span text:style-name="T18">yn dod yn fath cynyddol boblogaidd o ddeiliadaeth, ac mae hyn yn debygol o olygu bod<text:s/></text:span><text:span text:style-name="T19">llety<text:s/></text:span><text:span text:style-name="T20">cyfran uwch o blant yn<text:s/></text:span><text:span text:style-name="T21">y sector rhentu preifat</text:span><text:span text:style-name="T22"><text:s/>nag yn y gorffennol. <text:s/></text:span></text:p>
      <text:p text:style-name="P23"><text:span text:style-name="T24">Mae'r amddiffyniadau a gynigir gan y Rheoliadau yn debygol o gael effaith gadarnhaol dros dro ar blant tenantiaid (landlordiaid cofrestredig yn y sector cymdeithasol a'r sector preifat) gan y<text:s/></text:span><text:span text:style-name="T25">bydd tenantiaid a phlant yn elwa ar y canynol</text:span><text:span text:style-name="T26">:</text:span></text:p>
      <text:p text:style-name="P27"/>
      <text:list text:style-name="LFO3" text:continue-numbering="true">
        <text:list-item>
          <text:p text:style-name="P28"><text:span text:style-name="T29">llai o risg o dd</text:span><text:span text:style-name="T30">od yn ddigartref (ac unrhyw risg o ganlyniad<text:s/></text:span><text:span text:style-name="T31">i hynny o ran dod i gysylltiad â’r<text:s/></text:span><text:span text:style-name="T32">feirws).</text:span></text:p>
        </text:list-item>
        <text:list-item>
          <text:p text:style-name="P33"><text:span text:style-name="T34">mwy o ddiogelwch a llai o bryder gan eu bod yn gwybod na fyddant yn wynebu'r bygythiad o droi allan ar fyr rybudd. <text:s/></text:span></text:p>
        </text:list-item>
        <text:list-item>
          <text:p text:style-name="P35"><text:span text:style-name="T36">amser ychwanegol i weithio gydag asiantaethau<text:s/></text:span><text:span text:style-name="T37">cymorth</text:span><text:span text:style-name="T38"><text:s/>i nodi a chytuno ar drefniadau sy'n eu<text:s/></text:span><text:span text:style-name="T39">helpu</text:span><text:span text:style-name="T40"><text:s/>i reoli eu harian yn well ac ad-dalu unrhyw ôl-ddyledion rhent</text:span><text:span text:style-name="T41"><text:s/>(a allai gronni o ganlyniad i</text:span><text:span text:style-name="T42"><text:s/></text:span><text:span text:style-name="T43">bandemig y c</text:span><text:span text:style-name="T44">oronafeirws)</text:span></text:p>
        </text:list-item>
        <text:list-item>
          <text:p text:style-name="P45"><text:span text:style-name="T46">amser ychwanegol i gael llety a</text:span><text:span text:style-name="T47">rall</text:span><text:span text:style-name="T48"><text:s/>addas</text:span></text:p>
        </text:list-item>
        <text:list-item>
          <text:p text:style-name="P49"><text:span text:style-name="T50">llai o darfu<text:s/></text:span><text:span text:style-name="T51">ar adeg<text:s/></text:span><text:span text:style-name="T52">pan<text:s/></text:span><text:span text:style-name="T53">darfwyd eisoes ar addysg<text:s/></text:span><text:span text:style-name="T54">plant eisoes o ganlyniad i'r pandemig</text:span></text:p>
        </text:list-item>
      </text:list>
      <text:p text:style-name="P55"><text:span text:style-name="T56">Dylai'r amddiffyniadau arwain at leihad yn nifer y teuluoedd â phlant sy'n cael eu gorfodi i<text:s/></text:span><text:span text:style-name="T57">fyw mewn l</text:span><text:span text:style-name="T58">lety anaddas, neu eu gorfodi i symud i ffwrdd o'u hardal a'u cymuned leol er mwyn dod o hyd i lety addas. Mewn perthynas â'r cyntaf, mae hyn yn golygu bod plant yn osgoi effaith niweidiol tyfu i fyny mewn llety cyfyng, gorlawn neu o ansawd</text:span><text:span text:style-name="T59">d gwael. Mewn perthynas â'r ail</text:span><text:span text:style-name="T60">, maent yn osgoi<text:s/></text:span><text:span text:style-name="T61">cael eu<text:s/></text:span><text:span text:style-name="T62">gwahanu oddi wrth<text:s/></text:span><text:span text:style-name="T63">eu cyfeillion</text:span><text:span text:style-name="T64">, oddi wrth eu teulu estynedig, ac o'r rhwydweithiau gofal plant a<text:s/></text:span><text:soft-page-break/><text:span text:style-name="T65">chymorth y<text:s/></text:span><text:span text:style-name="T66">mae</text:span><text:span text:style-name="T67"><text:s/>eu rhieni ddibynnu arnynt</text:span><text:span text:style-name="T68">.<text:s/></text:span><text:span text:style-name="T69">Er bod plant wedi dychwelyd i'r ysgol ym mis Medi, am</text:span><text:span text:style-name="T70">harwyd yn sylweddol ar eu haddysg</text:span><text:span text:style-name="T71"><text:s/>gan y pandemig, a byddai symud ardal ac ysgol yn tarfu ymhellach ac o bosibl yn peri gofid. Mewn llawer o ardaloedd, mae argaeledd addysg cyfrwng Cymraeg wedi'i gyfyngu'n ddaearyddol, a gallai cael gafael arno fod yn heriol, gan gael effaith negyddol ar y Gymraeg. Bydd parhau â'r amddiffyniadau rhag cael eu troi allan yn helpu i osgoi gorfod newid ysgol plentyn pan fydd eisoes wedi colli misoedd o addysg, neu bydd yn rhoi digon o amser i wneud trefniadau ar gyfer newid lle mae'n angenrheidiol neu'n ddymunol unwaith y bydd y plentyn wedi setlo'n ôl i'w amgylchedd ysgol arferol.</text:span></text:p>
      <text:p text:style-name="P72"><text:span text:style-name="T73">Nid<text:s/></text:span><text:span text:style-name="T74">nodwyd unrhyw effeithiau<text:s/></text:span><text:span text:style-name="T75">negyddol<text:s/></text:span><text:span text:style-name="T76">i’r cynnig<text:s/></text:span><text:span text:style-name="T77">ar blant na'u hawliau.</text:span></text:p>
      <text:p text:style-name="P78"><text:span text:style-name="T79">Mae natur frys y darpariaethau yn golygu na fu amser i gynnwys plant a phobl ifanc<text:s/></text:span><text:span text:style-name="T80">wrth eu<text:s/></text:span><text:span text:style-name="T81">datblyg</text:span><text:span text:style-name="T82">u</text:span><text:span text:style-name="T83">.</text:span></text:p>
      <text:p text:style-name="P84"/>
      <text:list text:style-name="LFO2" text:continue-numbering="true">
        <text:list-item>
          <text:p text:style-name="P85"><text:span text:style-name="T86">Esboniwch sut mae'r cynnig yn debygol o effeithio ar hawliau plant.</text:span></text:p>
        </text:list-item>
      </text:list>
      <text:p text:style-name="P87"><text:span text:style-name="T88">Bydd y Rheoliadau'n cefnogi'r erthyglau CCUHP canlynol yn benodol:</text:span></text:p>
      <text:p text:style-name="P89"><text:span text:style-name="T90">Erthygl 2 - Mae’r Confensiwn yn gymwys i bob un, beth bynnag fo’i hil, crefydd, galluoedd, beth bynnag a feddylia neu a ddywed a pha fath bynnag o deulu y daw ohono.</text:span></text:p>
      <text:p text:style-name="P91"><text:span text:style-name="T92">Mae'r amddiffyniadau a gynigir gan y Rheoliadau o fudd i deuluoedd â phlant sy'n byw yn y sectorau rhentu cymdeithasol a phreifat waeth beth fo'u cefndir. <text:s/>Fodd bynnag, ar gyfer grwpiau sy'n cael eu cynrychioli'n anghymesur yn y sectorau hyn, megis teuluoedd ar aelwydydd incwm isel, bydd<text:s/></text:span><text:span text:style-name="T93">cyfran<text:s/></text:span><text:span text:style-name="T94">y manteision yn</text:span><text:span text:style-name="T95"><text:s/>fwy</text:span><text:span text:style-name="T96">. Gall teuluoedd â phlant anabl gael mwy o anhawster i ddod o hyd i lety a</text:span><text:span text:style-name="T97">rall</text:span><text:span text:style-name="T98"><text:s/>addas a</text:span><text:span text:style-name="T99">c mae’n bosibl y caiff</text:span><text:span text:style-name="T100"><text:s/>y Rheoliadau effaith arbennig o fuddiol arnynt</text:span><text:span text:style-name="T101"><text:s/>hwy</text:span><text:span text:style-name="T102">.</text:span></text:p>
      <text:p text:style-name="P103"/>
      <text:p text:style-name="P104"><text:span text:style-name="T105">Erthygl 4 - Dylai llywodraethau ofalu bod yr hawliau hyn ar gael i blant.</text:span></text:p>
      <text:p text:style-name="P106"/>
      <text:p text:style-name="P107"><text:span text:style-name="T108">Bydd amddiffyn rhag cael eu troi allan, hyd yn oed dros dro, yn helpu i sicrhau bod hawliau plant sy'n byw mewn teuluoedd yn y sectorau rhentu cymdeithasol a phreifat yn cael eu diogelu.</text:span></text:p>
      <text:p text:style-name="P109"/>
      <text:p text:style-name="P110"><text:span text:style-name="T111">Mae Erthygl 27 yn datgan bod gan blant yr hawl i safon byw sy’n ddigon da i fodloni eu hanghenion corfforol a meddyliol. Dylai'r Llywodraeth helpu rhieni na allant fforddio darparu hyn.</text:span></text:p>
      <text:p text:style-name="P112"/>
      <text:p text:style-name="P113"><text:span text:style-name="T114">Mae'r amddiffyniadau a gynigir gan y Rheoliadau yn helpu teuluoedd â phlant i osgoi cael eu troi allan i ddigartrefedd neu</text:span><text:span text:style-name="T115"><text:s/>rhag gael<text:s/></text:span><text:span text:style-name="T116">eu gorfodi i f</text:span><text:span text:style-name="T117">ynd i<text:s/></text:span><text:span text:style-name="T118">lety anaddas neu lai fforddiadwy. Pe bai'r naill neu'r llall o'r rhain yn digwydd, mae safon byw ac ansawdd bywyd plentyn yn debygol o ddirywio mewn ffordd sy'n niweidiol i'w les corfforol a meddyliol. Dylai'r amser ychwanegol y mae'r amddiffyniadau hyn yn ei ddarparu roi cyfle i'r teulu ddod o hyd i lety a</text:span><text:span text:style-name="T119">rall sy’n f</text:span><text:span text:style-name="T120">wy addas.<text:s/></text:span></text:p>
      <text:p text:style-name="P121"/>
      <text:p text:style-name="P122"><text:span text:style-name="T123">Erthygl 28 - Mae gan blant yr hawl i addysg. Dylai disgyblaeth mewn ysgolion <text:s/>barchu hunan-barch dynol plant. Dylai addysg gynradd fod am <text:s/>ddim. Dylai gwledydd cyfoethog helpu gwledydd tlotach i gyflawni hyn.<text:s/></text:span></text:p>
      <text:p text:style-name="P124"/>
      <text:p text:style-name="P125"><text:span text:style-name="T126">Dylai'r amddiffyniadau a gynigir gan y Rheoliadau<text:s/></text:span><text:span text:style-name="T127">roi gwell gallu i deuluoedd sy'n rhentu</text:span><text:span text:style-name="T128"><text:s/>aros yn eu cymuned leol, gan ganiatáu i blant barhau i fyn</text:span><text:span text:style-name="T129">d i’r</text:span><text:span text:style-name="T130"><text:s/>un ysgol. Bydd hyn yn osgoi'r effaith<text:s/></text:span><text:span text:style-name="T131">niweidiol</text:span><text:span text:style-name="T132"><text:s/>y gall<text:s/></text:span><text:span text:style-name="T133">newid</text:span><text:span text:style-name="T134"><text:s/>ysgolion ei chael ar addysg plentyn a'r effeithiau y mae hyn yn eu cael ar<text:s/></text:span><text:span text:style-name="T135">ganlyniadau</text:span><text:span text:style-name="T136"><text:s/>academaidd, pan f</text:span><text:span text:style-name="T137">o</text:span><text:span text:style-name="T138"><text:s/></text:span><text:span text:style-name="T139">addysg<text:s/></text:span><text:span text:style-name="T140">plant eisoes wedi cael<text:s/></text:span><text:span text:style-name="T141">ei amharu’n</text:span><text:span text:style-name="T142"><text:s/>sylweddol<text:s/></text:span><text:span text:style-name="T143">o ganlyniad i'r pandemig, ynghyd ag</text:span><text:span text:style-name="T144"><text:s/>agweddau eraill ar eu bywydau.</text:span></text:p>
      <text:p text:style-name="P145"/>
      <text:p text:style-name="P146"><text:span text:style-name="T147">Mae Erthygl 30 yn datgan bod gan blant yr hawl i ddysgu a defnyddio iaith ac arferion</text:span><text:span text:style-name="T148"><text:s/>eu teuluoedd</text:span><text:span text:style-name="T149">, p’un a yw’r</text:span><text:span text:style-name="T150"><text:s/>rheini’n cael eu harddel gan fwyafrif y</text:span><text:span text:style-name="T151"><text:s/>bobl<text:s/></text:span><text:span text:style-name="T152">ai p</text:span><text:span text:style-name="T153">eidio.</text:span></text:p>
      <text:p text:style-name="P154"/>
      <text:p text:style-name="P155"><text:span text:style-name="T156">Gal</text:span><text:span text:style-name="T157">l<text:s/></text:span><text:span text:style-name="T158">ei gwneud yn bosibl i deuluoedd â phlant<text:s/></text:span><text:span text:style-name="T159">aros yn eu cymunedau lleol fod yn bwysig o ran caniatáu i blant ddysgu a defnyddio eu hiaith a'u harferion teuluol. Gall plant o deuluoedd Cymraeg eu hiaith a</text:span><text:span text:style-name="T160">c sy’n cael</text:span><text:span text:style-name="T161"><text:s/>addysg<text:s/></text:span><text:span text:style-name="T162">drwy g</text:span><text:span text:style-name="T163">yfrwng</text:span><text:span text:style-name="T164"><text:s/>y G</text:span><text:span text:style-name="T165">ymraeg wy</text:span><text:span text:style-name="T166">nebu anawsterau penodol pan</text:span><text:span text:style-name="T167"><text:s/>nad ydynt yn gallu aros yn eu cymu</text:span><text:span text:style-name="T168">ned leol, neu lle mae mynediad at</text:span><text:span text:style-name="T169"><text:s/>addysg cyfrwng Cymraeg wedi'i gyfyngu yn y</text:span><text:span text:style-name="T170">r ardal<text:s/></text:span><text:span text:style-name="T171">y maent yn mudo</text:span><text:span text:style-name="T172"><text:s/>iddi</text:span><text:span text:style-name="T173">.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.0416in solid #5B9BD5" fo:padding="0in" style:shadow="none" fo:margin-bottom="0in" fo:background-color="#5B9BD5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ormal" style:display-name="Normal" style:family="paragraph">
      <style:paragraph-properties fo:margin-top="0.1388in" fo:margin-bottom="0.1388in" fo:line-height="115%"/>
      <style:text-properties style:font-name-asian="Times New Roman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text-transform="uppercase" fo:color="#FFFFFF" fo:letter-spacing="0.0104in" fo:background-color="#5B9BD5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text-line-through-type="none" fo:color="#007DC0" style:text-underline-type="non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Char" style:display-name="List Paragraph Char" style:family="text">
      <style:text-properties style:font-name-asian="Times New Roman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9104in" text:min-label-width="0.25in" text:list-level-position-and-space-mode="label-alignment">
          <style:list-level-label-alignment text:label-followed-by="listtab" fo:margin-left="1.160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104in" text:min-label-width="0.25in" text:list-level-position-and-space-mode="label-alignment">
          <style:list-level-label-alignment text:label-followed-by="listtab" fo:margin-left="2.16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104in" text:min-label-width="0.25in" text:list-level-position-and-space-mode="label-alignment">
          <style:list-level-label-alignment text:label-followed-by="listtab" fo:margin-left="2.66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104in" text:min-label-width="0.25in" text:list-level-position-and-space-mode="label-alignment">
          <style:list-level-label-alignment text:label-followed-by="listtab" fo:margin-left="3.16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104in" text:min-label-width="0.25in" text:list-level-position-and-space-mode="label-alignment">
          <style:list-level-label-alignment text:label-followed-by="listtab" fo:margin-left="3.66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104in" text:min-label-width="0.25in" text:list-level-position-and-space-mode="label-alignment">
          <style:list-level-label-alignment text:label-followed-by="listtab" fo:margin-left="4.16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104in" text:min-label-width="0.25in" text:list-level-position-and-space-mode="label-alignment">
          <style:list-level-label-alignment text:label-followed-by="listtab" fo:margin-left="4.66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104in" text:min-label-width="0.25in" text:list-level-position-and-space-mode="label-alignment">
          <style:list-level-label-alignment text:label-followed-by="listtab" fo:margin-left="5.160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6-07T10:55:00Z</meta:creation-date>
    <dc:date>2021-06-07T10:55:00Z</dc:date>
    <meta:template xlink:href="Normal" xlink:type="simple"/>
    <meta:editing-cycles>1</meta:editing-cycles>
    <meta:editing-duration>PT0S</meta:editing-duration>
    <meta:document-statistic meta:page-count="4" meta:paragraph-count="12" meta:word-count="925" meta:character-count="6192" meta:row-count="43" meta:non-whitespace-character-count="5279"/>
  </office:meta>
</office:document-meta>
</file>