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  <style:text-properties fo:language="cy" fo:country="GB"/>
    </style:style>
    <style:style style:name="P15" style:parent-style-name="Maintext" style:family="paragraph">
      <style:text-properties style:font-name-asian="Times New Roman" fo:language="cy" fo:country="GB"/>
    </style:style>
    <style:style style:name="T16" style:parent-style-name="DefaultParagraphFont" style:family="text">
      <style:text-properties style:font-name-asian="Times New Roman" fo:language="cy" fo:country="GB"/>
    </style:style>
    <style:style style:name="T17" style:parent-style-name="Hyperlink" style:family="text">
      <style:text-properties style:font-name-asian="Times New Roman" fo:language="cy" fo:country="GB"/>
    </style:style>
    <style:style style:name="T18" style:parent-style-name="DefaultParagraphFont" style:family="text">
      <style:text-properties style:font-name-asian="Times New Roman" fo:language="cy" fo:country="GB"/>
    </style:style>
    <style:style style:name="T19" style:parent-style-name="Hyperlink" style:family="text">
      <style:text-properties style:font-name-asian="Times New Roman" fo:language="cy" fo:country="GB"/>
    </style:style>
    <style:style style:name="T20" style:parent-style-name="DefaultParagraphFont" style:family="text">
      <style:text-properties style:font-name-asian="Times New Roman" fo:language="cy" fo:country="GB"/>
    </style:style>
    <style:style style:name="T21" style:parent-style-name="DefaultParagraphFont" style:family="text">
      <style:text-properties style:font-name-asian="Times New Roman" fo:language="cy" fo:country="GB"/>
    </style:style>
    <style:style style:name="T22" style:parent-style-name="Hyperlink" style:family="text">
      <style:text-properties style:font-name-asian="Times New Roman" fo:language="cy" fo:country="GB"/>
    </style:style>
    <style:style style:name="T23" style:parent-style-name="DefaultParagraphFont" style:family="text">
      <style:text-properties style:font-name-asian="Times New Roman" fo:language="cy" fo:country="GB"/>
    </style:style>
    <style:style style:name="P24" style:parent-style-name="Maintext" style:family="paragraph">
      <style:text-properties style:font-name-asian="Times New Roman" fo:language="cy" fo:country="GB"/>
    </style:style>
    <style:style style:name="P25" style:parent-style-name="Maintext" style:family="paragraph">
      <style:text-properties style:font-name-asian="Times New Roman" fo:language="cy" fo:country="GB"/>
    </style:style>
    <style:style style:name="P26" style:parent-style-name="Maintext" style:family="paragraph">
      <style:text-properties style:font-name-asian="Times New Roman" fo:language="cy" fo:country="GB"/>
    </style:style>
    <style:style style:name="P27" style:parent-style-name="Normal" style:family="paragraph">
      <style:text-properties fo:language="cy" fo:country="GB"/>
    </style:style>
    <style:style style:name="P28" style:parent-style-name="Normal" style:family="paragraph">
      <style:text-properties fo:language="cy" fo:country="GB"/>
    </style:style>
    <style:style style:name="P29" style:parent-style-name="Normal" style:family="paragraph">
      <style:text-properties fo:language="cy" fo:country="GB"/>
    </style:style>
    <style:style style:name="P30" style:parent-style-name="ListParagraph" style:family="paragraph"/>
    <style:style style:name="T31" style:parent-style-name="DefaultParagraphFont" style:family="text">
      <style:text-properties style:font-name-asian="Times New Roman" fo:language="cy" fo:country="GB"/>
    </style:style>
    <style:style style:name="P32" style:parent-style-name="Normal" style:family="paragraph">
      <style:paragraph-properties fo:break-before="page"/>
      <style:text-properties fo:language="cy" fo:country="GB" fo:hyphenate="true"/>
    </style:style>
    <style:style style:name="TableColumn34" style:family="table-column">
      <style:table-column-properties style:column-width="2.3604in"/>
    </style:style>
    <style:style style:name="TableColumn35" style:family="table-column">
      <style:table-column-properties style:column-width="3.9006in"/>
    </style:style>
    <style:style style:name="Table33" style:family="table">
      <style:table-properties style:width="6.2611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style:font-weight-complex="bold" fo:language="cy" fo:country="GB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fo:language="cy" fo:country="GB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 fo:language="cy" fo:country="GB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language="cy" fo:country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language="cy" fo:country="GB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language="cy" fo:country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fo:language="cy" fo:country="GB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language="cy" fo:country="GB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 fo:language="cy" fo:country="GB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language="cy" fo:country="GB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fo:language="cy" fo:country="GB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language="cy" fo:country="GB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fo:language="cy" fo:country="GB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language="cy" fo:country="GB"/>
    </style:style>
    <style:style style:name="P71" style:parent-style-name="Normal" style:family="paragraph">
      <style:text-properties fo:language="cy" fo:country="GB"/>
    </style:style>
  </office:automatic-styles>
  <office:body>
    <office:text text:use-soft-page-breaks="true">
      <text:h text:style-name="P1" text:outline-level="1">Mynediad cyn-rhyddhau i ystadegau swyddogol</text:h>
      <text:p text:style-name="P15"><text:bookmark-start text:name="_Hlk86068591"/>Dylai unrhyw un sydd am gael mynediad cyn-rhyddhau at ystadegau swyddogol Awdurdod Cyllid Cymru wneud y datganiad hwn.</text:p>
      <text:p text:style-name="Maintext"><text:span text:style-name="T16">Mae Awdurdod Cyllid Cymru yn cael ei enwi yng<text:s/></text:span><text:a xlink:href="http://www.legislation.gov.uk/cy/wsi/2017/1142/made/welsh" office:target-frame-name="_top" xlink:show="replace"><text:span text:style-name="T17">Ngorchymyn Ystadegau Swyddogol (Cymru) 2017</text:span></text:a><text:span text:style-name="T18"><text:s/>fel corff sy’n cynhyrchu ystadegau swyddogol, fel y’i diffinnir gan<text:s/></text:span><text:a xlink:href="http://www.legislation.gov.uk/ukpga/2007/18" office:target-frame-name="_top" xlink:show="replace"><text:span text:style-name="T19">Ddeddf Ystadegau a Gwasanaethau Cofrestru 2007</text:span></text:a><text:span text:style-name="T20">.</text:span></text:p>
      <text:p text:style-name="Maintext"><text:span text:style-name="T21">Caiff y Swyddog Arweiniol dros ystadegau yn Awdurdod Cyllid Cymru roi Mynediad Cyn-rhyddhau. Mae ystadegau cyn-rhyddhau yn rhoi mynediad i ystadegau ar eu ffurf derfynol cyn iddynt gael eu cyhoeddi. Mae’r rheolau sy’n dweud pwy gaiff fynediad cyn-rhyddhau a pham wedi’u nodi<text:s/></text:span><text:a xlink:href="https://www.legislation.gov.uk/wsi/2009/2818/contents/made" office:target-frame-name="_top" xlink:show="replace"><text:span text:style-name="T22">yng Ngorchymyn Gweld Ystadegau Swyddogol cyn eu Rhyddhau (Cymru) 2009</text:span></text:a><text:span text:style-name="T23">.</text:span><text:bookmark-end text:name="_Hlk86068591"/></text:p>
      <text:list text:style-name="LFO1" text:continue-numbering="true">
        <text:list-item>
          <text:p text:style-name="P24">Rwy’n berson cymwys yn unol ag ystyr paragraff 3 o’r Atodlen i Orchymyn 2009.<text:s/></text:p>
        </text:list-item>
        <text:list-item>
          <text:p text:style-name="P25">Mae angen mynediad cyn-rhyddhau arnaf at ystadegau swyddogol ar gyfer fy swyddogaethau swyddogol.</text:p>
        </text:list-item>
        <text:list-item>
          <text:p text:style-name="P26">Cyn cyhoeddi, byddaf yn cydymffurfio â’r amodau canlynol:</text:p>
        </text:list-item>
      </text:list>
      <text:list text:style-name="LFO6" text:continue-numbering="true">
        <text:list-item>
          <text:p text:style-name="P27">peidio â datgelu’r ystadegau, unrhyw ran o gyhoeddiad sy’n cynnwys yr ystadegau hynny neu unrhyw awgrym o faint neu gyfeiriad unrhyw duedd a awgrymir gan yr ystadegau hynny<text:s/></text:p>
        </text:list-item>
        <text:list-item>
          <text:p text:style-name="P28">peidio â defnyddio mynediad er mantais bersonol nac er mwyn cymryd unrhyw gamau er mantais wleidyddol, a<text:s/></text:p>
        </text:list-item>
        <text:list-item>
          <text:p text:style-name="P29">peidio â defnyddio mynediad i newid neu beryglu cynnwys, cyflwyniad neu amseriad cyhoeddi'r ystadegau<text:s/></text:p>
        </text:list-item>
      </text:list>
      <text:list text:style-name="LFO1" text:continue-numbering="true">
        <text:list-item>
          <text:p text:style-name="P30"><text:span text:style-name="T31">Rwy’n hapus i’m swydd gael ei chynnwys yn y rhestr a gyhoeddir o’r swyddi a gafodd fynediad cyn-rhyddhau at yr ystadegau hyn. Caiff y rhestr hon ei chyhoeddi ar dudalennau gwe Awdurdod Cyllid Cymru.</text:span>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Llofnod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nw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wydd (Saesneg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wydd (Cymraeg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bost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efydliad / adran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yddiad</text:p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-top="none" fo:border-left="none" fo:border-bottom="0.0208in solid #E5E5E5" fo:border-right="none" fo:padding-top="0in" fo:padding-left="0in" fo:padding-bottom="0.2083in" fo:padding-right="0in" style:shadow="none" fo:margin-bottom="0.2083in" fo:line-height="100%" fo:background-color="#FFFFFF"/>
      <style:text-properties style:font-name-asian="Times New Roman" style:font-name-complex="Arial" fo:font-weight="bold" style:font-weight-asian="bold" style:font-weight-complex="bold" fo:color="#1F1F1F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.2604in" fo:line-height="100%" fo:background-color="#FFFFFF"/>
      <style:text-properties style:font-name-asian="Times New Roman" style:font-name-complex="Arial" fo:font-weight="bold" style:font-weight-asian="bold" style:font-weight-complex="bold" fo:color="#1F1F1F" fo:font-size="18pt" style:font-size-asian="18pt" style:font-size-complex="18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fo:font-weight="bold" style:font-weight-asian="bold" fo:color="#000000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Arial" fo:font-weight="bold" style:font-weight-asian="bold" style:font-weight-complex="bold" fo:color="#1F1F1F" style:letter-kerning="true" fo:font-size="24pt" style:font-size-asian="24pt" style:font-size-complex="24pt" fo:background-color="#FFFFFF" style:language-asian="en" style:country-asian="GB"/>
    </style:style>
    <style:style style:name="Heading2Char" style:display-name="Heading 2 Char" style:family="text" style:parent-style-name="DefaultParagraphFont">
      <style:text-properties style:font-name-asian="Times New Roman" style:font-name-complex="Arial" fo:font-weight="bold" style:font-weight-asian="bold" style:font-weight-complex="bold" fo:color="#1F1F1F" fo:font-size="18pt" style:font-size-asian="18pt" style:font-size-complex="18pt" fo:background-color="#FFFFFF" style:language-asian="en" style:country-asian="GB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color="#000000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aintext" style:display-name="Main text" style:family="paragraph" style:parent-style-name="Normal">
      <style:paragraph-properties fo:margin-bottom="0.2083in" fo:line-height="100%"/>
      <style:text-properties style:font-name-asian="Times New Roman" style:font-name-complex="Arial" fo:color="#1F1F1F" style:font-size-complex="12pt" style:language-asian="en" style:country-asian="GB" fo:hyphenate="true"/>
    </style:style>
    <style:style style:name="MaintextChar" style:display-name="Main text Char" style:family="text" style:parent-style-name="DefaultParagraphFont">
      <style:text-properties style:font-name-asian="Times New Roman" style:font-name-complex="Arial" fo:color="#1F1F1F" style:font-size-complex="12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cy" fo:country="GB"/>
    </style:style>
    <style:style style:name="T4" style:parent-style-name="DefaultParagraphFont" style:family="text">
      <style:text-properties fo:language="cy" fo:country="GB"/>
    </style:style>
    <style:style style:name="T5" style:parent-style-name="DefaultParagraphFont" style:family="text">
      <style:text-properties fo:font-weight="bold" style:font-weight-asian="bold" style:font-weight-complex="bold" fo:language="cy" fo:country="GB"/>
    </style:style>
    <style:style style:name="T6" style:parent-style-name="DefaultParagraphFont" style:family="text">
      <style:text-properties fo:language="cy" fo:country="GB"/>
    </style:style>
    <style:style style:name="T7" style:parent-style-name="DefaultParagraphFont" style:family="text">
      <style:text-properties fo:language="cy" fo:country="GB"/>
    </style:style>
    <style:style style:name="T8" style:parent-style-name="DefaultParagraphFont" style:family="text">
      <style:text-properties fo:font-weight="bold" style:font-weight-asian="bold" style:font-weight-complex="bold" fo:language="cy" fo:country="GB"/>
    </style:style>
    <style:style style:name="T9" style:parent-style-name="DefaultParagraphFont" style:family="text">
      <style:text-properties fo:language="en" fo:country="US"/>
    </style:style>
    <style:style style:name="P10" style:parent-style-name="Footer" style:family="paragraph">
      <style:paragraph-properties fo:text-align="center"/>
    </style:style>
    <style:style style:name="T11" style:parent-style-name="DefaultParagraphFont" style:family="text">
      <style:text-properties fo:language="cy" fo:country="GB"/>
    </style:style>
    <style:style style:name="T12" style:parent-style-name="DefaultParagraphFont" style:family="text">
      <style:text-properties fo:font-weight="bold" style:font-weight-asian="bold" style:font-weight-complex="bold" fo:language="cy" fo:country="GB"/>
    </style:style>
    <style:style style:name="T13" style:parent-style-name="DefaultParagraphFont" style:family="text">
      <style:text-properties fo:language="cy" fo:country="GB"/>
    </style:style>
    <style:style style:name="T14" style:parent-style-name="DefaultParagraphFont" style:family="text">
      <style:text-properties fo:font-weight="bold" style:font-weight-asian="bold" style:font-weight-complex="bold" fo:language="cy" fo:country="GB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footer>
        <text:p text:style-name="P2"><text:span text:style-name="T3">Tudalen</text:span><text:span text:style-name="T4"><text:s/></text:span><text:span text:style-name="T5"><text:page-number text:fixed="false">2</text:page-number></text:span><text:span text:style-name="T6"><text:s/>o</text:span><text:span text:style-name="T7"><text:s/></text:span><text:span text:style-name="T8"><text:page-count>2</text:page-count></text:span></text:p>
      </style:footer>
      <style:header>
        <text:p/>
      </style:header>
      <style:header-first>
        <text:p text:style-name="Header"><text:span text:style-name="T9"><draw:frame draw:style-name="a0" draw:name="Graphic 4" text:anchor-type="as-char" svg:x="0in" svg:y="0in" svg:width="2.9375in" svg:height="0.36458in" style:rel-width="scale" style:rel-height="scale"><draw:image xlink:href="media/image1.svg" xlink:type="simple" xlink:show="embed" xlink:actuate="onLoad"/><svg:title/><svg:desc>Awdurdod Cyllid Cymru / Welsh Revenue Authority</svg:desc></draw:frame></text:span><text:line-break/></text:p>
      </style:header-first>
      <style:footer-first>
        <text:p text:style-name="P10"><text:span text:style-name="T11">Tudalen<text:s/></text:span><text:span text:style-name="T12"><text:page-number text:fixed="false">2</text:page-number></text:span><text:span text:style-name="T13"><text:s/>o<text:s/></text:span><text:span text:style-name="T14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wdurdod Cyllid Cymru: Ffurflen datganiad ystadegau swyddogol cyn rhyddhau</dc:title>
    <dc:description/>
    <dc:subject/>
    <meta:initial-creator>Zarrion Walker</meta:initial-creator>
    <dc:creator>Zarrion Walker</dc:creator>
    <meta:creation-date>2021-10-25T14:35:00Z</meta:creation-date>
    <dc:date>2021-10-25T14:53:00Z</dc:date>
    <meta:template xlink:href="Normal" xlink:type="simple"/>
    <meta:editing-cycles>10</meta:editing-cycles>
    <meta:editing-duration>PT1020S</meta:editing-duration>
    <meta:document-statistic meta:page-count="2" meta:paragraph-count="3" meta:word-count="273" meta:character-count="1832" meta:row-count="13" meta:non-whitespace-character-count="1562"/>
  </office:meta>
</office:document-meta>
</file>