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CCCC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CCCC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CCCCFF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color="#000000"/>
    </style:style>
    <style:style style:name="ce7" style:family="table-cell" style:parent-style-name="Default" style:data-style-name="N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CCCCFF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D9D9D9"/>
    </style:style>
    <style:style style:name="ce11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4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CCCCFF" fo:border-left="thin solid #CCCCFF" fo:border-right="thin solid #CCCC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CCCFF" fo:border-left="thin solid #CCCCF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CCCFF" fo:border-left="thin solid #CCCCFF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CCCCFF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D9D9D9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CCCCFF" fo:border-bottom="thin solid #CCCCFF" fo:border-left="thin solid #CCCCFF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CCCCFF" fo:border-bottom="thin solid #CCCCFF" fo:border-left="none" fo:border-right="thin solid #CCCC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CCCCFF" fo:border-left="thin solid #CCCCFF" fo:border-right="thin solid #CCCCFF" style:vertical-align="automatic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CCCCFF" fo:border-left="thin solid #CCCCFF" fo:border-right="thin solid #CCCC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D9D9D9" fo:border-right="thin solid #D9D9D9" style:vertical-align="automatic" fo:background-color="#FFFFFF"/>
    </style:style>
    <style:style style:name="ce36" style:family="table-cell" style:parent-style-name="Default" style:data-style-name="N0">
      <style:table-cell-properties fo:border-top="thin solid #D9D9D9" fo:border-bottom="none" fo:border-left="thin solid #D9D9D9" fo:border-right="none" style:vertical-align="automatic" fo:background-color="#FFFFFF"/>
    </style:style>
    <style:style style:name="ce3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/>
    </style:style>
    <style:style style:name="ce3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background-color="#FFFFFF"/>
    </style:style>
    <style:style style:name="ce40" style:family="table-cell" style:parent-style-name="Default" style:data-style-name="N0">
      <style:table-cell-properties fo:border="thin solid #D9D9D9" style:vertical-align="automatic" fo:background-color="#FFFFFF"/>
    </style:style>
    <style:style style:name="ce41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FFFFF"/>
    </style:style>
    <style:style style:name="ce42" style:family="table-cell" style:parent-style-name="Default" style:data-style-name="N0">
      <style:table-cell-properties fo:border-top="none" fo:border-bottom="thin solid #D9D9D9" fo:border-left="none" fo:border-right="thin solid #D9D9D9" style:vertical-align="automatic" fo:background-color="#FFFFFF"/>
    </style:style>
    <style:style style:name="ce43" style:family="table-cell" style:parent-style-name="Default" style:data-style-name="N30">
      <style:table-cell-properties fo:border-top="thin solid #CCCCFF" fo:border-bottom="thin solid #CCCCFF" fo:border-left="thin solid #CCCCFF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CCCCFF" fo:border-bottom="thin solid #CCCCFF" fo:border-left="none" fo:border-right="none" style:vertical-align="automatic" fo:background-color="#D9D9D9"/>
    </style:style>
    <style:style style:name="ce45" style:family="table-cell" style:parent-style-name="Default" style:data-style-name="N30">
      <style:table-cell-properties fo:border-top="thin solid #CCCCFF" fo:border-bottom="thin solid #CCCCFF" fo:border-left="thin solid #CCCCFF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CCCCFF" fo:border-bottom="thin solid #CCCCFF" fo:border-left="none" fo:border-right="none" style:vertical-align="automatic" fo:background-color="#D9D9D9"/>
    </style:style>
    <style:style style:name="ce47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CCCCFF" style:vertical-align="middle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8.44902777777778cm"/>
    </style:style>
    <style:style style:name="co5" style:family="table-column">
      <style:table-column-properties fo:break-before="auto" style:column-width="6.3676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25777777777778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8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44pt" style:use-optimal-row-height="false" fo:break-before="auto"/>
    </style:style>
    <style:style style:name="ro6" style:family="table-row">
      <style:table-row-properties style:row-height="80.5pt" style:use-optimal-row-height="true" fo:break-before="auto"/>
    </style:style>
    <style:style style:name="ro7" style:family="table-row">
      <style:table-row-properties style:row-height="57.5pt" style:use-optimal-row-height="true" fo:break-before="auto"/>
    </style:style>
    <style:style style:name="ro8" style:family="table-row">
      <style:table-row-properties style:row-height="80.15pt" style:use-optimal-row-height="false" fo:break-before="auto"/>
    </style:style>
    <style:style style:name="ro9" style:family="table-row">
      <style:table-row-properties style:row-height="46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03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9pt" style:use-optimal-row-height="true" fo:break-before="auto"/>
    </style:style>
    <style:style style:name="ro14" style:family="table-row">
      <style:table-row-properties style:row-height="162pt" style:use-optimal-row-height="true" fo:break-before="auto"/>
    </style:style>
    <style:style style:name="ro15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eitl y Prosiect</text:p>
          </table:table-cell>
          <table:table-cell office:value-type="string" table:style-name="ce2">
            <text:p>Rhaglen yr UE</text:p>
          </table:table-cell>
          <table:table-cell office:value-type="string" table:style-name="ce2">
            <text:p>Blaenoriaeth</text:p>
          </table:table-cell>
          <table:table-cell office:value-type="string" table:style-name="ce2">
            <text:p>Disgrifiad o'r Prosiect</text:p>
          </table:table-cell>
          <table:table-cell office:value-type="string" table:style-name="ce2">
            <text:p>Sefydliad Arweiniol</text:p>
          </table:table-cell>
          <table:table-cell office:value-type="string" table:style-name="ce15">
            <text:p>Sector<text:s/></text:p>
          </table:table-cell>
          <table:table-cell office:value-type="string" table:style-name="ce2">
            <text:p>Ardal(oedd) rhanbarthol</text:p>
          </table:table-cell>
          <table:table-cell office:value-type="string" table:style-name="ce16">
            <text:p>Cyfanswm Cost Amcangyfrifedig y gweithrediad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RDF Dwyrain Cymru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3">
            <text:p>Gwelliannau rheilffordd fel rhan o'r prosiect Metro<text:s/></text:p>
          </table:table-cell>
          <table:table-cell office:value-type="string" table:style-name="ce3">
            <text:p>ERDF Dwyrain Cymru</text:p>
          </table:table-cell>
          <table:table-cell office:value-type="string" table:style-name="ce4">
            <text:p>Cysylltedd a Datblygu Trefol</text:p>
          </table:table-cell>
          <table:table-cell office:value-type="string" table:style-name="ce4">
            <text:p>Cyfres o welliannau rheilffordd unigol - manylion i'w cadarnhau<text:s/>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Gorllewin Cymru a'r Cymoedd</text:p>
          </table:table-cell>
          <table:table-cell office:value-type="string" table:style-name="ce5">
            <text:p>I'w gadarnhau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3">
            <text:p>Ymestyn Band Eang Cyflym Iawn ar Gyfer Busnes</text:p>
          </table:table-cell>
          <table:table-cell office:value-type="string" table:style-name="ce3">
            <text:p>ERDF Dwyrain Cymru</text:p>
          </table:table-cell>
          <table:table-cell office:value-type="string" table:style-name="ce4">
            <text:p>Cystadleurwydd BBaCh</text:p>
          </table:table-cell>
          <table:table-cell office:value-type="string" table:style-name="ce4">
            <text:p>Ymestyn band eang cyflym a dibynadwy i wasanaethau busnes</text:p>
          </table:table-cell>
          <table:table-cell office:value-type="string" table:style-name="ce3">
            <text:p>Llywodraeth Cymru<text:s/></text:p>
          </table:table-cell>
          <table:table-cell office:value-type="string" table:style-name="ce14">
            <text:p>Llywodraeth Cymru</text:p>
          </table:table-cell>
          <table:table-cell office:value-type="string" table:style-name="ce3">
            <text:p>Gorllewin Cymru a'r Cymoedd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47">
            <text:p>ERDF Gorllewin Cymru a'r Cymoedd</text:p>
          </table:table-cell>
          <table:covered-table-cell/>
          <table:table-cell table:style-name="ce7"/>
          <table:table-cell table:number-columns-repeated="5" table:style-name="ce10"/>
          <table:table-cell table:style-name="ce34"/>
          <table:table-cell table:style-name="ce35"/>
          <table:table-cell table:style-name="ce37"/>
          <table:table-cell table:style-name="ce40"/>
          <table:table-cell table:style-name="ce38"/>
          <table:table-cell table:style-name="ce40"/>
          <table:table-cell table:style-name="ce33"/>
          <table:table-cell table:style-name="ce41"/>
          <table:table-cell table:number-columns-repeated="2"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2"/>
          <table:table-cell table:number-columns-repeated="3" table:style-name="ce40"/>
          <table:table-cell table:style-name="ce36"/>
          <table:table-cell table:style-name="ce37"/>
          <table:table-cell table:style-name="ce40"/>
          <table:table-cell table:style-name="ce38"/>
          <table:table-cell table:style-name="ce40"/>
          <table:table-cell table:style-name="ce37"/>
          <table:table-cell table:style-name="ce40"/>
          <table:table-cell table:style-name="ce38"/>
          <table:table-cell table:style-name="ce40"/>
          <table:table-cell table:number-columns-repeated="4" table:style-name="ce39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8"/>
          <table:table-cell table:style-name="ce39"/>
          <table:table-cell table:number-columns-repeated="28" table:style-name="ce33"/>
          <table:table-cell table:number-columns-repeated="16306" table:style-name="ce10"/>
        </table:table-row>
        <table:table-row table:style-name="ro6">
          <table:table-cell office:value-type="string" table:style-name="ce3">
            <text:p>SMART YnNi Llyn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Ynni adnewyddadwy ac effeithlonrwydd</text:p>
          </table:table-cell>
          <table:table-cell office:value-type="string" table:style-name="ce4">
            <text:p>Gan ganolbwyntio ar ben gorllewinol Penrhyn Llŷn, bydd y gweithrediad yn dangos ymagwedd arloesol tuag at reoli ynni ac yn buddsoddi mewn seilwaith sy'n darparu ar gyfer y galw, er mwyn gwneud y canlynol: a) Galluogi mwy o ynni adnewyddadwy i gael ei greu b) Lleihau'r risg sy'n gysylltiedig â dibynnu ar y grid pŵer c) Helpu i fynd i'r afael â thlodi tanwydd ch) Lleihau CO2</text:p>
          </table:table-cell>
          <table:table-cell office:value-type="string" table:style-name="ce3">
            <text:p>YnNi Llyn</text:p>
          </table:table-cell>
          <table:table-cell table:style-name="ce3"/>
          <table:table-cell office:value-type="string" table:style-name="ce3">
            <text:p>Penrhyn Llŷn, Gwynedd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Prosiect Adfywio Effeithlonrwydd Ynni Blaenymaes<text:s/>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Ynni adnewyddadwy ac effeithlonrwydd</text:p>
          </table:table-cell>
          <table:table-cell table:style-name="ce4"/>
          <table:table-cell office:value-type="string" table:style-name="ce3">
            <text:p>Cymuned Blaenymaes<text:s/></text:p>
          </table:table-cell>
          <table:table-cell table:number-columns-repeated="2" table:style-name="ce3"/>
          <table:table-cell office:value-type="string" table:style-name="ce5">
            <text:p>Hyd at £4,999,99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Menter Grid Ynni Adnewyddadwy Bro Gwaun<text:s/>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Ynni adnewyddadwy ac effeithlonrwydd</text:p>
          </table:table-cell>
          <table:table-cell table:style-name="ce4"/>
          <table:table-cell office:value-type="string" table:style-name="ce3">
            <text:p>Transition Bro Gwaun</text:p>
          </table:table-cell>
          <table:table-cell table:number-columns-repeated="2" table:style-name="ce3"/>
          <table:table-cell office:value-type="string" table:style-name="ce5">
            <text:p>Hyd at £4,999,99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Fferm Ynni Cymunedol Moelyci<text:s/>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Ynni adnewyddadwy ac effeithlonrwydd</text:p>
          </table:table-cell>
          <table:table-cell table:style-name="ce4"/>
          <table:table-cell office:value-type="string" table:style-name="ce3">
            <text:p>Ynni Ogwen<text:s/></text:p>
          </table:table-cell>
          <table:table-cell table:number-columns-repeated="2" table:style-name="ce3"/>
          <table:table-cell office:value-type="string" table:style-name="ce5">
            <text:p>Hyd at £4,999,999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Beacon Biorefining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Ymchwil ac Arloesi</text:p>
          </table:table-cell>
          <table:table-cell office:value-type="string" table:style-name="ce4">
            <text:p>Bydd BEACON Biorefining a'i brosiectau cysylltiol yn cefnogi busnesau i drawsnewid gwastraff ac adnoddau naturiol Cymru yn gynhyrchion (cemegau, deunyddiau adeiladu, cynhyrchion naturiol), a thrwy wneud hyn bydd yn rhoi cyfleoedd ar gyfer twf carbon isel a chydnerthedd lleol. Ymysg y sectorau targed mae gweithgynhyrchu gwyrdd, cynhyrchion naturiol, gofal iechyd, ynni, rheoli gwastraff ac eco-adeiladu.<text:s/></text:p>
          </table:table-cell>
          <table:table-cell office:value-type="string" table:style-name="ce3">
            <text:p>Prifysgol Aberystwyth</text:p>
          </table:table-cell>
          <table:table-cell office:value-type="string" table:style-name="ce3">
            <text:p>Addysg Uwch</text:p>
          </table:table-cell>
          <table:table-cell table:style-name="ce3"/>
          <table:table-cell office:value-type="string" table:style-name="ce5">
            <text:p>£5,000,000 i £24,999,999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3">
            <text:p>Parc Busnes Lime Avenue<text:s/>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Cysylltedd a Datblygu Trefol</text:p>
          </table:table-cell>
          <table:table-cell office:value-type="string" table:style-name="ce4">
            <text:p>Darparu cynllun eiddo busnes yn cynnwys datblygu tir ac adeiladu unedau busnes hybrid o ansawdd uchel. Bydd y prosiect seilwaith busnes hwn yn darparu llety newydd i gefnogi datblygiad busnesau bach a chanolig.<text:s/></text:p>
          </table:table-cell>
          <table:table-cell office:value-type="string" table:style-name="ce3">
            <text:p>Cyngor Bwrdeistref Sirol Blaenau Gwent<text:s/></text:p>
          </table:table-cell>
          <table:table-cell office:value-type="string" table:style-name="ce3">
            <text:p>Awdurdod Lleol</text:p>
          </table:table-cell>
          <table:table-cell office:value-type="string" table:style-name="ce3">
            <text:p>Blaenau Gwent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3">
            <text:p>Mentergarwch ac Arloesedd Lime Avenue, Glynebwy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Cysylltedd a Datblygu Trefol</text:p>
          </table:table-cell>
          <table:table-cell office:value-type="string" table:style-name="ce4">
            <text:p>Unedau busnes i'w datblygu ar Barc Busnes Lime Avenue.<text:s/></text:p>
          </table:table-cell>
          <table:table-cell office:value-type="string" table:style-name="ce3">
            <text:p>Cyngor Bwrdeistref Sirol Blaenau Gwent</text:p>
          </table:table-cell>
          <table:table-cell office:value-type="string" table:style-name="ce3">
            <text:p>Awdurdod Lleol</text:p>
          </table:table-cell>
          <table:table-cell office:value-type="string" table:style-name="ce3">
            <text:p>Blaenau Gwent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Cynllun gwella ffordd yr A40 Llanddewi Felffre i Benblewyn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Cysylltedd a Datblygu Trefol</text:p>
          </table:table-cell>
          <table:table-cell table:style-name="ce4"/>
          <table:table-cell office:value-type="string" table:style-name="ce3">
            <text:p>Llywodraeth Cymru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Sir Benfro</text:p>
          </table:table-cell>
          <table:table-cell office:value-type="string" table:style-name="ce5">
            <text:p>£5,000,000 i £24,999,9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welliannau rheilffordd fel rhan o'r prosiect Metro<text:s/>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Cysylltedd a Datblygu Trefol</text:p>
          </table:table-cell>
          <table:table-cell office:value-type="string" table:style-name="ce4">
            <text:p>Cyfres o welliannau rheilffordd unigol - manylion i'w cadarnhau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Gorllewin Cymru a'r Cymoedd</text:p>
          </table:table-cell>
          <table:table-cell office:value-type="string" table:style-name="ce5">
            <text:p>I'w gadarnhau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Band Eang y Genhedlaeth Nesaf 100% Cymru<text:s/></text:p>
          </table:table-cell>
          <table:table-cell office:value-type="string" table:style-name="ce3">
            <text:p>ERDF Gorllewin Cymru a'r Cymoedd</text:p>
          </table:table-cell>
          <table:table-cell office:value-type="string" table:style-name="ce4">
            <text:p>Cysylltedd a Datblygu Trefol</text:p>
          </table:table-cell>
          <table:table-cell office:value-type="string" table:style-name="ce4">
            <text:p>Ymestyn band eang yn dilyn cwblhau rhaglen Cyflymu Cymru. Mae'r mesurau newydd yn cynnwys cynllun cyflwyno newydd sydd allan i dendr ar hyn o bryd sy'n annog cyflawni gwledig, blaenoriaethu busnesau a gwasanaethau gwibgyswllt 11Mbps.<text:s text:c="2"/>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Gorllewin Cymru a'r Cymoedd</text:p>
          </table:table-cell>
          <table:table-cell office:value-type="string" table:style-name="ce5">
            <text:p>£25,000,000 i £39,999,999</text:p>
          </table:table-cell>
          <table:table-cell table:number-columns-repeated="16376" table:style-name="ce12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16381" table:style-name="ce12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6"/>
        </table:table-row>
        <table:table-row table:number-rows-repeated="2" table:style-name="ro10"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6"/>
        </table:table-row>
        <table:table-row table:number-rows-repeated="1048556" table:style-name="ro10">
          <table:table-cell table:number-columns-repeated="16384"/>
        </table:table-row>
      </table:table>
      <table:table table:name="ESF" table:style-name="ta1">
        <table:table-column table:style-name="co1" table:default-cell-style-name="ce18"/>
        <table:table-column table:style-name="co2" table:default-cell-style-name="ce18"/>
        <table:table-column table:style-name="co9" table:default-cell-style-name="ce32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16376" table:default-cell-style-name="ce18"/>
        <table:table-row table:style-name="ro1">
          <table:table-cell office:value-type="string" table:style-name="ce2">
            <text:p>Teitl y Prosiect</text:p>
          </table:table-cell>
          <table:table-cell office:value-type="string" table:style-name="ce2">
            <text:p>Rhaglen yr UE</text:p>
          </table:table-cell>
          <table:table-cell office:value-type="string" table:style-name="ce2">
            <text:p>Blaenoriaeth</text:p>
          </table:table-cell>
          <table:table-cell office:value-type="string" table:style-name="ce2">
            <text:p>Disgrifiad o'r Prosiect</text:p>
          </table:table-cell>
          <table:table-cell office:value-type="string" table:style-name="ce2">
            <text:p>Sefydliad Arweiniol</text:p>
          </table:table-cell>
          <table:table-cell office:value-type="string" table:style-name="ce15">
            <text:p>Sector<text:s/></text:p>
          </table:table-cell>
          <table:table-cell office:value-type="string" table:style-name="ce2">
            <text:p>Ardal(oedd) rhanbarthol</text:p>
          </table:table-cell>
          <table:table-cell office:value-type="string" table:style-name="ce17">
            <text:p>Cyfanswm Cost Amcangyfrifedig y gweithrediad<text:s/>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9">
            <text:p>ESF Dwyrain Cymru</text:p>
          </table:table-cell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6" table:style-name="ce23"/>
        </table:table-row>
        <table:table-row table:style-name="ro7">
          <table:table-cell office:value-type="string" table:style-name="ce3">
            <text:p>Ymateb Wrecsam a Chaerdydd i Sylweddau Seicoweithredol Newydd (NPS)</text:p>
          </table:table-cell>
          <table:table-cell office:value-type="string" table:style-name="ce3">
            <text:p>ESF Dwyrain Cymru</text:p>
          </table:table-cell>
          <table:table-cell office:value-type="string" table:style-name="ce4">
            <text:p>Trechu Tlodi drwy Gyflogaeth Gynaliadwy</text:p>
          </table:table-cell>
          <table:table-cell office:value-type="string" table:style-name="ce4">
            <text:p>Cefnogi unigolion agored i niwed risg uchel ag anghenion lefel uchel, sydd bellaf o hyfforddiant neu gyflogaeth, sy'n weledol iawn, ac y mae eu hiechyd corfforol a'u hiechyd meddwl yn dirywio am eu bod yn defnyddio Sylweddau Seicoweithredol Newydd.</text:p>
          </table:table-cell>
          <table:table-cell office:value-type="string" table:style-name="ce3">
            <text:p>CAIS Wrecsam</text:p>
          </table:table-cell>
          <table:table-cell office:value-type="string" table:style-name="ce3">
            <text:p>Trydydd Sector</text:p>
          </table:table-cell>
          <table:table-cell office:value-type="string" table:style-name="ce3">
            <text:p>Dwyrain Cymru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8"/>
        </table:table-row>
        <table:table-row table:style-name="ro11">
          <table:table-cell office:value-type="string" table:style-name="ce3">
            <text:p>Tailor Made Training Dwyrain Cymru<text:s/></text:p>
          </table:table-cell>
          <table:table-cell office:value-type="string" table:style-name="ce3">
            <text:p>ESF Dwyrain Cymru</text:p>
          </table:table-cell>
          <table:table-cell office:value-type="string" table:style-name="ce4">
            <text:p>Sgiliau ar gyfer Twf</text:p>
          </table:table-cell>
          <table:table-cell office:value-type="string" table:style-name="ce4">
            <text:p>Bydd y prosiect hwn yn ymgysylltu â chyflogwyr i helpu i ddatblygu'r sgiliau a'r wybodaeth sydd eu hangen ar gyfer y sectorau Deunyddiau Uwch a Gweithgynhyrchu a'r sectorau Technoleg cysylltiedig. Bydd yn darparu hyfforddiant technegol a chymorth i gyflogeion ac yn rhoi cyfle i ddarlithwyr a hyfforddwyr wella'u sgiliau gyda hyfforddiant gan ddarparwyr hyfforddiant arbenigol megis gweithgynhyrchwyr peiriannau neu gwmnïau technoleg sy'n cyflenwi'r sector.<text:s/></text:p>
          </table:table-cell>
          <table:table-cell office:value-type="string" table:style-name="ce3">
            <text:p>Diwydiant Cymru</text:p>
          </table:table-cell>
          <table:table-cell office:value-type="string" table:style-name="ce3">
            <text:p>Preifat</text:p>
          </table:table-cell>
          <table:table-cell office:value-type="string" table:style-name="ce3">
            <text:p>Dwyrain Cymru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8"/>
        </table:table-row>
        <table:table-row table:style-name="ro12">
          <table:table-cell office:value-type="string" table:number-columns-spanned="2" table:number-rows-spanned="1" table:style-name="ce48">
            <text:p>ESF Gorllewin Cymru a'r Cymoedd</text:p>
          </table:table-cell>
          <table:covered-table-cell/>
          <table:table-cell table:style-name="ce21"/>
          <table:table-cell table:number-columns-repeated="16381" table:style-name="ce23"/>
        </table:table-row>
        <table:table-row table:style-name="ro9">
          <table:table-cell office:value-type="string" table:style-name="ce3">
            <text:p>Sgiliau ar gyfer Cyflogaeth Cymru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4">
            <text:p>Trechu Tlodi drwy Gyflogaeth Gynaliadwy</text:p>
          </table:table-cell>
          <table:table-cell office:value-type="string" table:style-name="ce4">
            <text:p>Sgiliau ar gyfer Cyflogaeth Cymru yw rhaglen cyflogadwyedd oedolion Llywodraeth Cymru sydd â'r nod o gefnogi unigolion i fynd o beidio â bod wedi'u cyflogi i gyflogaeth.</text:p>
          </table:table-cell>
          <table:table-cell office:value-type="string" table:style-name="ce3">
            <text:p>Adran Addysg a Sgiliau (Llywodraeth Cymru)</text:p>
          </table:table-cell>
          <table:table-cell office:value-type="string" table:style-name="ce3">
            <text:p>Llywodraeth Cymru</text:p>
          </table:table-cell>
          <table:table-cell office:value-type="string" table:style-name="ce3">
            <text:p>Gorllewin Cymru a'r Cymoedd</text:p>
          </table:table-cell>
          <table:table-cell table:style-name="ce5"/>
          <table:table-cell table:number-columns-repeated="16376" table:style-name="ce18"/>
        </table:table-row>
        <table:table-row table:style-name="ro13">
          <table:table-cell office:value-type="string" table:style-name="ce3">
            <text:p>Cronfa Cynhwysiant Gweithredol ar Waith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4">
            <text:p>Trechu Tlodi drwy Gyflogaeth Gynaliadwy</text:p>
          </table:table-cell>
          <table:table-cell office:value-type="string" table:style-name="ce4">
            <text:p>Cronfa grant a weithredir drwy'r Corff Cyfryngol i ddosbarthu cyllid i sefydliadau'r trydydd sector sy'n cyflwyno prosiectau tymor byr sy'n helpu cyfranogwyr sydd wedi'u tangyflogi i gynyddu eu horiau a gweithio gyda chyflogwyr i ddymchwel rhwystrau a gweithio'n fwy hyblyg.<text:s/></text:p>
          </table:table-cell>
          <table:table-cell office:value-type="string" table:style-name="ce3">
            <text:p>Cyngor Gweithredu Gwirfoddol Cymru</text:p>
          </table:table-cell>
          <table:table-cell office:value-type="string" table:style-name="ce3">
            <text:p>Trydydd Sector</text:p>
          </table:table-cell>
          <table:table-cell office:value-type="string" table:style-name="ce3">
            <text:p>Gorllewin Cymru a'r Cymoedd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3">
            <text:p>Gweithio Sir Gâr / Carmarthenshire Working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4">
            <text:p>Trechu Tlodi drwy Gyflogaeth Gynaliadwy</text:p>
          </table:table-cell>
          <table:table-cell office:value-type="string" table:style-name="ce4">
            <text:p>Bydd y gweithrediad yn lleihau'r nifer o unigolion sydd wedi'u tangyflogi neu sydd mewn perygl o beidio â chynnal cyflogaeth, oherwydd rhwystrau personol a/neu gyflwr iechyd sy'n cyfyngu ar waith. Dull deuol o gynnig Hyfforddiant Swydd yn y gwaith a Chydgysylltu â'r Cyflogwr, gan gefnogi unigolion a chyflogwyr i oresgyn rhwystrau i gyflogaeth lawn.</text:p>
          </table:table-cell>
          <table:table-cell office:value-type="string" table:style-name="ce3">
            <text:p>Cyngor Sir Caerfyrddin</text:p>
          </table:table-cell>
          <table:table-cell office:value-type="string" table:style-name="ce3">
            <text:p>Awdurdod Lleol</text:p>
          </table:table-cell>
          <table:table-cell office:value-type="string" table:style-name="ce3">
            <text:p>Gorllewin Cymru a'r Cymoedd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18"/>
        </table:table-row>
        <table:table-row table:style-name="ro14">
          <table:table-cell office:value-type="string" table:style-name="ce3">
            <text:p>Gweithffyrdd+ STU ar gyfer De-orllewin Cymru<text:s/>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25">
            <text:p>Trechu Tlodi drwy Gyflogaeth Gynaliadwy</text:p>
          </table:table-cell>
          <table:table-cell office:value-type="string" table:style-name="ce26">
            <text:p>Bydd y gweithrediad hwn yn ategu'r ddarpariaeth cyflogaeth bresennol i bobl 25+ ledled De-orllewin Cymru, er mwyn rhoi ystod lawn o gymorth i bawb sy'n ddiwaith neu sydd â rhwystrau i gyflogaeth. Gan ddefnyddio'r Prosiect Gweithffyrdd+ (25+, EI a LTU) presennol, ac yn gweithio ochr yn ochr â darpariaeth cyflogaeth arall megis Cymunedau am Waith, Cymunedau am Waith a Mwy, ac yn fewnol gyda'r Awdurdodau Lleol ac yn allanol gyda phartneriaid AB a'r trydydd sector er mwyn sicrhau dull cyson o ymgysylltu a darparu cymorth mentora cyflogaeth a pharu swyddi dwys. Mae pob Awdurdod Lleol yn gweithio tuag at siop un stop ar gyfer darparu cyflogaeth a byddai'r prosiect hwn yn rhan o'r cymorth a fydd ar gael i'r rheini sydd ei angen fwyaf.<text:s/></text:p>
          </table:table-cell>
          <table:table-cell office:value-type="string" table:style-name="ce27">
            <text:p>CBS Castell-nedd Port Talbot</text:p>
          </table:table-cell>
          <table:table-cell office:value-type="string" table:style-name="ce3">
            <text:p>Awdurdod Lleol</text:p>
          </table:table-cell>
          <table:table-cell office:value-type="string" table:style-name="ce3">
            <text:p>Y De-orllewin</text:p>
          </table:table-cell>
          <table:table-cell office:value-type="string" table:style-name="ce5">
            <text:p>Hyd at £4,999,999</text:p>
          </table:table-cell>
          <table:table-cell table:style-name="ce28"/>
          <table:table-cell table:number-columns-repeated="16375" table:style-name="ce24"/>
        </table:table-row>
        <table:table-row table:style-name="ro15">
          <table:table-cell office:value-type="string" table:style-name="ce3">
            <text:p>Work Matters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4">
            <text:p>Trechu Tlodi drwy Gyflogaeth Gynaliadwy</text:p>
          </table:table-cell>
          <table:table-cell office:value-type="string" table:style-name="ce29">
            <text:p><text:s/>Bydd y prosiect yn gweithio yng Ngogledd-orllewin Cymru, er mwyn darparu cymorth hyblyg, seiliedig ar dystiolaeth ac wedi'i dargedu i unigolion sydd wedi ymddieithrio o'r farchnad lafur oherwydd cyflyrau iechyd sy'n cyfyngu ar waith.<text:s/></text:p>
          </table:table-cell>
          <table:table-cell office:value-type="string" table:style-name="ce3">
            <text:p>Cyngor Sir Gwynedd</text:p>
          </table:table-cell>
          <table:table-cell office:value-type="string" table:style-name="ce3">
            <text:p>Awdurdod Lleol</text:p>
          </table:table-cell>
          <table:table-cell office:value-type="string" table:style-name="ce3">
            <text:p>North West Wales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24"/>
        </table:table-row>
        <table:table-row table:style-name="ro13">
          <table:table-cell office:value-type="string" table:style-name="ce3">
            <text:p>Working Well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4">
            <text:p>Trechu Tlodi drwy Gyflogaeth Gynaliadwy</text:p>
          </table:table-cell>
          <table:table-cell office:value-type="string" table:style-name="ce3">
            <text:p>Bydd y prosiect yn helpu pobl ifanc dan 25 oed sydd dan anfantais economaidd a chymdeithasol sy'n ddiwaith neu'n absennol o'r farchnad waith i ddod o hyd i waith drwy fynd i'r afael â rhwystrau a thrwy ddarparu hyfforddiant, cymorth a gweithgareddau therapiwtig i'r bobl ifanc dan sylw a'u cyflogwyr.<text:s text:c="2"/></text:p>
          </table:table-cell>
          <table:table-cell office:value-type="string" table:style-name="ce3">
            <text:p>GISDA</text:p>
          </table:table-cell>
          <table:table-cell office:value-type="string" table:style-name="ce3">
            <text:p>Y Trydydd Sector</text:p>
          </table:table-cell>
          <table:table-cell office:value-type="string" table:style-name="ce3">
            <text:p>Caernarfon<text:s/>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24"/>
        </table:table-row>
        <table:table-row table:style-name="ro11">
          <table:table-cell office:value-type="string" table:style-name="ce3">
            <text:p>Tailor Made Training WWV</text:p>
          </table:table-cell>
          <table:table-cell office:value-type="string" table:style-name="ce3">
            <text:p>ESF Gorllewin Cymru a'r Cymoedd</text:p>
          </table:table-cell>
          <table:table-cell office:value-type="string" table:style-name="ce4">
            <text:p>Sgiliau ar gyfer Twf</text:p>
          </table:table-cell>
          <table:table-cell office:value-type="string" table:style-name="ce4">
            <text:p>Bydd y prosiect hwn yn ymgysylltu â chyflogwyr i helpu i ddatblygu'r sgiliau a'r wybodaeth sydd eu hangen ar gyfer y sectorau Deunyddiau Uwch a Gweithgynhyrchu a'r sectorau Technoleg cysylltiedig. Bydd yn darparu hyfforddiant technegol a chymorth i gyflogeion ac yn rhoi cyfle i ddarlithwyr a hyfforddwyr wella'u sgiliau gyda hyfforddiant gan ddarparwyr hyfforddiant arbenigol megis gweithgynhyrchwyr peiriannau neu gwmnïau technoleg sy'n cyflenwi'r sector.</text:p>
          </table:table-cell>
          <table:table-cell office:value-type="string" table:style-name="ce3">
            <text:p>Diwydiant Cymru</text:p>
          </table:table-cell>
          <table:table-cell office:value-type="string" table:style-name="ce3">
            <text:p>Preifat</text:p>
          </table:table-cell>
          <table:table-cell office:value-type="string" table:style-name="ce3">
            <text:p>Ngorllewin Cymru a'r Cymoedd</text:p>
          </table:table-cell>
          <table:table-cell office:value-type="string" table:style-name="ce5">
            <text:p>Hyd at £4,999,999</text:p>
          </table:table-cell>
          <table:table-cell table:number-columns-repeated="16376" table:style-name="ce24"/>
        </table:table-row>
        <table:table-row table:style-name="ro10">
          <table:table-cell table:number-columns-repeated="2" table:style-name="ce3"/>
          <table:table-cell table:style-name="ce4"/>
          <table:table-cell table:style-name="ce30"/>
          <table:table-cell table:number-columns-repeated="3" table:style-name="ce3"/>
          <table:table-cell table:style-name="ce5"/>
          <table:table-cell table:number-columns-repeated="16376" table:style-name="ce24"/>
        </table:table-row>
        <table:table-row table:number-rows-repeated="12" table:style-name="ro10"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6" table:style-name="ce24"/>
        </table:table-row>
        <table:table-row table:number-rows-repeated="6" table:style-name="ro10"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6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6" table:style-name="ce31"/>
        </table:table-row>
        <table:table-row table:number-rows-repeated="6" table:style-name="ro10"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6"/>
        </table:table-row>
        <table:table-row table:number-rows-repeated="1048538" table:style-name="ro10">
          <table:table-cell table:number-columns-repeated="16384"/>
        </table:table-row>
      </table:table>
      <table:database-ranges>
        <table:database-range table:target-range-address="ERDF.A1:ERDF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12T12:11:53Z</meta:creation-date>
    <dc:date>2021-10-12T12:13:02Z</dc:date>
  </office:meta>
</office:document-meta>
</file>