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5.9062in" style:use-optimal-column-width="false"/>
    </style:style>
    <style:style style:name="Table15" style:family="table">
      <style:table-properties style:width="9.5486in" fo:margin-left="0.03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84" style:parent-style-name="Normal" style:family="paragraph">
      <style:paragraph-properties fo:break-before="page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8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FF0000" fo:font-size="12pt" style:font-size-asian="12pt" style:font-size-complex="12pt" fo:language="cy" fo:country="GB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92" style:family="table-column">
      <style:table-column-properties style:column-width="9.7458in" style:use-optimal-column-width="false"/>
    </style:style>
    <style:style style:name="Table91" style:family="table">
      <style:table-properties style:width="9.7458in" fo:margin-left="0.0395in" table:align="left"/>
    </style:style>
    <style:style style:name="TableRow93" style:family="table-row">
      <style:table-row-properties style:min-row-height="0.1819in" style:use-optimal-row-height="false"/>
    </style:style>
    <style:style style:name="TableCell94" style:family="table-cell">
      <style:table-cell-properties fo:border="0.0069in solid #000000" fo:background-color="#D9D9D9" style:writing-mode="lr-tb" fo:padding-top="0.0395in" fo:padding-left="0.0395in" fo:padding-bottom="0.0395in" fo:padding-right="0.0395in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96" style:family="table-row">
      <style:table-row-properties style:min-row-height="3.85in" style:use-optimal-row-height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101" style:family="table-column">
      <style:table-column-properties style:column-width="4.7694in"/>
    </style:style>
    <style:style style:name="TableColumn102" style:family="table-column">
      <style:table-column-properties style:column-width="4.8416in"/>
    </style:style>
    <style:style style:name="Table100" style:family="table">
      <style:table-properties style:width="9.6111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.0833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120" style:family="table-column">
      <style:table-column-properties style:column-width="4.7687in"/>
    </style:style>
    <style:style style:name="TableColumn121" style:family="table-column">
      <style:table-column-properties style:column-width="4.8423in"/>
    </style:style>
    <style:style style:name="Table119" style:family="table">
      <style:table-properties style:width="9.6111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Column134" style:family="table-column">
      <style:table-column-properties style:column-width="9.6111in"/>
    </style:style>
    <style:style style:name="Table133" style:family="table">
      <style:table-properties style:width="9.6111in" fo:margin-left="0.075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cy" fo:country="GB"/>
    </style:style>
    <style:style style:name="P14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146" style:family="table-column">
      <style:table-column-properties style:column-width="9.6111in"/>
    </style:style>
    <style:style style:name="Table145" style:family="table">
      <style:table-properties style:width="9.6111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50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53" style:parent-style-name="Normal" style:family="paragraph">
      <style:paragraph-properties fo:break-before="page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language="cy" fo:country="GB"/>
    </style:style>
    <style:style style:name="TableColumn159" style:family="table-column">
      <style:table-column-properties style:column-width="4.7743in" style:use-optimal-column-width="false"/>
    </style:style>
    <style:style style:name="TableColumn160" style:family="table-column">
      <style:table-column-properties style:column-width="4.7743in" style:use-optimal-column-width="false"/>
    </style:style>
    <style:style style:name="Table158" style:family="table">
      <style:table-properties style:width="9.5486in" fo:margin-left="0.039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 fo:language="cy" fo:country="GB"/>
    </style:style>
    <style:style style:name="TableRow165" style:family="table-row">
      <style:table-row-properties style:min-row-height="0.6201in" style:use-optimal-row-height="false"/>
    </style:style>
    <style:style style:name="TableCell166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1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71" style:family="table-row">
      <style:table-row-properties style:min-row-height="0.3451in" style:use-optimal-row-height="false"/>
    </style:style>
    <style:style style:name="TableCell172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77" style:family="table-row">
      <style:table-row-properties style:min-row-height="0.2451in" style:use-optimal-row-height="false"/>
    </style:style>
    <style:style style:name="TableCell178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83" style:family="table-row">
      <style:table-row-properties style:min-row-height="0.1034in" style:use-optimal-row-height="false"/>
    </style:style>
    <style:style style:name="TableCell184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1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89" style:family="table-row">
      <style:table-row-properties style:min-row-height="0.3305in" style:use-optimal-row-height="false"/>
    </style:style>
    <style:style style:name="TableCell190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1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195" style:family="table-row">
      <style:table-row-properties style:min-row-height="0.2631in" style:use-optimal-row-height="false"/>
    </style:style>
    <style:style style:name="TableCell196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="0.0069in solid #000000" fo:background-color="#DDD9C3" style:writing-mode="lr-tb" style:vertical-align="middle" fo:padding-top="0.0395in" fo:padding-left="0.0395in" fo:padding-bottom="0.0395in" fo:padding-right="0.0395in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ableCell2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07" style:parent-style-name="Normal" style:family="paragraph">
      <style:text-properties style:font-name="Arial" style:font-name-complex="Arial" fo:language="cy" fo:country="GB"/>
    </style:style>
    <style:style style:name="P2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13" style:parent-style-name="Normal" style:family="paragraph">
      <style:text-properties style:font-name="Arial" style:font-name-complex="Arial" fo:language="cy" fo:country="GB"/>
    </style:style>
    <style:style style:name="TableColumn215" style:family="table-column">
      <style:table-column-properties style:column-width="1.2527in"/>
    </style:style>
    <style:style style:name="TableColumn216" style:family="table-column">
      <style:table-column-properties style:column-width="4.9291in"/>
    </style:style>
    <style:style style:name="TableColumn217" style:family="table-column">
      <style:table-column-properties style:column-width="3.5041in"/>
    </style:style>
    <style:style style:name="Table214" style:family="table">
      <style:table-properties style:width="9.6861in" fo:margin-left="0in" table:align="left"/>
    </style:style>
    <style:style style:name="TableRow218" style:family="table-row">
      <style:table-row-properties style:min-row-height="0.418in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25" style:family="table-row">
      <style:table-row-properties style:min-row-height="0.398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list-style-name="LFO1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30" style:parent-style-name="ListParagraph" style:list-style-name="LFO1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231" style:parent-style-name="ListParagraph" style:list-style-name="LFO1" style:family="paragraph"/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cy" fo:country="GB"/>
    </style:style>
    <style:style style:name="P235" style:parent-style-name="Normal" style:family="paragraph">
      <style:paragraph-properties fo:break-before="page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3" style:parent-style-name="Normal" style:family="paragraph">
      <style:paragraph-properties fo:margin-right="-0.1506in"/>
      <style:text-properties style:font-name="Arial" style:font-name-complex="Arial" fo:font-size="12pt" style:font-size-asian="12pt" style:font-size-complex="12pt" fo:language="cy" fo:country="GB"/>
    </style:style>
    <style:style style:name="TableColumn245" style:family="table-column">
      <style:table-column-properties style:column-width="1.5243in"/>
    </style:style>
    <style:style style:name="TableColumn246" style:family="table-column">
      <style:table-column-properties style:column-width="3.1743in"/>
    </style:style>
    <style:style style:name="TableColumn247" style:family="table-column">
      <style:table-column-properties style:column-width="4.9687in"/>
    </style:style>
    <style:style style:name="Table244" style:family="table">
      <style:table-properties style:width="9.6673in" fo:margin-left="-0.0236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258" style:family="table-row">
      <style:table-row-properties style:min-row-height="2.4326in"/>
    </style:style>
    <style:style style:name="TableCell2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61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262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T263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264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ableCell2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267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68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69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270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71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72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273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74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75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276" style:parent-style-name="Normal" style:family="paragraph">
      <style:text-properties fo:font-size="10pt" style:font-size-asian="10pt" style:font-size-complex="10pt" fo:language="cy" fo:country="GB"/>
    </style:style>
    <style:style style:name="P277" style:parent-style-name="Normal" style:family="paragraph">
      <style:text-properties fo:font-size="10pt" style:font-size-asian="10pt" style:font-size-complex="10pt" fo:language="cy" fo:country="GB"/>
    </style:style>
    <style:style style:name="P278" style:parent-style-name="Normal" style:family="paragraph">
      <style:text-properties fo:font-size="10pt" style:font-size-asian="10pt" style:font-size-complex="10pt" fo:language="cy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0pt" fo:language="cy" fo:country="GB"/>
    </style:style>
    <style:style style:name="TableRow281" style:family="table-row">
      <style:table-row-properties style:min-row-height="2.3638in"/>
    </style:style>
    <style:style style:name="TableCell28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8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2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8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font-size="10pt" style:font-size-asian="10pt" style:font-size-complex="10pt" fo:language="cy" fo:country="GB"/>
    </style:style>
    <style:style style:name="T289" style:parent-style-name="DefaultParagraphFont" style:family="text">
      <style:text-properties style:font-name-complex="Calibri" fo:font-weight="bold" style:font-weight-asian="bold" fo:font-size="10pt" style:font-size-asian="10pt" style:font-size-complex="10pt" fo:language="cy" fo:country="GB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0pt" fo:language="cy" fo:country="GB"/>
    </style:style>
    <style:style style:name="P291" style:parent-style-name="ListParagraph" style:list-style-name="LFO9" style:family="paragraph"/>
    <style:style style:name="T292" style:parent-style-name="DefaultParagraphFont" style:family="text">
      <style:text-properties fo:font-size="10pt" style:font-size-asian="10pt" style:font-size-complex="10pt" fo:language="cy" fo:country="GB"/>
    </style:style>
    <style:style style:name="T293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294" style:parent-style-name="DefaultParagraphFont" style:family="text">
      <style:text-properties fo:font-size="10pt" style:font-size-asian="10pt" style:font-size-complex="10pt" fo:language="cy" fo:country="GB"/>
    </style:style>
    <style:style style:name="T295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296" style:parent-style-name="DefaultParagraphFont" style:family="text">
      <style:text-properties fo:font-size="10pt" style:font-size-asian="10pt" style:font-size-complex="10pt" fo:language="cy" fo:country="GB"/>
    </style:style>
    <style:style style:name="T297" style:parent-style-name="DefaultParagraphFont" style:family="text">
      <style:text-properties fo:font-size="10pt" style:font-size-asian="10pt" style:font-size-complex="10pt" fo:language="cy" fo:country="GB"/>
    </style:style>
    <style:style style:name="T298" style:parent-style-name="DefaultParagraphFont" style:family="text">
      <style:text-properties fo:font-size="10pt" style:font-size-asian="10pt" style:font-size-complex="10pt" fo:language="cy" fo:country="GB"/>
    </style:style>
    <style:style style:name="P299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00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01" style:parent-style-name="ListParagraph" style:list-style-name="LFO9" style:family="paragraph"/>
    <style:style style:name="T302" style:parent-style-name="DefaultParagraphFont" style:family="text">
      <style:text-properties fo:font-size="10pt" style:font-size-asian="10pt" style:font-size-complex="10pt" fo:language="cy" fo:country="GB"/>
    </style:style>
    <style:style style:name="T303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04" style:parent-style-name="DefaultParagraphFont" style:family="text">
      <style:text-properties fo:font-size="10pt" style:font-size-asian="10pt" style:font-size-complex="10pt" fo:language="cy" fo:country="GB"/>
    </style:style>
    <style:style style:name="T305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06" style:parent-style-name="DefaultParagraphFont" style:family="text">
      <style:text-properties fo:font-size="10pt" style:font-size-asian="10pt" style:font-size-complex="10pt" fo:language="cy" fo:country="GB"/>
    </style:style>
    <style:style style:name="P307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08" style:parent-style-name="ListParagraph" style:list-style-name="LFO9" style:family="paragraph"/>
    <style:style style:name="T309" style:parent-style-name="DefaultParagraphFont" style:family="text">
      <style:text-properties fo:font-size="10pt" style:font-size-asian="10pt" style:font-size-complex="10pt" fo:language="cy" fo:country="GB"/>
    </style:style>
    <style:style style:name="T310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11" style:parent-style-name="DefaultParagraphFont" style:family="text">
      <style:text-properties fo:font-size="10pt" style:font-size-asian="10pt" style:font-size-complex="10pt" fo:language="cy" fo:country="GB"/>
    </style:style>
    <style:style style:name="T312" style:parent-style-name="DefaultParagraphFont" style:family="text">
      <style:text-properties style:font-name-complex="Calibri" fo:font-size="10pt" style:font-size-asian="10pt" style:font-size-complex="10pt" fo:language="cy" fo:country="GB"/>
    </style:style>
    <style:style style:name="T313" style:parent-style-name="DefaultParagraphFont" style:family="text">
      <style:text-properties fo:font-size="10pt" style:font-size-asian="10pt" style:font-size-complex="10pt" fo:language="cy" fo:country="GB"/>
    </style:style>
    <style:style style:name="P314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15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16" style:parent-style-name="ListParagraph" style:list-style-name="LFO9" style:family="paragraph">
      <style:text-properties fo:font-size="10pt" style:font-size-asian="10pt" style:font-size-complex="10pt" fo:language="cy" fo:country="GB"/>
    </style:style>
    <style:style style:name="P317" style:parent-style-name="Normal" style:family="paragraph">
      <style:text-properties fo:font-size="10pt" style:font-size-asian="10pt" style:font-size-complex="10pt" fo:language="cy" fo:country="GB"/>
    </style:style>
    <style:style style:name="P318" style:parent-style-name="Normal" style:family="paragraph">
      <style:text-properties fo:font-size="10pt" style:font-size-asian="10pt" style:font-size-complex="10pt" fo:language="cy" fo:country="GB"/>
    </style:style>
    <style:style style:name="P319" style:parent-style-name="Normal" style:family="paragraph">
      <style:text-properties fo:font-size="10pt" style:font-size-asian="10pt" style:font-size-complex="10pt" fo:language="cy" fo:country="GB"/>
    </style:style>
    <style:style style:name="P320" style:parent-style-name="Normal" style:family="paragraph">
      <style:text-properties fo:font-size="10pt" style:font-size-asian="10pt" style:font-size-complex="10pt" fo:language="cy" fo:country="GB"/>
    </style:style>
    <style:style style:name="P321" style:parent-style-name="Normal" style:family="paragraph">
      <style:text-properties fo:font-size="10pt" style:font-size-asian="10pt" style:font-size-complex="10pt" fo:language="cy" fo:country="GB"/>
    </style:style>
    <style:style style:name="P322" style:parent-style-name="Normal" style:family="paragraph">
      <style:text-properties fo:font-size="10pt" style:font-size-asian="10pt" style:font-size-complex="10pt" fo:language="cy" fo:country="GB"/>
    </style:style>
    <style:style style:name="P323" style:parent-style-name="Normal" style:family="paragraph">
      <style:text-properties fo:font-size="10pt" style:font-size-asian="10pt" style:font-size-complex="10pt" fo:language="cy" fo:country="GB"/>
    </style:style>
    <style:style style:name="P324" style:parent-style-name="Normal" style:family="paragraph">
      <style:text-properties fo:font-size="10pt" style:font-size-asian="10pt" style:font-size-complex="10pt" fo:language="cy" fo:country="GB"/>
    </style:style>
    <style:style style:name="P325" style:parent-style-name="Normal" style:family="paragraph">
      <style:text-properties fo:font-size="10pt" style:font-size-asian="10pt" style:font-size-complex="10pt" fo:language="cy" fo:country="GB"/>
    </style:style>
    <style:style style:name="P326" style:parent-style-name="Normal" style:family="paragraph">
      <style:text-properties fo:font-size="10pt" style:font-size-asian="10pt" style:font-size-complex="10pt" fo:language="cy" fo:country="GB"/>
    </style:style>
    <style:style style:name="P327" style:parent-style-name="Normal" style:family="paragraph">
      <style:text-properties fo:font-size="10pt" style:font-size-asian="10pt" style:font-size-complex="10pt" fo:language="cy" fo:country="GB"/>
    </style:style>
    <style:style style:name="P328" style:parent-style-name="Normal" style:family="paragraph">
      <style:text-properties fo:font-size="10pt" style:font-size-asian="10pt" style:font-size-complex="10pt" fo:language="cy" fo:country="GB"/>
    </style:style>
    <style:style style:name="P329" style:parent-style-name="Normal" style:family="paragraph">
      <style:text-properties fo:font-size="10pt" style:font-size-asian="10pt" style:font-size-complex="10pt" fo:language="cy" fo:country="GB"/>
    </style:style>
    <style:style style:name="P330" style:parent-style-name="Normal" style:family="paragraph">
      <style:text-properties fo:font-size="10pt" style:font-size-asian="10pt" style:font-size-complex="10pt" fo:language="cy" fo:country="GB"/>
    </style:style>
    <style:style style:name="P331" style:parent-style-name="Normal" style:family="paragraph">
      <style:text-properties fo:font-size="10pt" style:font-size-asian="10pt" style:font-size-complex="10pt" fo:language="cy" fo:country="GB"/>
    </style:style>
    <style:style style:name="P332" style:parent-style-name="Normal" style:family="paragraph">
      <style:text-properties fo:font-size="10pt" style:font-size-asian="10pt" style:font-size-complex="10pt" fo:language="cy" fo:country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0pt" fo:language="cy" fo:country="GB"/>
    </style:style>
    <style:style style:name="TableRow335" style:family="table-row">
      <style:table-row-properties style:min-row-height="5.7409in"/>
    </style:style>
    <style:style style:name="TableCell336" style:family="table-cell">
      <style:table-cell-properties fo:border="0.0069in solid #000000" fo:background-color="#FF33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38" style:parent-style-name="Normal" style:family="paragraph">
      <style:text-properties style:font-name="Arial" style:font-name-complex="Arial" fo:font-size="10pt" style:font-size-asian="10pt" style:font-size-complex="10pt" fo:language="cy" fo:country="GB"/>
    </style:style>
    <style:style style:name="T339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3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41" style:family="table-cell">
      <style:table-cell-properties fo:border="0.0069in solid #000000" fo:background-color="#FF33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43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44" style:parent-style-name="ListParagraph" style:list-style-name="LFO8" style:family="paragraph"/>
    <style:style style:name="T345" style:parent-style-name="DefaultParagraphFont" style:family="text">
      <style:text-properties fo:font-size="10pt" style:font-size-asian="10pt" style:font-size-complex="10pt" fo:language="cy" fo:country="GB"/>
    </style:style>
    <style:style style:name="P346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47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48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49" style:parent-style-name="ListParagraph" style:list-style-name="LFO17" style:family="paragraph">
      <style:text-properties fo:font-size="10pt" style:font-size-asian="10pt" style:font-size-complex="10pt" fo:language="cy" fo:country="GB"/>
    </style:style>
    <style:style style:name="P350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51" style:parent-style-name="ListParagraph" style:list-style-name="LFO17" style:family="paragraph">
      <style:text-properties fo:font-size="10pt" style:font-size-asian="10pt" style:font-size-complex="10pt" fo:language="cy" fo:country="GB"/>
    </style:style>
    <style:style style:name="P352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53" style:parent-style-name="ListParagraph" style:list-style-name="LFO8" style:family="paragraph"/>
    <style:style style:name="T354" style:parent-style-name="DefaultParagraphFont" style:family="text">
      <style:text-properties style:font-name-asian="Times New Roman" style:font-name-complex="Calibri" fo:font-size="10pt" style:font-size-asian="10pt" style:font-size-complex="10pt" fo:language="cy" fo:country="GB" style:language-asian="en" style:country-asian="GB"/>
    </style:style>
    <style:style style:name="P355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56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57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P358" style:parent-style-name="ListParagraph" style:list-style-name="LFO8" style:family="paragraph">
      <style:text-properties fo:font-size="10pt" style:font-size-asian="10pt" style:font-size-complex="10pt" fo:language="cy" fo:country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 fo:language="cy" fo:country="GB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65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 style:language-asian="en" style:country-asian="GB"/>
    </style:style>
    <style:style style:name="P3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6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69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0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71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2" style:parent-style-name="Normal" style:family="paragraph">
      <style:text-properties fo:font-weight="bold" style:font-weight-asian="bold" fo:font-size="10pt" style:font-size-asian="10pt" style:font-size-complex="10pt" fo:language="cy" fo:country="GB"/>
    </style:style>
    <style:style style:name="P373" style:parent-style-name="ListParagraph" style:list-style-name="LFO11" style:family="paragraph"/>
    <style:style style:name="T374" style:parent-style-name="DefaultParagraphFont" style:family="text">
      <style:text-properties style:font-name-asian="Times New Roman" style:font-name-complex="Calibri" fo:font-size="10pt" style:font-size-asian="10pt" style:font-size-complex="10pt" fo:language="cy" fo:country="GB" style:language-asian="en" style:country-asian="GB"/>
    </style:style>
    <style:style style:name="P375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6" style:parent-style-name="ListParagraph" style:list-style-name="LFO11" style:family="paragraph">
      <style:text-properties fo:font-size="10pt" style:font-size-asian="10pt" style:font-size-complex="10pt" fo:language="cy" fo:country="GB"/>
    </style:style>
    <style:style style:name="P377" style:parent-style-name="Normal" style:family="paragraph">
      <style:text-properties fo:font-size="10pt" style:font-size-asian="10pt" style:font-size-complex="10pt" fo:language="cy" fo:country="GB"/>
    </style:style>
    <style:style style:name="P378" style:parent-style-name="Normal" style:family="paragraph">
      <style:text-properties fo:font-size="10pt" style:font-size-asian="10pt" style:font-size-complex="10pt" fo:language="cy" fo:country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margin-left="0.25in">
        <style:tab-stops/>
      </style:paragraph-properties>
      <style:text-properties fo:font-size="10pt" style:font-size-asian="10pt" style:font-size-complex="10pt" fo:language="cy" fo:country="GB"/>
    </style:style>
    <style:style style:name="P3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82" style:parent-style-name="Normal" style:family="paragraph">
      <style:text-properties style:font-name="Arial" style:font-name-complex="Arial" fo:language="cy" fo:country="GB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8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86" style:parent-style-name="Normal" style:family="paragraph">
      <style:text-properties style:font-name="Arial" style:font-name-complex="Arial" fo:language="cy" fo:country="GB"/>
    </style:style>
    <style:style style:name="TableColumn388" style:family="table-column">
      <style:table-column-properties style:column-width="9.6861in"/>
    </style:style>
    <style:style style:name="Table387" style:family="table">
      <style:table-properties style:width="9.6861in" fo:margin-left="0in" table:align="left"/>
    </style:style>
    <style:style style:name="TableRow389" style:family="table-row">
      <style:table-row-properties style:min-row-height="0.588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0" style:parent-style-name="Normal" style:family="paragraph">
      <style:text-properties style:font-name="Arial" style:font-name-complex="Arial" fo:language="cy" fo:country="GB"/>
    </style:style>
    <style:style style:name="T401" style:parent-style-name="DefaultParagraphFont" style:family="text">
      <style:text-properties style:font-name="Arial" style:font-name-complex="Arial" fo:language="cy" fo:country="GB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Column406" style:family="table-column">
      <style:table-column-properties style:column-width="7.1826in" style:use-optimal-column-width="false"/>
    </style:style>
    <style:style style:name="TableColumn407" style:family="table-column">
      <style:table-column-properties style:column-width="2.4611in" style:use-optimal-column-width="false"/>
    </style:style>
    <style:style style:name="Table405" style:family="table">
      <style:table-properties style:width="9.6437in" fo:margin-left="0in" table:align="left"/>
    </style:style>
    <style:style style:name="TableRow408" style:family="table-row">
      <style:table-row-properties style:min-row-height="0.159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10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P414" style:parent-style-name="Normal" style:family="paragraph">
      <style:text-properties style:font-name="Arial" style:font-name-complex="Arial" style:font-style-complex="italic" fo:color="#FF0000" fo:font-size="10pt" style:font-size-asian="10pt" style:font-size-complex="10pt" fo:language="cy" fo:country="GB"/>
    </style:style>
    <style:style style:name="TableRow415" style:family="table-row">
      <style:table-row-properties style:min-row-height="0.7076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cy" fo:country="GB" style:language-asian="en" style:country-asian="GB"/>
    </style:style>
    <style:style style:name="T418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Row419" style:family="table-row">
      <style:table-row-properties style:min-row-height="0.31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style:font-weight-complex="bold" style:font-style-complex="italic" fo:color="#FF0000" fo:language="cy" fo:country="GB"/>
    </style:style>
    <style:style style:name="P422" style:parent-style-name="Normal" style:family="paragraph">
      <style:text-properties style:font-name="Arial" style:font-name-complex="Arial" style:font-weight-complex="bold" style:font-style-complex="italic" fo:color="#FF0000" fo:language="cy" fo:country="GB"/>
    </style:style>
    <style:style style:name="TableRow423" style:family="table-row">
      <style:table-row-properties style:min-row-height="0.3868in" style:use-optimal-row-height="false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25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2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27" style:parent-style-name="DefaultParagraphFont" style:family="text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430" style:family="table-row">
      <style:table-row-properties style:min-row-height="0.244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P433" style:parent-style-name="Normal" style:family="paragraph">
      <style:text-properties style:font-name="Arial" style:font-name-complex="Arial" style:font-weight-complex="bold" fo:font-size="10pt" style:font-size-asian="10pt" style:font-size-complex="10pt" fo:language="cy" fo:country="GB"/>
    </style:style>
    <style:style style:name="TableRow434" style:family="table-row">
      <style:table-row-properties style:min-row-height="0.3868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36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37" style:parent-style-name="Hyperlink" style:family="text">
      <style:text-properties style:font-name="Arial" style:font-name-complex="Arial" fo:font-style="italic" style:font-style-asian="italic" style:font-style-complex="italic" fo:color="#000000" style:text-underline-type="none" fo:language="cy" fo:country="GB"/>
    </style:style>
    <style:style style:name="T438" style:parent-style-name="Hyperlink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439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42" style:family="table-row">
      <style:table-row-properties style:min-row-height="0.313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min-row-height="0.3868in" style:use-optimal-row-height="false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46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47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448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51" style:family="table-row">
      <style:table-row-properties style:min-row-height="0.259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3" style:family="table-row">
      <style:table-row-properties style:min-row-height="0.3868in" style:use-optimal-row-height="false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55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56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57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58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59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60" style:parent-style-name="Hyperlink" style:family="text">
      <style:text-properties style:font-name="Arial" style:font-name-complex="Arial" style:font-weight-complex="bold" fo:color="#000000" fo:font-size="10pt" style:font-size-asian="10pt" style:font-size-complex="10pt" style:text-underline-type="none" fo:language="cy" fo:country="GB"/>
    </style:style>
    <style:style style:name="T461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64" style:family="table-row">
      <style:table-row-properties style:min-row-height="0.25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6" style:family="table-row">
      <style:table-row-properties style:min-row-height="0.3868in"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68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69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70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71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472" style:parent-style-name="Hyperlink" style:family="text">
      <style:text-properties style:font-name="Arial" style:font-name-complex="Arial" fo:color="#000000" fo:font-size="10pt" style:font-size-asian="10pt" style:font-size-complex="10pt" style:text-underline-type="none" fo:language="cy" fo:country="GB"/>
    </style:style>
    <style:style style:name="T473" style:parent-style-name="Hyperlink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none" fo:language="cy" fo:country="G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Hyperlink" style:family="text">
      <style:text-properties style:font-name="Arial" style:font-name-complex="Arial" fo:color="#000000" fo:font-size="12pt" style:font-size-asian="12pt" style:font-size-complex="12pt" style:text-underline-type="none" fo:language="cy" fo:country="GB"/>
    </style:style>
    <style:style style:name="TableRow476" style:family="table-row">
      <style:table-row-properties style:min-row-height="0.2319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8" style:family="table-row">
      <style:table-row-properties style:min-row-height="0.3361in" style:use-optimal-row-height="fals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0" style:parent-style-name="Hyperlink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none" fo:language="cy" fo:country="GB"/>
    </style:style>
    <style:style style:name="T481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482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483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484" style:parent-style-name="Hyperlink" style:family="text">
      <style:text-properties style:font-name="Arial" style:font-name-complex="Arial" style:font-style-complex="italic" fo:color="#000000" fo:font-size="10pt" style:font-size-asian="10pt" style:font-size-complex="10pt" style:text-underline-type="none" fo:language="cy" fo:country="GB"/>
    </style:style>
    <style:style style:name="T485" style:parent-style-name="Hyper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 fo:language="cy" fo:country="GB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ableRow488" style:family="table-row">
      <style:table-row-properties style:min-row-height="0.2722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0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0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511" style:family="table-column">
      <style:table-column-properties style:column-width="3.1041in"/>
    </style:style>
    <style:style style:name="TableColumn512" style:family="table-column">
      <style:table-column-properties style:column-width="0.8326in"/>
    </style:style>
    <style:style style:name="TableColumn513" style:family="table-column">
      <style:table-column-properties style:column-width="1.1166in"/>
    </style:style>
    <style:style style:name="TableColumn514" style:family="table-column">
      <style:table-column-properties style:column-width="0.8326in"/>
    </style:style>
    <style:style style:name="TableColumn515" style:family="table-column">
      <style:table-column-properties style:column-width="0.8326in"/>
    </style:style>
    <style:style style:name="TableColumn516" style:family="table-column">
      <style:table-column-properties style:column-width="0.8326in"/>
    </style:style>
    <style:style style:name="TableColumn517" style:family="table-column">
      <style:table-column-properties style:column-width="0.9in"/>
    </style:style>
    <style:style style:name="TableColumn518" style:family="table-column">
      <style:table-column-properties style:column-width="1.0368in"/>
    </style:style>
    <style:style style:name="Table510" style:family="table">
      <style:table-properties style:width="9.4881in" style:rel-width="97.96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2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3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3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34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3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41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58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5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58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5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2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0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09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2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2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4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3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4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5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6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6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6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7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7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7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93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ableCell6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96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6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08" style:family="table-row">
      <style:table-row-properties style:min-row-height="0.0159in"/>
    </style:style>
    <style:style style:name="TableCell709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3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7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73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7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olumn734" style:family="table-column">
      <style:table-column-properties style:column-width="3.4812in"/>
    </style:style>
    <style:style style:name="TableColumn735" style:family="table-column">
      <style:table-column-properties style:column-width="1.5027in"/>
    </style:style>
    <style:style style:name="TableColumn736" style:family="table-column">
      <style:table-column-properties style:column-width="1.5048in"/>
    </style:style>
    <style:style style:name="TableColumn737" style:family="table-column">
      <style:table-column-properties style:column-width="1.5027in"/>
    </style:style>
    <style:style style:name="TableColumn738" style:family="table-column">
      <style:table-column-properties style:column-width="1.4951in"/>
    </style:style>
    <style:style style:name="Table733" style:family="table">
      <style:table-properties style:width="9.4868in" style:rel-width="97.94%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DAEEF3" style:writing-mode="lr-tb" style:vertical-align="middle" fo:padding-top="0.0395in" fo:padding-left="0.0395in" fo:padding-bottom="0.0395in" fo:padding-right="0.0395in"/>
    </style:style>
    <style:style style:name="P7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44" style:family="table-row">
      <style:table-row-properties/>
    </style:style>
    <style:style style:name="P7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48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5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7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6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7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78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1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2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3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ell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6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5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85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ableCell8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8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0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background-color="#DAEEF3" style:writing-mode="lr-tb" fo:padding-top="0.0395in" fo:padding-left="0.0395in" fo:padding-bottom="0.0395in" fo:padding-right="0.0395in"/>
    </style:style>
    <style:style style:name="P8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9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1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3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8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77" style:parent-style-name="Normal" style:family="paragraph">
      <style:text-properties style:font-name="Arial" style:font-name-complex="Arial" fo:language="cy" fo:country="GB"/>
    </style:style>
    <style:style style:name="P878" style:parent-style-name="Normal" style:family="paragraph">
      <style:paragraph-properties fo:break-before="page"/>
      <style:text-properties style:font-name="Arial" style:font-name-complex="Arial" fo:font-weight="bold" style:font-weight-asian="bold" fo:language="cy" fo:country="GB"/>
    </style:style>
    <style:style style:name="P8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88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886" style:parent-style-name="Normal" style:family="paragraph">
      <style:text-properties style:font-name="Arial" style:font-name-complex="Arial" fo:language="cy" fo:country="GB"/>
    </style:style>
    <style:style style:name="TableColumn888" style:family="table-column">
      <style:table-column-properties style:column-width="9.5486in"/>
    </style:style>
    <style:style style:name="Table887" style:family="table">
      <style:table-properties style:width="9.5486in" fo:margin-left="0.075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898" style:parent-style-name="Normal" style:family="paragraph">
      <style:text-properties style:font-name="Arial" style:font-name-complex="Arial" fo:language="cy" fo:country="GB"/>
    </style:style>
    <style:style style:name="P899" style:parent-style-name="Normal" style:family="paragraph">
      <style:text-properties style:font-name="Arial" style:font-name-complex="Arial" fo:language="cy" fo:country="GB"/>
    </style:style>
    <style:style style:name="P90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cy" fo:country="GB"/>
    </style:style>
    <style:style style:name="T90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9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0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04" style:parent-style-name="Normal" style:family="paragraph">
      <style:text-properties style:font-name="Arial" style:font-name-complex="Arial" fo:language="cy" fo:country="GB"/>
    </style:style>
    <style:style style:name="TableColumn906" style:family="table-column">
      <style:table-column-properties style:column-width="9.5486in" style:use-optimal-column-width="false"/>
    </style:style>
    <style:style style:name="Table905" style:family="table">
      <style:table-properties style:width="9.5486in" fo:margin-left="0.0395in" table:align="left"/>
    </style:style>
    <style:style style:name="TableRow907" style:family="table-row">
      <style:table-row-properties style:min-row-height="0.518in" style:use-optimal-row-height="false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6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17" style:parent-style-name="Normal" style:family="paragraph">
      <style:text-properties style:font-name="Arial" style:font-name-complex="Arial" fo:language="cy" fo:country="GB"/>
    </style:style>
    <style:style style:name="P918" style:parent-style-name="Normal" style:family="paragraph">
      <style:paragraph-properties fo:line-height="105%"/>
    </style:style>
    <style:style style:name="T919" style:parent-style-name="Hyperlink" style:family="text">
      <style:text-properties style:font-name="Arial" style:font-name-complex="Arial" style:font-weight-complex="bold" fo:color="#000000" fo:font-size="12pt" style:font-size-asian="12pt" style:font-size-complex="12pt" style:text-underline-type="none" fo:language="cy" fo:country="GB"/>
    </style:style>
    <style:style style:name="T920" style:parent-style-name="Hyperlink" style:family="text">
      <style:text-properties style:font-name="Arial" style:font-name-complex="Arial" style:font-weight-complex="bold" fo:color="#000000" fo:font-size="12pt" style:font-size-asian="12pt" style:font-size-complex="12pt" style:text-underline-type="none"/>
    </style:style>
    <style:style style:name="P921" style:parent-style-name="Normal" style:family="paragraph">
      <style:paragraph-properties fo:line-height="105%"/>
    </style:style>
    <style:style style:name="T9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23" style:parent-style-name="Normal" style:family="paragraph">
      <style:text-properties style:font-name="Arial" style:font-name-complex="Arial" fo:language="cy" fo:country="GB"/>
    </style:style>
    <style:style style:name="TableColumn925" style:family="table-column">
      <style:table-column-properties style:column-width="9.5486in"/>
    </style:style>
    <style:style style:name="Table924" style:family="table">
      <style:table-properties style:width="9.5486in" fo:margin-left="0.075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language="cy" fo:country="GB"/>
    </style:style>
    <style:style style:name="P929" style:parent-style-name="Normal" style:family="paragraph">
      <style:text-properties style:font-name="Arial" style:font-name-complex="Arial" fo:language="cy" fo:country="GB"/>
    </style:style>
    <style:style style:name="P930" style:parent-style-name="Normal" style:family="paragraph">
      <style:text-properties style:font-name="Arial" style:font-name-complex="Arial" fo:language="cy" fo:country="GB"/>
    </style:style>
    <style:style style:name="P931" style:parent-style-name="Normal" style:family="paragraph">
      <style:text-properties style:font-name="Arial" style:font-name-complex="Arial" fo:language="cy" fo:country="GB"/>
    </style:style>
    <style:style style:name="P932" style:parent-style-name="Normal" style:family="paragraph">
      <style:text-properties style:font-name="Arial" style:font-name-complex="Arial" fo:language="cy" fo:country="GB"/>
    </style:style>
    <style:style style:name="P933" style:parent-style-name="Normal" style:family="paragraph">
      <style:text-properties style:font-name="Arial" style:font-name-complex="Arial" fo:language="cy" fo:country="GB"/>
    </style:style>
    <style:style style:name="P934" style:parent-style-name="Normal" style:family="paragraph">
      <style:text-properties style:font-name="Arial" style:font-name-complex="Arial" fo:language="cy" fo:country="GB"/>
    </style:style>
    <style:style style:name="P935" style:parent-style-name="Normal" style:family="paragraph">
      <style:text-properties style:font-name="Arial" style:font-name-complex="Arial" fo:language="cy" fo:country="GB"/>
    </style:style>
    <style:style style:name="P936" style:parent-style-name="Normal" style:family="paragraph">
      <style:text-properties style:font-name="Arial" style:font-name-complex="Arial" fo:language="cy" fo:country="GB"/>
    </style:style>
    <style:style style:name="P937" style:parent-style-name="Normal" style:family="paragraph">
      <style:text-properties style:font-name="Arial" style:font-name-complex="Arial" fo:language="cy" fo:country="GB"/>
    </style:style>
    <style:style style:name="P938" style:parent-style-name="Normal" style:family="paragraph">
      <style:text-properties style:font-name="Arial" style:font-name-complex="Arial" fo:language="cy" fo:country="GB"/>
    </style:style>
    <style:style style:name="P9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cy" fo:country="GB"/>
    </style:style>
    <style:style style:name="P9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fo:language="cy" fo:country="GB"/>
    </style:style>
    <style:style style:name="P9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9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4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4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Column946" style:family="table-column">
      <style:table-column-properties style:column-width="9.6861in"/>
    </style:style>
    <style:style style:name="Table945" style:family="table">
      <style:table-properties style:width="9.6861in" fo:margin-left="0in" table:align="left"/>
    </style:style>
    <style:style style:name="TableRow947" style:family="table-row">
      <style:table-row-properties style:min-row-height="2.9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5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951" style:parent-style-name="Normal" style:family="paragraph">
      <style:text-properties style:font-name="Arial" style:font-name-complex="Arial" fo:language="cy" fo:country="GB"/>
    </style:style>
  </office:automatic-styles>
  <office:body>
    <office:text text:use-soft-page-breaks="true">
      <text:p text:style-name="P1"><text:span text:style-name="T7">LLWYBRAU DIOGEL MEWN CYMUNEDAU LLYWODRAETH CYMRU BLWYDDYN ARIANNOL 2022-23</text:span></text:p>
      <text:p text:style-name="Normal"><text:span text:style-name="T8">FFURFLEN GAIS Y CYNLLUN<text:s/></text:span></text:p>
      <text:p text:style-name="Normal"><text:span text:style-name="T9">Dylai Awdurdodau Lleol gwblhau u</text:span><text:span text:style-name="T10">n ffurflen i bob cynllun</text:span><text:span text:style-name="T11">.</text:span><text:span text:style-name="T12"><text:s/></text:span><text:span text:style-name="T13">Gallai cynllun gynnwys un prosiect neu becyn o brosiectau cysylltiedig <text:s text:c="2"/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Awdurdod Lleol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<text:span text:style-name="T25">Enw’r Cynllun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Rhif Mesur Blaenoriaeth y Cynllun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Cynllun Strydoedd Ysgol</text:span></text:p>
          </table:table-cell>
          <table:table-cell table:style-name="TableCell36">
            <text:p text:style-name="P37">Ie / Na</text:p>
          </table:table-cell>
        </table:table-row>
        <table:table-row table:style-name="TableRow38">
          <table:table-cell table:style-name="TableCell39">
            <text:p text:style-name="Normal"><text:span text:style-name="T40">Cynllun Presennol neu Newyd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Dyddiad y Cynllun</text:span></text:p>
          </table:table-cell>
          <table:table-cell table:style-name="TableCell46">
            <text:p text:style-name="P47">Dechrau <text:s text:c="24"/>Amcangyfrif o'r Dyddiad Cwblhau</text:p>
          </table:table-cell>
        </table:table-row>
        <table:table-row table:style-name="TableRow48">
          <table:table-cell table:style-name="TableCell49">
            <text:p text:style-name="Normal"><text:span text:style-name="T50">Cyllid sydd ei angen ar gyfer 2022-23</text:span></text:p>
          </table:table-cell>
          <table:table-cell table:style-name="TableCell51">
            <text:p text:style-name="Normal"><text:span text:style-name="T52">£’000oedd</text:span></text:p>
          </table:table-cell>
        </table:table-row>
        <table:table-row table:style-name="TableRow53">
          <table:table-cell table:style-name="TableCell54">
            <text:p text:style-name="Normal"><text:span text:style-name="T55">Cyfanswm y cyllid sydd ei angen i gwblhau'r cynllun o 2023-2024 ymlaen</text:span></text:p>
          </table:table-cell>
          <table:table-cell table:style-name="TableCell56">
            <text:p text:style-name="Normal"><text:span text:style-name="T57">£’000oedd</text:span></text:p>
          </table:table-cell>
        </table:table-row>
        <table:table-row table:style-name="TableRow58">
          <table:table-cell table:style-name="TableCell59">
            <text:p text:style-name="Normal"><text:span text:style-name="T60">Enw Rheolwr y Prosiect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"><text:span text:style-name="T65">Rhif ffôn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E-bost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Wedi'i awdurdodi gan (e.e.</text:span><text:span text:style-name="T76"><text:s/></text:span><text:span text:style-name="T77">Y Pennaeth Cyllid neu'r Pennaeth Gwasanaethau Trafnidiaeth)</text:span></text:p>
          </table:table-cell>
          <table:table-cell table:style-name="TableCell78">
            <text:p text:style-name="P79">Enw: <text:s text:c="27"/></text:p>
            <text:p text:style-name="P80">Teitl y Swydd:</text:p>
            <text:p text:style-name="P81">Llofnod:</text:p>
            <text:p text:style-name="P82"/>
          </table:table-cell>
        </table:table-row>
      </table:table>
      <text:p text:style-name="P83"/>
      <text:soft-page-break/>
      <text:p text:style-name="P84"><text:span text:style-name="T85">DISGRIFIAD O'R CYNLLUN</text:span></text:p>
      <text:p text:style-name="P86"/>
      <text:p text:style-name="P87">Rhowch ddisgrifiad byr o'r cynllun. Os ydych yn gwneud cais am gyllid ar gyfer cynllun a fydd yn cymryd mwy na blwyddyn ariannol i'w gwblhau, mae angen disgrifiad o'r cynllun cyfan arnom ac o'r elfennau y bwriedir eu cyflawni ym mhob blwyddyn ariannol. Dylai ceisiadau am becyn o gynlluniau gynnwys rhestr wedi'i phrisio o brosiectau cysylltiedig yn nhrefn blaenoriaeth</text:p>
      <text:p text:style-name="P88"/>
      <text:p text:style-name="P89">Dylech amgáu mapiau lleoliad maint A4, lluniad(au) ar gyfer y prosiect(au) ac unrhyw wybodaeth atodol ar wahân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Cyfeirnod grid OS Prydain Fawr: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Enw yr ysgol/ion y mae'r cynllun yn canolbwyntio arni</text:span></text:p>
          </table:table-cell>
          <table:table-cell table:style-name="TableCell107">
            <text:p text:style-name="P108"><text:span text:style-name="T109">Nifer y disgyblion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A yw'r cynllun mewn ardal ddynodedig o dan y Ddeddf Teithio Llesol?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Ydy</text:span></text:p>
            <text:p text:style-name="P125"/>
          </table:table-cell>
          <table:table-cell table:style-name="TableCell126">
            <text:p text:style-name="Normal"><text:span text:style-name="T127">Nac ydy<text:s/></text:span></text:p>
          </table:table-cell>
        </table:table-row>
      </table:table>
      <text:p text:style-name="P128"/>
      <text:p text:style-name="P129"/>
      <text:p text:style-name="P130"><text:span text:style-name="T131">Os ydyw, a yw wedi'i gynnwys yn eich Map Rhwydwaith Teithio Llesol (nail ai wedi’i gymeradwyo neu ei gyflwyno)? Os ydyw, dangoswch gyfeirnod y ffordd, wedi'i gymryd o MapDataCymru a disgrifiwch sut y mae'r cynllun yn cyd-fynd â'ch rhwydwaith teithio llesol presennol neu sydd wedi'i gynllunio.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Cyfeirnod y Ffordd: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</table:table>
      <text:p text:style-name="P142"/>
      <text:p text:style-name="P143">Os yw'r cynllun mewn ardal ddynodedig, ond nad yw'n cysylltu â llwybr teithio llesol sy'n bodoli eisoes neu wedi'i gynllunio, rhowch dystiolaeth pam y dylid ystyried eich cynllun ar gyfer cyllid:<text:s/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</table:table-row>
      </table:table>
      <text:p text:style-name="P151"/>
      <text:p text:style-name="P152"><text:s/></text:p>
      <text:p text:style-name="P153"><text:span text:style-name="T154">ACHOS BUSNES AMLINELLOL</text:span></text:p>
      <text:p text:style-name="P155"/>
      <text:p text:style-name="Normal"><text:span text:style-name="T156">1. YR ACHOS STRATEGOL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pan text:style-name="T164">Yr Achos Dros Newid<text:s/></text:span></text:p>
          </table:table-cell>
          <table:covered-table-cell/>
        </table:table-row>
        <table:table-row table:style-name="TableRow165">
          <table:table-cell table:style-name="TableCell166">
            <text:p text:style-name="P167">Rhwystrau a Chyfleoedd Presennol ac yn y Dyfodol</text:p>
            <text:p text:style-name="P168">Pa broblemau lleol ac ehangach fydd y cynllun hwn yn mynd i'r afael â hwy, gan gynnwys rhai sy’n gysylltiedig â thrafnidiaeth a rhai nad ydynt yn gysylltiedig â thrafnidiaeth? Dylech gynnwys data llinell sylfaen ble y bo ar gael. Beth fydd yn digwydd os na fydd unrhyw gamau?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Amcanion y Cynllun</text:span></text:p>
            <text:p text:style-name="P174">Beth yw<text:s/>amcanion y cynllun? (dylai bod hyd at 5 neu 6 a dylent fod yn Benodol, Mesuradwy, Cyflawnadwy, Realistig ac yn Gyfyngedig o ran Amser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Allbynnau'r Cynllun</text:span></text:p>
            <text:p text:style-name="P180">Beth<text:s/>fydd allbynnau penodol<text:s/>y cynllun?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Cyd-fynd â Pholisïau a Chynlluniau</text:span></text:p>
            <text:p text:style-name="Normal"><text:span text:style-name="T186">Nodwch ble y mae'r cynllun hwn yn cyd-fynd â pholisïau a chynlluniau lleol megis yr Asesiad Llesiant Lleol, Cynllun Trafnidiaeth Lleol ac unrhyw bolisïau a chynlluniau eraill cysylltiedig.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Ymgysylltu ac Ymgynghori â’r Gymuned</text:p>
            <text:p text:style-name="P192">Rhowch grynodeb o sut yr ydych wedi ymgysylltu â chymunedau lleol ac wedi ymgynghori ar eich cynigion. Sut ydych wedi cynnwys y rhai hynny sydd â nodweddion gwarchodedig? Sut y mae’r broses hon wedi llywio’r cynllun?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eddf Teithio Llesol (Cymru) 2013</text:p>
            <text:p text:style-name="P198">Nodwch sut rydych wedi ystyried cerddwyr a beicwyr a pha gamau rydych wedi’u cymryd i wella’r ddarpariaeth ar gyfer cerddwyr a beicwyr, yn ystod y broses adeiladu ac wrth lywio’r cynllun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Opsiynau</text:p>
            <text:p text:style-name="P204">Pa opsiynau eraill rydych wedi’u hystyried a pham y cawsant eu gwrthod?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Normal"><text:span text:style-name="T209">A yw'n cyd-fynd â Phwrpas/ Amcanion y grant</text:span><text:span text:style-name="T210">?</text:span></text:p>
      <text:p text:style-name="P211"/>
      <text:p text:style-name="P212">Rhowch amlinelliad isod o sut y mae eich cynllun yn cyd-fynd â'r amcanion grant perthnasol.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<text:span text:style-name="T220">Enw'r grant</text:span></text:p>
          </table:table-cell>
          <table:table-cell table:style-name="TableCell221">
            <text:p text:style-name="Normal"><text:span text:style-name="T222">Amcanion y grant<text:s/></text:span></text:p>
          </table:table-cell>
          <table:table-cell table:style-name="TableCell223">
            <text:p text:style-name="Normal"><text:span text:style-name="T224">Cyfraniad y Cynllun</text:span></text:p>
          </table:table-cell>
        </table:table-row>
        <table:table-row table:style-name="TableRow225">
          <table:table-cell table:style-name="TableCell226">
            <text:p text:style-name="Normal"><text:span text:style-name="T227">Llwybrau Diogel mewn Cymunedau</text:span></text:p>
          </table:table-cell>
          <table:table-cell table:style-name="TableCell228">
            <text:list text:style-name="LFO1" text:continue-numbering="true">
              <text:list-item>
                <text:p text:style-name="P229">Cynyddu lefelau teithio llesol ymhlith plant sy'n teithio i'r ysgol ac yn y gymuned ehangach<text:s/></text:p>
              </text:list-item>
              <text:list-item>
                <text:p text:style-name="P230">Gwneud cymunedau'n lleoedd gwell i fyw ynddynt</text:p>
              </text:list-item>
              <text:list-item>
                <text:p text:style-name="P231"><text:span text:style-name="T232">Gwella'r amgylchedd ar gyfer cerdded, beicio a sgwtro o amgylch ysgolion</text:span></text:p>
              </text:list-item>
            </text:list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2. <text:s/>YR ACHOS TRAFNIDIAETH</text:span></text:p>
      <text:p text:style-name="P237"/>
      <text:p text:style-name="P238">Asesiad o Effaith</text:p>
      <text:p text:style-name="P239"/>
      <text:p text:style-name="Normal"><text:span text:style-name="T240">Mae’n rhaid i gynlluniau trafnidiaeth<text:s/></text:span><text:span text:style-name="T241">sicrhau eu bod yn cyfrannu gymaint â phosibl at<text:s/></text:span><text:span text:style-name="T242">uchelgeisiau Strategaeth Drafnidiaeth Cymru (WTS), sy’n gysylltiedig â’r nodau llesiant. Rhowch grynodeb o effeithiau disgwyliedig y cynllun. Dylai’r asesiadau o effaith statudol ac anstatudol lywio hyn gan gynnwys pwy yr effeithir arnynt, sut, a thystiolaeth ategol ansoddol/feintiol allweddol. Dylid bob amser ystyried yr effeithiau a ddangosir isod, ond nid yw’r rhestr yn gynhwysfawr a gall effeithiau eraill fod yn berthnasol. Gall effeithiau fod yn bositif, negyddol neu’n niwtral, a dylent ystyried pob defnyddiwr gan gynnwys y rhai hynny sydd â nodweddion gwarchodedig.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Uchelgais WTS<text:s/></text:p>
          </table:table-cell>
          <table:table-cell table:style-name="TableCell251">
            <text:p text:style-name="P252">Effeithiau</text:p>
          </table:table-cell>
          <table:table-cell table:style-name="TableCell253">
            <text:p text:style-name="P254"><text:span text:style-name="T255">Sut mae’r cynllun yn lleihau’r effaith negyddol ac yn<text:s/></text:span><text:span text:style-name="T256">sicrhau gymaint a phosibl o effaith bositif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Yn Dda i Bobl a Chymunedau</text:p>
            <text:p text:style-name="P261"/>
            <text:p text:style-name="Normal"><text:span text:style-name="T262">Yn dda i bobl a chymunedau</text:span></text:p>
            <text:p text:style-name="Normal"><text:span text:style-name="T263">System drafnidiaeth sy’n cyfrannu at Gymru mwy cyfartal, Cymru iachach ac un y bydd pawb yn teimlo’n hyderus yn ei defnyddio<text:s/></text:span></text:p>
            <text:p text:style-name="P264"/>
          </table:table-cell>
          <table:table-cell table:style-name="TableCell265">
            <text:p text:style-name="P266">Cydraddoldeb</text:p>
            <text:list text:style-name="LFO11" text:continue-numbering="true">
              <text:list-item>
                <text:p text:style-name="P267">Asesiad o’r effaith ar gydraddoldeb, amrywiaeth a hawliau dynol</text:p>
              </text:list-item>
              <text:list-item>
                <text:p text:style-name="P268">Fforddiadwyedd: a oes unrhyw newid i gost teithio y bydd defnyddwyr yn ei thalu</text:p>
              </text:list-item>
            </text:list>
            <text:p text:style-name="P269">Iechyd</text:p>
            <text:list text:style-name="LFO11" text:continue-numbering="true">
              <text:list-item>
                <text:p text:style-name="P270">Asesiad o’r effaith ar iechyd</text:p>
              </text:list-item>
              <text:list-item>
                <text:p text:style-name="P271">Gweithgarwch corfforol: faint o gerdded, beicio a gweithgarwch corfforol eraill a gyflawnir gan bobl</text:p>
              </text:list-item>
            </text:list>
            <text:p text:style-name="P272">Hyder a Diogelwch</text:p>
            <text:list text:style-name="LFO11" text:continue-numbering="true">
              <text:list-item>
                <text:p text:style-name="P273">Damweiniau: nifer a difrifoldeb yr anafiadau</text:p>
              </text:list-item>
              <text:list-item>
                <text:p text:style-name="P274">Diogelwch: pa mor ddiogel y mae pobl yn teimlo?</text:p>
              </text:list-item>
              <text:list-item>
                <text:p text:style-name="P275">Ansawdd y daith: er enghraifft, pa mor gyfforddus yw’r cerbyd a mynediad at wybodaeth</text:p>
              </text:list-item>
            </text:list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Yn Dda i’r Amgylchedd</text:p>
            <text:p text:style-name="P284"/>
            <text:p text:style-name="Normal"><text:span text:style-name="T285">Yn dda i’r amgylchedd: System drafnidiaeth sy’n lleihau allyriadau nwyon tŷ gwydr yn sylweddol, gan gynnal bioamrywiaeth a chydnerthedd ecosystem ac sy’n lleihau gwastraff<text:s/></text:span></text:p>
            <text:p text:style-name="P286"/>
          </table:table-cell>
          <table:table-cell table:style-name="TableCell287">
            <text:p text:style-name="Normal"><text:span text:style-name="T288">Nwy T</text:span><text:span text:style-name="T289">ŷ</text:span><text:span text:style-name="T290"><text:s/>Gwydr</text:span></text:p>
            <text:list text:style-name="LFO9" text:continue-numbering="true">
              <text:list-item>
                <text:p text:style-name="P291"><text:span text:style-name="T292">Nwyon t</text:span><text:span text:style-name="T293">ŷ</text:span><text:span text:style-name="T294"><text:s/>gwydr: a oes newid o ran faint o nwyon t</text:span><text:span text:style-name="T295">ŷ</text:span><text:span text:style-name="T296"><text:s/></text:span><text:span text:style-name="T297">gwydr<text:s/></text:span><text:span text:style-name="T298">a allyrrir</text:span></text:p>
              </text:list-item>
            </text:list>
            <text:p text:style-name="P299">Bioamrywiaeth a Chydnerthedd Ecosystem</text:p>
            <text:list text:style-name="LFO9" text:continue-numbering="true">
              <text:list-item>
                <text:p text:style-name="P300">Bioamrywiaeth: a oes effaith ar fywyd gwyllt a nifer y rhywogaethau</text:p>
              </text:list-item>
              <text:list-item>
                <text:p text:style-name="P301"><text:span text:style-name="T302">Amgylchedd D</text:span><text:span text:style-name="T303">ŵ</text:span><text:span text:style-name="T304">r: a oes effaith ar gyrsiau d</text:span><text:span text:style-name="T305">ŵ</text:span><text:span text:style-name="T306">r<text:s/></text:span></text:p>
              </text:list-item>
              <text:list-item>
                <text:p text:style-name="P307">Llygryddion aer: a oes llai o lygryddion aer gan drafnidiaeth?</text:p>
              </text:list-item>
              <text:list-item>
                <text:p text:style-name="P308"><text:span text:style-name="T309">Llygredd s</text:span><text:span text:style-name="T310">ŵ</text:span><text:span text:style-name="T311">n: a oes llai o s</text:span><text:span text:style-name="T312">ŵ</text:span><text:span text:style-name="T313">n?</text:span></text:p>
              </text:list-item>
            </text:list>
            <text:p text:style-name="P314">Gwastraff</text:p>
            <text:list text:style-name="LFO9" text:continue-numbering="true">
              <text:list-item>
                <text:p text:style-name="P315">Lleihau gwastraff</text:p>
              </text:list-item>
              <text:list-item>
                <text:p text:style-name="P316">Canran<text:s/>y<text:s/>gwastraff a gynhyrchir gan y sector trafnidiaeth<text:s/>sy’n cael ei adilldefnyddio neu ei ailgylchu</text:p>
              </text:list-item>
            </text:list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Yn Dda i’r Economi a Lleoedd</text:p>
            <text:p text:style-name="P338"/>
            <text:p text:style-name="Normal"><text:span text:style-name="T339">Yn dda i’r economi a lleoedd: system drafnidiaeth sy’n cyfrannu at ein huchelgeisiau economaidd ehangach, sy’n helpu ein cymunedau, sy’n cefnogi cadwyn gyflenwi trafnidiaeth mwy cynaliadwy, sy’n defnyddio’r dyfeisiau diweddaraf ac sy’n mynd i’r afael â fforddiadwyedd trafnidiaeth<text:s/></text:span></text:p>
            <text:p text:style-name="P340"/>
          </table:table-cell>
          <table:table-cell table:style-name="TableCell341">
            <text:p text:style-name="P342">Cymunedau Cydlynus</text:p>
            <text:list text:style-name="LFO8" text:continue-numbering="true">
              <text:list-item>
                <text:p text:style-name="P343">Mynediad at wasanaethau: effaith ar deithiau i brif wasanaethau megis cyfleusterau iechyd, ysgolion<text:s/></text:p>
              </text:list-item>
              <text:list-item>
                <text:p text:style-name="P344"><text:span text:style-name="T345">Mynediad at waith: faint o swyddi all bobl eu cyrraedd a beth yw’r amseroedd teithio</text:span></text:p>
              </text:list-item>
            </text:list>
            <text:list text:style-name="LFO11" text:continue-numbering="true">
              <text:list-item>
                <text:p text:style-name="P346">Diswyddo: a oes unrhyw grwpiau’n gwahanu rhag eraill neu gyfleusterau<text:s/></text:p>
              </text:list-item>
              <text:list-item>
                <text:p text:style-name="P347">Asesiad o’r effaith ar gefn gwlad</text:p>
              </text:list-item>
            </text:list>
            <text:p text:style-name="P348">Arloesedd</text:p>
            <text:list text:style-name="LFO17" text:continue-numbering="true">
              <text:list-item>
                <text:p text:style-name="P349">Defnyddio a chefnogi dulliau arloesi</text:p>
              </text:list-item>
            </text:list>
            <text:p text:style-name="P350">Dosbarthu Nwyddau</text:p>
            <text:list text:style-name="LFO17" text:continue-numbering="true">
              <text:list-item>
                <text:p text:style-name="P351">Symud nwyddau’n gynaliadwy</text:p>
              </text:list-item>
            </text:list>
            <text:p text:style-name="P352">Fforddiadwyedd</text:p>
            <text:list text:style-name="LFO8" text:continue-numbering="true">
              <text:list-item>
                <text:p text:style-name="P353"><text:span text:style-name="T354">Costau trafnidiaeth: costau ariannol wedi’u talu gan y rhai sy’n teithio e.e. costau gweithredu cerbydau, tollau, a ffioedd trafnidiaeth gyhoeddus.</text:span></text:p>
              </text:list-item>
              <text:list-item>
                <text:p text:style-name="P355">Damweiniau: cost damweiniau.</text:p>
              </text:list-item>
              <text:list-item>
                <text:p text:style-name="P356">Costau cyfalaf: i’r sector cyhoeddus, i’r sector preifat o’r cynllun ei hun ac o’r effeithiau. <text:s/></text:p>
              </text:list-item>
              <text:list-item>
                <text:p text:style-name="P357">Costau refeniw: i’r sector cyhoeddus, i’r sector preifat, ac i ddefnyddwyr y cynllun ei hun a’r effeithiau.</text:p>
              </text:list-item>
              <text:list-item>
                <text:p text:style-name="P358">Economi lleol: sut mae’r cynllun yn effeithio ar y sectorau yn yr economi lleol?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Yn Dda i Ddiwylliant a’r Iaith Gymraeg</text:p>
            <text:p text:style-name="P364"/>
            <text:p text:style-name="Normal"><text:span text:style-name="T365">System drafnidiaeth sy’n cefnogi’r Gymraeg, sy’n galluogi mwy o bobl i ddefnyddio trafnidiaeth gynaliadwy i gyrraedd gweithgareddau ym maes y celfyddydau, chwaraeon a diwylliant ac sy’n gwella ein hamgylchedd hanesyddol</text:span></text:p>
            <text:p text:style-name="P366"/>
          </table:table-cell>
          <table:table-cell table:style-name="TableCell367">
            <text:p text:style-name="P368">Yr Iaith Gymraeg</text:p>
            <text:list text:style-name="LFO11" text:continue-numbering="true">
              <text:list-item>
                <text:p text:style-name="P369">Asesiad o’r effaith ar yr Iaith Gymraeg</text:p>
              </text:list-item>
            </text:list>
            <text:p text:style-name="P370">Y Celfyddydau, Chwaraeon a Diwylliant</text:p>
            <text:list text:style-name="LFO11" text:continue-numbering="true">
              <text:list-item>
                <text:p text:style-name="P371">Mynediad at y celfyddydau, chwaraeon a diwylliant</text:p>
              </text:list-item>
            </text:list>
            <text:p text:style-name="P372">Amgylchedd Hanesyddol</text:p>
            <text:list text:style-name="LFO11" text:continue-numbering="true">
              <text:list-item>
                <text:p text:style-name="P373"><text:span text:style-name="T374">Tirwedd: a oes effaith weledol neu arall ar y dirwedd</text:span></text:p>
              </text:list-item>
              <text:list-item>
                <text:p text:style-name="P375">Treflun: a oes effaith weledol neu arall ar y treflun<text:s/></text:p>
              </text:list-item>
              <text:list-item>
                <text:p text:style-name="P376">Amgylchedd Hanesyddol: a oes unrhyw newidiadau i’r ardaloedd o ddiddordeb hanesyddol <text:s text:c="2"/></text:p>
              </text:list-item>
            </text:list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Normal"><text:span text:style-name="T383">Gwerth am A</text:span><text:span text:style-name="T384">rian<text:s/></text:span></text:p>
      <text:p text:style-name="P385">Esboniwch pa gamau a gymerwyd i sicrhau bod costau'n cael eu cadw mor isel â phosibl ac i fesur sut y bydd y cyllid y gofynnir amdano yn rhoi gwerth am arian. Cynnwys y Gymhareb Cost a Budd os ydych yn gwybod: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</table:table>
      <text:p text:style-name="P396"/>
      <text:p text:style-name="P397"/>
      <text:p text:style-name="Normal"><text:span text:style-name="T398">3.<text:s/></text:span><text:span text:style-name="T399">YR ACHOS RHEOLI</text:span></text:p>
      <text:p text:style-name="P400"/>
      <text:p text:style-name="Normal"><text:span text:style-name="T401">A ellir cyflawni’r cynllun? Beth yw'r risgiau?</text:span></text:p>
      <text:p text:style-name="P402"/>
      <text:p text:style-name="P403">Yn achos pob cynllun, rhaid darparu cynllun prosiect sy'n nodi'r llinellau amser ar gyfer y gweithgareddau a'r cerrig milltir allweddol . Dylai fod yn briodol i faint a chymhlethodd y cynllun ac i'r risgiau sy'n gysylltiedig ag ef.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Normal"><text:span text:style-name="T410">Sut caiff y cynllun ei gyflawni?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Normal"><text:span text:style-name="T417">Beth yw’r prif weithgareddau a cherrig milltir a nodwyd?</text:span></text:p>
            <text:p text:style-name="Normal"><text:span text:style-name="T418">Rhowch grynodeb o’r prif ddyddiadau isod ac atodwch gopi o’ch cynllun prosiect os yw’n briodol. Dylech gynnwys dyddiadau gwirioneddol/a ragwelir ar gyfer cyflawni cerrig milltir. Dylai hyn gynnwys, o leiaf, y gwaith o lunio, amseru cymeradwyaethau, caffael, cyfnod adeiladu a’r amser y rhagwelir y caiff y gwaith ei gyflawni lle y bo’n briodol<text:s/>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Normal"><text:span text:style-name="T425">A yw’r prif risgiau wedi cael eu nodi?</text:span><text:span text:style-name="T426"><text:s/></text:span></text:p>
            <text:p text:style-name="Normal"><text:span text:style-name="T427">Os ydyn, rhowch grynodeb o’r prif risgiau ac atodwch dystiolaeth berthnasol e.e. cofrestr risg</text:span></text:p>
          </table:table-cell>
          <table:table-cell table:style-name="TableCell428">
            <text:p text:style-name="P429">Ydyn/Nac ydyn</text:p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Normal"><text:span text:style-name="T436">A yw’r holl drefniadau caniatâd perthnasol wedi cael eu nodi?<text:s/></text:span><text:span text:style-name="T437">(e.e. TROs, trwyddedau gweithgarwch perygl llifogydd, tir)</text:span><text:span text:style-name="T438"><text:s/></text:span></text:p>
            <text:p text:style-name="Normal"><text:span text:style-name="T439">Os Ydyn, pa drefniadau caniatâd sydd eu hangen?</text:span></text:p>
          </table:table-cell>
          <table:table-cell table:style-name="TableCell440">
            <text:p text:style-name="Normal"><text:span text:style-name="T441">Ydyn/ Nac ydyn</text:span></text:p>
          </table:table-cell>
        </table:table-row>
        <table:table-row table:style-name="TableRow442">
          <table:table-cell table:style-name="TableCell443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44">
          <table:table-cell table:style-name="TableCell445">
            <text:p text:style-name="Normal"><text:span text:style-name="T446">A yw’r holl drefniadau caniatâd perthnasol wedi cael eu cadarnhau?</text:span><text:span text:style-name="T447"><text:s/></text:span></text:p>
            <text:p text:style-name="Normal"><text:span text:style-name="T448">Os Ydyn, rhowch grynodeb isod ac atodwch dystiolaeth berthnasol i roi cadarnhad (e.e. e-bost neu ohebiaeth arall). Os Nac ydyn, pa drefniadau caniatâd sydd wedi’u cadarnhau, pa rai sydd heb eu cadarnhau a beth yw eu statws presennol?</text:span></text:p>
          </table:table-cell>
          <table:table-cell table:style-name="TableCell449">
            <text:p text:style-name="Normal"><text:span text:style-name="T450">Ydyn/ Nac ydyn</text:span></text:p>
          </table:table-cell>
        </table:table-row>
        <table:table-row table:style-name="TableRow451">
          <table:table-cell table:style-name="TableCell452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53">
          <table:table-cell table:style-name="TableCell454">
            <text:p text:style-name="Normal"><text:span text:style-name="T455">A yw’r holl ofynion perchenogaeth tir wedi cael eu nodi neu eu datrys?</text:span></text:p>
            <text:p text:style-name="Normal"><text:span text:style-name="T456">Rhowch grynodeb isod gan gynnwys manylion problemau perchenogaeth tir a thystiolaeth o unrhyw<text:s/></text:span><text:span text:style-name="T457">rai</text:span><text:span text:style-name="T458"><text:s/>sydd wedi’</text:span><text:span text:style-name="T459">u<text:s/></text:span><text:span text:style-name="T460">datrys</text:span><text:span text:style-name="T461">.</text:span></text:p>
          </table:table-cell>
          <table:table-cell table:style-name="TableCell462">
            <text:p text:style-name="Normal"><text:span text:style-name="T463">Ydyn/ Nac ydyn</text:span></text:p>
          </table:table-cell>
        </table:table-row>
        <table:table-row table:style-name="TableRow464">
          <table:table-cell table:style-name="TableCell465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66">
          <table:table-cell table:style-name="TableCell467">
            <text:p text:style-name="Normal"><text:span text:style-name="T468">A ydych wedi cynnal eich Asesiadau Effaith Rheol</text:span><text:span text:style-name="T469">eiddiol</text:span><text:span text:style-name="T470"><text:s/>gan gynnwys EQIA?</text:span><text:span text:style-name="T471"><text:s/></text:span></text:p>
            <text:p text:style-name="Normal"><text:span text:style-name="T472">Os Ydych, darparwch dystiolaeth o p’un a oedd wedi arwain at unrhyw newidiadau i’r cynigion a gwybodaeth am hynny. Os Nad ydych, rhowch fanylion o bryd y bwriedir cynnal un</text:span><text:span text:style-name="T473">.</text:span></text:p>
          </table:table-cell>
          <table:table-cell table:style-name="TableCell474">
            <text:p text:style-name="Normal"><text:span text:style-name="T475">Ydw/ Nac ydw</text:span></text:p>
          </table:table-cell>
        </table:table-row>
        <table:table-row table:style-name="TableRow476">
          <table:table-cell table:style-name="TableCell477" table:number-columns-spanned="2"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78">
          <table:table-cell table:style-name="TableCell479">
            <text:p text:style-name="Normal"><text:span text:style-name="T480">A oes unrhyw ofynion arolwg eraill wedi cael eu nodi neu’u cynnal?<text:s/></text:span><text:span text:style-name="T481">E.e. cyfleustodau, SDCau ymgysylltu, ecolegol, archaeol</text:span><text:span text:style-name="T482">eg</text:span><text:span text:style-name="T483">ol<text:s/></text:span><text:span text:style-name="T484">Rhowch grynodeb isod</text:span><text:span text:style-name="T485"><text:s/></text:span></text:p>
          </table:table-cell>
          <table:table-cell table:style-name="TableCell486">
            <text:p text:style-name="P487">Oes/ Nac oes</text:p>
          </table:table-cell>
        </table:table-row>
        <table:table-row table:style-name="TableRow488">
          <table:table-cell table:style-name="TableCell489" table:number-columns-spanned="2"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4.<text:s/>YR ACHOS ARIANNOL</text:p>
      <text:p text:style-name="P504"/>
      <text:p text:style-name="Normal"><text:span text:style-name="T505">Proffil gwariant ariannol</text:span></text:p>
      <text:p text:style-name="P506"/>
      <text:p text:style-name="Normal"><text:span text:style-name="T507">£000oedd, p</text:span><text:span text:style-name="T508">risiau alldro (dangosir gros y grant / cyfraniadau ar wahân isod)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Cyn<text:s/>2022/23</text:p>
          </table:table-cell>
          <table:table-cell table:style-name="TableCell524">
            <text:p text:style-name="P525">2022/23<text:s/>rhagamcanol</text:p>
          </table:table-cell>
          <table:table-cell table:style-name="TableCell526">
            <text:p text:style-name="P527">2023/24</text:p>
          </table:table-cell>
          <table:table-cell table:style-name="TableCell528">
            <text:p text:style-name="P529">2024/25</text:p>
          </table:table-cell>
          <table:table-cell table:style-name="TableCell530">
            <text:p text:style-name="P531">2025/26</text:p>
          </table:table-cell>
          <table:table-cell table:style-name="TableCell532">
            <text:p text:style-name="P533">Hwyrach</text:p>
          </table:table-cell>
          <table:table-cell table:style-name="TableCell534">
            <text:p text:style-name="P535">Cyfanswm</text:p>
          </table:table-cell>
        </table:table-row>
        <table:table-row table:style-name="TableRow536">
          <table:table-cell table:style-name="TableCell537">
            <text:p text:style-name="P538">Arolygon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Dyluni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Prynu Tir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Adeiladwaith Hwylustod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Adeiladu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Rheoli’r Prosiect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Monitro a Gwerthuso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yrwydd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CYFANSWM GRO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Swm y cyllid cyfatebol, canran y cyfraniad a<text:s/></text:span><text:span text:style-name="T692">ffynhonnell (ffynonellau) y cyllid<text:s/></text:span></text:p>
            <text:p text:style-name="Normal"><text:span text:style-name="T693">(nodwch enw'r sefydliad)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CYFANSWM NET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Normal"><text:span text:style-name="T727">Proffil Gwariant Chwarterol</text:span></text:p>
      <text:p text:style-name="P728"/>
      <text:p text:style-name="Normal"><text:span text:style-name="T729">(Dylai'r gwariant gael ei gynllunio mor gynnar â phosibl yn y flwyddyn ariannol i sicrhau y caiff yr arian ei wario i gyd.</text:span><text:span text:style-name="T730"><text:s/></text:span><text:span text:style-name="T731">Dylai'r gwariant a gynllunnir ar gyfer Chwarter 4 gael ei gyfyngu i leihau'r risg o danwario)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/>
          </table:table-cell>
          <table:table-cell table:style-name="TableCell742" table:number-columns-spanned="4">
            <text:p text:style-name="P743">Rhagolygon Gwariant ar gyfer BA2022-23<text:s/>(mewn £000oedd)</text:p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Chwarter 1</text:p>
          </table:table-cell>
          <table:table-cell table:style-name="TableCell748">
            <text:p text:style-name="P749">Chwarter<text:s/>2</text:p>
          </table:table-cell>
          <table:table-cell table:style-name="TableCell750">
            <text:p text:style-name="P751">Chwarter<text:s/>3</text:p>
          </table:table-cell>
          <table:table-cell table:style-name="TableCell752">
            <text:p text:style-name="P753">Chwarter<text:s/>4</text:p>
          </table:table-cell>
        </table:table-row>
        <table:table-row table:style-name="TableRow754">
          <table:table-cell table:style-name="TableCell755">
            <text:p text:style-name="P756">Arolygon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Dylunio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ynu Tir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Adeiladwaith Hwylustod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Adeiladu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Rheoli’r Prosiect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Monitro a Gwerthus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Hyrwyddo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CYFANSWM GRO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wm y cyllid cyfatebol, canran y cyfraniad a<text:s/>ffynhonnell (ffynonellau) y cyllid<text:s/></text:p>
            <text:p text:style-name="Normal"><text:span text:style-name="T856">(nodwch enw'r sefydliad)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CYFANSWM NET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/>
      <text:p text:style-name="P879">5.<text:s/>YR ACHOS MASNACHOL</text:p>
      <text:p text:style-name="P880"/>
      <text:p text:style-name="Normal"><text:span text:style-name="T881">Sut fydd y cynllun yn cael ei<text:s/></text:span><text:span text:style-name="T882">chaffael</text:span><text:span text:style-name="T883">? Faint o gyflenwyr fydd a beth yw eu profiad? Beth yw'r trefniadau cytundebol allweddol,<text:s/></text:span><text:span text:style-name="T884">a<text:s/></text:span><text:span text:style-name="T885">beth yw hyd y contract?<text:s/></text:span></text:p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</table:table>
      <text:p text:style-name="P898"/>
      <text:p text:style-name="P899"/>
      <text:p text:style-name="P900">Monitro a Gwerthuso</text:p>
      <text:p text:style-name="Normal"/>
      <text:p text:style-name="Normal"><text:span text:style-name="T901">A oes cynllun monitro a gwerthuso wedi’i baratoi</text:span><text:span text:style-name="T902">?<text:s/></text:span></text:p>
      <text:p text:style-name="Normal"><text:span text:style-name="T903">Os oes, rhowch fanylion isod neu atodwch y dogfennau perthnasol fel tystiolaeth. Beth yw’r data llinell sylfaen a’r targedau perthnasol? <text:s/></text:span>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</table:table-row>
      </table:table>
      <text:p text:style-name="P917"/>
      <text:p text:style-name="P918"><text:span text:style-name="T919">A oes unrhyw waith monitro neu werthuso eisoes wedi digwydd</text:span><text:span text:style-name="T920">?<text:s/></text:span></text:p>
      <text:p text:style-name="P921"><text:span text:style-name="T922">Os oes, rhowch fanylion isod ac atodwch unrhyw ddogfennau perthnasol i’r cais hwn fel tystiolaeth. <text:s/></text:span></text:p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</table:table-row>
      </table:table>
      <text:p text:style-name="Normal"/>
      <text:p text:style-name="P939"/>
      <text:p text:style-name="P940"/>
      <text:p text:style-name="P941">HYRWYDDO</text:p>
      <text:p text:style-name="P942"/>
      <text:p text:style-name="P943">Sut ydych chi’n bwriadu hyrwyddo’ch cynllun ac annog pobl i newid i ddulliau teithio mwy cynaliadwy?</text:p>
      <text:p text:style-name="P944"/>
      <table:table table:style-name="Table945">
        <table:table-columns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</table:table-row>
      </table:table>
      <text:p text:style-name="P950"/>
      <text:p text:style-name="P95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top="0.1666in" fo:margin-bottom="0.0416in">
        <style:tab-stops>
          <style:tab-stop style:type="left" style:position="0in"/>
          <style:tab-stop style:type="left" style:position="0.101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Times New Roman" style:font-name-complex="Arial" style:font-weight-complex="bold" style:font-style-complex="italic" fo:font-size="12pt" style:font-size-asian="12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style:font-name-complex="Arial" style:language-asian="en" style:country-asian="GB" fo:hyphenate="false"/>
    </style:style>
    <style:style style:name="Normal" style:display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Arial" style:font-name-complex="Arial" style:font-weight-complex="bold" style:font-style-complex="italic" fo:font-size="12pt" style:font-size-asian="12pt" style:font-size-complex="14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BodyText" style:display-name="Body Text" style:family="paragraph" style:parent-style-name="Normal">
      <style:text-properties style:font-name="Arial" style:font-name-asian="Times New Roman" fo:color="#000000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Arial" fo:color="#000000"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ListParagraphChar" style:display-name="List Paragraph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Courier New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fo:color="#FF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Courier New" fo: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75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Llwybrau Diogel mewn Cymunedau<text:s/>BA2022-23</text:p>
        <text:p text:style-name="P3">Cais y Cynllun</text:p>
        <text:p text:style-name="Header"/>
      </style:header>
      <style:footer>
        <text:p text:style-name="P4">Tudalen<text:s/><text:span text:style-name="T5"><text:page-number text:fixed="false">1</text:page-number></text:span><text:s/>o<text:s/><text:span text:style-name="T6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nt llwybrau diogel mewn cymunedau: ffurflen gais 2022 i 2023</dc:title>
    <meta:initial-creator>Llywodraeth Cymru</meta:initial-creator>
    <dc:creator>Jones, Rhys (ESNR - E&amp;I Communications)</dc:creator>
    <meta:creation-date>2021-12-17T17:00:00Z</meta:creation-date>
    <dc:date>2021-12-17T17:00:00Z</dc:date>
    <meta:print-date>2018-10-25T15:35:00Z</meta:print-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37752559</meta:user-defined>
    <meta:user-defined meta:name="Objective-Title">Safe Routes in Communities - Application Form - FY2022-23 - Welsh</meta:user-defined>
    <meta:user-defined meta:name="Objective-Comment"/>
    <meta:user-defined meta:name="Objective-CreationStamp" meta:value-type="date">2021-12-09T12:49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12-09T12:49:01Z</meta:user-defined>
    <meta:user-defined meta:name="Objective-ModificationStamp" meta:value-type="date">2021-12-09T12:49:03Z</meta:user-defined>
    <meta:user-defined meta:name="Objective-Owner">Henley, Amy (ESNR - Strategy - Transport Policy, Planning &amp; Partnerships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Transport - Safe Routes in Communities - Forms &amp; Templates - FY2022-2023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486990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10-31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3593375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document-statistic meta:page-count="17" meta:paragraph-count="24" meta:word-count="1800" meta:character-count="12042" meta:row-count="85" meta:non-whitespace-character-count="10266"/>
  </office:meta>
</office:document-meta>
</file>