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prefix="(" style:num-suffix=")" style:num-format="1">
        <style:list-level-properties text:space-before="0.0416in" text:min-label-width="0.4375in" text:list-level-position-and-space-mode="label-alignment">
          <style:list-level-label-alignment text:label-followed-by="listtab" fo:margin-left="0.4791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416in" text:min-label-width="0.4375in" text:list-level-position-and-space-mode="label-alignment">
          <style:list-level-label-alignment text:label-followed-by="listtab" fo:margin-left="0.9791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 fo:language="cy" fo:country="GB"/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8" style:parent-style-name="Hyperlink" style:family="text">
      <style:text-properties style:font-name="Arial" style:font-name-complex="Arial" fo:font-weight="bold" style:font-weight-asian="bold" style:font-weight-complex="bold" fo:language="cy" fo:country="GB"/>
    </style:style>
    <style:style style:name="P29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0" style:parent-style-name="Hyperlink" style:family="text">
      <style:text-properties style:font-name="Arial" style:font-name-complex="Arial" fo:font-weight="bold" style:font-weight-asian="bold" style:font-weight-complex="bold" fo:language="cy" fo:country="GB"/>
    </style:style>
    <style:style style:name="P31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2" style:parent-style-name="Hyperlink" style:family="text">
      <style:text-properties style:font-name="Arial" style:font-name-complex="Arial" fo:font-weight="bold" style:font-weight-asian="bold" style:font-weight-complex="bold" fo:language="cy" fo:country="GB"/>
    </style:style>
    <style:style style:name="P3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4" style:parent-style-name="Hyperlink" style:family="text">
      <style:text-properties style:font-name="Arial" style:font-name-complex="Arial" fo:font-weight="bold" style:font-weight-asian="bold" style:font-weight-complex="bold" fo:language="cy" fo:country="GB"/>
    </style:style>
    <style:style style:name="P3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6" style:parent-style-name="Hyperlink" style:family="text">
      <style:text-properties style:font-name="Arial" style:font-name-complex="Arial" fo:font-weight="bold" style:font-weight-asian="bold" style:font-weight-complex="bold" fo:language="cy" fo:country="GB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" style:parent-style-name="DefaultParagraphFont" style:family="text">
      <style:text-properties fo:language="cy" fo:country="GB"/>
    </style:style>
    <style:style style:name="T4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" style:parent-style-name="FootnoteReference" style:family="text">
      <style:text-properties style:font-name="Arial" style:font-name-asian="Calibri" style:font-name-complex="Arial" fo:font-size="12pt" style:font-size-asian="12pt" style:font-size-complex="12pt"/>
    </style:style>
    <style:style style:name="T58" style:parent-style-name="DefaultParagraphFont" style:family="text">
      <style:text-properties fo:language="cy" fo:country="GB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" style:parent-style-name="FootnoteReference" style:family="text">
      <style:text-properties style:font-name="Arial" style:font-name-asian="Calibri" style:font-name-complex="Arial" fo:font-size="12pt" style:font-size-asian="12pt" style:font-size-complex="12pt"/>
    </style:style>
    <style:style style:name="T61" style:parent-style-name="DefaultParagraphFont" style:family="text">
      <style:text-properties fo:language="cy" fo:country="GB"/>
    </style:style>
    <style:style style:name="T62" style:parent-style-name="FootnoteReference" style:family="text">
      <style:text-properties style:font-name="Arial" style:font-name-asian="Calibri" style:font-name-complex="Arial" fo:font-size="12pt" style:font-size-asian="12pt" style:font-size-complex="12pt"/>
    </style:style>
    <style:style style:name="T63" style:parent-style-name="DefaultParagraphFont" style:family="text">
      <style:text-properties fo:language="cy" fo:country="GB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break-before="page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4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fo:language="cy" fo:country="GB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Web" style:family="paragraph">
      <style:paragraph-properties style:vertical-align="baseline" fo:margin-top="0in" fo:margin-bottom="0in" fo:margin-left="0.2958in" fo:text-indent="-0.0076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90" style:parent-style-name="NormalWeb" style:family="paragraph">
      <style:paragraph-properties style:vertical-align="baseline" fo:margin-top="0in" fo:margin-bottom="0in" fo:margin-left="0.2958in">
        <style:tab-stops/>
      </style:paragraph-properties>
      <style:text-properties style:font-name="Arial" style:font-name-complex="Arial" fo:font-style="italic" style:font-style-asian="italic" fo:color="#000000"/>
    </style:style>
    <style:style style:name="P91" style:parent-style-name="NormalWeb" style:family="paragraph">
      <style:paragraph-properties style:vertical-align="baseline" fo:margin-top="0in" fo:margin-bottom="0in" fo:margin-left="0.5909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style="italic" style:font-style-asian="italic" style:font-style-complex="italic" fo:color="#000000" fo:language="cy" fo:country="GB"/>
    </style:style>
    <style:style style:name="P93" style:parent-style-name="NormalWeb" style:family="paragraph">
      <style:paragraph-properties style:vertical-align="baseline" fo:margin-top="0in" fo:margin-bottom="0in" fo:margin-left="0.5909in">
        <style:tab-stops/>
      </style:paragraph-properties>
      <style:text-properties style:font-name="Arial" style:font-name-complex="Arial" fo:font-style="italic" style:font-style-asian="italic" fo:color="#000000"/>
    </style:style>
    <style:style style:name="P94" style:parent-style-name="NormalWeb" style:family="paragraph">
      <style:paragraph-properties style:vertical-align="baseline" fo:margin-top="0in" fo:margin-bottom="0in" fo:margin-left="0.5909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tyle="italic" style:font-style-asian="italic" style:font-style-complex="italic" fo:color="#000000" fo:language="cy" fo:country="GB"/>
    </style:style>
    <style:style style:name="P96" style:parent-style-name="NormalWeb" style:family="paragraph">
      <style:paragraph-properties style:vertical-align="baseline" fo:margin-top="0in" fo:margin-bottom="0in" fo:margin-left="0.2958in">
        <style:tab-stops/>
      </style:paragraph-properties>
      <style:text-properties style:font-name="Arial" style:font-name-complex="Arial" fo:font-style="italic" style:font-style-asian="italic"/>
    </style:style>
    <style:style style:name="P97" style:parent-style-name="NormalWeb" style:family="paragraph">
      <style:paragraph-properties style:vertical-align="baseline" fo:margin-top="0in" fo:margin-bottom="0in" fo:margin-left="0.2958in" fo:text-indent="-0.0076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99" style:parent-style-name="NormalWeb" style:family="paragraph">
      <style:paragraph-properties style:vertical-align="baseline" fo:margin-top="0in" fo:margin-bottom="0in" fo:margin-left="0.2958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05" style:parent-style-name="FootnoteReference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fo:language="cy" fo:country="GB"/>
    </style:style>
    <style:style style:name="T10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9" style:parent-style-name="ListParagraph" style:family="paragraph">
      <style:paragraph-properties fo:margin-bottom="0in" fo:line-height="100%" fo:margin-left="0.2958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11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12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14" style:parent-style-name="ListParagraph" style:family="paragraph">
      <style:paragraph-properties fo:margin-bottom="0in" fo:line-height="100%" fo:margin-left="0.479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15" style:parent-style-name="ListParagraph" style:family="paragraph">
      <style:paragraph-properties fo:margin-bottom="0in" fo:line-height="100%" fo:margin-left="0.5909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17" style:parent-style-name="ListParagraph" style:family="paragraph">
      <style:paragraph-properties fo:margin-bottom="0in" fo:line-height="100%" fo:margin-left="0.5909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18" style:parent-style-name="ListParagraph" style:family="paragraph">
      <style:paragraph-properties fo:margin-bottom="0in" fo:line-height="100%" fo:margin-left="0.5909in">
        <style:tab-stops/>
      </style:paragraph-properties>
    </style:style>
    <style:style style:name="T11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 fo:margin-left="0.5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 fo:text-indent="0.5in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1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fo:language="cy" fo:country="GB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4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47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50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51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53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54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56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57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65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67" style:parent-style-name="Normal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0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2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4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6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0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2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4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6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0" style:parent-style-name="Normal" style:family="paragraph">
      <style:paragraph-properties fo:break-before="page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6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fo:language="cy" fo:country="GB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Web" style:family="paragraph">
      <style:paragraph-properties style:vertical-align="baseline" fo:margin-top="0in" fo:margin-bottom="0in" fo:margin-left="0.2958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212" style:parent-style-name="DefaultParagraphFont" style:family="text">
      <style:text-properties style:font-name="Arial" style:font-name-complex="Arial" fo:language="cy" fo:country="GB"/>
    </style:style>
    <style:style style:name="P213" style:parent-style-name="NormalWeb" style:family="paragraph">
      <style:paragraph-properties style:vertical-align="baseline" fo:margin-top="0in" fo:margin-bottom="0in" fo:margin-left="0.2958in">
        <style:tab-stops/>
      </style:paragraph-properties>
      <style:text-properties style:font-name="Arial" style:font-name-complex="Arial" fo:font-style="italic" style:font-style-asian="italic" fo:color="#000000"/>
    </style:style>
    <style:style style:name="P214" style:parent-style-name="NormalWeb" style:family="paragraph">
      <style:paragraph-properties style:vertical-align="baseline" fo:margin-top="0in" fo:margin-bottom="0in" fo:margin-left="0.6895in">
        <style:tab-stops/>
      </style:paragraph-properties>
    </style:style>
    <style:style style:name="T215" style:parent-style-name="DefaultParagraphFont" style:family="text">
      <style:text-properties style:font-name="Arial" style:font-name-complex="Arial" fo:font-style="italic" style:font-style-asian="italic" style:font-style-complex="italic" fo:color="#000000" fo:language="cy" fo:country="GB"/>
    </style:style>
    <style:style style:name="P216" style:parent-style-name="NormalWeb" style:family="paragraph">
      <style:paragraph-properties style:vertical-align="baseline" fo:margin-top="0in" fo:margin-bottom="0in" fo:margin-left="0.6895in">
        <style:tab-stops/>
      </style:paragraph-properties>
      <style:text-properties style:font-name="Arial" style:font-name-complex="Arial" fo:font-style="italic" style:font-style-asian="italic" fo:color="#000000"/>
    </style:style>
    <style:style style:name="P217" style:parent-style-name="NormalWeb" style:family="paragraph">
      <style:paragraph-properties style:vertical-align="baseline" fo:margin-top="0in" fo:margin-bottom="0in" fo:margin-left="0.6895in">
        <style:tab-stops/>
      </style:paragraph-properties>
    </style:style>
    <style:style style:name="T218" style:parent-style-name="DefaultParagraphFont" style:family="text">
      <style:text-properties style:font-name="Arial" style:font-name-complex="Arial" fo:font-style="italic" style:font-style-asian="italic" style:font-style-complex="italic" fo:color="#000000" fo:language="cy" fo:country="GB"/>
    </style:style>
    <style:style style:name="P219" style:parent-style-name="NormalWeb" style:family="paragraph">
      <style:paragraph-properties style:vertical-align="baseline" fo:margin-top="0in" fo:margin-bottom="0in" fo:margin-left="0.2958in">
        <style:tab-stops/>
      </style:paragraph-properties>
      <style:text-properties style:font-name="Arial" style:font-name-complex="Arial" fo:font-style="italic" style:font-style-asian="italic"/>
    </style:style>
    <style:style style:name="P220" style:parent-style-name="NormalWeb" style:family="paragraph">
      <style:paragraph-properties style:vertical-align="baseline" fo:margin-top="0in" fo:margin-bottom="0in" fo:margin-left="0.2958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P224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22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26" style:parent-style-name="FootnoteReference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7" style:parent-style-name="DefaultParagraphFont" style:family="text">
      <style:text-properties fo:language="cy" fo:country="GB"/>
    </style:style>
    <style:style style:name="T22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30" style:parent-style-name="ListParagraph" style:family="paragraph">
      <style:paragraph-properties fo:margin-bottom="0in" fo:line-height="100%" fo:margin-left="0.2958in" fo:text-indent="0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232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33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36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37" style:parent-style-name="ListParagraph" style:family="paragraph">
      <style:paragraph-properties fo:margin-bottom="0in" fo:line-height="100%" fo:margin-left="0.6895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239" style:parent-style-name="ListParagraph" style:family="paragraph">
      <style:paragraph-properties fo:margin-bottom="0in" fo:line-height="100%" fo:margin-left="0.689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40" style:parent-style-name="ListParagraph" style:family="paragraph">
      <style:paragraph-properties fo:margin-bottom="0in" fo:line-height="100%" fo:margin-left="0.6895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242" style:parent-style-name="Normal" style:family="paragraph">
      <style:paragraph-properties fo:margin-bottom="0in" fo:line-height="100%" fo:margin-left="0.689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43" style:parent-style-name="Normal" style:family="paragraph">
      <style:paragraph-properties fo:margin-bottom="0in" fo:line-height="100%" fo:margin-left="0.689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44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46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6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0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2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4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68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9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6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0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2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4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6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break-before="page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4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295" style:parent-style-name="DefaultParagraphFont" style:family="text">
      <style:text-properties fo:language="cy" fo:country="GB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00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01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03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04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30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06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07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09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10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12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13" style:parent-style-name="Normal" style:family="paragraph">
      <style:paragraph-properties fo:margin-bottom="0in" fo:line-height="100%" fo:margin-left="0.7875in">
        <style:tab-stops/>
      </style:paragraph-properties>
    </style:style>
    <style:style style:name="T31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15" style:parent-style-name="Normal" style:family="paragraph">
      <style:paragraph-properties fo:margin-bottom="0in" fo:line-height="100%" fo:margin-left="0.787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16" style:parent-style-name="Normal" style:family="paragraph">
      <style:paragraph-properties fo:margin-bottom="0in" fo:line-height="100%" fo:margin-left="0.7875in">
        <style:tab-stops/>
      </style:paragraph-properties>
    </style:style>
    <style:style style:name="T31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18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19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2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21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22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24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25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32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27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28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30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31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3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33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34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3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36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37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3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39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40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360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61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64" style:parent-style-name="Normal" style:family="paragraph">
      <style:paragraph-properties fo:margin-bottom="0in" fo:line-height="100%"/>
      <style:text-properties style:font-name="Arial" style:font-name-asian="Calibri" style:font-name-complex="Arial" fo:color="#000000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Arial" style:font-name-asian="Calibri" style:font-name-complex="Arial" fo:color="#000000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9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8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3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80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1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3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83" style:parent-style-name="ListParagraph" style:family="paragraph">
      <style:paragraph-properties fo:margin-bottom="0in" fo:line-height="100%" fo:margin-left="0.77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84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38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86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3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88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break-before="page"/>
    </style:style>
    <style:style style:name="P391" style:parent-style-name="Heading1" style:family="paragraph">
      <style:paragraph-properties fo:text-align="end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94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97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399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02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3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05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06" style:parent-style-name="NormalWeb" style:family="paragraph">
      <style:paragraph-properties style:vertical-align="baseline" fo:margin-top="0in" fo:margin-bottom="0in" fo:margin-left="0.2958in" fo:text-indent="-0.0076in">
        <style:tab-stops/>
      </style:paragraph-properties>
    </style:style>
    <style:style style:name="T407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408" style:parent-style-name="DefaultParagraphFont" style:family="text">
      <style:text-properties style:font-name="Arial" style:font-name-complex="Arial" fo:language="cy" fo:country="GB"/>
    </style:style>
    <style:style style:name="P409" style:parent-style-name="NormalWeb" style:family="paragraph">
      <style:paragraph-properties style:vertical-align="baseline" fo:margin-top="0in" fo:margin-bottom="0in" fo:margin-left="0.2958in">
        <style:tab-stops/>
      </style:paragraph-properties>
      <style:text-properties style:font-name="Arial" style:font-name-complex="Arial" fo:font-style="italic" style:font-style-asian="italic" fo:color="#000000"/>
    </style:style>
    <style:style style:name="P410" style:parent-style-name="NormalWeb" style:family="paragraph">
      <style:paragraph-properties style:vertical-align="baseline" fo:margin-top="0in" fo:margin-bottom="0in" fo:margin-left="0.5909in">
        <style:tab-stops/>
      </style:paragraph-properties>
    </style:style>
    <style:style style:name="T411" style:parent-style-name="DefaultParagraphFont" style:family="text">
      <style:text-properties style:font-name="Arial" style:font-name-complex="Arial" fo:font-style="italic" style:font-style-asian="italic" style:font-style-complex="italic" fo:color="#000000" fo:language="cy" fo:country="GB"/>
    </style:style>
    <style:style style:name="T412" style:parent-style-name="DefaultParagraphFont" style:family="text">
      <style:text-properties style:font-name="Arial" style:font-name-complex="Arial" fo:color="#000000" fo:language="cy" fo:country="GB"/>
    </style:style>
    <style:style style:name="T413" style:parent-style-name="DefaultParagraphFont" style:family="text">
      <style:text-properties style:font-name="Arial" style:font-name-complex="Arial" fo:font-style="italic" style:font-style-asian="italic" style:font-style-complex="italic" fo:color="#000000" fo:language="cy" fo:country="GB"/>
    </style:style>
    <style:style style:name="P414" style:parent-style-name="NormalWeb" style:family="paragraph">
      <style:paragraph-properties style:vertical-align="baseline" fo:margin-top="0in" fo:margin-bottom="0in" fo:margin-left="0.5909in">
        <style:tab-stops/>
      </style:paragraph-properties>
      <style:text-properties style:font-name="Arial" style:font-name-complex="Arial" fo:font-style="italic" style:font-style-asian="italic" fo:color="#000000"/>
    </style:style>
    <style:style style:name="P415" style:parent-style-name="NormalWeb" style:family="paragraph">
      <style:paragraph-properties style:vertical-align="baseline" fo:margin-top="0in" fo:margin-bottom="0in" fo:margin-left="0.5909in">
        <style:tab-stops/>
      </style:paragraph-properties>
    </style:style>
    <style:style style:name="T416" style:parent-style-name="DefaultParagraphFont" style:family="text">
      <style:text-properties style:font-name="Arial" style:font-name-complex="Arial" fo:font-style="italic" style:font-style-asian="italic" style:font-style-complex="italic" fo:color="#000000" fo:language="cy" fo:country="GB"/>
    </style:style>
    <style:style style:name="T417" style:parent-style-name="DefaultParagraphFont" style:family="text">
      <style:text-properties style:font-name="Arial" style:font-name-complex="Arial" fo:color="#000000" fo:language="cy" fo:country="GB"/>
    </style:style>
    <style:style style:name="T418" style:parent-style-name="DefaultParagraphFont" style:family="text">
      <style:text-properties style:font-name="Arial" style:font-name-complex="Arial" fo:font-style="italic" style:font-style-asian="italic" style:font-style-complex="italic" fo:color="#000000" fo:language="cy" fo:country="GB"/>
    </style:style>
    <style:style style:name="P419" style:parent-style-name="NormalWeb" style:family="paragraph">
      <style:paragraph-properties style:vertical-align="baseline" fo:margin-top="0in" fo:margin-bottom="0in" fo:margin-left="0.2958in">
        <style:tab-stops/>
      </style:paragraph-properties>
      <style:text-properties style:font-name="Arial" style:font-name-complex="Arial" fo:font-style="italic" style:font-style-asian="italic"/>
    </style:style>
    <style:style style:name="P420" style:parent-style-name="NormalWeb" style:family="paragraph">
      <style:paragraph-properties style:vertical-align="baseline" fo:margin-top="0in" fo:margin-bottom="0in" fo:margin-left="0.2958in" fo:text-indent="-0.0076in">
        <style:tab-stops/>
      </style:paragraph-properties>
    </style:style>
    <style:style style:name="T421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422" style:parent-style-name="NormalWeb" style:family="paragraph">
      <style:paragraph-properties style:vertical-align="baseline" fo:margin-top="0in" fo:margin-bottom="0in" fo:margin-left="0.2958in">
        <style:tab-stops/>
      </style:paragraph-properties>
    </style:style>
    <style:style style:name="T423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424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25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427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28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30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1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33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4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3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38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439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4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41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42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4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44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45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4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47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448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449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4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451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54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57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5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60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61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6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65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66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6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70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71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7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77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7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82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83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84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486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90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92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9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95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96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49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98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99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50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01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02" style:parent-style-name="Normal" style:family="paragraph">
      <style:paragraph-properties fo:margin-bottom="0in" fo:line-height="100%" fo:margin-left="0.2958in">
        <style:tab-stops/>
      </style:paragraph-properties>
    </style:style>
    <style:style style:name="T50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04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05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50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07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08" style:parent-style-name="Normal" style:family="paragraph">
      <style:paragraph-properties fo:margin-bottom="0in" fo:line-height="100%" fo:margin-left="0.7875in">
        <style:tab-stops/>
      </style:paragraph-properties>
    </style:style>
    <style:style style:name="T50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10" style:parent-style-name="Normal" style:family="paragraph">
      <style:paragraph-properties fo:margin-bottom="0in" fo:line-height="100%" fo:margin-left="0.787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11" style:parent-style-name="Normal" style:family="paragraph">
      <style:paragraph-properties fo:margin-bottom="0in" fo:line-height="100%" fo:margin-left="0.7875in">
        <style:tab-stops/>
      </style:paragraph-properties>
    </style:style>
    <style:style style:name="T51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13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14" style:parent-style-name="Normal" style:family="paragraph">
      <style:paragraph-properties fo:margin-bottom="0in" fo:line-height="100%" fo:margin-left="0.2958in">
        <style:tab-stops/>
      </style:paragraph-properties>
    </style:style>
    <style:style style:name="T51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16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17" style:parent-style-name="Normal" style:family="paragraph">
      <style:paragraph-properties fo:margin-bottom="0in" fo:line-height="100%" fo:margin-left="0.2958in">
        <style:tab-stops/>
      </style:paragraph-properties>
    </style:style>
    <style:style style:name="T51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19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20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52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22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23" style:parent-style-name="Normal" style:family="paragraph">
      <style:paragraph-properties fo:margin-bottom="0in" fo:line-height="100%" fo:margin-left="0.2958in" fo:text-indent="0.5in">
        <style:tab-stops/>
      </style:paragraph-properties>
    </style:style>
    <style:style style:name="T52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25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26" style:parent-style-name="Normal" style:family="paragraph">
      <style:paragraph-properties fo:margin-bottom="0in" fo:line-height="100%" fo:margin-left="0.2958in">
        <style:tab-stops/>
      </style:paragraph-properties>
    </style:style>
    <style:style style:name="T52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28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29" style:parent-style-name="Normal" style:family="paragraph">
      <style:paragraph-properties fo:margin-bottom="0in" fo:line-height="100%" fo:margin-left="0.2958in">
        <style:tab-stops/>
      </style:paragraph-properties>
    </style:style>
    <style:style style:name="T53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531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32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anllaw i greu contract safonol rhagarweiniol, contract safonol ymddygiad gwaharddedig a chontract safonol â chymorth<text:s/></text:span></text:p>
      <text:p text:style-name="P22"/>
      <text:p text:style-name="P23"/>
      <text:p text:style-name="P24"><text:span text:style-name="T25">Cynnwys</text:span></text:p>
      <text:p text:style-name="P26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"><text:a xlink:href="#_Toc96504174" office:target-frame-name="_top" xlink:show="replace"><text:span text:style-name="T28">Cyflwyniad</text:span><text:tab/>3</text:a></text:p>
          <text:p text:style-name="P29"><text:a xlink:href="#_Toc96504175" office:target-frame-name="_top" xlink:show="replace"><text:span text:style-name="T30">Contract safonol rhagarweiniol</text:span><text:tab/>4</text:a></text:p>
          <text:p text:style-name="P31"><text:a xlink:href="#_Toc96504176" office:target-frame-name="_top" xlink:show="replace"><text:span text:style-name="T32">Contract safonol ymddygiad gwaharddedig</text:span><text:tab/>7</text:a></text:p>
          <text:p text:style-name="P33"><text:a xlink:href="#_Toc96504177" office:target-frame-name="_top" xlink:show="replace"><text:span text:style-name="T34">Contract safonol â chymorth</text:span><text:tab/>9</text:a></text:p>
          <text:p text:style-name="P35"><text:a xlink:href="#_Toc96504178" office:target-frame-name="_top" xlink:show="replace"><text:span text:style-name="T36">Atodiad</text:span><text:tab/>12</text:a></text:p>
        </text:index-body>
      </text:table-of-content>
      <text:p text:style-name="P37"/>
      <text:p text:style-name="P38"/>
      <text:p text:style-name="P39"/>
      <text:p text:style-name="P40"/>
      <text:p text:style-name="P41"/>
      <text:h text:style-name="Heading1" text:outline-level="1"><text:bookmark-start text:name="_Toc96504174"/><text:span text:style-name="T42">Cyflwyniad</text:span><text:bookmark-end text:name="_Toc96504174"/></text:h>
      <text:p text:style-name="P43"/>
      <text:p text:style-name="P44"/>
      <text:p text:style-name="P45"><text:span text:style-name="T46">Mae'r canllawiau canlynol yn nodi'r newidiadau y byddai eu hangen i'r telerau a gynhwysir mewn datganiad ysgrifenedig enghreifftiol cyhoeddedig o gontract meddiannaeth (fel y nodir yn<text:s/></text:span><text:span text:style-name="T47"><text:s/></text:span><text:a xlink:href="https://senedd.wales/media/2pppqhzk/sub-ld14837-e.pdf" office:target-frame-name="_top" xlink:show="replace"><text:span text:style-name="T48">Rheoliadau Rhentu Cartrefi (Datganiadau Ysgrifenedig Enghreifftiol) (Cymru) 2022</text:span></text:a><text:span text:style-name="T49"><text:s/>('Rheoliadau 2022') er mwyn creu contract safonol rhagarweiniol, contract safonol ymddygiad gwaharddedig neu gontract safonol â chymorth.</text:span></text:p>
      <text:p text:style-name="P50"/>
      <text:p text:style-name="P51"><text:span text:style-name="T52">Mae'r canllawiau yn cyfeirio at ddarpariaethau<text:s/></text:span><text:a xlink:href="https://www.legislation.gov.uk/anaw/2016/1/contents" office:target-frame-name="_top" xlink:show="replace"><text:span text:style-name="T53">Deddf Rhentu Cartrefi (Cymru) 2016 (‘y Ddeddf’)</text:span></text:a><text:span text:style-name="T54"><text:s/>ac yn nodi y<text:s/></text:span><text:span text:style-name="T55">dylid</text:span><text:span text:style-name="T56"><text:s/>eu cynnwys fel telerau sylfaenol y contract meddiannaeth. Ym mhob un o'r enghreifftiau hyn, er y gellid hepgor neu newid y teler sylfaenol, dim ond os bydd deiliad y contract a'r landlord yn cytuno ar hynny, a'i fod o fudd i ddeiliad y contract, y dylid gwneud hynny. Yn yr un modd, mae'r canllawiau yn cyfeirio at delerau atodol penodol y dylid eu hychwanegu at gontract. Fodd bynnag, ar yr amod bod deiliad y contract a'r landlord yn cytuno ar hynny, gellir hepgor neu newid</text:span><text:span text:style-name="T57"><text:note text:note-class="footnote" text:id="_ftn0"><text:note-citation>1</text:note-citation><text:note-body><text:p text:style-name="FootnoteText"><text:span text:style-name="T58"><text:s/>Ni ellir hepgor nac addasu telerau atodol mewn ffordd a fyddai'n golygu bod y telerau hynny'n anghydnaws â theler sylfaenol.</text:span></text:p></text:note-body></text:note></text:span><text:span text:style-name="T59"><text:s/>y telerau atodol hyn, naill ai er budd deiliad y contract neu er budd y landlord.<text:s/></text:span><text:span text:style-name="T60"><text:note text:note-class="footnote" text:id="_ftn1"><text:note-citation>2</text:note-citation><text:note-body><text:p text:style-name="FootnoteText"><text:span text:style-name="T61"><text:s/>Gweler hefyd adrannau 21 a 25 o'r Ddeddf mewn perthynas ag effaith peidio â chynnwys nac addasu darpariaethau sylfaenol nac atodol.<text:s/></text:span></text:p></text:note-body></text:note></text:span><text:span text:style-name="T62"><text:note text:note-class="footnote" text:id="_ftn2"><text:note-citation>3</text:note-citation><text:note-body><text:p text:style-name="FootnoteText"><text:span text:style-name="T63">Gellir hefyd ychwanegu telerau ychwanegol, fel y cytunir arnynt gan y landlord a deiliad y contract. Gall y darpariaethau hyn gwmpasu unrhyw fater arall, ar yr amod nad ydynt yn gwrthdaro â mater allweddol, teler sylfaenol na theler atodol.</text:span></text:p><text:p text:style-name="FootnoteText"/><text:p text:style-name="FootnoteText"/></text:note-body></text:note></text:span></text:p>
      <text:p text:style-name="P64"/>
      <text:p text:style-name="P65"><text:span text:style-name="T66">Ar gyfer contract safonol rhagarweiniol neu gontract safonol ymddygiad gwaharddedig, y newidiadau a ddisgrifir isod yw'r newidiadau y byddai angen eu gwneud i'r contract safonol cyfnodol a nodir yn Atodlen 2 i Reoliadau 2022 (sydd hefyd ar gael<text:s/></text:span><text:a xlink:href="https://gov.wales/model-written-statement-periodic-standard-contracts" office:target-frame-name="_top" xlink:show="replace"><text:span text:style-name="T67">yma</text:span></text:a><text:span text:style-name="T68">). Ar gyfer contract safonol â chymorth, mae'r newidiadau yn ymwneud â'r contract safonol cyfnodol neu'r contract safonol cyfnod penodol yn Atodlen 3 i Reoliadau 2022 (sydd hefyd ar gael<text:s/></text:span><text:a xlink:href="https://gov.wales/model-written-statement-fixed-term-standard-contracts" office:target-frame-name="_top" xlink:show="replace"><text:span text:style-name="T69">yma</text:span></text:a><text:span text:style-name="T70">) gan ddibynnu a yw'r contract safonol â chymorth ei hun yn un cyfnodol neu gyfnod penodol.</text:span></text:p>
      <text:p text:style-name="P71"/>
      <text:p text:style-name="P72"><text:span text:style-name="T73">Nid</text:span><text:span text:style-name="T74"><text:s/>yw'r canllawiau isod yn nodi pa newidiadau y gallai fod eu hangen i'r wybodaeth esboniadol a nodir yn y datganiadau ysgrifenedig enghreifftiol. Mae'r gofynion o ran gwybodaeth esboniadol mewn perthynas â chontractau safonol rhagarweiniol, contractau ymddygiad gwaharddedig a chontractau safonol â chymorth ar gael yn<text:s/></text:span><text:a xlink:href="https://senedd.wales/media/eqmbbxhe/sub-ld14835-e.pdf" office:target-frame-name="_top" xlink:show="replace"><text:span text:style-name="T75">Rheoliadau Rhentu Cartrefi (Gwybodaeth Esboniadol ar gyfer Datganiadau Ysgrifenedig) (Cymru) 2022</text:span></text:a><text:span text:style-name="T76">.<text:s/></text:span></text:p>
      <text:p text:style-name="P77"/>
      <text:p text:style-name="P78"/>
      <text:h text:style-name="Heading1" text:outline-level="1"><text:bookmark-start text:name="_Toc96504175"/><text:span text:style-name="T79">Contract safonol rhagarweiniol</text:span><text:bookmark-end text:name="_Toc96504175"/></text:h>
      <text:p text:style-name="Normal"/>
      <text:p text:style-name="Normal"><text:span text:style-name="T80">Telerau sylfaenol i'w cynnwys neu eu disodli</text:span></text:p>
      <text:p text:style-name="P81"/>
      <text:list text:style-name="LFO2" text:continue-numbering="true">
        <text:list-item>
          <text:p text:style-name="P82"><text:span text:style-name="T83">Dylid cynnwys Adran 151 o'r Ddeddf, fel y'i nodir isod, fel un o'r telerau sylfaenol ym mhob contract safonol rhagarweiniol</text:span><text:span text:style-name="T84"><text:note text:note-class="footnote" text:id="_ftn3"><text:note-citation>4</text:note-citation><text:note-body><text:p text:style-name="FootnoteText"><text:span text:style-name="T85"><text:s/>Gweler paragraff I o'r atodiad i weld sut y gellid nodi hyn mewn datganiad ysgrifenedig</text:span></text:p></text:note-body></text:note></text:span><text:span text:style-name="T86">.</text:span></text:p>
        </text:list-item>
      </text:list>
      <text:p text:style-name="P87"/>
      <text:p text:style-name="P88"><text:span text:style-name="T89">(1)   Mae is-adran (2) yn gymwys i —</text:span></text:p>
      <text:p text:style-name="P90"/>
      <text:p text:style-name="P91"><text:span text:style-name="T92">(a) hysbysiad a roddir yn unol ag adran 173 (hysbysiad gan landlord) mewn perthynas â chontract safonol rhagarweiniol neu gontract safonol ymddygiad gwaharddedig;</text:span></text:p>
      <text:p text:style-name="P93"/>
      <text:p text:style-name="P94"><text:span text:style-name="T95">(b) hysbysiad adennill meddiant a roddir yn unol ag adran 181 (ôl-ddyledion rhent difrifol) mewn perthynas â chontract safonol rhagarweiniol neu gontract safonol ymddygiad gwaharddedig.<text:s/></text:span></text:p>
      <text:p text:style-name="P96"/>
      <text:p text:style-name="P97"><text:span text:style-name="T98">(2)   Rhaid i'r hysbysiad (yn ogystal â chydymffurfio gydag unrhyw ofynion eraill<text:s/></text:span></text:p>
      <text:p text:style-name="P99"><text:span text:style-name="T100">o dan y Ddeddf hon) hysbysu deiliad y contract am yr hawl i wneud cais am adolygiad o dan adran 202 (adolygiad gan landlord), ac erbyn pryd y mae’n rhaid gwneud y cais.<text:s/></text:span></text:p>
      <text:p text:style-name="P101"/>
      <text:p text:style-name="P102"/>
      <text:list text:style-name="LFO2" text:continue-numbering="true">
        <text:list-item>
          <text:p text:style-name="P103"><text:span text:style-name="T104">Dylid cynnwys is-adran 182(3) o'r Ddeddf, fel y'i nodir isod ynghyd ag adran 181(1), fel un o'r telerau sylfaenol ym mhob contract safonol rhagarweiniol</text:span><text:span text:style-name="T105"><text:note text:note-class="footnote" text:id="_ftn4"><text:note-citation>5</text:note-citation><text:note-body><text:p text:style-name="FootnoteText"><text:span text:style-name="T106"><text:s/>Gweler paragraff II o'r atodiad i weld sut y gellid nodi hyn mewn datganiad ysgrifenedig</text:span></text:p></text:note-body></text:note></text:span><text:span text:style-name="T107">.</text:span></text:p>
        </text:list-item>
      </text:list>
      <text:p text:style-name="P108"/>
      <text:list text:style-name="LFO1" text:continue-numbering="true">
        <text:list-item>
          <text:p text:style-name="P109"><text:span text:style-name="T110">Cyn gwneud hawliad meddiant ar y sail yn adran 181, rhaid i’r landlord roi hysbysiad adennill meddiant sy’n pennu’r sail honno i ddeiliad y contract.<text:s/></text:span></text:p>
        </text:list-item>
      </text:list>
      <text:p text:style-name="P111"/>
      <text:p text:style-name="P112"><text:span text:style-name="T113">(3) Ni chaiff y landlord o dan gontract safonol rhagarweiniol neu gontract safonol ymddygiad gwaharddedig wneud yr hawliad—</text:span></text:p>
      <text:p text:style-name="P114"/>
      <text:p text:style-name="P115"><text:span text:style-name="T116">(a) cyn diwedd y cyfnod o fis sy’n dechrau â’r diwrnod y mae’r landlord yn rhoi’r hysbysiad adennill meddiant i ddeiliad y contract, na</text:span></text:p>
      <text:p text:style-name="P117"/>
      <text:p text:style-name="P118"><text:span text:style-name="T119">(b) ar ôl diwedd y cyfnod o chwe mis sy’n dechrau â’r diwrnod hwnnw.<text:s/></text:span></text:p>
      <text:p text:style-name="P120"/>
      <text:p text:style-name="P121"/>
      <text:list text:style-name="LFO2" text:continue-numbering="true">
        <text:list-item>
          <text:p text:style-name="P122"><text:span text:style-name="T123">Ar yr un pryd, ni chaiff is-adran 182(2) o'r Ddeddf ei chynnwys fel un o delerau sylfaenol contractau safonol rhagarweiniol. Caiff is-adran 182(2) ei chynrychioli gan deler 52(2) yn natganiad ysgrifenedig enghreifftiol contract safonol cyfnodol. Felly, dylid defnyddio is-adran 182(3) yn lle teler 52(2).</text:span></text:p>
        </text:list-item>
      </text:list>
      <text:p text:style-name="P124"/>
      <text:p text:style-name="P125"/>
      <text:p text:style-name="P126"><text:span text:style-name="T127">Telerau sylfaenol y gellir eu cynnwys</text:span></text:p>
      <text:p text:style-name="P128"/>
      <text:list text:style-name="LFO2" text:continue-numbering="true">
        <text:list-item>
          <text:p text:style-name="P129"><text:span text:style-name="T130">O dan baragraff 6 o Atodlen 4 i'r Ddeddf, os bydd y landlord a deiliad y contract, cyn diwedd y cyfnod rhagarweiniol, wedi cytuno (yn ddarostyngedig i ddarpariaethau'r Ddeddf o ran cynnwys darpariaethau sylfaenol ac atodol) ar delerau'r contract diogel a allai godi ar ddiwedd y cyfnod rhagarweiniol, gall datganiad ysgrifenedig o'r contract safonol rhagarweiniol nodi telerau'r contract diogel drwy –</text:span></text:p>
        </text:list-item>
      </text:list>
      <text:p text:style-name="P131"/>
      <text:p text:style-name="P132"><text:span text:style-name="T133">(a) <text:s text:c="4"/>nodi pa delerau yn y contract safonol rhagarweiniol na fyddant yn delerau yn y contract diogel, a nodi'r telerau a fydd yn gymwys i'r contract diogel yn unig, neu<text:s/></text:span></text:p>
      <text:p text:style-name="P134"/>
      <text:p text:style-name="P135"><text:span text:style-name="T136">(b) <text:s text:c="4"/>nodi holl delerau'r contract diogel ar wahân.<text:s/></text:span></text:p>
      <text:p text:style-name="P137"/>
      <text:p text:style-name="P138"/>
      <text:list text:style-name="LFO2" text:continue-numbering="true">
        <text:list-item>
          <text:p text:style-name="P139"><text:span text:style-name="T140">Lle bo datganiad ysgrifenedig y contract safonol rhagarweiniol yn nodi telerau'r contract diogel, rhaid cynnwys paragraff 7 o Atodlen 4 i'r Ddeddf, fel y'i nodir isod, fel un o'r telerau sylfaenol</text:span><text:span text:style-name="T141"><text:note text:note-class="footnote" text:id="_ftn5"><text:note-citation>6</text:note-citation><text:note-body><text:p text:style-name="FootnoteText"><text:span text:style-name="T142"><text:s/>Gweler paragraff III o'r atodiad i weld sut y gellid nodi hyn mewn datganiad ysgrifenedig</text:span></text:p></text:note-body></text:note></text:span><text:span text:style-name="T143">.<text:s/></text:span></text:p>
        </text:list-item>
      </text:list>
      <text:p text:style-name="P144"/>
      <text:p text:style-name="P145"><text:span text:style-name="T146">(1) Caniateir amrywio contract diogel y mae datganiad ysgrifenedig perthnasol yn ymdrin ag ef drwy gytundeb rhwng y landlord a deiliad y contract cyn dyddiad meddiannu’r contract diogel, yn ddarostyngedig i is-baragraffau (2) i (5).<text:s/></text:span></text:p>
      <text:p text:style-name="P147"/>
      <text:p text:style-name="P148"><text:span text:style-name="T149">(2) Mae adran 108(1) i (5) (cyfyngiad ar amrywio) yn gymwys mewn perthynas ag amrywiad o’r fath.</text:span></text:p>
      <text:p text:style-name="P150"/>
      <text:p text:style-name="P151"><text:span text:style-name="T152">(3) Mae adrannau 109(1) i (3) a 110 (datganiad ysgrifenedig yn cofnodi amrywiad) yn gymwys mewn perthynas ag amrywiad o’r fath.<text:s/></text:span></text:p>
      <text:p text:style-name="P153"/>
      <text:p text:style-name="P154"><text:span text:style-name="T155">(4) Mae adran 104(1) i (3) neu (yn ôl y digwydd) adran 105(1)(b) a (2) i (4) yn gymwys mewn perthynas ag amrywio’r rhent neu’r gydnabyddiaeth arall a fydd yn daladwy o dan y contract diogel.<text:s/></text:span></text:p>
      <text:p text:style-name="P156"/>
      <text:p text:style-name="P157"><text:span text:style-name="T158">(5) Mae adrannau 104(3)(a) a 105(4)(a), fel y’u cymhwysir gan is-baragraff (4), i’w darllen fel pe bai “dyddiad meddiannu’r contract diogel, neu ddyddiad diweddarach” wedi ei roi yn lle “unrhyw ddyddiad”.</text:span></text:p>
      <text:p text:style-name="P159"/>
      <text:p text:style-name="P160"/>
      <text:p text:style-name="P161"><text:span text:style-name="T162">Telerau atodol i'w hepgor</text:span></text:p>
      <text:p text:style-name="P163"/>
      <text:p text:style-name="P164"/>
      <text:list text:style-name="LFO2" text:continue-numbering="true">
        <text:list-item>
          <text:p text:style-name="P165"><text:span text:style-name="T166">Dylid hepgor y telerau atodol canlynol, a gaiff eu cynnwys yn natganiad ysgrifenedig enghreifftiol contract safonol cyfnodol, o gontract safonol rhagarweiniol:</text:span></text:p>
        </text:list-item>
      </text:list>
      <text:p text:style-name="P167"/>
      <text:p text:style-name="P168"><text:span text:style-name="T169">Teler 24 – Newidiadau i'r annedd</text:span></text:p>
      <text:p text:style-name="P170"><text:span text:style-name="T171">Teler 27 – Diogelwch yr annedd – cloeon<text:s/></text:span></text:p>
      <text:p text:style-name="P172"><text:span text:style-name="T173">Teler 29 – Caniatáu lletywyr<text:s/></text:span></text:p>
      <text:p text:style-name="P174"><text:span text:style-name="T175">Teler 80 – Rhestr cynnwys a chyflwr</text:span></text:p>
      <text:p text:style-name="P176"><text:span text:style-name="T177">Teler 83 – Rhoi hysbysiadau etc. i'r landlord</text:span></text:p>
      <text:p text:style-name="P178"/>
      <text:p text:style-name="P179"/>
      <text:p text:style-name="P180"><text:span text:style-name="T181">Telerau atodol i'w cynnwys</text:span></text:p>
      <text:p text:style-name="P182"/>
      <text:list text:style-name="LFO2" text:continue-numbering="true">
        <text:list-item>
          <text:p text:style-name="P183"><text:span text:style-name="T184">Fodd bynnag, mae nifer o delerau atodol yn y datganiad ysgrifenedig enghreifftiol ar gyfer y contract diogel (Atodlen 1 i Reoliadau 2022 ac ar gael<text:s/></text:span><text:a xlink:href="https://gov.wales/model-written-statement-secure-contracts" office:target-frame-name="_top" xlink:show="replace"><text:span text:style-name="T185">yma</text:span></text:a><text:span text:style-name="T186">) y dylid eu hychwanegu at gontract safonol rhagarweiniol, sef:<text:s/></text:span></text:p>
        </text:list-item>
      </text:list>
      <text:p text:style-name="P187"/>
      <text:p text:style-name="P188"><text:span text:style-name="T189">Teler 8 – Meddiannu'r annedd</text:span></text:p>
      <text:p text:style-name="P190"><text:span text:style-name="T191">Teler 10 – Dyletswydd i roi cymorth a chyngor mewn perthynas ag ymddygiad gwaharddedig</text:span></text:p>
      <text:p text:style-name="P192"><text:span text:style-name="T193">Teler 19 – Rhwymedigaeth y landlord – ymateb i hysbysiad o dan Deler 17</text:span></text:p>
      <text:p text:style-name="P194"><text:span text:style-name="T195">Teler 27 – Strwythurau</text:span></text:p>
      <text:p text:style-name="P196"><text:span text:style-name="T197">Teler 29 – Diogelwch yr annedd</text:span></text:p>
      <text:p text:style-name="P198"><text:span text:style-name="T199">Teler 34 – Trosglwyddo – cydsyniad y landlord<text:s/></text:span></text:p>
      <text:p text:style-name="P200"/>
      <text:h text:style-name="Heading1" text:outline-level="1"><text:bookmark-start text:name="_Toc96504176"/><text:span text:style-name="T201">Contract safonol ymddygiad gwaharddedig</text:span><text:bookmark-end text:name="_Toc96504176"/></text:h>
      <text:p text:style-name="Normal"/>
      <text:p text:style-name="Normal"><text:span text:style-name="T202">Telerau sylfaenol i'w cynnwys neu eu disodli</text:span></text:p>
      <text:p text:style-name="P203"/>
      <text:list text:style-name="LFO2" text:continue-numbering="true">
        <text:list-item>
          <text:p text:style-name="P204"><text:span text:style-name="T205">Dylid cynnwys Adran 151 o'r Ddeddf, fel y'i nodir isod, fel un o'r telerau sylfaenol ym mhob contract safonol ymddygiad gwaharddedig</text:span><text:span text:style-name="T206"><text:note text:note-class="footnote" text:id="_ftn6"><text:note-citation>7</text:note-citation><text:note-body><text:p text:style-name="FootnoteText"><text:span text:style-name="T207"><text:s/>Gweler paragraff I o'r atodiad i weld sut y gellid nodi hyn mewn datganiad ysgrifenedig</text:span></text:p></text:note-body></text:note></text:span><text:span text:style-name="T208">.</text:span></text:p>
        </text:list-item>
      </text:list>
      <text:p text:style-name="P209"/>
      <text:p text:style-name="P210"><text:span text:style-name="T211">(1)   Mae is-adran (2) yn gymwys i<text:s/></text:span><text:span text:style-name="T212">—</text:span></text:p>
      <text:p text:style-name="P213"/>
      <text:p text:style-name="P214"><text:span text:style-name="T215">(a) hysbysiad a roddir yn unol ag adran 173 (hysbysiad gan landlord) mewn perthynas â chontract safonol rhagarweiniol neu gontract safonol ymddygiad gwaharddedig;</text:span></text:p>
      <text:p text:style-name="P216"/>
      <text:p text:style-name="P217"><text:span text:style-name="T218">(b) hysbysiad adennill meddiant a roddir yn unol ag adran 181 (ôl-ddyledion rhent difrifol) mewn perthynas â chontract safonol rhagarweiniol neu gontract safonol ymddygiad gwaharddedig.<text:s/></text:span></text:p>
      <text:p text:style-name="P219"/>
      <text:p text:style-name="P220"><text:span text:style-name="T221">(2)   Rhaid i’r hysbysiad (yn ogystal â chydymffurfio gydag unrhyw ofynion eraill o dan y Ddeddf hon) hysbysu deiliad y contract am yr hawl i wneud cais am adolygiad o dan adran 202 (adolygiad gan landlord), a’i hysbysu erbyn pryd y mae’n rhaid gwneud y cais.</text:span></text:p>
      <text:p text:style-name="P222"/>
      <text:p text:style-name="P223"/>
      <text:list text:style-name="LFO2" text:continue-numbering="true">
        <text:list-item>
          <text:p text:style-name="P224"><text:span text:style-name="T225">Dylid cynnwys is-adran 182(3) o'r Ddeddf, fel y'i nodir isod ynghyd ag adran 182(1), fel un o'r telerau sylfaenol ym mhob contract safonol ymddygiad gwaharddedig</text:span><text:span text:style-name="T226"><text:note text:note-class="footnote" text:id="_ftn7"><text:note-citation>8</text:note-citation><text:note-body><text:p text:style-name="FootnoteText"><text:span text:style-name="T227"><text:s/>Gweler paragraff II o'r atodiad i weld sut y gellid nodi hyn mewn datganiad ysgrifenedig</text:span></text:p></text:note-body></text:note></text:span><text:span text:style-name="T228">.</text:span></text:p>
        </text:list-item>
      </text:list>
      <text:p text:style-name="P229"/>
      <text:list text:style-name="LFO1" text:continue-numbering="true">
        <text:list-item>
          <text:p text:style-name="P230"><text:span text:style-name="T231">Cyn gwneud hawliad meddiant ar y sail yn adran 181, rhaid i’r landlord roi hysbysiad adennill meddiant sy’n pennu’r sail honno i ddeiliad y contract.<text:s/></text:span></text:p>
        </text:list-item>
      </text:list>
      <text:p text:style-name="P232"/>
      <text:p text:style-name="P233"><text:span text:style-name="T234">(3) Ni chaiff y landlord o dan gontract safonol rhagarweiniol neu gontract safonol ymddygiad gwaharddedig wneud yr hawliad</text:span><text:span text:style-name="T235">—</text:span></text:p>
      <text:p text:style-name="P236"/>
      <text:p text:style-name="P237"><text:span text:style-name="T238">(a) cyn diwedd y cyfnod o fis sy’n dechrau â’r diwrnod y mae’r landlord yn rhoi’r hysbysiad adennill meddiant i ddeiliad y contract, na</text:span></text:p>
      <text:p text:style-name="P239"/>
      <text:p text:style-name="P240"><text:span text:style-name="T241">(b) ar ôl diwedd y cyfnod o chwe mis sy’n dechrau â’r diwrnod hwnnw.<text:s/></text:span></text:p>
      <text:p text:style-name="P242"/>
      <text:p text:style-name="P243"/>
      <text:list text:style-name="LFO2" text:continue-numbering="true">
        <text:list-item>
          <text:p text:style-name="P244"><text:span text:style-name="T245">Ar yr un pryd, ni chaiff is-adran 182(2) o'r Ddeddf ei chynnwys fel un o delerau sylfaenol contractau safonol ymddygiad gwaharddedig. Caiff is-adran 182(2) ei chynrychioli gan deler 52(2) yn natganiad ysgrifenedig enghreifftiol Contract Safonol cyfnodol. Felly, dylid defnyddio is-adran 182(3) yn lle teler 52(2).</text:span></text:p>
        </text:list-item>
      </text:list>
      <text:p text:style-name="P246"/>
      <text:p text:style-name="P247"/>
      <text:p text:style-name="P248"><text:span text:style-name="T249">Telerau atodol i'w hepgor</text:span></text:p>
      <text:p text:style-name="P250"/>
      <text:list text:style-name="LFO2" text:continue-numbering="true">
        <text:list-item>
          <text:p text:style-name="P251"><text:span text:style-name="T252">Dylid hepgor y telerau atodol canlynol, a gaiff eu cynnwys yn natganiad ysgrifenedig enghreifftiol contract safonol cyfnodol, o gontract safonol ymddygiad gwaharddedig:</text:span></text:p>
        </text:list-item>
      </text:list>
      <text:p text:style-name="P253"/>
      <text:p text:style-name="P254"><text:span text:style-name="T255">Teler 24 – Newidiadau i'r annedd</text:span></text:p>
      <text:p text:style-name="P256"><text:span text:style-name="T257">Teler 27 – Diogelwch yr annedd – cloeon<text:s/></text:span></text:p>
      <text:p text:style-name="P258"><text:span text:style-name="T259">Teler 29 – Caniatáu lletywyr</text:span></text:p>
      <text:p text:style-name="P260"><text:span text:style-name="T261">Teler 80 – Rhestr cynnwys a chyflwr</text:span></text:p>
      <text:p text:style-name="P262"><text:span text:style-name="T263">Teler 83 – Rhoi hysbysiadau etc. i'r landlord</text:span></text:p>
      <text:p text:style-name="P264"/>
      <text:p text:style-name="P265"/>
      <text:p text:style-name="P266"><text:span text:style-name="T267">Telerau atodol i'w cynnwys</text:span></text:p>
      <text:p text:style-name="P268"/>
      <text:list text:style-name="LFO2" text:continue-numbering="true">
        <text:list-item>
          <text:p text:style-name="P269"><text:span text:style-name="T270">Fodd bynnag, mae nifer o delerau atodol yn y datganiad ysgrifenedig enghreifftiol ar gyfer y contract diogel (Atodlen 1 i Reoliadau 2022 ac ar gael<text:s/></text:span><text:a xlink:href="https://gov.wales/model-written-statement-secure-contracts" office:target-frame-name="_top" xlink:show="replace"><text:span text:style-name="T271">yma</text:span></text:a><text:span text:style-name="T272">) y dylid eu hychwanegu at gontract safonol ymddygiad gwaharddedig, sef:</text:span></text:p>
        </text:list-item>
      </text:list>
      <text:p text:style-name="P273"/>
      <text:p text:style-name="P274"><text:span text:style-name="T275">Teler 8 – Meddiannu'r annedd</text:span></text:p>
      <text:p text:style-name="P276"><text:span text:style-name="T277">Teler 10 – Dyletswydd i roi cymorth a chyngor mewn perthynas ag ymddygiad gwaharddedig</text:span></text:p>
      <text:p text:style-name="P278"><text:span text:style-name="T279">Teler 19 – Rhwymedigaeth y landlord – ymateb i hysbysiad o dan Deler 17</text:span></text:p>
      <text:p text:style-name="P280"><text:span text:style-name="T281">Teler 27 – Strwythurau</text:span></text:p>
      <text:p text:style-name="P282"><text:span text:style-name="T283">Teler 29 – Diogelwch yr annedd</text:span></text:p>
      <text:p text:style-name="P284"><text:span text:style-name="T285">Teler 34 – Trosglwyddo – cydsyniad y landlord</text:span></text:p>
      <text:p text:style-name="P286"/>
      <text:p text:style-name="P287"/>
      <text:h text:style-name="Heading1" text:outline-level="1"><text:bookmark-start text:name="_Toc96504177"/><text:span text:style-name="T288">Contract safonol â chymorth</text:span><text:bookmark-end text:name="_Toc96504177"/><text:span text:style-name="T289"><text:s/></text:span></text:h>
      <text:p text:style-name="Normal"/>
      <text:p text:style-name="Normal"><text:span text:style-name="T290">Telerau sylfaenol i'w cynnwys neu eu disodli</text:span></text:p>
      <text:p text:style-name="P291"/>
      <text:list text:style-name="LFO2" text:continue-numbering="true">
        <text:list-item>
          <text:p text:style-name="P292"><text:span text:style-name="T293">Dylid cynnwys Adran 145 o'r Ddeddf, fel y'i nodir isod, fel un o'r telerau sylfaenol ym mhob contract safonol â chymorth</text:span><text:span text:style-name="T294"><text:note text:note-class="footnote" text:id="_ftn8"><text:note-citation>9</text:note-citation><text:note-body><text:p text:style-name="FootnoteText"><text:span text:style-name="T295"><text:s/>Gweler paragraff IV o'r atodiad i weld sut y gellid nodi hyn mewn datganiad ysgrifenedig.</text:span></text:p></text:note-body></text:note></text:span><text:span text:style-name="T296">.<text:s/></text:span></text:p>
        </text:list-item>
      </text:list>
      <text:p text:style-name="P297"/>
      <text:p text:style-name="P298"><text:span text:style-name="T299">(1) Os yw’r landlord o dan gontract safonol â chymorth yn credu’n rhesymol bod deiliad contract wedi gwneud unrhyw beth o fewn is-adran (2), caiff y landlord ei gwneud yn ofynnol i ddeiliad y contract —<text:s/></text:span></text:p>
      <text:p text:style-name="P300"/>
      <text:p text:style-name="P301"><text:span text:style-name="T302">(a) <text:s text:c="4"/>gadael yr annedd, a<text:s/></text:span></text:p>
      <text:p text:style-name="P303"/>
      <text:p text:style-name="P304"><text:span text:style-name="T305">(b) <text:s text:c="4"/>peidio â dychwelyd i'r annedd am gyfnod penodedig.<text:s/></text:span></text:p>
      <text:p text:style-name="P306"/>
      <text:p text:style-name="P307"><text:span text:style-name="T308">(2) <text:s text:c="4"/>Y gweithredoedd yw —</text:span></text:p>
      <text:p text:style-name="P309"/>
      <text:p text:style-name="P310"><text:span text:style-name="T311">(a) <text:s text:c="4"/>defnyddio trais yn erbyn unrhyw berson yn yr annedd,<text:s/></text:span></text:p>
      <text:p text:style-name="P312"/>
      <text:p text:style-name="P313"><text:span text:style-name="T314">(b) <text:s text:c="4"/>gwneud rhywbeth yn yr annedd sy'n creu risg o niwed sylweddol i <text:s/>unrhyw berson, ac<text:s/></text:span></text:p>
      <text:p text:style-name="P315"/>
      <text:p text:style-name="P316"><text:span text:style-name="T317">(c) ymddwyn yn yr annedd mewn ffordd sy’n amharu’n ddifrifol ar allu preswylydd arall mewn llety â chymorth a ddarperir gan y landlord i fanteisio ar y cymorth a ddarperir mewn cysylltiad â’r llety hwnnw.<text:s/></text:span></text:p>
      <text:p text:style-name="P318"/>
      <text:p text:style-name="P319"><text:span text:style-name="T320">(3) Ni chaiff y cyfnod a bennir o dan is-adran (1)(b) fod yn hwy na 48 awr.<text:s/></text:span></text:p>
      <text:p text:style-name="P321"/>
      <text:p text:style-name="P322"><text:span text:style-name="T323">(4) Rhaid i’r landlord roi hysbysiad i ddeiliad contract y mae’n ofynnol iddo adael yr annedd o dan yr adran hon sy’n rhoi’r rhesymau pam y mae’n ofynnol iddo adael, a rhaid iddo wneud hynny —<text:s/></text:span></text:p>
      <text:p text:style-name="P324"/>
      <text:p text:style-name="P325"><text:span text:style-name="T326">(a) <text:s text:c="4"/>wrth ei gwneud yn ofynnol iddo adael, neu<text:s/></text:span></text:p>
      <text:p text:style-name="P327"/>
      <text:p text:style-name="P328"><text:span text:style-name="T329">(b) <text:s text:c="4"/>cyn gynted ag y bo'n rhesymol ymarferol wedi hynny.<text:s/></text:span></text:p>
      <text:p text:style-name="P330"/>
      <text:p text:style-name="P331"><text:span text:style-name="T332">(5) Ni chaiff y landlord ddefnyddio’r pŵer a roddir gan yr adran hon, mewn perthynas â deiliad contract penodol, fwy na thair gwaith mewn unrhyw gyfnod o chwe mis.<text:s/></text:span></text:p>
      <text:p text:style-name="P333"/>
      <text:p text:style-name="P334"><text:span text:style-name="T335">(6) Yn yr adran hon (ac eithrio yn is-adran (2)(c) a’r is-adran hon), mae cyfeiriadau at “y landlord” yn cynnwys cyfeiriadau at unrhyw berson a ddynodir gan y landlord fel rhywun sydd â hawl i arfer y pŵer o dan yr adran hon mewn perthynas â’r annedd.<text:s/></text:span></text:p>
      <text:p text:style-name="P336"/>
      <text:p text:style-name="P337"><text:span text:style-name="T338">(7) Yn yr adran hon mae “annedd” yn cynnwys unrhyw rannau cyffredin.<text:s/></text:span></text:p>
      <text:p text:style-name="P339"/>
      <text:p text:style-name="P340"><text:span text:style-name="T341">(8) Mae’r adran hon yn ddarpariaeth sylfaenol sydd wedi ei hymgorffori fel un o delerau pob contract safonol â chymorth.</text:span></text:p>
      <text:p text:style-name="P342"/>
      <text:p text:style-name="P343"/>
      <text:list text:style-name="LFO2" text:continue-numbering="true">
        <text:list-item>
          <text:p text:style-name="P344"><text:span text:style-name="T345">Ni chaiff adran 174 o'r Ddeddf (sy'n darparu ar gyfer cyfnod hysbysu byrraf o chwe mis mewn perthynas â hysbysiad y landlord) ei chynnwys fel teler sylfaenol mewn contract safonol â chymorth. Yn hytrach, dylid cynnwys adran 174A (sy'n darparu ar gyfer cyfnod hysbysu byrraf o ddeufis). At ddibenion creu contract safonol â chymorth, effaith hyn yw y dylid disodli'r cyfeiriad at ‘fod yn llai na chwe mis’ o fewn teler 56 yn</text:span><text:span text:style-name="T346"><text:s/>natganiad ysgrifenedig enghreifftiol contract safonol cyfnodol â 'fod yn llai na deufis’.<text:s/></text:span></text:p>
        </text:list-item>
      </text:list>
      <text:p text:style-name="P347"/>
      <text:p text:style-name="P348"/>
      <text:p text:style-name="P349"><text:span text:style-name="T350">Telerau sylfaenol i'w hepgor</text:span></text:p>
      <text:p text:style-name="P351"/>
      <text:p text:style-name="P352"/>
      <text:list text:style-name="LFO2" text:continue-numbering="true">
        <text:list-item>
          <text:p text:style-name="P353"><text:span text:style-name="T354">Ni chaiff adran 175 o'r Ddeddf, sy'n gwahardd rhoi hysbysiad y landlord yn ystod chwe mis cyntaf meddiannaeth, ei chynnwys fel teler mewn contract safonol â chymorth. Caiff adran 175 ei chynrychioli gan deler 61 yn natganiad ysgrifenedig enghreifftiol</text:span><text:span text:style-name="T355"><text:s/>contract safonol cyfnodol a dylid ei hepgor o gontract safonol â chymorth<text:s/></text:span></text:p>
        </text:list-item>
      </text:list>
      <text:p text:style-name="P356"/>
      <text:p text:style-name="P357"/>
      <text:p text:style-name="P358"><text:span text:style-name="T359">Telerau atodol i'w hepgor</text:span></text:p>
      <text:p text:style-name="P360"/>
      <text:p text:style-name="P361"/>
      <text:list text:style-name="LFO2" text:continue-numbering="true">
        <text:list-item>
          <text:p text:style-name="P362"><text:span text:style-name="T363">Dylid hepgor yr holl delerau atodol a gaiff eu cynnwys yn natganiadau ysgrifenedig enghreifftiol contract safonol cyfnodol neu gontract safonol cyfnod penodol o gontract safonol â chymorth.<text:s/></text:span></text:p>
        </text:list-item>
      </text:list>
      <text:p text:style-name="P364"/>
      <text:p text:style-name="P365"/>
      <text:p text:style-name="P366"><text:span text:style-name="T367">Telerau atodol i'w cynnwys</text:span></text:p>
      <text:p text:style-name="P368"/>
      <text:list text:style-name="LFO2" text:continue-numbering="true">
        <text:list-item>
          <text:p text:style-name="P369"><text:span text:style-name="T370">Yn eu lle, dylid mewnosod y telerau atodol a nodir yn<text:s/></text:span><text:a xlink:href="https://senedd.wales/media/qd2nvc5i/sub-ld14833-e.pdf" office:target-frame-name="_top" xlink:show="replace"><text:span text:style-name="T371">Rheoliadau Rhentu Cartrefi (Contractau Safonol â Chymorth) (Darpariaethau Atodol) (Cymru) 2022</text:span></text:a><text:span text:style-name="T372">.<text:s/></text:span></text:p>
        </text:list-item>
      </text:list>
      <text:p text:style-name="P373"/>
      <text:p text:style-name="P374"/>
      <text:p text:style-name="P375"><text:span text:style-name="T376">Telerau ychwanegol y gellir eu cynnwys<text:s/></text:span></text:p>
      <text:p text:style-name="P377"/>
      <text:list text:style-name="LFO2" text:continue-numbering="true">
        <text:list-item>
          <text:p text:style-name="P378"><text:span text:style-name="T379">Mae adran 144 (Symudedd) o'r Ddeddf yn nodi<text:s/></text:span></text:p>
        </text:list-item>
      </text:list>
      <text:p text:style-name="P380"/>
      <text:p text:style-name="P381"><text:span text:style-name="T382">(1) <text:s text:c="4"/>Caiff contract safonol â chymorth ddarparu mai’r annedd sy’n ddarostyngedig i’r contract yw’r annedd, o fewn adeilad a bennir yn y contract, a bennir gan y landlord o bryd i’w gilydd.<text:s/></text:span></text:p>
      <text:p text:style-name="P383"/>
      <text:p text:style-name="P384"><text:span text:style-name="T385">(2)     Os yw’n gwneud hynny, yna mae cyfeiriadau yn y Ddeddf hon at yr annedd sy’n ddarostyngedig i’r contract meddiannaeth i’w darllen fel cyfeiriadau at yr annedd sydd wedi ei phennu gan y landlord ar y pryd.<text:s/></text:span></text:p>
      <text:p text:style-name="P386"><text:span text:style-name="T387">Mae hyn yn golygu y gellid cynnwys teler ychwanegol yn y contract safonol â chymorth sy'n caniatáu i'r annedd benodol sydd wedi'i meddiannu mewn adeilad gael ei newid o bryd i'w gilydd.<text:s/></text:span></text:p>
      <text:p text:style-name="P388"/>
      <text:p text:style-name="P389"/>
      <text:p text:style-name="P390"/>
      <text:h text:style-name="P391" text:outline-level="1"><text:bookmark-start text:name="_Toc96504178"/><text:span text:style-name="T392">Atodiad</text:span><text:bookmark-end text:name="_Toc96504178"/><text:span text:style-name="T393"><text:s/></text:span></text:h>
      <text:p text:style-name="P394"/>
      <text:p text:style-name="P395"/>
      <text:p text:style-name="P396"/>
      <text:list text:style-name="LFO3" text:continue-numbering="true">
        <text:list-item>
          <text:p text:style-name="P397"><text:span text:style-name="T398">Hawl i Gael Adolygiad</text:span></text:p>
        </text:list-item>
      </text:list>
      <text:p text:style-name="P399"/>
      <text:p text:style-name="P400"><text:span text:style-name="T401">Wedi'i chynnwys fel un o delerau sylfaenol contract safonol rhagarweiniol neu gontract safonol ymddygiad gwaharddedig, gallai adran 151 o'r Ddeddf ymddangos fel a ganlyn:<text:s/></text:span></text:p>
      <text:p text:style-name="P402"/>
      <text:p text:style-name="P403"><text:span text:style-name="T404">Rhoi hysbysiad: hawl i gael adolygiad (F+)</text:span></text:p>
      <text:p text:style-name="P405"/>
      <text:p text:style-name="P406"><text:span text:style-name="T407">(1)   Mae paragraff (2) yn gymwys i<text:s/></text:span><text:span text:style-name="T408">—</text:span></text:p>
      <text:p text:style-name="P409"/>
      <text:p text:style-name="P410"><text:span text:style-name="T411">(a)     hysbysiad a roddir yn unol â theler XX<text:s/></text:span><text:span text:style-name="T412">[mewnosodwch rif y teler yn y contract sy'n ymwneud ag adran 173 (hysbysiad y landlord) o Ddeddf 2016]</text:span><text:span text:style-name="T413"><text:s/>mewn perthynas â'r contract hwn;<text:s/></text:span></text:p>
      <text:p text:style-name="P414"/>
      <text:p text:style-name="P415"><text:span text:style-name="T416">(b) hysbysiad adennill meddiant a roddir yn unol â theler XX<text:s/></text:span><text:span text:style-name="T417">[mewnosodwch rif y teler yn y contract sy'n ymwneud ag adran 181 (ôl-ddyledion rhent difrifol) o Ddeddf 2016]</text:span><text:span text:style-name="T418"><text:s/>mewn perthynas â'r contract hwn.<text:s/></text:span></text:p>
      <text:p text:style-name="P419"/>
      <text:p text:style-name="P420"><text:span text:style-name="T421">(2)   Rhaid i'r hysbysiad (yn ogystal â chydymffurfio gydag unrhyw ofynion eraill<text:s/></text:span></text:p>
      <text:p text:style-name="P422"><text:span text:style-name="T423">o dan y contract hwn) eich hysbysu am yr hawl i wneud cais am adolygiad o dan adran 202 (adolygiad gan landlord) o Ddeddf 2016, a'ch hysbysu erbyn pryd y mae’n rhaid gwneud y cais.<text:s/></text:span></text:p>
      <text:p text:style-name="P424"/>
      <text:list text:style-name="LFO3" text:continue-numbering="true">
        <text:list-item>
          <text:p text:style-name="P425"><text:span text:style-name="T426">Cyfyngiadau ar wneud hawliad meddiant</text:span></text:p>
        </text:list-item>
      </text:list>
      <text:p text:style-name="P427"/>
      <text:p text:style-name="P428"><text:span text:style-name="T429">Wedi'i chynnwys fel un o delerau sylfaenol contract safonol rhagarweiniol neu gontract safonol ymddygiad gwaharddedig (hynny yw, yn lle teler 52 fel y mae'n ymddangos yn natganiad ysgrifenedig enghreifftiol contract safonol cyfnodol), gallai adran 182(3) o'r Ddeddf ymddangos fel a ganlyn:</text:span></text:p>
      <text:p text:style-name="P430"/>
      <text:p text:style-name="P431"><text:span text:style-name="T432">Cyfyngiadau ar wneud hawliad meddiant o dan deler XX (ôl-ddyledion rhent difrifol) (F+)</text:span></text:p>
      <text:p text:style-name="P433"/>
      <text:p text:style-name="P434"><text:span text:style-name="T435">(1) Cyn gwneud hawliad meddiant ar y sail yn nheler XX<text:s/></text:span><text:span text:style-name="T436">[mewnosodwch rif y teler yn y contract sy'n ymwneud ag adran 181 (ôl-ddyledion rhent difrifol) o Ddeddf 2016]<text:s/></text:span><text:span text:style-name="T437">rhaid i’r landlord roi hysbysiad adennill meddiant sy’n pennu’r sail honno i chi.<text:s/></text:span></text:p>
      <text:p text:style-name="P438"/>
      <text:p text:style-name="P439"><text:span text:style-name="T440">(2) Ni chaiff y landlord wneud yr hawliad—</text:span></text:p>
      <text:p text:style-name="P441"/>
      <text:p text:style-name="P442"><text:span text:style-name="T443">(a) <text:s text:c="4"/>cyn diwedd y cyfnod o fis sy'n dechrau â'r diwrnod y mae'r landlord yn rhoi'r hysbysiad adennill meddiant i chi, na<text:s/></text:span></text:p>
      <text:p text:style-name="P444"/>
      <text:p text:style-name="P445"><text:span text:style-name="T446">(b) ar ôl diwedd y cyfnod o chwe mis sy’n dechrau â’r diwrnod hwnnw.<text:s/></text:span></text:p>
      <text:p text:style-name="P447"/>
      <text:p text:style-name="P448"/>
      <text:list text:style-name="LFO3" text:continue-numbering="true">
        <text:list-item>
          <text:p text:style-name="P449"><text:span text:style-name="T450">Amrywio contractau</text:span></text:p>
        </text:list-item>
      </text:list>
      <text:p text:style-name="P451"/>
      <text:p text:style-name="P452"><text:span text:style-name="T453">Wedi'i chynnwys fel un o delerau sylfaenol contract safonol rhagarweiniol, gallai adran 7 o Atodlen 4 i'r Ddeddf ymddangos fel a ganlyn:</text:span></text:p>
      <text:p text:style-name="P454"/>
      <text:p text:style-name="P455"><text:span text:style-name="T456">Amrywio contract diogel (F+)</text:span></text:p>
      <text:p text:style-name="P457"/>
      <text:p text:style-name="P458"><text:span text:style-name="T459">(1) Caniateir amrywio'r contract diogel y mae'r datganiad ysgrifenedig hwn yn ymdrin ag ef drwy gytundeb rhyngoch chi a'r landlord cyn dyddiad meddiannu’r contract diogel, yn ddarostyngedig i (2) i (5).<text:s/></text:span></text:p>
      <text:p text:style-name="P460"/>
      <text:p text:style-name="P461"><text:span text:style-name="T462">(2) Mae teler XX<text:s/></text:span><text:span text:style-name="T463">[mewnosodwch rif y teler yn y contract sy'n ymwneud ag<text:s/></text:span><text:span text:style-name="T464">Adran 108(1) i (5) (cyfyngiad ar amrywio)] yn gymwys mewn perthynas ag amrywiad o’r fath.</text:span></text:p>
      <text:p text:style-name="P465"/>
      <text:p text:style-name="P466"><text:span text:style-name="T467">(3) Mae teler XX<text:s/></text:span><text:span text:style-name="T468">[mewnosodwch rif y teler yn y contract sy'n ymwneud ag Adrannau 109(1) i (3) (datganiad ysgrifenedig yn cofnodi amrywiad)]<text:s/></text:span><text:span text:style-name="T469">ac adran 110 o Ddeddf 2016 yn gymwys mewn perthynas ag amrywiad o’r fath.</text:span></text:p>
      <text:p text:style-name="P470"/>
      <text:p text:style-name="P471"><text:span text:style-name="T472">(4) Mae teler XX<text:s/></text:span><text:span text:style-name="T473">[mewnosodwch rif y teler yn y contract sy'n ymwneud ag Adran 104(1) i (3) (amrywio rhent)]<text:s/></text:span><text:span text:style-name="T474">neu (yn ôl y digwydd) deler XX<text:s/></text:span><text:span text:style-name="T475">[mewnosodwch rif y teler yn y contract sy'n ymwneud ag adran 105(1)(b) a (2) i (4) (amrywio cydnabyddiaeth arall)]<text:s/></text:span><text:span text:style-name="T476">yn gymwys mewn perthynas ag amrywio’r rhent neu’r gydnabyddiaeth arall a fydd yn daladwy o dan y contract diogel.</text:span></text:p>
      <text:p text:style-name="P477"/>
      <text:p text:style-name="P478"><text:span text:style-name="T479">(5) Mae teler XX a theler XX<text:s/></text:span><text:span text:style-name="T480">[mewnosodwch rifau'r telerau yn y contract sy'n ymwneud ag Adrannau 104(3)(a) a 105(4)(a) o Ddeddf 2016]<text:s/></text:span><text:span text:style-name="T481">fel y’u cymhwysir gan (4), i’w darllen fel pe bai “dyddiad meddiannu’r contract diogel, neu ddyddiad diweddarach” wedi ei roi yn lle “unrhyw ddyddiad”.</text:span></text:p>
      <text:p text:style-name="P482"/>
      <text:p text:style-name="P483"/>
      <text:list text:style-name="LFO3" text:continue-numbering="true">
        <text:list-item>
          <text:p text:style-name="P484"><text:span text:style-name="T485">Gwahardd dros dro<text:s/></text:span></text:p>
        </text:list-item>
      </text:list>
      <text:p text:style-name="P486"/>
      <text:p text:style-name="P487"><text:span text:style-name="T488">Wedi'i chynnwys fel un o delerau sylfaenol contract safonol â chymorth, gallai adran 145 o Ddeddf 2016 ymddangos fel a ganlyn:</text:span></text:p>
      <text:p text:style-name="P489"/>
      <text:p text:style-name="P490"><text:span text:style-name="T491">Gwahardd dros dro (F+)</text:span></text:p>
      <text:p text:style-name="P492"/>
      <text:p text:style-name="P493"><text:span text:style-name="T494">(1) Os yw’r landlord yn credu’n rhesymol eich bod wedi gwneud unrhyw beth o fewn paragraff (2), caiff y landlord ei gwneud yn ofynnol i chi —</text:span></text:p>
      <text:p text:style-name="P495"/>
      <text:p text:style-name="P496"><text:span text:style-name="T497">(a) <text:s text:c="4"/>gadael yr annedd, a<text:s/></text:span></text:p>
      <text:p text:style-name="P498"/>
      <text:p text:style-name="P499"><text:span text:style-name="T500">(b) <text:s text:c="4"/>peidio â dychwelyd i'r annedd am gyfnod penodedig.<text:s/></text:span></text:p>
      <text:p text:style-name="P501"/>
      <text:p text:style-name="P502"><text:span text:style-name="T503">(2) <text:s text:c="4"/>Y gweithredoedd yw —</text:span></text:p>
      <text:p text:style-name="P504"/>
      <text:p text:style-name="P505"><text:span text:style-name="T506">(a) <text:s text:c="4"/>defnyddio trais yn erbyn unrhyw berson yn yr annedd,<text:s/></text:span></text:p>
      <text:p text:style-name="P507"/>
      <text:p text:style-name="P508"><text:span text:style-name="T509">(b) <text:s text:c="4"/>gwneud rhywbeth yn yr annedd sy'n creu risg o niwed sylweddol i <text:s/>unrhyw berson, ac<text:s/></text:span></text:p>
      <text:p text:style-name="P510"/>
      <text:p text:style-name="P511"><text:span text:style-name="T512">(c) ymddwyn yn yr annedd mewn ffordd sy’n amharu’n ddifrifol ar allu preswylydd arall mewn llety â chymorth a ddarperir gan y landlord i fanteisio ar y cymorth a ddarperir mewn cysylltiad â’r llety hwnnw.<text:s/></text:span></text:p>
      <text:p text:style-name="P513"/>
      <text:p text:style-name="P514"><text:span text:style-name="T515">(3) Ni chaiff y cyfnod a bennir o dan baragraff (1)(b) fod yn hwy na 48 awr.<text:s/></text:span></text:p>
      <text:p text:style-name="P516"/>
      <text:p text:style-name="P517"><text:span text:style-name="T518">(4) Rhaid i’r landlord roi hysbysiad i chi sy’n rhoi’r rhesymau pam y mae’n ofynnol i chi adael, a rhaid iddo wneud hynny —<text:s/></text:span></text:p>
      <text:p text:style-name="P519"/>
      <text:p text:style-name="P520"><text:span text:style-name="T521">(a) <text:s text:c="4"/>wrth ei gwneud yn ofynnol i chi adael, neu<text:s/></text:span></text:p>
      <text:p text:style-name="P522"/>
      <text:p text:style-name="P523"><text:span text:style-name="T524">(b) <text:s text:c="4"/>cyn gynted ag y bo'n rhesymol ymarferol wedi hynny.<text:s/></text:span></text:p>
      <text:p text:style-name="P525"/>
      <text:p text:style-name="P526"><text:span text:style-name="T527">(5) Ni chaiff y landlord ddefnyddio’r pŵer a nodir uchod mewn perthynas â chi, fwy na thair gwaith mewn unrhyw gyfnod o chwe mis.<text:s/></text:span></text:p>
      <text:p text:style-name="P528"/>
      <text:p text:style-name="P529"><text:span text:style-name="T530">(6) Yn y teler hwn (ac eithrio ym mharagraff (2)(c) a’r paragraff hwn), mae cyfeiriadau at “y landlord” yn cynnwys cyfeiriadau at unrhyw berson a ddynodir gan y landlord fel rhywun sydd â hawl i arfer y pŵer o dan yr adran hon mewn perthynas â’r annedd.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Mainheading" style:display-name="Main heading" style:family="paragraph" style:parent-style-name="Normal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Style1" style:display-name="Style1" style:family="paragraph" style:parent-style-name="Mainheading"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416in" text:min-label-width="0.4375in" text:list-level-position-and-space-mode="label-alignment">
          <style:list-level-label-alignment text:label-followed-by="listtab" fo:margin-left="0.4791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416in" text:min-label-width="0.4375in" text:list-level-position-and-space-mode="label-alignment">
          <style:list-level-label-alignment text:label-followed-by="listtab" fo:margin-left="0.9791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01T16:14:00Z</meta:creation-date>
    <dc:date>2022-03-01T16:14:00Z</dc:date>
    <meta:template xlink:href="Normal" xlink:type="simple"/>
    <meta:editing-cycles>1</meta:editing-cycles>
    <meta:editing-duration>PT0S</meta:editing-duration>
    <meta:document-statistic meta:page-count="14" meta:paragraph-count="38" meta:word-count="2855" meta:character-count="19096" meta:row-count="135" meta:non-whitespace-character-count="16279"/>
  </office:meta>
</office:document-meta>
</file>