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2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5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90%" fo:text-align="left" style:tab-stop-distance="1in" fo:margin-left="0.7362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2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5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1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90%" fo:text-align="left" style:tab-stop-distance="1in" fo:margin-left="0.7362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90%" fo:text-align="left" style:tab-stop-distance="1in" fo:margin-left="0.7362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left" style:tab-stop-distance="1in" fo:margin-left="0.7362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8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3">
      <style:graphic-properties draw:fill="none" draw:stroke="solid" svg:stroke-width="0.01389in" svg:stroke-color="#000000" svg:stroke-opacity="100%"/>
    </style:style>
    <style:style style:family="text" style:name="a25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.5487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4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5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3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3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5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3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2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3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2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3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5in"/>
        <style:text-properties fo:font-family="Arial" style:font-family-generic="swiss" style:font-pitch="variable" fo:font-size="100%"/>
      </text:list-level-style-bullet>
    </text:list-style>
    <text:list-style style:name="a25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6" draw:style-name="a2245" draw:master-page-name="Master1-Layout1-cust-Title-slide" presentation:presentation-page-layout-name="Master1-PPL1" draw:id="Slide-281">
        <draw:frame draw:id="id257" presentation:style-name="a2248" draw:name="Title" svg:x="0.91667in" svg:y="0.92847in" svg:width="7.89706in" svg:height="2.89506in" presentation:class="title" presentation:placeholder="false">
          <draw:text-box>
            <text:p text:style-name="a2247" text:class-names="" text:cond-style-name=""><text:span text:style-name="a2246" text:class-names="">Census 2021 – ONS Housing Analysis plans</text:span></text:p>
          </draw:text-box>
          <svg:title/>
          <svg:desc/>
        </draw:frame>
        <draw:frame draw:id="id258" presentation:style-name="a2253" draw:name="Content Placeholder 50" svg:x="0.91667in" svg:y="4.16609in" svg:width="8.6809in" svg:height="0.47817in" presentation:class="outline" presentation:placeholder="false">
          <draw:text-box>
            <text:list text:style-name="a2252">
              <text:list-item>
                <text:p text:style-name="a2251" text:class-names="" text:cond-style-name=""><text:span text:style-name="a2249" text:class-names="">Sarah Bruce, Nikki Bowers, &amp; Tony Wilkins</text:span><text:span text:style-name="a2250" text:class-names=""/></text:p>
              </text:list-item>
            </text:list>
          </draw:text-box>
          <svg:title/>
          <svg:desc/>
        </draw:frame>
        <draw:frame draw:id="id259" presentation:style-name="a2263" draw:name="Content Placeholder 49" svg:x="0.91667in" svg:y="4.64677in" svg:width="7.03616in" svg:height="1.08206in" presentation:class="outline" presentation:placeholder="false">
          <draw:text-box>
            <text:list text:style-name="a2256">
              <text:list-item>
                <text:p text:style-name="a2255" text:class-names="" text:cond-style-name=""><text:span text:style-name="a2254" text:class-names="">Housing Analysis Team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Subnational Statistics and Analysis Division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Office for National Statistics</text:span></text:p>
              </text:list-item>
            </text:list>
          </draw:text-box>
          <svg:title/>
          <svg:desc/>
        </draw:frame>
        <draw:frame draw:id="id260" draw:style-name="a2266" draw:name="TextBox 2" svg:x="5.16667in" svg:y="3.59609in" svg:width="3in" svg:height="0.40391in">
          <draw:text-box>
            <text:p text:style-name="a2265" text:class-names="" text:cond-style-name=""><text:span text:style-name="a2264" text:class-names="">Click to add text</text:span></text:p>
          </draw:text-box>
          <svg:title/>
          <svg:desc/>
        </draw:frame>
        <draw:custom-shape svg:x="8.23481in" svg:y="6.83606in" svg:width="4.2017in" svg:height="0.39931in" draw:id="id261" draw:style-name="a2272" draw:name="Footer Placeholder 1">
          <svg:title/>
          <svg:desc/>
          <text:p text:style-name="a2269" text:class-names="" text:cond-style-name=""><text:span text:style-name="a2267" text:class-names="">Better.info@ons.gov.uk</text:span><text:span text:style-name="a2268" text:class-names=""/></text:p>
          <text:p text:style-name="a2271" text:class-names="" text:cond-style-name=""><text:span text:style-name="a2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9">
          <draw:page-thumbnail draw:page-number="1" svg:x="0.75in" svg:y="1.25in" svg:width="6in" svg:height="3.375in" presentation:class="page" draw:id="id262" presentation:style-name="a2273" draw:name="Slide Image Placeholder 1">
            <svg:title/>
            <svg:desc/>
          </draw:page-thumbnail>
          <draw:frame draw:id="id263" presentation:style-name="a22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4" draw:style-name="a2278" draw:name="Slide Number Placeholder 3" svg:x="4.24826in" svg:y="9.49826in" svg:width="3.25in" svg:height="0.50174in">
            <draw:text-box>
              <text:p text:style-name="a2277" text:class-names="" text:cond-style-name=""><text:span text:style-name="a2275" text:class-names=""><text:page-number style:num-format="1" text:fixed="false">1</text:page-number></text:span><text:span text:style-name="a2276" text:class-names=""/></text:p>
            </draw:text-box>
            <svg:title/>
            <svg:desc/>
          </draw:frame>
        </presentation:notes>
      </draw:page>
      <draw:page draw:name="Slide27" draw:style-name="a2280" draw:master-page-name="Master1-Layout2-cust-Single-column-title-and-content" presentation:presentation-page-layout-name="Master1-PPL2" draw:id="Slide-282">
        <draw:frame draw:id="id265" draw:style-name="a2285" draw:name="Footer Placeholder 1" svg:x="8.23481in" svg:y="6.83606in" svg:width="4.2017in" svg:height="0.39931in">
          <draw:text-box>
            <text:p text:style-name="a2282" text:class-names="" text:cond-style-name=""><text:span text:style-name="a2281" text:class-names="">Better.info@ons.gov.uk</text:span></text:p>
            <text:p text:style-name="a2284" text:class-names="" text:cond-style-name=""><text:span text:style-name="a2283" text:class-names=""/></text:p>
          </draw:text-box>
          <svg:title/>
          <svg:desc/>
        </draw:frame>
        <draw:frame draw:id="id266" presentation:style-name="a2289" draw:name="Title 2" svg:x="0.81798in" svg:y="0.26364in" svg:width="11.5in" svg:height="0.57557in" presentation:class="title" presentation:placeholder="false">
          <draw:text-box>
            <text:p text:style-name="a2288" text:class-names="" text:cond-style-name=""><text:span text:style-name="a2286" text:class-names="">Census 2021 (England and Wales)</text:span><text:span text:style-name="a2287" text:class-names=""/></text:p>
          </draw:text-box>
          <svg:title/>
          <svg:desc/>
        </draw:frame>
        <draw:frame draw:id="id267" presentation:style-name="a2308" draw:name="Content Placeholder 3" svg:x="0.2807in" svg:y="1.14099in" svg:width="13.05702in" svg:height="3.27613in" presentation:class="outline" presentation:placeholder="false">
          <draw:text-box>
            <text:list text:style-name="a2292">
              <text:list-item>
                <text:p text:style-name="a2291" text:class-names="" text:cond-style-name=""><text:span text:style-name="a2290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Census 2021 (England and Wales) was a success.</text:span></text:p>
              </text:list-item>
            </text:list>
            <text:list text:style-name="a2298">
              <text:list-item>
                <text:list text:style-name="a2298">
                  <text:list-item>
                    <text:p text:style-name="a2297" text:class-names="" text:cond-style-name=""><text:span text:style-name="a2296" text:class-names="">97% Response rate</text:span></text:p>
                  </text:list-item>
                </text:list>
              </text:list-item>
            </text:list>
            <text:list text:style-name="a2301">
              <text:list-item>
                <text:list text:style-name="a2301">
                  <text:list-item>
                    <text:p text:style-name="a2300" text:class-names="" text:cond-style-name=""><text:span text:style-name="a2299" text:class-names="">Digital-first Census, but with paper copies available.</text:span></text:p>
                  </text:list-item>
                </text:list>
              </text:list-item>
            </text:list>
            <text:list text:style-name="a2304">
              <text:list-item>
                <text:list text:style-name="a2304">
                  <text:list-item>
                    <text:p text:style-name="a2303" text:class-names="" text:cond-style-name=""><text:span text:style-name="a2302" text:class-names="">Good engagement and outreach to communities ahead of and during Census collection period to aid responses.</text:span></text:p>
                  </text:list-item>
                </text:list>
              </text:list-item>
            </text:list>
            <text:list text:style-name="a2307">
              <text:list-item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4" draw:style-name="a2309" draw:master-page-name="Master1-Layout2-cust-Single-column-title-and-content" presentation:presentation-page-layout-name="Master1-PPL2" draw:id="Slide-299">
        <draw:frame draw:id="id268" draw:style-name="a2314" draw:name="Footer Placeholder 1" svg:x="8.23481in" svg:y="6.83606in" svg:width="4.2017in" svg:height="0.39931in">
          <draw:text-box>
            <text:p text:style-name="a2311" text:class-names="" text:cond-style-name=""><text:span text:style-name="a2310" text:class-names="">Better.info@ons.gov.uk</text:span></text:p>
            <text:p text:style-name="a2313" text:class-names="" text:cond-style-name=""><text:span text:style-name="a2312" text:class-names=""/></text:p>
          </draw:text-box>
          <svg:title/>
          <svg:desc/>
        </draw:frame>
        <draw:frame draw:id="id269" presentation:style-name="a2318" draw:name="Title 2" svg:x="0.81798in" svg:y="0.26364in" svg:width="11.5in" svg:height="0.57557in" presentation:class="title" presentation:placeholder="false">
          <draw:text-box>
            <text:p text:style-name="a2317" text:class-names="" text:cond-style-name=""><text:span text:style-name="a2315" text:class-names="">Housing Questions - Census 2021</text:span><text:span text:style-name="a2316" text:class-names=""/></text:p>
          </draw:text-box>
          <svg:title/>
          <svg:desc/>
        </draw:frame>
        <draw:frame draw:id="id270" presentation:style-name="a2354" draw:name="Content Placeholder 3" svg:x="0.2807in" svg:y="1.14099in" svg:width="13.05702in" svg:height="5.34678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319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2" text:class-names="">H7 - </text:span><text:span text:style-name="a2323" text:class-names="">What type of accommodation is this?</text:span><text:span text:style-name="a2324" text:class-names=""/></text:p>
              </text:list-item>
            </text:list>
            <text:list text:style-name="a2330">
              <text:list-item>
                <text:p text:style-name="a2329" text:class-names="" text:cond-style-name=""><text:span text:style-name="a2327" text:class-names="">H8 – Are all the rooms in this accommodation, including the kitchen, bathrooms and toilet, behind a door that only this household can use?</text:span><text:span text:style-name="a2328" text:class-names=""/></text:p>
              </text:list-item>
            </text:list>
            <text:list text:style-name="a2334">
              <text:list-item>
                <text:p text:style-name="a2333" text:class-names="" text:cond-style-name=""><text:span text:style-name="a2331" text:class-names="">H9 – How many bedrooms are available for use only by this household?</text:span><text:span text:style-name="a2332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5" text:class-names="">H10 – What type of central heating does this accommodation have?</text:span><text:span text:style-name="a2336" text:class-names=""/></text:p>
              </text:list-item>
            </text:list>
            <text:list text:style-name="a2342">
              <text:list-item>
                <text:p text:style-name="a2341" text:class-names="" text:cond-style-name=""><text:span text:style-name="a2339" text:class-names="">H12 – Does your household own or rent this accommodation?</text:span><text:span text:style-name="a2340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3" text:class-names="">H13 – Who is your landlord?</text:span><text:span text:style-name="a2344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7" text:class-names="">H14 – In total, how many cars or vans are owned, or available for use, by members of this household?</text:span><text:span text:style-name="a2348" text:class-names=""/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/></text:p>
              </text:list-item>
            </text:list>
          </draw:text-box>
          <svg:title/>
          <svg:desc/>
        </draw:frame>
      </draw:page>
      <draw:page draw:name="Slide41" draw:style-name="a2355" draw:master-page-name="Master1-Layout2-cust-Single-column-title-and-content" presentation:presentation-page-layout-name="Master1-PPL2" draw:id="Slide-296">
        <draw:frame draw:id="id271" draw:style-name="a2363" draw:name="Footer Placeholder 1" svg:x="8.23481in" svg:y="6.83606in" svg:width="4.2017in" svg:height="0.39931in">
          <draw:text-box>
            <text:p text:style-name="a2358" text:class-names="" text:cond-style-name=""><text:span text:style-name="a2356" text:class-names="">Better.info@ons.gov.uk</text:span><text:span text:style-name="a2357" text:class-names=""/></text:p>
            <text:p text:style-name="a2360" text:class-names="" text:cond-style-name=""><text:span text:style-name="a2359" text:class-names=""/></text:p>
            <text:p text:style-name="a2362" text:class-names="" text:cond-style-name=""><text:span text:style-name="a2361" text:class-names=""/></text:p>
          </draw:text-box>
          <svg:title/>
          <svg:desc/>
        </draw:frame>
        <draw:frame draw:id="id272" presentation:style-name="a2367" draw:name="Title 2" svg:x="0.91667in" svg:y="0.70224in" svg:width="11.5in" svg:height="1.15113in" presentation:class="title" presentation:placeholder="false">
          <draw:text-box>
            <text:p text:style-name="a2366" text:class-names="" text:cond-style-name=""><text:span text:style-name="a2364" text:class-names="">Analysis Plans – Please note all dates are provisional and may change</text:span><text:span text:style-name="a2365" text:class-names=""/></text:p>
          </draw:text-box>
          <svg:title/>
          <svg:desc/>
        </draw:frame>
        <draw:frame draw:id="id273" presentation:style-name="a2380" draw:name="Content Placeholder 3" svg:x="0.91667in" svg:y="2.06741in" svg:width="11.51142in" svg:height="2.42344in" presentation:class="outline" presentation:placeholder="false">
          <draw:text-box>
            <text:list text:style-name="a2371">
              <text:list-item>
                <text:p text:style-name="a2370" text:class-names="" text:cond-style-name=""><text:span text:style-name="a2368" text:class-names="">Late June/Early July 2022<text:s text:c="1"/></text:span><text:span text:style-name="a2369" text:class-names="">– First census release published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2" text:class-names="">Autumn 2022<text:s text:c="1"/></text:span><text:span text:style-name="a2373" text:class-names="">– Eight topic summaries due to be published (including housing)</text:span></text:p>
              </text:list-item>
            </text:list>
            <text:list text:style-name="a2379">
              <text:list-item>
                <text:p text:style-name="a2378" text:class-names="" text:cond-style-name=""><text:span text:style-name="a2376" text:class-names="">Winter 2022 onwards<text:s text:c="1"/></text:span><text:span text:style-name="a2377" text:class-names="">– Further analysis published on individual themes or topics. Multiple Census outputs per week. Aiming for a Census housing output about every 2-3 months.</text:span></text:p>
              </text:list-item>
            </text:list>
          </draw:text-box>
          <svg:title/>
          <svg:desc/>
        </draw:frame>
      </draw:page>
      <draw:page draw:name="Slide45" draw:style-name="a2381" draw:master-page-name="Master1-Layout2-cust-Single-column-title-and-content" presentation:presentation-page-layout-name="Master1-PPL2" draw:id="Slide-300">
        <draw:frame draw:id="id274" draw:style-name="a2389" draw:name="Footer Placeholder 1" svg:x="8.23481in" svg:y="6.83606in" svg:width="4.2017in" svg:height="0.39931in">
          <draw:text-box>
            <text:p text:style-name="a2384" text:class-names="" text:cond-style-name=""><text:span text:style-name="a2382" text:class-names="">Better.info@ons.gov.uk</text:span><text:span text:style-name="a2383" text:class-names=""/></text:p>
            <text:p text:style-name="a2386" text:class-names="" text:cond-style-name=""><text:span text:style-name="a2385" text:class-names=""/></text:p>
            <text:p text:style-name="a2388" text:class-names="" text:cond-style-name=""><text:span text:style-name="a2387" text:class-names=""/></text:p>
          </draw:text-box>
          <svg:title/>
          <svg:desc/>
        </draw:frame>
        <draw:frame draw:id="id275" presentation:style-name="a2393" draw:name="Title 2" svg:x="0.91667in" svg:y="0.70224in" svg:width="11.5in" svg:height="0.57557in" presentation:class="title" presentation:placeholder="false">
          <draw:text-box>
            <text:p text:style-name="a2392" text:class-names="" text:cond-style-name=""><text:span text:style-name="a2390" text:class-names="">First census release</text:span><text:span text:style-name="a2391" text:class-names=""/></text:p>
          </draw:text-box>
          <svg:title/>
          <svg:desc/>
        </draw:frame>
        <draw:frame draw:id="id276" presentation:style-name="a2401" draw:name="Content Placeholder 3" svg:x="0.91667in" svg:y="1.55766in" svg:width="11.51142in" svg:height="1.21172in" presentation:class="outline" presentation:placeholder="false">
          <draw:text-box>
            <text:list text:style-name="a2396">
              <text:list-item>
                <text:p text:style-name="a2395" text:class-names="" text:cond-style-name=""><text:span text:style-name="a2394" text:class-names="">Likely last week of June or first week of July – date will be confirmed in the coming weeks.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7" text:class-names="">High level population estimates, with a small number of breakdowns.</text:span><text:span text:style-name="a2398" text:class-names=""/></text:p>
              </text:list-item>
            </text:list>
          </draw:text-box>
          <svg:title/>
          <svg:desc/>
        </draw:frame>
      </draw:page>
      <draw:page draw:name="Slide47" draw:style-name="a2402" draw:master-page-name="Master1-Layout2-cust-Single-column-title-and-content" presentation:presentation-page-layout-name="Master1-PPL2" draw:id="Slide-302">
        <draw:frame draw:id="id277" draw:style-name="a2410" draw:name="Footer Placeholder 1" svg:x="8.23481in" svg:y="6.83606in" svg:width="4.2017in" svg:height="0.39931in">
          <draw:text-box>
            <text:p text:style-name="a2405" text:class-names="" text:cond-style-name=""><text:span text:style-name="a2403" text:class-names="">Better.info@ons.gov.uk</text:span><text:span text:style-name="a2404" text:class-names=""/></text:p>
            <text:p text:style-name="a2407" text:class-names="" text:cond-style-name=""><text:span text:style-name="a2406" text:class-names=""/></text:p>
            <text:p text:style-name="a2409" text:class-names="" text:cond-style-name=""><text:span text:style-name="a2408" text:class-names=""/></text:p>
          </draw:text-box>
          <svg:title/>
          <svg:desc/>
        </draw:frame>
        <draw:frame draw:id="id278" presentation:style-name="a2414" draw:name="Title 2" svg:x="0.91667in" svg:y="0.70224in" svg:width="11.5in" svg:height="0.57557in" presentation:class="title" presentation:placeholder="false">
          <draw:text-box>
            <text:p text:style-name="a2413" text:class-names="" text:cond-style-name=""><text:span text:style-name="a2411" text:class-names="">Topic Summaries</text:span><text:span text:style-name="a2412" text:class-names=""/></text:p>
          </draw:text-box>
          <svg:title/>
          <svg:desc/>
        </draw:frame>
        <draw:frame draw:id="id279" presentation:style-name="a2454" draw:name="Content Placeholder 3" svg:x="0.91667in" svg:y="1.55766in" svg:width="11.51142in" svg:height="4.71224in" presentation:class="outline" presentation:placeholder="false">
          <draw:text-box>
            <text:list text:style-name="a2417">
              <text:list-item>
                <text:p text:style-name="a2416" text:class-names="" text:cond-style-name=""><text:span text:style-name="a2415" text:class-names="">Autumn 2022</text:span></text:p>
              </text:list-item>
            </text:list>
            <text:list text:style-name="a2421">
              <text:list-item>
                <text:p text:style-name="a2420" text:class-names="" text:cond-style-name=""><text:span text:style-name="a2418" text:class-names="">8 topic summaries covering:</text:span><text:span text:style-name="a2419" text:class-names=""><text:s text:c="1"/></text:span></text:p>
              </text:list-item>
            </text:list>
            <text:list text:style-name="a2424">
              <text:list-item>
                <text:list text:style-name="a2424">
                  <text:list-item>
                    <text:p text:style-name="a2423" text:class-names="" text:cond-style-name=""><text:span text:style-name="a2422" text:class-names="">Ethnic group, national identity, language and religion (EILR),<text:s text:c="1"/></text:span></text:p>
                  </text:list-item>
                </text:list>
              </text:list-item>
            </text:list>
            <text:list text:style-name="a2427">
              <text:list-item>
                <text:list text:style-name="a2427">
                  <text:list-item>
                    <text:p text:style-name="a2426" text:class-names="" text:cond-style-name=""><text:span text:style-name="a2425" text:class-names="">Health and disability,<text:s text:c="1"/></text:span></text:p>
                  </text:list-item>
                </text:list>
              </text:list-item>
            </text:list>
            <text:list text:style-name="a2431">
              <text:list-item>
                <text:list text:style-name="a2431">
                  <text:list-item>
                    <text:p text:style-name="a2430" text:class-names="" text:cond-style-name=""><text:span text:style-name="a2428" text:class-names="">Housing</text:span><text:span text:style-name="a2429" text:class-names="">,<text:s text:c="1"/></text:span></text:p>
                  </text:list-item>
                </text:list>
              </text:list-item>
            </text:list>
            <text:list text:style-name="a2434">
              <text:list-item>
                <text:list text:style-name="a2434">
                  <text:list-item>
                    <text:p text:style-name="a2433" text:class-names="" text:cond-style-name=""><text:span text:style-name="a2432" text:class-names="">Migration,<text:s text:c="1"/></text:span></text:p>
                  </text:list-item>
                </text:list>
              </text:list-item>
            </text:list>
            <text:list text:style-name="a2437">
              <text:list-item>
                <text:list text:style-name="a2437">
                  <text:list-item>
                    <text:p text:style-name="a2436" text:class-names="" text:cond-style-name=""><text:span text:style-name="a2435" text:class-names="">Labour market,<text:s text:c="1"/></text:span></text:p>
                  </text:list-item>
                </text:list>
              </text:list-item>
            </text:list>
            <text:list text:style-name="a2440">
              <text:list-item>
                <text:list text:style-name="a2440">
                  <text:list-item>
                    <text:p text:style-name="a2439" text:class-names="" text:cond-style-name=""><text:span text:style-name="a2438" text:class-names="">Travel to work,<text:s text:c="1"/></text:span></text:p>
                  </text:list-item>
                </text:list>
              </text:list-item>
            </text:list>
            <text:list text:style-name="a2443">
              <text:list-item>
                <text:list text:style-name="a2443">
                  <text:list-item>
                    <text:p text:style-name="a2442" text:class-names="" text:cond-style-name=""><text:span text:style-name="a2441" text:class-names="">Unpaid care,<text:s text:c="1"/></text:span></text:p>
                  </text:list-item>
                </text:list>
              </text:list-item>
            </text:list>
            <text:list text:style-name="a2447">
              <text:list-item>
                <text:list text:style-name="a2447">
                  <text:list-item>
                    <text:p text:style-name="a2446" text:class-names="" text:cond-style-name=""><text:span text:style-name="a2444" text:class-names="">Veterans</text:span><text:span text:style-name="a2445" text:class-names=""/></text:p>
                  </text:list-item>
                </text:list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>Local authority level breakdowns of relevant topic questions from the census.</text:span></text:p>
              </text:list-item>
            </text:list>
            <text:list text:style-name="a2453">
              <text:list-item>
                <text:p text:style-name="a2452" text:class-names="" text:cond-style-name=""><text:span text:style-name="a2451" text:class-names="">Univariate analysis at a household level</text:span></text:p>
              </text:list-item>
            </text:list>
          </draw:text-box>
          <svg:title/>
          <svg:desc/>
        </draw:frame>
      </draw:page>
      <draw:page draw:name="Slide46" draw:style-name="a2455" draw:master-page-name="Master1-Layout2-cust-Single-column-title-and-content" presentation:presentation-page-layout-name="Master1-PPL2" draw:id="Slide-301">
        <draw:frame draw:id="id280" draw:style-name="a2463" draw:name="Footer Placeholder 1" svg:x="8.23481in" svg:y="6.83606in" svg:width="4.2017in" svg:height="0.39931in">
          <draw:text-box>
            <text:p text:style-name="a2458" text:class-names="" text:cond-style-name=""><text:span text:style-name="a2456" text:class-names="">Better.info@ons.gov.uk</text:span><text:span text:style-name="a2457" text:class-names=""/></text:p>
            <text:p text:style-name="a2460" text:class-names="" text:cond-style-name=""><text:span text:style-name="a2459" text:class-names=""/></text:p>
            <text:p text:style-name="a2462" text:class-names="" text:cond-style-name=""><text:span text:style-name="a2461" text:class-names=""/></text:p>
          </draw:text-box>
          <svg:title/>
          <svg:desc/>
        </draw:frame>
        <draw:frame draw:id="id281" presentation:style-name="a2467" draw:name="Title 2" svg:x="0.91667in" svg:y="0.70224in" svg:width="11.5in" svg:height="0.57557in" presentation:class="title" presentation:placeholder="false">
          <draw:text-box>
            <text:p text:style-name="a2466" text:class-names="" text:cond-style-name=""><text:span text:style-name="a2464" text:class-names="">Census Housing Analysis Plans</text:span><text:span text:style-name="a2465" text:class-names=""/></text:p>
          </draw:text-box>
          <svg:title/>
          <svg:desc/>
        </draw:frame>
        <draw:frame draw:id="id282" presentation:style-name="a2528" draw:name="Content Placeholder 3" svg:x="0.90525in" svg:y="1.27781in" svg:width="11.51142in" svg:height="5.38542in" presentation:class="outline" presentation:placeholder="false">
          <draw:text-box>
            <text:list text:style-name="a2470">
              <text:list-item>
                <text:p text:style-name="a2469" text:class-names="" text:cond-style-name=""><text:span text:style-name="a2468" text:class-names="">Please note all plans and dates are provisional and subject to change.</text:span></text:p>
              </text:list-item>
            </text:list>
            <text:list text:style-name="a2474">
              <text:list-item>
                <text:p text:style-name="a2473" text:class-names="" text:cond-style-name=""><text:span text:style-name="a2471" text:class-names="">Winter 2022 – Winter 2023<text:s text:c="1"/></text:span><text:span text:style-name="a2472" text:class-names="">(Due to be officially announced in the next few weeks)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5" text:class-names="">Housing in England and Wales, 2021 compared to 2011</text:span><text:span text:style-name="a2476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79" text:class-names="">Household characteristics by tenure</text:span><text:span text:style-name="a2480" text:class-names=""/></text:p>
              </text:list-item>
            </text:list>
            <text:list text:style-name="a2486">
              <text:list-item>
                <text:p text:style-name="a2485" text:class-names="" text:cond-style-name=""><text:span text:style-name="a2483" text:class-names="">Trends in type of central heating (fuel) for small areas</text:span><text:span text:style-name="a2484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7" text:class-names="">Overcrowding/under-occupancy by tenure and household characteristics</text:span><text:span text:style-name="a2488" text:class-names=""/></text:p>
              </text:list-item>
            </text:list>
            <text:list text:style-name="a2494">
              <text:list-item>
                <text:p text:style-name="a2493" text:class-names="" text:cond-style-name=""><text:span text:style-name="a2491" text:class-names="">Property characteristics by tenure</text:span><text:span text:style-name="a2492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>Beyond Winter 2023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1" text:class-names="">Number of second homes – including in Welsh language areas</text:span><text:span text:style-name="a2502" text:class-names=""/></text:p>
              </text:list-item>
            </text:list>
            <text:list text:style-name="a2508">
              <text:list-item>
                <text:p text:style-name="a2507" text:class-names="" text:cond-style-name=""><text:span text:style-name="a2505" text:class-names="">Number of vacant dwellings</text:span><text:span text:style-name="a2506" text:class-names=""/></text:p>
              </text:list-item>
            </text:list>
            <text:list text:style-name="a2512">
              <text:list-item>
                <text:p text:style-name="a2511" text:class-names="" text:cond-style-name=""><text:span text:style-name="a2509" text:class-names="">Floor space available for households by property characteristics</text:span><text:span text:style-name="a2510" text:class-names=""/></text:p>
              </text:list-item>
            </text:list>
            <text:list text:style-name="a2516">
              <text:list-item>
                <text:p text:style-name="a2515" text:class-names="" text:cond-style-name=""><text:span text:style-name="a2513" text:class-names="">Energy efficiency of homes by subnational geographies</text:span><text:span text:style-name="a2514" text:class-names=""/></text:p>
              </text:list-item>
            </text:list>
            <text:list text:style-name="a2520">
              <text:list-item>
                <text:p text:style-name="a2519" text:class-names="" text:cond-style-name=""><text:span text:style-name="a2517" text:class-names="">Where do households live? Trends in households by type of accommodation</text:span><text:span text:style-name="a2518" text:class-names=""/></text:p>
              </text:list-item>
            </text:list>
            <text:list text:style-name="a2523">
              <text:list-item>
                <text:p text:style-name="a2522" text:class-names="" text:cond-style-name=""><text:span text:style-name="a2521" text:class-names="">Housing and health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4" text:class-names="">UK data, where useful and practical</text:span><text:span text:style-name="a2525" text:class-names=""/></text:p>
              </text:list-item>
            </text:list>
          </draw:text-box>
          <svg:title/>
          <svg:desc/>
        </draw:frame>
      </draw:page>
      <draw:page draw:name="Slide48" draw:style-name="a2529" draw:master-page-name="Master1-Layout2-cust-Single-column-title-and-content" presentation:presentation-page-layout-name="Master1-PPL2" draw:id="Slide-303">
        <draw:frame draw:id="id283" draw:style-name="a2537" draw:name="Footer Placeholder 1" svg:x="8.23481in" svg:y="6.83606in" svg:width="4.2017in" svg:height="0.39931in">
          <draw:text-box>
            <text:p text:style-name="a2532" text:class-names="" text:cond-style-name=""><text:span text:style-name="a2530" text:class-names="">Better.info@ons.gov.uk</text:span><text:span text:style-name="a2531" text:class-names=""/></text:p>
            <text:p text:style-name="a2534" text:class-names="" text:cond-style-name=""><text:span text:style-name="a2533" text:class-names=""/></text:p>
            <text:p text:style-name="a2536" text:class-names="" text:cond-style-name=""><text:span text:style-name="a2535" text:class-names=""/></text:p>
          </draw:text-box>
          <svg:title/>
          <svg:desc/>
        </draw:frame>
        <draw:frame draw:id="id284" presentation:style-name="a2542" draw:name="Title 2" svg:x="0.91667in" svg:y="0.70224in" svg:width="11.5in" svg:height="0.57557in" presentation:class="title" presentation:placeholder="false">
          <draw:text-box>
            <text:p text:style-name="a2541" text:class-names="" text:cond-style-name=""><text:span text:style-name="a2538" text:class-names="">Questions<text:s text:c="1"/></text:span><text:span text:style-name="a2539" text:class-names="">and contacts</text:span><text:span text:style-name="a2540" text:class-names=""/></text:p>
          </draw:text-box>
          <svg:title/>
          <svg:desc/>
        </draw:frame>
        <draw:frame draw:id="id285" presentation:style-name="a2564" draw:name="Content Placeholder 3" svg:x="0.90525in" svg:y="1.27781in" svg:width="11.51142in" svg:height="3.36589in" presentation:class="outline" presentation:placeholder="false">
          <draw:text-box>
            <text:list text:style-name="a2545">
              <text:list-item>
                <text:p text:style-name="a2544" text:class-names="" text:cond-style-name=""><text:span text:style-name="a2543" text:class-names=""/></text:p>
              </text:list-item>
            </text:list>
            <text:list text:style-name="a2549">
              <text:list-item>
                <text:p text:style-name="a2548" text:class-names="" text:cond-style-name=""><text:span text:style-name="a2546" text:class-names="">Thank you, we will keep this group updated regularly</text:span><text:span text:style-name="a2547" text:class-names=""/></text:p>
              </text:list-item>
            </text:list>
            <text:list text:style-name="a2554">
              <text:list-item>
                <text:p text:style-name="a2553" text:class-names="" text:cond-style-name=""><text:span text:style-name="a2550" text:class-names="">if you have any questions about ONS housing analysis contact us at<text:s text:c="1"/></text:span><text:span text:style-name="a2551" text:class-names=""><text:a xlink:href="mailto:better.info@ons.gov.uk" text:style-name="" text:visited-style-name="">better.info@ons.gov.uk</text:a></text:span><text:span text:style-name="a2552" text:class-names=""><text:s text:c="1"/></text:span></text:p>
              </text:list-item>
            </text:list>
            <text:list text:style-name="a2560">
              <text:list-item>
                <text:p text:style-name="a2559" text:class-names="" text:cond-style-name=""><text:span text:style-name="a2555" text:class-names="">if you have questions about Census analysis in general you can contact the ONS at<text:s text:c="1"/></text:span><text:span text:style-name="a2556" text:class-names=""><text:a xlink:href="mailto:census.analysis@ons.gov.uk" text:style-name="" text:visited-style-name="">census.analysis@ons.gov.uk</text:a></text:span><text:span text:style-name="a2557" text:class-names=""><text:s text:c="1"/>.</text:span><text:span text:style-name="a2558" text:class-names=""/></text:p>
              </text:list-item>
            </text:list>
            <text:list text:style-name="a2563">
              <text:list-item>
                <text:p text:style-name="a2562" text:class-names="" text:cond-style-name=""><text:span text:style-name="a25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240">
      <style:table-cell-properties fo:background-color="#cfd5ea"/>
    </style:style>
    <style:style style:family="table-cell" style:name="a223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4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7">
      <style:table-cell-properties/>
    </style:style>
    <style:style style:family="table-cell" style:name="a224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2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8">
      <style:table-cell-properties fo:background-color="#cfd5ea"/>
    </style:style>
    <style:style style:family="table-cell" style:name="a2239">
      <style:table-cell-properties/>
    </style:style>
    <style:style style:family="table-cell" style:name="a22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06095" draw:opacity="100%" draw:stroke="solid" svg:stroke-width="0.01389in" svg:stroke-color="#14446c" svg:stroke-opacity="100%" draw:stroke-linejoin="miter" svg:stroke-linecap="butt"/>
    </style:default-style>
    <draw:fill-image draw:name="a757" xlink:href="media/image1.jpeg" xlink:show="embed" xlink:actuate="onLoad"/>
    <table:table-template table:name="{5C22544A-7EE6-4342-B048-85BDC9FD1C3A}">
      <table:first-row table:style-name="a2241" table:paragraph-style-name=""/>
      <table:last-row table:style-name="a2242" table:paragraph-style-name=""/>
      <table:first-column table:style-name="a2243" table:paragraph-style-name=""/>
      <table:last-column table:style-name="a2244" table:paragraph-style-name=""/>
      <table:body table:style-name="a2236" table:paragraph-style-name=""/>
      <table:even-rows table:style-name="a2239" table:paragraph-style-name=""/>
      <table:odd-rows table:style-name="a2240" table:paragraph-style-name=""/>
      <table:even-columns table:style-name="a2237" table:paragraph-style-name=""/>
      <table:odd-columns table:style-name="a223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" style:parent-style-name="Graphics">
      <style:graphic-properties draw:fill="none" fo:clip="rect(0in, 0in, 0in, 0in)" draw:stroke="non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7" style:parent-style-name="Graphics">
      <style:graphic-properties draw:fill="none" fo:clip="rect(0in, 0in, 0in, 0in)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 style:parent-style-name="Graphics">
      <style:graphic-properties draw:fill="none" fo:clip="rect(0in, 0in, 0in, 0in)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1" style:parent-style-name="Graphics">
      <style:graphic-properties draw:fill="none" fo:clip="rect(0in, 0in, 0in, 0in)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7" style:parent-style-name="Graphics">
      <style:graphic-properties draw:fill="none" fo:clip="rect(0in, 0in, 0in, 0in)" draw:stroke="none"/>
    </style:style>
    <style:style style:family="drawing-page" style:name="a45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2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5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 style:parent-style-name="Graphics">
      <style:graphic-properties draw:fill="none" fo:clip="rect(0in, 0in, 0in, 0in)" draw:stroke="non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5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 style:parent-style-name="Graphics">
      <style:graphic-properties draw:fill="none" fo:clip="rect(0in, 0in, 0in, 0in)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bitmap" draw:fill-image-name="a75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9" style:parent-style-name="Graphics">
      <style:graphic-properties draw:fill="none" fo:clip="rect(0in, 0in, 0in, 0in)" draw:stroke="non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8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17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23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6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3" style:parent-style-name="Graphics">
      <style:graphic-properties draw:fill="none" fo:clip="rect(0in, 0in, 0in,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288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2" style:parent-style-name="Graphics">
      <style:graphic-properties draw:fill="none" fo:clip="rect(0in, 0in, 0in, 0in)" draw:stroke="non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3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83" style:parent-style-name="Graphics">
      <style:graphic-properties draw:fill="none" fo:clip="rect(0in, 0in, 0in, 0in)" draw:stroke="non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0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1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fo:clip="rect(0in, 0in, 0in, 0in)" draw:stroke="non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3" style:parent-style-name="Graphics">
      <style:graphic-properties draw:fill="none" fo:clip="rect(0in, 0in, 0in, 0in)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5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draw:fill="none" draw:stroke="solid" svg:stroke-width="0.01389in" svg:stroke-color="#003b57" svg:stroke-opacity="100%" draw:stroke-linejoin="miter" svg:stroke-linecap="butt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3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 style:parent-style-name="Graphics">
      <style:graphic-properties draw:fill="none" fo:clip="rect(0in, 0in, 0in, 0in)" draw:stroke="non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328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4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335" style:parent-style-name="Graphics">
      <style:graphic-properties draw:fill="none" fo:clip="rect(0in, 0in, 0in, 0in)" draw:stroke="none"/>
    </style:style>
    <style:style style:family="text" style:name="a3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4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draw:fill="none" draw:stroke="solid" svg:stroke-width="0.01389in" svg:stroke-color="#206095" svg:stroke-opacity="100%" draw:stroke-linejoin="miter" svg:stroke-linecap="butt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/>
    </style:style>
    <style:style style:family="presentation" style:name="a21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4" style:parent-style-name="Graphics">
      <style:graphic-properties draw:fill="none" fo:clip="rect(0in, 0in, 0in, 0in)" draw:stroke="non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, 0in, 0in,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1389in" svg:stroke-color="#003c57" svg:stroke-opacity="100%" draw:stroke-linejoin="miter" svg:stroke-linecap="butt"/>
    </style:style>
    <style:style style:family="paragraph" style:name="a110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 style:parent-style-name="Graphics">
      <style:graphic-properties draw:fill="none" fo:clip="rect(0in, 0in, 0in, 0in)" draw:stroke="non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7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7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9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16 May 2022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5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3" draw:name="Slide Image Placeholder 3">
          <svg:title/>
          <svg:desc/>
        </draw:page-thumbnail>
        <draw:frame draw:id="id11" presentation:style-name="a58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6">
      <draw:connector draw:type="line" svg:x1="0.89895in" svg:y1="6.6222in" svg:x2="12.43438in" svg:y2="6.6222in" draw:id="id14" draw:layer="Master1-bg" draw:style-name="a67" draw:name="Line">
        <svg:title/>
        <svg:desc/>
      </draw:connector>
      <draw:frame draw:id="id15" draw:layer="Master1-bg" draw:style-name="a68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>Office for National Statistics logo</svg:desc>
      </draw:frame>
      <draw:frame draw:id="id16" draw:layer="Master1-bg" draw:style-name="a69" draw:name="Graphic 10" svg:x="8.33275in" svg:y="1.7157in" svg:width="4.12211in" svg:height="4.69264in" style:rel-width="scale" style:rel-height="scale">
        <draw:image xlink:href="media/image3.svg" xlink:type="simple" xlink:show="embed" xlink:actuate="onLoad"/>
        <svg:title/>
        <svg:desc/>
      </draw:frame>
      <draw:frame draw:id="id17" presentation:style-name="a73" draw:name="Slide Number Placeholder" svg:x="5.09852in" svg:y="6.83606in" svg:width="3.13629in" svg:height="0.39931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18" presentation:style-name="a77" draw:name="Title Placeholder" svg:x="0.91667in" svg:y="0.92847in" svg:width="7.89706in" svg:height="2.89506in" presentation:class="title" presentation:placeholder="false">
        <draw:text-box>
          <text:p text:style-name="a76" text:class-names="" text:cond-style-name=""><text:span text:style-name="a74" text:class-names="">Write your title here<text:line-break/>(in sentence case)</text:span><text:span text:style-name="a75" text:class-names=""/></text:p>
        </draw:text-box>
        <svg:title/>
        <svg:desc/>
      </draw:frame>
      <draw:frame draw:id="id19" presentation:style-name="a80" draw:name="Presenter Text Placeholder" svg:x="0.91667in" svg:y="4.14014in" svg:width="7.03616in" svg:height="0.47122in" presentation:class="object" presentation:placeholder="false">
        <draw:text-box>
          <text:p text:style-name="a79" text:class-names="" text:cond-style-name=""><text:span text:style-name="a78" text:class-names="">Presenter Name</text:span></text:p>
        </draw:text-box>
        <svg:title/>
        <svg:desc/>
      </draw:frame>
      <draw:frame draw:id="id20" presentation:style-name="a83" draw:name="Presenter Information Text Placeholder" svg:x="0.91667in" svg:y="4.64677in" svg:width="7.03616in" svg:height="1.00977in" presentation:class="object" presentation:placeholder="false">
        <draw:text-box>
          <text:p text:style-name="a82" text:class-names="" text:cond-style-name=""><text:span text:style-name="a81" text:class-names="">Job Title<text:line-break/>Department<text:line-break/>@Twitter-handle (if desired)</text:span></text:p>
        </draw:text-box>
        <svg:title/>
        <svg:desc/>
      </draw:frame>
      <draw:frame draw:id="id21" presentation:style-name="a88" draw:name="Date Placeholder" svg:x="0.91667in" svg:y="5.99901in" svg:width="3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16 May 2022</text:date></text:span><text:span text:style-name="a86" text:class-names=""/></text:p>
        </draw:text-box>
        <svg:title/>
        <svg:desc/>
      </draw:frame>
      <draw:frame draw:id="id22" presentation:style-name="a91" draw:name="Footer Placeholder" svg:x="8.23481in" svg:y="6.83606in" svg:width="4.201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presentation:notes style:page-layout-name="pageLayout2" draw:style-name="a121">
        <draw:frame draw:id="id8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9" draw:name="Slide Image Placeholder 3">
          <svg:title/>
          <svg:desc/>
        </draw:page-thumbnail>
        <draw:frame draw:id="id11" presentation:style-name="a114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2">
      <draw:custom-shape svg:x="0in" svg:y="6.60317in" svg:width="13.33333in" svg:height="0.89683in" draw:id="id23" draw:style-name="a125" draw:name="Rectangle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9" draw:name="Slide Number Placeholder" svg:x="5.09852in" svg:y="6.83606in" svg:width="3.13629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  <draw:frame draw:id="id25" presentation:style-name="a132" draw:name="Footer Placeholder" svg:x="8.23481in" svg:y="6.83606in" svg:width="4.2017in" svg:height="0.39931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6" presentation:style-name="a135" draw:name="Title" svg:x="0.91667in" svg:y="0.70224in" svg:width="11.5in" svg:height="0.57557in" presentation:class="title" presentation:placeholder="false">
        <draw:text-box>
          <text:p text:style-name="a134" text:class-names="" text:cond-style-name=""><text:span text:style-name="a133" text:class-names="">Add your heading here</text:span></text:p>
        </draw:text-box>
        <svg:title/>
        <svg:desc/>
      </draw:frame>
      <draw:frame draw:id="id27" presentation:style-name="a151" draw:name="Content Placeholder" svg:x="0.91667in" svg:y="1.55766in" svg:width="11.5in" svg:height="2.51312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Single colum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2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2">
        <draw:frame draw:id="id8" presentation:style-name="a155" draw:name="Header Placehold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9" draw:name="Date Placeholder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0" draw:name="Slide Image Placeholder 3">
          <svg:title/>
          <svg:desc/>
        </draw:page-thumbnail>
        <draw:frame draw:id="id11" presentation:style-name="a175" draw:name="Notes Placeholder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8" draw:name="Footer Placeholder 5" svg:x="0in" svg:y="9.49826in" svg:width="3.25in" svg:height="0.50174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3" presentation:style-name="a181" draw:name="Slide Number Placeholder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3">
      <draw:custom-shape svg:x="0in" svg:y="6.60317in" svg:width="13.33333in" svg:height="0.89683in" draw:id="id29" draw:style-name="a186" draw:name="Rectangle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0" draw:name="Slide Number Placeholder" svg:x="5.09852in" svg:y="6.83606in" svg:width="3.13629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draw:frame draw:id="id31" presentation:style-name="a193" draw:name="Footer Placeholder" svg:x="8.23481in" svg:y="6.83606in" svg:width="4.201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Title" svg:x="0.91667in" svg:y="0.70224in" svg:width="11.5in" svg:height="0.57557in" presentation:class="title" presentation:placeholder="false">
        <draw:text-box>
          <text:p text:style-name="a195" text:class-names="" text:cond-style-name=""><text:span text:style-name="a194" text:class-names="">Add your heading here</text:span></text:p>
        </draw:text-box>
        <svg:title/>
        <svg:desc/>
      </draw:frame>
      <draw:frame draw:id="id33" presentation:style-name="a212" draw:name="Content Placeholder 1" svg:x="0.91667in" svg:y="1.55577in" svg:width="5.4258in" svg:height="2.59776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olumn on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8" draw:name="Content Placeholder 2" svg:x="6.75in" svg:y="1.55577in" svg:width="5.68651in" svg:height="2.597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olumn two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2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59">
        <draw:frame draw:id="id8" presentation:style-name="a232" draw:name="Header Placeholder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6" draw:name="Date Placeholder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3" text:class-names=""><text:date text:fixed="false" style:data-style-name="a23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37" draw:name="Slide Image Placeholder 3">
          <svg:title/>
          <svg:desc/>
        </draw:page-thumbnail>
        <draw:frame draw:id="id11" presentation:style-name="a252" draw:name="Notes Placeholder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Click to edit Master text styles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Second level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5" draw:name="Footer Placeholder 5" svg:x="0in" svg:y="9.49826in" svg:width="3.25in" svg:height="0.50174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3" presentation:style-name="a258" draw:name="Slide Number Placeholder 6" svg:x="4.24826in" svg:y="9.49826in" svg:width="3.25in" svg:height="0.50174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0">
      <draw:frame draw:id="id36" presentation:style-name="a264" draw:name="Slide Number Placeholder" svg:x="5.09852in" svg:y="6.83606in" svg:width="3.13629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  <draw:frame draw:id="id37" presentation:style-name="a267" draw:name="Footer Placeholder" svg:x="8.23481in" svg:y="6.83606in" svg:width="4.201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8" presentation:style-name="a270" draw:name="Title" svg:x="0.91667in" svg:y="0.70224in" svg:width="11.5in" svg:height="0.57557in" presentation:class="title" presentation:placeholder="false">
        <draw:text-box>
          <text:p text:style-name="a269" text:class-names="" text:cond-style-name=""><text:span text:style-name="a268" text:class-names="">Add your heading here</text:span></text:p>
        </draw:text-box>
        <svg:title/>
        <svg:desc/>
      </draw:frame>
      <draw:frame draw:id="id39" presentation:style-name="a286" draw:name="Content Placeholder" svg:x="0.91667in" svg:y="1.55766in" svg:width="11.5in" svg:height="2.51312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Single column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87" draw:name="Line">
        <svg:title/>
        <svg:desc/>
      </draw:connector>
      <draw:frame draw:id="id41" draw:style-name="a288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318">
        <draw:frame draw:id="id8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9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96" draw:name="Slide Image Placeholder 3">
          <svg:title/>
          <svg:desc/>
        </draw:page-thumbnail>
        <draw:frame draw:id="id11" presentation:style-name="a311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4" draw:name="Footer Placeholder 5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3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19">
      <draw:frame draw:id="id42" presentation:style-name="a323" draw:name="Slide Number Placeholder" svg:x="5.09852in" svg:y="6.83606in" svg:width="3.13629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</draw:text-box>
        <svg:title/>
        <svg:desc/>
      </draw:frame>
      <draw:frame draw:id="id43" presentation:style-name="a326" draw:name="Footer Placeholder" svg:x="8.23481in" svg:y="6.83606in" svg:width="4.2017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connector draw:type="line" svg:x1="0.89895in" svg:y1="6.6222in" svg:x2="12.43438in" svg:y2="6.6222in" draw:id="id44" draw:style-name="a327" draw:name="Line">
        <svg:title/>
        <svg:desc/>
      </draw:connector>
      <draw:frame draw:id="id45" draw:style-name="a328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draw:frame draw:id="id46" presentation:style-name="a331" draw:name="Title" svg:x="0.91667in" svg:y="0.70224in" svg:width="11.5in" svg:height="0.57557in" presentation:class="title" presentation:placeholder="false">
        <draw:text-box>
          <text:p text:style-name="a330" text:class-names="" text:cond-style-name=""><text:span text:style-name="a329" text:class-names="">Add your heading here</text:span></text:p>
        </draw:text-box>
        <svg:title/>
        <svg:desc/>
      </draw:frame>
      <draw:frame draw:id="id47" presentation:style-name="a347" draw:name="Content Placeholder 1" svg:x="0.91667in" svg:y="1.55577in" svg:width="5.4258in" svg:height="2.59776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olumn one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3" draw:name="Content Placeholder 2" svg:x="6.75in" svg:y="1.55577in" svg:width="5.68651in" svg:height="2.5977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olumn two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3">
        <draw:frame draw:id="id8" presentation:style-name="a366" draw:name="Header Placeholder 1" svg:x="0in" svg:y="0in" svg:width="3.25in" svg:height="0.5017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9" presentation:style-name="a370" draw:name="Date Placeholder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71" draw:name="Slide Image Placeholder 3">
          <svg:title/>
          <svg:desc/>
        </draw:page-thumbnail>
        <draw:frame draw:id="id11" presentation:style-name="a386" draw:name="Notes Placeholder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Click to edit Master text styles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cond le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3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394">
      <draw:frame draw:id="id49" presentation:style-name="a398" draw:name="Slide Number Placeholder" svg:x="5.09852in" svg:y="6.83606in" svg:width="3.13629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</draw:text-box>
        <svg:title/>
        <svg:desc/>
      </draw:frame>
      <draw:frame draw:id="id50" presentation:style-name="a401" draw:name="Footer Placeholder" svg:x="8.23481in" svg:y="6.83606in" svg:width="4.201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1" presentation:style-name="a404" draw:name="Title" svg:x="0.91667in" svg:y="0.70224in" svg:width="11.5in" svg:height="0.57557in" presentation:class="title" presentation:placeholder="false">
        <draw:text-box>
          <text:p text:style-name="a403" text:class-names="" text:cond-style-name=""><text:span text:style-name="a402" text:class-names="">Add your heading here</text:span></text:p>
        </draw:text-box>
        <svg:title/>
        <svg:desc/>
      </draw:frame>
      <draw:frame draw:id="id52" presentation:style-name="a420" draw:name="Content Placeholder" svg:x="0.91667in" svg:y="1.55766in" svg:width="11.5in" svg:height="2.51312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Single column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Second level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21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451">
        <draw:frame draw:id="id8" presentation:style-name="a424" draw:name="Header Placeholder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9" draw:name="Slide Image Placeholder 3">
          <svg:title/>
          <svg:desc/>
        </draw:page-thumbnail>
        <draw:frame draw:id="id11" presentation:style-name="a444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Slide Number Placehold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52">
      <draw:frame draw:id="id54" presentation:style-name="a455" draw:name="Title" svg:x="0.91667in" svg:y="0.71861in" svg:width="5.59896in" svg:height="0.83716in" presentation:class="title" presentation:placeholder="false">
        <draw:text-box>
          <text:p text:style-name="a454" text:class-names="" text:cond-style-name=""><text:span text:style-name="a453" text:class-names="">Image Slide</text:span></text:p>
        </draw:text-box>
        <svg:title/>
        <svg:desc/>
      </draw:frame>
      <draw:frame draw:id="id55" presentation:style-name="a458" draw:name="Content Placeholder 1" svg:x="0.92217in" svg:y="0.69167in" svg:width="6.19789in" svg:height="6.08032in" presentation:class="object" presentation:placeholder="false">
        <draw:text-box>
          <text:p text:style-name="a457" text:class-names="" text:cond-style-name=""><text:span text:style-name="a456" text:class-names="">Add your image here (aspect ratio 1:1)</text:span></text:p>
        </draw:text-box>
        <svg:title/>
        <svg:desc/>
      </draw:frame>
      <draw:frame draw:id="id56" presentation:style-name="a461" draw:name="Content Placeholder 2" svg:x="7.12996in" svg:y="0.68889in" svg:width="5.32491in" svg:height="2.96931in" presentation:class="object" presentation:placeholder="false">
        <draw:text-box>
          <text:p text:style-name="a460" text:class-names="" text:cond-style-name=""><text:span text:style-name="a459" text:class-names="">Add your image here (aspect ratio 16:9)</text:span></text:p>
        </draw:text-box>
        <svg:title/>
        <svg:desc/>
      </draw:frame>
      <draw:frame draw:id="id57" presentation:style-name="a464" draw:name="Content Placeholder 3" svg:x="7.12996in" svg:y="3.66243in" svg:width="5.32491in" svg:height="3.11163in" presentation:class="object" presentation:placeholder="false">
        <draw:text-box>
          <text:p text:style-name="a463" text:class-names="" text:cond-style-name=""><text:span text:style-name="a462" text:class-names="">Add your image here (aspect ratio 16:9)</text:span></text:p>
        </draw:text-box>
        <svg:title/>
        <svg:desc/>
      </draw:frame>
      <presentation:notes style:page-layout-name="pageLayout2" draw:style-name="a494">
        <draw:frame draw:id="id8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1" draw:name="Date Placeholder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2" draw:name="Slide Image Placeholder 3">
          <svg:title/>
          <svg:desc/>
        </draw:page-thumbnail>
        <draw:frame draw:id="id11" presentation:style-name="a487" draw:name="Notes Placeholder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Click to edit Master text styles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Second level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495">
      <draw:frame draw:id="id58" presentation:style-name="a499" draw:name="Slide Number Placeholder" svg:x="5.09852in" svg:y="6.83606in" svg:width="3.13629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#›</text:page-number></text:span><text:span text:style-name="a497" text:class-names=""/></text:p>
        </draw:text-box>
        <svg:title/>
        <svg:desc/>
      </draw:frame>
      <draw:frame draw:id="id59" presentation:style-name="a502" draw:name="Footer Placeholder" svg:x="8.23481in" svg:y="6.83606in" svg:width="4.2017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0" presentation:style-name="a505" draw:name="Title" svg:x="0.91667in" svg:y="3.22065in" svg:width="11.5in" svg:height="0.95928in" presentation:class="title" presentation:placeholder="false">
        <draw:text-box>
          <text:p text:style-name="a504" text:class-names="" text:cond-style-name=""><text:span text:style-name="a503" text:class-names="">“Simple quote.”</text:span></text:p>
        </draw:text-box>
        <svg:title/>
        <svg:desc/>
      </draw:frame>
      <draw:frame draw:id="id61" presentation:style-name="a508" draw:name="Author" svg:x="0.91667in" svg:y="4.28354in" svg:width="11.5in" svg:height="1.81076in" presentation:class="subtitle" presentation:placeholder="false">
        <draw:text-box>
          <text:p text:style-name="a507" text:class-names="" text:cond-style-name=""><text:span text:style-name="a506" text:class-names="">Author</text:span></text:p>
        </draw:text-box>
        <svg:title/>
        <svg:desc/>
      </draw:frame>
      <draw:frame draw:id="id62" draw:style-name="a509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39">
        <draw:frame draw:id="id8" presentation:style-name="a512" draw:name="Header Placeholder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9" presentation:style-name="a516" draw:name="Date Placeholder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17" draw:name="Slide Image Placeholder 3">
          <svg:title/>
          <svg:desc/>
        </draw:page-thumbnail>
        <draw:frame draw:id="id11" presentation:style-name="a532" draw:name="Notes Placeholder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ck to edit Master text styl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 le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5" draw:name="Footer Placeholder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3" presentation:style-name="a538" draw:name="Slide Number Placehold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40">
      <draw:frame draw:id="id63" presentation:style-name="a544" draw:name="Slide Number Placeholder" svg:x="5.09852in" svg:y="6.83606in" svg:width="3.13629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draw:frame draw:id="id64" presentation:style-name="a547" draw:name="Footer Placeholder" svg:x="8.23481in" svg:y="6.83606in" svg:width="4.201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5" presentation:style-name="a550" draw:name="Title" svg:x="0.91667in" svg:y="0.69974in" svg:width="3.64377in" svg:height="0.89077in" presentation:class="title" presentation:placeholder="false">
        <draw:text-box>
          <text:p text:style-name="a549" text:class-names="" text:cond-style-name=""><text:span text:style-name="a548" text:class-names="">Text left, one image right</text:span></text:p>
        </draw:text-box>
        <svg:title/>
        <svg:desc/>
      </draw:frame>
      <draw:frame draw:id="id66" presentation:style-name="a566" draw:name="Content Placeholder" svg:x="0.91667in" svg:y="1.8391in" svg:width="3.64377in" svg:height="2.54727in" presentation:class="object" presentation:placeholder="false">
        <draw:text-box>
          <text:list text:style-name="a553">
            <text:list-item>
              <text:p text:style-name="a552" text:class-names="" text:cond-style-name=""><text:span text:style-name="a551" text:class-names="">Single column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9" draw:name="Content Placeholder" svg:x="4.98353in" svg:y="0.69974in" svg:width="7.46144in" svg:height="5.60929in" presentation:class="object" presentation:placeholder="false">
        <draw:text-box>
          <text:p text:style-name="a568" text:class-names="" text:cond-style-name=""><text:span text:style-name="a567" text:class-names="">Add your image here<text:line-break/>(aspect ratio 4:3)</text:span></text:p>
        </draw:text-box>
        <svg:title/>
        <svg:desc/>
      </draw:frame>
      <draw:frame draw:id="id68" draw:style-name="a570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600">
        <draw:frame draw:id="id8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Slide Image Placeholder 3">
          <svg:title/>
          <svg:desc/>
        </draw:page-thumbnail>
        <draw:frame draw:id="id11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01">
      <draw:frame draw:id="id69" presentation:style-name="a605" draw:name="Slide Number Placeholder" svg:x="5.09852in" svg:y="6.83606in" svg:width="3.13629in" svg:height="0.39931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draw:frame draw:id="id70" presentation:style-name="a608" draw:name="Footer Placeholder" svg:x="8.23481in" svg:y="6.83606in" svg:width="4.2017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1" presentation:style-name="a611" draw:name="Title" svg:x="0.91667in" svg:y="0.69974in" svg:width="5.90104in" svg:height="0.83716in" presentation:class="title" presentation:placeholder="false">
        <draw:text-box>
          <text:p text:style-name="a610" text:class-names="" text:cond-style-name=""><text:span text:style-name="a609" text:class-names="">Text left, two images right</text:span></text:p>
        </draw:text-box>
        <svg:title/>
        <svg:desc/>
      </draw:frame>
      <draw:frame draw:id="id72" presentation:style-name="a627" draw:name="Content Placeholder 1" svg:x="0.91667in" svg:y="1.55577in" svg:width="5.90104in" svg:height="2.59776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Single column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30" draw:name="Content Placeholder 2" svg:x="7.12153in" svg:y="0.68889in" svg:width="5.33333in" svg:height="2.97401in" presentation:class="object" presentation:placeholder="false">
        <draw:text-box>
          <text:p text:style-name="a629" text:class-names="" text:cond-style-name=""><text:span text:style-name="a628" text:class-names="">Add your image here (aspect ratio 16:9)</text:span></text:p>
        </draw:text-box>
        <svg:title/>
        <svg:desc/>
      </draw:frame>
      <draw:frame draw:id="id74" presentation:style-name="a633" draw:name="Content Placeholder 3" svg:x="7.12153in" svg:y="3.67233in" svg:width="5.33333in" svg:height="3.11655in" presentation:class="object" presentation:placeholder="false">
        <draw:text-box>
          <text:p text:style-name="a632" text:class-names="" text:cond-style-name=""><text:span text:style-name="a631" text:class-names="">Add your image here (aspect ratio 16:9)</text:span></text:p>
        </draw:text-box>
        <svg:title/>
        <svg:desc/>
      </draw:frame>
      <draw:frame draw:id="id75" draw:style-name="a634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664">
        <draw:frame draw:id="id8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42" draw:name="Slide Image Placeholder 3">
          <svg:title/>
          <svg:desc/>
        </draw:page-thumbnail>
        <draw:frame draw:id="id11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3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65">
      <draw:frame draw:id="id76" presentation:style-name="a669" draw:name="Slide Number Placeholder" svg:x="5.09852in" svg:y="6.83606in" svg:width="3.13629in" svg:height="0.39931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  <draw:frame draw:id="id77" presentation:style-name="a672" draw:name="Footer Placeholder" svg:x="8.23481in" svg:y="6.83606in" svg:width="4.201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78" presentation:style-name="a675" draw:name="Title" svg:x="0.91667in" svg:y="3.02879in" svg:width="11.5in" svg:height="0.95928in" presentation:class="title" presentation:placeholder="false">
        <draw:text-box>
          <text:p text:style-name="a674" text:class-names="" text:cond-style-name=""><text:span text:style-name="a673" text:class-names="">Simple slide</text:span></text:p>
        </draw:text-box>
        <svg:title/>
        <svg:desc/>
      </draw:frame>
      <draw:frame draw:id="id79" presentation:style-name="a678" draw:name="Subtitle" svg:x="0.91667in" svg:y="4.28354in" svg:width="11.5in" svg:height="1.81076in" presentation:class="subtitle" presentation:placeholder="false">
        <draw:text-box>
          <text:p text:style-name="a677" text:class-names="" text:cond-style-name=""><text:span text:style-name="a676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679" draw:name="Line">
        <svg:title/>
        <svg:desc/>
      </draw:connector>
      <draw:frame draw:id="id81" draw:style-name="a680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710">
        <draw:frame draw:id="id8" presentation:style-name="a683" draw:name="Header Placeholder 1" svg:x="0in" svg:y="0in" svg:width="3.25in" svg:height="0.5017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7" draw:name="Date Placeholder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4" text:class-names=""><text:date text:fixed="false" style:data-style-name="a685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88" draw:name="Slide Image Placeholder 3">
          <svg:title/>
          <svg:desc/>
        </draw:page-thumbnail>
        <draw:frame draw:id="id11" presentation:style-name="a703" draw:name="Notes Placeholder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6" draw:name="Footer Placeholder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3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11">
      <draw:frame draw:id="id82" presentation:style-name="a715" draw:name="Slide Number Placeholder" svg:x="5.09852in" svg:y="6.83606in" svg:width="3.13629in" svg:height="0.39931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</draw:text-box>
        <svg:title/>
        <svg:desc/>
      </draw:frame>
      <draw:frame draw:id="id83" presentation:style-name="a718" draw:name="Footer Placeholder" svg:x="8.23481in" svg:y="6.83606in" svg:width="4.201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84" presentation:style-name="a721" draw:name="Title" svg:x="0.91667in" svg:y="3.02879in" svg:width="11.5in" svg:height="0.95928in" presentation:class="title" presentation:placeholder="false">
        <draw:text-box>
          <text:p text:style-name="a720" text:class-names="" text:cond-style-name=""><text:span text:style-name="a719" text:class-names="">Simple slide dark</text:span></text:p>
        </draw:text-box>
        <svg:title/>
        <svg:desc/>
      </draw:frame>
      <draw:frame draw:id="id85" presentation:style-name="a724" draw:name="Subtitle" svg:x="0.91667in" svg:y="4.28354in" svg:width="11.5in" svg:height="1.81076in" presentation:class="subtitle" presentation:placeholder="false">
        <draw:text-box>
          <text:p text:style-name="a723" text:class-names="" text:cond-style-name=""><text:span text:style-name="a722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25" draw:name="Line">
        <svg:title/>
        <svg:desc/>
      </draw:connector>
      <draw:frame draw:id="id87" draw:style-name="a726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756">
        <draw:frame draw:id="id8" presentation:style-name="a729" draw:name="Header Placeholder 1" svg:x="0in" svg:y="0in" svg:width="3.25in" svg:height="0.50174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9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34" draw:name="Slide Image Placeholder 3">
          <svg:title/>
          <svg:desc/>
        </draw:page-thumbnail>
        <draw:frame draw:id="id11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Click to 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3" presentation:style-name="a755" draw:name="Slide Number Placeholder 6" svg:x="4.24826in" svg:y="9.49826in" svg:width="3.25in" svg:height="0.50174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58">
      <draw:frame draw:id="id88" presentation:style-name="a762" draw:name="Slide Number Placeholder" svg:x="5.09852in" svg:y="6.83606in" svg:width="3.13629in" svg:height="0.39931in" presentation:class="page-number" presentation:placeholder="false">
        <draw:text-box>
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</draw:text-box>
        <svg:title/>
        <svg:desc/>
      </draw:frame>
      <draw:frame draw:id="id89" presentation:style-name="a765" draw:name="Footer Placeholder" svg:x="8.23481in" svg:y="6.83606in" svg:width="4.2017in" svg:height="0.39931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0in" svg:y="0in" svg:width="13.33333in" svg:height="7.5in" draw:id="id90" draw:style-name="a768" draw:name="Colour filter for image">
        <svg:title/>
        <svg:desc>The Earth from space</svg:desc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71" draw:name="Title" svg:x="0.91667in" svg:y="1.87766in" svg:width="11.5in" svg:height="2.30227in" presentation:class="title" presentation:placeholder="false">
        <draw:text-box>
          <text:p text:style-name="a770" text:class-names="" text:cond-style-name=""><text:span text:style-name="a769" text:class-names="">Text over<text:line-break/>image slide</text:span></text:p>
        </draw:text-box>
        <svg:title/>
        <svg:desc/>
      </draw:frame>
      <draw:frame draw:id="id92" presentation:style-name="a774" draw:name="Subtitle" svg:x="0.91667in" svg:y="4.28354in" svg:width="11.5in" svg:height="1.81076in" presentation:class="subtitle" presentation:placeholder="false">
        <draw:text-box>
          <text:p text:style-name="a773" text:class-names="" text:cond-style-name=""><text:span text:style-name="a772" text:class-names="">Subtitle</text:span></text:p>
        </draw:text-box>
        <svg:title/>
        <svg:desc/>
      </draw:frame>
      <draw:frame draw:id="id93" presentation:style-name="a782" draw:name="Copyright information for image if required" svg:x="0.91667in" svg:y="5.75684in" svg:width="11.51984in" svg:height="0.8139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5" text:class-names="">Replace the background image and include any copyright information if required e.g.<text:s text:c="1"/></text:span><text:span text:style-name="a776" text:class-names="">©<text:s text:c="1"/></text:span><text:span text:style-name="a777" text:class-names="">Photo by NASA on </text:span><text:span text:style-name="a778" text:class-names="">Unsplash</text:span><text:span text:style-name="a779" text:class-names=""/></text:p>
            </text:list-item>
          </text:list>
        </draw:text-box>
        <svg:title/>
        <svg:desc/>
      </draw:frame>
      <draw:frame draw:id="id94" draw:style-name="a78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813">
        <draw:frame draw:id="id8" presentation:style-name="a786" draw:name="Header Placeholder 1" svg:x="0in" svg:y="0in" svg:width="3.25in" svg:height="0.50174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90" draw:name="Date Placeholder 2" svg:x="4.24826in" svg:y="0in" svg:width="3.25in" svg:height="0.50174in" presentation:class="date-time" presentation:placeholder="false">
          <draw:text-box>
            <text:p text:style-name="a789" text:class-names="" text:cond-style-name=""><text:span text:style-name="a787" text:class-names=""><text:date text:fixed="false" style:data-style-name="a78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91" draw:name="Slide Image Placeholder 3">
          <svg:title/>
          <svg:desc/>
        </draw:page-thumbnail>
        <draw:frame draw:id="id11" presentation:style-name="a806" draw:name="Notes Placeholder 4" svg:x="0.75in" svg:y="4.8125in" svg:width="6in" svg:height="3.9375in" presentation:class="notes" presentation:placeholder="false">
          <draw:text-box>
            <text:p text:style-name="a793" text:class-names="" text:cond-style-name=""><text:span text:style-name="a792" text:class-names="">Click to edit Master text styles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cond le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9" draw:name="Footer Placeholder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3" presentation:style-name="a812" draw:name="Slide Number Placeholder 6" svg:x="4.24826in" svg:y="9.49826in" svg:width="3.25in" svg:height="0.5017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14">
      <draw:frame draw:id="id95" presentation:style-name="a818" draw:name="Slide Number Placeholder" svg:x="5.09852in" svg:y="6.83606in" svg:width="3.13629in" svg:height="0.39931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>‹#›</text:page-number></text:span><text:span text:style-name="a816" text:class-names=""/></text:p>
        </draw:text-box>
        <svg:title/>
        <svg:desc/>
      </draw:frame>
      <draw:frame draw:id="id96" presentation:style-name="a821" draw:name="Footer Placeholder" svg:x="8.23481in" svg:y="6.83606in" svg:width="4.2017in" svg:height="0.3993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97" presentation:style-name="a824" draw:name="Title" svg:x="0.91667in" svg:y="3.02879in" svg:width="11.5in" svg:height="1.15113in" presentation:class="title" presentation:placeholder="false">
        <draw:text-box>
          <text:p text:style-name="a823" text:class-names="" text:cond-style-name=""><text:span text:style-name="a822" text:class-names="">Section slide</text:span></text:p>
        </draw:text-box>
        <svg:title/>
        <svg:desc/>
      </draw:frame>
      <draw:frame draw:id="id98" presentation:style-name="a827" draw:name="Subtitle" svg:x="0.91667in" svg:y="4.28354in" svg:width="11.5in" svg:height="1.81076in" presentation:class="subtitle" presentation:placeholder="false">
        <draw:text-box>
          <text:p text:style-name="a826" text:class-names="" text:cond-style-name=""><text:span text:style-name="a825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28" draw:name="Line">
        <svg:title/>
        <svg:desc/>
      </draw:connector>
      <draw:frame draw:id="id100" draw:style-name="a829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59">
        <draw:frame draw:id="id8" presentation:style-name="a832" draw:name="Header Placeholder 1" svg:x="0in" svg:y="0in" svg:width="3.25in" svg:height="0.50174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6" draw:name="Date Placeholder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3" text:class-names=""><text:date text:fixed="false" style:data-style-name="a83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837" draw:name="Slide Image Placeholder 3">
          <svg:title/>
          <svg:desc/>
        </draw:page-thumbnail>
        <draw:frame draw:id="id11" presentation:style-name="a852" draw:name="Notes Placeholder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Click to edit Master text styles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Second level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5" draw:name="Footer Placeholder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8" draw:name="Slide Number Placeholder 6" svg:x="4.24826in" svg:y="9.49826in" svg:width="3.25in" svg:height="0.50174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60">
      <draw:frame draw:id="id101" presentation:style-name="a864" draw:name="Slide Number Placeholder" svg:x="5.09852in" svg:y="6.83606in" svg:width="3.13629in" svg:height="0.39931in" presentation:class="page-number" presentation:placeholder="false">
        <draw:text-box>
          <text:p text:style-name="a863" text:class-names="" text:cond-style-name=""><text:span text:style-name="a861" text:class-names=""><text:page-number style:num-format="1" text:fixed="false">‹#›</text:page-number></text:span><text:span text:style-name="a862" text:class-names=""/></text:p>
        </draw:text-box>
        <svg:title/>
        <svg:desc/>
      </draw:frame>
      <draw:frame draw:id="id102" presentation:style-name="a867" draw:name="Footer Placeholder" svg:x="8.23481in" svg:y="6.83606in" svg:width="4.2017in" svg:height="0.39931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3" presentation:style-name="a870" draw:name="Title" svg:x="0.91667in" svg:y="3.02879in" svg:width="11.5in" svg:height="1.15113in" presentation:class="title" presentation:placeholder="false">
        <draw:text-box>
          <text:p text:style-name="a869" text:class-names="" text:cond-style-name=""><text:span text:style-name="a868" text:class-names="">Section slide</text:span></text:p>
        </draw:text-box>
        <svg:title/>
        <svg:desc/>
      </draw:frame>
      <draw:frame draw:id="id104" presentation:style-name="a873" draw:name="Subtitle" svg:x="0.91667in" svg:y="4.28354in" svg:width="11.5in" svg:height="1.81076in" presentation:class="subtitle" presentation:placeholder="false">
        <draw:text-box>
          <text:p text:style-name="a872" text:class-names="" text:cond-style-name=""><text:span text:style-name="a871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874" draw:name="Line">
        <svg:title/>
        <svg:desc/>
      </draw:connector>
      <draw:frame draw:id="id106" draw:style-name="a87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905">
        <draw:frame draw:id="id8" presentation:style-name="a878" draw:name="Header Placeholder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2" draw:name="Date Placeholder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9" text:class-names=""><text:date text:fixed="false" style:data-style-name="a88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883" draw:name="Slide Image Placeholder 3">
          <svg:title/>
          <svg:desc/>
        </draw:page-thumbnail>
        <draw:frame draw:id="id11" presentation:style-name="a898" draw:name="Notes Placeholder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Click to edit Master text styles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cond le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01" draw:name="Footer Placeholder 5" svg:x="0in" svg:y="9.49826in" svg:width="3.25in" svg:height="0.5017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3" presentation:style-name="a904" draw:name="Slide Number Placeholder 6" svg:x="4.24826in" svg:y="9.49826in" svg:width="3.25in" svg:height="0.50174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06">
      <draw:frame draw:id="id107" presentation:style-name="a910" draw:name="Slide Number Placeholder" svg:x="5.09852in" svg:y="6.83606in" svg:width="3.13629in" svg:height="0.39931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>‹#›</text:page-number></text:span><text:span text:style-name="a908" text:class-names=""/></text:p>
        </draw:text-box>
        <svg:title/>
        <svg:desc/>
      </draw:frame>
      <draw:frame draw:id="id108" presentation:style-name="a913" draw:name="Footer Placeholder" svg:x="8.23481in" svg:y="6.83606in" svg:width="4.201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6" draw:name="Title" svg:x="0.91667in" svg:y="3.02879in" svg:width="11.5in" svg:height="1.15113in" presentation:class="title" presentation:placeholder="false">
        <draw:text-box>
          <text:p text:style-name="a915" text:class-names="" text:cond-style-name=""><text:span text:style-name="a914" text:class-names="">Section slide</text:span></text:p>
        </draw:text-box>
        <svg:title/>
        <svg:desc/>
      </draw:frame>
      <draw:frame draw:id="id110" presentation:style-name="a919" draw:name="Subtitle" svg:x="0.91667in" svg:y="4.28354in" svg:width="11.5in" svg:height="1.81076in" presentation:class="subtitle" presentation:placeholder="false">
        <draw:text-box>
          <text:p text:style-name="a918" text:class-names="" text:cond-style-name=""><text:span text:style-name="a917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20" draw:name="Line">
        <svg:title/>
        <svg:desc/>
      </draw:connector>
      <draw:frame draw:id="id112" draw:style-name="a92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951">
        <draw:frame draw:id="id8" presentation:style-name="a924" draw:name="Header Placeholder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8" draw:name="Date Placeholder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29" draw:name="Slide Image Placeholder 3">
          <svg:title/>
          <svg:desc/>
        </draw:page-thumbnail>
        <draw:frame draw:id="id11" presentation:style-name="a944" draw:name="Notes Placeholder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Click to edit Master text styles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Second level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7" draw:name="Footer Placeholder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3" presentation:style-name="a950" draw:name="Slide Number Placeholder 6" svg:x="4.24826in" svg:y="9.49826in" svg:width="3.25in" svg:height="0.50174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52">
      <draw:frame draw:id="id113" presentation:style-name="a956" draw:name="Slide Number Placeholder" svg:x="5.09852in" svg:y="6.83606in" svg:width="3.13629in" svg:height="0.39931in" presentation:class="page-number" presentation:placeholder="false">
        <draw:text-box>
          <text:p text:style-name="a955" text:class-names="" text:cond-style-name=""><text:span text:style-name="a953" text:class-names=""><text:page-number style:num-format="1" text:fixed="false">‹#›</text:page-number></text:span><text:span text:style-name="a954" text:class-names=""/></text:p>
        </draw:text-box>
        <svg:title/>
        <svg:desc/>
      </draw:frame>
      <draw:frame draw:id="id114" presentation:style-name="a959" draw:name="Footer Placeholder" svg:x="8.23481in" svg:y="6.83606in" svg:width="4.2017in" svg:height="0.39931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connector draw:type="line" svg:x1="0.90108in" svg:y1="6.6222in" svg:x2="12.43651in" svg:y2="6.6222in" draw:id="id115" draw:style-name="a960" draw:name="Line">
        <svg:title/>
        <svg:desc/>
      </draw:connector>
      <draw:frame draw:id="id116" presentation:style-name="a963" draw:name="Title" svg:x="0.91667in" svg:y="3.02879in" svg:width="11.5in" svg:height="1.15113in" presentation:class="title" presentation:placeholder="false">
        <draw:text-box>
          <text:p text:style-name="a962" text:class-names="" text:cond-style-name=""><text:span text:style-name="a961" text:class-names="">Section slide</text:span></text:p>
        </draw:text-box>
        <svg:title/>
        <svg:desc/>
      </draw:frame>
      <draw:frame draw:id="id117" presentation:style-name="a966" draw:name="Subtitle" svg:x="0.91667in" svg:y="4.28354in" svg:width="11.5in" svg:height="1.81076in" presentation:class="subtitle" presentation:placeholder="false">
        <draw:text-box>
          <text:p text:style-name="a965" text:class-names="" text:cond-style-name=""><text:span text:style-name="a964" text:class-names="">Subtitle</text:span></text:p>
        </draw:text-box>
        <svg:title/>
        <svg:desc/>
      </draw:frame>
      <draw:frame draw:id="id118" draw:style-name="a96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997">
        <draw:frame draw:id="id8" presentation:style-name="a970" draw:name="Header Placeholder 1" svg:x="0in" svg:y="0in" svg:width="3.25in" svg:height="0.50174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9" presentation:style-name="a974" draw:name="Date Placeholder 2" svg:x="4.24826in" svg:y="0in" svg:width="3.25in" svg:height="0.50174in" presentation:class="date-time" presentation:placeholder="false">
          <draw:text-box>
            <text:p text:style-name="a973" text:class-names="" text:cond-style-name=""><text:span text:style-name="a971" text:class-names=""><text:date text:fixed="false" style:data-style-name="a972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75" draw:name="Slide Image Placeholder 3">
          <svg:title/>
          <svg:desc/>
        </draw:page-thumbnail>
        <draw:frame draw:id="id11" presentation:style-name="a990" draw:name="Notes Placeholder 4" svg:x="0.75in" svg:y="4.8125in" svg:width="6in" svg:height="3.9375in" presentation:class="notes" presentation:placeholder="false">
          <draw:text-box>
            <text:p text:style-name="a977" text:class-names="" text:cond-style-name=""><text:span text:style-name="a976" text:class-names="">Click to edit Master text styles</text:span></text:p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Second level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p text:style-name="a982" text:class-names="" text:cond-style-name=""><text:span text:style-name="a9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p text:style-name="a985" text:class-names="" text:cond-style-name=""><text:span text:style-name="a9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list text:style-name="a989">
                              <text:list-item>
                                <text:p text:style-name="a988" text:class-names="" text:cond-style-name=""><text:span text:style-name="a9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93" draw:name="Footer Placeholder 5" svg:x="0in" svg:y="9.49826in" svg:width="3.25in" svg:height="0.50174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3" presentation:style-name="a996" draw:name="Slide Number Placeholder 6" svg:x="4.24826in" svg:y="9.49826in" svg:width="3.25in" svg:height="0.50174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998">
      <draw:frame draw:id="id119" presentation:style-name="a1002" draw:name="Slide Number Placeholder" svg:x="5.09852in" svg:y="6.83606in" svg:width="3.13629in" svg:height="0.39931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>‹#›</text:page-number></text:span><text:span text:style-name="a1000" text:class-names=""/></text:p>
        </draw:text-box>
        <svg:title/>
        <svg:desc/>
      </draw:frame>
      <draw:frame draw:id="id120" presentation:style-name="a1005" draw:name="Footer Placeholder" svg:x="8.23481in" svg:y="6.83606in" svg:width="4.2017in" svg:height="0.39931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connector draw:type="line" svg:x1="0.90108in" svg:y1="6.6222in" svg:x2="12.43651in" svg:y2="6.6222in" draw:id="id121" draw:style-name="a1006" draw:name="Line">
        <svg:title/>
        <svg:desc/>
      </draw:connector>
      <draw:frame draw:id="id122" presentation:style-name="a1009" draw:name="Title" svg:x="0.91667in" svg:y="3.02879in" svg:width="11.5in" svg:height="1.15113in" presentation:class="title" presentation:placeholder="false">
        <draw:text-box>
          <text:p text:style-name="a1008" text:class-names="" text:cond-style-name=""><text:span text:style-name="a1007" text:class-names="">Section slide</text:span></text:p>
        </draw:text-box>
        <svg:title/>
        <svg:desc/>
      </draw:frame>
      <draw:frame draw:id="id123" presentation:style-name="a1012" draw:name="Subtitle" svg:x="0.91667in" svg:y="4.28354in" svg:width="11.5in" svg:height="1.81076in" presentation:class="subtitle" presentation:placeholder="false">
        <draw:text-box>
          <text:p text:style-name="a1011" text:class-names="" text:cond-style-name=""><text:span text:style-name="a1010" text:class-names="">Subtitle</text:span></text:p>
        </draw:text-box>
        <svg:title/>
        <svg:desc/>
      </draw:frame>
      <draw:frame draw:id="id124" draw:style-name="a101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043">
        <draw:frame draw:id="id8" presentation:style-name="a1016" draw:name="Header Placeholder 1" svg:x="0in" svg:y="0in" svg:width="3.25in" svg:height="0.50174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9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7" text:class-names=""><text:date text:fixed="false" style:data-style-name="a101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21" draw:name="Slide Image Placeholder 3">
          <svg:title/>
          <svg:desc/>
        </draw:page-thumbnail>
        <draw:frame draw:id="id11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3" presentation:style-name="a1042" draw:name="Slide Number Placeholder 6" svg:x="4.24826in" svg:y="9.49826in" svg:width="3.25in" svg:height="0.50174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44">
      <draw:frame draw:id="id125" presentation:style-name="a1048" draw:name="Slide Number Placeholder" svg:x="5.09852in" svg:y="6.83606in" svg:width="3.13629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>‹#›</text:page-number></text:span><text:span text:style-name="a1046" text:class-names=""/></text:p>
        </draw:text-box>
        <svg:title/>
        <svg:desc/>
      </draw:frame>
      <draw:frame draw:id="id126" presentation:style-name="a1051" draw:name="Footer Placeholder" svg:x="8.23481in" svg:y="6.83606in" svg:width="4.2017in" svg:height="0.39931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27" presentation:style-name="a1054" draw:name="Title" svg:x="0.91667in" svg:y="3.02879in" svg:width="11.5in" svg:height="1.15113in" presentation:class="title" presentation:placeholder="false">
        <draw:text-box>
          <text:p text:style-name="a1053" text:class-names="" text:cond-style-name=""><text:span text:style-name="a1052" text:class-names="">Section slide</text:span></text:p>
        </draw:text-box>
        <svg:title/>
        <svg:desc/>
      </draw:frame>
      <draw:frame draw:id="id128" presentation:style-name="a1057" draw:name="Subtitle" svg:x="0.91667in" svg:y="4.28354in" svg:width="11.5in" svg:height="1.81076in" presentation:class="subtitle" presentation:placeholder="false">
        <draw:text-box>
          <text:p text:style-name="a1056" text:class-names="" text:cond-style-name=""><text:span text:style-name="a1055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058" draw:name="Line">
        <svg:title/>
        <svg:desc/>
      </draw:connector>
      <draw:frame draw:id="id130" draw:style-name="a105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089">
        <draw:frame draw:id="id8" presentation:style-name="a1062" draw:name="Header Placeholder 1" svg:x="0in" svg:y="0in" svg:width="3.25in" svg:height="0.5017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3" text:class-names=""><text:date text:fixed="false" style:data-style-name="a106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67" draw:name="Slide Image Placeholder 3">
          <svg:title/>
          <svg:desc/>
        </draw:page-thumbnail>
        <draw:frame draw:id="id11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3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090">
      <draw:frame draw:id="id131" presentation:style-name="a1094" draw:name="Slide Number Placeholder 5" svg:x="5.09852in" svg:y="6.83606in" svg:width="3.13629in" svg:height="0.39931in" presentation:class="page-number" presentation:placeholder="false">
        <draw:text-box>
          <text:p text:style-name="a1093" text:class-names="" text:cond-style-name=""><text:span text:style-name="a1091" text:class-names=""><text:page-number style:num-format="1" text:fixed="false">‹#›</text:page-number></text:span><text:span text:style-name="a1092" text:class-names=""/></text:p>
        </draw:text-box>
        <svg:title/>
        <svg:desc/>
      </draw:frame>
      <draw:frame draw:id="id132" presentation:style-name="a1097" draw:name="Footer Placeholder 13" svg:x="8.23481in" svg:y="6.83606in" svg:width="4.2017in" svg:height="0.39931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connector draw:type="line" svg:x1="0.90108in" svg:y1="6.6222in" svg:x2="12.43651in" svg:y2="6.6222in" draw:id="id133" draw:style-name="a1098" draw:name="Straight Connector 9">
        <svg:title/>
        <svg:desc/>
      </draw:connector>
      <draw:frame draw:id="id134" presentation:style-name="a1101" draw:name="Subtitle 2" svg:x="0.91667in" svg:y="4.28354in" svg:width="11.5in" svg:height="1.81076in" presentation:class="subtitle" presentation:placeholder="false">
        <draw:text-box>
          <text:p text:style-name="a1100" text:class-names="" text:cond-style-name=""><text:span text:style-name="a1099" text:class-names="">Subtitle</text:span></text:p>
        </draw:text-box>
        <svg:title/>
        <svg:desc/>
      </draw:frame>
      <draw:frame draw:id="id135" presentation:style-name="a1104" draw:name="Title 1" svg:x="0.91667in" svg:y="3.02879in" svg:width="11.5in" svg:height="1.15113in" presentation:class="title" presentation:placeholder="false">
        <draw:text-box>
          <text:p text:style-name="a1103" text:class-names="" text:cond-style-name=""><text:span text:style-name="a1102" text:class-names="">Section slide</text:span></text:p>
        </draw:text-box>
        <svg:title/>
        <svg:desc/>
      </draw:frame>
      <draw:frame draw:id="id136" draw:style-name="a110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135">
        <draw:frame draw:id="id8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2" draw:name="Date Placeholder 2" svg:x="4.24826in" svg:y="0in" svg:width="3.25in" svg:height="0.5017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113" draw:name="Slide Image Placeholder 3">
          <svg:title/>
          <svg:desc/>
        </draw:page-thumbnail>
        <draw:frame draw:id="id11" presentation:style-name="a1128" draw:name="Notes Placeholder 4" svg:x="0.75in" svg:y="4.8125in" svg:width="6in" svg:height="3.9375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1" draw:name="Footer Placeholder 5" svg:x="0in" svg:y="9.49826in" svg:width="3.25in" svg:height="0.50174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3" presentation:style-name="a1134" draw:name="Slide Number Placeholder 6" svg:x="4.24826in" svg:y="9.49826in" svg:width="3.25in" svg:height="0.50174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36">
      <draw:frame draw:id="id137" presentation:style-name="a1140" draw:name="Slide Number Placeholder 5" svg:x="5.09852in" svg:y="6.83606in" svg:width="3.13629in" svg:height="0.39931in" presentation:class="page-number" presentation:placeholder="false">
        <draw:text-box>
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</draw:text-box>
        <svg:title/>
        <svg:desc/>
      </draw:frame>
      <draw:frame draw:id="id138" presentation:style-name="a1143" draw:name="Footer Placeholder 13" svg:x="8.23481in" svg:y="6.83606in" svg:width="4.2017in" svg:height="0.39931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connector draw:type="line" svg:x1="0.90108in" svg:y1="6.6222in" svg:x2="12.43651in" svg:y2="6.6222in" draw:id="id139" draw:style-name="a1144" draw:name="Straight Connector 9">
        <svg:title/>
        <svg:desc/>
      </draw:connector>
      <draw:frame draw:id="id140" presentation:style-name="a1147" draw:name="Subtitle 2" svg:x="0.91667in" svg:y="4.28354in" svg:width="11.5in" svg:height="1.81076in" presentation:class="subtitle" presentation:placeholder="false">
        <draw:text-box>
          <text:p text:style-name="a1146" text:class-names="" text:cond-style-name=""><text:span text:style-name="a1145" text:class-names="">Subtitle</text:span></text:p>
        </draw:text-box>
        <svg:title/>
        <svg:desc/>
      </draw:frame>
      <draw:frame draw:id="id141" presentation:style-name="a1150" draw:name="Title 1" svg:x="0.91667in" svg:y="3.02879in" svg:width="11.5in" svg:height="1.15113in" presentation:class="title" presentation:placeholder="false">
        <draw:text-box>
          <text:p text:style-name="a1149" text:class-names="" text:cond-style-name=""><text:span text:style-name="a1148" text:class-names="">Section slide</text:span></text:p>
        </draw:text-box>
        <svg:title/>
        <svg:desc/>
      </draw:frame>
      <draw:frame draw:id="id142" draw:style-name="a115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181">
        <draw:frame draw:id="id8" presentation:style-name="a1154" draw:name="Header Placeholder 1" svg:x="0in" svg:y="0in" svg:width="3.25in" svg:height="0.5017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9" presentation:style-name="a1158" draw:name="Date Placeholder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5" text:class-names=""><text:date text:fixed="false" style:data-style-name="a115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159" draw:name="Slide Image Placeholder 3">
          <svg:title/>
          <svg:desc/>
        </draw:page-thumbnail>
        <draw:frame draw:id="id11" presentation:style-name="a1174" draw:name="Notes Placeholder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Click to edit Master text styles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econd level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7" draw:name="Footer Placeholder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3" presentation:style-name="a1180" draw:name="Slide Number Placeholder 6" svg:x="4.24826in" svg:y="9.49826in" svg:width="3.25in" svg:height="0.50174in" presentation:class="page-number" presentation:placeholder="false">
          <draw:text-box>
            <text:p text:style-name="a1179" text:class-names="" text:cond-style-name=""><text:span text:style-name="a11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182">
      <draw:frame draw:id="id143" presentation:style-name="a1186" draw:name="Slide Number Placeholder 5" svg:x="5.09852in" svg:y="6.83606in" svg:width="3.13629in" svg:height="0.39931in" presentation:class="page-number" presentation:placeholder="false">
        <draw:text-box>
          <text:p text:style-name="a1185" text:class-names="" text:cond-style-name=""><text:span text:style-name="a1183" text:class-names=""><text:page-number style:num-format="1" text:fixed="false">‹#›</text:page-number></text:span><text:span text:style-name="a1184" text:class-names=""/></text:p>
        </draw:text-box>
        <svg:title/>
        <svg:desc/>
      </draw:frame>
      <draw:frame draw:id="id144" presentation:style-name="a1189" draw:name="Footer Placeholder 13" svg:x="8.23481in" svg:y="6.83606in" svg:width="4.2017in" svg:height="0.39931in" presentation:class="foot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connector draw:type="line" svg:x1="0.90108in" svg:y1="6.6222in" svg:x2="12.43651in" svg:y2="6.6222in" draw:id="id145" draw:style-name="a1190" draw:name="Straight Connector 9">
        <svg:title/>
        <svg:desc/>
      </draw:connector>
      <draw:frame draw:id="id146" presentation:style-name="a1193" draw:name="Subtitle 2" svg:x="0.91667in" svg:y="4.28354in" svg:width="11.5in" svg:height="1.81076in" presentation:class="subtitle" presentation:placeholder="false">
        <draw:text-box>
          <text:p text:style-name="a1192" text:class-names="" text:cond-style-name=""><text:span text:style-name="a1191" text:class-names="">Subtitle</text:span></text:p>
        </draw:text-box>
        <svg:title/>
        <svg:desc/>
      </draw:frame>
      <draw:frame draw:id="id147" presentation:style-name="a1196" draw:name="Title 1" svg:x="0.91667in" svg:y="3.02879in" svg:width="11.5in" svg:height="1.15113in" presentation:class="title" presentation:placeholder="false">
        <draw:text-box>
          <text:p text:style-name="a1195" text:class-names="" text:cond-style-name=""><text:span text:style-name="a1194" text:class-names="">Section slide</text:span></text:p>
        </draw:text-box>
        <svg:title/>
        <svg:desc/>
      </draw:frame>
      <draw:frame draw:id="id148" draw:style-name="a119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227">
        <draw:frame draw:id="id8" presentation:style-name="a1200" draw:name="Header Placeholder 1" svg:x="0in" svg:y="0in" svg:width="3.25in" svg:height="0.50174in" presentation:class="head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9" presentation:style-name="a1204" draw:name="Date Placeholder 2" svg:x="4.24826in" svg:y="0in" svg:width="3.25in" svg:height="0.50174in" presentation:class="date-time" presentation:placeholder="false">
          <draw:text-box>
            <text:p text:style-name="a1203" text:class-names="" text:cond-style-name=""><text:span text:style-name="a1201" text:class-names=""><text:date text:fixed="false" style:data-style-name="a1202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205" draw:name="Slide Image Placeholder 3">
          <svg:title/>
          <svg:desc/>
        </draw:page-thumbnail>
        <draw:frame draw:id="id11" presentation:style-name="a1220" draw:name="Notes Placeholder 4" svg:x="0.75in" svg:y="4.8125in" svg:width="6in" svg:height="3.9375in" presentation:class="notes" presentation:placeholder="false">
          <draw:text-box>
            <text:p text:style-name="a1207" text:class-names="" text:cond-style-name=""><text:span text:style-name="a1206" text:class-names="">Click to edit Master text styles</text:span></text:p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Second level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p text:style-name="a1215" text:class-names="" text:cond-style-name=""><text:span text:style-name="a1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list text:style-name="a1219">
                              <text:list-item>
                                <text:p text:style-name="a1218" text:class-names="" text:cond-style-name=""><text:span text:style-name="a1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3" draw:name="Footer Placeholder 5" svg:x="0in" svg:y="9.49826in" svg:width="3.25in" svg:height="0.50174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3" presentation:style-name="a1226" draw:name="Slide Number Placeholder 6" svg:x="4.24826in" svg:y="9.49826in" svg:width="3.25in" svg:height="0.50174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28">
      <draw:frame draw:id="id149" presentation:style-name="a1232" draw:name="Slide Number Placeholder 5" svg:x="5.09852in" svg:y="6.83606in" svg:width="3.13629in" svg:height="0.39931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</draw:text-box>
        <svg:title/>
        <svg:desc/>
      </draw:frame>
      <draw:frame draw:id="id150" presentation:style-name="a1235" draw:name="Footer Placeholder 13" svg:x="8.23481in" svg:y="6.83606in" svg:width="4.2017in" svg:height="0.39931in" presentation:class="footer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draw:connector draw:type="line" svg:x1="0.90108in" svg:y1="6.6222in" svg:x2="12.43651in" svg:y2="6.6222in" draw:id="id151" draw:style-name="a1236" draw:name="Straight Connector 9">
        <svg:title/>
        <svg:desc/>
      </draw:connector>
      <draw:frame draw:id="id152" presentation:style-name="a1239" draw:name="Subtitle 2" svg:x="0.91667in" svg:y="4.28354in" svg:width="11.5in" svg:height="1.81076in" presentation:class="subtitle" presentation:placeholder="false">
        <draw:text-box>
          <text:p text:style-name="a1238" text:class-names="" text:cond-style-name=""><text:span text:style-name="a1237" text:class-names="">Subtitle</text:span></text:p>
        </draw:text-box>
        <svg:title/>
        <svg:desc/>
      </draw:frame>
      <draw:frame draw:id="id153" presentation:style-name="a1242" draw:name="Title 1" svg:x="0.91667in" svg:y="3.02879in" svg:width="11.5in" svg:height="1.15113in" presentation:class="title" presentation:placeholder="false">
        <draw:text-box>
          <text:p text:style-name="a1241" text:class-names="" text:cond-style-name=""><text:span text:style-name="a1240" text:class-names="">Section slide</text:span></text:p>
        </draw:text-box>
        <svg:title/>
        <svg:desc/>
      </draw:frame>
      <draw:frame draw:id="id154" draw:style-name="a124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273">
        <draw:frame draw:id="id8" presentation:style-name="a1246" draw:name="Header Placeholder 1" svg:x="0in" svg:y="0in" svg:width="3.25in" svg:height="0.50174in" presentation:class="head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9" presentation:style-name="a1250" draw:name="Date Placeholder 2" svg:x="4.24826in" svg:y="0in" svg:width="3.25in" svg:height="0.50174in" presentation:class="date-time" presentation:placeholder="false">
          <draw:text-box>
            <text:p text:style-name="a1249" text:class-names="" text:cond-style-name=""><text:span text:style-name="a1247" text:class-names=""><text:date text:fixed="false" style:data-style-name="a124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251" draw:name="Slide Image Placeholder 3">
          <svg:title/>
          <svg:desc/>
        </draw:page-thumbnail>
        <draw:frame draw:id="id11" presentation:style-name="a1266" draw:name="Notes Placeholder 4" svg:x="0.75in" svg:y="4.8125in" svg:width="6in" svg:height="3.9375in" presentation:class="notes" presentation:placeholder="false">
          <draw:text-box>
            <text:p text:style-name="a1253" text:class-names="" text:cond-style-name=""><text:span text:style-name="a1252" text:class-names="">Click to edit Master text styles</text:span></text:p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Second level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p text:style-name="a1261" text:class-names="" text:cond-style-name=""><text:span text:style-name="a1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list text:style-name="a1265">
                              <text:list-item>
                                <text:p text:style-name="a1264" text:class-names="" text:cond-style-name=""><text:span text:style-name="a12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9" draw:name="Footer Placeholder 5" svg:x="0in" svg:y="9.49826in" svg:width="3.25in" svg:height="0.50174in" presentation:class="footer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3" presentation:style-name="a1272" draw:name="Slide Number Placehold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274">
      <draw:frame draw:id="id155" presentation:style-name="a1278" draw:name="Slide Number Placeholder 5" svg:x="5.09852in" svg:y="6.83606in" svg:width="3.13629in" svg:height="0.39931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/draw:text-box>
        <svg:title/>
        <svg:desc/>
      </draw:frame>
      <draw:frame draw:id="id156" presentation:style-name="a1281" draw:name="Footer Placeholder 13" svg:x="8.23481in" svg:y="6.83606in" svg:width="4.2017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connector draw:type="line" svg:x1="0.90108in" svg:y1="6.6222in" svg:x2="12.43651in" svg:y2="6.6222in" draw:id="id157" draw:style-name="a1282" draw:name="Straight Connector 9">
        <svg:title/>
        <svg:desc/>
      </draw:connector>
      <draw:frame draw:id="id158" presentation:style-name="a1285" draw:name="Subtitle 2" svg:x="0.91667in" svg:y="4.28354in" svg:width="11.5in" svg:height="1.81076in" presentation:class="subtitle" presentation:placeholder="false">
        <draw:text-box>
          <text:p text:style-name="a1284" text:class-names="" text:cond-style-name=""><text:span text:style-name="a1283" text:class-names="">Subtitle</text:span></text:p>
        </draw:text-box>
        <svg:title/>
        <svg:desc/>
      </draw:frame>
      <draw:frame draw:id="id159" presentation:style-name="a1288" draw:name="Title 1" svg:x="0.91667in" svg:y="3.02879in" svg:width="11.5in" svg:height="1.15113in" presentation:class="title" presentation:placeholder="false">
        <draw:text-box>
          <text:p text:style-name="a1287" text:class-names="" text:cond-style-name=""><text:span text:style-name="a1286" text:class-names="">Section slide</text:span></text:p>
        </draw:text-box>
        <svg:title/>
        <svg:desc/>
      </draw:frame>
      <draw:frame draw:id="id160" draw:style-name="a128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319">
        <draw:frame draw:id="id8" presentation:style-name="a1292" draw:name="Header Placeholder 1" svg:x="0in" svg:y="0in" svg:width="3.25in" svg:height="0.50174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6" draw:name="Date Placeholder 2" svg:x="4.24826in" svg:y="0in" svg:width="3.25in" svg:height="0.50174in" presentation:class="date-time" presentation:placeholder="false">
          <draw:text-box>
            <text:p text:style-name="a1295" text:class-names="" text:cond-style-name=""><text:span text:style-name="a1293" text:class-names=""><text:date text:fixed="false" style:data-style-name="a129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297" draw:name="Slide Image Placeholder 3">
          <svg:title/>
          <svg:desc/>
        </draw:page-thumbnail>
        <draw:frame draw:id="id11" presentation:style-name="a1312" draw:name="Notes Placeholder 4" svg:x="0.75in" svg:y="4.8125in" svg:width="6in" svg:height="3.9375in" presentation:class="notes" presentation:placeholder="false">
          <draw:text-box>
            <text:p text:style-name="a1299" text:class-names="" text:cond-style-name=""><text:span text:style-name="a1298" text:class-names="">Click to edit Master text styles</text:span></text:p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Second level</text:span></text:p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p text:style-name="a1304" text:class-names="" text:cond-style-name=""><text:span text:style-name="a1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p text:style-name="a1307" text:class-names="" text:cond-style-name=""><text:span text:style-name="a1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list text:style-name="a1311">
                              <text:list-item>
                                <text:p text:style-name="a1310" text:class-names="" text:cond-style-name=""><text:span text:style-name="a1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5" draw:name="Footer Placeholder 5" svg:x="0in" svg:y="9.49826in" svg:width="3.25in" svg:height="0.50174in" presentation:class="foot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3" presentation:style-name="a1318" draw:name="Slide Number Placeholder 6" svg:x="4.24826in" svg:y="9.49826in" svg:width="3.25in" svg:height="0.50174in" presentation:class="page-number" presentation:placeholder="false">
          <draw:text-box>
            <text:p text:style-name="a1317" text:class-names="" text:cond-style-name=""><text:span text:style-name="a13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20">
      <draw:frame draw:id="id161" presentation:style-name="a1324" draw:name="Slide Number Placeholder" svg:x="5.09852in" svg:y="6.83606in" svg:width="3.13629in" svg:height="0.39931in" presentation:class="page-number" presentation:placeholder="false">
        <draw:text-box>
          <text:p text:style-name="a1323" text:class-names="" text:cond-style-name=""><text:span text:style-name="a1321" text:class-names=""><text:page-number style:num-format="1" text:fixed="false">‹#›</text:page-number></text:span><text:span text:style-name="a1322" text:class-names=""/></text:p>
        </draw:text-box>
        <svg:title/>
        <svg:desc/>
      </draw:frame>
      <draw:frame draw:id="id162" presentation:style-name="a1327" draw:name="Footer Placeholder" svg:x="8.23481in" svg:y="6.83606in" svg:width="4.2017in" svg:height="0.39931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63" presentation:style-name="a1330" draw:name="Title" svg:x="0.91667in" svg:y="3.02879in" svg:width="11.5in" svg:height="1.15113in" presentation:class="title" presentation:placeholder="false">
        <draw:text-box>
          <text:p text:style-name="a1329" text:class-names="" text:cond-style-name=""><text:span text:style-name="a1328" text:class-names="">Section slide</text:span></text:p>
        </draw:text-box>
        <svg:title/>
        <svg:desc/>
      </draw:frame>
      <draw:frame draw:id="id164" presentation:style-name="a1333" draw:name="Subtitle" svg:x="0.91667in" svg:y="4.28354in" svg:width="11.5in" svg:height="1.81076in" presentation:class="subtitle" presentation:placeholder="false">
        <draw:text-box>
          <text:p text:style-name="a1332" text:class-names="" text:cond-style-name=""><text:span text:style-name="a1331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334" draw:name="Line">
        <svg:title/>
        <svg:desc/>
      </draw:connector>
      <draw:frame draw:id="id166" draw:style-name="a1335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365">
        <draw:frame draw:id="id8" presentation:style-name="a1338" draw:name="Header Placeholder 1" svg:x="0in" svg:y="0in" svg:width="3.25in" svg:height="0.50174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2" draw:name="Date Placeholder 2" svg:x="4.24826in" svg:y="0in" svg:width="3.25in" svg:height="0.50174in" presentation:class="date-time" presentation:placeholder="false">
          <draw:text-box>
            <text:p text:style-name="a1341" text:class-names="" text:cond-style-name=""><text:span text:style-name="a1339" text:class-names=""><text:date text:fixed="false" style:data-style-name="a134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343" draw:name="Slide Image Placeholder 3">
          <svg:title/>
          <svg:desc/>
        </draw:page-thumbnail>
        <draw:frame draw:id="id11" presentation:style-name="a1358" draw:name="Notes Placeholder 4" svg:x="0.75in" svg:y="4.8125in" svg:width="6in" svg:height="3.9375in" presentation:class="notes" presentation:placeholder="false">
          <draw:text-box>
            <text:p text:style-name="a1345" text:class-names="" text:cond-style-name=""><text:span text:style-name="a1344" text:class-names="">Click to edit Master text styles</text:span></text:p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Second level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p text:style-name="a1350" text:class-names="" text:cond-style-name=""><text:span text:style-name="a1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list text:style-name="a1354">
                          <text:list-item>
                            <text:p text:style-name="a1353" text:class-names="" text:cond-style-name=""><text:span text:style-name="a1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list text:style-name="a1357">
                              <text:list-item>
                                <text:p text:style-name="a1356" text:class-names="" text:cond-style-name=""><text:span text:style-name="a1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61" draw:name="Footer Placeholder 5" svg:x="0in" svg:y="9.49826in" svg:width="3.25in" svg:height="0.50174in" presentation:class="footer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3" presentation:style-name="a1364" draw:name="Slide Number Placeholder 6" svg:x="4.24826in" svg:y="9.49826in" svg:width="3.25in" svg:height="0.50174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366">
      <draw:frame draw:id="id167" presentation:style-name="a1370" draw:name="Slide Number Placeholder" svg:x="5.09852in" svg:y="6.83606in" svg:width="3.13629in" svg:height="0.39931in" presentation:class="page-number" presentation:placeholder="false">
        <draw:text-box>
          <text:p text:style-name="a1369" text:class-names="" text:cond-style-name=""><text:span text:style-name="a1367" text:class-names=""><text:page-number style:num-format="1" text:fixed="false">‹#›</text:page-number></text:span><text:span text:style-name="a1368" text:class-names=""/></text:p>
        </draw:text-box>
        <svg:title/>
        <svg:desc/>
      </draw:frame>
      <draw:frame draw:id="id168" presentation:style-name="a1373" draw:name="Footer Placeholder" svg:x="8.23481in" svg:y="6.83606in" svg:width="4.2017in" svg:height="0.39931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169" presentation:style-name="a1376" draw:name="Title" svg:x="0.91667in" svg:y="3.02879in" svg:width="11.5in" svg:height="1.15113in" presentation:class="title" presentation:placeholder="false">
        <draw:text-box>
          <text:p text:style-name="a1375" text:class-names="" text:cond-style-name=""><text:span text:style-name="a1374" text:class-names="">Section slide</text:span></text:p>
        </draw:text-box>
        <svg:title/>
        <svg:desc/>
      </draw:frame>
      <draw:frame draw:id="id170" presentation:style-name="a1379" draw:name="Subtitle" svg:x="0.91667in" svg:y="4.28354in" svg:width="11.5in" svg:height="1.81076in" presentation:class="subtitle" presentation:placeholder="false">
        <draw:text-box>
          <text:p text:style-name="a1378" text:class-names="" text:cond-style-name=""><text:span text:style-name="a1377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380" draw:name="Line">
        <svg:title/>
        <svg:desc/>
      </draw:connector>
      <draw:frame draw:id="id172" draw:style-name="a1381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411">
        <draw:frame draw:id="id8" presentation:style-name="a1384" draw:name="Header Placeholder 1" svg:x="0in" svg:y="0in" svg:width="3.25in" svg:height="0.50174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9" presentation:style-name="a1388" draw:name="Date Placeholder 2" svg:x="4.24826in" svg:y="0in" svg:width="3.25in" svg:height="0.50174in" presentation:class="date-time" presentation:placeholder="false">
          <draw:text-box>
            <text:p text:style-name="a1387" text:class-names="" text:cond-style-name=""><text:span text:style-name="a1385" text:class-names=""><text:date text:fixed="false" style:data-style-name="a138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389" draw:name="Slide Image Placeholder 3">
          <svg:title/>
          <svg:desc/>
        </draw:page-thumbnail>
        <draw:frame draw:id="id11" presentation:style-name="a1404" draw:name="Notes Placeholder 4" svg:x="0.75in" svg:y="4.8125in" svg:width="6in" svg:height="3.9375in" presentation:class="notes" presentation:placeholder="false">
          <draw:text-box>
            <text:p text:style-name="a1391" text:class-names="" text:cond-style-name=""><text:span text:style-name="a1390" text:class-names="">Click to edit Master text styles</text:span></text:p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Second level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p text:style-name="a1396" text:class-names="" text:cond-style-name=""><text:span text:style-name="a1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p text:style-name="a1399" text:class-names="" text:cond-style-name=""><text:span text:style-name="a1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list text:style-name="a1403">
                              <text:list-item>
                                <text:p text:style-name="a1402" text:class-names="" text:cond-style-name=""><text:span text:style-name="a14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07" draw:name="Footer Placeholder 5" svg:x="0in" svg:y="9.49826in" svg:width="3.25in" svg:height="0.50174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3" presentation:style-name="a1410" draw:name="Slide Number Placeholder 6" svg:x="4.24826in" svg:y="9.49826in" svg:width="3.25in" svg:height="0.50174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12">
      <draw:frame draw:id="id173" presentation:style-name="a1416" draw:name="Slide Number Placeholder 5" svg:x="5.09852in" svg:y="6.83606in" svg:width="3.13629in" svg:height="0.39931in" presentation:class="page-number" presentation:placeholder="false">
        <draw:text-box>
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</draw:text-box>
        <svg:title/>
        <svg:desc/>
      </draw:frame>
      <draw:frame draw:id="id174" presentation:style-name="a1419" draw:name="Footer Placeholder 13" svg:x="8.23481in" svg:y="6.83606in" svg:width="4.2017in" svg:height="0.39931in" presentation:class="footer" presentation:placeholder="false">
        <draw:text-box>
          <text:p text:style-name="a1418" text:class-names="" text:cond-style-name=""><text:span text:style-name="a1417" text:class-names=""/></text:p>
        </draw:text-box>
        <svg:title/>
        <svg:desc/>
      </draw:frame>
      <draw:connector draw:type="line" svg:x1="0.90108in" svg:y1="6.6222in" svg:x2="12.43651in" svg:y2="6.6222in" draw:id="id175" draw:style-name="a1420" draw:name="Straight Connector 16">
        <svg:title/>
        <svg:desc/>
      </draw:connector>
      <draw:frame draw:id="id176" presentation:style-name="a1423" draw:name="Subtitle 2" svg:x="0.91667in" svg:y="4.28354in" svg:width="11.5in" svg:height="1.81076in" presentation:class="subtitle" presentation:placeholder="false">
        <draw:text-box>
          <text:p text:style-name="a1422" text:class-names="" text:cond-style-name=""><text:span text:style-name="a1421" text:class-names="">Subtitle</text:span></text:p>
        </draw:text-box>
        <svg:title/>
        <svg:desc/>
      </draw:frame>
      <draw:frame draw:id="id177" presentation:style-name="a1426" draw:name="Title 1" svg:x="0.91667in" svg:y="3.02879in" svg:width="11.5in" svg:height="1.15113in" presentation:class="title" presentation:placeholder="false">
        <draw:text-box>
          <text:p text:style-name="a1425" text:class-names="" text:cond-style-name=""><text:span text:style-name="a1424" text:class-names="">Section slide</text:span></text:p>
        </draw:text-box>
        <svg:title/>
        <svg:desc/>
      </draw:frame>
      <draw:frame draw:id="id178" draw:style-name="a1427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457">
        <draw:frame draw:id="id8" presentation:style-name="a1430" draw:name="Header Placeholder 1" svg:x="0in" svg:y="0in" svg:width="3.25in" svg:height="0.50174in" presentation:class="head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9" presentation:style-name="a1434" draw:name="Date Placeholder 2" svg:x="4.24826in" svg:y="0in" svg:width="3.25in" svg:height="0.50174in" presentation:class="date-time" presentation:placeholder="false">
          <draw:text-box>
            <text:p text:style-name="a1433" text:class-names="" text:cond-style-name=""><text:span text:style-name="a1431" text:class-names=""><text:date text:fixed="false" style:data-style-name="a1432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435" draw:name="Slide Image Placeholder 3">
          <svg:title/>
          <svg:desc/>
        </draw:page-thumbnail>
        <draw:frame draw:id="id11" presentation:style-name="a1450" draw:name="Notes Placeholder 4" svg:x="0.75in" svg:y="4.8125in" svg:width="6in" svg:height="3.9375in" presentation:class="notes" presentation:placeholder="false">
          <draw:text-box>
            <text:p text:style-name="a1437" text:class-names="" text:cond-style-name=""><text:span text:style-name="a1436" text:class-names="">Click to edit Master text styles</text:span></text:p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8" text:class-names="">Second level</text:span></text:p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p text:style-name="a1442" text:class-names="" text:cond-style-name=""><text:span text:style-name="a1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list text:style-name="a1446">
                      <text:list-item>
                        <text:list text:style-name="a1446">
                          <text:list-item>
                            <text:p text:style-name="a1445" text:class-names="" text:cond-style-name=""><text:span text:style-name="a1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9">
              <text:list-item>
                <text:list text:style-name="a1449">
                  <text:list-item>
                    <text:list text:style-name="a1449">
                      <text:list-item>
                        <text:list text:style-name="a1449">
                          <text:list-item>
                            <text:list text:style-name="a1449">
                              <text:list-item>
                                <text:p text:style-name="a1448" text:class-names="" text:cond-style-name=""><text:span text:style-name="a14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53" draw:name="Footer Placeholder 5" svg:x="0in" svg:y="9.49826in" svg:width="3.25in" svg:height="0.50174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3" presentation:style-name="a1456" draw:name="Slide Number Placeholder 6" svg:x="4.24826in" svg:y="9.49826in" svg:width="3.25in" svg:height="0.50174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458">
      <draw:frame draw:id="id179" presentation:style-name="a1462" draw:name="Slide Number Placeholder" svg:x="5.09852in" svg:y="6.83606in" svg:width="3.13629in" svg:height="0.39931in" presentation:class="page-number" presentation:placeholder="false">
        <draw:text-box>
          <text:p text:style-name="a1461" text:class-names="" text:cond-style-name=""><text:span text:style-name="a1459" text:class-names=""><text:page-number style:num-format="1" text:fixed="false">‹#›</text:page-number></text:span><text:span text:style-name="a1460" text:class-names=""/></text:p>
        </draw:text-box>
        <svg:title/>
        <svg:desc/>
      </draw:frame>
      <draw:frame draw:id="id180" presentation:style-name="a1465" draw:name="Footer Placeholder" svg:x="8.23481in" svg:y="6.83606in" svg:width="4.2017in" svg:height="0.39931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81" presentation:style-name="a1468" draw:name="Title" svg:x="0.91667in" svg:y="3.02879in" svg:width="11.5in" svg:height="1.15113in" presentation:class="title" presentation:placeholder="false">
        <draw:text-box>
          <text:p text:style-name="a1467" text:class-names="" text:cond-style-name=""><text:span text:style-name="a1466" text:class-names="">Section slide</text:span></text:p>
        </draw:text-box>
        <svg:title/>
        <svg:desc/>
      </draw:frame>
      <draw:frame draw:id="id182" presentation:style-name="a1471" draw:name="Subtitle" svg:x="0.91667in" svg:y="4.28354in" svg:width="11.5in" svg:height="1.81076in" presentation:class="subtitle" presentation:placeholder="false">
        <draw:text-box>
          <text:p text:style-name="a1470" text:class-names="" text:cond-style-name=""><text:span text:style-name="a1469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472" draw:name="Line">
        <svg:title/>
        <svg:desc/>
      </draw:connector>
      <draw:frame draw:id="id184" draw:style-name="a1473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503">
        <draw:frame draw:id="id8" presentation:style-name="a1476" draw:name="Header Placeholder 1" svg:x="0in" svg:y="0in" svg:width="3.25in" svg:height="0.50174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9" presentation:style-name="a1480" draw:name="Date Placeholder 2" svg:x="4.24826in" svg:y="0in" svg:width="3.25in" svg:height="0.50174in" presentation:class="date-time" presentation:placeholder="false">
          <draw:text-box>
            <text:p text:style-name="a1479" text:class-names="" text:cond-style-name=""><text:span text:style-name="a1477" text:class-names=""><text:date text:fixed="false" style:data-style-name="a147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481" draw:name="Slide Image Placeholder 3">
          <svg:title/>
          <svg:desc/>
        </draw:page-thumbnail>
        <draw:frame draw:id="id11" presentation:style-name="a1496" draw:name="Notes Placeholder 4" svg:x="0.75in" svg:y="4.8125in" svg:width="6in" svg:height="3.9375in" presentation:class="notes" presentation:placeholder="false">
          <draw:text-box>
            <text:p text:style-name="a1483" text:class-names="" text:cond-style-name=""><text:span text:style-name="a1482" text:class-names="">Click to edit Master text styles</text:span></text:p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Second level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p text:style-name="a1491" text:class-names="" text:cond-style-name=""><text:span text:style-name="a14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99" draw:name="Footer Placeholder 5" svg:x="0in" svg:y="9.49826in" svg:width="3.25in" svg:height="0.50174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3" presentation:style-name="a1502" draw:name="Slide Number Placeholder 6" svg:x="4.24826in" svg:y="9.49826in" svg:width="3.25in" svg:height="0.50174in" presentation:class="page-number" presentation:placeholder="false">
          <draw:text-box>
            <text:p text:style-name="a1501" text:class-names="" text:cond-style-name=""><text:span text:style-name="a15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04">
      <draw:custom-shape svg:x="0in" svg:y="6.60317in" svg:width="13.33333in" svg:height="0.89683in" draw:id="id185" draw:style-name="a1507" draw:name="Rectangle">
        <svg:title/>
        <svg:desc/>
        <text:p text:style-name="a1506" text:class-names="" text:cond-style-name=""><text:span text:style-name="a1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11" draw:name="Slide Number Placeholder" svg:x="5.09852in" svg:y="6.83606in" svg:width="3.13629in" svg:height="0.39931in" presentation:class="page-number" presentation:placeholder="false">
        <draw:text-box>
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</draw:text-box>
        <svg:title/>
        <svg:desc/>
      </draw:frame>
      <draw:frame draw:id="id187" presentation:style-name="a1514" draw:name="Footer Placeholder" svg:x="8.23481in" svg:y="6.83606in" svg:width="4.2017in" svg:height="0.39931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88" presentation:style-name="a1517" draw:name="Title" svg:x="0.91667in" svg:y="0.70224in" svg:width="11.5in" svg:height="0.57557in" presentation:class="title" presentation:placeholder="false">
        <draw:text-box>
          <text:p text:style-name="a1516" text:class-names="" text:cond-style-name=""><text:span text:style-name="a1515" text:class-names="">Add your heading here</text:span></text:p>
        </draw:text-box>
        <svg:title/>
        <svg:desc/>
      </draw:frame>
      <draw:frame draw:id="id189" presentation:style-name="a1533" draw:name="Content Placeholder" svg:x="0.91667in" svg:y="1.55766in" svg:width="11.5in" svg:height="2.51312in" presentation:class="object" presentation:placeholder="false">
        <draw:text-box>
          <text:list text:style-name="a1520">
            <text:list-item>
              <text:p text:style-name="a1519" text:class-names="" text:cond-style-name=""><text:span text:style-name="a1518" text:class-names="">Single column</text:span></text:p>
            </text:list-item>
          </text:list>
          <text:list text:style-name="a1523">
            <text:list-item>
              <text:list text:style-name="a1523">
                <text:list-item>
                  <text:p text:style-name="a1522" text:class-names="" text:cond-style-name=""><text:span text:style-name="a1521" text:class-names="">Second level</text:span></text:p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p text:style-name="a1525" text:class-names="" text:cond-style-name=""><text:span text:style-name="a15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p text:style-name="a1528" text:class-names="" text:cond-style-name=""><text:span text:style-name="a15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list text:style-name="a1532">
                            <text:list-item>
                              <text:p text:style-name="a1531" text:class-names="" text:cond-style-name=""><text:span text:style-name="a15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534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564">
        <draw:frame draw:id="id8" presentation:style-name="a1537" draw:name="Header Placeholder 1" svg:x="0in" svg:y="0in" svg:width="3.25in" svg:height="0.50174in" presentation:class="head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9" presentation:style-name="a1541" draw:name="Date Placeholder 2" svg:x="4.24826in" svg:y="0in" svg:width="3.25in" svg:height="0.50174in" presentation:class="date-time" presentation:placeholder="false">
          <draw:text-box>
            <text:p text:style-name="a1540" text:class-names="" text:cond-style-name=""><text:span text:style-name="a1538" text:class-names=""><text:date text:fixed="false" style:data-style-name="a1539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542" draw:name="Slide Image Placeholder 3">
          <svg:title/>
          <svg:desc/>
        </draw:page-thumbnail>
        <draw:frame draw:id="id11" presentation:style-name="a1557" draw:name="Notes Placeholder 4" svg:x="0.75in" svg:y="4.8125in" svg:width="6in" svg:height="3.9375in" presentation:class="notes" presentation:placeholder="false">
          <draw:text-box>
            <text:p text:style-name="a1544" text:class-names="" text:cond-style-name=""><text:span text:style-name="a1543" text:class-names="">Click to edit Master text styles</text:span></text:p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5" text:class-names="">Second level</text:span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p text:style-name="a1549" text:class-names="" text:cond-style-name=""><text:span text:style-name="a1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list text:style-name="a1553">
                          <text:list-item>
                            <text:p text:style-name="a1552" text:class-names="" text:cond-style-name=""><text:span text:style-name="a1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list text:style-name="a1556">
                              <text:list-item>
                                <text:p text:style-name="a1555" text:class-names="" text:cond-style-name=""><text:span text:style-name="a15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60" draw:name="Footer Placeholder 5" svg:x="0in" svg:y="9.49826in" svg:width="3.25in" svg:height="0.50174in" presentation:class="foot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13" presentation:style-name="a1563" draw:name="Slide Number Placeholder 6" svg:x="4.24826in" svg:y="9.49826in" svg:width="3.25in" svg:height="0.50174in" presentation:class="page-number" presentation:placeholder="false">
          <draw:text-box>
            <text:p text:style-name="a1562" text:class-names="" text:cond-style-name=""><text:span text:style-name="a15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565">
      <draw:custom-shape svg:x="0in" svg:y="6.60317in" svg:width="13.33333in" svg:height="0.89683in" draw:id="id191" draw:style-name="a1568" draw:name="Rectangle">
        <svg:title/>
        <svg:desc/>
        <text:p text:style-name="a1567" text:class-names="" text:cond-style-name=""><text:span text:style-name="a1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572" draw:name="Slide Number Placeholder" svg:x="5.09852in" svg:y="6.83606in" svg:width="3.13629in" svg:height="0.39931in" presentation:class="page-number" presentation:placeholder="false">
        <draw:text-box>
  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/draw:text-box>
        <svg:title/>
        <svg:desc/>
      </draw:frame>
      <draw:frame draw:id="id193" presentation:style-name="a1575" draw:name="Footer Placeholder" svg:x="8.23481in" svg:y="6.83606in" svg:width="4.2017in" svg:height="0.39931in" presentation:class="footer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194" presentation:style-name="a1578" draw:name="Title" svg:x="0.91667in" svg:y="0.70224in" svg:width="11.5in" svg:height="0.57557in" presentation:class="title" presentation:placeholder="false">
        <draw:text-box>
          <text:p text:style-name="a1577" text:class-names="" text:cond-style-name=""><text:span text:style-name="a1576" text:class-names="">Add your heading here</text:span></text:p>
        </draw:text-box>
        <svg:title/>
        <svg:desc/>
      </draw:frame>
      <draw:frame draw:id="id195" presentation:style-name="a1594" draw:name="Content Placeholder" svg:x="0.91667in" svg:y="1.55766in" svg:width="11.5in" svg:height="2.51312in" presentation:class="object" presentation:placeholder="false">
        <draw:text-box>
          <text:list text:style-name="a1581">
            <text:list-item>
              <text:p text:style-name="a1580" text:class-names="" text:cond-style-name=""><text:span text:style-name="a1579" text:class-names="">Single column</text:span></text:p>
            </text:list-item>
          </text:list>
          <text:list text:style-name="a1584">
            <text:list-item>
              <text:list text:style-name="a1584">
                <text:list-item>
                  <text:p text:style-name="a1583" text:class-names="" text:cond-style-name=""><text:span text:style-name="a1582" text:class-names="">Second level</text:span></text:p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p text:style-name="a1586" text:class-names="" text:cond-style-name=""><text:span text:style-name="a1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p text:style-name="a1589" text:class-names="" text:cond-style-name=""><text:span text:style-name="a1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59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625">
        <draw:frame draw:id="id8" presentation:style-name="a1598" draw:name="Header Placeholder 1" svg:x="0in" svg:y="0in" svg:width="3.25in" svg:height="0.50174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9" presentation:style-name="a1602" draw:name="Date Placeholder 2" svg:x="4.24826in" svg:y="0in" svg:width="3.25in" svg:height="0.50174in" presentation:class="date-time" presentation:placeholder="false">
          <draw:text-box>
            <text:p text:style-name="a1601" text:class-names="" text:cond-style-name=""><text:span text:style-name="a1599" text:class-names=""><text:date text:fixed="false" style:data-style-name="a160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03" draw:name="Slide Image Placeholder 3">
          <svg:title/>
          <svg:desc/>
        </draw:page-thumbnail>
        <draw:frame draw:id="id11" presentation:style-name="a1618" draw:name="Notes Placeholder 4" svg:x="0.75in" svg:y="4.8125in" svg:width="6in" svg:height="3.9375in" presentation:class="notes" presentation:placeholder="false">
          <draw:text-box>
            <text:p text:style-name="a1605" text:class-names="" text:cond-style-name=""><text:span text:style-name="a1604" text:class-names="">Click to edit Master text styles</text:span></text:p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6" text:class-names="">Second level</text:span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list text:style-name="a1611">
                      <text:list-item>
                        <text:p text:style-name="a1610" text:class-names="" text:cond-style-name=""><text:span text:style-name="a16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list text:style-name="a1614">
                          <text:list-item>
                            <text:p text:style-name="a1613" text:class-names="" text:cond-style-name=""><text:span text:style-name="a16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7">
              <text:list-item>
                <text:list text:style-name="a1617">
                  <text:list-item>
                    <text:list text:style-name="a1617">
                      <text:list-item>
                        <text:list text:style-name="a1617">
                          <text:list-item>
                            <text:list text:style-name="a1617">
                              <text:list-item>
                                <text:p text:style-name="a1616" text:class-names="" text:cond-style-name=""><text:span text:style-name="a16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21" draw:name="Footer Placeholder 5" svg:x="0in" svg:y="9.49826in" svg:width="3.25in" svg:height="0.50174in" presentation:class="footer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13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26">
      <draw:custom-shape svg:x="0in" svg:y="6.60317in" svg:width="13.33333in" svg:height="0.89683in" draw:id="id197" draw:style-name="a1629" draw:name="Rectangle">
        <svg:title/>
        <svg:desc/>
        <text:p text:style-name="a1628" text:class-names="" text:cond-style-name=""><text:span text:style-name="a1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633" draw:name="Slide Number Placeholder" svg:x="5.09852in" svg:y="6.83606in" svg:width="3.13629in" svg:height="0.39931in" presentation:class="page-number" presentation:placeholder="false">
        <draw:text-box>
          <text:p text:style-name="a1632" text:class-names="" text:cond-style-name=""><text:span text:style-name="a1630" text:class-names=""><text:page-number style:num-format="1" text:fixed="false">‹#›</text:page-number></text:span><text:span text:style-name="a1631" text:class-names=""/></text:p>
        </draw:text-box>
        <svg:title/>
        <svg:desc/>
      </draw:frame>
      <draw:frame draw:id="id199" presentation:style-name="a1636" draw:name="Footer Placeholder" svg:x="8.23481in" svg:y="6.83606in" svg:width="4.2017in" svg:height="0.39931in" presentation:class="footer" presentation:placeholder="false">
        <draw:text-box>
          <text:p text:style-name="a1635" text:class-names="" text:cond-style-name=""><text:span text:style-name="a1634" text:class-names=""/></text:p>
        </draw:text-box>
        <svg:title/>
        <svg:desc/>
      </draw:frame>
      <draw:frame draw:id="id200" presentation:style-name="a1639" draw:name="Title" svg:x="0.91667in" svg:y="0.70224in" svg:width="11.5in" svg:height="0.57557in" presentation:class="title" presentation:placeholder="false">
        <draw:text-box>
          <text:p text:style-name="a1638" text:class-names="" text:cond-style-name=""><text:span text:style-name="a1637" text:class-names="">Add your heading here</text:span></text:p>
        </draw:text-box>
        <svg:title/>
        <svg:desc/>
      </draw:frame>
      <draw:frame draw:id="id201" presentation:style-name="a1655" draw:name="Content Placeholder" svg:x="0.91667in" svg:y="1.55766in" svg:width="11.5in" svg:height="2.51312in" presentation:class="object" presentation:placeholder="false">
        <draw:text-box>
          <text:list text:style-name="a1642">
            <text:list-item>
              <text:p text:style-name="a1641" text:class-names="" text:cond-style-name=""><text:span text:style-name="a1640" text:class-names="">Single column</text:span></text:p>
            </text:list-item>
          </text:list>
          <text:list text:style-name="a1645">
            <text:list-item>
              <text:list text:style-name="a1645">
                <text:list-item>
                  <text:p text:style-name="a1644" text:class-names="" text:cond-style-name=""><text:span text:style-name="a1643" text:class-names="">Second level</text:span></text:p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p text:style-name="a1647" text:class-names="" text:cond-style-name=""><text:span text:style-name="a1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p text:style-name="a1650" text:class-names="" text:cond-style-name=""><text:span text:style-name="a1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4">
            <text:list-item>
              <text:list text:style-name="a1654">
                <text:list-item>
                  <text:list text:style-name="a1654">
                    <text:list-item>
                      <text:list text:style-name="a1654">
                        <text:list-item>
                          <text:list text:style-name="a1654">
                            <text:list-item>
                              <text:p text:style-name="a1653" text:class-names="" text:cond-style-name=""><text:span text:style-name="a1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656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686">
        <draw:frame draw:id="id8" presentation:style-name="a1659" draw:name="Header Placeholder 1" svg:x="0in" svg:y="0in" svg:width="3.25in" svg:height="0.50174in" presentation:class="head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9" presentation:style-name="a1663" draw:name="Date Placeholder 2" svg:x="4.24826in" svg:y="0in" svg:width="3.25in" svg:height="0.50174in" presentation:class="date-time" presentation:placeholder="false">
          <draw:text-box>
            <text:p text:style-name="a1662" text:class-names="" text:cond-style-name=""><text:span text:style-name="a1660" text:class-names=""><text:date text:fixed="false" style:data-style-name="a1661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64" draw:name="Slide Image Placeholder 3">
          <svg:title/>
          <svg:desc/>
        </draw:page-thumbnail>
        <draw:frame draw:id="id11" presentation:style-name="a1679" draw:name="Notes Placeholder 4" svg:x="0.75in" svg:y="4.8125in" svg:width="6in" svg:height="3.9375in" presentation:class="notes" presentation:placeholder="false">
          <draw:text-box>
            <text:p text:style-name="a1666" text:class-names="" text:cond-style-name=""><text:span text:style-name="a1665" text:class-names="">Click to 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82" draw:name="Footer Placeholder 5" svg:x="0in" svg:y="9.49826in" svg:width="3.25in" svg:height="0.50174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3" presentation:style-name="a1685" draw:name="Slide Number Placeholder 6" svg:x="4.24826in" svg:y="9.49826in" svg:width="3.25in" svg:height="0.50174in" presentation:class="page-number" presentation:placeholder="false">
          <draw:text-box>
            <text:p text:style-name="a1684" text:class-names="" text:cond-style-name=""><text:span text:style-name="a16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687">
      <draw:custom-shape svg:x="0in" svg:y="6.60317in" svg:width="13.33333in" svg:height="0.89683in" draw:id="id203" draw:style-name="a1690" draw:name="Rectangle">
        <svg:title/>
        <svg:desc/>
        <text:p text:style-name="a1689" text:class-names="" text:cond-style-name=""><text:span text:style-name="a1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694" draw:name="Slide Number Placeholder" svg:x="5.09852in" svg:y="6.83606in" svg:width="3.13629in" svg:height="0.39931in" presentation:class="page-number" presentation:placeholder="false">
        <draw:text-box>
          <text:p text:style-name="a1693" text:class-names="" text:cond-style-name=""><text:span text:style-name="a1691" text:class-names=""><text:page-number style:num-format="1" text:fixed="false">‹#›</text:page-number></text:span><text:span text:style-name="a1692" text:class-names=""/></text:p>
        </draw:text-box>
        <svg:title/>
        <svg:desc/>
      </draw:frame>
      <draw:frame draw:id="id205" presentation:style-name="a1697" draw:name="Footer Placeholder" svg:x="8.23481in" svg:y="6.83606in" svg:width="4.2017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06" presentation:style-name="a1700" draw:name="Title" svg:x="0.91667in" svg:y="0.70224in" svg:width="11.5in" svg:height="0.57557in" presentation:class="title" presentation:placeholder="false">
        <draw:text-box>
          <text:p text:style-name="a1699" text:class-names="" text:cond-style-name=""><text:span text:style-name="a1698" text:class-names="">Add your heading here</text:span></text:p>
        </draw:text-box>
        <svg:title/>
        <svg:desc/>
      </draw:frame>
      <draw:frame draw:id="id207" presentation:style-name="a1716" draw:name="Content Placeholder" svg:x="0.91667in" svg:y="1.55766in" svg:width="11.5in" svg:height="2.51312in" presentation:class="object" presentation:placeholder="false">
        <draw:text-box>
          <text:list text:style-name="a1703">
            <text:list-item>
              <text:p text:style-name="a1702" text:class-names="" text:cond-style-name=""><text:span text:style-name="a1701" text:class-names="">Single column</text:span></text:p>
            </text:list-item>
          </text:list>
          <text:list text:style-name="a1706">
            <text:list-item>
              <text:list text:style-name="a1706">
                <text:list-item>
                  <text:p text:style-name="a1705" text:class-names="" text:cond-style-name=""><text:span text:style-name="a1704" text:class-names="">Second level</text:span></text:p>
                </text:list-item>
              </text:list>
            </text:list-item>
          </text:list>
          <text:list text:style-name="a1709">
            <text:list-item>
              <text:list text:style-name="a1709">
                <text:list-item>
                  <text:list text:style-name="a1709">
                    <text:list-item>
                      <text:p text:style-name="a1708" text:class-names="" text:cond-style-name=""><text:span text:style-name="a17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p text:style-name="a1711" text:class-names="" text:cond-style-name=""><text:span text:style-name="a17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5">
            <text:list-item>
              <text:list text:style-name="a1715">
                <text:list-item>
                  <text:list text:style-name="a1715">
                    <text:list-item>
                      <text:list text:style-name="a1715">
                        <text:list-item>
                          <text:list text:style-name="a1715">
                            <text:list-item>
                              <text:p text:style-name="a1714" text:class-names="" text:cond-style-name=""><text:span text:style-name="a17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717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747">
        <draw:frame draw:id="id8" presentation:style-name="a1720" draw:name="Header Placeholder 1" svg:x="0in" svg:y="0in" svg:width="3.25in" svg:height="0.50174in" presentation:class="header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9" presentation:style-name="a1724" draw:name="Date Placeholder 2" svg:x="4.24826in" svg:y="0in" svg:width="3.25in" svg:height="0.50174in" presentation:class="date-time" presentation:placeholder="false">
          <draw:text-box>
            <text:p text:style-name="a1723" text:class-names="" text:cond-style-name=""><text:span text:style-name="a1721" text:class-names=""><text:date text:fixed="false" style:data-style-name="a1722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25" draw:name="Slide Image Placeholder 3">
          <svg:title/>
          <svg:desc/>
        </draw:page-thumbnail>
        <draw:frame draw:id="id11" presentation:style-name="a1740" draw:name="Notes Placeholder 4" svg:x="0.75in" svg:y="4.8125in" svg:width="6in" svg:height="3.9375in" presentation:class="notes" presentation:placeholder="false">
          <draw:text-box>
            <text:p text:style-name="a1727" text:class-names="" text:cond-style-name=""><text:span text:style-name="a1726" text:class-names="">Click to edit Master text styles</text:span></text:p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8" text:class-names="">Second level</text:span></text:p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list text:style-name="a1733">
                      <text:list-item>
                        <text:p text:style-name="a1732" text:class-names="" text:cond-style-name=""><text:span text:style-name="a1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list text:style-name="a1736">
                      <text:list-item>
                        <text:list text:style-name="a1736">
                          <text:list-item>
                            <text:p text:style-name="a1735" text:class-names="" text:cond-style-name=""><text:span text:style-name="a1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list text:style-name="a1739">
                      <text:list-item>
                        <text:list text:style-name="a1739">
                          <text:list-item>
                            <text:list text:style-name="a1739">
                              <text:list-item>
                                <text:p text:style-name="a1738" text:class-names="" text:cond-style-name=""><text:span text:style-name="a17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3" draw:name="Footer Placeholder 5" svg:x="0in" svg:y="9.49826in" svg:width="3.25in" svg:height="0.50174in" presentation:class="foot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13" presentation:style-name="a1746" draw:name="Slide Number Placeholder 6" svg:x="4.24826in" svg:y="9.49826in" svg:width="3.25in" svg:height="0.50174in" presentation:class="page-number" presentation:placeholder="false">
          <draw:text-box>
            <text:p text:style-name="a1745" text:class-names="" text:cond-style-name=""><text:span text:style-name="a17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748">
      <draw:custom-shape svg:x="0in" svg:y="6.60317in" svg:width="13.33333in" svg:height="0.89683in" draw:id="id209" draw:style-name="a1751" draw:name="Rectangle">
        <svg:title/>
        <svg:desc/>
        <text:p text:style-name="a1750" text:class-names="" text:cond-style-name=""><text:span text:style-name="a1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755" draw:name="Slide Number Placeholder" svg:x="5.09852in" svg:y="6.83606in" svg:width="3.13629in" svg:height="0.39931in" presentation:class="page-number" presentation:placeholder="false">
        <draw:text-box>
          <text:p text:style-name="a1754" text:class-names="" text:cond-style-name=""><text:span text:style-name="a1752" text:class-names=""><text:page-number style:num-format="1" text:fixed="false">‹#›</text:page-number></text:span><text:span text:style-name="a1753" text:class-names=""/></text:p>
        </draw:text-box>
        <svg:title/>
        <svg:desc/>
      </draw:frame>
      <draw:frame draw:id="id211" presentation:style-name="a1758" draw:name="Footer Placeholder" svg:x="8.23481in" svg:y="6.83606in" svg:width="4.2017in" svg:height="0.39931in" presentation:class="footer" presentation:placeholder="false">
        <draw:text-box>
          <text:p text:style-name="a1757" text:class-names="" text:cond-style-name=""><text:span text:style-name="a1756" text:class-names=""/></text:p>
        </draw:text-box>
        <svg:title/>
        <svg:desc/>
      </draw:frame>
      <draw:frame draw:id="id212" presentation:style-name="a1761" draw:name="Title" svg:x="0.91667in" svg:y="0.70224in" svg:width="11.5in" svg:height="0.57557in" presentation:class="title" presentation:placeholder="false">
        <draw:text-box>
          <text:p text:style-name="a1760" text:class-names="" text:cond-style-name=""><text:span text:style-name="a1759" text:class-names="">Add your heading here</text:span></text:p>
        </draw:text-box>
        <svg:title/>
        <svg:desc/>
      </draw:frame>
      <draw:frame draw:id="id213" presentation:style-name="a1777" draw:name="Content Placeholder" svg:x="0.91667in" svg:y="1.55766in" svg:width="11.5in" svg:height="2.51312in" presentation:class="object" presentation:placeholder="false">
        <draw:text-box>
          <text:list text:style-name="a1764">
            <text:list-item>
              <text:p text:style-name="a1763" text:class-names="" text:cond-style-name=""><text:span text:style-name="a1762" text:class-names="">Single column</text:span></text:p>
            </text:list-item>
          </text:list>
          <text:list text:style-name="a1767">
            <text:list-item>
              <text:list text:style-name="a1767">
                <text:list-item>
                  <text:p text:style-name="a1766" text:class-names="" text:cond-style-name=""><text:span text:style-name="a1765" text:class-names="">Second level</text:span></text:p>
                </text:list-item>
              </text:list>
            </text:list-item>
          </text:list>
          <text:list text:style-name="a1770">
            <text:list-item>
              <text:list text:style-name="a1770">
                <text:list-item>
                  <text:list text:style-name="a1770">
                    <text:list-item>
                      <text:p text:style-name="a1769" text:class-names="" text:cond-style-name=""><text:span text:style-name="a17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list text:style-name="a1773">
                        <text:list-item>
                          <text:p text:style-name="a1772" text:class-names="" text:cond-style-name=""><text:span text:style-name="a17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list text:style-name="a1776">
                            <text:list-item>
                              <text:p text:style-name="a1775" text:class-names="" text:cond-style-name=""><text:span text:style-name="a17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778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08">
        <draw:frame draw:id="id8" presentation:style-name="a1781" draw:name="Header Placeholder 1" svg:x="0in" svg:y="0in" svg:width="3.25in" svg:height="0.50174in" presentation:class="header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9" presentation:style-name="a1785" draw:name="Date Placeholder 2" svg:x="4.24826in" svg:y="0in" svg:width="3.25in" svg:height="0.50174in" presentation:class="date-time" presentation:placeholder="false">
          <draw:text-box>
            <text:p text:style-name="a1784" text:class-names="" text:cond-style-name=""><text:span text:style-name="a1782" text:class-names=""><text:date text:fixed="false" style:data-style-name="a1783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86" draw:name="Slide Image Placeholder 3">
          <svg:title/>
          <svg:desc/>
        </draw:page-thumbnail>
        <draw:frame draw:id="id11" presentation:style-name="a1801" draw:name="Notes Placeholder 4" svg:x="0.75in" svg:y="4.8125in" svg:width="6in" svg:height="3.9375in" presentation:class="notes" presentation:placeholder="false">
          <draw:text-box>
            <text:p text:style-name="a1788" text:class-names="" text:cond-style-name=""><text:span text:style-name="a1787" text:class-names="">Click to edit Master text styles</text:span></text:p>
            <text:list text:style-name="a1791">
              <text:list-item>
                <text:list text:style-name="a1791">
                  <text:list-item>
                    <text:p text:style-name="a1790" text:class-names="" text:cond-style-name=""><text:span text:style-name="a1789" text:class-names="">Second level</text:span></text:p>
                  </text:list-item>
                </text:list>
              </text:list-item>
            </text:list>
            <text:list text:style-name="a1794">
              <text:list-item>
                <text:list text:style-name="a1794">
                  <text:list-item>
                    <text:list text:style-name="a1794">
                      <text:list-item>
                        <text:p text:style-name="a1793" text:class-names="" text:cond-style-name=""><text:span text:style-name="a17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list text:style-name="a1797">
                      <text:list-item>
                        <text:list text:style-name="a1797">
                          <text:list-item>
                            <text:p text:style-name="a1796" text:class-names="" text:cond-style-name=""><text:span text:style-name="a17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list text:style-name="a1800">
                          <text:list-item>
                            <text:list text:style-name="a1800">
                              <text:list-item>
                                <text:p text:style-name="a1799" text:class-names="" text:cond-style-name=""><text:span text:style-name="a17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04" draw:name="Footer Placeholder 5" svg:x="0in" svg:y="9.49826in" svg:width="3.25in" svg:height="0.50174in" presentation:class="foot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3" presentation:style-name="a1807" draw:name="Slide Number Placeholder 6" svg:x="4.24826in" svg:y="9.49826in" svg:width="3.25in" svg:height="0.50174in" presentation:class="page-number" presentation:placeholder="false">
          <draw:text-box>
            <text:p text:style-name="a1806" text:class-names="" text:cond-style-name=""><text:span text:style-name="a18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09">
      <draw:custom-shape svg:x="0in" svg:y="6.60317in" svg:width="13.33333in" svg:height="0.89683in" draw:id="id215" draw:style-name="a1812" draw:name="Rectangle">
        <svg:title/>
        <svg:desc/>
        <text:p text:style-name="a1811" text:class-names="" text:cond-style-name=""><text:span text:style-name="a1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816" draw:name="Slide Number Placeholder" svg:x="5.09852in" svg:y="6.83606in" svg:width="3.13629in" svg:height="0.39931in" presentation:class="page-number" presentation:placeholder="false">
        <draw:text-box>
          <text:p text:style-name="a1815" text:class-names="" text:cond-style-name=""><text:span text:style-name="a1813" text:class-names=""><text:page-number style:num-format="1" text:fixed="false">‹#›</text:page-number></text:span><text:span text:style-name="a1814" text:class-names=""/></text:p>
        </draw:text-box>
        <svg:title/>
        <svg:desc/>
      </draw:frame>
      <draw:frame draw:id="id217" presentation:style-name="a1819" draw:name="Footer Placeholder" svg:x="8.23481in" svg:y="6.83606in" svg:width="4.2017in" svg:height="0.39931in" presentation:class="footer" presentation:placeholder="false">
        <draw:text-box>
          <text:p text:style-name="a1818" text:class-names="" text:cond-style-name=""><text:span text:style-name="a1817" text:class-names=""/></text:p>
        </draw:text-box>
        <svg:title/>
        <svg:desc/>
      </draw:frame>
      <draw:frame draw:id="id218" presentation:style-name="a1822" draw:name="Title" svg:x="0.91667in" svg:y="0.70224in" svg:width="11.5in" svg:height="0.57557in" presentation:class="title" presentation:placeholder="false">
        <draw:text-box>
          <text:p text:style-name="a1821" text:class-names="" text:cond-style-name=""><text:span text:style-name="a1820" text:class-names="">Add your heading here</text:span></text:p>
        </draw:text-box>
        <svg:title/>
        <svg:desc/>
      </draw:frame>
      <draw:frame draw:id="id219" presentation:style-name="a1838" draw:name="Content Placeholder" svg:x="0.91667in" svg:y="1.55766in" svg:width="11.5in" svg:height="2.51312in" presentation:class="object" presentation:placeholder="false">
        <draw:text-box>
          <text:list text:style-name="a1825">
            <text:list-item>
              <text:p text:style-name="a1824" text:class-names="" text:cond-style-name=""><text:span text:style-name="a1823" text:class-names="">Single column</text:span></text:p>
            </text:list-item>
          </text:list>
          <text:list text:style-name="a1828">
            <text:list-item>
              <text:list text:style-name="a1828">
                <text:list-item>
                  <text:p text:style-name="a1827" text:class-names="" text:cond-style-name=""><text:span text:style-name="a1826" text:class-names="">Second level</text:span></text:p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p text:style-name="a1830" text:class-names="" text:cond-style-name=""><text:span text:style-name="a18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4">
            <text:list-item>
              <text:list text:style-name="a1834">
                <text:list-item>
                  <text:list text:style-name="a1834">
                    <text:list-item>
                      <text:list text:style-name="a1834">
                        <text:list-item>
                          <text:p text:style-name="a1833" text:class-names="" text:cond-style-name=""><text:span text:style-name="a18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7">
            <text:list-item>
              <text:list text:style-name="a1837">
                <text:list-item>
                  <text:list text:style-name="a1837">
                    <text:list-item>
                      <text:list text:style-name="a1837">
                        <text:list-item>
                          <text:list text:style-name="a1837">
                            <text:list-item>
                              <text:p text:style-name="a1836" text:class-names="" text:cond-style-name=""><text:span text:style-name="a18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839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869">
        <draw:frame draw:id="id8" presentation:style-name="a1842" draw:name="Header Placeholder 1" svg:x="0in" svg:y="0in" svg:width="3.25in" svg:height="0.50174in" presentation:class="head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9" presentation:style-name="a1846" draw:name="Date Placeholder 2" svg:x="4.24826in" svg:y="0in" svg:width="3.25in" svg:height="0.50174in" presentation:class="date-time" presentation:placeholder="false">
          <draw:text-box>
            <text:p text:style-name="a1845" text:class-names="" text:cond-style-name=""><text:span text:style-name="a1843" text:class-names=""><text:date text:fixed="false" style:data-style-name="a1844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847" draw:name="Slide Image Placeholder 3">
          <svg:title/>
          <svg:desc/>
        </draw:page-thumbnail>
        <draw:frame draw:id="id11" presentation:style-name="a1862" draw:name="Notes Placeholder 4" svg:x="0.75in" svg:y="4.8125in" svg:width="6in" svg:height="3.9375in" presentation:class="notes" presentation:placeholder="false">
          <draw:text-box>
            <text:p text:style-name="a1849" text:class-names="" text:cond-style-name=""><text:span text:style-name="a1848" text:class-names="">Click to edit Master text styles</text:span></text:p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Second level</text:span></text:p>
                  </text:list-item>
                </text:list>
              </text:list-item>
            </text:list>
            <text:list text:style-name="a1855">
              <text:list-item>
                <text:list text:style-name="a1855">
                  <text:list-item>
                    <text:list text:style-name="a1855">
                      <text:list-item>
                        <text:p text:style-name="a1854" text:class-names="" text:cond-style-name=""><text:span text:style-name="a18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8">
              <text:list-item>
                <text:list text:style-name="a1858">
                  <text:list-item>
                    <text:list text:style-name="a1858">
                      <text:list-item>
                        <text:list text:style-name="a1858">
                          <text:list-item>
                            <text:p text:style-name="a1857" text:class-names="" text:cond-style-name=""><text:span text:style-name="a18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list text:style-name="a1861">
                          <text:list-item>
                            <text:list text:style-name="a1861">
                              <text:list-item>
                                <text:p text:style-name="a1860" text:class-names="" text:cond-style-name=""><text:span text:style-name="a18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65" draw:name="Footer Placeholder 5" svg:x="0in" svg:y="9.49826in" svg:width="3.25in" svg:height="0.50174in" presentation:class="footer" presentation:placeholder="false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  <draw:frame draw:id="id13" presentation:style-name="a1868" draw:name="Slide Number Placeholder 6" svg:x="4.24826in" svg:y="9.49826in" svg:width="3.25in" svg:height="0.50174in" presentation:class="page-number" presentation:placeholder="false">
          <draw:text-box>
            <text:p text:style-name="a1867" text:class-names="" text:cond-style-name=""><text:span text:style-name="a18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870">
      <draw:custom-shape svg:x="0in" svg:y="6.60317in" svg:width="13.33333in" svg:height="0.89683in" draw:id="id221" draw:style-name="a1873" draw:name="Rectangle">
        <svg:title/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877" draw:name="Slide Number Placeholder" svg:x="5.09852in" svg:y="6.83606in" svg:width="3.13629in" svg:height="0.39931in" presentation:class="page-number" presentation:placeholder="false">
        <draw:text-box>
          <text:p text:style-name="a1876" text:class-names="" text:cond-style-name=""><text:span text:style-name="a1874" text:class-names=""><text:page-number style:num-format="1" text:fixed="false">‹#›</text:page-number></text:span><text:span text:style-name="a1875" text:class-names=""/></text:p>
        </draw:text-box>
        <svg:title/>
        <svg:desc/>
      </draw:frame>
      <draw:frame draw:id="id223" presentation:style-name="a1880" draw:name="Footer Placeholder" svg:x="8.23481in" svg:y="6.83606in" svg:width="4.2017in" svg:height="0.39931in" presentation:class="footer" presentation:placeholder="false">
        <draw:text-box>
          <text:p text:style-name="a1879" text:class-names="" text:cond-style-name=""><text:span text:style-name="a1878" text:class-names=""/></text:p>
        </draw:text-box>
        <svg:title/>
        <svg:desc/>
      </draw:frame>
      <draw:frame draw:id="id224" presentation:style-name="a1883" draw:name="Title" svg:x="0.91667in" svg:y="0.70224in" svg:width="11.5in" svg:height="0.57557in" presentation:class="title" presentation:placeholder="false">
        <draw:text-box>
          <text:p text:style-name="a1882" text:class-names="" text:cond-style-name=""><text:span text:style-name="a1881" text:class-names="">Add your heading here</text:span></text:p>
        </draw:text-box>
        <svg:title/>
        <svg:desc/>
      </draw:frame>
      <draw:frame draw:id="id225" presentation:style-name="a1899" draw:name="Content Placeholder" svg:x="0.91667in" svg:y="1.55766in" svg:width="11.5in" svg:height="2.51312in" presentation:class="object" presentation:placeholder="false">
        <draw:text-box>
          <text:list text:style-name="a1886">
            <text:list-item>
              <text:p text:style-name="a1885" text:class-names="" text:cond-style-name=""><text:span text:style-name="a1884" text:class-names="">Single column</text:span></text:p>
            </text:list-item>
          </text:list>
          <text:list text:style-name="a1889">
            <text:list-item>
              <text:list text:style-name="a1889">
                <text:list-item>
                  <text:p text:style-name="a1888" text:class-names="" text:cond-style-name=""><text:span text:style-name="a1887" text:class-names="">Second level</text:span></text:p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p text:style-name="a1891" text:class-names="" text:cond-style-name=""><text:span text:style-name="a18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list text:style-name="a1895">
                        <text:list-item>
                          <text:p text:style-name="a1894" text:class-names="" text:cond-style-name=""><text:span text:style-name="a18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8">
            <text:list-item>
              <text:list text:style-name="a1898">
                <text:list-item>
                  <text:list text:style-name="a1898">
                    <text:list-item>
                      <text:list text:style-name="a1898">
                        <text:list-item>
                          <text:list text:style-name="a1898">
                            <text:list-item>
                              <text:p text:style-name="a1897" text:class-names="" text:cond-style-name=""><text:span text:style-name="a18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1900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930">
        <draw:frame draw:id="id8" presentation:style-name="a1903" draw:name="Header Placeholder 1" svg:x="0in" svg:y="0in" svg:width="3.25in" svg:height="0.50174in" presentation:class="header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9" presentation:style-name="a1907" draw:name="Date Placeholder 2" svg:x="4.24826in" svg:y="0in" svg:width="3.25in" svg:height="0.50174in" presentation:class="date-time" presentation:placeholder="false">
          <draw:text-box>
            <text:p text:style-name="a1906" text:class-names="" text:cond-style-name=""><text:span text:style-name="a1904" text:class-names=""><text:date text:fixed="false" style:data-style-name="a1905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908" draw:name="Slide Image Placeholder 3">
          <svg:title/>
          <svg:desc/>
        </draw:page-thumbnail>
        <draw:frame draw:id="id11" presentation:style-name="a1923" draw:name="Notes Placeholder 4" svg:x="0.75in" svg:y="4.8125in" svg:width="6in" svg:height="3.9375in" presentation:class="notes" presentation:placeholder="false">
          <draw:text-box>
            <text:p text:style-name="a1910" text:class-names="" text:cond-style-name=""><text:span text:style-name="a1909" text:class-names="">Click to edit Master text styles</text:span></text:p>
            <text:list text:style-name="a1913">
              <text:list-item>
                <text:list text:style-name="a1913">
                  <text:list-item>
                    <text:p text:style-name="a1912" text:class-names="" text:cond-style-name=""><text:span text:style-name="a1911" text:class-names="">Second level</text:span></text:p>
                  </text:list-item>
                </text:list>
              </text:list-item>
            </text:list>
            <text:list text:style-name="a1916">
              <text:list-item>
                <text:list text:style-name="a1916">
                  <text:list-item>
                    <text:list text:style-name="a1916">
                      <text:list-item>
                        <text:p text:style-name="a1915" text:class-names="" text:cond-style-name=""><text:span text:style-name="a19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9">
              <text:list-item>
                <text:list text:style-name="a1919">
                  <text:list-item>
                    <text:list text:style-name="a1919">
                      <text:list-item>
                        <text:list text:style-name="a1919">
                          <text:list-item>
                            <text:p text:style-name="a1918" text:class-names="" text:cond-style-name=""><text:span text:style-name="a19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list text:style-name="a1922">
                      <text:list-item>
                        <text:list text:style-name="a1922">
                          <text:list-item>
                            <text:list text:style-name="a1922">
                              <text:list-item>
                                <text:p text:style-name="a1921" text:class-names="" text:cond-style-name=""><text:span text:style-name="a19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26" draw:name="Footer Placeholder 5" svg:x="0in" svg:y="9.49826in" svg:width="3.25in" svg:height="0.50174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title/>
          <svg:desc/>
        </draw:frame>
        <draw:frame draw:id="id13" presentation:style-name="a1929" draw:name="Slide Number Placeholder 6" svg:x="4.24826in" svg:y="9.49826in" svg:width="3.25in" svg:height="0.50174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1931">
      <draw:custom-shape svg:x="0in" svg:y="6.60317in" svg:width="13.33333in" svg:height="0.89683in" draw:id="id227" draw:style-name="a1934" draw:name="Rectangle">
        <svg:title/>
        <svg:desc/>
        <text:p text:style-name="a1933" text:class-names="" text:cond-style-name=""><text:span text:style-name="a1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1938" draw:name="Slide Number Placeholder" svg:x="5.09852in" svg:y="6.83606in" svg:width="3.13629in" svg:height="0.39931in" presentation:class="page-number" presentation:placeholder="false">
        <draw:text-box>
          <text:p text:style-name="a1937" text:class-names="" text:cond-style-name=""><text:span text:style-name="a1935" text:class-names=""><text:page-number style:num-format="1" text:fixed="false">‹#›</text:page-number></text:span><text:span text:style-name="a1936" text:class-names=""/></text:p>
        </draw:text-box>
        <svg:title/>
        <svg:desc/>
      </draw:frame>
      <draw:frame draw:id="id229" presentation:style-name="a1941" draw:name="Footer Placeholder" svg:x="8.23481in" svg:y="6.83606in" svg:width="4.2017in" svg:height="0.39931in" presentation:class="footer" presentation:placeholder="false">
        <draw:text-box>
          <text:p text:style-name="a1940" text:class-names="" text:cond-style-name=""><text:span text:style-name="a1939" text:class-names=""/></text:p>
        </draw:text-box>
        <svg:title/>
        <svg:desc/>
      </draw:frame>
      <draw:frame draw:id="id230" presentation:style-name="a1944" draw:name="Title" svg:x="0.91667in" svg:y="0.70224in" svg:width="11.5in" svg:height="0.57557in" presentation:class="title" presentation:placeholder="false">
        <draw:text-box>
          <text:p text:style-name="a1943" text:class-names="" text:cond-style-name=""><text:span text:style-name="a1942" text:class-names="">Add your heading here</text:span></text:p>
        </draw:text-box>
        <svg:title/>
        <svg:desc/>
      </draw:frame>
      <draw:frame draw:id="id231" presentation:style-name="a1960" draw:name="Content Placeholder" svg:x="0.91667in" svg:y="1.55766in" svg:width="11.5in" svg:height="2.51312in" presentation:class="object" presentation:placeholder="false">
        <draw:text-box>
          <text:list text:style-name="a1947">
            <text:list-item>
              <text:p text:style-name="a1946" text:class-names="" text:cond-style-name=""><text:span text:style-name="a1945" text:class-names="">Single column</text:span></text:p>
            </text:list-item>
          </text:list>
          <text:list text:style-name="a1950">
            <text:list-item>
              <text:list text:style-name="a1950">
                <text:list-item>
                  <text:p text:style-name="a1949" text:class-names="" text:cond-style-name=""><text:span text:style-name="a1948" text:class-names="">Second level</text:span></text:p>
                </text:list-item>
              </text:list>
            </text:list-item>
          </text:list>
          <text:list text:style-name="a1953">
            <text:list-item>
              <text:list text:style-name="a1953">
                <text:list-item>
                  <text:list text:style-name="a1953">
                    <text:list-item>
                      <text:p text:style-name="a1952" text:class-names="" text:cond-style-name=""><text:span text:style-name="a19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6">
            <text:list-item>
              <text:list text:style-name="a1956">
                <text:list-item>
                  <text:list text:style-name="a1956">
                    <text:list-item>
                      <text:list text:style-name="a1956">
                        <text:list-item>
                          <text:p text:style-name="a1955" text:class-names="" text:cond-style-name=""><text:span text:style-name="a19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9">
            <text:list-item>
              <text:list text:style-name="a1959">
                <text:list-item>
                  <text:list text:style-name="a1959">
                    <text:list-item>
                      <text:list text:style-name="a1959">
                        <text:list-item>
                          <text:list text:style-name="a1959">
                            <text:list-item>
                              <text:p text:style-name="a1958" text:class-names="" text:cond-style-name=""><text:span text:style-name="a19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1961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1991">
        <draw:frame draw:id="id8" presentation:style-name="a1964" draw:name="Header Placeholder 1" svg:x="0in" svg:y="0in" svg:width="3.25in" svg:height="0.50174in" presentation:class="head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9" presentation:style-name="a1968" draw:name="Date Placeholder 2" svg:x="4.24826in" svg:y="0in" svg:width="3.25in" svg:height="0.50174in" presentation:class="date-time" presentation:placeholder="false">
          <draw:text-box>
            <text:p text:style-name="a1967" text:class-names="" text:cond-style-name=""><text:span text:style-name="a1965" text:class-names=""><text:date text:fixed="false" style:data-style-name="a1966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969" draw:name="Slide Image Placeholder 3">
          <svg:title/>
          <svg:desc/>
        </draw:page-thumbnail>
        <draw:frame draw:id="id11" presentation:style-name="a1984" draw:name="Notes Placeholder 4" svg:x="0.75in" svg:y="4.8125in" svg:width="6in" svg:height="3.9375in" presentation:class="notes" presentation:placeholder="false">
          <draw:text-box>
            <text:p text:style-name="a1971" text:class-names="" text:cond-style-name=""><text:span text:style-name="a1970" text:class-names="">Click to edit Master text styles</text:span></text:p>
            <text:list text:style-name="a1974">
              <text:list-item>
                <text:list text:style-name="a1974">
                  <text:list-item>
                    <text:p text:style-name="a1973" text:class-names="" text:cond-style-name=""><text:span text:style-name="a1972" text:class-names="">Second level</text:span></text:p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p text:style-name="a1976" text:class-names="" text:cond-style-name=""><text:span text:style-name="a1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0">
              <text:list-item>
                <text:list text:style-name="a1980">
                  <text:list-item>
                    <text:list text:style-name="a1980">
                      <text:list-item>
                        <text:list text:style-name="a1980">
                          <text:list-item>
                            <text:p text:style-name="a1979" text:class-names="" text:cond-style-name=""><text:span text:style-name="a1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list text:style-name="a1983">
                          <text:list-item>
                            <text:list text:style-name="a1983">
                              <text:list-item>
                                <text:p text:style-name="a1982" text:class-names="" text:cond-style-name=""><text:span text:style-name="a1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87" draw:name="Footer Placeholder 5" svg:x="0in" svg:y="9.49826in" svg:width="3.25in" svg:height="0.50174in" presentation:class="footer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13" presentation:style-name="a1990" draw:name="Slide Number Placeholder 6" svg:x="4.24826in" svg:y="9.49826in" svg:width="3.25in" svg:height="0.50174in" presentation:class="page-number" presentation:placeholder="false">
          <draw:text-box>
            <text:p text:style-name="a1989" text:class-names="" text:cond-style-name=""><text:span text:style-name="a19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1992">
      <draw:custom-shape svg:x="0in" svg:y="6.60317in" svg:width="13.33333in" svg:height="0.89683in" draw:id="id233" draw:style-name="a1995" draw:name="Rectangle">
        <svg:title/>
        <svg:desc/>
        <text:p text:style-name="a1994" text:class-names="" text:cond-style-name=""><text:span text:style-name="a1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1999" draw:name="Slide Number Placeholder" svg:x="5.09852in" svg:y="6.83606in" svg:width="3.13629in" svg:height="0.39931in" presentation:class="page-number" presentation:placeholder="false">
        <draw:text-box>
          <text:p text:style-name="a1998" text:class-names="" text:cond-style-name=""><text:span text:style-name="a1996" text:class-names=""><text:page-number style:num-format="1" text:fixed="false">‹#›</text:page-number></text:span><text:span text:style-name="a1997" text:class-names=""/></text:p>
        </draw:text-box>
        <svg:title/>
        <svg:desc/>
      </draw:frame>
      <draw:frame draw:id="id235" presentation:style-name="a2002" draw:name="Footer Placeholder" svg:x="8.23481in" svg:y="6.83606in" svg:width="4.2017in" svg:height="0.39931in" presentation:class="footer" presentation:placeholder="false">
        <draw:text-box>
          <text:p text:style-name="a2001" text:class-names="" text:cond-style-name=""><text:span text:style-name="a2000" text:class-names=""/></text:p>
        </draw:text-box>
        <svg:title/>
        <svg:desc/>
      </draw:frame>
      <draw:frame draw:id="id236" presentation:style-name="a2005" draw:name="Title" svg:x="0.91667in" svg:y="0.70224in" svg:width="11.5in" svg:height="0.57557in" presentation:class="title" presentation:placeholder="false">
        <draw:text-box>
          <text:p text:style-name="a2004" text:class-names="" text:cond-style-name=""><text:span text:style-name="a2003" text:class-names="">Add your heading here</text:span></text:p>
        </draw:text-box>
        <svg:title/>
        <svg:desc/>
      </draw:frame>
      <draw:frame draw:id="id237" presentation:style-name="a2021" draw:name="Content Placeholder" svg:x="0.91667in" svg:y="1.55766in" svg:width="11.5in" svg:height="2.51312in" presentation:class="object" presentation:placeholder="false">
        <draw:text-box>
          <text:list text:style-name="a2008">
            <text:list-item>
              <text:p text:style-name="a2007" text:class-names="" text:cond-style-name=""><text:span text:style-name="a2006" text:class-names="">Single column</text:span></text:p>
            </text:list-item>
          </text:list>
          <text:list text:style-name="a2011">
            <text:list-item>
              <text:list text:style-name="a2011">
                <text:list-item>
                  <text:p text:style-name="a2010" text:class-names="" text:cond-style-name=""><text:span text:style-name="a2009" text:class-names="">Second level</text:span></text:p>
                </text:list-item>
              </text:list>
            </text:list-item>
          </text:list>
          <text:list text:style-name="a2014">
            <text:list-item>
              <text:list text:style-name="a2014">
                <text:list-item>
                  <text:list text:style-name="a2014">
                    <text:list-item>
                      <text:p text:style-name="a2013" text:class-names="" text:cond-style-name=""><text:span text:style-name="a20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7">
            <text:list-item>
              <text:list text:style-name="a2017">
                <text:list-item>
                  <text:list text:style-name="a2017">
                    <text:list-item>
                      <text:list text:style-name="a2017">
                        <text:list-item>
                          <text:p text:style-name="a2016" text:class-names="" text:cond-style-name=""><text:span text:style-name="a20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0">
            <text:list-item>
              <text:list text:style-name="a2020">
                <text:list-item>
                  <text:list text:style-name="a2020">
                    <text:list-item>
                      <text:list text:style-name="a2020">
                        <text:list-item>
                          <text:list text:style-name="a2020">
                            <text:list-item>
                              <text:p text:style-name="a2019" text:class-names="" text:cond-style-name=""><text:span text:style-name="a20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022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052">
        <draw:frame draw:id="id8" presentation:style-name="a2025" draw:name="Header Placeholder 1" svg:x="0in" svg:y="0in" svg:width="3.25in" svg:height="0.50174in" presentation:class="header" presentation:placeholder="false">
          <draw:text-box>
            <text:p text:style-name="a2024" text:class-names="" text:cond-style-name=""><text:span text:style-name="a2023" text:class-names=""/></text:p>
          </draw:text-box>
          <svg:title/>
          <svg:desc/>
        </draw:frame>
        <draw:frame draw:id="id9" presentation:style-name="a2029" draw:name="Date Placeholder 2" svg:x="4.24826in" svg:y="0in" svg:width="3.25in" svg:height="0.50174in" presentation:class="date-time" presentation:placeholder="false">
          <draw:text-box>
            <text:p text:style-name="a2028" text:class-names="" text:cond-style-name=""><text:span text:style-name="a2026" text:class-names=""><text:date text:fixed="false" style:data-style-name="a2027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030" draw:name="Slide Image Placeholder 3">
          <svg:title/>
          <svg:desc/>
        </draw:page-thumbnail>
        <draw:frame draw:id="id11" presentation:style-name="a2045" draw:name="Notes Placeholder 4" svg:x="0.75in" svg:y="4.8125in" svg:width="6in" svg:height="3.9375in" presentation:class="notes" presentation:placeholder="false">
          <draw:text-box>
            <text:p text:style-name="a2032" text:class-names="" text:cond-style-name=""><text:span text:style-name="a2031" text:class-names="">Click to edit Master text styles</text:span></text:p>
            <text:list text:style-name="a2035">
              <text:list-item>
                <text:list text:style-name="a2035">
                  <text:list-item>
                    <text:p text:style-name="a2034" text:class-names="" text:cond-style-name=""><text:span text:style-name="a2033" text:class-names="">Second level</text:span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list text:style-name="a2038">
                      <text:list-item>
                        <text:p text:style-name="a2037" text:class-names="" text:cond-style-name=""><text:span text:style-name="a20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1">
              <text:list-item>
                <text:list text:style-name="a2041">
                  <text:list-item>
                    <text:list text:style-name="a2041">
                      <text:list-item>
                        <text:list text:style-name="a2041">
                          <text:list-item>
                            <text:p text:style-name="a2040" text:class-names="" text:cond-style-name=""><text:span text:style-name="a20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4">
              <text:list-item>
                <text:list text:style-name="a2044">
                  <text:list-item>
                    <text:list text:style-name="a2044">
                      <text:list-item>
                        <text:list text:style-name="a2044">
                          <text:list-item>
                            <text:list text:style-name="a2044">
                              <text:list-item>
                                <text:p text:style-name="a2043" text:class-names="" text:cond-style-name=""><text:span text:style-name="a20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48" draw:name="Footer Placeholder 5" svg:x="0in" svg:y="9.49826in" svg:width="3.25in" svg:height="0.50174in" presentation:class="footer" presentation:placeholder="false">
          <draw:text-box>
            <text:p text:style-name="a2047" text:class-names="" text:cond-style-name=""><text:span text:style-name="a2046" text:class-names=""/></text:p>
          </draw:text-box>
          <svg:title/>
          <svg:desc/>
        </draw:frame>
        <draw:frame draw:id="id13" presentation:style-name="a2051" draw:name="Slide Number Placeholder 6" svg:x="4.24826in" svg:y="9.49826in" svg:width="3.25in" svg:height="0.50174in" presentation:class="page-number" presentation:placeholder="false">
          <draw:text-box>
            <text:p text:style-name="a2050" text:class-names="" text:cond-style-name=""><text:span text:style-name="a20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053">
      <draw:custom-shape svg:x="0in" svg:y="6.60317in" svg:width="13.33333in" svg:height="0.89683in" draw:id="id239" draw:style-name="a2056" draw:name="Rectangle">
        <svg:title/>
        <svg:desc/>
        <text:p text:style-name="a2055" text:class-names="" text:cond-style-name=""><text:span text:style-name="a2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060" draw:name="Slide Number Placeholder" svg:x="5.09852in" svg:y="6.83606in" svg:width="3.13629in" svg:height="0.39931in" presentation:class="page-number" presentation:placeholder="false">
        <draw:text-box>
          <text:p text:style-name="a2059" text:class-names="" text:cond-style-name=""><text:span text:style-name="a2057" text:class-names=""><text:page-number style:num-format="1" text:fixed="false">‹#›</text:page-number></text:span><text:span text:style-name="a2058" text:class-names=""/></text:p>
        </draw:text-box>
        <svg:title/>
        <svg:desc/>
      </draw:frame>
      <draw:frame draw:id="id241" presentation:style-name="a2063" draw:name="Footer Placeholder" svg:x="8.23481in" svg:y="6.83606in" svg:width="4.2017in" svg:height="0.39931in" presentation:class="footer" presentation:placeholder="false">
        <draw:text-box>
          <text:p text:style-name="a2062" text:class-names="" text:cond-style-name=""><text:span text:style-name="a2061" text:class-names=""/></text:p>
        </draw:text-box>
        <svg:title/>
        <svg:desc/>
      </draw:frame>
      <draw:frame draw:id="id242" presentation:style-name="a2066" draw:name="Title" svg:x="0.91667in" svg:y="0.70224in" svg:width="11.5in" svg:height="0.57557in" presentation:class="title" presentation:placeholder="false">
        <draw:text-box>
          <text:p text:style-name="a2065" text:class-names="" text:cond-style-name=""><text:span text:style-name="a2064" text:class-names="">Add your heading here</text:span></text:p>
        </draw:text-box>
        <svg:title/>
        <svg:desc/>
      </draw:frame>
      <draw:frame draw:id="id243" presentation:style-name="a2082" draw:name="Content Placeholder" svg:x="0.91667in" svg:y="1.55766in" svg:width="11.5in" svg:height="2.51312in" presentation:class="object" presentation:placeholder="false">
        <draw:text-box>
          <text:list text:style-name="a2069">
            <text:list-item>
              <text:p text:style-name="a2068" text:class-names="" text:cond-style-name=""><text:span text:style-name="a2067" text:class-names="">Single column</text:span></text:p>
            </text:list-item>
          </text:list>
          <text:list text:style-name="a2072">
            <text:list-item>
              <text:list text:style-name="a2072">
                <text:list-item>
                  <text:p text:style-name="a2071" text:class-names="" text:cond-style-name=""><text:span text:style-name="a2070" text:class-names="">Second level</text:span></text:p>
                </text:list-item>
              </text:list>
            </text:list-item>
          </text:list>
          <text:list text:style-name="a2075">
            <text:list-item>
              <text:list text:style-name="a2075">
                <text:list-item>
                  <text:list text:style-name="a2075">
                    <text:list-item>
                      <text:p text:style-name="a2074" text:class-names="" text:cond-style-name=""><text:span text:style-name="a20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8">
            <text:list-item>
              <text:list text:style-name="a2078">
                <text:list-item>
                  <text:list text:style-name="a2078">
                    <text:list-item>
                      <text:list text:style-name="a2078">
                        <text:list-item>
                          <text:p text:style-name="a2077" text:class-names="" text:cond-style-name=""><text:span text:style-name="a20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1">
            <text:list-item>
              <text:list text:style-name="a2081">
                <text:list-item>
                  <text:list text:style-name="a2081">
                    <text:list-item>
                      <text:list text:style-name="a2081">
                        <text:list-item>
                          <text:list text:style-name="a2081">
                            <text:list-item>
                              <text:p text:style-name="a2080" text:class-names="" text:cond-style-name=""><text:span text:style-name="a20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083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113">
        <draw:frame draw:id="id8" presentation:style-name="a2086" draw:name="Header Placeholder 1" svg:x="0in" svg:y="0in" svg:width="3.25in" svg:height="0.50174in" presentation:class="header" presentation:placeholder="false">
          <draw:text-box>
            <text:p text:style-name="a2085" text:class-names="" text:cond-style-name=""><text:span text:style-name="a2084" text:class-names=""/></text:p>
          </draw:text-box>
          <svg:title/>
          <svg:desc/>
        </draw:frame>
        <draw:frame draw:id="id9" presentation:style-name="a2090" draw:name="Date Placeholder 2" svg:x="4.24826in" svg:y="0in" svg:width="3.25in" svg:height="0.50174in" presentation:class="date-time" presentation:placeholder="false">
          <draw:text-box>
            <text:p text:style-name="a2089" text:class-names="" text:cond-style-name=""><text:span text:style-name="a2087" text:class-names=""><text:date text:fixed="false" style:data-style-name="a2088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091" draw:name="Slide Image Placeholder 3">
          <svg:title/>
          <svg:desc/>
        </draw:page-thumbnail>
        <draw:frame draw:id="id11" presentation:style-name="a2106" draw:name="Notes Placeholder 4" svg:x="0.75in" svg:y="4.8125in" svg:width="6in" svg:height="3.9375in" presentation:class="notes" presentation:placeholder="false">
          <draw:text-box>
            <text:p text:style-name="a2093" text:class-names="" text:cond-style-name=""><text:span text:style-name="a2092" text:class-names="">Click to edit Master text styles</text:span></text:p>
            <text:list text:style-name="a2096">
              <text:list-item>
                <text:list text:style-name="a2096">
                  <text:list-item>
                    <text:p text:style-name="a2095" text:class-names="" text:cond-style-name=""><text:span text:style-name="a2094" text:class-names="">Second level</text:span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list text:style-name="a2099">
                      <text:list-item>
                        <text:p text:style-name="a2098" text:class-names="" text:cond-style-name=""><text:span text:style-name="a20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2">
              <text:list-item>
                <text:list text:style-name="a2102">
                  <text:list-item>
                    <text:list text:style-name="a2102">
                      <text:list-item>
                        <text:list text:style-name="a2102">
                          <text:list-item>
                            <text:p text:style-name="a2101" text:class-names="" text:cond-style-name=""><text:span text:style-name="a2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5">
              <text:list-item>
                <text:list text:style-name="a2105">
                  <text:list-item>
                    <text:list text:style-name="a2105">
                      <text:list-item>
                        <text:list text:style-name="a2105">
                          <text:list-item>
                            <text:list text:style-name="a2105">
                              <text:list-item>
                                <text:p text:style-name="a2104" text:class-names="" text:cond-style-name=""><text:span text:style-name="a2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9" draw:name="Footer Placeholder 5" svg:x="0in" svg:y="9.49826in" svg:width="3.25in" svg:height="0.50174in" presentation:class="footer" presentation:placeholder="false">
          <draw:text-box>
            <text:p text:style-name="a2108" text:class-names="" text:cond-style-name=""><text:span text:style-name="a2107" text:class-names=""/></text:p>
          </draw:text-box>
          <svg:title/>
          <svg:desc/>
        </draw:frame>
        <draw:frame draw:id="id13" presentation:style-name="a2112" draw:name="Slide Number Placeholder 6" svg:x="4.24826in" svg:y="9.49826in" svg:width="3.25in" svg:height="0.50174in" presentation:class="page-number" presentation:placeholder="false">
          <draw:text-box>
            <text:p text:style-name="a2111" text:class-names="" text:cond-style-name=""><text:span text:style-name="a2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14">
      <draw:custom-shape svg:x="0in" svg:y="6.60317in" svg:width="13.33333in" svg:height="0.89683in" draw:id="id245" draw:style-name="a2117" draw:name="Rectangle">
        <svg:title/>
        <svg:desc/>
        <text:p text:style-name="a2116" text:class-names="" text:cond-style-name=""><text:span text:style-name="a2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121" draw:name="Slide Number Placeholder" svg:x="5.09852in" svg:y="6.83606in" svg:width="3.13629in" svg:height="0.39931in" presentation:class="page-number" presentation:placeholder="false">
        <draw:text-box>
          <text:p text:style-name="a2120" text:class-names="" text:cond-style-name=""><text:span text:style-name="a2118" text:class-names=""><text:page-number style:num-format="1" text:fixed="false">‹#›</text:page-number></text:span><text:span text:style-name="a2119" text:class-names=""/></text:p>
        </draw:text-box>
        <svg:title/>
        <svg:desc/>
      </draw:frame>
      <draw:frame draw:id="id247" presentation:style-name="a2124" draw:name="Footer Placeholder" svg:x="8.23481in" svg:y="6.83606in" svg:width="4.2017in" svg:height="0.39931in" presentation:class="footer" presentation:placeholder="false">
        <draw:text-box>
          <text:p text:style-name="a2123" text:class-names="" text:cond-style-name=""><text:span text:style-name="a2122" text:class-names=""/></text:p>
        </draw:text-box>
        <svg:title/>
        <svg:desc/>
      </draw:frame>
      <draw:frame draw:id="id248" presentation:style-name="a2127" draw:name="Title" svg:x="0.91667in" svg:y="0.70224in" svg:width="11.5in" svg:height="0.57557in" presentation:class="title" presentation:placeholder="false">
        <draw:text-box>
          <text:p text:style-name="a2126" text:class-names="" text:cond-style-name=""><text:span text:style-name="a2125" text:class-names="">Add your heading here</text:span></text:p>
        </draw:text-box>
        <svg:title/>
        <svg:desc/>
      </draw:frame>
      <draw:frame draw:id="id249" presentation:style-name="a2143" draw:name="Content Placeholder" svg:x="0.91667in" svg:y="1.55766in" svg:width="11.5in" svg:height="2.51312in" presentation:class="object" presentation:placeholder="false">
        <draw:text-box>
          <text:list text:style-name="a2130">
            <text:list-item>
              <text:p text:style-name="a2129" text:class-names="" text:cond-style-name=""><text:span text:style-name="a2128" text:class-names="">Single column</text:span></text:p>
            </text:list-item>
          </text:list>
          <text:list text:style-name="a2133">
            <text:list-item>
              <text:list text:style-name="a2133">
                <text:list-item>
                  <text:p text:style-name="a2132" text:class-names="" text:cond-style-name=""><text:span text:style-name="a2131" text:class-names="">Second level</text:span></text:p>
                </text:list-item>
              </text:list>
            </text:list-item>
          </text:list>
          <text:list text:style-name="a2136">
            <text:list-item>
              <text:list text:style-name="a2136">
                <text:list-item>
                  <text:list text:style-name="a2136">
                    <text:list-item>
                      <text:p text:style-name="a2135" text:class-names="" text:cond-style-name=""><text:span text:style-name="a2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9">
            <text:list-item>
              <text:list text:style-name="a2139">
                <text:list-item>
                  <text:list text:style-name="a2139">
                    <text:list-item>
                      <text:list text:style-name="a2139">
                        <text:list-item>
                          <text:p text:style-name="a2138" text:class-names="" text:cond-style-name=""><text:span text:style-name="a2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2">
            <text:list-item>
              <text:list text:style-name="a2142">
                <text:list-item>
                  <text:list text:style-name="a2142">
                    <text:list-item>
                      <text:list text:style-name="a2142">
                        <text:list-item>
                          <text:list text:style-name="a2142">
                            <text:list-item>
                              <text:p text:style-name="a2141" text:class-names="" text:cond-style-name=""><text:span text:style-name="a2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144" draw:name="Logo" svg:x="0.92722in" svg:y="6.86993in" svg:width="3.81656in" svg:height="0.33468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2174">
        <draw:frame draw:id="id8" presentation:style-name="a2147" draw:name="Header Placeholder 1" svg:x="0in" svg:y="0in" svg:width="3.25in" svg:height="0.50174in" presentation:class="header" presentation:placeholder="false">
          <draw:text-box>
            <text:p text:style-name="a2146" text:class-names="" text:cond-style-name=""><text:span text:style-name="a2145" text:class-names=""/></text:p>
          </draw:text-box>
          <svg:title/>
          <svg:desc/>
        </draw:frame>
        <draw:frame draw:id="id9" presentation:style-name="a2151" draw:name="Date Placeholder 2" svg:x="4.24826in" svg:y="0in" svg:width="3.25in" svg:height="0.50174in" presentation:class="date-time" presentation:placeholder="false">
          <draw:text-box>
            <text:p text:style-name="a2150" text:class-names="" text:cond-style-name=""><text:span text:style-name="a2148" text:class-names=""><text:date text:fixed="false" style:data-style-name="a2149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152" draw:name="Slide Image Placeholder 3">
          <svg:title/>
          <svg:desc/>
        </draw:page-thumbnail>
        <draw:frame draw:id="id11" presentation:style-name="a2167" draw:name="Notes Placeholder 4" svg:x="0.75in" svg:y="4.8125in" svg:width="6in" svg:height="3.9375in" presentation:class="notes" presentation:placeholder="false">
          <draw:text-box>
            <text:p text:style-name="a2154" text:class-names="" text:cond-style-name=""><text:span text:style-name="a2153" text:class-names="">Click to edit Master text styles</text:span></text:p>
            <text:list text:style-name="a2157">
              <text:list-item>
                <text:list text:style-name="a2157">
                  <text:list-item>
                    <text:p text:style-name="a2156" text:class-names="" text:cond-style-name=""><text:span text:style-name="a2155" text:class-names="">Second level</text:span></text:p>
                  </text:list-item>
                </text:list>
              </text:list-item>
            </text:list>
            <text:list text:style-name="a2160">
              <text:list-item>
                <text:list text:style-name="a2160">
                  <text:list-item>
                    <text:list text:style-name="a2160">
                      <text:list-item>
                        <text:p text:style-name="a2159" text:class-names="" text:cond-style-name=""><text:span text:style-name="a2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3">
              <text:list-item>
                <text:list text:style-name="a2163">
                  <text:list-item>
                    <text:list text:style-name="a2163">
                      <text:list-item>
                        <text:list text:style-name="a2163">
                          <text:list-item>
                            <text:p text:style-name="a2162" text:class-names="" text:cond-style-name=""><text:span text:style-name="a2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6">
              <text:list-item>
                <text:list text:style-name="a2166">
                  <text:list-item>
                    <text:list text:style-name="a2166">
                      <text:list-item>
                        <text:list text:style-name="a2166">
                          <text:list-item>
                            <text:list text:style-name="a2166">
                              <text:list-item>
                                <text:p text:style-name="a2165" text:class-names="" text:cond-style-name=""><text:span text:style-name="a21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70" draw:name="Footer Placeholder 5" svg:x="0in" svg:y="9.49826in" svg:width="3.25in" svg:height="0.50174in" presentation:class="footer" presentation:placeholder="false">
          <draw:text-box>
            <text:p text:style-name="a2169" text:class-names="" text:cond-style-name=""><text:span text:style-name="a2168" text:class-names=""/></text:p>
          </draw:text-box>
          <svg:title/>
          <svg:desc/>
        </draw:frame>
        <draw:frame draw:id="id13" presentation:style-name="a2173" draw:name="Slide Number Placeholder 6" svg:x="4.24826in" svg:y="9.49826in" svg:width="3.25in" svg:height="0.50174in" presentation:class="page-number" presentation:placeholder="false">
          <draw:text-box>
            <text:p text:style-name="a2172" text:class-names="" text:cond-style-name=""><text:span text:style-name="a21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175">
      <draw:custom-shape svg:x="0in" svg:y="6.60317in" svg:width="13.33333in" svg:height="0.89683in" draw:id="id251" draw:style-name="a2178" draw:name="Rectangle">
        <svg:title/>
        <svg:desc/>
        <text:p text:style-name="a2177" text:class-names="" text:cond-style-name=""><text:span text:style-name="a2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182" draw:name="Slide Number Placeholder" svg:x="5.09852in" svg:y="6.83606in" svg:width="3.13629in" svg:height="0.39931in" presentation:class="page-number" presentation:placeholder="false">
        <draw:text-box>
          <text:p text:style-name="a2181" text:class-names="" text:cond-style-name=""><text:span text:style-name="a2179" text:class-names=""><text:page-number style:num-format="1" text:fixed="false">‹#›</text:page-number></text:span><text:span text:style-name="a2180" text:class-names=""/></text:p>
        </draw:text-box>
        <svg:title/>
        <svg:desc/>
      </draw:frame>
      <draw:frame draw:id="id253" presentation:style-name="a2185" draw:name="Footer Placeholder" svg:x="8.23481in" svg:y="6.83606in" svg:width="4.2017in" svg:height="0.39931in" presentation:class="footer" presentation:placeholder="false">
        <draw:text-box>
          <text:p text:style-name="a2184" text:class-names="" text:cond-style-name=""><text:span text:style-name="a2183" text:class-names=""/></text:p>
        </draw:text-box>
        <svg:title/>
        <svg:desc/>
      </draw:frame>
      <draw:frame draw:id="id254" presentation:style-name="a2188" draw:name="Title" svg:x="0.91667in" svg:y="0.70224in" svg:width="11.5in" svg:height="0.57557in" presentation:class="title" presentation:placeholder="false">
        <draw:text-box>
          <text:p text:style-name="a2187" text:class-names="" text:cond-style-name=""><text:span text:style-name="a2186" text:class-names="">Add your heading here</text:span></text:p>
        </draw:text-box>
        <svg:title/>
        <svg:desc/>
      </draw:frame>
      <draw:frame draw:id="id255" presentation:style-name="a2204" draw:name="Content Placeholder" svg:x="0.91667in" svg:y="1.55766in" svg:width="11.5in" svg:height="2.51312in" presentation:class="object" presentation:placeholder="false">
        <draw:text-box>
          <text:list text:style-name="a2191">
            <text:list-item>
              <text:p text:style-name="a2190" text:class-names="" text:cond-style-name=""><text:span text:style-name="a2189" text:class-names="">Single column</text:span></text:p>
            </text:list-item>
          </text:list>
          <text:list text:style-name="a2194">
            <text:list-item>
              <text:list text:style-name="a2194">
                <text:list-item>
                  <text:p text:style-name="a2193" text:class-names="" text:cond-style-name=""><text:span text:style-name="a2192" text:class-names="">Second level</text:span></text:p>
                </text:list-item>
              </text:list>
            </text:list-item>
          </text:list>
          <text:list text:style-name="a2197">
            <text:list-item>
              <text:list text:style-name="a2197">
                <text:list-item>
                  <text:list text:style-name="a2197">
                    <text:list-item>
                      <text:p text:style-name="a2196" text:class-names="" text:cond-style-name=""><text:span text:style-name="a2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0">
            <text:list-item>
              <text:list text:style-name="a2200">
                <text:list-item>
                  <text:list text:style-name="a2200">
                    <text:list-item>
                      <text:list text:style-name="a2200">
                        <text:list-item>
                          <text:p text:style-name="a2199" text:class-names="" text:cond-style-name=""><text:span text:style-name="a2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3">
            <text:list-item>
              <text:list text:style-name="a2203">
                <text:list-item>
                  <text:list text:style-name="a2203">
                    <text:list-item>
                      <text:list text:style-name="a2203">
                        <text:list-item>
                          <text:list text:style-name="a2203">
                            <text:list-item>
                              <text:p text:style-name="a2202" text:class-names="" text:cond-style-name=""><text:span text:style-name="a2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205" draw:name="Logo" svg:x="0.92722in" svg:y="6.86993in" svg:width="3.81657in" svg:height="0.33468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2235">
        <draw:frame draw:id="id8" presentation:style-name="a2208" draw:name="Header Placeholder 1" svg:x="0in" svg:y="0in" svg:width="3.25in" svg:height="0.50174in" presentation:class="header" presentation:placeholder="false">
          <draw:text-box>
            <text:p text:style-name="a2207" text:class-names="" text:cond-style-name=""><text:span text:style-name="a2206" text:class-names=""/></text:p>
          </draw:text-box>
          <svg:title/>
          <svg:desc/>
        </draw:frame>
        <draw:frame draw:id="id9" presentation:style-name="a2212" draw:name="Date Placeholder 2" svg:x="4.24826in" svg:y="0in" svg:width="3.25in" svg:height="0.50174in" presentation:class="date-time" presentation:placeholder="false">
          <draw:text-box>
            <text:p text:style-name="a2211" text:class-names="" text:cond-style-name=""><text:span text:style-name="a2209" text:class-names=""><text:date text:fixed="false" style:data-style-name="a2210">16/05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13" draw:name="Slide Image Placeholder 3">
          <svg:title/>
          <svg:desc/>
        </draw:page-thumbnail>
        <draw:frame draw:id="id11" presentation:style-name="a2228" draw:name="Notes Placeholder 4" svg:x="0.75in" svg:y="4.8125in" svg:width="6in" svg:height="3.9375in" presentation:class="notes" presentation:placeholder="false">
          <draw:text-box>
            <text:p text:style-name="a2215" text:class-names="" text:cond-style-name=""><text:span text:style-name="a2214" text:class-names="">Click to edit Master text styles</text:span></text:p>
            <text:list text:style-name="a2218">
              <text:list-item>
                <text:list text:style-name="a2218">
                  <text:list-item>
                    <text:p text:style-name="a2217" text:class-names="" text:cond-style-name=""><text:span text:style-name="a2216" text:class-names="">Second level</text:span></text:p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p text:style-name="a2220" text:class-names="" text:cond-style-name=""><text:span text:style-name="a2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4">
              <text:list-item>
                <text:list text:style-name="a2224">
                  <text:list-item>
                    <text:list text:style-name="a2224">
                      <text:list-item>
                        <text:list text:style-name="a2224">
                          <text:list-item>
                            <text:p text:style-name="a2223" text:class-names="" text:cond-style-name=""><text:span text:style-name="a2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7">
              <text:list-item>
                <text:list text:style-name="a2227">
                  <text:list-item>
                    <text:list text:style-name="a2227">
                      <text:list-item>
                        <text:list text:style-name="a2227">
                          <text:list-item>
                            <text:list text:style-name="a2227">
                              <text:list-item>
                                <text:p text:style-name="a2226" text:class-names="" text:cond-style-name=""><text:span text:style-name="a2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31" draw:name="Footer Placeholder 5" svg:x="0in" svg:y="9.49826in" svg:width="3.25in" svg:height="0.50174in" presentation:class="footer" presentation:placeholder="false">
          <draw:text-box>
            <text:p text:style-name="a2230" text:class-names="" text:cond-style-name=""><text:span text:style-name="a2229" text:class-names=""/></text:p>
          </draw:text-box>
          <svg:title/>
          <svg:desc/>
        </draw:frame>
        <draw:frame draw:id="id13" presentation:style-name="a2234" draw:name="Slide Number Placeholder 6" svg:x="4.24826in" svg:y="9.49826in" svg:width="3.25in" svg:height="0.50174in" presentation:class="page-number" presentation:placeholder="false">
          <draw:text-box>
            <text:p text:style-name="a2233" text:class-names="" text:cond-style-name=""><text:span text:style-name="a2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ousing Topic Summary</dc:title>
    <meta:initial-creator>Bowers, Nikola</meta:initial-creator>
    <dc:creator>James, Sarah (KAS)</dc:creator>
    <meta:creation-date>2021-12-01T09:09:36Z</meta:creation-date>
    <dc:date>2022-06-13T09:41:56Z</dc:date>
    <meta:template xlink:href="Default%20Theme" xlink:type="simple"/>
    <meta:editing-cycles>3</meta:editing-cycles>
    <meta:editing-duration>PT26S</meta:editing-duration>
    <meta:user-defined meta:name="ContentTypeId">0x01010098646877E14C7B4F9A9AB619F91F805A</meta:user-defined>
    <meta:user-defined meta:name="Objective-Id">A40677167</meta:user-defined>
    <meta:user-defined meta:name="Objective-Title">20220518 Housing Information Group - 08 - Presentation - Census 2021 - ONS Housing Analysis plans T. Wilkins</meta:user-defined>
    <meta:user-defined meta:name="Objective-Description"/>
    <meta:user-defined meta:name="Objective-CreationStamp" meta:value-type="date">2022-05-16T10:20:5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25T13:11:49Z</meta:user-defined>
    <meta:user-defined meta:name="Objective-ModificationStamp" meta:value-type="date">2022-05-25T13:11:49Z</meta:user-defined>
    <meta:user-defined meta:name="Objective-Owner">Deehan Karen (KAS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20518 Housing Information Group Meeting:</meta:user-defined>
    <meta:user-defined meta:name="Objective-Parent">20220518 Housing Information Group Meeting</meta:user-defined>
    <meta:user-defined meta:name="Objective-State">Published</meta:user-defined>
    <meta:user-defined meta:name="Objective-VersionId">vA78278239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5-15T23:00:00Z</meta:user-defined>
    <meta:user-defined meta:name="Objective-Official Translation"/>
    <meta:user-defined meta:name="Objective-Connect Creator"/>
    <meta:user-defined meta:name="Objective-Comment"/>
    <meta:document-statistic meta:paragraph-count="72" meta:word-count="608"/>
  </office:meta>
</office:document-meta>
</file>