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002060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00206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4530555555556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8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RA-FOI-0030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7">
            <text:p><text:span text:style-name="T1">Cwestiwn</text:span></text:p>
          </table:table-cell>
          <table:table-cell office:value-type="string" table:style-name="ce8">
            <text:p><text:span text:style-name="T1">Ymateb ACC</text:span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pan text:style-name="T2">a) Nifer y rolau yn eich cysylltiad (wedi’u mynegi mewn niferoedd CALl), sy'n canolbwyntio'n bennaf neu'n gyfan gwbl ar faterion cydraddoldeb, amrywiaeth, neu gynwysoldeb.</text:span><text:span text:style-name="T2"><text:s/></text:span><text:span text:style-name="T2">Er enghraifft, gallai hyn gynnwys (ymysg ffurfiau eraill) “swyddogion cydraddoldeb, amrywiaeth a chynwysoldeb” neu “reolwyr prosiectau amrywiaeth a chynhwysiant” ond ni fyddai’n cynnwys rheolwyr AD cyffredinol</text:span>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pan text:style-name="T3">b) Naill ai a) band cyflog pob un o'r rolau hyn, neu b) y cyfanswm cyfun o gyflogau ar gyfer y rolau hyn.</text:span><text:span text:style-name="T3"><text:s/></text:span><text:span text:style-name="T3">Pa bynnag fesur sy'n fwy yn unol â'ch dewisiadau data.</text:span></text:p>
          </table:table-cell>
          <table:table-cell office:value-type="string" table:style-name="ce3">
            <text:p><text:span text:style-name="T2">Amherthnasol</text:span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span text:style-name="T3">c) Yn ystod y 12 mis diwethaf, nifer y diwrnodau staff ar draws eich sefydliad sydd wedi’u hymrwymo i fynychu rhaglenni hyfforddiant cydraddoldeb, boed yn cael eu rhedeg yn fewnol neu gydag ymgynghorwyr allanol. (diwrnodau staff = hyd y rhaglen hyfforddi wedi'i luosi â nifer y staff wnaeth fynychu'r cwrs)</text:span></text:p>
          </table:table-cell>
          <table:table-cell office:value-type="string" table:style-name="ce3">
            <text:p><text:span text:style-name="T2">2 ddiwrnod</text:span>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d) Costau cytundebol unrhyw ymgynghorwyr a gyflogwyd, yn ystod y deuddeg mis diwethaf, i ddarparu unrhyw hyfforddiant neu gyngor allanol ar faterion amrywiaeth, cydraddoldeb neu gynwysoldeb.</text:p>
          </table:table-cell>
          <table:table-cell office:value-type="string" table:style-name="ce5">
            <text:p><text:span text:style-name="T2">Dim</text:span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e) Yn ystod y deuddeg mis diwethaf, nifer y diwrnodau staff a neilltuwyd i fynychu cynadleddau sy'n ymwneud yn bennaf neu'n gyfan gwbl â materion Cydraddoldeb, Amrywiaeth a Chynhwysiant. (hyd y gynhadledd wedi'i luosi â nifer y staff a oedd yn bresennol).</text:p>
          </table:table-cell>
          <table:table-cell office:value-type="string" table:style-name="ce3">
            <text:p><text:span text:style-name="T2">Dim</text:span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f) Costau mynychu'r cynadleddau hyn.</text:p>
          </table:table-cell>
          <table:table-cell office:value-type="string" table:style-name="ce5">
            <text:p><text:span text:style-name="T2">Dim</text:span>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g) Costau aelodaeth y mae'r sefydliad yn eu talu am gymryd rhan mewn siarteri cydraddoldeb fel Hyrwyddwyr Cydraddoldeb Stonewall, neu hyrwyddwyr Amrywiaeth a Chynhwysiant yn y Gweithle.</text:p>
          </table:table-cell>
          <table:table-cell office:value-type="string" table:style-name="ce3">
            <text:p><text:span text:style-name="T2">Amherthnasol</text:span>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2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WRA-FOI-0030: Gwariant ar gydraddoldeb, amrywiaeth a chynwysoldeb </dc:title>
    <dc:description/>
    <dc:subject/>
    <meta:initial-creator>Welsh Revenue Authority</meta:initial-creator>
    <dc:creator>Zarrion Walker</dc:creator>
    <meta:creation-date>2022-09-14T09:04:38Z</meta:creation-date>
    <dc:date>2022-10-14T09:42:57Z</dc:date>
    <meta:template xlink:href="" xlink:type="simple"/>
    <meta:editing-duration>PT0S</meta:editing-duration>
    <meta:user-defined meta:name="ContentTypeId">0x010100D1AAFA09466D7844802D717E5ACA81DB0069D037801EA18C438A7BFD4226532E19</meta:user-defined>
  </office:meta>
</office:document-meta>
</file>