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olumn14" style:family="table-column">
      <style:table-column-properties style:column-width="3.3701in" style:use-optimal-column-width="false"/>
    </style:style>
    <style:style style:name="TableColumn15" style:family="table-column">
      <style:table-column-properties style:column-width="4.3236in" style:use-optimal-column-width="false"/>
    </style:style>
    <style:style style:name="Table13" style:family="table">
      <style:table-properties style:width="7.6937in" fo:margin-left="-0.715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LWYBRAU DIOGEL MEWN CYMUNEDAU LLYWODRAETH CYMRU – BLWYDDYN ARIANNOL<text:s/>2023-24</text:p>
      <text:p text:style-name="P2"/>
      <text:p text:style-name="P3">FFURFLEN GAIS – ASTUDIAETH STRYDOEDD YSGOL</text:p>
      <text:p text:style-name="P4"/>
      <text:p text:style-name="P5"/>
      <text:p text:style-name="P6">Mae Llywodraeth Cymru yn darparu cyllid<text:s/>o £50,000<text:s/>drwy’r Grant Llwybrau Diogel mewn Cymunedau ar gyfer astudiaeth ddichonoldeb o strydoedd ysgol.<text:s/></text:p>
      <text:p text:style-name="P7"/>
      <text:p text:style-name="P8">Gall pob awdurdod lleol gyflwyno cais ar ran eu hardal ac rydym wrthi’n datblygu adnoddau i’w cynorthwyo i bennu cynlluniau strydoedd ysgol posibl ar gyfer cyllid i’r dyfodol.<text:s/></text:p>
      <text:p text:style-name="P9"/>
      <text:p text:style-name="P10">Nodwch bod disgwyl i’r gwaith gael ei gwblhau erbyn Hydref 2023 er mwyn<text:s/>llunio<text:s/>ceisiadau i arian grant 2024-25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wdurdod Lleo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nw Cyswllt – Rheolwr Prosiec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hif Ffôn Cyswll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yfeiriad E-bost Cyswll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Oes unrhyw ysgolion wedi cael eu ystyried ar gyfer strydoedd ysgol gynt?</text:span><text:span text:style-name="T39"><text:s/></text:span><text:span text:style-name="T40">Os oes, nodwch y canlyniad.</text:span></text:p>
          </table:table-cell>
          <table:table-cell table:style-name="TableCell41">
            <text:p text:style-name="Normal"><text:span text:style-name="T42">[M</text:span><text:span text:style-name="T43">wyafrif o 2</text:span><text:span text:style-name="T44">00<text:s/></text:span><text:span text:style-name="T45">gair</text:span><text:span text:style-name="T46">]</text:span></text:p>
          </table:table-cell>
        </table:table-row>
        <table:table-row table:style-name="TableRow47">
          <table:table-cell table:style-name="TableCell48">
            <text:p text:style-name="Normal"><text:span text:style-name="T49">Pa waith paratoi sydd eisoes wedi ei gwblhau? <text:s/></text:span><text:span text:style-name="T50">Ydych chi wedi ymgysylltu gyda chydweithwyr addysg a rheolaeth traffig?<text:s/></text:span></text:p>
          </table:table-cell>
          <table:table-cell table:style-name="TableCell51">
            <text:p text:style-name="Normal"><text:span text:style-name="T52">[M</text:span><text:span text:style-name="T53">wyafrif o 2</text:span><text:span text:style-name="T54">00<text:s/></text:span><text:span text:style-name="T55">gair</text:span><text:span text:style-name="T56">]</text:span></text:p>
          </table:table-cell>
        </table:table-row>
        <table:table-row table:style-name="TableRow57">
          <table:table-cell table:style-name="TableCell58">
            <text:p text:style-name="Normal"><text:span text:style-name="T59">A yw’r cynnig yn cael ei gefnogi gan aelodau C</text:span><text:span text:style-name="T60">abinet<text:s/></text:span><text:span text:style-name="T61">perthnasol</text:span><text:span text:style-name="T62">?<text:s/></text:span><text:span text:style-name="T63">Nodwch gyda pha aelodau<text:s/></text:span><text:span text:style-name="T64">Cabinet<text:s/></text:span><text:span text:style-name="T65">yr ydych wedi ymgysylltu.</text:span></text:p>
          </table:table-cell>
          <table:table-cell table:style-name="TableCell66">
            <text:p text:style-name="Normal"><text:span text:style-name="T67">[M</text:span><text:span text:style-name="T68">wyafrif o<text:s/></text:span><text:span text:style-name="T69">100</text:span><text:span text:style-name="T70"><text:s/></text:span><text:span text:style-name="T71">gair</text:span><text:span text:style-name="T72">]</text:span></text:p>
          </table:table-cell>
        </table:table-row>
        <table:table-row table:style-name="TableRow73">
          <table:table-cell table:style-name="TableCell74">
            <text:p text:style-name="P75">Sut fyddwch chi’n ymgysylltu gyda phartneriaid perthnasol yn ystod datblygiad yr astudiaeth?</text:p>
          </table:table-cell>
          <table:table-cell table:style-name="TableCell76">
            <text:p text:style-name="Normal"><text:span text:style-name="T77">[M</text:span><text:span text:style-name="T78">wyafrif o 2</text:span><text:span text:style-name="T79">00<text:s/></text:span><text:span text:style-name="T80">gair</text:span><text:span text:style-name="T81">]</text:span></text:p>
          </table:table-cell>
        </table:table-row>
        <table:table-row table:style-name="TableRow82">
          <table:table-cell table:style-name="TableCell83">
            <text:p text:style-name="Normal"><text:span text:style-name="T84">Sut ydych chi’n bwriadu rheoli y gwaith hwn?<text:s/></text:span><text:span text:style-name="T85">A fyddwch chi’n caffael asiantaeth allanol i ddatblygu’r astudiaeth? Nodwch gerrig milltir bras os gwelwch yn dda.<text:s/></text:span></text:p>
          </table:table-cell>
          <table:table-cell table:style-name="TableCell86">
            <text:p text:style-name="Normal"><text:span text:style-name="T87">[M</text:span><text:span text:style-name="T88">wyafrif o 2</text:span><text:span text:style-name="T89">00<text:s/></text:span><text:span text:style-name="T90">gair</text:span><text:span text:style-name="T91">]</text:span></text:p>
          </table:table-cell>
        </table:table-row>
        <table:table-row table:style-name="TableRow92">
          <table:table-cell table:style-name="TableCell93">
            <text:p text:style-name="P94">Yn dilyn yr astudiaeth dichonoldeb,<text:s/>pa gamau fydd yn cael eu cymryd gyda’r ysgolion<text:s/>adnabuwyd mewn paratoad ar gyfer ceisiadau grant<text:s/>2024-25?<text:s/></text:p>
          </table:table-cell>
          <table:table-cell table:style-name="TableCell95">
            <text:p text:style-name="Normal"><text:span text:style-name="T96">[M</text:span><text:span text:style-name="T97">wyafrif o<text:s/></text:span><text:span text:style-name="T98">200</text:span><text:span text:style-name="T99"><text:s/></text:span><text:span text:style-name="T100">gair</text:span><text:span text:style-name="T101">]</text:span></text:p>
          </table:table-cell>
        </table:table-row>
        <table:table-row table:style-name="TableRow102">
          <table:table-cell table:style-name="TableCell103">
            <text:p text:style-name="P104">Awdurdodwyd gan<text:s/>(e.e.<text:s/>Pennaeth Cyllid neu Wasanaethau Trafnidiaeth)</text:p>
          </table:table-cell>
          <table:table-cell table:style-name="TableCell105">
            <text:p text:style-name="P106">Enw:<text:s/><text:s text:c="5"/><text:s text:c="22"/></text:p>
            <text:p text:style-name="P107">Teitl Swydd:</text:p>
            <text:p text:style-name="P108">Llofnod:</text:p>
            <text:p text:style-name="P10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tudiaeth strydoedd ysgol: ffurflen gais</dc:title>
    <dc:description/>
    <dc:subject/>
    <meta:initial-creator>Llywodraeth Cymru</meta:initial-creator>
    <dc:creator>Shayler, Zachary (ETC - Operations - Communications)</dc:creator>
    <meta:creation-date>2022-12-08T16:02:00Z</meta:creation-date>
    <dc:date>2022-12-08T16:02:00Z</dc: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42929047</meta:user-defined>
    <meta:user-defined meta:name="Objective-Title">Safe Routes in Communities - Application Form - School Streets Study - FY2023-24 - Welsh</meta:user-defined>
    <meta:user-defined meta:name="Objective-Description"/>
    <meta:user-defined meta:name="Objective-CreationStamp" meta:value-type="date">2022-11-15T14:52:2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2-08T11:55:31Z</meta:user-defined>
    <meta:user-defined meta:name="Objective-ModificationStamp" meta:value-type="date">2022-12-08T11:55:31Z</meta:user-defined>
    <meta:user-defined meta:name="Objective-Owner">Walters, Scott (CCRA - Economic Infrastructure)</meta:user-defined>
    <meta:user-defined meta:name="Objective-Path">Objective Global Folder:#Business File Plan:WG Organisational Groups:NEW - Post April 2022 - Climate Change &amp; Rural Affairs:Climate Change &amp; Rural Affairs (CCRA) - Economic Infrastructure - Transport - Strategy &amp; Policy:1 - Save:Branch - Active Travel - Transport People &amp; Communities Team:Active Travel - Policy:Safe Routes in Communities - Policy:Safe Routes in Communities - Forms &amp; Templates:Transport - Safe Routes in Communities - Forms &amp; Templates - FY2023-2024:</meta:user-defined>
    <meta:user-defined meta:name="Objective-Parent">Transport - Safe Routes in Communities - Forms &amp; Templates - FY2023-2024</meta:user-defined>
    <meta:user-defined meta:name="Objective-State">Published</meta:user-defined>
    <meta:user-defined meta:name="Objective-VersionId">vA8253196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11-15T00:00:00Z</meta:user-defined>
    <meta:user-defined meta:name="Objective-Official Translation"/>
    <meta:user-defined meta:name="Objective-Connect Creator"/>
    <meta:user-defined meta:name="Objective-Comment"/>
    <meta:document-statistic meta:page-count="1" meta:paragraph-count="3" meta:word-count="248" meta:character-count="1663" meta:row-count="11" meta:non-whitespace-character-count="1418"/>
  </office:meta>
</office:document-meta>
</file>