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19" style:family="table-column">
      <style:table-column-properties style:column-width="3.6423in" style:use-optimal-column-width="false"/>
    </style:style>
    <style:style style:name="TableColumn20" style:family="table-column">
      <style:table-column-properties style:column-width="5.9062in" style:use-optimal-column-width="false"/>
    </style:style>
    <style:style style:name="Table18" style:family="table">
      <style:table-properties style:width="9.5486in" fo:margin-left="0.039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94" style:parent-style-name="Normal" style:family="paragraph">
      <style:paragraph-properties fo:break-before="page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9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FF0000" fo:font-size="12pt" style:font-size-asian="12pt" style:font-size-complex="12pt" fo:language="cy" fo:country="GB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102" style:family="table-column">
      <style:table-column-properties style:column-width="9.7458in" style:use-optimal-column-width="false"/>
    </style:style>
    <style:style style:name="Table101" style:family="table">
      <style:table-properties style:width="9.7458in" fo:margin-left="0.0395in" table:align="left"/>
    </style:style>
    <style:style style:name="TableRow103" style:family="table-row">
      <style:table-row-properties style:min-row-height="0.1819in" style:use-optimal-row-height="false"/>
    </style:style>
    <style:style style:name="TableCell104" style:family="table-cell">
      <style:table-cell-properties fo:border="0.0069in solid #000000" fo:background-color="#D9D9D9" style:writing-mode="lr-tb" fo:padding-top="0.0395in" fo:padding-left="0.0395in" fo:padding-bottom="0.0395in" fo:padding-right="0.039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106" style:family="table-row">
      <style:table-row-properties style:min-row-height="3.85in" style:use-optimal-row-height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7.2062in"/>
    </style:style>
    <style:style style:name="TableColumn112" style:family="table-column">
      <style:table-column-properties style:column-width="2.4048in"/>
    </style:style>
    <style:style style:name="Table110" style:family="table">
      <style:table-properties style:width="9.6111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2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color="#000000" fo:font-size="12pt" style:font-size-asian="12pt" style:font-size-complex="12pt" fo:language="cy" fo:country="GB"/>
    </style:style>
    <style:style style:name="P133" style:parent-style-name="Normal" style:family="paragraph">
      <style:paragraph-properties fo:margin-top="0.0416in" fo:margin-bottom="0.0416in"/>
    </style:style>
    <style:style style:name="T134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40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TableColumn144" style:family="table-column">
      <style:table-column-properties style:column-width="7.2062in"/>
    </style:style>
    <style:style style:name="TableColumn145" style:family="table-column">
      <style:table-column-properties style:column-width="2.4048in"/>
    </style:style>
    <style:style style:name="Table143" style:family="table">
      <style:table-properties style:width="9.6111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54" style:parent-style-name="Normal" style:family="paragraph">
      <style:paragraph-properties fo:text-align="justify" fo:margin-top="0.0416in" fo:margin-bottom="0.0416in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60" style:parent-style-name="DefaultParagraphFont" style:family="text">
      <style:text-properties style:font-name="Arial" style:font-name-complex="Arial" fo:color="#000000" fo:font-size="10pt" style:font-size-asian="10pt" style:font-size-complex="10pt" fo:language="cy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66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67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71" style:parent-style-name="Normal" style:family="paragraph">
      <style:paragraph-properties fo:margin-top="0.0416in" fo:margin-bottom="0.0416in"/>
    </style:style>
    <style:style style:name="T17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17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79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80" style:parent-style-name="Normal" style:family="paragraph">
      <style:paragraph-properties fo:margin-top="0.0416in" fo:margin-bottom="0.0416in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ListParagraph" style:list-style-name="LFO18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fo:language="cy" fo:country="GB"/>
    </style:style>
    <style:style style:name="P188" style:parent-style-name="Normal" style:family="paragraph">
      <style:text-properties style:font-name="Arial" style:font-name-complex="Arial" fo:language="cy" fo:country="GB"/>
    </style:style>
    <style:style style:name="TableColumn190" style:family="table-column">
      <style:table-column-properties style:column-width="4.7743in" style:use-optimal-column-width="false"/>
    </style:style>
    <style:style style:name="TableColumn191" style:family="table-column">
      <style:table-column-properties style:column-width="4.7743in" style:use-optimal-column-width="false"/>
    </style:style>
    <style:style style:name="Table189" style:family="table">
      <style:table-properties style:width="9.5486in" fo:margin-left="0.039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D9D9D9" style:writing-mode="lr-tb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95" style:family="table-row">
      <style:table-row-properties style:min-row-height="0.6201in" style:use-optimal-row-height="false"/>
    </style:style>
    <style:style style:name="TableCell196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P1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201" style:family="table-row">
      <style:table-row-properties style:min-row-height="0.6201in" style:use-optimal-row-height="false"/>
    </style:style>
    <style:style style:name="TableCell202" style:family="table-cell">
      <style:table-cell-properties fo:border="0.0069in solid #000000" fo:background-color="#DDD9C3" style:writing-mode="lr-tb" fo:padding-top="0.0395in" fo:padding-left="0.0395in" fo:padding-bottom="0.0395in" fo:padding-right="0.0395in"/>
    </style:style>
    <style:style style:name="P2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04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ableRow207" style:family="table-row">
      <style:table-row-properties style:min-row-height="0.3451in" style:use-optimal-row-height="false"/>
    </style:style>
    <style:style style:name="TableCell208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P213" style:parent-style-name="ListParagraph" style:list-style-name="LFO19" style:family="paragraph">
      <style:text-properties style:font-name="Arial" style:font-name-complex="Arial" fo:font-size="10pt" style:font-size-asian="10pt" style:font-size-complex="10pt" fo:language="cy" fo:country="GB"/>
    </style:style>
    <style:style style:name="P214" style:parent-style-name="ListParagraph" style:list-style-name="LFO19" style:family="paragraph">
      <style:text-properties style:font-name="Arial" style:font-name-complex="Arial" fo:font-size="10pt" style:font-size-asian="10pt" style:font-size-complex="10pt" fo:language="cy" fo:country="GB"/>
    </style:style>
    <style:style style:name="P215" style:parent-style-name="ListParagraph" style:list-style-name="LFO19" style:family="paragraph">
      <style:text-properties style:font-name="Arial" style:font-name-complex="Arial" fo:font-size="10pt" style:font-size-asian="10pt" style:font-size-complex="10pt" fo:language="cy" fo:country="GB"/>
    </style:style>
    <style:style style:name="P21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ableRow219" style:family="table-row">
      <style:table-row-properties style:min-row-height="0.2451in" style:use-optimal-row-height="false"/>
    </style:style>
    <style:style style:name="TableCell220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ableRow227" style:family="table-row">
      <style:table-row-properties style:min-row-height="0.1034in" style:use-optimal-row-height="false"/>
    </style:style>
    <style:style style:name="TableCell228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3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233" style:family="table-row">
      <style:table-row-properties style:min-row-height="0.3305in" style:use-optimal-row-height="false"/>
    </style:style>
    <style:style style:name="TableCell234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P2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2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239" style:family="table-row">
      <style:table-row-properties style:min-row-height="0.2631in" style:use-optimal-row-height="false"/>
    </style:style>
    <style:style style:name="TableCell240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P2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42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2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P2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2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51" style:parent-style-name="Normal" style:family="paragraph">
      <style:text-properties style:font-name="Arial" style:font-name-complex="Arial" fo:language="cy" fo:country="GB"/>
    </style:style>
    <style:style style:name="P2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P268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P2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4" style:parent-style-name="Normal" style:family="paragraph">
      <style:paragraph-properties fo:margin-right="-0.1506in"/>
      <style:text-properties style:font-name="Arial" style:font-name-complex="Arial" fo:font-size="12pt" style:font-size-asian="12pt" style:font-size-complex="12pt" fo:language="cy" fo:country="GB"/>
    </style:style>
    <style:style style:name="TableColumn276" style:family="table-column">
      <style:table-column-properties style:column-width="1.5243in"/>
    </style:style>
    <style:style style:name="TableColumn277" style:family="table-column">
      <style:table-column-properties style:column-width="3.1743in"/>
    </style:style>
    <style:style style:name="TableColumn278" style:family="table-column">
      <style:table-column-properties style:column-width="4.9687in"/>
    </style:style>
    <style:style style:name="Table275" style:family="table">
      <style:table-properties style:width="9.6673in" fo:margin-left="-0.0236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89" style:family="table-row">
      <style:table-row-properties style:min-row-height="2.4326in"/>
    </style:style>
    <style:style style:name="TableCell29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29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T294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P295" style:parent-style-name="Normal" style:family="paragraph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TableCell29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298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299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00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01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02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03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04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05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06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07" style:parent-style-name="Normal" style:family="paragraph">
      <style:text-properties fo:font-size="10pt" style:font-size-asian="10pt" style:font-size-complex="10pt" fo:language="cy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style:font-style-complex="italic" fo:font-size="10pt" style:font-size-asian="10pt" style:font-size-complex="10pt" fo:language="cy" fo:country="GB"/>
    </style:style>
    <style:style style:name="TableRow310" style:family="table-row">
      <style:table-row-properties style:min-row-height="2.3638in"/>
    </style:style>
    <style:style style:name="TableCell311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14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P3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1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fo:font-size="10pt" style:font-size-asian="10pt" style:font-size-complex="10pt" fo:language="cy" fo:country="GB"/>
    </style:style>
    <style:style style:name="T318" style:parent-style-name="DefaultParagraphFont" style:family="text">
      <style:text-properties style:font-name-complex="Calibri" fo:font-weight="bold" style:font-weight-asian="bold" fo:font-size="10pt" style:font-size-asian="10pt" style:font-size-complex="10pt" fo:language="cy" fo:country="GB"/>
    </style:style>
    <style:style style:name="T319" style:parent-style-name="DefaultParagraphFont" style:family="text">
      <style:text-properties fo:font-weight="bold" style:font-weight-asian="bold" fo:font-size="10pt" style:font-size-asian="10pt" style:font-size-complex="10pt" fo:language="cy" fo:country="GB"/>
    </style:style>
    <style:style style:name="P320" style:parent-style-name="ListParagraph" style:list-style-name="LFO9" style:family="paragraph"/>
    <style:style style:name="T321" style:parent-style-name="DefaultParagraphFont" style:family="text">
      <style:text-properties fo:font-size="10pt" style:font-size-asian="10pt" style:font-size-complex="10pt" fo:language="cy" fo:country="GB"/>
    </style:style>
    <style:style style:name="T322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23" style:parent-style-name="DefaultParagraphFont" style:family="text">
      <style:text-properties fo:font-size="10pt" style:font-size-asian="10pt" style:font-size-complex="10pt" fo:language="cy" fo:country="GB"/>
    </style:style>
    <style:style style:name="T324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25" style:parent-style-name="DefaultParagraphFont" style:family="text">
      <style:text-properties fo:font-size="10pt" style:font-size-asian="10pt" style:font-size-complex="10pt" fo:language="cy" fo:country="GB"/>
    </style:style>
    <style:style style:name="T326" style:parent-style-name="DefaultParagraphFont" style:family="text">
      <style:text-properties fo:font-size="10pt" style:font-size-asian="10pt" style:font-size-complex="10pt" fo:language="cy" fo:country="GB"/>
    </style:style>
    <style:style style:name="T327" style:parent-style-name="DefaultParagraphFont" style:family="text">
      <style:text-properties fo:font-size="10pt" style:font-size-asian="10pt" style:font-size-complex="10pt" fo:language="cy" fo:country="GB"/>
    </style:style>
    <style:style style:name="P328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29" style:parent-style-name="ListParagraph" style:list-style-name="LFO9" style:family="paragraph">
      <style:text-properties fo:font-size="10pt" style:font-size-asian="10pt" style:font-size-complex="10pt" fo:language="cy" fo:country="GB"/>
    </style:style>
    <style:style style:name="P330" style:parent-style-name="ListParagraph" style:list-style-name="LFO9" style:family="paragraph"/>
    <style:style style:name="T331" style:parent-style-name="DefaultParagraphFont" style:family="text">
      <style:text-properties fo:font-size="10pt" style:font-size-asian="10pt" style:font-size-complex="10pt" fo:language="cy" fo:country="GB"/>
    </style:style>
    <style:style style:name="T332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33" style:parent-style-name="DefaultParagraphFont" style:family="text">
      <style:text-properties fo:font-size="10pt" style:font-size-asian="10pt" style:font-size-complex="10pt" fo:language="cy" fo:country="GB"/>
    </style:style>
    <style:style style:name="T334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35" style:parent-style-name="DefaultParagraphFont" style:family="text">
      <style:text-properties fo:font-size="10pt" style:font-size-asian="10pt" style:font-size-complex="10pt" fo:language="cy" fo:country="GB"/>
    </style:style>
    <style:style style:name="P336" style:parent-style-name="ListParagraph" style:list-style-name="LFO9" style:family="paragraph">
      <style:text-properties fo:font-size="10pt" style:font-size-asian="10pt" style:font-size-complex="10pt" fo:language="cy" fo:country="GB"/>
    </style:style>
    <style:style style:name="P337" style:parent-style-name="ListParagraph" style:list-style-name="LFO9" style:family="paragraph"/>
    <style:style style:name="T338" style:parent-style-name="DefaultParagraphFont" style:family="text">
      <style:text-properties fo:font-size="10pt" style:font-size-asian="10pt" style:font-size-complex="10pt" fo:language="cy" fo:country="GB"/>
    </style:style>
    <style:style style:name="T339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40" style:parent-style-name="DefaultParagraphFont" style:family="text">
      <style:text-properties fo:font-size="10pt" style:font-size-asian="10pt" style:font-size-complex="10pt" fo:language="cy" fo:country="GB"/>
    </style:style>
    <style:style style:name="T341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42" style:parent-style-name="DefaultParagraphFont" style:family="text">
      <style:text-properties fo:font-size="10pt" style:font-size-asian="10pt" style:font-size-complex="10pt" fo:language="cy" fo:country="GB"/>
    </style:style>
    <style:style style:name="P343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44" style:parent-style-name="ListParagraph" style:list-style-name="LFO9" style:family="paragraph">
      <style:text-properties fo:font-size="10pt" style:font-size-asian="10pt" style:font-size-complex="10pt" fo:language="cy" fo:country="GB"/>
    </style:style>
    <style:style style:name="P345" style:parent-style-name="ListParagraph" style:list-style-name="LFO9" style:family="paragraph">
      <style:text-properties fo:font-size="10pt" style:font-size-asian="10pt" style:font-size-complex="10pt" fo:language="cy" fo:country="GB"/>
    </style:style>
    <style:style style:name="P346" style:parent-style-name="Normal" style:family="paragraph">
      <style:text-properties fo:font-size="10pt" style:font-size-asian="10pt" style:font-size-complex="10pt" fo:language="cy" fo:country="GB"/>
    </style:style>
    <style:style style:name="P347" style:parent-style-name="Normal" style:family="paragraph">
      <style:text-properties fo:font-size="10pt" style:font-size-asian="10pt" style:font-size-complex="10pt" fo:language="cy" fo:country="GB"/>
    </style:style>
    <style:style style:name="P348" style:parent-style-name="Normal" style:family="paragraph">
      <style:text-properties fo:font-size="10pt" style:font-size-asian="10pt" style:font-size-complex="10pt" fo:language="cy" fo:country="GB"/>
    </style:style>
    <style:style style:name="P349" style:parent-style-name="Normal" style:family="paragraph">
      <style:text-properties fo:font-size="10pt" style:font-size-asian="10pt" style:font-size-complex="10pt" fo:language="cy" fo:country="GB"/>
    </style:style>
    <style:style style:name="P350" style:parent-style-name="Normal" style:family="paragraph">
      <style:text-properties fo:font-size="10pt" style:font-size-asian="10pt" style:font-size-complex="10pt" fo:language="cy" fo:country="GB"/>
    </style:style>
    <style:style style:name="P351" style:parent-style-name="Normal" style:family="paragraph">
      <style:text-properties fo:font-size="10pt" style:font-size-asian="10pt" style:font-size-complex="10pt" fo:language="cy" fo:country="GB"/>
    </style:style>
    <style:style style:name="P352" style:parent-style-name="Normal" style:family="paragraph">
      <style:text-properties fo:font-size="10pt" style:font-size-asian="10pt" style:font-size-complex="10pt" fo:language="cy" fo:country="GB"/>
    </style:style>
    <style:style style:name="P353" style:parent-style-name="Normal" style:family="paragraph">
      <style:text-properties fo:font-size="10pt" style:font-size-asian="10pt" style:font-size-complex="10pt" fo:language="cy" fo:country="GB"/>
    </style:style>
    <style:style style:name="P354" style:parent-style-name="Normal" style:family="paragraph">
      <style:text-properties fo:font-size="10pt" style:font-size-asian="10pt" style:font-size-complex="10pt" fo:language="cy" fo:country="GB"/>
    </style:style>
    <style:style style:name="P355" style:parent-style-name="Normal" style:family="paragraph">
      <style:text-properties fo:font-size="10pt" style:font-size-asian="10pt" style:font-size-complex="10pt" fo:language="cy" fo:country="GB"/>
    </style:style>
    <style:style style:name="P356" style:parent-style-name="Normal" style:family="paragraph">
      <style:text-properties fo:font-size="10pt" style:font-size-asian="10pt" style:font-size-complex="10pt" fo:language="cy" fo:country="GB"/>
    </style:style>
    <style:style style:name="P357" style:parent-style-name="Normal" style:family="paragraph">
      <style:text-properties fo:font-size="10pt" style:font-size-asian="10pt" style:font-size-complex="10pt" fo:language="cy" fo:country="GB"/>
    </style:style>
    <style:style style:name="P358" style:parent-style-name="Normal" style:family="paragraph">
      <style:text-properties fo:font-size="10pt" style:font-size-asian="10pt" style:font-size-complex="10pt" fo:language="cy" fo:country="GB"/>
    </style:style>
    <style:style style:name="P359" style:parent-style-name="Normal" style:family="paragraph">
      <style:text-properties fo:font-size="10pt" style:font-size-asian="10pt" style:font-size-complex="10pt" fo:language="cy" fo:country="GB"/>
    </style:style>
    <style:style style:name="P360" style:parent-style-name="Normal" style:family="paragraph">
      <style:text-properties fo:font-size="10pt" style:font-size-asian="10pt" style:font-size-complex="10pt" fo:language="cy" fo:country="GB"/>
    </style:style>
    <style:style style:name="P361" style:parent-style-name="Normal" style:family="paragraph">
      <style:text-properties fo:font-size="10pt" style:font-size-asian="10pt" style:font-size-complex="10pt" fo:language="cy" fo:country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tyle="italic" style:font-style-asian="italic" style:font-style-complex="italic" fo:font-size="10pt" style:font-size-asian="10pt" style:font-size-complex="10pt" fo:language="cy" fo:country="GB"/>
    </style:style>
    <style:style style:name="TableRow364" style:family="table-row">
      <style:table-row-properties style:min-row-height="5.7409in"/>
    </style:style>
    <style:style style:name="TableCell365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67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368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P3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70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72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P373" style:parent-style-name="ListParagraph" style:list-style-name="LFO8" style:family="paragraph"/>
    <style:style style:name="T374" style:parent-style-name="DefaultParagraphFont" style:family="text">
      <style:text-properties fo:font-size="10pt" style:font-size-asian="10pt" style:font-size-complex="10pt" fo:language="cy" fo:country="GB"/>
    </style:style>
    <style:style style:name="P375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76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77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78" style:parent-style-name="ListParagraph" style:list-style-name="LFO17" style:family="paragraph">
      <style:text-properties fo:font-size="10pt" style:font-size-asian="10pt" style:font-size-complex="10pt" fo:language="cy" fo:country="GB"/>
    </style:style>
    <style:style style:name="P379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80" style:parent-style-name="ListParagraph" style:list-style-name="LFO17" style:family="paragraph">
      <style:text-properties fo:font-size="10pt" style:font-size-asian="10pt" style:font-size-complex="10pt" fo:language="cy" fo:country="GB"/>
    </style:style>
    <style:style style:name="P381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82" style:parent-style-name="ListParagraph" style:list-style-name="LFO8" style:family="paragraph"/>
    <style:style style:name="T383" style:parent-style-name="DefaultParagraphFont" style:family="text">
      <style:text-properties style:font-name-asian="Times New Roman" style:font-name-complex="Calibri" fo:font-size="10pt" style:font-size-asian="10pt" style:font-size-complex="10pt" fo:language="cy" fo:country="GB" style:language-asian="en" style:country-asian="GB"/>
    </style:style>
    <style:style style:name="P384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P385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P386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P387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style:font-style-complex="italic" fo:font-size="10pt" style:font-size-asian="10pt" style:font-size-complex="10pt" fo:language="cy" fo:country="GB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94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P3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9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98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99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400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401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402" style:parent-style-name="ListParagraph" style:list-style-name="LFO11" style:family="paragraph"/>
    <style:style style:name="T403" style:parent-style-name="DefaultParagraphFont" style:family="text">
      <style:text-properties style:font-name-asian="Times New Roman" style:font-name-complex="Calibri" fo:font-size="10pt" style:font-size-asian="10pt" style:font-size-complex="10pt" fo:language="cy" fo:country="GB" style:language-asian="en" style:country-asian="GB"/>
    </style:style>
    <style:style style:name="P404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405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406" style:parent-style-name="Normal" style:family="paragraph">
      <style:text-properties fo:font-size="10pt" style:font-size-asian="10pt" style:font-size-complex="10pt" fo:language="cy" fo:country="GB"/>
    </style:style>
    <style:style style:name="P407" style:parent-style-name="Normal" style:family="paragraph">
      <style:text-properties fo:font-size="10pt" style:font-size-asian="10pt" style:font-size-complex="10pt" fo:language="cy" fo:country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style:font-style-complex="italic" fo:font-size="10pt" style:font-size-asian="10pt" style:font-size-complex="10pt" fo:language="cy" fo:country="GB"/>
    </style:style>
    <style:style style:name="P4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11" style:parent-style-name="Normal" style:family="paragraph">
      <style:text-properties style:font-name="Arial" style:font-name-complex="Arial" fo:language="cy" fo:country="GB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15" style:parent-style-name="Normal" style:family="paragraph">
      <style:text-properties style:font-name="Arial" style:font-name-complex="Arial" fo:language="cy" fo:country="GB"/>
    </style:style>
    <style:style style:name="TableColumn417" style:family="table-column">
      <style:table-column-properties style:column-width="9.6861in"/>
    </style:style>
    <style:style style:name="Table416" style:family="table">
      <style:table-properties style:width="9.6861in" fo:margin-left="0in" table:align="left"/>
    </style:style>
    <style:style style:name="TableRow418" style:family="table-row">
      <style:table-row-properties style:min-row-height="0.588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2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2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2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2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29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P430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ableColumn436" style:family="table-column">
      <style:table-column-properties style:column-width="7.1826in" style:use-optimal-column-width="false"/>
    </style:style>
    <style:style style:name="TableColumn437" style:family="table-column">
      <style:table-column-properties style:column-width="2.4611in" style:use-optimal-column-width="false"/>
    </style:style>
    <style:style style:name="Table435" style:family="table">
      <style:table-properties style:width="9.6437in" fo:margin-left="0in" table:align="left"/>
    </style:style>
    <style:style style:name="TableRow438" style:family="table-row">
      <style:table-row-properties style:min-row-height="0.159in" style:use-optimal-row-height="false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40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41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style:font-style-complex="italic" fo:color="#FF0000" fo:font-size="10pt" style:font-size-asian="10pt" style:font-size-complex="10pt" fo:language="cy" fo:country="GB"/>
    </style:style>
    <style:style style:name="P445" style:parent-style-name="Normal" style:family="paragraph">
      <style:text-properties style:font-name="Arial" style:font-name-complex="Arial" style:font-style-complex="italic" fo:color="#FF0000" fo:font-size="10pt" style:font-size-asian="10pt" style:font-size-complex="10pt" fo:language="cy" fo:country="GB"/>
    </style:style>
    <style:style style:name="P446" style:parent-style-name="Normal" style:family="paragraph">
      <style:text-properties style:font-name="Arial" style:font-name-complex="Arial" style:font-style-complex="italic" fo:color="#FF0000" fo:font-size="10pt" style:font-size-asian="10pt" style:font-size-complex="10pt" fo:language="cy" fo:country="GB"/>
    </style:style>
    <style:style style:name="P447" style:parent-style-name="Normal" style:family="paragraph">
      <style:text-properties style:font-name="Arial" style:font-name-complex="Arial" style:font-style-complex="italic" fo:color="#FF0000" fo:font-size="10pt" style:font-size-asian="10pt" style:font-size-complex="10pt" fo:language="cy" fo:country="GB"/>
    </style:style>
    <style:style style:name="P448" style:parent-style-name="Normal" style:family="paragraph">
      <style:text-properties style:font-name="Arial" style:font-name-complex="Arial" style:font-style-complex="italic" fo:color="#FF0000" fo:font-size="10pt" style:font-size-asian="10pt" style:font-size-complex="10pt" fo:language="cy" fo:country="GB"/>
    </style:style>
    <style:style style:name="TableRow449" style:family="table-row">
      <style:table-row-properties style:min-row-height="0.7076in" style:use-optimal-row-height="false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cy" fo:country="GB" style:language-asian="en" style:country-asian="GB"/>
    </style:style>
    <style:style style:name="T452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ableRow453" style:family="table-row">
      <style:table-row-properties style:min-row-height="0.312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style:font-weight-complex="bold" style:font-style-complex="italic" fo:color="#FF0000" fo:language="cy" fo:country="GB"/>
    </style:style>
    <style:style style:name="P456" style:parent-style-name="Normal" style:family="paragraph">
      <style:text-properties style:font-name="Arial" style:font-name-complex="Arial" style:font-weight-complex="bold" style:font-style-complex="italic" fo:color="#FF0000" fo:language="cy" fo:country="GB"/>
    </style:style>
    <style:style style:name="P457" style:parent-style-name="Normal" style:family="paragraph">
      <style:text-properties style:font-name="Arial" style:font-name-complex="Arial" style:font-weight-complex="bold" style:font-style-complex="italic" fo:color="#FF0000" fo:language="cy" fo:country="GB"/>
    </style:style>
    <style:style style:name="TableRow458" style:family="table-row">
      <style:table-row-properties style:min-row-height="0.3868in" style:use-optimal-row-height="false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60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6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6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465" style:family="table-row">
      <style:table-row-properties style:min-row-height="0.2444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P468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P469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Row470" style:family="table-row">
      <style:table-row-properties style:min-row-height="0.3868in" style:use-optimal-row-height="fals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72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73" style:parent-style-name="Hyperlink" style:family="text">
      <style:text-properties style:font-name="Arial" style:font-name-complex="Arial" fo:font-style="italic" style:font-style-asian="italic" style:font-style-complex="italic" fo:color="#000000" style:text-underline-type="none" fo:language="cy" fo:country="GB"/>
    </style:style>
    <style:style style:name="T474" style:parent-style-name="Hyperlink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475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ableRow478" style:family="table-row">
      <style:table-row-properties style:min-row-height="0.313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0" style:family="table-row">
      <style:table-row-properties style:min-row-height="0.3868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82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83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484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ableRow487" style:family="table-row">
      <style:table-row-properties style:min-row-height="0.259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9" style:family="table-row">
      <style:table-row-properties style:min-row-height="0.3868in" style:use-optimal-row-height="false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91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92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93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94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95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96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97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ableRow500" style:family="table-row">
      <style:table-row-properties style:min-row-height="0.259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2" style:family="table-row">
      <style:table-row-properties style:min-row-height="0.3868in" style:use-optimal-row-height="false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04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505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506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507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508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509" style:parent-style-name="Hyperlink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none" fo:language="cy" fo:country="GB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ableRow512" style:family="table-row">
      <style:table-row-properties style:min-row-height="0.231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4" style:family="table-row">
      <style:table-row-properties style:min-row-height="0.3361in" style:use-optimal-row-height="false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16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517" style:parent-style-name="Hyper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 fo:language="cy" fo:country="GB"/>
    </style:style>
    <style:style style:name="T518" style:parent-style-name="Hyper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 fo:language="cy" fo:country="GB"/>
    </style:style>
    <style:style style:name="T519" style:parent-style-name="Hyper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 fo:language="cy" fo:country="GB"/>
    </style:style>
    <style:style style:name="T520" style:parent-style-name="Hyperlink" style:family="text">
      <style:text-properties style:font-name="Arial" style:font-name-complex="Arial" style:font-style-complex="italic" fo:color="#000000" fo:font-size="10pt" style:font-size-asian="10pt" style:font-size-complex="10pt" style:text-underline-type="none" fo:language="cy" fo:country="GB"/>
    </style:style>
    <style:style style:name="T521" style:parent-style-name="Hyper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 fo:language="cy" fo:country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524" style:family="table-row">
      <style:table-row-properties style:min-row-height="0.2722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6" style:parent-style-name="Normal" style:family="paragraph">
      <style:paragraph-properties style:contextual-spacing="true"/>
      <style:text-properties style:font-name="Arial" style:font-name-complex="Arial" fo:font-size="10pt" style:font-size-asian="10pt" style:font-size-complex="10pt" fo:language="cy" fo:country="GB"/>
    </style:style>
    <style:style style:name="P537" style:parent-style-name="Normal" style:family="paragraph">
      <style:paragraph-properties style:contextual-spacing="true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38" style:parent-style-name="Normal" style:family="paragraph">
      <style:paragraph-properties style:contextual-spacing="true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4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545" style:family="table-column">
      <style:table-column-properties style:column-width="3.1041in"/>
    </style:style>
    <style:style style:name="TableColumn546" style:family="table-column">
      <style:table-column-properties style:column-width="0.8326in"/>
    </style:style>
    <style:style style:name="TableColumn547" style:family="table-column">
      <style:table-column-properties style:column-width="1.1166in"/>
    </style:style>
    <style:style style:name="TableColumn548" style:family="table-column">
      <style:table-column-properties style:column-width="0.8326in"/>
    </style:style>
    <style:style style:name="TableColumn549" style:family="table-column">
      <style:table-column-properties style:column-width="0.8326in"/>
    </style:style>
    <style:style style:name="TableColumn550" style:family="table-column">
      <style:table-column-properties style:column-width="0.8326in"/>
    </style:style>
    <style:style style:name="TableColumn551" style:family="table-column">
      <style:table-column-properties style:column-width="0.9in"/>
    </style:style>
    <style:style style:name="TableColumn552" style:family="table-column">
      <style:table-column-properties style:column-width="1.0368in"/>
    </style:style>
    <style:style style:name="Table544" style:family="table">
      <style:table-properties style:width="9.4881in" style:rel-width="97.96%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5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58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2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8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57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5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75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7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58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5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92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0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09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2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2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4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43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4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5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6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7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77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9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9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1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727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ableCell7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3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3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42" style:family="table-row">
      <style:table-row-properties style:min-row-height="0.0159in"/>
    </style:style>
    <style:style style:name="TableCell743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47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7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762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763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olumn765" style:family="table-column">
      <style:table-column-properties style:column-width="3.0083in"/>
    </style:style>
    <style:style style:name="TableColumn766" style:family="table-column">
      <style:table-column-properties style:column-width="0.7375in"/>
    </style:style>
    <style:style style:name="TableColumn767" style:family="table-column">
      <style:table-column-properties style:column-width="1.3111in"/>
    </style:style>
    <style:style style:name="TableColumn768" style:family="table-column">
      <style:table-column-properties style:column-width="0.9423in"/>
    </style:style>
    <style:style style:name="Table764" style:family="table">
      <style:table-properties style:width="5.9993in" style:rel-width="61.94%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72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7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7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T78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8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8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8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8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9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7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95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9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0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0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0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1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13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1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1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22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2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26" style:family="table-row">
      <style:table-row-properties style:min-row-height="0.2395in"/>
    </style:style>
    <style:style style:name="TableCell827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2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31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3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4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4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4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49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58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5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8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8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7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87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87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8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878" style:family="table-column">
      <style:table-column-properties style:column-width="3.4812in"/>
    </style:style>
    <style:style style:name="TableColumn879" style:family="table-column">
      <style:table-column-properties style:column-width="1.5027in"/>
    </style:style>
    <style:style style:name="TableColumn880" style:family="table-column">
      <style:table-column-properties style:column-width="1.5048in"/>
    </style:style>
    <style:style style:name="TableColumn881" style:family="table-column">
      <style:table-column-properties style:column-width="1.5027in"/>
    </style:style>
    <style:style style:name="TableColumn882" style:family="table-column">
      <style:table-column-properties style:column-width="1.4951in"/>
    </style:style>
    <style:style style:name="Table877" style:family="table">
      <style:table-properties style:width="9.4868in" style:rel-width="97.94%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8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86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88" style:family="table-row">
      <style:table-row-properties/>
    </style:style>
    <style:style style:name="P8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90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92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94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96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0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1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9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2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9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3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9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4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9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5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9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6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9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7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9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9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99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100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ableCell10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0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0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0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10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0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0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0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0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0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021" style:parent-style-name="Normal" style:family="paragraph">
      <style:text-properties style:font-name="Arial" style:font-name-complex="Arial" fo:language="cy" fo:country="GB"/>
    </style:style>
    <style:style style:name="P1022" style:parent-style-name="Normal" style:family="paragraph">
      <style:paragraph-properties fo:break-before="page"/>
      <style:text-properties style:font-name="Arial" style:font-name-complex="Arial" fo:font-weight="bold" style:font-weight-asian="bold" fo:language="cy" fo:country="GB"/>
    </style:style>
    <style:style style:name="P10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024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P1025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10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031" style:parent-style-name="Normal" style:family="paragraph">
      <style:text-properties style:font-name="Arial" style:font-name-complex="Arial" fo:language="cy" fo:country="GB"/>
    </style:style>
    <style:style style:name="TableColumn1033" style:family="table-column">
      <style:table-column-properties style:column-width="9.5486in"/>
    </style:style>
    <style:style style:name="Table1032" style:family="table">
      <style:table-properties style:width="9.5486in" fo:margin-left="0.075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3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3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3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4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4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4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43" style:parent-style-name="Normal" style:family="paragraph">
      <style:text-properties style:font-name="Arial" style:font-name-complex="Arial" fo:language="cy" fo:country="GB"/>
    </style:style>
    <style:style style:name="P1044" style:parent-style-name="Normal" style:family="paragraph">
      <style:text-properties style:font-name="Arial" style:font-name-complex="Arial" fo:language="cy" fo:country="GB"/>
    </style:style>
    <style:style style:name="T10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04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0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49" style:parent-style-name="Normal" style:family="paragraph">
      <style:text-properties style:font-name="Arial" style:font-name-complex="Arial" fo:language="cy" fo:country="GB"/>
    </style:style>
    <style:style style:name="TableColumn1051" style:family="table-column">
      <style:table-column-properties style:column-width="9.5486in" style:use-optimal-column-width="false"/>
    </style:style>
    <style:style style:name="Table1050" style:family="table">
      <style:table-properties style:width="9.5486in" fo:margin-left="0.0395in" table:align="left"/>
    </style:style>
    <style:style style:name="TableRow1052" style:family="table-row">
      <style:table-row-properties style:min-row-height="0.518in" style:use-optimal-row-height="false"/>
    </style:style>
    <style:style style:name="TableCell10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5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5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5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5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5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6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6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62" style:parent-style-name="Normal" style:family="paragraph">
      <style:text-properties style:font-name="Arial" style:font-name-complex="Arial" fo:language="cy" fo:country="GB"/>
    </style:style>
    <style:style style:name="P1063" style:parent-style-name="Normal" style:family="paragraph">
      <style:paragraph-properties fo:line-height="105%"/>
    </style:style>
    <style:style style:name="T1064" style:parent-style-name="Hyperlink" style:family="text">
      <style:text-properties style:font-name="Arial" style:font-name-complex="Arial" style:font-weight-complex="bold" fo:color="#000000" fo:font-size="12pt" style:font-size-asian="12pt" style:font-size-complex="12pt" style:text-underline-type="none" fo:language="cy" fo:country="GB"/>
    </style:style>
    <style:style style:name="T1065" style:parent-style-name="Hyperlink" style:family="text">
      <style:text-properties style:font-name="Arial" style:font-name-complex="Arial" style:font-weight-complex="bold" fo:color="#000000" fo:font-size="12pt" style:font-size-asian="12pt" style:font-size-complex="12pt" style:text-underline-type="none"/>
    </style:style>
    <style:style style:name="P1066" style:parent-style-name="Normal" style:family="paragraph">
      <style:paragraph-properties fo:line-height="105%"/>
    </style:style>
    <style:style style:name="T10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68" style:parent-style-name="Normal" style:family="paragraph">
      <style:text-properties style:font-name="Arial" style:font-name-complex="Arial" fo:language="cy" fo:country="GB"/>
    </style:style>
    <style:style style:name="TableColumn1070" style:family="table-column">
      <style:table-column-properties style:column-width="9.5486in"/>
    </style:style>
    <style:style style:name="Table1069" style:family="table">
      <style:table-properties style:width="9.5486in" fo:margin-left="0.075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="Arial" style:font-name-complex="Arial" fo:language="cy" fo:country="GB"/>
    </style:style>
    <style:style style:name="P1074" style:parent-style-name="Normal" style:family="paragraph">
      <style:text-properties style:font-name="Arial" style:font-name-complex="Arial" fo:language="cy" fo:country="GB"/>
    </style:style>
    <style:style style:name="P1075" style:parent-style-name="Normal" style:family="paragraph">
      <style:text-properties style:font-name="Arial" style:font-name-complex="Arial" fo:language="cy" fo:country="GB"/>
    </style:style>
    <style:style style:name="P1076" style:parent-style-name="Normal" style:family="paragraph">
      <style:text-properties style:font-name="Arial" style:font-name-complex="Arial" fo:language="cy" fo:country="GB"/>
    </style:style>
    <style:style style:name="P1077" style:parent-style-name="Normal" style:family="paragraph">
      <style:text-properties style:font-name="Arial" style:font-name-complex="Arial" fo:language="cy" fo:country="GB"/>
    </style:style>
    <style:style style:name="P1078" style:parent-style-name="Normal" style:family="paragraph">
      <style:text-properties style:font-name="Arial" style:font-name-complex="Arial" fo:language="cy" fo:country="GB"/>
    </style:style>
    <style:style style:name="P1079" style:parent-style-name="Normal" style:family="paragraph">
      <style:text-properties style:font-name="Arial" style:font-name-complex="Arial" fo:language="cy" fo:country="GB"/>
    </style:style>
    <style:style style:name="P1080" style:parent-style-name="Normal" style:family="paragraph">
      <style:text-properties style:font-name="Arial" style:font-name-complex="Arial" fo:language="cy" fo:country="GB"/>
    </style:style>
    <style:style style:name="P1081" style:parent-style-name="Normal" style:family="paragraph">
      <style:text-properties style:font-name="Arial" style:font-name-complex="Arial" fo:language="cy" fo:country="GB"/>
    </style:style>
    <style:style style:name="P1082" style:parent-style-name="Normal" style:family="paragraph">
      <style:text-properties style:font-name="Arial" style:font-name-complex="Arial" fo:language="cy" fo:country="GB"/>
    </style:style>
    <style:style style:name="P10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108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8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8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1088" style:family="table-column">
      <style:table-column-properties style:column-width="9.6861in"/>
    </style:style>
    <style:style style:name="Table1087" style:family="table">
      <style:table-properties style:width="9.6861in" fo:margin-left="0in" table:align="left"/>
    </style:style>
    <style:style style:name="TableRow1089" style:family="table-row">
      <style:table-row-properties style:min-row-height="2.0034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9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10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101" style:parent-style-name="Normal" style:family="paragraph">
      <style:text-properties style:font-name="Arial" style:font-name-complex="Arial" fo:language="cy" fo:country="GB"/>
    </style:style>
  </office:automatic-styles>
  <office:body>
    <office:text text:use-soft-page-breaks="true">
      <text:p text:style-name="P1"><text:span text:style-name="T7">LLWYBRAU DIOGEL MEWN CYMUNEDAU LLYWODRAETH CYMRU BLWYDDYN ARIANNOL 202</text:span><text:span text:style-name="T8">3</text:span><text:span text:style-name="T9">-2</text:span><text:span text:style-name="T10">4</text:span></text:p>
      <text:p text:style-name="Normal"><text:span text:style-name="T11">FFURFLEN GAIS Y CYNLLUN<text:s/></text:span></text:p>
      <text:p text:style-name="Normal"><text:span text:style-name="T12">Dylai Awdurdodau Lleol gwblhau u</text:span><text:span text:style-name="T13">n ffurflen i bob cynllun</text:span><text:span text:style-name="T14">.</text:span><text:span text:style-name="T15"><text:s/></text:span><text:span text:style-name="T16">Gallai cynllun gynnwys un prosiect neu becyn o brosiectau cysylltiedig <text:s text:c="2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Awdurdod Lleol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"><text:span text:style-name="T28">Enw’r Cynllun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"><text:span text:style-name="T33">Rhif Mesur Blaenoriaeth y Cynllun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span text:style-name="T38">Cynllun Strydoedd Ysgol</text:span></text:p>
          </table:table-cell>
          <table:table-cell table:style-name="TableCell39">
            <text:p text:style-name="P40">Ie / Na</text:p>
          </table:table-cell>
        </table:table-row>
        <table:table-row table:style-name="TableRow41">
          <table:table-cell table:style-name="TableCell42">
            <text:p text:style-name="Normal"><text:span text:style-name="T43">Cynllun Presennol neu Newydd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"><text:span text:style-name="T48">Dyddiad y Cynllun</text:span></text:p>
          </table:table-cell>
          <table:table-cell table:style-name="TableCell49">
            <text:p text:style-name="P50">Dechrau <text:s text:c="24"/>Amcangyfrif o'r Dyddiad Cwblhau</text:p>
          </table:table-cell>
        </table:table-row>
        <table:table-row table:style-name="TableRow51">
          <table:table-cell table:style-name="TableCell52">
            <text:p text:style-name="Normal"><text:span text:style-name="T53">Cyllid sydd ei angen ar gyfer 202</text:span><text:span text:style-name="T54">3</text:span><text:span text:style-name="T55">-2</text:span><text:span text:style-name="T56">4</text:span></text:p>
          </table:table-cell>
          <table:table-cell table:style-name="TableCell57">
            <text:p text:style-name="Normal"><text:span text:style-name="T58">£’000oedd</text:span></text:p>
          </table:table-cell>
        </table:table-row>
        <table:table-row table:style-name="TableRow59">
          <table:table-cell table:style-name="TableCell60">
            <text:p text:style-name="Normal"><text:span text:style-name="T61">Cyfanswm y cyllid sydd ei angen i gwblhau'r cynllun o 202</text:span><text:span text:style-name="T62">4</text:span><text:span text:style-name="T63">-202</text:span><text:span text:style-name="T64">5</text:span><text:span text:style-name="T65"><text:s/>ymlaen</text:span></text:p>
          </table:table-cell>
          <table:table-cell table:style-name="TableCell66">
            <text:p text:style-name="Normal"><text:span text:style-name="T67">£’000oedd</text:span></text:p>
          </table:table-cell>
        </table:table-row>
        <table:table-row table:style-name="TableRow68">
          <table:table-cell table:style-name="TableCell69">
            <text:p text:style-name="Normal"><text:span text:style-name="T70">Enw Rheolwr y Prosiect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Rhif ffôn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"><text:span text:style-name="T80">E-bost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Wedi'i awdurdodi gan (e.e.</text:span><text:span text:style-name="T86"><text:s/></text:span><text:span text:style-name="T87">Y Pennaeth Cyllid neu'r Pennaeth Gwasanaethau Trafnidiaeth)</text:span></text:p>
          </table:table-cell>
          <table:table-cell table:style-name="TableCell88">
            <text:p text:style-name="P89">Enw: <text:s text:c="27"/></text:p>
            <text:p text:style-name="P90">Teitl y Swydd:</text:p>
            <text:p text:style-name="P91">Llofnod:</text:p>
            <text:p text:style-name="P92"/>
          </table:table-cell>
        </table:table-row>
      </table:table>
      <text:p text:style-name="P93"/>
      <text:soft-page-break/>
      <text:p text:style-name="P94"><text:span text:style-name="T95">DISGRIFIAD O'R CYNLLUN</text:span></text:p>
      <text:p text:style-name="P96"/>
      <text:p text:style-name="P97">Rhowch ddisgrifiad byr o'r cynllun. Os ydych yn gwneud cais am gyllid ar gyfer cynllun a fydd yn cymryd mwy na blwyddyn ariannol i'w gwblhau, mae angen disgrifiad o'r cynllun cyfan arnom ac o'r elfennau y bwriedir eu cyflawni ym mhob blwyddyn ariannol. Dylai ceisiadau am becyn o gynlluniau gynnwys rhestr wedi'i phrisio o brosiectau cysylltiedig yn nhrefn blaenoriaeth</text:p>
      <text:p text:style-name="P98"/>
      <text:p text:style-name="P99">Dylech amgáu mapiau lleoliad maint A4, lluniad(au) ar gyfer y prosiect(au) ac unrhyw wybodaeth atodol ar wahân.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Cyfeirnod grid OS Prydain Fawr: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Enw</text:span><text:span text:style-name="T117">’</text:span><text:span text:style-name="T118">r ysgol</text:span><text:span text:style-name="T119">(ion)</text:span><text:span text:style-name="T120"><text:s/>y mae'r cynllun yn canolbwyntio arni</text:span></text:p>
          </table:table-cell>
          <table:table-cell table:style-name="TableCell121">
            <text:p text:style-name="P122"><text:span text:style-name="T123">Nifer y disgyblion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 oes gan yr ysgolion uchod Gynllun Teithio Llesol?</text:p>
            <text:p text:style-name="P133"><text:span text:style-name="T134">Os nad oes gan yr ysgolion Gynllun Teithio Llesol, a fyddant yn derbyn cymorth i lunio un? Rhowch fanylion.<text:s/></text:span></text:p>
          </table:table-cell>
          <table:table-cell table:style-name="TableCell135">
            <text:p text:style-name="P136">Oes / Nac oes</text:p>
          </table:table-cell>
        </table:table-row>
        <table:table-row table:style-name="TableRow137">
          <table:table-cell table:style-name="TableCell138" table:number-columns-spanned="2">
            <text:p text:style-name="P139"/>
            <text:p text:style-name="P140"/>
          </table:table-cell>
          <table:covered-table-cell/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r yw’r cynllun mewn ardal ddynodedig o dan y Ddeddf Teithio Llesol?</text:p>
          </table:table-cell>
          <table:table-cell table:style-name="TableCell149">
            <text:p text:style-name="P150">Ydy / Nac ydy</text:p>
          </table:table-cell>
        </table:table-row>
        <table:table-row table:style-name="TableRow151">
          <table:table-cell table:style-name="TableCell152">
            <text:p text:style-name="P153">A yw’r cynllun wedi’i gynnwys yn eich Map Rhwydwaith Teithio Llesol?</text:p>
            <text:p text:style-name="P154"><text:span text:style-name="T155">Os ydy, rhowch gyfeirnod y<text:s/></text:span><text:span text:style-name="T156">llwybr</text:span><text:span text:style-name="T157">, wedi’i gymryd o MapDataCymru, a disgrifiwch sut mae’r cynllun yn cyd-fynd â’ch rhwydwaith teithio llesol presennol neu</text:span><text:span text:style-name="T158"><text:s/>rwydwaith</text:span><text:span text:style-name="T159"><text:s/>wedi’i gynllunio</text:span><text:span text:style-name="T160">.</text:span></text:p>
          </table:table-cell>
          <table:table-cell table:style-name="TableCell161">
            <text:p text:style-name="P162">Ydy / Nac ydy</text:p>
          </table:table-cell>
        </table:table-row>
        <table:table-row table:style-name="TableRow163">
          <table:table-cell table:style-name="TableCell164" table:number-columns-spanned="2">
            <text:p text:style-name="P165">Cyfeirnod y<text:s/>llwybr?</text:p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A yw’r cynllun yn gysylltiedig â chais i’r Gronfa Teithio Llesol?<text:s/></text:p>
            <text:p text:style-name="P171"><text:span text:style-name="T172">Os ydy, rhowch enw’r cynllun, rhif adnabod y llwybr perthnasol ar y Map Rhwydwaith Teithio Llesol, a disgrifiad byr o’r ffordd y bydd y ddau gynllun yn cysylltu â’i gilydd</text:span><text:span text:style-name="T173">.</text:span></text:p>
          </table:table-cell>
          <table:table-cell table:style-name="TableCell174">
            <text:p text:style-name="P175">Ydy / Nac ydy</text:p>
          </table:table-cell>
        </table:table-row>
        <table:table-row table:style-name="TableRow176">
          <table:table-cell table:style-name="TableCell177" table:number-columns-spanned="2">
            <text:p text:style-name="P178"/>
            <text:p text:style-name="P179"/>
            <text:p text:style-name="P180"/>
          </table:table-cell>
          <table:covered-table-cell/>
        </table:table-row>
      </table:table>
      <text:p text:style-name="P181"/>
      <text:p text:style-name="P182"/>
      <text:soft-page-break/>
      <text:p text:style-name="Normal"><text:span text:style-name="T183">ACHOS BUSNES<text:s/></text:span><text:span text:style-name="T184">Y CYNLLUN</text:span></text:p>
      <text:p text:style-name="P185"/>
      <text:list text:style-name="LFO18" text:continue-numbering="true">
        <text:list-item>
          <text:p text:style-name="P186">CYDWEDDU<text:s/>STRATEGOL</text:p>
        </text:list-item>
      </text:list>
      <text:p text:style-name="P187">A yw’r<text:s/>prosiect yn bodloni blaenoriaethau Strategaeth Trafnidiaeth Cymru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Yr Achos Dros Newid<text:s/></text:p>
          </table:table-cell>
          <table:covered-table-cell/>
        </table:table-row>
        <table:table-row table:style-name="TableRow195">
          <table:table-cell table:style-name="TableCell196">
            <text:p text:style-name="P197">Rhwystrau a Chyfleoedd Presennol ac yn y Dyfodol</text:p>
            <text:p text:style-name="P198">Pa broblemau lleol ac ehangach<text:s/>bydd y cynllun hwn yn mynd i'r afael â hwy<text:s/>yn y tymor byr a’r hirdymor –<text:s/>rhai sy’n gysylltiedig â thrafnidiaeth a rhai nad ydynt yn gysylltiedig â thrafnidiaeth? Beth fydd yn digwydd os na fydd unrhyw gamau?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Data Llinell Sylfaen</text:p>
            <text:p text:style-name="P204">Rhowch<text:s/>ddata llinell sylfaen ar ddulliau presennol o deithio i’r ysgol<text:s/></text:p>
          </table:table-cell>
          <table:table-cell table:style-name="TableCell205">
            <text:p text:style-name="P206">E.e X% yn cerdded/beicio i’r ysgol ac mewn x amser bydd X% yn cerdded/beicio i’r ysgol</text:p>
          </table:table-cell>
        </table:table-row>
        <table:table-row table:style-name="TableRow207">
          <table:table-cell table:style-name="TableCell208">
            <text:p text:style-name="Normal"><text:span text:style-name="T209">Amcanion y Cynllun</text:span></text:p>
            <text:p text:style-name="P210">Beth yw<text:s/>amcanion y cynllun? (dylai bod hyd at 5 neu 6 a dylent fod yn Benodol, Mesuradwy, Cyflawnadwy, Realistig ac yn Gyfyngedig o ran Amser)</text:p>
            <text:p text:style-name="P211"/>
            <text:p text:style-name="P212">Rhaid<text:s/>i amcanion y cynllun gysylltu ag amcanion y grant isod</text:p>
            <text:list text:style-name="LFO19" text:continue-numbering="true">
              <text:list-item>
                <text:p text:style-name="P213">Cynyddu’r lefelau o deithio llesol ymhlith plant sy’n teithio i’r ysgol ac yn y gymuned ehangach</text:p>
              </text:list-item>
              <text:list-item>
                <text:p text:style-name="P214">Gwneud cymunedau yn llefydd gwell i fyw ynddynt</text:p>
              </text:list-item>
              <text:list-item>
                <text:p text:style-name="P215">Gwella’r amgylchedd o amgylch ysgolion ar gyfer cerdded, beicio a sgwteru<text:s/></text:p>
              </text:list-item>
            </text:list>
            <text:p text:style-name="P216"/>
          </table:table-cell>
          <table:table-cell table:style-name="TableCell217">
            <text:p text:style-name="P218">E.e.<text:s/>Cynyddu % y plant sy’n<text:s/>cerdded a beicio i’r ysgol o’r llinell sylfaen o % i’r targed o % erbyn 2024</text:p>
          </table:table-cell>
        </table:table-row>
        <table:table-row table:style-name="TableRow219">
          <table:table-cell table:style-name="TableCell220">
            <text:p text:style-name="Normal"><text:span text:style-name="T221">Allbynnau'r Cynllun</text:span></text:p>
            <text:p text:style-name="P222">Rhestrwch yr<text:s/>allbynnau penodol<text:s/>y bydd<text:s/>y cynllun<text:s/>yn eu darparu?</text:p>
            <text:p text:style-name="P223"/>
            <text:p text:style-name="P224"/>
          </table:table-cell>
          <table:table-cell table:style-name="TableCell225">
            <text:p text:style-name="P226">E.e. Dwy groesfan<text:s/>pelican, llwybr a rennir x metr<text:s/>o<text:s/>hyd ac x metr<text:s/>o<text:s/>led</text:p>
          </table:table-cell>
        </table:table-row>
        <text:soft-page-break/>
        <table:table-row table:style-name="TableRow227">
          <table:table-cell table:style-name="TableCell228">
            <text:p text:style-name="Normal"><text:span text:style-name="T229">Cyd-fynd â Pholisïau a Chynlluniau</text:span></text:p>
            <text:p text:style-name="Normal"><text:span text:style-name="T230">Nodwch ble y mae'r cynllun hwn yn cyd-fynd â pholisïau a chynlluniau lleol megis yr Asesiad Llesiant Lleol, Cynllun Trafnidiaeth Lleol ac unrhyw bolisïau a chynlluniau eraill cysylltiedig.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Ymgysylltu ac Ymgynghori â’r Gymuned</text:p>
            <text:p text:style-name="P236">Rhowch grynodeb o sut yr ydych wedi ymgysylltu â chymunedau lleol ac wedi ymgynghori ar eich cynigion. Sut ydych wedi cynnwys y rhai hynny sydd â nodweddion gwarchodedig? Sut y mae’r broses hon wedi llywio’r cynllun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eddf Teithio Llesol (Cymru) 2013</text:p>
            <text:p text:style-name="P242">Nodwch sut rydych wedi ystyried cerddwyr a beicwyr,<text:s/>yn ystod y broses adeiladu ac wrth<text:s/>lunio’r<text:s/>cynllun,<text:s/>a pha gamau rydych wedi’u cymryd i wella’r ddarpariaeth ar gyfer cerddwyr a beicwyr,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Opsiynau</text:p>
            <text:p text:style-name="P248">Pa opsiynau eraill rydych wedi’u hystyried a pham y cawsant eu gwrthod?<text:s/>Sut mae eich opsiwn a ffefrir yn cyflawni eich targedau?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Normal"><text:span text:style-name="T265">2. <text:s/></text:span><text:span text:style-name="T266">LLESIANT</text:span></text:p>
      <text:p text:style-name="P267">A<text:s/>yw’r prosiect yn cynyddu’r manteision llesiant cymaint ag y bo modd, gan gynnwys targedau ar gyfer newid y ffordd mae pobl yn teithio?</text:p>
      <text:p text:style-name="P268"/>
      <text:p text:style-name="P269">Asesiad o Effaith</text:p>
      <text:p text:style-name="P270"/>
      <text:p text:style-name="Normal"><text:span text:style-name="T271">Mae’n rhaid i gynlluniau trafnidiaeth<text:s/></text:span><text:span text:style-name="T272">sicrhau eu bod yn cyfrannu gymaint â phosibl at<text:s/></text:span><text:span text:style-name="T273">uchelgeisiau Strategaeth Drafnidiaeth Cymru (WTS), sy’n gysylltiedig â’r nodau llesiant. Rhowch grynodeb o effeithiau disgwyliedig y cynllun. Dylai’r asesiadau o effaith statudol ac anstatudol lywio hyn gan gynnwys pwy yr effeithir arnynt, sut, a thystiolaeth ategol ansoddol/feintiol allweddol. Dylid bob amser ystyried yr effeithiau a ddangosir isod, ond nid yw’r rhestr yn gynhwysfawr a gall effeithiau eraill fod yn berthnasol. Gall effeithiau fod yn bositif, negyddol neu’n niwtral, a dylent ystyried pob defnyddiwr gan gynnwys y rhai hynny sydd â nodweddion gwarchodedig.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Uchelgais WTS<text:s/></text:p>
          </table:table-cell>
          <table:table-cell table:style-name="TableCell282">
            <text:p text:style-name="P283">Effeithiau</text:p>
          </table:table-cell>
          <table:table-cell table:style-name="TableCell284">
            <text:p text:style-name="P285"><text:span text:style-name="T286">Sut mae’r cynllun yn lleihau’r effaith negyddol ac yn<text:s/></text:span><text:span text:style-name="T287">sicrhau gymaint a phosibl o effaith bositif</text:span><text:span text:style-name="T288">?</text:span></text:p>
          </table:table-cell>
        </table:table-row>
        <table:table-row table:style-name="TableRow289">
          <table:table-cell table:style-name="TableCell290">
            <text:p text:style-name="P291">Yn Dda i Bobl a Chymunedau</text:p>
            <text:p text:style-name="P292"/>
            <text:p text:style-name="Normal"><text:span text:style-name="T293">Yn dda i bobl a chymunedau</text:span></text:p>
            <text:p text:style-name="Normal"><text:span text:style-name="T294">System drafnidiaeth sy’n cyfrannu at Gymru mwy cyfartal, Cymru iachach ac un y bydd pawb yn teimlo’n hyderus yn ei defnyddio<text:s/></text:span></text:p>
            <text:p text:style-name="P295"/>
          </table:table-cell>
          <table:table-cell table:style-name="TableCell296">
            <text:p text:style-name="P297">Cydraddoldeb</text:p>
            <text:list text:style-name="LFO11" text:continue-numbering="true">
              <text:list-item>
                <text:p text:style-name="P298">Asesiad o’r effaith ar gydraddoldeb, amrywiaeth a hawliau dynol</text:p>
              </text:list-item>
              <text:list-item>
                <text:p text:style-name="P299">Fforddiadwyedd: a oes unrhyw newid i gost teithio y bydd defnyddwyr yn ei thalu</text:p>
              </text:list-item>
            </text:list>
            <text:p text:style-name="P300">Iechyd</text:p>
            <text:list text:style-name="LFO11" text:continue-numbering="true">
              <text:list-item>
                <text:p text:style-name="P301">Asesiad o’r effaith ar iechyd</text:p>
              </text:list-item>
              <text:list-item>
                <text:p text:style-name="P302">Gweithgarwch corfforol: faint o gerdded, beicio a gweithgarwch corfforol eraill a gyflawnir gan bobl</text:p>
              </text:list-item>
            </text:list>
            <text:p text:style-name="P303">Hyder a Diogelwch</text:p>
            <text:list text:style-name="LFO11" text:continue-numbering="true">
              <text:list-item>
                <text:p text:style-name="P304">Damweiniau: nifer a difrifoldeb yr anafiadau</text:p>
              </text:list-item>
              <text:list-item>
                <text:p text:style-name="P305">Diogelwch: pa mor ddiogel y mae pobl yn teimlo?</text:p>
              </text:list-item>
              <text:list-item>
                <text:p text:style-name="P306">Ansawdd y daith: er enghraifft, pa mor gyfforddus yw’r cerbyd a mynediad at wybodaeth</text:p>
              </text:list-item>
            </text:list>
            <text:p text:style-name="P307"/>
          </table:table-cell>
          <table:table-cell table:style-name="TableCell308">
            <text:p text:style-name="P309">E.e. Casgliadau o ddogfennau fel archwiliadau diogelwch ar y ffyrdd, asesiadau o’r effaith ar gydraddoldeb, asesiadau o’r effaith ar iechyd.<text:s/></text:p>
          </table:table-cell>
        </table:table-row>
        <table:table-row table:style-name="TableRow310">
          <table:table-cell table:style-name="TableCell311">
            <text:p text:style-name="P312">Yn Dda i’r Amgylchedd</text:p>
            <text:p text:style-name="P313"/>
            <text:p text:style-name="Normal"><text:span text:style-name="T314">Yn dda i’r amgylchedd: System drafnidiaeth sy’n lleihau allyriadau nwyon tŷ gwydr yn sylweddol, gan gynnal bioamrywiaeth a chydnerthedd ecosystem ac sy’n lleihau gwastraff<text:s/></text:span></text:p>
            <text:p text:style-name="P315"/>
          </table:table-cell>
          <table:table-cell table:style-name="TableCell316">
            <text:p text:style-name="Normal"><text:span text:style-name="T317">Nwy T</text:span><text:span text:style-name="T318">ŷ</text:span><text:span text:style-name="T319"><text:s/>Gwydr</text:span></text:p>
            <text:list text:style-name="LFO9" text:continue-numbering="true">
              <text:list-item>
                <text:p text:style-name="P320"><text:span text:style-name="T321">Nwyon t</text:span><text:span text:style-name="T322">ŷ</text:span><text:span text:style-name="T323"><text:s/>gwydr: a oes newid o ran faint o nwyon t</text:span><text:span text:style-name="T324">ŷ</text:span><text:span text:style-name="T325"><text:s/></text:span><text:span text:style-name="T326">gwydr<text:s/></text:span><text:span text:style-name="T327">a allyrrir</text:span></text:p>
              </text:list-item>
            </text:list>
            <text:p text:style-name="P328">Bioamrywiaeth a Chydnerthedd Ecosystem</text:p>
            <text:list text:style-name="LFO9" text:continue-numbering="true">
              <text:list-item>
                <text:p text:style-name="P329">Bioamrywiaeth: a oes effaith ar fywyd gwyllt a nifer y rhywogaethau</text:p>
              </text:list-item>
              <text:list-item>
                <text:p text:style-name="P330"><text:span text:style-name="T331">Amgylchedd D</text:span><text:span text:style-name="T332">ŵ</text:span><text:span text:style-name="T333">r: a oes effaith ar gyrsiau d</text:span><text:span text:style-name="T334">ŵ</text:span><text:span text:style-name="T335">r<text:s/></text:span></text:p>
              </text:list-item>
              <text:list-item>
                <text:p text:style-name="P336">Llygryddion aer: a oes llai o lygryddion aer gan drafnidiaeth?</text:p>
              </text:list-item>
              <text:list-item>
                <text:p text:style-name="P337"><text:span text:style-name="T338">Llygredd s</text:span><text:span text:style-name="T339">ŵ</text:span><text:span text:style-name="T340">n: a oes llai o s</text:span><text:span text:style-name="T341">ŵ</text:span><text:span text:style-name="T342">n?</text:span></text:p>
              </text:list-item>
            </text:list>
            <text:p text:style-name="P343">Gwastraff</text:p>
            <text:list text:style-name="LFO9" text:continue-numbering="true">
              <text:list-item>
                <text:p text:style-name="P344">Lleihau gwastraff</text:p>
              </text:list-item>
              <text:list-item>
                <text:p text:style-name="P345">Canran<text:s/>y<text:s/>gwastraff a gynhyrchir gan y sector trafnidiaeth<text:s/>sy’n cael ei adilldefnyddio neu ei ailgylchu</text:p>
              </text:list-item>
            </text:list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>E.e.<text:s/>% y gostyngiad<text:s/>a ragwelir<text:s/>yn y defnydd o geir, cyflwyno gwyrddlesni fel coed neu blanhigion, defnyddio deunyddiau adeiladu cynaliadwy a lleihau gwastraff o adeiladu cymaint ag y bo modd.<text:s/></text:p>
          </table:table-cell>
        </table:table-row>
        <table:table-row table:style-name="TableRow364">
          <table:table-cell table:style-name="TableCell365">
            <text:p text:style-name="P366">Yn Dda i’r Economi a Lleoedd</text:p>
            <text:p text:style-name="P367"/>
            <text:p text:style-name="Normal"><text:span text:style-name="T368">Yn dda i’r economi a lleoedd: system drafnidiaeth sy’n cyfrannu at ein huchelgeisiau economaidd ehangach, sy’n helpu ein cymunedau, sy’n cefnogi cadwyn gyflenwi trafnidiaeth mwy cynaliadwy, sy’n defnyddio’r dyfeisiau diweddaraf ac sy’n mynd i’r afael â fforddiadwyedd trafnidiaeth<text:s/></text:span></text:p>
            <text:p text:style-name="P369"/>
          </table:table-cell>
          <table:table-cell table:style-name="TableCell370">
            <text:p text:style-name="P371">Cymunedau Cydlynus</text:p>
            <text:list text:style-name="LFO8" text:continue-numbering="true">
              <text:list-item>
                <text:p text:style-name="P372">Mynediad at wasanaethau: effaith ar deithiau i brif wasanaethau megis cyfleusterau iechyd, ysgolion<text:s/></text:p>
              </text:list-item>
              <text:list-item>
                <text:p text:style-name="P373"><text:span text:style-name="T374">Mynediad at waith: faint o swyddi all bobl eu cyrraedd a beth yw’r amseroedd teithio</text:span></text:p>
              </text:list-item>
            </text:list>
            <text:list text:style-name="LFO11" text:continue-numbering="true">
              <text:list-item>
                <text:p text:style-name="P375">Datgysylltiad: a oes unrhyw grwpiau’n gwahanu rhag eraill neu gyfleusterau<text:s/></text:p>
              </text:list-item>
              <text:list-item>
                <text:p text:style-name="P376">Asesiad o’r effaith ar gefn gwlad</text:p>
              </text:list-item>
            </text:list>
            <text:p text:style-name="P377">Arloesedd</text:p>
            <text:list text:style-name="LFO17" text:continue-numbering="true">
              <text:list-item>
                <text:p text:style-name="P378">Defnyddio a chefnogi dulliau arloesi</text:p>
              </text:list-item>
            </text:list>
            <text:p text:style-name="P379">Dosbarthu Nwyddau</text:p>
            <text:list text:style-name="LFO17" text:continue-numbering="true">
              <text:list-item>
                <text:p text:style-name="P380">Symud nwyddau’n gynaliadwy</text:p>
              </text:list-item>
            </text:list>
            <text:p text:style-name="P381">Fforddiadwyedd</text:p>
            <text:list text:style-name="LFO8" text:continue-numbering="true">
              <text:list-item>
                <text:p text:style-name="P382"><text:span text:style-name="T383">Costau trafnidiaeth: costau ariannol wedi’u talu gan y rhai sy’n teithio e.e. costau gweithredu cerbydau, tollau, a ffioedd trafnidiaeth gyhoeddus.</text:span></text:p>
              </text:list-item>
              <text:list-item>
                <text:p text:style-name="P384">Damweiniau: cost damweiniau.</text:p>
              </text:list-item>
              <text:list-item>
                <text:p text:style-name="P385">Costau cyfalaf: i’r sector cyhoeddus, i’r sector preifat o’r cynllun ei hun ac o’r effeithiau. <text:s/></text:p>
              </text:list-item>
              <text:list-item>
                <text:p text:style-name="P386">Costau refeniw: i’r sector cyhoeddus, i’r sector preifat, ac i ddefnyddwyr y cynllun ei hun a’r effeithiau.</text:p>
              </text:list-item>
              <text:list-item>
                <text:p text:style-name="P387">Economi lleol: sut mae’r cynllun yn effeithio ar y sectorau yn yr economi lleol?</text:p>
              </text:list-item>
            </text:list>
          </table:table-cell>
          <table:table-cell table:style-name="TableCell388">
            <text:p text:style-name="P389">E.e Cyrchfannau allweddol eraill y bydd y gwelliannau’n helpu pobl i’w cyrraedd, llai o ddatgysylltiad, llai o ddamweiniau, a yw costau gwaith cynnal a chadw wedi cael eu hystyried?<text:s/></text:p>
          </table:table-cell>
        </table:table-row>
        <table:table-row table:style-name="TableRow390">
          <table:table-cell table:style-name="TableCell391">
            <text:p text:style-name="P392">Yn Dda i Ddiwylliant a’r Iaith Gymraeg</text:p>
            <text:p text:style-name="P393"/>
            <text:p text:style-name="Normal"><text:span text:style-name="T394">System drafnidiaeth sy’n cefnogi’r Gymraeg, sy’n galluogi mwy o bobl i ddefnyddio trafnidiaeth gynaliadwy i gyrraedd gweithgareddau ym maes y celfyddydau, chwaraeon a diwylliant ac sy’n gwella ein hamgylchedd hanesyddol</text:span></text:p>
            <text:p text:style-name="P395"/>
          </table:table-cell>
          <table:table-cell table:style-name="TableCell396">
            <text:p text:style-name="P397">Yr Iaith Gymraeg</text:p>
            <text:list text:style-name="LFO11" text:continue-numbering="true">
              <text:list-item>
                <text:p text:style-name="P398">Asesiad o’r effaith ar yr Iaith Gymraeg</text:p>
              </text:list-item>
            </text:list>
            <text:p text:style-name="P399">Y Celfyddydau, Chwaraeon a Diwylliant</text:p>
            <text:list text:style-name="LFO11" text:continue-numbering="true">
              <text:list-item>
                <text:p text:style-name="P400">Mynediad at y celfyddydau, chwaraeon a diwylliant</text:p>
              </text:list-item>
            </text:list>
            <text:p text:style-name="P401">Amgylchedd Hanesyddol</text:p>
            <text:list text:style-name="LFO11" text:continue-numbering="true">
              <text:list-item>
                <text:p text:style-name="P402"><text:span text:style-name="T403">Tirwedd: a oes effaith weledol neu arall ar y dirwedd</text:span></text:p>
              </text:list-item>
              <text:list-item>
                <text:p text:style-name="P404">Treflun: a oes effaith weledol neu arall ar y treflun<text:s/></text:p>
              </text:list-item>
              <text:list-item>
                <text:p text:style-name="P405">Amgylchedd Hanesyddol: a oes unrhyw newidiadau i’r ardaloedd o ddiddordeb hanesyddol <text:s text:c="2"/></text:p>
              </text:list-item>
            </text:list>
            <text:p text:style-name="P406"/>
            <text:p text:style-name="P407"/>
          </table:table-cell>
          <table:table-cell table:style-name="TableCell408">
            <text:p text:style-name="P409">E.e. A fydd y cynllun yn helpu pobl i gyrraedd cyrchfannau diwylliannol, a yw hanes lleol o ddiddordeb yn cael ei ystyried wrth<text:s/>greu lleoedd.</text:p>
          </table:table-cell>
        </table:table-row>
      </table:table>
      <text:p text:style-name="P410"/>
      <text:p text:style-name="P411"/>
      <text:p text:style-name="Normal"><text:span text:style-name="T412">Gwerth am A</text:span><text:span text:style-name="T413">rian<text:s/></text:span></text:p>
      <text:p text:style-name="P414">Esboniwch pa gamau a gymerwyd i sicrhau bod costau'n cael eu cadw mor isel â phosibl ac i fesur sut y bydd y cyllid y gofynnir amdano yn rhoi gwerth am arian.</text:p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/>
      <text:p text:style-name="P426"/>
      <text:soft-page-break/>
      <text:p text:style-name="Normal"><text:span text:style-name="T427">3.<text:s/></text:span><text:span text:style-name="T428">RHEOLI</text:span></text:p>
      <text:p text:style-name="P429">A fydd unrhyw<text:s/>risgiau’n cael eu lliniaru yn<text:s/>iawn?</text:p>
      <text:p text:style-name="P430"/>
      <text:p text:style-name="Normal"><text:span text:style-name="T431">A ellir cyflawni’r cynllun? Beth yw'r risgiau?</text:span></text:p>
      <text:p text:style-name="P432"/>
      <text:p text:style-name="P433">Yn achos pob cynllun, rhaid darparu cynllun prosiect sy'n nodi'r llinellau amser ar gyfer y gweithgareddau a'r cerrig milltir allweddol . Dylai fod yn briodol i faint a chymhlethodd y cynllun ac i'r risgiau sy'n gysylltiedig ag ef.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Normal"><text:span text:style-name="T440">Sut bydd y gwaith o gyflawni’r cynllun yn cael ei reoli</text:span><text:span text:style-name="T441">?</text:span>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/>
            <text:p text:style-name="P445"/>
            <text:p text:style-name="P446"/>
            <text:p text:style-name="P447"/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Normal"><text:span text:style-name="T451">Beth yw’r prif weithgareddau a cherrig milltir a nodwyd?</text:span></text:p>
            <text:p text:style-name="Normal"><text:span text:style-name="T452">Rhowch grynodeb o’r prif ddyddiadau isod ac atodwch gopi o’ch cynllun prosiect os yw’n briodol. Dylech gynnwys dyddiadau gwirioneddol/a ragwelir ar gyfer cyflawni cerrig milltir. Dylai hyn gynnwys, o leiaf, y gwaith o lunio, amseru cymeradwyaethau, caffael, cyfnod adeiladu a’r amser y rhagwelir y caiff y gwaith ei gyflawni lle y bo’n briodol<text:s/>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Normal"><text:span text:style-name="T460">A yw’r prif risgiau wedi cael eu nodi?</text:span><text:span text:style-name="T461"><text:s/></text:span></text:p>
            <text:p text:style-name="Normal"><text:span text:style-name="T462">Os ydyn, rhowch grynodeb o’r prif risgiau ac atodwch dystiolaeth berthnasol e.e. cofrestr risg</text:span></text:p>
          </table:table-cell>
          <table:table-cell table:style-name="TableCell463">
            <text:p text:style-name="P464">Ydyn/Nac ydyn</text:p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Normal"><text:span text:style-name="T472">A yw’r holl drefniadau caniatâd perthnasol wedi cael eu nodi?<text:s/></text:span><text:span text:style-name="T473">(e.e. TROs, trwyddedau gweithgarwch perygl llifogydd, tir)</text:span><text:span text:style-name="T474"><text:s/></text:span></text:p>
            <text:p text:style-name="Normal"><text:span text:style-name="T475">Os Ydyn, pa drefniadau caniatâd sydd eu hangen?</text:span></text:p>
          </table:table-cell>
          <table:table-cell table:style-name="TableCell476">
            <text:p text:style-name="Normal"><text:span text:style-name="T477">Ydyn/ Nac ydyn</text:span></text:p>
          </table:table-cell>
        </table:table-row>
        <table:table-row table:style-name="TableRow478">
          <table:table-cell table:style-name="TableCell479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ext:soft-page-break/>
        <table:table-row table:style-name="TableRow480">
          <table:table-cell table:style-name="TableCell481">
            <text:p text:style-name="Normal"><text:span text:style-name="T482">A yw’r holl drefniadau caniatâd perthnasol wedi cael eu cadarnhau?</text:span><text:span text:style-name="T483"><text:s/></text:span></text:p>
            <text:p text:style-name="Normal"><text:span text:style-name="T484">Os Ydyn, rhowch grynodeb isod ac atodwch dystiolaeth berthnasol i roi cadarnhad (e.e. e-bost neu ohebiaeth arall). Os Nac ydyn, pa drefniadau caniatâd sydd wedi’u cadarnhau, pa rai sydd heb eu cadarnhau a beth yw eu statws presennol?</text:span></text:p>
          </table:table-cell>
          <table:table-cell table:style-name="TableCell485">
            <text:p text:style-name="Normal"><text:span text:style-name="T486">Ydyn/ Nac ydyn</text:span></text:p>
          </table:table-cell>
        </table:table-row>
        <table:table-row table:style-name="TableRow487">
          <table:table-cell table:style-name="TableCell488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89">
          <table:table-cell table:style-name="TableCell490">
            <text:p text:style-name="Normal"><text:span text:style-name="T491">A yw’r holl ofynion perchenogaeth tir wedi cael eu nodi neu eu datrys?</text:span></text:p>
            <text:p text:style-name="Normal"><text:span text:style-name="T492">Rhowch grynodeb isod gan gynnwys manylion problemau perchenogaeth tir a thystiolaeth o unrhyw<text:s/></text:span><text:span text:style-name="T493">rai</text:span><text:span text:style-name="T494"><text:s/>sydd wedi’</text:span><text:span text:style-name="T495">u<text:s/></text:span><text:span text:style-name="T496">datrys</text:span><text:span text:style-name="T497">.</text:span></text:p>
          </table:table-cell>
          <table:table-cell table:style-name="TableCell498">
            <text:p text:style-name="Normal"><text:span text:style-name="T499">Ydyn/ Nac ydyn</text:span></text:p>
          </table:table-cell>
        </table:table-row>
        <table:table-row table:style-name="TableRow500">
          <table:table-cell table:style-name="TableCell501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502">
          <table:table-cell table:style-name="TableCell503">
            <text:p text:style-name="Normal"><text:span text:style-name="T504">A ydych wedi cynnal eich Asesiadau Effaith Rheol</text:span><text:span text:style-name="T505">eiddiol</text:span><text:span text:style-name="T506"><text:s/>gan gynnwys EQIA?</text:span><text:span text:style-name="T507"><text:s/></text:span></text:p>
            <text:p text:style-name="Normal"><text:span text:style-name="T508">Os Ydych, darparwch dystiolaeth o p’un a oedd wedi arwain at unrhyw newidiadau i’r cynigion a gwybodaeth am hynny. Os Nad ydych, rhowch fanylion o bryd y bwriedir cynnal un</text:span><text:span text:style-name="T509">.</text:span></text:p>
          </table:table-cell>
          <table:table-cell table:style-name="TableCell510">
            <text:p text:style-name="Normal"><text:span text:style-name="T511">Ydw/ Nac ydw</text:span></text:p>
          </table:table-cell>
        </table:table-row>
        <table:table-row table:style-name="TableRow512">
          <table:table-cell table:style-name="TableCell513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514">
          <table:table-cell table:style-name="TableCell515">
            <text:p text:style-name="Normal"><text:span text:style-name="T516">A oes unrhyw ofynion arolwg eraill wedi cael eu nodi neu’u cynnal?<text:s/></text:span><text:span text:style-name="T517">E.e. cyfleustodau, SDCau ymgysylltu, ecolegol, archaeol</text:span><text:span text:style-name="T518">eg</text:span><text:span text:style-name="T519">ol<text:s/></text:span><text:span text:style-name="T520">Rhowch grynodeb isod</text:span><text:span text:style-name="T521"><text:s/></text:span></text:p>
          </table:table-cell>
          <table:table-cell table:style-name="TableCell522">
            <text:p text:style-name="P523">Oes/ Nac oes</text:p>
          </table:table-cell>
        </table:table-row>
        <table:table-row table:style-name="TableRow524">
          <table:table-cell table:style-name="TableCell525" table:number-columns-spanned="2"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4.<text:s/>FFORDDIADWYEDD</text:p>
      <text:p text:style-name="P536">A yw’r prosiect yn fforddiadwy yn y tymor byr a’r hirdymor?</text:p>
      <text:p text:style-name="P537"/>
      <text:p text:style-name="P538"><text:span text:style-name="T539">Proffil gwariant ariannol</text:span></text:p>
      <text:p text:style-name="P540"/>
      <text:p text:style-name="Normal"><text:span text:style-name="T541">£000oedd, p</text:span><text:span text:style-name="T542">risiau alldro (dangosir gros y grant / cyfraniadau ar wahân isod)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Cyn<text:s/>2023/24</text:p>
          </table:table-cell>
          <table:table-cell table:style-name="TableCell558">
            <text:p text:style-name="P559">2023/24<text:s/>rhagamcanol</text:p>
          </table:table-cell>
          <table:table-cell table:style-name="TableCell560">
            <text:p text:style-name="P561">2024/25</text:p>
          </table:table-cell>
          <table:table-cell table:style-name="TableCell562">
            <text:p text:style-name="P563">2025/26</text:p>
          </table:table-cell>
          <table:table-cell table:style-name="TableCell564">
            <text:p text:style-name="P565">2026/27</text:p>
          </table:table-cell>
          <table:table-cell table:style-name="TableCell566">
            <text:p text:style-name="P567">Hwyrach</text:p>
          </table:table-cell>
          <table:table-cell table:style-name="TableCell568">
            <text:p text:style-name="P569">Cyfanswm</text:p>
          </table:table-cell>
        </table:table-row>
        <table:table-row table:style-name="TableRow570">
          <table:table-cell table:style-name="TableCell571">
            <text:p text:style-name="P572">Arolygon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Dylunio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Prynu Tir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Adeiladwaith Hwylustod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Adeiladu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Rheoli’r Prosiect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Monitro a Gwerthuso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Hyrwyddo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CYFANSWM GRO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Normal"><text:span text:style-name="T725">Swm y cyllid cyfatebol, canran y cyfraniad a<text:s/></text:span><text:span text:style-name="T726">ffynhonnell (ffynonellau) y cyllid<text:s/></text:span></text:p>
            <text:p text:style-name="Normal"><text:span text:style-name="T727">(nodwch enw'r sefydliad)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CYFANSWM NET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soft-page-break/>
      <text:p text:style-name="P760">Dadansoddiad o Gostau</text:p>
      <text:p text:style-name="P761"/>
      <text:p text:style-name="P762">Yn achos<text:s/>cynlluniau sydd ar gyfer pecyn o fesurau, rhowch gost ar gyfer pob elfen ar wahân.</text:p>
      <text:p text:style-name="P763"><text:s/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Elfennau o’r Cynllun</text:p>
          </table:table-cell>
          <table:table-cell table:style-name="TableCell772">
            <text:p text:style-name="P773">Cyn<text:s/>2023/24</text:p>
          </table:table-cell>
          <table:table-cell table:style-name="TableCell774">
            <text:p text:style-name="P775"><text:s/>Amcanestyniad<text:s/>2023/24</text:p>
          </table:table-cell>
          <table:table-cell table:style-name="TableCell776">
            <text:p text:style-name="P777">Cyfanswm</text:p>
          </table:table-cell>
        </table:table-row>
        <table:table-row table:style-name="TableRow778">
          <table:table-cell table:style-name="TableCell779">
            <text:p text:style-name="Normal"><text:span text:style-name="T780">E</text:span><text:span text:style-name="T781">.e</text:span><text:span text:style-name="T782">.<text:s/></text:span><text:span text:style-name="T783">Croesfan i gerddwyr ar gyfer Ysgol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CYFANSWM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soft-page-break/>
      <text:p text:style-name="Normal"><text:span text:style-name="T871">Proffil Gwariant Chwarterol</text:span></text:p>
      <text:p text:style-name="P872"/>
      <text:p text:style-name="Normal"><text:span text:style-name="T873">(Dylai'r gwariant gael ei gynllunio mor gynnar â phosibl yn y flwyddyn ariannol i sicrhau y caiff yr arian ei wario i gyd.</text:span><text:span text:style-name="T874"><text:s/></text:span><text:span text:style-name="T875">Dylai'r gwariant a gynllunnir ar gyfer Chwarter 4 gael ei gyfyngu i leihau'r risg o danwario)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2">
            <text:p text:style-name="P885"/>
          </table:table-cell>
          <table:table-cell table:style-name="TableCell886" table:number-columns-spanned="4">
            <text:p text:style-name="P887">Rhagolygon Gwariant ar gyfer BA2023-24<text:s/>(mewn £000oedd)</text:p>
          </table:table-cell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Chwarter 1</text:p>
          </table:table-cell>
          <table:table-cell table:style-name="TableCell892">
            <text:p text:style-name="P893">Chwarter<text:s/>2</text:p>
          </table:table-cell>
          <table:table-cell table:style-name="TableCell894">
            <text:p text:style-name="P895">Chwarter<text:s/>3</text:p>
          </table:table-cell>
          <table:table-cell table:style-name="TableCell896">
            <text:p text:style-name="P897">Chwarter<text:s/>4</text:p>
          </table:table-cell>
        </table:table-row>
        <table:table-row table:style-name="TableRow898">
          <table:table-cell table:style-name="TableCell899">
            <text:p text:style-name="P900">Arolygon<text:s/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Dylunio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Prynu Tir<text:s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Adeiladwaith Hwylustod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Adeiladu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Rheoli’r Prosiect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Monitro a Gwerthuso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Hyrwyddo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CYFANSWM GRO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Swm y cyllid cyfatebol, canran y cyfraniad a<text:s/>ffynhonnell (ffynonellau) y cyllid<text:s/></text:p>
            <text:p text:style-name="Normal"><text:span text:style-name="T1000">(nodwch enw'r sefydliad)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CYFANSWM NET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ext:p text:style-name="P1022"/>
      <text:soft-page-break/>
      <text:p text:style-name="P1023">5.<text:s/>CYFLAWNADWYEDD</text:p>
      <text:p text:style-name="P1024">A oes modd<text:s/>cyflawni’r prosiect mewn modd effeithiol ac effeithlon?</text:p>
      <text:p text:style-name="P1025"/>
      <text:p text:style-name="Normal"><text:span text:style-name="T1026">Sut fydd y cynllun yn cael ei<text:s/></text:span><text:span text:style-name="T1027">chaffael</text:span><text:span text:style-name="T1028">? Faint o gyflenwyr fydd a beth yw eu profiad? Beth yw'r trefniadau cytundebol allweddol,<text:s/></text:span><text:span text:style-name="T1029">a<text:s/></text:span><text:span text:style-name="T1030">beth yw hyd y contract?<text:s/></text:span></text:p>
      <text:p text:style-name="P1031"/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</table:table-cell>
        </table:table-row>
      </table:table>
      <text:p text:style-name="P1043"/>
      <text:p text:style-name="P1044"/>
      <text:p text:style-name="Normal"><text:span text:style-name="T1045">MONITRO A GWERTHUSO</text:span></text:p>
      <text:p text:style-name="Normal"/>
      <text:p text:style-name="Normal"><text:span text:style-name="T1046">A oes cynllun monitro a gwerthuso wedi’i baratoi</text:span><text:span text:style-name="T1047">?<text:s/></text:span></text:p>
      <text:p text:style-name="Normal"><text:span text:style-name="T1048">Os oes, rhowch fanylion isod neu atodwch y dogfennau perthnasol fel tystiolaeth. Beth yw’r data llinell sylfaen a’r targedau perthnasol? <text:s/></text:span></text:p>
      <text:p text:style-name="P1049"/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</table:table-cell>
        </table:table-row>
      </table:table>
      <text:p text:style-name="P1062"/>
      <text:soft-page-break/>
      <text:p text:style-name="P1063"><text:span text:style-name="T1064">A oes unrhyw waith monitro neu werthuso eisoes wedi digwydd</text:span><text:span text:style-name="T1065">?<text:s/></text:span></text:p>
      <text:p text:style-name="P1066"><text:span text:style-name="T1067">Os oes, rhowch fanylion isod ac atodwch unrhyw ddogfennau perthnasol i’r cais hwn fel tystiolaeth. <text:s/></text:span></text:p>
      <text:p text:style-name="P1068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</table:table-cell>
        </table:table-row>
      </table:table>
      <text:p text:style-name="Normal"/>
      <text:p text:style-name="P1083">HYRWYDDO</text:p>
      <text:p text:style-name="P1084"/>
      <text:p text:style-name="P1085">Sut<text:s/>rydych<text:s/>yn<text:s/>bwriadu hyrwyddo<text:s/>eich cynllun? Pa gynlluniau sydd gennych i gefnogi ac annog pobl i newid i<text:s/>ddulliau teithio mwy cynaliadwy? A yw’r ysgol/ion yn cymryd rhan mewn rhaglenni newid ymddygiad fel WOW Travel Tracker neu Active Journeys?</text:p>
      <text:p text:style-name="P1086"/>
      <table:table table:style-name="Table1087">
        <table:table-columns>
          <table:table-column table:style-name="TableColumn1088"/>
        </table:table-columns>
        <table:table-row table:style-name="TableRow1089">
          <table:table-cell table:style-name="TableCell1090"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</table:table-cell>
        </table:table-row>
      </table:table>
      <text:p text:style-name="P1101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top="0.1666in" fo:margin-bottom="0.0416in">
        <style:tab-stops>
          <style:tab-stop style:type="left" style:position="0in"/>
          <style:tab-stop style:type="left" style:position="0.101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Times New Roman" style:font-name-complex="Arial" style:font-weight-complex="bold" style:font-style-complex="italic" fo:font-size="12pt" style:font-size-asian="12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Times New Roman" style:font-name-complex="Arial" style:language-asian="en" style:country-asian="GB" fo:hyphenate="false"/>
    </style:style>
    <style:style style:name="Normal" style:display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Arial" style:font-name-complex="Arial" style:font-weight-complex="bold" style:font-style-complex="italic" fo:font-size="12pt" style:font-size-asian="12pt" style:font-size-complex="14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BodyText" style:display-name="Body Text" style:family="paragraph" style:parent-style-name="Normal">
      <style:text-properties style:font-name="Arial" style:font-name-asian="Times New Roman" fo:color="#000000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Arial" fo:color="#000000"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ListParagraphChar" style:display-name="List Paragraph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Revision" style:display-name="Revision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Courier New" fo:color="#FF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fo:color="#FF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Courier New" fo: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75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Llwybrau Diogel mewn Cymunedau<text:s/>BA2023-24</text:p>
        <text:p text:style-name="P3">Cais y Cynllun</text:p>
        <text:p text:style-name="Header"/>
      </style:header>
      <style:footer>
        <text:p text:style-name="P4">Tudalen<text:s/><text:span text:style-name="T5"><text:page-number text:fixed="false">16</text:page-number></text:span><text:s/>o<text:s/><text:span text:style-name="T6"><text:page-count>17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lwybrau diogel mewn cymunedau: ffurflen gais 2023 to 2024</dc:title>
    <meta:initial-creator>Llywodraeth Cymru</meta:initial-creator>
    <dc:creator>Shayler, Zachary (ETC - Operations - Communications)</dc:creator>
    <meta:creation-date>2022-12-08T15:58:00Z</meta:creation-date>
    <dc:date>2022-12-08T15:58:00Z</dc:date>
    <meta:print-date>2018-10-25T15:35:00Z</meta:print-date>
    <meta:template xlink:href="Normal" xlink:type="simple"/>
    <meta:editing-cycles>2</meta:editing-cycles>
    <meta:editing-duration>PT60S</meta:editing-duration>
    <meta:user-defined meta:name="Checked by">32123</meta:user-defined>
    <meta:user-defined meta:name="Objective-Id">A41946033</meta:user-defined>
    <meta:user-defined meta:name="Objective-Title">Safe Routes in Communities - Application Form - FY2023-24 - Welsh</meta:user-defined>
    <meta:user-defined meta:name="Objective-Comment"/>
    <meta:user-defined meta:name="Objective-CreationStamp" meta:value-type="date">2022-08-26T11:42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1-25T13:32:10Z</meta:user-defined>
    <meta:user-defined meta:name="Objective-ModificationStamp" meta:value-type="date">2022-11-25T13:32:10Z</meta:user-defined>
    <meta:user-defined meta:name="Objective-Owner">Henley, Amy (CCRA - Economic Infrastructure)</meta:user-defined>
    <meta:user-defined meta:name="Objective-Path">Objective Global Folder:#Business File Plan:WG Organisational Groups:NEW - Post April 2022 - Climate Change &amp; Rural Affairs:Climate Change &amp; Rural Affairs (CCRA) - Economic Infrastructure - Transport - Strategy &amp; Policy:1 - Save:Branch - Active Travel - Transport People &amp; Communities Team:Active Travel - Policy:Safe Routes in Communities - Policy:Safe Routes in Communities - Forms &amp; Templates:Transport - Safe Routes in Communities - Forms &amp; Templates - FY2023-2024:</meta:user-defined>
    <meta:user-defined meta:name="Objective-Parent">Transport - Safe Routes in Communities - Forms &amp; Templates - FY2023-2024</meta:user-defined>
    <meta:user-defined meta:name="Objective-State">Published</meta:user-defined>
    <meta:user-defined meta:name="Objective-Version">4.0</meta:user-defined>
    <meta:user-defined meta:name="Objective-VersionNumber" meta:value-type="float">6</meta:user-defined>
    <meta:user-defined meta:name="Objective-VersionComment"/>
    <meta:user-defined meta:name="Objective-FileNumber">qA1579108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10-31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82220998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document-statistic meta:page-count="16" meta:paragraph-count="27" meta:word-count="2081" meta:character-count="13922" meta:row-count="98" meta:non-whitespace-character-count="11868"/>
  </office:meta>
</office:document-meta>
</file>