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F2DC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45" style:family="table-cell" style:parent-style-name="Default" style:data-style-name="N0"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top" fo:wrap-option="wrap" fo:background-color="#F2DC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 style:font-name="Calibri" style:font-name-asian="Calibri" style:font-name-complex="Calibri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6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67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/>
    </style:style>
    <style:style style:name="ce68" style:family="table-cell" style:parent-style-name="Default" style:data-style-name="N19">
      <style:table-cell-properties style:vertical-align="top" fo:wrap-option="wrap" fo:background-color="#F2DC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75" style:family="table-cell" style:parent-style-name="Default" style:data-style-name="N36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none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7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/>
      <style:text-properties fo:color="#1F497D"/>
    </style:style>
    <style:style style:name="ce8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5.09763888888889cm" style:use-optimal-column-width="true"/>
    </style:style>
    <style:style style:name="co3" style:family="table-column">
      <style:table-column-properties fo:break-before="auto" style:column-width="18.6619444444444cm" style:use-optimal-column-width="true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4.95652777777778cm" style:use-optimal-column-width="true"/>
    </style:style>
    <style:style style:name="co7" style:family="table-column">
      <style:table-column-properties fo:break-before="auto" style:column-width="16.03375cm" style:use-optimal-column-width="true"/>
    </style:style>
    <style:style style:name="co8" style:family="table-column">
      <style:table-column-properties fo:break-before="auto" style:column-width="4.86833333333333cm" style:use-optimal-column-width="true"/>
    </style:style>
    <style:style style:name="co9" style:family="table-column">
      <style:table-column-properties fo:break-before="auto" style:column-width="40.3401388888889cm" style:use-optimal-column-width="true"/>
    </style:style>
    <style:style style:name="co10" style:family="table-column">
      <style:table-column-properties fo:break-before="auto" style:column-width="4.70958333333333cm" style:use-optimal-column-width="true"/>
    </style:style>
    <style:style style:name="co11" style:family="table-column">
      <style:table-column-properties fo:break-before="auto" style:column-width="16.4923611111111cm" style:use-optimal-column-width="true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5.20347222222222cm"/>
    </style:style>
    <style:style style:name="co14" style:family="table-column">
      <style:table-column-properties fo:break-before="auto" style:column-width="15.71625cm"/>
    </style:style>
    <style:style style:name="co15" style:family="table-column">
      <style:table-column-properties fo:break-before="auto" style:column-width="17.78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5.23875cm" style:use-optimal-column-width="true"/>
    </style:style>
    <style:style style:name="co18" style:family="table-column">
      <style:table-column-properties fo:break-before="auto" style:column-width="18.1151388888889cm" style:use-optimal-column-width="true"/>
    </style:style>
    <style:style style:name="co19" style:family="table-column">
      <style:table-column-properties fo:break-before="auto" style:column-width="19.0147222222222cm" style:use-optimal-column-width="true"/>
    </style:style>
    <style:style style:name="co20" style:family="table-column">
      <style:table-column-properties fo:break-before="auto" style:column-width="3.13972222222222cm" style:use-optimal-column-width="true"/>
    </style:style>
    <style:style style:name="co21" style:family="table-column">
      <style:table-column-properties fo:break-before="auto" style:column-width="38.2411111111111cm" style:use-optimal-column-width="true"/>
    </style:style>
    <style:style style:name="co22" style:family="table-column">
      <style:table-column-properties fo:break-before="auto" style:column-width="3.19263888888889cm" style:use-optimal-column-width="true"/>
    </style:style>
    <style:style style:name="co23" style:family="table-column">
      <style:table-column-properties fo:break-before="auto" style:column-width="41.0633333333333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14.5520833333333cm" style:use-optimal-column-width="true"/>
    </style:style>
    <style:style style:name="co26" style:family="table-column">
      <style:table-column-properties fo:break-before="auto" style:column-width="6.20888888888889cm"/>
    </style:style>
    <style:style style:name="co27" style:family="table-column">
      <style:table-column-properties fo:break-before="auto" style:column-width="2.08138888888889cm"/>
    </style:style>
    <style:style style:name="co28" style:family="table-column">
      <style:table-column-properties fo:break-before="auto" style:column-width="2.99861111111111cm"/>
    </style:style>
    <style:style style:name="co29" style:family="table-column">
      <style:table-column-properties fo:break-before="auto" style:column-width="7.58472222222222cm"/>
    </style:style>
    <style:style style:name="co30" style:family="table-column">
      <style:table-column-properties fo:break-before="auto" style:column-width="12.40013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0.5pt" style:use-optimal-row-height="true" fo:break-before="auto"/>
    </style:style>
    <style:style style:name="ro14" style:family="table-row">
      <style:table-row-properties style:row-height="13.4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1.9pt" style:use-optimal-row-height="false" fo:break-before="auto"/>
    </style:style>
    <style:style style:name="ro17" style:family="table-row">
      <style:table-row-properties style:row-height="14.1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6.4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1.$A$1:.$A$18])" table:base-cell-address="First_Minister.B1">
          <table:help-message table:display="true"/>
          <table:error-message table:display="true"/>
        </table:content-validation>
        <table:content-validation table:name="val2" table:condition="of:cell-content-is-in-list([Sheet1.$A$1:.$A$18])" table:base-cell-address="Min_for_Economy.B1">
          <table:help-message table:display="true"/>
          <table:error-message table:display="true"/>
        </table:content-validation>
        <table:content-validation table:name="val3" table:condition="of:cell-content-is-in-list([Sheet1.$A$1:.$A$18])" table:base-cell-address="Min_for_HSS.B1">
          <table:help-message table:display="true"/>
          <table:error-message table:display="true"/>
        </table:content-validation>
        <table:content-validation table:name="val4" table:condition="of:cell-content-is-in-list([Sheet1.$A$1:.$A$18])" table:base-cell-address="Minister_for_Climate_Change.B129">
          <table:help-message table:display="true"/>
          <table:error-message table:display="true"/>
        </table:content-validation>
        <table:content-validation table:name="val5" table:condition="of:cell-content-is-in-list([Sheet1.$A$1:.$A$18])" table:base-cell-address="Min_for_Social_Justice.B1">
          <table:help-message table:display="true"/>
          <table:error-message table:display="true"/>
        </table:content-validation>
        <table:content-validation table:name="val6" table:condition="of:cell-content-is-in-list([Sheet1.$A$1:.$A$18])" table:base-cell-address="Min_for_EWL.B1">
          <table:help-message table:display="true"/>
          <table:error-message table:display="true"/>
        </table:content-validation>
        <table:content-validation table:name="val7" table:condition="of:cell-content-is-in-list([Sheet1.$A$1:.$A$18])" table:base-cell-address="Min_for_FLG.B1">
          <table:help-message table:display="true"/>
          <table:error-message table:display="true"/>
        </table:content-validation>
        <table:content-validation table:name="val8" table:condition="of:cell-content-is-in-list([Sheet1.$A$1:.$A$18])" table:base-cell-address="Counsel_General_(MA).B1">
          <table:help-message table:display="true"/>
          <table:error-message table:display="true"/>
        </table:content-validation>
        <table:content-validation table:name="val9" table:condition="of:cell-content-is-in-list([Sheet1.$A$1:.$A$18])" table:base-cell-address="Min_for_RA,_NW_&amp;_Trefnydd.B1">
          <table:help-message table:display="true"/>
          <table:error-message table:display="true"/>
        </table:content-validation>
        <table:content-validation table:name="val10" table:condition="of:cell-content-is-in-list([Sheet1.$A$1:.$A$18])" table:base-cell-address="Dep_Min_for_AS_&amp;_CW.B1">
          <table:help-message table:display="true"/>
          <table:error-message table:display="true"/>
        </table:content-validation>
        <table:content-validation table:name="val11" table:condition="of:cell-content-is-in-list([Sheet1.$A$1:.$A$18])" table:base-cell-address="Dep_Min_for_MHWB.B1">
          <table:help-message table:display="true"/>
          <table:error-message table:display="true"/>
        </table:content-validation>
        <table:content-validation table:name="val12" table:condition="of:cell-content-is-in-list([Sheet1.$A$1:.$A$18])" table:base-cell-address="DM_for_SS.B1">
          <table:help-message table:display="true"/>
          <table:error-message table:display="true"/>
        </table:content-validation>
        <table:content-validation table:name="val13" table:condition="of:cell-content-is-in-list([Sheet1.$A$1:.$A$18])" table:base-cell-address="Dep_Min_for_Climate_Change.B1">
          <table:help-message table:display="true"/>
          <table:error-message table:display="true"/>
        </table:content-validation>
        <table:content-validation table:name="val14" table:condition="of:cell-content-is-in-list([Sheet1.$A$1:.$A$18])" table:base-cell-address="Dep_minister_for_SP.B1">
          <table:help-message table:display="true"/>
          <table:error-message table:display="true"/>
        </table:content-validation>
      </table:content-validations>
      <table:table table:name="First_Minister" table:style-name="ta1">
        <table:table-column table:style-name="co1" table:default-cell-style-name="ce26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2">
            <text:p>Dyddiad/Date</text:p>
          </table:table-cell>
          <table:table-cell office:value-type="string" table:content-validation-name="val1" table:style-name="ce3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1T00:00:00" table:style-name="ce5">
            <text:p>01/10/22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7">
            <text:p>UWC Atlantic 60th Anniversary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2-10-05T00:00:00" table:style-name="ce9">
            <text:p>05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0">
            <text:p>Visitor Levy conusltation event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2-10-05T00:00:00" table:style-name="ce9">
            <text:p>05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0">
            <text:p>President of The Learned Society of Wales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2-10-05T00:00:00" table:style-name="ce11">
            <text:p>05/10/22</text:p>
          </table:table-cell>
          <table:table-cell office:value-type="string" table:content-validation-name="val1" table:style-name="ce12">
            <text:p>Cyfarfod/Meeting</text:p>
          </table:table-cell>
          <table:table-cell office:value-type="string" table:style-name="ce13">
            <text:p>German Ambassador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2-10-05T00:00:00" table:style-name="ce14">
            <text:p>05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Leader Dialogues: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06T00:00:00" table:style-name="ce14">
            <text:p>06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6">
            <text:p>Irish Counsel Genera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07T00:00:00" table:style-name="ce14">
            <text:p>07/10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Eren Group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07T00:00:00" table:style-name="ce14">
            <text:p>07/10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Toyota Motor Manufacturing 30th Anniversary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10T00:00:00" table:style-name="ce14">
            <text:p>10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hief Minister of Keral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10T00:00:00" table:style-name="ce14">
            <text:p>10/10/22</text:p>
          </table:table-cell>
          <table:table-cell office:value-type="string" table:content-validation-name="val1" table:style-name="ce6">
            <text:p>Cyfle am lun/Photo op</text:p>
          </table:table-cell>
          <table:table-cell office:value-type="string" table:style-name="ce6">
            <text:p>International Day of the Girl<text:s/>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11T00:00:00" table:style-name="ce14">
            <text:p>11/10/22</text:p>
          </table:table-cell>
          <table:table-cell office:value-type="string" table:content-validation-name="val1" table:style-name="ce6">
            <text:p>Cyfle am lun/Photo op</text:p>
          </table:table-cell>
          <table:table-cell office:value-type="string" table:style-name="ce6">
            <text:p>Coca Col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12T00:00:00" table:style-name="ce14">
            <text:p>12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Maldives High Commissione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12T00:00:00" table:style-name="ce14">
            <text:p>12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hildren's Commissioner for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12T00:00:00" table:style-name="ce14">
            <text:p>12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Cardiff Business Schoo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0-12T00:00:00" table:style-name="ce14">
            <text:p>12/10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Road to Natur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3/10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Wales Ireland Forum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4/10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Wales Ireland Forum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7/10/22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7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Kirsty William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8/10/22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David Lidington Consitutional Seri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8/10/22</text:p>
          </table:table-cell>
          <table:table-cell office:value-type="string" table:content-validation-name="val1" table:style-name="ce6">
            <text:p>Cinio/Dinner</text:p>
          </table:table-cell>
          <table:table-cell office:value-type="string" table:style-name="ce6">
            <text:p>David Lidington<text:s/>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9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David Lock KC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9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Michelle O'Neill ML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9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Disability Wales 50th Anniversary Conferen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9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Aberystwyth University Founders' Day celebratio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0/10/22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onstitutional Commissio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0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6">
            <text:p>Diverse Cymru’s Black, Asian and Minority Ethnic Cultural Competence Certificate Scheme Award Ceremony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0/10/22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0/10/22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Royal College of Defence Studi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0/10/22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1/10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16">
            <text:p>Opening of Phase One of the Llanelli Railway Goods Shed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1/10/22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1/10/22</text:p>
          </table:table-cell>
          <table:table-cell office:value-type="string" table:style-name="ce6">
            <text:p>Araith/Speech</text:p>
          </table:table-cell>
          <table:table-cell office:value-type="string" table:style-name="ce6">
            <text:p>Care Awards</text:p>
          </table:table-cell>
          <table:table-cell table:style-name="ce15"/>
          <table:table-cell table:number-columns-repeated="16380"/>
        </table:table-row>
        <table:table-row table:style-name="ro3">
          <table:table-cell office:value-type="string" table:style-name="ce14">
            <text:p>23/10/22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4/10/22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Sir Robert Chote</text:p>
          </table:table-cell>
          <table:table-cell table:style-name="ce15"/>
          <table:table-cell table:number-columns-repeated="16380"/>
        </table:table-row>
        <table:table-row table:number-rows-repeated="2" table:style-name="ro2">
          <table:table-cell office:value-type="string" table:style-name="ce14">
            <text:p>25/10/22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6/10/22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Doug Beattie ML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6/10/22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David Nobl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6/10/22</text:p>
          </table:table-cell>
          <table:table-cell office:value-type="string" table:style-name="ce6">
            <text:p>Cyfarfod/Meeting</text:p>
          </table:table-cell>
          <table:table-cell office:value-type="string" table:style-name="ce6">
            <text:p>Constitution Commission Co-Chair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6/10/22</text:p>
          </table:table-cell>
          <table:table-cell office:value-type="string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6/10/22</text:p>
          </table:table-cell>
          <table:table-cell office:value-type="string" table:content-validation-name="val1" table:style-name="ce6">
            <text:p>Digwyddiad diwylliannol/Cultural Event</text:p>
          </table:table-cell>
          <table:table-cell office:value-type="string" table:style-name="ce6">
            <text:p>Diwali Event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7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David Lock KC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7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6">
            <text:p>European Language Equality Network video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7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Urdd good luck message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7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WRU Womens good luck message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7/10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Newton Male Voice Choir congratulatory message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7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Sir Jeffrey Donaldso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7/10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Archbishop of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2T00:00:00" table:style-name="ce14">
            <text:p>02/11/22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2T00:00:00" table:style-name="ce14">
            <text:p>02/11/22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BBC Reith Lectures 2022 with Lord Rowan William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3T00:00:00" table:style-name="ce14">
            <text:p>03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Wales Field of Remembran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3T00:00:00" table:style-name="ce14">
            <text:p>03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Holocaust Memorial Day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4T00:00:00" table:style-name="ce14">
            <text:p>04/11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Hiut Denim Factory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5T00:00:00" table:style-name="ce14">
            <text:p>05/11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6">
            <text:p>British Association of Physicians of Indian Origin National Conferen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5T00:00:00" table:style-name="ce14">
            <text:p>05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Memorial Service for Minority Ethnic and Commonwelath Servicemen &amp; Wome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5T00:00:00" table:style-name="ce14">
            <text:p>05/11/22</text:p>
          </table:table-cell>
          <table:table-cell office:value-type="string" table:content-validation-name="val1" table:style-name="ce6">
            <text:p>Lansiad/Launch</text:p>
          </table:table-cell>
          <table:table-cell office:value-type="string" table:style-name="ce6">
            <text:p>Launch of the Windrush Cymru Exhibitio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5T00:00:00" table:style-name="ce14">
            <text:p>05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Wales Festival of Remembran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9T00:00:00" table:style-name="ce14">
            <text:p>09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Bank of England Agency for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09T00:00:00" table:style-name="ce14">
            <text:p>09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Emergency Planning with Local Authoriti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1-10T00:00:00" table:style-name="ce14">
            <text:p>10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Natural Resources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3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Wales National Service of Remembran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3/11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Diolch y Ddraig Awards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6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Cels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6/11/22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6/11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Message of support for Team Cymru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6/11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Wales vs USA message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7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16">
            <text:p>Holocaust Memorial Day film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7/11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Aberdare Community School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8/11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Mbale Tree plant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19/11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Qata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0/11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Qata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1/11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Qata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2/11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Qata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2/11/22</text:p>
          </table:table-cell>
          <table:table-cell office:value-type="string" table:content-validation-name="val1" table:style-name="ce6">
            <text:p>Cynhadledd/Conference</text:p>
          </table:table-cell>
          <table:table-cell office:value-type="string" table:style-name="ce6">
            <text:p>Professor Ciaran Martin Lectur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3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Gilfach Goch Memorial Bench open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3/11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Cymer Afan Community Library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4/11/22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6">
            <text:p>Police Officers event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4/11/22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6">
            <text:p>Croesyceiliog School interview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4/11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6">
            <text:p>All Wales People First (Through Our Eyes photography project)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5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Tata Steel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6/11/22</text:p>
          </table:table-cell>
          <table:table-cell office:value-type="string" table:content-validation-name="val1" table:style-name="ce6">
            <text:p>Gwasanaeth coffa/Memorial service</text:p>
          </table:table-cell>
          <table:table-cell office:value-type="string" table:style-name="ce6">
            <text:p>Holodomor Commemoration servi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6/11/22</text:p>
          </table:table-cell>
          <table:table-cell office:value-type="string" table:content-validation-name="val1" table:style-name="ce6">
            <text:p>Digwyddiad chwaraeon/Sporting Event</text:p>
          </table:table-cell>
          <table:table-cell office:value-type="string" table:style-name="ce6">
            <text:p>Wales v Australia rugby match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29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6">
            <text:p>Natural Resources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30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Welsh Affairs Committe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30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Principality Building Society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30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Older People's Commissioner for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4">
            <text:p>30/11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Wales Resilience Forum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1T00:00:00" table:style-name="ce14">
            <text:p>01/12/22</text:p>
          </table:table-cell>
          <table:table-cell office:value-type="string" table:content-validation-name="val1" table:style-name="ce6">
            <text:p>Lansiad/Launch</text:p>
          </table:table-cell>
          <table:table-cell office:value-type="string" table:style-name="ce6">
            <text:p>Glenwood Church open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1T00:00:00" table:style-name="ce14">
            <text:p>01/12/22</text:p>
          </table:table-cell>
          <table:table-cell office:value-type="string" table:content-validation-name="val1" table:style-name="ce6">
            <text:p>Briffio’r cyfryngau/Media Briefing</text:p>
          </table:table-cell>
          <table:table-cell office:value-type="string" table:style-name="ce6">
            <text:p>Press Conferen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1T00:00:00" table:style-name="ce14">
            <text:p>01/12/22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6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1T00:00:00" table:style-name="ce14">
            <text:p>01/12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16">
            <text:p>Amazon and Neath Port Talbot Council for Voluntary Service.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1T00:00:00" table:style-name="ce14">
            <text:p>01/12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6">
            <text:p>Neath Port Talbot and Swansea Council for Voluntary Servic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2T00:00:00" table:style-name="ce17">
            <text:p>02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6">
            <text:p>David Lock KC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2T00:00:00" table:style-name="ce17">
            <text:p>02/12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18">
            <text:p>Royal College of Surgeon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3T00:00:00" table:style-name="ce19">
            <text:p>03/12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8">
            <text:p>Care Leavers Summit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7T00:00:00" table:style-name="ce19">
            <text:p>07/12/22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18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7T00:00:00" table:style-name="ce19">
            <text:p>07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8">
            <text:p>Agent General of Quebec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7T00:00:00" table:style-name="ce19">
            <text:p>07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8">
            <text:p>Colum Eastwood MP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7T00:00:00" table:style-name="ce19">
            <text:p>07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8">
            <text:p>Future Generations Commissioner for Wales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8T00:00:00" table:style-name="ce19">
            <text:p>08/12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8">
            <text:p>Glangwili Hospital message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08T00:00:00" table:style-name="ce19">
            <text:p>08/12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8">
            <text:p>South Wales Police message recording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date" office:date-value="2022-12-12T00:00:00" table:style-name="ce19">
            <text:p>12/12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20">
            <text:p>Swansea Human Rights City Status Declaration<text:s/>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14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8">
            <text:p>EU Ambassador and EU Heads of Missio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14/12/22</text:p>
          </table:table-cell>
          <table:table-cell office:value-type="string" table:content-validation-name="val1" table:style-name="ce6">
            <text:p>Derbyniad/Reception</text:p>
          </table:table-cell>
          <table:table-cell office:value-type="string" table:style-name="ce18">
            <text:p>Japan Wales Reception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14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8">
            <text:p>US Ambassado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15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8">
            <text:p>S4C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15/12/22</text:p>
          </table:table-cell>
          <table:table-cell office:value-type="string" table:content-validation-name="val1" table:style-name="ce6">
            <text:p>Araith/Speech</text:p>
          </table:table-cell>
          <table:table-cell office:value-type="string" table:style-name="ce18">
            <text:p>Open University on a basic income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15/12/22</text:p>
          </table:table-cell>
          <table:table-cell office:value-type="string" table:content-validation-name="val1" table:style-name="ce6">
            <text:p>Cyfarfod/Meeting</text:p>
          </table:table-cell>
          <table:table-cell office:value-type="string" table:style-name="ce18">
            <text:p>Christmas Card Competition winner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19">
            <text:p>15/12/22</text:p>
          </table:table-cell>
          <table:table-cell office:value-type="string" table:content-validation-name="val1" table:style-name="ce12">
            <text:p>Cyfweliad/Interview</text:p>
          </table:table-cell>
          <table:table-cell office:value-type="string" table:style-name="ce18">
            <text:p>Media</text:p>
          </table:table-cell>
          <table:table-cell table:style-name="ce15"/>
          <table:table-cell table:number-columns-repeated="16380"/>
        </table:table-row>
        <table:table-row table:style-name="ro2">
          <table:table-cell office:value-type="string" table:style-name="ce21">
            <text:p>19/12/22</text:p>
          </table:table-cell>
          <table:table-cell office:value-type="string" table:content-validation-name="val1" table:style-name="ce6">
            <text:p>Gwasanaeth crefyddol/Religious service</text:p>
          </table:table-cell>
          <table:table-cell office:value-type="string" table:style-name="ce22">
            <text:p>Civic Chanukah Lighting Ceremony</text:p>
          </table:table-cell>
          <table:table-cell table:number-columns-repeated="16381" table:style-name="ce8"/>
        </table:table-row>
        <table:table-row table:style-name="ro2">
          <table:table-cell office:value-type="date" office:date-value="2022-12-20T00:00:00" table:style-name="ce23">
            <text:p>20/12/22</text:p>
          </table:table-cell>
          <table:table-cell office:value-type="string" table:content-validation-name="val1" table:style-name="ce6">
            <text:p>Ymweliad/Visit</text:p>
          </table:table-cell>
          <table:table-cell office:value-type="string" table:style-name="ce24">
            <text:p>Gwent Police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12-21T00:00:00" table:style-name="ce23">
            <text:p>21/12/22</text:p>
          </table:table-cell>
          <table:table-cell office:value-type="string" table:content-validation-name="val1" table:style-name="ce6">
            <text:p>Cyfweliad/Interview</text:p>
          </table:table-cell>
          <table:table-cell office:value-type="string" table:style-name="ce24">
            <text:p>Media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23">
            <text:p>21/12/22</text:p>
          </table:table-cell>
          <table:table-cell office:value-type="string" table:content-validation-name="val1" table:style-name="ce25">
            <text:p>Araith/Speech</text:p>
          </table:table-cell>
          <table:table-cell office:value-type="string" table:style-name="ce18">
            <text:p>Christmas Message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23">
            <text:p>21/12/22</text:p>
          </table:table-cell>
          <table:table-cell office:value-type="string" table:content-validation-name="val1" table:style-name="ce18">
            <text:p>Araith/Speech</text:p>
          </table:table-cell>
          <table:table-cell office:value-type="string" table:style-name="ce18">
            <text:p>New Year Message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23">
            <text:p>21/12/22</text:p>
          </table:table-cell>
          <table:table-cell office:value-type="string" table:content-validation-name="val1" table:style-name="ce18">
            <text:p>Araith/Speech</text:p>
          </table:table-cell>
          <table:table-cell office:value-type="string" table:style-name="ce18">
            <text:p>Pension Credit Promise recording</text:p>
          </table:table-cell>
          <table:table-cell table:number-columns-repeated="16381"/>
        </table:table-row>
        <table:table-row table:number-rows-repeated="10" table:style-name="ro2">
          <table:table-cell table:style-name="ce26"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7"/>
          <table:table-cell table:number-columns-repeated="16381"/>
        </table:table-row>
        <table:table-row table:number-rows-repeated="28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8"/>
          <table:table-cell table:number-columns-repeated="16381"/>
        </table:table-row>
        <table:table-row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8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9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44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2">
          <table:table-cell table:number-columns-repeated="16384"/>
        </table:table-row>
        <table:table-row table:number-rows-repeated="11" table:style-name="ro2">
          <table:table-cell/>
          <table:table-cell table:content-validation-name="val1" table:style-name="ce8"/>
          <table:table-cell table:number-columns-repeated="16382"/>
        </table:table-row>
        <table:table-row table:style-name="ro4">
          <table:table-cell/>
          <table:table-cell table:content-validation-name="val1" table:style-name="ce8"/>
          <table:table-cell table:number-columns-repeated="16382"/>
        </table:table-row>
        <table:table-row table:number-rows-repeated="199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5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7"/>
          <table:table-cell table:number-columns-repeated="16381"/>
        </table:table-row>
        <table:table-row table:number-rows-repeated="10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0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3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9"/>
          <table:table-cell table:number-columns-repeated="16381"/>
        </table:table-row>
        <table:table-row table:number-rows-repeated="12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44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6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7"/>
          <table:table-cell table:number-columns-repeated="16381"/>
        </table:table-row>
        <table:table-row table:number-rows-repeated="9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16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12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number-rows-repeated="32" table:style-name="ro2">
          <table:table-cell/>
          <table:table-cell table:content-validation-name="val1" table:style-name="ce8"/>
          <table:table-cell table:number-columns-repeated="16382"/>
        </table:table-row>
        <table:table-row table:number-rows-repeated="2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7"/>
          <table:table-cell table:number-columns-repeated="16381"/>
        </table:table-row>
        <table:table-row table:number-rows-repeated="16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30"/>
          <table:table-cell table:number-columns-repeated="16381"/>
        </table:table-row>
        <table:table-row table:number-rows-repeated="11" table:style-name="ro2">
          <table:table-cell/>
          <table:table-cell table:content-validation-name="val1" table:style-name="ce8"/>
          <table:table-cell table:number-columns-repeated="16382" table:style-name="ce8"/>
        </table:table-row>
        <table:table-row table:style-name="ro2">
          <table:table-cell/>
          <table:table-cell table:content-validation-name="val1" table:style-name="ce8"/>
          <table:table-cell table:style-name="ce27"/>
          <table:table-cell table:number-columns-repeated="16381"/>
        </table:table-row>
        <table:table-row table:number-rows-repeated="1047680" table:style-name="ro2">
          <table:table-cell/>
          <table:table-cell table:content-validation-name="val1" table:style-name="ce8"/>
          <table:table-cell table:number-columns-repeated="16382"/>
        </table:table-row>
      </table:table>
      <table:table table:name="Min_for_Economy" table:style-name="ta2">
        <table:table-column table:style-name="co5" table:default-cell-style-name="ce38"/>
        <table:table-column table:style-name="co6" table:default-cell-style-name="ce38"/>
        <table:table-column table:style-name="co7" table:default-cell-style-name="ce34"/>
        <table:table-column table:style-name="co4" table:number-columns-repeated="16381" table:default-cell-style-name="ce33"/>
        <table:table-row table:style-name="ro5">
          <table:table-cell office:value-type="string" table:style-name="ce31">
            <text:p>Dyddiad/Date</text:p>
          </table:table-cell>
          <table:table-cell office:value-type="string" table:content-validation-name="val2" table:style-name="ce31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3T00:00:00" table:style-name="ce32">
            <text:p>0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0">
            <text:p>WLGA &amp; WCVA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2">
            <text:p>0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oleg Brenhinol Cerdd &amp; Drama Cymru / Royal Welsh College of Music &amp; Drama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2">
            <text:p>0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27">
            <text:p>Aker Offshore Wind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2">
            <text:p>0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hief Digital Officer for Local Government &amp; CEO of Centre for Digital Public Services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2">
            <text:p>03/10/2022</text:p>
          </table:table-cell>
          <table:table-cell office:value-type="string" table:content-validation-name="val2" table:style-name="ce33">
            <text:p>Lansiad/Launch</text:p>
          </table:table-cell>
          <table:table-cell office:value-type="string" table:style-name="ce34">
            <text:p>Airbus Centre of Excellence in Human Centric Behaviour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2">
            <text:p>04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Ministerial Advisory Board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2">
            <text:p>04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5">
            <text:p>Tom Arthur, Scottish Government Minister for Public Finance, Planning and Community Wealth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32">
            <text:p>05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Rick Greville, Director of ABPI Cymru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32">
            <text:p>05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Ben Burggraaf, CEO Net Zero Industry Wales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32">
            <text:p>05/10/2022</text:p>
          </table:table-cell>
          <table:table-cell office:value-type="string" table:content-validation-name="val2" table:style-name="ce33">
            <text:p>Derbyniad/Reception</text:p>
          </table:table-cell>
          <table:table-cell office:value-type="string" table:style-name="ce34">
            <text:p>SPTS/KLA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32">
            <text:p>05/10/2022</text:p>
          </table:table-cell>
          <table:table-cell office:value-type="string" table:content-validation-name="val2" table:style-name="ce33">
            <text:p>Derbyniad/Reception</text:p>
          </table:table-cell>
          <table:table-cell office:value-type="string" table:style-name="ce34">
            <text:p>HE Miguel Berger, German Ambassador to the UK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Alex Summers, Curator &amp; Catrin Evans, Acting Director and Finance Officer for National Botanic Garden of Wale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Zoo Brew &amp; Eleri Haf Designs, suppliers to National Botanic Gardens of Wale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2" table:style-name="ce33">
            <text:p>Cynhadledd/Conference</text:p>
          </table:table-cell>
          <table:table-cell office:value-type="string" table:style-name="ce27">
            <text:p>Economic Summit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27">
            <text:p>Emma Hill, Director of the British Bird of Prey Centre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27">
            <text:p>Canolfan S4C Yr Egin</text:p>
          </table:table-cell>
          <table:table-cell table:number-columns-repeated="16381"/>
        </table:table-row>
        <table:table-row table:style-name="ro2">
          <table:table-cell office:value-type="date" office:date-value="2022-10-08T00:00:00" table:style-name="ce32">
            <text:p>08/10/2022</text:p>
          </table:table-cell>
          <table:table-cell office:value-type="string" table:content-validation-name="val2" table:style-name="ce33">
            <text:p>Digwyddiad chwaraeon/Sporting Event</text:p>
          </table:table-cell>
          <table:table-cell office:value-type="string" table:style-name="ce34">
            <text:p>World Supercross British Grand Prix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32">
            <text:p>10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Professor Hywel Thomas, President of the Learned Society of Wales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32">
            <text:p>10/10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Association of Economic Representatives in London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2">
            <text:p>11/10/2022</text:p>
          </table:table-cell>
          <table:table-cell office:value-type="string" table:content-validation-name="val2" table:style-name="ce33">
            <text:p>Araith/Speech</text:p>
          </table:table-cell>
          <table:table-cell office:value-type="string" table:style-name="ce34">
            <text:p>Boots 126th Birthday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2">
            <text:p>11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27">
            <text:p>Associated British Ports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2">
            <text:p>11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27">
            <text:p>WLGA Digital Leadership Board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2">
            <text:p>11/10/2022</text:p>
          </table:table-cell>
          <table:table-cell office:value-type="string" table:content-validation-name="val2" table:style-name="ce33">
            <text:p>Derbyniad/Reception</text:p>
          </table:table-cell>
          <table:table-cell office:value-type="string" table:style-name="ce34">
            <text:p>Tasting of Welsh Beers, Welsh Drinks Cluster &amp; Cross Party Group on Beer &amp; Pub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32">
            <text:p>12/10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Dinner at the Brasserie du Stade with ADS Toulouse</text:p>
          </table:table-cell>
          <table:table-cell table:number-columns-repeated="16381"/>
        </table:table-row>
        <table:table-row table:style-name="ro6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2" table:style-name="ce33">
            <text:p>Brecwast busnes/Business breakfast</text:p>
          </table:table-cell>
          <table:table-cell office:value-type="string" table:style-name="ce34">
            <text:p>Paul McKinlay, Senior Vice President and Head of Major Component Assmebly Wing, Airbus &amp; Oriel Petry, Senior Vice President Public Affairs, Airbus, Toulouse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Bob Lange, Senior Vice President &amp; Head of Business Analysis and Market Forecast, Airbus, Toulouse</text:p>
          </table:table-cell>
          <table:table-cell table:number-columns-repeated="16381"/>
        </table:table-row>
        <table:table-row table:style-name="ro6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Paul McKinlay, Senior Vice President and Head of Major Component Assmebly Wing, Airbus &amp; Helen Swift, Public Affairs Wales, Toulouse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Airspace Mock-up Centre &amp; A320 Final assembly Line, Toulouse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Dinner at the Brasserie du Stade with ADS Toulouse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Lunch at Le Club, Hosted by Julie Kitcher, Executive Vice President of Communications &amp; Corporate Affairs, Airbus, Toulouse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Lenny Brown, Managing Director, Airbus Helicopters UK, Toulouse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32">
            <text:p>14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27">
            <text:p>Dara Calleary TD, Minister for Trade Promotion, Digital &amp; Company Regulation, Cork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32">
            <text:p>14/10/2022</text:p>
          </table:table-cell>
          <table:table-cell office:value-type="string" table:content-validation-name="val2" table:style-name="ce33">
            <text:p>Cynhadledd/Conference</text:p>
          </table:table-cell>
          <table:table-cell office:value-type="string" table:style-name="ce34">
            <text:p>Ireland Wales Ministerial Forum, Cork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32">
            <text:p>14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Roundtable hosted by Colm Forde, Department of Enterprise, Trade and Employment, Cork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32">
            <text:p>14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Tour &amp; presentations from Cork Urban manager and client companies, Cork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32">
            <text:p>14/10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Lunch at Cork City Hall with Ministerial delegation, Cork</text:p>
          </table:table-cell>
          <table:table-cell table:number-columns-repeated="16381"/>
        </table:table-row>
        <table:table-row table:style-name="ro2">
          <table:table-cell office:value-type="date" office:date-value="2022-10-16T00:00:00" table:style-name="ce32">
            <text:p>16/10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32">
            <text:p>17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Richard Haydock, Mona Offshore Windfarm Project Director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32">
            <text:p>18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BI Roundtable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32">
            <text:p>18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BTA Board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32">
            <text:p>18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yng Rob Stewart (Abertawe) / Cllr Rob Stewart (Swansea)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32">
            <text:p>18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Jeremy Nash, CEO Centerprise International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Skills Cymru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Voice Newspaper &amp; Online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ross-Party Group on Industrial Communities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Katherine Bennett, Chair of Western Gateway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2">
            <text:p>20/10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Coleg Pen-y-Bont / Bridgend College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2">
            <text:p>20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Henrik Adam, Vice President European Corporate Affairs, Tata Steel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2">
            <text:p>20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Aled Miles, President and CEO of Sauce Labs &amp; Welsh Governmetn Envoy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2">
            <text:p>20/10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British Irish Council dinner &amp; reception</text:p>
          </table:table-cell>
          <table:table-cell table:number-columns-repeated="16381"/>
        </table:table-row>
        <table:table-row table:style-name="ro2">
          <table:table-cell office:value-type="date" office:date-value="2022-10-21T00:00:00" table:style-name="ce32">
            <text:p>21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British Irish Council Social Inclusion Ministerial meeting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32">
            <text:p>24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National Training Federation for Wales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32">
            <text:p>25/10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Business Wales &amp; Business in Focus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32">
            <text:p>25/10/2022</text:p>
          </table:table-cell>
          <table:table-cell office:value-type="string" table:content-validation-name="val2" table:style-name="ce33">
            <text:p>Araith/Speech</text:p>
          </table:table-cell>
          <table:table-cell office:value-type="string" table:style-name="ce34">
            <text:p>Centre for Local Economic Strategies Report launch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32">
            <text:p>26/10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Hub Cymru Africa &amp; Sub-Sahara Advisory Panel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2">
            <text:p>27/10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GCRE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2">
            <text:p>27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Shevaun Haviland, Director General of BCC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2">
            <text:p>27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University Vice Chancellors across Wales, WIN &amp; HEFCW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2">
            <text:p>27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Steve Phillips, CEO of WRU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32">
            <text:p>07/11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H.E Hayashi Hajime, Ambassador of Japan to the United Kingdom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36">
            <text:p>08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Welsh Retail Consortium Roundtable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2">
            <text:p>09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0">
            <text:p>Wales Council for Voluntary Action &amp; Third Sector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2">
            <text:p>09/11/2022</text:p>
          </table:table-cell>
          <table:table-cell office:value-type="string" table:content-validation-name="val2" table:style-name="ce33">
            <text:p>Araith/Speech</text:p>
          </table:table-cell>
          <table:table-cell office:value-type="string" table:style-name="ce34">
            <text:p>Future Energy Wal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2">
            <text:p>09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2">
            <text:p>09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Heart FM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2">
            <text:p>09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2">
            <text:p>09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Euro 2028 discussion with UK, Scottish, Northern Irish &amp; Irish Governments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2">
            <text:p>10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Young Person's Guarantee Focus group with Voices for Care Cymru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32">
            <text:p>15/11/2022</text:p>
          </table:table-cell>
          <table:table-cell office:value-type="string" table:content-validation-name="val2" table:style-name="ce33">
            <text:p>Digwyddiad chwaraeon/Sporting Event</text:p>
          </table:table-cell>
          <table:table-cell office:value-type="string" table:style-name="ce34">
            <text:p>Cymru Football Team World Cup training session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32">
            <text:p>15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Global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32">
            <text:p>16/11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Cube Centre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32">
            <text:p>16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arles Rovira, CEO Celsa UK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32">
            <text:p>16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Xcellence Magazine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2">
            <text:p>17/11/2022</text:p>
          </table:table-cell>
          <table:table-cell office:value-type="string" table:content-validation-name="val2" table:style-name="ce33">
            <text:p>Araith/Speech</text:p>
          </table:table-cell>
          <table:table-cell office:value-type="string" table:style-name="ce34">
            <text:p>CIPFA Wales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2">
            <text:p>17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Baroness Neville-Rolfe DBE CMG, Minister of State, Cabinet Office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Fox 5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BBC Radio Wales &amp; Radio Cymru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Kit Magazine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Last Energy, Washington DC</text:p>
          </table:table-cell>
          <table:table-cell table:number-columns-repeated="16381"/>
        </table:table-row>
        <table:table-row table:style-name="ro6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Andres Hayes, Director of International Trade and Commerce, Office of the Deputy Mayor for Planning &amp; Economic Development at the Government of the District of Columbia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Digwyddiad chwaraeon/Sporting Event</text:p>
          </table:table-cell>
          <table:table-cell office:value-type="string" table:style-name="ce34">
            <text:p>Soccer in the Circle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Derbyniad/Reception</text:p>
          </table:table-cell>
          <table:table-cell office:value-type="string" table:style-name="ce34">
            <text:p>Ministerial Reception at Dupont Circle Hotel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BBC Newsnight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32">
            <text:p>22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27">
            <text:p>Joe Guinan, Vice President of Strategy and Programmes at The Democracy Collaborative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32">
            <text:p>22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Dame Karen Pierce, His Majesty's Ambassador to the United States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32">
            <text:p>22/11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Lunch roundtable with British American Business Assocation, Washington DC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32">
            <text:p>23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Industry Wales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32">
            <text:p>23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Rt Hon Greg Hands MP, Minister of State for International Trade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32">
            <text:p>23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Professor Dame Ottoline Leyser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Wales Union Learning Fund Learners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2" table:style-name="ce33">
            <text:p>Araith/Speech</text:p>
          </table:table-cell>
          <table:table-cell office:value-type="string" table:style-name="ce34">
            <text:p>Wales TUC Conference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OBR Forecast Roundatble<text:s/>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Hendrefolian Primary School, World Cup partner project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yng Rob Stewart, Cyngor Abertawe / Cllr Rob Stewart, Swansea Council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2" table:style-name="ce33">
            <text:p>Cynhadledd/Conference</text:p>
          </table:table-cell>
          <table:table-cell office:value-type="string" table:style-name="ce34">
            <text:p>Resolution Foundation Economic Event</text:p>
          </table:table-cell>
          <table:table-cell table:number-columns-repeated="16381"/>
        </table:table-row>
        <table:table-row table:style-name="ro2">
          <table:table-cell office:value-type="date" office:date-value="2022-11-25T00:00:00" table:style-name="ce32">
            <text:p>25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TATA Steel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His Majesty's Ambassador &amp; Secretary of State for Wales, Qatar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Laura McAllister &amp; Noel Mooney, FAW, Qatar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Qatari Finance Minister, H.E. Ali bin Ahmed Al Kuwari, Qatar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FAW &amp; Team Cymru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Visit to Peaceful Progress mural, Qatar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Qatari Businesswomen Association, Qatar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UK Day VIP Dinner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7">
            <text:p>Visit to Bucket Hat Installation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Ymweliad/Visit</text:p>
          </table:table-cell>
          <table:table-cell office:value-type="string" table:style-name="ce34">
            <text:p>Visit to Garden of GREAT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International Labour Organisation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Cinio/Dinner</text:p>
          </table:table-cell>
          <table:table-cell office:value-type="string" table:style-name="ce34">
            <text:p>Lunch at Jones the Grocer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Secretary of State for Wales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CEO of Qatar Investment Authority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ExxonMobil, Qata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6">
            <text:p>29/11/2022</text:p>
          </table:table-cell>
          <table:table-cell office:value-type="string" table:content-validation-name="val2" table:style-name="ce33">
            <text:p>Digwyddiad chwaraeon/Sporting Event</text:p>
          </table:table-cell>
          <table:table-cell office:value-type="string" table:style-name="ce34">
            <text:p>Wales v England World Cup match, Qatar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36">
            <text:p>30/11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Roundtable with liked minded Ambassadors &amp; Ministers</text:p>
          </table:table-cell>
          <table:table-cell table:number-columns-repeated="16381"/>
        </table:table-row>
        <table:table-row table:style-name="ro2">
          <table:table-cell office:value-type="date" office:date-value="2022-12-02T00:00:00" table:style-name="ce32">
            <text:p>02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Dan Norris, Metro Mayor for West England</text:p>
          </table:table-cell>
          <table:table-cell table:number-columns-repeated="16381"/>
        </table:table-row>
        <table:table-row table:style-name="ro2">
          <table:table-cell office:value-type="date" office:date-value="2022-12-02T00:00:00" table:style-name="ce32">
            <text:p>02/12/2022</text:p>
          </table:table-cell>
          <table:table-cell office:value-type="string" table:content-validation-name="val2" table:style-name="ce33">
            <text:p>Cyfle am lun/Photo op</text:p>
          </table:table-cell>
          <table:table-cell office:value-type="string" table:style-name="ce34">
            <text:p>Gower View Foods</text:p>
          </table:table-cell>
          <table:table-cell table:number-columns-repeated="16381"/>
        </table:table-row>
        <table:table-row table:style-name="ro2">
          <table:table-cell office:value-type="date" office:date-value="2022-12-02T00:00:00" table:style-name="ce32">
            <text:p>02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Nigel Huddleston MP, The Parliamentary Under Secretary of State &amp; Minister for International Trade</text:p>
          </table:table-cell>
          <table:table-cell table:number-columns-repeated="16381"/>
        </table:table-row>
        <table:table-row table:style-name="ro2">
          <table:table-cell office:value-type="date" office:date-value="2022-12-02T00:00:00" table:style-name="ce32">
            <text:p>02/12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BBC Question Time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36">
            <text:p>05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Baroness Neville-Rolfe DBE CMG, Minister fo State, Cabinet Office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36">
            <text:p>05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Nexperia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36">
            <text:p>06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Trade Policy Advisory Group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36">
            <text:p>06/12/2022</text:p>
          </table:table-cell>
          <table:table-cell office:value-type="string" table:content-validation-name="val2" table:style-name="ce33">
            <text:p>Cyfweliad/Interview</text:p>
          </table:table-cell>
          <table:table-cell office:value-type="string" table:style-name="ce34">
            <text:p>Business News Wales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Indro Mukerjee, CEO Innovate UK</text:p>
          </table:table-cell>
          <table:table-cell table:number-columns-repeated="16381"/>
        </table:table-row>
        <table:table-row table:style-name="ro2">
          <table:table-cell office:value-type="date" office:date-value="2022-10-08T00:00:00" table:style-name="ce36">
            <text:p>08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Strategic Forum for Regional Investment</text:p>
          </table:table-cell>
          <table:table-cell table:number-columns-repeated="16381"/>
        </table:table-row>
        <table:table-row table:style-name="ro2">
          <table:table-cell office:value-type="date" office:date-value="2022-10-08T00:00:00" table:style-name="ce36">
            <text:p>08/10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Roy Rickhuss, General Secretary Community Union, &amp; Alasdair McDiarmid, Operations Director Community Union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6">
            <text:p>12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Levelling Up, Housing &amp; Communities Committee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36">
            <text:p>13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Nexperia &amp; Jayne Bryant AS/MS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36">
            <text:p>14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36">
            <text:p>14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Grant Shapps MP, Secretary of State for BEIS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36">
            <text:p>14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Neil Gray MSP, Minister for Culture, Europe and International Development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36">
            <text:p>15/12/2022</text:p>
          </table:table-cell>
          <table:table-cell office:value-type="string" table:content-validation-name="val2" table:style-name="ce33">
            <text:p>Cyfarfod/Meeting</text:p>
          </table:table-cell>
          <table:table-cell office:value-type="string" table:style-name="ce34">
            <text:p>Derek Walker, Chief Executive of Cwmpas &amp; Huw Irranca Davies AS/MS</text:p>
          </table:table-cell>
          <table:table-cell table:number-columns-repeated="16381"/>
        </table:table-row>
        <table:table-row table:number-rows-repeated="14" table:style-name="ro2">
          <table:table-cell table:style-name="ce36"/>
          <table:table-cell table:content-validation-name="val2" table:style-name="ce33"/>
          <table:table-cell table:style-name="ce34"/>
          <table:table-cell table:number-columns-repeated="16381"/>
        </table:table-row>
        <table:table-row table:number-rows-repeated="20" table:style-name="ro2">
          <table:table-cell table:style-name="ce36"/>
          <table:table-cell table:content-validation-name="val2" table:style-name="ce33"/>
          <table:table-cell table:number-columns-repeated="16382"/>
        </table:table-row>
        <table:table-row table:number-rows-repeated="13" table:style-name="ro2">
          <table:table-cell table:style-name="ce36"/>
          <table:table-cell table:content-validation-name="val2" table:style-name="ce38"/>
          <table:table-cell table:number-columns-repeated="16382"/>
        </table:table-row>
        <table:table-row table:style-name="ro2">
          <table:table-cell table:style-name="ce38"/>
          <table:table-cell table:content-validation-name="val2" table:style-name="ce38"/>
          <table:table-cell table:number-columns-repeated="16382"/>
        </table:table-row>
        <table:table-row table:number-rows-repeated="3" table:style-name="ro2">
          <table:table-cell table:style-name="ce36"/>
          <table:table-cell table:content-validation-name="val2" table:style-name="ce38"/>
          <table:table-cell table:number-columns-repeated="16382"/>
        </table:table-row>
        <table:table-row table:style-name="ro7">
          <table:table-cell table:style-name="ce36"/>
          <table:table-cell table:content-validation-name="val2" table:style-name="ce38"/>
          <table:table-cell table:number-columns-repeated="16382"/>
        </table:table-row>
        <table:table-row table:number-rows-repeated="74" table:style-name="ro2">
          <table:table-cell table:style-name="ce36"/>
          <table:table-cell table:content-validation-name="val2" table:style-name="ce38"/>
          <table:table-cell table:number-columns-repeated="16382"/>
        </table:table-row>
        <table:table-row table:number-rows-repeated="1048320" table:style-name="ro2">
          <table:table-cell/>
          <table:table-cell table:content-validation-name="val2" table:style-name="ce38"/>
          <table:table-cell table:number-columns-repeated="16382"/>
        </table:table-row>
      </table:table>
      <table:table table:name="Min_for_HSS" table:style-name="ta3">
        <table:table-column table:style-name="co5" table:default-cell-style-name="ce40"/>
        <table:table-column table:style-name="co8" table:default-cell-style-name="ce34"/>
        <table:table-column table:style-name="co9" table:default-cell-style-name="ce34"/>
        <table:table-column table:style-name="co4" table:number-columns-repeated="16381" table:default-cell-style-name="ce41"/>
        <table:table-row table:style-name="ro1">
          <table:table-cell office:value-type="string" table:style-name="ce39">
            <text:p>Dyddiad/Date</text:p>
          </table:table-cell>
          <table:table-cell office:value-type="string" table:content-validation-name="val3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3T00:00:00" table:style-name="ce40">
            <text:p>03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ar gyfer Canser Niwroendocrin / Record message for Neuroendocrine Cancer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40">
            <text:p>03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40">
            <text:p>04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Cynhadledd Royal College of Midwives / Royal College of Midwives conference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40">
            <text:p>05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0">
            <text:p>Charlie Massey &amp; Y Fonesig Carrie MacEwan / Dame Carrie MacEwan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40">
            <text:p>05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Darren Hughes</text:p>
          </table:table-cell>
          <table:table-cell table:number-columns-repeated="16381"/>
        </table:table-row>
        <table:table-row table:style-name="ro8">
          <table:table-cell office:value-type="date" office:date-value="2022-10-05T00:00:00" table:style-name="ce40">
            <text:p>05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Grwp Codi Llais Heb Ofn GIG Cymru / <text:s/>NHS Wales Speaking up Safely Working Group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40">
            <text:p>06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LlC (gyda Y Gweinidog Cyfiawnder Cymdeithasol a’r Dirprwy Weinidog dros Wasanaethau Cymdeithasol) / WLGA <text:s/>(with the Minister for Social Justice and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40">
            <text:p>06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Is-gadeiryddion GIG Cymru (gyda'r Dirprwy Weinidog Iechyd Meddwl a Llesiant) / NHS Wales Vice Chairs (with the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40">
            <text:p>07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10-08T00:00:00" table:style-name="ce40">
            <text:p>08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Cynhadledd Rhwydwaith Menopos Cymru / Welsh Menopause Network Conference</text:p>
          </table:table-cell>
          <table:table-cell table:number-columns-repeated="16381"/>
        </table:table-row>
        <table:table-row table:style-name="ro2">
          <table:table-cell office:value-type="date" office:date-value="2022-10-09T00:00:00" table:style-name="ce40">
            <text:p>09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40">
            <text:p>10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Gweinidogion Llywodraeth Kerala, India / Kerala Government Ministers, India<text:s/>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40">
            <text:p>11/10/2022</text:p>
          </table:table-cell>
          <table:table-cell office:value-type="string" table:content-validation-name="val3" table:style-name="ce34">
            <text:p>Briffio’r cyfryngau/Media Briefing</text:p>
          </table:table-cell>
          <table:table-cell office:value-type="string" table:style-name="ce34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40">
            <text:p>11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i gynhadledd staff Iechyd Cyhoeddus Cymru / Record message for Public Health Wales staff conference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40">
            <text:p>11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i wobrau staff Gwasanaethau Partneriaeth GIG Cymru / Record message for NHS Wales Shared Partnership Services staff awards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40">
            <text:p>11/10/2022</text:p>
          </table:table-cell>
          <table:table-cell office:value-type="string" table:content-validation-name="val3" table:style-name="ce34">
            <text:p>Lansiad/Launch</text:p>
          </table:table-cell>
          <table:table-cell office:value-type="string" table:style-name="ce27">
            <text:p>Cymuned Canser Cymru Gyfan / All Wales Cancer Community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40">
            <text:p>12/10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Canolfan Plant Parlys yr Ymennydd Cymru, Llanisien / Children’s Cerebral Palsy Cymru Centre, Llanishen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40">
            <text:p>12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Uwchgynhadledd Canser / Cancer Summit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Cynhadledd Gyllid flynyddol y GIG / Annual NHS Finance Conference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Academi Iechyd a Gofal Powys, Ysbyty Bronllys / Powys Health &amp; Care Academy, Bronllys Hospital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Dr Owen Hughes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<text:s/>Canolfan Frechu, Ysbyty Bronllys / Vaccination Centre, Bronllys Hospital</text:p>
          </table:table-cell>
          <table:table-cell table:number-columns-repeated="16381"/>
        </table:table-row>
        <table:table-row table:style-name="ro6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3" table:style-name="ce34">
            <text:p>Cyfle am lun/Photo op</text:p>
          </table:table-cell>
          <table:table-cell office:value-type="string" table:style-name="ce34">
            <text:p/>
            <text:p>Fferyllfa gymunedol ar gyfer brechiad ffliw / Community pharmacy for flu vaccination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40">
            <text:p>14/10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27">
            <text:p>Digwyddiad Rownd Derfynol Rhwyfo Arfordirol y Byd a Sbrintiau'r Traeth, ym mhresenoldeb Ei Uchelder Brenhinol Y Dywysoges Frenhinol / World Coastal Rowing and Beach Sprints Finals event, in the presence of HRH The Princess Royal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40">
            <text:p>17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ymdeithas Strôc Cymru / Wales Stroke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40">
            <text:p>17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ar gyfer cynhadledd BAPIO / Record message for BAPIO conference</text:p>
          </table:table-cell>
          <table:table-cell table:number-columns-repeated="16381"/>
        </table:table-row>
        <table:table-row table:style-name="ro6">
          <table:table-cell office:value-type="date" office:date-value="2022-10-17T00:00:00" table:style-name="ce40">
            <text:p>17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/>
            <text:p>Recordio neges ar gyfer Gwobrau Hyrwyddo Gofal Iechyd Cymru 2022 / Record message for the Advancing Healthcare Awards Wales 2022<text:s/>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40">
            <text:p>17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ar gyfer Diwrnod Menopos y Byd / Record message for World Menapause Day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40">
            <text:p>17/10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Adran damweiniau ac achosion brys Ysbyty Athrofaol Cymru (ymweliad heb rybudd) / University Hospital of Wales accident and emergency department (unannounced)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40">
            <text:p>18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Martin Woodford, Jason Killens, Dr Chris Turner &amp; Stephen Harrhy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40">
            <text:p>18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Yr Athro / Professor Medwin Hughes<text:s/>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40">
            <text:p>18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40">
            <text:p>18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Strategaeth Glinigol Genedlaethol Orthopaedeg a Timau ei chael hi'n iawn tro cyntaf / National Clinical Strategy Orthopaedics and Getting It Right First Time teams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Jan Williams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rŵp Gweithredu Gofal (gyda'r Dirprwy Weinidog Gwasanaethau Cymdeithasol) / Care Action Group (with the Deputy Minister for Social Services)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olin Dennis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LlC (gyda Y Gweinidog Cyfiawnder Cymdeithasol a’r Gweinidog Cyllid a Llywodraeth Leol) <text:s/>/ WLGA (with the Minister for Finance and Local Government and Minister for Social Justice)</text:p>
          </table:table-cell>
          <table:table-cell table:number-columns-repeated="1638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Maria Battle, Len Richards &amp; Lightfoot Solution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<text:s/>Cyfarfod Arweinyddion Chwe nod ar gyfer gofal brys a gofal mewn argyfwng / Six Goals for Emergency Care Programme lead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Cynhadledd Osteoporosis / Osteoporosis Conference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3" table:style-name="ce34">
            <text:p>Gwobrwyo/Prize giving</text:p>
          </table:table-cell>
          <table:table-cell office:value-type="string" table:style-name="ce27">
            <text:p>Gwobrau GIG Cymru 2022 / NHS Wales Awards 2022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3T00:00:00" table:style-name="ce40">
            <text:p>23/10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4T00:00:00" table:style-name="ce40">
            <text:p>24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Recordio neges i ddigwyddiad pen-blwydd Technoleg Iechyd Cymru yn 5ed / Record message for Health Technology Wales 5th Anniversary event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4T00:00:00" table:style-name="ce40">
            <text:p>24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am sefydlu'r Ganolfan Llenyddiaeth a Hanes Meddygaeth yng Nghymru / Record message for establishment of the Centre for Literature and History of Medicine in Wales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6T00:00:00" table:style-name="ce40">
            <text:p>26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Royal College of Speech and Language Therapists in Wale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6T00:00:00" table:style-name="ce40">
            <text:p>26/10/2022</text:p>
          </table:table-cell>
          <table:table-cell office:value-type="string" table:content-validation-name="val3" table:style-name="ce34">
            <text:p>Digwyddiad diwylliannol/Cultural Event</text:p>
          </table:table-cell>
          <table:table-cell office:value-type="string" table:style-name="ce34">
            <text:p>Dathliadau Diwali - Gŵyl y Goleuadau / Diwali Celebrations - Festival of Lights</text:p>
          </table:table-cell>
          <table:table-cell table:number-columns-repeated="16381" table:style-name="ce1"/>
        </table:table-row>
        <table:table-row table:style-name="ro10">
          <table:table-cell office:value-type="date" office:date-value="2022-10-27T00:00:00" table:style-name="ce40">
            <text:p>27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adeiryddion Bwrdd Partneriaeth Rhanbarthol (gyda'r Gweinidog Cyllid a Llywodraeth Leol, Dirprwy Weinidog Gwasanaethau Cymdeithasol a Dirprwy / Regional Partnership Board Chairs (with the Minister for Finance and Local Government, Deputy Minister for Social Services and Deputy Minister for Mental Health and Wellbeing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27T00:00:00" table:style-name="ce40">
            <text:p>27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Lansio Nodau Fferylliaeth: Cyflawni Cymru Iachach / Launch of<text:s/><text:span text:style-name="T1">Pharmacy: Delivering a Healthier Wales</text:span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31T00:00:00" table:style-name="ce40">
            <text:p>31/10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rŵp Gweithredu Gofal (gyda'r Dirprwy Weinidog Gwasanaethau Cymdeithasol) / Care Action Group (with the Deputy Minister for Social Services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31T00:00:00" table:style-name="ce40">
            <text:p>31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Recordio neges am bwysigrwydd y pigiad atgyfnerthu COVID-19 a'r ffliw ar gyfer staff iechyd a gofal cymdeithasol / Record message about the importance of the COVID-19 booster and flu vaccinations for health and social care staff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0-31T00:00:00" table:style-name="ce40">
            <text:p>31/10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Cinio Conffederasiwn GIG Cymru / Welsh NHS Confederation dinner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7T00:00:00" table:style-name="ce40">
            <text:p>07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alwad rhagarweiniol gyda Steven Barclay, Will Quince &amp; Humza Yousaf / Introductory call with Steven Barclay, Will Quince &amp; Humza Yousaf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7T00:00:00" table:style-name="ce40">
            <text:p>07/11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7T00:00:00" table:style-name="ce40">
            <text:p>07/11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7T00:00:00" table:style-name="ce40">
            <text:p>07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Cynhadledd Genedlaethol Gofal Llygaid / National Eyecare Conference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8T00:00:00" table:style-name="ce40">
            <text:p>08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Cynghrair Canser Cymru / Wales Cancer Alliance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8T00:00:00" table:style-name="ce40">
            <text:p>08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ar gyfer prosiect 'Deep End Wales' / Record message for Deep End Wales Project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8T00:00:00" table:style-name="ce40">
            <text:p>08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ar gyfer Diwrnod Ymgynghorwyr Bwrdd Iechyd Prifysgol Cwm Taf Morgannwg / Record message for Cwm Taf Morgannwg University Health Board consultants away day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Canolfan Ymchwil Delweddu'r Ymennydd Prifysgol Caerdydd / Cardiff University Brain Research Imaging Centre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Arglwydd Kakkar / Lord Kakkar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Ymgyrch newydd i godi ymwybyddiaeth o Glefyd Llid y Coluddyn / New campaign to raise awareness of Inflammatory Bowel Disease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4T00:00:00" table:style-name="ce40">
            <text:p>14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Tîm Portffolio Trawsnewid Meddyginiaethau Digidol / Digital Medicines Transformation Portfolio Team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4T00:00:00" table:style-name="ce40">
            <text:p>14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Aelodau UNITE / UNITE member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4T00:00:00" table:style-name="ce40">
            <text:p>14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Marc Polin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5T00:00:00" table:style-name="ce40">
            <text:p>15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42">
            <text:p>Dr Chris Turner, Stephen Harrhy, Colin Dennis &amp; Jason Killen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5T00:00:00" table:style-name="ce40">
            <text:p>15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rŵp Gweithredu Gofal (gyda'r Dirprwy Weinidog Gwasanaethau Cymdeithasol) / Care Action Group (with the Deputy Minister for Social Services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6T00:00:00" table:style-name="ce40">
            <text:p>16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Julie Richard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6T00:00:00" table:style-name="ce40">
            <text:p>16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oyal College of GP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6T00:00:00" table:style-name="ce40">
            <text:p>16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Suzanne Rankin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Cynhadledd Pen-blwydd Grŵp Strategaeth Meddyginiaethau Cymru Gyfan yn 20 / Canolfan Therapiwteg All Wales Medicines Strategy Group 20th Anniversary Conference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43">
            <text:p>Y Wasg / Media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text:s/></text:p>
          </table:table-cell>
          <table:table-cell table:number-columns-repeated="16381" table:style-name="ce1"/>
        </table:table-row>
        <table:table-row table:style-name="ro11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3" table:style-name="ce34">
            <text:p>Cyfle am lun/Photo op</text:p>
          </table:table-cell>
          <table:table-cell office:value-type="string" table:style-name="ce27">
            <text:p>Pigiad atgyfnerthu COVID-19 yr Hydref / Autumn COVID-19 booster</text:p>
          </table:table-cell>
          <table:table-cell table:number-columns-repeated="16381" table:style-name="ce27"/>
        </table:table-row>
        <table:table-row table:style-name="ro9">
          <table:table-cell office:value-type="date" office:date-value="2022-11-21T00:00:00" table:style-name="ce40">
            <text:p>21/11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Rhaglen Adsefydlu, Ysbyty Tywysoges Cymru, Pen-y-bont ar Ogwr / Prehabilitation Programme, Princess of Wales Hospital, Bridgend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1T00:00:00" table:style-name="ce40">
            <text:p>21/11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Gwasanaeth Gwella Lles, Bwrdd Iechyd Prifysgol Cwm Taf Morgannwg / Wellness Improvement Service, Cwm Taf Morgannwg University Health Board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2T00:00:00" table:style-name="ce40">
            <text:p>22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Emrys Elia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3T00:00:00" table:style-name="ce40">
            <text:p>23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wasanaethau Digidol i Gleifion a'r Cyhoedd / Digital Services for Patients and the Public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3T00:00:00" table:style-name="ce40">
            <text:p>23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Uwchgynhadledd Offthalmoleg / Ophthalmology Summit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3T00:00:00" table:style-name="ce40">
            <text:p>23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adeiryddion a Phrif Weithredwyr y GIG (gyda Dirprwy Weinidog Gwasanaethau Cymdeithasol) / NHS Chairs and Chief Executives (with the Deputy Minister for Social Services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3" table:style-name="ce34">
            <text:p>Agoriad/Opening</text:p>
          </table:table-cell>
          <table:table-cell office:value-type="string" table:style-name="ce34">
            <text:p>Cartref Preswyl Marleyfield, Bwcle / Marleyfield Residential Home, Buckley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Ysbyty Glan Clwyd (ymweliad heb rybudd) / Glan Clwyd Hospital (unannounced visit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Canolfan Offthalmolgy ac Orthopedig, Ysbyty Abergele (ymweliad heb rybydd ) Ophthalmolgy and Orthopaedic Centre, Abergele Hospital (unannounced visit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yfarfod gyda Unison / Meeting with Unison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3" table:style-name="ce34">
            <text:p>Cinio/Dinner</text:p>
          </table:table-cell>
          <table:table-cell office:value-type="string" table:style-name="ce34">
            <text:p>Working dinner with Prof. Rhiannon Tudor Edwards, Dr Mike Larvin, Chris Thorpe &amp; Bala Ramesh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5T00:00:00" table:style-name="ce40">
            <text:p>25/11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27">
            <text:p>Staff a disgyblion Ysgol Y Moelwyn, Blaenau Ffestiniog i drafod gwasanaeth deintyddol symudol a gwylio gem bel droed Cymru v Iran / Staff and pupils at Ysgol Y Moelwyn, Blaenau Ffestiniog about mobile dental service and watch Wales v Iran football game</text:p>
          </table:table-cell>
          <table:table-cell table:number-columns-repeated="16381" table:style-name="ce1"/>
        </table:table-row>
        <table:table-row table:style-name="ro12">
          <table:table-cell office:value-type="date" office:date-value="2022-11-25T00:00:00" table:style-name="ce40">
            <text:p>25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<text:s text:c="2"/>John Idris Jones am Isotropau ac Ymchwil i Ganser / John Idris Jones about Isotrophes and Cancer Research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8T00:00:00" table:style-name="ce40">
            <text:p>28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Uwchgynhadledd Ambiwlans / Ambulance Summit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8T00:00:00" table:style-name="ce40">
            <text:p>28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ar gyfer Wythnos Dysgu Dwys Arloesi / Record message for Innovation Intensive Learning Week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8T00:00:00" table:style-name="ce40">
            <text:p>28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Recordio neges i arolwg Profiad Cleifion Canser Macmillan / Record message for Macmillan Cancer Patient Experience survey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8T00:00:00" table:style-name="ce40">
            <text:p>28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Undebau Llafur Gofal Iechyd / Healthcare Trades Union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9T00:00:00" table:style-name="ce40">
            <text:p>29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Gwasanaethau Digidol i Gleifion a digwyddiad Cyhoeddus / Digital Services for Patients and the Public event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9T00:00:00" table:style-name="ce40">
            <text:p>29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Digwyddiad Cydweithredol Gofal Diogel Iechyd Cyhoeddus Cymru / Public Health Wales Safe Care Collaborative event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29T00:00:00" table:style-name="ce40">
            <text:p>29/11/2022</text:p>
          </table:table-cell>
          <table:table-cell office:value-type="string" table:content-validation-name="val3" table:style-name="ce34">
            <text:p>Cyfle am lun/Photo op</text:p>
          </table:table-cell>
          <table:table-cell office:value-type="string" table:style-name="ce27">
            <text:p>Lasys Enfys / Rainbow Lace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Mr Kevin Conway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Diwrnod AIDS y Byd / World AIDS Day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rŵp Gweithredu Gofal (gyda'r Dirprwy Weinidog Gwasanaethau Cymdeithasol) / Care Action Group (with the Deputy Minister for Social Services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Launch of Genomics Plan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LlLC (gyda'r Dirprwy Weinidog Gwasanaethau Cymdeithasol) / WLGA (with the Deputy Minister for Social Services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Dr Olwen Williams OBE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Is-gadeiryddion y GIG (gyda Dirprwy Weinidog Iechyd Meddwl a Llesiant) / NHS Vice Chairs (with the Deputy Minister for Mental Health and Wellbeing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Lansio Rhaglen Ymchwil Data Gweinyddol Cymru / Administrative Data Research Wales Programme launch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Academi Colegau Meddygol Brenhinol Cymru / Academy of Medical Royal Colleges Wale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Cyngor Sir Ddinbych a Bwrdd Iechyd Prifysgol Betsi Cadwaladr / Denbighshire Council and Betsi Cadwaladr University Health Board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3" table:style-name="ce34">
            <text:p>Agoriad/Opening</text:p>
          </table:table-cell>
          <table:table-cell office:value-type="string" table:style-name="ce34">
            <text:p>Gorsaf Ambiwlans, Pontprennau, Caerdydd / Ambulance Station, Pontprennau, Cardiff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5T00:00:00" table:style-name="ce40">
            <text:p>05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Cyfarfod Cael Hi'n Iawn y Tro Cyntaf / Getting it Right First Time meeting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5T00:00:00" table:style-name="ce40">
            <text:p>05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Mark Polin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6T00:00:00" table:style-name="ce40">
            <text:p>06/12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27">
            <text:p>Chwe nod ar gyfer gofal brys a gofal mewn argyfwng / Six Goals for urgent and emergency care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6T00:00:00" table:style-name="ce40">
            <text:p>06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<text:s/>Emma Woollett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6T00:00:00" table:style-name="ce40">
            <text:p>06/12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Peter’s 21st - Ymwybyddiaeth Diabetes Math 1 / Type 1 Diabetes Awareness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7T00:00:00" table:style-name="ce40">
            <text:p>07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Arglwydd Victor Adebowale / Lord Victor Adebowale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Uwchgynhadledd <text:s/>Y glust, y trwyn a’r gwddf / Ear, Nose and Throat summit<text:s/>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Helen Whyley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27">
            <text:p>Llefarwyr Iechyd a Gofal Cymdeithasol Cymdeithas Llywodraeth Leol Cymru (gyda Dirprwy Weinidog Gwasanaethau Cymdeithasol a Dirprwy Weinidog Iechyd Meddwl a Llesiant) / WLGA Health and Social Care Spokespersons (with the Deputy Minister for Social Services and Deputy Minister for Mental Health and Wellbeing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12T00:00:00" table:style-name="ce40">
            <text:p>12/12/2022</text:p>
          </table:table-cell>
          <table:table-cell office:value-type="string" table:content-validation-name="val3" table:style-name="ce34">
            <text:p>Araith/Speech</text:p>
          </table:table-cell>
          <table:table-cell office:value-type="string" table:style-name="ce34">
            <text:p>Recordio neges i staff y GIG / Record message for NHS staff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12T00:00:00" table:style-name="ce40">
            <text:p>12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rŵp Gweithredu Gofal (gyda'r Dirprwy Weinidog Gwasanaethau Cymdeithasol) / Care Action Group (with the Deputy Minister for Social Services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12T00:00:00" table:style-name="ce40">
            <text:p>12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Undebau Llafur Gofal Iechyd / Healthcare Trades Unions</text:p>
          </table:table-cell>
          <table:table-cell table:number-columns-repeated="16381" table:style-name="ce1"/>
        </table:table-row>
        <table:table-row table:number-rows-repeated="4" table:style-name="ro9">
          <table:table-cell office:value-type="date" office:date-value="2022-12-13T00:00:00" table:style-name="ce40">
            <text:p>13/12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16T00:00:00" table:style-name="ce40">
            <text:p>16/12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Ysbyty Cyffredinol Glangwili, Caerfyrddin (dirybudd) / Glangwili General Hospital, Carmarthen (unannounced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16T00:00:00" table:style-name="ce40">
            <text:p>16/12/2022</text:p>
          </table:table-cell>
          <table:table-cell office:value-type="string" table:content-validation-name="val3" table:style-name="ce34">
            <text:p>Ymweliad/Visit</text:p>
          </table:table-cell>
          <table:table-cell office:value-type="string" table:style-name="ce34">
            <text:p>Ysbyty Cyffredinol Llwynhelyg, Hwlffordd (dirybudd) / Withybush General Hospital, Haverfordwest (unannounced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18T00:00:00" table:style-name="ce40">
            <text:p>18/12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20T00:00:00" table:style-name="ce40">
            <text:p>20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Arweinwyr Awdurdodau Lleol a Chadeiryddion GIG (gyda'r Dirprwy Weinidog Gwasanaethau Cymdeithasol) / Local Authority leaders and NHS Chairs (with the Deputy Minister for Social Services)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20T00:00:00" table:style-name="ce40">
            <text:p>20/12/2022</text:p>
          </table:table-cell>
          <table:table-cell office:value-type="string" table:content-validation-name="val3" table:style-name="ce34">
            <text:p>Cyfarfod/Meeting</text:p>
          </table:table-cell>
          <table:table-cell office:value-type="string" table:style-name="ce34">
            <text:p>GMB</text:p>
          </table:table-cell>
          <table:table-cell table:number-columns-repeated="16381" table:style-name="ce1"/>
        </table:table-row>
        <table:table-row table:number-rows-repeated="3" table:style-name="ro9">
          <table:table-cell office:value-type="date" office:date-value="2022-12-21T00:00:00" table:style-name="ce40">
            <text:p>21/12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/text:p>
          </table:table-cell>
          <table:table-cell table:number-columns-repeated="16381" table:style-name="ce1"/>
        </table:table-row>
        <table:table-row table:style-name="ro9">
          <table:table-cell office:value-type="date" office:date-value="2022-12-21T00:00:00" table:style-name="ce40">
            <text:p>21/12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27">
            <text:p>Y Wasg / Media</text:p>
          </table:table-cell>
          <table:table-cell table:number-columns-repeated="16381" table:style-name="ce1"/>
        </table:table-row>
        <table:table-row table:number-rows-repeated="2" table:style-name="ro9">
          <table:table-cell office:value-type="date" office:date-value="2022-12-21T00:00:00" table:style-name="ce40">
            <text:p>21/12/2022</text:p>
          </table:table-cell>
          <table:table-cell office:value-type="string" table:content-validation-name="val3" table:style-name="ce34">
            <text:p>Cyfweliad/Interview</text:p>
          </table:table-cell>
          <table:table-cell office:value-type="string" table:style-name="ce34">
            <text:p>Y Wasg / Media</text:p>
          </table:table-cell>
          <table:table-cell table:number-columns-repeated="16381" table:style-name="ce1"/>
        </table:table-row>
        <table:table-row table:number-rows-repeated="8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27"/>
          <table:table-cell table:number-columns-repeated="16381" table:style-name="ce1"/>
        </table:table-row>
        <table:table-row table:number-rows-repeated="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27"/>
          <table:table-cell table:number-columns-repeated="16381" table:style-name="ce1"/>
        </table:table-row>
        <table:table-row table:number-rows-repeated="1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27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3" table:style-name="ce34"/>
          <table:table-cell table:number-columns-repeated="16382"/>
        </table:table-row>
        <table:table-row table:number-rows-repeated="13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27"/>
          <table:table-cell table:number-columns-repeated="16381" table:style-name="ce1"/>
        </table:table-row>
        <table:table-row table:number-rows-repeated="16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27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32" table:style-name="ro2">
          <table:table-cell/>
          <table:table-cell table:content-validation-name="val3" table:style-name="ce34"/>
          <table:table-cell table:number-columns-repeated="16382"/>
        </table:table-row>
        <table:table-row table:number-rows-repeated="12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8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3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9">
          <table:table-cell table:style-name="ce40"/>
          <table:table-cell table:content-validation-name="val3" table:style-name="ce34"/>
          <table:table-cell table:style-name="ce45"/>
          <table:table-cell table:number-columns-repeated="16381" table:style-name="ce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13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6"/>
          <table:table-cell table:number-columns-repeated="16381" table:style-name="ce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5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5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6"/>
          <table:table-cell table:number-columns-repeated="16381" table:style-name="ce1"/>
        </table:table-row>
        <table:table-row table:number-rows-repeated="3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3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2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3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7"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style-name="ro2">
          <table:table-cell table:style-name="ce40"/>
          <table:table-cell table:content-validation-name="val3" table:style-name="ce34"/>
          <table:table-cell table:style-name="ce34"/>
          <table:table-cell table:number-columns-repeated="16381"/>
        </table:table-row>
        <table:table-row table:number-rows-repeated="2" table:style-name="ro9">
          <table:table-cell table:style-name="ce40"/>
          <table:table-cell table:content-validation-name="val3" table:style-name="ce34"/>
          <table:table-cell table:style-name="ce44"/>
          <table:table-cell table:number-columns-repeated="16381" table:style-name="ce1"/>
        </table:table-row>
        <table:table-row table:number-rows-repeated="1048156" table:style-name="ro2">
          <table:table-cell/>
          <table:table-cell table:content-validation-name="val3" table:style-name="ce34"/>
          <table:table-cell table:number-columns-repeated="16382"/>
        </table:table-row>
      </table:table>
      <table:table table:name="Minister_for_Climate_Change" table:style-name="ta2">
        <table:table-column table:style-name="co5" table:default-cell-style-name="ce54"/>
        <table:table-column table:style-name="co10" table:default-cell-style-name="ce49"/>
        <table:table-column table:style-name="co11" table:default-cell-style-name="ce55"/>
        <table:table-column table:style-name="co4" table:number-columns-repeated="16381" table:default-cell-style-name="ce49"/>
        <table:table-row table:style-name="ro1">
          <table:table-cell office:value-type="string" table:style-name="ce47">
            <text:p>Dyddiad/Date</text:p>
          </table:table-cell>
          <table:table-cell office:value-type="string" table:style-name="ce4">
            <text:p>Math/Type</text:p>
          </table:table-cell>
          <table:table-cell office:value-type="string" table:style-name="ce3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3T00:00:00" table:style-name="ce48">
            <text:p>03/10/2022</text:p>
          </table:table-cell>
          <table:table-cell office:value-type="string" table:style-name="ce33">
            <text:p>Ymweliad/Visit</text:p>
          </table:table-cell>
          <table:table-cell office:value-type="string" table:style-name="ce41">
            <text:p>Gardd Fotaneg Genedlaethol Cymru / National Botanic Garden of Wales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48">
            <text:p>03/10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6">
            <text:p>Wales Biodiversity Conference Autumn 2022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48">
            <text:p>03/10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Pre-record - IUCN UK Peatland Programme Conference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51">
            <text:p>04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ymdeithas Llywodraeth Leol Cymru / 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51">
            <text:p>04/10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Pre-Record - Eryri: National Park Societies Conference 2022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51">
            <text:p>05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ymdeithas Llywodraeth Leol Cymru / 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51">
            <text:p>05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51">
            <text:p>05/10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51">
            <text:p>06/10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Building Developer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51">
            <text:p>06/10/2022</text:p>
          </table:table-cell>
          <table:table-cell office:value-type="string" table:style-name="ce33">
            <text:p>Araith/Speech</text:p>
          </table:table-cell>
          <table:table-cell office:value-type="string" table:style-name="ce41">
            <text:p>Insulation Assurance Authority (IAA) 2022 Conference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51">
            <text:p>06/10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Wales Marine Action and Advisory Group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51">
            <text:p>06/10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Dŵr Cymru Welsh Water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51">
            <text:p>06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ardiff Capital Region Leaders<text:s/>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51">
            <text:p>07/10/2022</text:p>
          </table:table-cell>
          <table:table-cell office:value-type="string" table:style-name="ce33">
            <text:p>Lansiad/Launch</text:p>
          </table:table-cell>
          <table:table-cell office:value-type="string" table:style-name="ce50">
            <text:p>LIFE Quake Project Launch<text:s/>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51">
            <text:p>10/10/2022</text:p>
          </table:table-cell>
          <table:table-cell office:value-type="string" table:style-name="ce33">
            <text:p>Agoriad/Opening</text:p>
          </table:table-cell>
          <table:table-cell office:value-type="string" table:style-name="ce50">
            <text:p>Crisis Skylight South Wales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51">
            <text:p>10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Menter Môn / Morlais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51">
            <text:p>10/10/2022</text:p>
          </table:table-cell>
          <table:table-cell office:value-type="string" table:style-name="ce33">
            <text:p>Cyfweliad/Interview</text:p>
          </table:table-cell>
          <table:table-cell office:value-type="string" table:style-name="ce33">
            <text:p>ITV Cymru Wales - Sharp End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51">
            <text:p>12/10/2022</text:p>
          </table:table-cell>
          <table:table-cell office:value-type="string" table:style-name="ce33">
            <text:p>Cyfweliad/Interview</text:p>
          </table:table-cell>
          <table:table-cell office:value-type="string" table:style-name="ce41">
            <text:p>Welsh Housing Quarterly<text:s/>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51">
            <text:p>12/10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Ymddiriedolaeth Genedlaethol / National Trust Cymru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3/10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CABE Conferenc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3/10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Have We Got Planning News for You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3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Extinction Rebellion Cymru</text:p>
          </table:table-cell>
          <table:table-cell table:number-columns-repeated="16381"/>
        </table:table-row>
        <table:table-row table:style-name="ro6">
          <table:table-cell office:value-type="string" table:style-name="ce51">
            <text:p>17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HC Cymru, Chartered Institute of Housing Cymru, UK Finance, TPAS Cymru, Cymdeithas Llywodraeth Leol Cymru / Welsh Local Government Association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8/10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ITV Cymru Wales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9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Sir John Armitt, Chair of the UK National Infrastructure Commission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9/10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Afonydd Cymru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0/10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Local Authority Leaders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0/10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Archwiliad Dwfn Bioamrywiaeth / Biodiversity Deep Div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4/10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Sir David Henshaw, Cyfoeth Naturiol Cymru / Natural Resources Wales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4/10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Cyswllt Amgylchedd Cymru / Wales Environment Link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4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yngor Caerdydd / Cardiff Council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5/10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New Homes Quality Board (NHQB)<text:s/>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6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oal Tips Safety Summit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6/10/2022</text:p>
          </table:table-cell>
          <table:table-cell office:value-type="string" table:style-name="ce33">
            <text:p>Cyfle am lun/Photo op</text:p>
          </table:table-cell>
          <table:table-cell office:value-type="string" table:style-name="ce50">
            <text:p>RenewableUK Cymru</text:p>
          </table:table-cell>
          <table:table-cell table:style-name="ce52"/>
          <table:table-cell table:number-columns-repeated="16380"/>
        </table:table-row>
        <table:table-row table:style-name="ro2">
          <table:table-cell office:value-type="string" table:style-name="ce51">
            <text:p>26/10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Vaughan Gething MS and Stephen Doughty MP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6/10/2022</text:p>
          </table:table-cell>
          <table:table-cell office:value-type="string" table:style-name="ce33">
            <text:p>Cyfweliad/Interview</text:p>
          </table:table-cell>
          <table:table-cell office:value-type="string" table:style-name="ce33">
            <text:p>ITV Wales Cymru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6/10/2022</text:p>
          </table:table-cell>
          <table:table-cell office:value-type="string" table:style-name="ce33">
            <text:p>Araith/Speech</text:p>
          </table:table-cell>
          <table:table-cell office:value-type="string" table:style-name="ce16">
            <text:p>Glandŵr Cymru / Canal &amp; River Trust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7/10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Brecon Beacons NPA, Pembrokeshire Coast NPA, Eryri / Snowdonia NPA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7/10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Cymdeithas Llywodraeth Leol Cymru / Welsh Local Government Association Housing Cabinet Members and Stuart Ropke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8/10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Pre-record Dŵr Cymru Welsh Water WaterSource22</text:p>
          </table:table-cell>
          <table:table-cell table:number-columns-repeated="16381" table:style-name="ce49"/>
        </table:table-row>
        <table:table-row table:style-name="ro2">
          <table:table-cell office:value-type="string" table:style-name="ce51">
            <text:p>28/10/2022</text:p>
          </table:table-cell>
          <table:table-cell office:value-type="string" table:style-name="ce33">
            <text:p>Lansiad/Launch</text:p>
          </table:table-cell>
          <table:table-cell office:value-type="string" table:style-name="ce50">
            <text:p>4 Rivers for LIFE Project Launch</text:p>
          </table:table-cell>
          <table:table-cell table:number-columns-repeated="16381" table:style-name="ce49"/>
        </table:table-row>
        <table:table-row table:style-name="ro2">
          <table:table-cell office:value-type="date" office:date-value="2022-11-04T00:00:00" table:style-name="ce51">
            <text:p>04/11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RWE GE<text:s/></text:p>
          </table:table-cell>
          <table:table-cell table:number-columns-repeated="16381" table:style-name="ce49"/>
        </table:table-row>
        <table:table-row table:style-name="ro2">
          <table:table-cell office:value-type="date" office:date-value="2022-11-04T00:00:00" table:style-name="ce51">
            <text:p>04/11/2022</text:p>
          </table:table-cell>
          <table:table-cell office:value-type="string" table:style-name="ce33">
            <text:p>Araith/Speech</text:p>
          </table:table-cell>
          <table:table-cell office:value-type="string" table:style-name="ce6">
            <text:p>Pre-record One Voice Wales<text:s/></text:p>
          </table:table-cell>
          <table:table-cell table:number-columns-repeated="16381" table:style-name="ce49"/>
        </table:table-row>
        <table:table-row table:style-name="ro2">
          <table:table-cell office:value-type="date" office:date-value="2022-11-04T00:00:00" table:style-name="ce51">
            <text:p>04/11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Pre-record TPAS Cymru Annual Conference</text:p>
          </table:table-cell>
          <table:table-cell table:number-columns-repeated="16381" table:style-name="ce49"/>
        </table:table-row>
        <table:table-row table:style-name="ro2">
          <table:table-cell office:value-type="date" office:date-value="2022-11-04T00:00:00" table:style-name="ce51">
            <text:p>04/11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Pre-record Institute of Chartered Foresters - Annual Conference<text:s text:c="2"/></text:p>
          </table:table-cell>
          <table:table-cell table:number-columns-repeated="16381" table:style-name="ce49"/>
        </table:table-row>
        <table:table-row table:style-name="ro2">
          <table:table-cell office:value-type="date" office:date-value="2022-11-07T00:00:00" table:style-name="ce51">
            <text:p>07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EFRA IMG</text:p>
          </table:table-cell>
          <table:table-cell table:number-columns-repeated="16381" table:style-name="ce49"/>
        </table:table-row>
        <table:table-row table:style-name="ro2">
          <table:table-cell office:value-type="date" office:date-value="2022-11-07T00:00:00" table:style-name="ce51">
            <text:p>07/11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Steffan Messenger, BBC Cymru / BBC Wales</text:p>
          </table:table-cell>
          <table:table-cell table:number-columns-repeated="16381" table:style-name="ce49"/>
        </table:table-row>
        <table:table-row table:style-name="ro2">
          <table:table-cell office:value-type="date" office:date-value="2022-11-07T00:00:00" table:style-name="ce51">
            <text:p>07/11/2022</text:p>
          </table:table-cell>
          <table:table-cell office:value-type="string" table:style-name="ce33">
            <text:p>Briffio’r cyfryngau/Media Briefing</text:p>
          </table:table-cell>
          <table:table-cell office:value-type="string" table:style-name="ce50">
            <text:p>Lobby Brief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51">
            <text:p>09/11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The Crown Estate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51">
            <text:p>09/11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51">
            <text:p>10/11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Royal Society of Architects in Wales (RSAW) Conference 2022<text:s/>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51">
            <text:p>10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Tackling Poverty Summit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51">
            <text:p>10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Y Cyng. Andrea Lewis, Cymdeithas Llywodraeth Leol Cymru / Cllr. Andrea Lewis, Welsh Local Government Association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4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Gyngor Bwrdeistref Sirol Caerffili / Caerphilly County Borough Council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6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Sarah Dickins, BBC Cymru / BBC Wales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7/11/2022</text:p>
          </table:table-cell>
          <table:table-cell office:value-type="string" table:style-name="ce33">
            <text:p>Lansiad/Launch</text:p>
          </table:table-cell>
          <table:table-cell office:value-type="string" table:style-name="ce41">
            <text:p>Women in Transport Wales Hub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7/11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Cyfoeth Naturiol Cymru / Natural Resources Wales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7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Professor Elwen Evans QC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1/11/2022</text:p>
          </table:table-cell>
          <table:table-cell office:value-type="string" table:style-name="ce33">
            <text:p>Araith/Speech</text:p>
          </table:table-cell>
          <table:table-cell office:value-type="string" table:style-name="ce41">
            <text:p>Wales Climate Week 2022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1/11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Town Centre Action Group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1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hris Skidmore MP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2/11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Cwmpas Community Led Housing Event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9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Martin Buckle, Chair of the Flood and Coastal Erosion Committee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9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yfoeth Naturiol Cymru / Natural Resources Wales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30/11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Clean Air Act Cross Party Group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30/11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Ofgem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30/11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Principality Building Society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51">
            <text:p>01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Local Authority Leaders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51">
            <text:p>01/12/2022</text:p>
          </table:table-cell>
          <table:table-cell office:value-type="string" table:style-name="ce33">
            <text:p>Cyfarfod/Meeting</text:p>
          </table:table-cell>
          <table:table-cell office:value-type="string" table:style-name="ce41">
            <text:p>Celtic Sea Power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51">
            <text:p>05/12/2022</text:p>
          </table:table-cell>
          <table:table-cell office:value-type="string" table:style-name="ce33">
            <text:p>Cyfarfod/Meeting</text:p>
          </table:table-cell>
          <table:table-cell office:value-type="string" table:style-name="ce6">
            <text:p>EFRA IMG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51">
            <text:p>05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ymdeithas Llywodraeth Leol Cymru / Welsh Local Government Association Housing Cabinet Members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51">
            <text:p>06/12/2022</text:p>
          </table:table-cell>
          <table:table-cell office:value-type="string" table:style-name="ce33">
            <text:p>Briffio’r cyfryngau/Media Briefing</text:p>
          </table:table-cell>
          <table:table-cell office:value-type="string" table:style-name="ce41">
            <text:p>Lobby Brief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51">
            <text:p>07/12/2022</text:p>
          </table:table-cell>
          <table:table-cell office:value-type="string" table:style-name="ce33">
            <text:p>Cyfweliad/Interview</text:p>
          </table:table-cell>
          <table:table-cell office:value-type="string" table:style-name="ce6">
            <text:p>Sarah Dickins, BBC Cymru / BBC Wales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51">
            <text:p>07/12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BBC Politics Wales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51">
            <text:p>07/12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Financial Times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51">
            <text:p>07/12/2022</text:p>
          </table:table-cell>
          <table:table-cell office:value-type="string" table:style-name="ce33">
            <text:p>Derbyniad/Reception</text:p>
          </table:table-cell>
          <table:table-cell office:value-type="string" table:style-name="ce50">
            <text:p>RSPB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51">
            <text:p>07/12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Youth for Nature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51">
            <text:p>08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Y Cyng. Dyfrig Siencyn / Cllr. Dyfrig Siencyn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51">
            <text:p>08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51">
            <text:p>08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Graham Stuart MP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51">
            <text:p>08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Candenza</text:p>
          </table:table-cell>
          <table:table-cell table:number-columns-repeated="16381"/>
        </table:table-row>
        <table:table-row table:style-name="ro2">
          <table:table-cell office:value-type="date" office:date-value="2022-12-10T00:00:00" table:style-name="ce51">
            <text:p>10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Anna McMorrin MP</text:p>
          </table:table-cell>
          <table:table-cell table:number-columns-repeated="16381"/>
        </table:table-row>
        <table:table-row table:style-name="ro2">
          <table:table-cell office:value-type="date" office:date-value="2022-12-10T00:00:00" table:style-name="ce51">
            <text:p>10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Edinburgh Process</text:p>
          </table:table-cell>
          <table:table-cell table:number-columns-repeated="16381"/>
        </table:table-row>
        <table:table-row table:style-name="ro2">
          <table:table-cell office:value-type="date" office:date-value="2022-12-10T00:00:00" table:style-name="ce51">
            <text:p>10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Regions4</text:p>
          </table:table-cell>
          <table:table-cell table:number-columns-repeated="16381"/>
        </table:table-row>
        <table:table-row table:style-name="ro2">
          <table:table-cell office:value-type="date" office:date-value="2022-12-10T00:00:00" table:style-name="ce51">
            <text:p>10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Leaders of Local and Subnational Governments</text:p>
          </table:table-cell>
          <table:table-cell table:number-columns-repeated="16381"/>
        </table:table-row>
        <table:table-row table:style-name="ro2">
          <table:table-cell office:value-type="date" office:date-value="2022-12-10T00:00:00" table:style-name="ce51">
            <text:p>10/12/2022</text:p>
          </table:table-cell>
          <table:table-cell office:value-type="string" table:style-name="ce33">
            <text:p>Derbyniad/Reception</text:p>
          </table:table-cell>
          <table:table-cell office:value-type="string" table:style-name="ce50">
            <text:p>(COP15) Canada Welcome Reception</text:p>
          </table:table-cell>
          <table:table-cell table:number-columns-repeated="16381"/>
        </table:table-row>
        <table:table-row table:style-name="ro2">
          <table:table-cell office:value-type="date" office:date-value="2022-12-11T00:00:00" table:style-name="ce51">
            <text:p>11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Wampi Nation</text:p>
          </table:table-cell>
          <table:table-cell table:number-columns-repeated="16381"/>
        </table:table-row>
        <table:table-row table:style-name="ro2">
          <table:table-cell office:value-type="date" office:date-value="2022-12-11T00:00:00" table:style-name="ce51">
            <text:p>11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7th Summit for Subnational Governments [Part 1]</text:p>
          </table:table-cell>
          <table:table-cell table:number-columns-repeated="16381"/>
        </table:table-row>
        <table:table-row table:style-name="ro2">
          <table:table-cell office:value-type="date" office:date-value="2022-12-11T00:00:00" table:style-name="ce51">
            <text:p>11/12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(COP15) 7th Summit for Subnational Governments [Part 2]</text:p>
          </table:table-cell>
          <table:table-cell table:number-columns-repeated="16381"/>
        </table:table-row>
        <table:table-row table:style-name="ro2">
          <table:table-cell office:value-type="date" office:date-value="2022-12-11T00:00:00" table:style-name="ce51">
            <text:p>11/12/2022</text:p>
          </table:table-cell>
          <table:table-cell office:value-type="string" table:style-name="ce33">
            <text:p>Derbyniad/Reception</text:p>
          </table:table-cell>
          <table:table-cell office:value-type="string" table:style-name="ce50">
            <text:p>(COP15) Cities Summit Reception<text:s/></text:p>
          </table:table-cell>
          <table:table-cell table:number-columns-repeated="16381"/>
        </table:table-row>
        <table:table-row table:style-name="ro6">
          <table:table-cell office:value-type="date" office:date-value="2022-12-12T00:00:00" table:style-name="ce51">
            <text:p>12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3">
            <text:p>(COP15) Martine Biron, Quebec Minister of International Relations and La Francophonie; Minister Responsible for the Status of Women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51">
            <text:p>12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6">
            <text:p>(COP15) 7th Summit for Subnational Governments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51">
            <text:p>12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Anna Barnadas, Secretary for Climate Action, Catalan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51">
            <text:p>12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Jérôme Dupras, Professor at the Institute of Temperate Forest Sciences, Université du Québec en Outaouais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51">
            <text:p>12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7th Summit for Subnational Governments Closing Ceremony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3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High Ambition Coalition 30x30 Workshop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3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Ian Dunn, Plantlif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3/12/2022</text:p>
          </table:table-cell>
          <table:table-cell office:value-type="string" table:style-name="ce33">
            <text:p>Ymweliad/Visit</text:p>
          </table:table-cell>
          <table:table-cell office:value-type="string" table:style-name="ce50">
            <text:p>(COP15) Montreal Botanical Garden / Jardin Botanique de Montréal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4/12/2022</text:p>
          </table:table-cell>
          <table:table-cell office:value-type="string" table:style-name="ce33">
            <text:p>Ymweliad/Visit</text:p>
          </table:table-cell>
          <table:table-cell office:value-type="string" table:style-name="ce50">
            <text:p>(COP15) Hydro Quebéc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4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Finance and Biodiversity Session 1</text:p>
          </table:table-cell>
          <table:table-cell table:number-columns-repeated="16381"/>
        </table:table-row>
        <table:table-row table:style-name="ro6">
          <table:table-cell office:value-type="string" table:style-name="ce51">
            <text:p>14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Rafael Andreguetto, Director of Environmental Policies of State of Parana, Brazil, and Eduardo Bekin, President of Invest Parana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4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Finance and Biodiversity Session 2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4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Joe Wilkins, Youth4Nature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4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Finance and Biodiversity Session 3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4/12/2022</text:p>
          </table:table-cell>
          <table:table-cell office:value-type="string" table:style-name="ce33">
            <text:p>Derbyniad/Reception</text:p>
          </table:table-cell>
          <table:table-cell office:value-type="string" table:style-name="ce50">
            <text:p>(COP15) Government of Quebec<text:s/></text:p>
          </table:table-cell>
          <table:table-cell table:number-columns-repeated="16381"/>
        </table:table-row>
        <table:table-row table:style-name="ro6">
          <table:table-cell office:value-type="string" table:style-name="ce51">
            <text:p>15/12/2022</text:p>
          </table:table-cell>
          <table:table-cell office:value-type="string" table:style-name="ce33">
            <text:p>Brecwast busnes/Business breakfast</text:p>
          </table:table-cell>
          <table:table-cell office:value-type="string" table:style-name="ce50">
            <text:p>(COP15) Roundtable with Darlene Upton, Vice President of Protected Areas, Establishment and Conservation at Parks Canada and Lorna Slater, Scottish Government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5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Christian Messier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5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High Level Segment Plenary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5/12/2022</text:p>
          </table:table-cell>
          <table:table-cell office:value-type="string" table:style-name="ce33">
            <text:p>Araith/Speech</text:p>
          </table:table-cell>
          <table:table-cell office:value-type="string" table:style-name="ce50">
            <text:p>(COP15) High Level Segment Speaking Session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5/12/2022</text:p>
          </table:table-cell>
          <table:table-cell office:value-type="string" table:style-name="ce33">
            <text:p>Ymweliad/Visit</text:p>
          </table:table-cell>
          <table:table-cell office:value-type="string" table:style-name="ce50">
            <text:p>(COP15) Wales in Canada - Société des arts technologiques (SAT)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5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High Level Segment (HLS) Afternoon Plenary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5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Benoit Charette, Quebec Minister for the Environment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6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High Level Segment Morning Plenary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6/12/2022</text:p>
          </table:table-cell>
          <table:table-cell office:value-type="string" table:style-name="ce33">
            <text:p>Cyfarfod/Meeting</text:p>
          </table:table-cell>
          <table:table-cell office:value-type="string" table:style-name="ce50">
            <text:p>(COP15) RSPB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6/12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(COP15) Craig Bennett, CEO, Wildlife Trusts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6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High Level Segment Afternoon Plenary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6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High Level Segment Overflow Plenary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7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High Level Segment - UN Biodiversity Conference<text:s/>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7/12/2022</text:p>
          </table:table-cell>
          <table:table-cell office:value-type="string" table:style-name="ce33">
            <text:p>Cynhadledd/Conference</text:p>
          </table:table-cell>
          <table:table-cell office:value-type="string" table:style-name="ce50">
            <text:p>(COP15) High Level Segment Closing Plenary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17/12/2022</text:p>
          </table:table-cell>
          <table:table-cell office:value-type="string" table:style-name="ce33">
            <text:p>Cyfweliad/Interview</text:p>
          </table:table-cell>
          <table:table-cell office:value-type="string" table:style-name="ce50">
            <text:p>(COP15) European Network of Heads of Nature Conservation Agencies (ENCA)</text:p>
          </table:table-cell>
          <table:table-cell table:number-columns-repeated="1638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content-validation-name="val4" table:style-name="ce49"/>
          <table:table-cell table:number-columns-repeated="16382"/>
        </table:table-row>
        <table:table-row table:number-rows-repeated="4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6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7"/>
          <table:table-cell table:number-columns-repeated="1638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8"/>
          <table:table-cell table:number-columns-repeated="1638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7"/>
          <table:table-cell table:number-columns-repeated="1638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8"/>
          <table:table-cell table:number-columns-repeated="16381"/>
        </table:table-row>
        <table:table-row table:number-rows-repeated="1048342" table:style-name="ro2">
          <table:table-cell table:number-columns-repeated="16384"/>
        </table:table-row>
      </table:table>
      <table:table table:name="Min_for_Social_Justice" table:style-name="ta3">
        <table:table-column table:style-name="co12" table:default-cell-style-name="ce32"/>
        <table:table-column table:style-name="co13" table:default-cell-style-name="ce38"/>
        <table:table-column table:style-name="co14" table:default-cell-style-name="ce34"/>
        <table:table-column table:style-name="co4" table:number-columns-repeated="16381" table:default-cell-style-name="ce33"/>
        <table:table-row table:style-name="ro1">
          <table:table-cell office:value-type="string" table:style-name="ce59">
            <text:p>Dyddiad/Date</text:p>
          </table:table-cell>
          <table:table-cell office:value-type="string" table:content-validation-name="val5" table:style-name="ce60">
            <text:p>Math/Type</text:p>
          </table:table-cell>
          <table:table-cell office:value-type="string" table:style-name="ce6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1"/>
        </table:table-row>
        <table:table-row table:style-name="ro2">
          <table:table-cell office:value-type="date" office:date-value="2022-10-01T00:00:00" table:style-name="ce32">
            <text:p>01/10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Cross Parties Equality Conference</text:p>
          </table:table-cell>
          <table:table-cell table:number-columns-repeated="16381"/>
        </table:table-row>
        <table:table-row table:style-name="ro2">
          <table:table-cell office:value-type="date" office:date-value="2022-10-01T00:00:00" table:style-name="ce32">
            <text:p>01/10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Race Council Cymru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2">
            <text:p>03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VAWDASV Nat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2">
            <text:p>03/10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Cardiff Ukrainian Hub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2">
            <text:p>04/10/2022</text:p>
          </table:table-cell>
          <table:table-cell office:value-type="string" table:content-validation-name="val5" table:style-name="ce38">
            <text:p>Cynhadledd/Conference</text:p>
          </table:table-cell>
          <table:table-cell office:value-type="string" table:style-name="ce34">
            <text:p>Cross Party Group on Violence Against Women and Children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2">
            <text:p>04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2">
            <text:p>04/10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Basic Income for Care Leavers - Prerecord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2">
            <text:p>04/10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27">
            <text:p>Diverse Cymru Cultural Competence Award Ceremony - Prerecord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2">
            <text:p>04/10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North Wales Women's Centre - Prerecord</text:p>
          </table:table-cell>
          <table:table-cell table:number-columns-repeated="16381"/>
        </table:table-row>
        <table:table-row table:style-name="ro6">
          <table:table-cell office:value-type="date" office:date-value="2222-10-05T00:00:00" table:style-name="ce32">
            <text:p>05/10/22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222-10-05T00:00:00" table:style-name="ce32">
            <text:p>05/10/22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Fuel Poverty Coalition Cymru and National Energy Action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Gender Equality Forum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ales Race Forum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2">
            <text:p>0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Neath Port Talbot Council for Voluntary Service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32">
            <text:p>07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UNISON Cymru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32">
            <text:p>10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Youth Justice Board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2">
            <text:p>11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0">
            <text:p>Lead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2">
            <text:p>11/10/2022</text:p>
          </table:table-cell>
          <table:table-cell office:value-type="string" table:content-validation-name="val5" table:style-name="ce38">
            <text:p>Cyfweliad/Interview</text:p>
          </table:table-cell>
          <table:table-cell office:value-type="string" table:style-name="ce34">
            <text:p>Women's Hour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2">
            <text:p>11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Victim Support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32">
            <text:p>12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Members of the Senedd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32">
            <text:p>12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UK Church Dialogue Group / Cytun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32">
            <text:p>12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enior Urologist at Swansea Bay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32">
            <text:p>12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32">
            <text:p>12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RO Women’s Justice Blueprint and SRO Youth Justice Blueprint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Financial Inclusion Providers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Canolfan Pentre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2">
            <text:p>13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Disability Equality Forum</text:p>
          </table:table-cell>
          <table:table-cell table:number-columns-repeated="16381"/>
        </table:table-row>
        <table:table-row table:style-name="ro2">
          <table:table-cell office:value-type="date" office:date-value="2022-10-16T00:00:00" table:style-name="ce32">
            <text:p>16/10/2022</text:p>
          </table:table-cell>
          <table:table-cell office:value-type="string" table:content-validation-name="val5" table:style-name="ce38">
            <text:p>Digwyddiad diwylliannol/Cultural Event</text:p>
          </table:table-cell>
          <table:table-cell office:value-type="string" table:style-name="ce34">
            <text:p>Diwali Cultural Festival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32">
            <text:p>17/10/2022</text:p>
          </table:table-cell>
          <table:table-cell office:value-type="string" table:content-validation-name="val5" table:style-name="ce38">
            <text:p>Agoriad/Opening</text:p>
          </table:table-cell>
          <table:table-cell office:value-type="string" table:style-name="ce34">
            <text:p>BAWSO Office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32">
            <text:p>18/10/2022</text:p>
          </table:table-cell>
          <table:table-cell office:value-type="string" table:content-validation-name="val5" table:style-name="ce38">
            <text:p>Cinio/Dinner</text:p>
          </table:table-cell>
          <table:table-cell office:value-type="string" table:style-name="ce34">
            <text:p>Disability Wales 50th Anniversary Dinner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Disability Rights Taskforce Pre Meet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0">
            <text:p>All Wales Deaf Mental Health and Wellbeing group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Veteran's Commissioner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2">
            <text:p>19/10/2022</text:p>
          </table:table-cell>
          <table:table-cell office:value-type="string" table:content-validation-name="val5" table:style-name="ce38">
            <text:p>Cyfweliad/Interview</text:p>
          </table:table-cell>
          <table:table-cell office:value-type="string" table:style-name="ce34">
            <text:p>thrive Magazine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2">
            <text:p>20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2">
            <text:p>20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ales Race Forum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2">
            <text:p>20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redit Unions of Wales Awards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32">
            <text:p>24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Parliamentary Under Secretary of State for Justice</text:p>
          </table:table-cell>
          <table:table-cell table:number-columns-repeated="16381"/>
        </table:table-row>
        <table:table-row table:style-name="ro13">
          <table:table-cell office:value-type="date" office:date-value="2022-10-24T00:00:00" table:style-name="ce32">
            <text:p>24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62">
            <text:p>Discussion on young people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32">
            <text:p>25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41">
            <text:p>South Wales Police and Crime Commissioner and Executive Director, HM Prison and Probation Service in Wales.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32">
            <text:p>25/10/2022</text:p>
          </table:table-cell>
          <table:table-cell office:value-type="string" table:content-validation-name="val5" table:style-name="ce38">
            <text:p>Cyfweliad/Interview</text:p>
          </table:table-cell>
          <table:table-cell office:value-type="string" table:style-name="ce34">
            <text:p>50th anniversary of the expulsion of Ugandan Asians<text:s/>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32">
            <text:p>2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Older People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32">
            <text:p>2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27">
            <text:p>Trades Union Congress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32">
            <text:p>2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ommission for Countering Extremism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32">
            <text:p>2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0">
            <text:p>Health Education and Improvement Wales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32">
            <text:p>26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ales Council for Voluntary Action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2">
            <text:p>27/10/2022</text:p>
          </table:table-cell>
          <table:table-cell office:value-type="string" table:content-validation-name="val5" table:style-name="ce38">
            <text:p>Lansiad/Launch</text:p>
          </table:table-cell>
          <table:table-cell office:value-type="string" table:style-name="ce34">
            <text:p>Wales Safer Communities Network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2">
            <text:p>27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2">
            <text:p>27/10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Guide Dogs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32">
            <text:p>28/10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Ty Seoint Community Centre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32">
            <text:p>28/10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Bwyd da Bangor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32">
            <text:p>28/10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0">
            <text:p>Basic Income Pilot for Care Leavers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32">
            <text:p>28/10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North Wales Ukrainian Centre</text:p>
          </table:table-cell>
          <table:table-cell table:number-columns-repeated="16381"/>
        </table:table-row>
        <table:table-row table:style-name="ro2">
          <table:table-cell office:value-type="date" office:date-value="2022-11-05T00:00:00" table:style-name="ce32">
            <text:p>05/11/2022</text:p>
          </table:table-cell>
          <table:table-cell office:value-type="string" table:content-validation-name="val5" table:style-name="ce38">
            <text:p>Gwasanaeth coffa/Memorial service</text:p>
          </table:table-cell>
          <table:table-cell office:value-type="string" table:style-name="ce34">
            <text:p>Memorial Service for Minority Ethnic and Commonwealth Servicemen and Women</text:p>
          </table:table-cell>
          <table:table-cell table:number-columns-repeated="16381"/>
        </table:table-row>
        <table:table-row table:style-name="ro2">
          <table:table-cell office:value-type="date" office:date-value="2022-11-05T00:00:00" table:style-name="ce32">
            <text:p>05/11/2022</text:p>
          </table:table-cell>
          <table:table-cell office:value-type="string" table:content-validation-name="val5" table:style-name="ce38">
            <text:p>Lansiad/Launch</text:p>
          </table:table-cell>
          <table:table-cell office:value-type="string" table:style-name="ce34">
            <text:p>Windrush Cymru: Our Voices, our stories, Our History Exhibition</text:p>
          </table:table-cell>
          <table:table-cell table:number-columns-repeated="16381"/>
        </table:table-row>
        <table:table-row table:style-name="ro2">
          <table:table-cell office:value-type="date" office:date-value="2022-11-05T00:00:00" table:style-name="ce32">
            <text:p>05/11/2022</text:p>
          </table:table-cell>
          <table:table-cell office:value-type="string" table:content-validation-name="val5" table:style-name="ce38">
            <text:p>Cinio/Dinner</text:p>
          </table:table-cell>
          <table:table-cell office:value-type="string" table:style-name="ce34">
            <text:p>British Association of Physicians of Indian Origin</text:p>
          </table:table-cell>
          <table:table-cell table:number-columns-repeated="16381"/>
        </table:table-row>
        <table:table-row table:style-name="ro2">
          <table:table-cell office:value-type="date" office:date-value="2022-11-06T00:00:00" table:style-name="ce32">
            <text:p>06/11/2022</text:p>
          </table:table-cell>
          <table:table-cell office:value-type="string" table:content-validation-name="val5" table:style-name="ce38">
            <text:p>Digwyddiad diwylliannol/Cultural Event</text:p>
          </table:table-cell>
          <table:table-cell office:value-type="string" table:style-name="ce34">
            <text:p>Tamil Diwali Event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32">
            <text:p>07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ize of Wales and Mount Elgon Tree Growing Enterprise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32">
            <text:p>08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Lead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32">
            <text:p>08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Human Rights Advisory Group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32">
            <text:p>08/11/2022</text:p>
          </table:table-cell>
          <table:table-cell office:value-type="string" table:content-validation-name="val5" table:style-name="ce38">
            <text:p>Gwobrwyo/Prize giving</text:p>
          </table:table-cell>
          <table:table-cell office:value-type="string" table:style-name="ce34">
            <text:p>The Learned Society of Wales Event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2">
            <text:p>09/11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Pre-record for Welsh Women's Aid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2">
            <text:p>10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Fundraising Regulator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2">
            <text:p>10/11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63">
            <text:p>Peace Schools Conference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2">
            <text:p>10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Tackling Poverty Summit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2">
            <text:p>10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Third Sector Ukraine Meeting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2">
            <text:p>10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hicago Police Department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32">
            <text:p>11/11/2022</text:p>
          </table:table-cell>
          <table:table-cell office:value-type="string" table:content-validation-name="val5" table:style-name="ce38">
            <text:p>Cynhadledd/Conference</text:p>
          </table:table-cell>
          <table:table-cell office:value-type="string" table:style-name="ce34">
            <text:p>Conference on Human Rights</text:p>
          </table:table-cell>
          <table:table-cell table:number-columns-repeated="16381"/>
        </table:table-row>
        <table:table-row table:style-name="ro2">
          <table:table-cell office:value-type="date" office:date-value="2022-12-11T00:00:00" table:style-name="ce32">
            <text:p>11/12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Kannada Enthusiasts Wales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14/11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ales Safer Communities Network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hief Constable Gwent Police &amp;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32">
            <text:p>14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Professor of Legacies and Memories of Slavery at SOAS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32">
            <text:p>15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Third Sector Partnership Council</text:p>
          </table:table-cell>
          <table:table-cell table:number-columns-repeated="16381"/>
        </table:table-row>
        <table:table-row table:style-name="ro6">
          <table:table-cell office:value-type="date" office:date-value="2022-11-15T00:00:00" table:style-name="ce32">
            <text:p>15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cottish Minister for Culture, Europe and International Development and Minister with Special Responsibility for Refugees from Ukraine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32">
            <text:p>15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oleridge Cymru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32">
            <text:p>16/11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Enforcement Conduct Board Launch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32">
            <text:p>16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ales Race Forum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32">
            <text:p>16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2">
            <text:p>17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0">
            <text:p>WCVA</text:p>
          </table:table-cell>
          <table:table-cell table:number-columns-repeated="16381"/>
        </table:table-row>
        <table:table-row table:style-name="ro2">
          <table:table-cell office:value-type="date" office:date-value="2022-11-20T00:00:00" table:style-name="ce32">
            <text:p>20/11/2022</text:p>
          </table:table-cell>
          <table:table-cell office:value-type="string" table:content-validation-name="val5" table:style-name="ce38">
            <text:p>Cinio/Dinner</text:p>
          </table:table-cell>
          <table:table-cell office:value-type="string" table:style-name="ce34">
            <text:p>Vale for Africa Charity Dinner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5" table:style-name="ce38">
            <text:p>Derbyniad/Reception</text:p>
          </table:table-cell>
          <table:table-cell office:value-type="string" table:style-name="ce34">
            <text:p>National Federation of Women's Institutes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2">
            <text:p>21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Multiple Energy Suppliers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32">
            <text:p>22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Financial Conduct Authority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32">
            <text:p>23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Disability Equality Forum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32">
            <text:p>23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hief Constable Gwent Police &amp; Police and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5" table:style-name="ce38">
            <text:p>Lansiad/Launch</text:p>
          </table:table-cell>
          <table:table-cell office:value-type="string" table:style-name="ce34">
            <text:p>Women's Justice Blueprint All-Wales Stakeholder Event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style-name="ce38">
            <text:p>Cyfarfod/Meeting</text:p>
          </table:table-cell>
          <table:table-cell office:value-type="string" table:style-name="ce34">
            <text:p>Partnership Council for Wales</text:p>
          </table:table-cell>
          <table:table-cell table:number-columns-repeated="16381"/>
        </table:table-row>
        <table:table-row table:style-name="ro6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cottish Minister for Culture, Europe and International Development and Minister with Special Responsibility for Refugees from Ukraine and UK Minister for Homelessness and Housing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2">
            <text:p>24/11/2022</text:p>
          </table:table-cell>
          <table:table-cell office:value-type="string" table:content-validation-name="val5" table:style-name="ce38">
            <text:p>Derbyniad/Reception</text:p>
          </table:table-cell>
          <table:table-cell office:value-type="string" table:style-name="ce34">
            <text:p>Police Bravery Awards Event with Ministers</text:p>
          </table:table-cell>
          <table:table-cell table:number-columns-repeated="16381"/>
        </table:table-row>
        <table:table-row table:style-name="ro2">
          <table:table-cell office:value-type="date" office:date-value="2022-11-25T00:00:00" table:style-name="ce32">
            <text:p>25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omaliland Delegation</text:p>
          </table:table-cell>
          <table:table-cell table:number-columns-repeated="16381"/>
        </table:table-row>
        <table:table-row table:style-name="ro2">
          <table:table-cell office:value-type="date" office:date-value="2022-11-25T00:00:00" table:style-name="ce32">
            <text:p>25/11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BAWSO Light a Candle Event</text:p>
          </table:table-cell>
          <table:table-cell table:number-columns-repeated="16381"/>
        </table:table-row>
        <table:table-row table:style-name="ro2">
          <table:table-cell office:value-type="date" office:date-value="2022-11-26T00:00:00" table:style-name="ce32">
            <text:p>26/11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Ethical Festive Market</text:p>
          </table:table-cell>
          <table:table-cell table:number-columns-repeated="16381"/>
        </table:table-row>
        <table:table-row table:style-name="ro2">
          <table:table-cell office:value-type="date" office:date-value="2022-11-26T00:00:00" table:style-name="ce32">
            <text:p>26/11/2022</text:p>
          </table:table-cell>
          <table:table-cell office:value-type="string" table:content-validation-name="val5" table:style-name="ce38">
            <text:p>Gwasanaeth coffa/Memorial service</text:p>
          </table:table-cell>
          <table:table-cell office:value-type="string" table:style-name="ce34">
            <text:p>Holodomor Commemoration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Cross Party Group - Fuel Poverty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Pre-record for Welsh Women's Aid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32">
            <text:p>28/11/2022</text:p>
          </table:table-cell>
          <table:table-cell office:value-type="string" table:content-validation-name="val5" table:style-name="ce38">
            <text:p>Cinio/Dinner</text:p>
          </table:table-cell>
          <table:table-cell office:value-type="string" table:style-name="ce34">
            <text:p>Academy of Social Sciences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2">
            <text:p>29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Shell Energy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2">
            <text:p>29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OFGEM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32">
            <text:p>29/11/2022</text:p>
          </table:table-cell>
          <table:table-cell office:value-type="string" table:content-validation-name="val5" table:style-name="ce38">
            <text:p>Derbyniad/Reception</text:p>
          </table:table-cell>
          <table:table-cell office:value-type="string" table:style-name="ce34">
            <text:p>Buckingham Palace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32">
            <text:p>30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Period Dignity Roundtable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32">
            <text:p>30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64">
            <text:p>NEA Energy Pre-record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32">
            <text:p>30/11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2">
            <text:p>01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2">
            <text:p>01/12/2022</text:p>
          </table:table-cell>
          <table:table-cell office:value-type="string" table:content-validation-name="val5" table:style-name="ce38">
            <text:p>Araith/Speech</text:p>
          </table:table-cell>
          <table:table-cell office:value-type="string" table:style-name="ce34">
            <text:p>DEWIS Cymru Event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2">
            <text:p>01/12/2022</text:p>
          </table:table-cell>
          <table:table-cell office:value-type="string" table:content-validation-name="val5" table:style-name="ce38">
            <text:p>Cyfweliad/Interview</text:p>
          </table:table-cell>
          <table:table-cell office:value-type="string" table:style-name="ce34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12-03T00:00:00" table:style-name="ce32">
            <text:p>03/12/2022</text:p>
          </table:table-cell>
          <table:table-cell office:value-type="string" table:content-validation-name="val5" table:style-name="ce38">
            <text:p>Cynhadledd/Conference</text:p>
          </table:table-cell>
          <table:table-cell office:value-type="string" table:style-name="ce34">
            <text:p>Care Experience Summit<text:s/>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32">
            <text:p>05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Parliamentary Under-Secretary of State for Justice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32">
            <text:p>06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Wales Race Forum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32">
            <text:p>06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UN Refugee Agency<text:s/>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32">
            <text:p>07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ommunity Foundation Wales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32">
            <text:p>07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EDF Energy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32">
            <text:p>08/12/2022</text:p>
          </table:table-cell>
          <table:table-cell office:value-type="string" table:content-validation-name="val5" table:style-name="ce38">
            <text:p>Lansiad/Launch</text:p>
          </table:table-cell>
          <table:table-cell office:value-type="string" table:style-name="ce34">
            <text:p>UNISON Cymru - Lecture Launch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32">
            <text:p>08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Equality in STEM board<text:s/>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32">
            <text:p>08/12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Merthyr Tydfil Borough Credit Union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32">
            <text:p>08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Third Sector Ukraine Group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32">
            <text:p>08/12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27">
            <text:p>Safer Wales<text:s/>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32">
            <text:p>08/12/2022</text:p>
          </table:table-cell>
          <table:table-cell office:value-type="string" table:content-validation-name="val5" table:style-name="ce38">
            <text:p>Lansiad/Launch</text:p>
          </table:table-cell>
          <table:table-cell office:value-type="string" table:style-name="ce34">
            <text:p>UNISON Cymru - Launch</text:p>
          </table:table-cell>
          <table:table-cell table:number-columns-repeated="16381"/>
        </table:table-row>
        <table:table-row table:style-name="ro2">
          <table:table-cell office:value-type="date" office:date-value="2022-12-09T00:00:00" table:style-name="ce32">
            <text:p>09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ross Party Group - Data Sharing and Violence Against Migrant Women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2">
            <text:p>12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Dame Baird KC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2">
            <text:p>12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27">
            <text:p>Hourglass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2">
            <text:p>12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27">
            <text:p>Community Housing Cymru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2">
            <text:p>12/12/2022</text:p>
          </table:table-cell>
          <table:table-cell office:value-type="string" table:content-validation-name="val5" table:style-name="ce38">
            <text:p>Cyfweliad/Interview</text:p>
          </table:table-cell>
          <table:table-cell office:value-type="string" table:style-name="ce27">
            <text:p>Wheelchair Rugby European Championships<text:s/>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32">
            <text:p>13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27">
            <text:p>Minister for Prisons and Probation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32">
            <text:p>13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43">
            <text:p>Meeting with Individual with experience in Criminal Justice System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32">
            <text:p>14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27">
            <text:p>Senior Lord Lieutenenant in Wales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32">
            <text:p>14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27">
            <text:p>Dwr Cymru &amp; Water Aid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32">
            <text:p>14/12/2022</text:p>
          </table:table-cell>
          <table:table-cell office:value-type="string" table:content-validation-name="val5" table:style-name="ce38">
            <text:p>Gwasanaeth crefyddol/Religious service</text:p>
          </table:table-cell>
          <table:table-cell office:value-type="string" table:style-name="ce27">
            <text:p>The City Parish Church of St Johns the Baptist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32">
            <text:p>15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0">
            <text:p>Cabinet of the National Black Police Association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32">
            <text:p>15/12/2022</text:p>
          </table:table-cell>
          <table:table-cell office:value-type="string" table:content-validation-name="val5" table:style-name="ce38">
            <text:p>Cynhadledd/Conference</text:p>
          </table:table-cell>
          <table:table-cell office:value-type="string" table:style-name="ce27">
            <text:p>Open University - Basic Income Pilot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32">
            <text:p>15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Policing and Partnership Board for Wales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32">
            <text:p>15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0">
            <text:p>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32">
            <text:p>15/12/2022</text:p>
          </table:table-cell>
          <table:table-cell office:value-type="string" table:content-validation-name="val5" table:style-name="ce38">
            <text:p>Cinio/Dinner</text:p>
          </table:table-cell>
          <table:table-cell office:value-type="string" table:style-name="ce43">
            <text:p>His Majesty's Inspectorate of Constabulary and Fire &amp; Rescue Services</text:p>
          </table:table-cell>
          <table:table-cell table:number-columns-repeated="16381"/>
        </table:table-row>
        <table:table-row table:style-name="ro2">
          <table:table-cell office:value-type="date" office:date-value="2022-12-19T00:00:00" table:style-name="ce32">
            <text:p>19/12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27">
            <text:p>Black Police Association</text:p>
          </table:table-cell>
          <table:table-cell table:number-columns-repeated="16381"/>
        </table:table-row>
        <table:table-row table:style-name="ro2">
          <table:table-cell office:value-type="date" office:date-value="2022-12-19T00:00:00" table:style-name="ce32">
            <text:p>19/12/2022</text:p>
          </table:table-cell>
          <table:table-cell office:value-type="string" table:content-validation-name="val5" table:style-name="ce38">
            <text:p>Gwasanaeth crefyddol/Religious service</text:p>
          </table:table-cell>
          <table:table-cell office:value-type="string" table:style-name="ce43">
            <text:p>Civic Chanukah Lighting</text:p>
          </table:table-cell>
          <table:table-cell table:number-columns-repeated="16381"/>
        </table:table-row>
        <table:table-row table:style-name="ro2">
          <table:table-cell office:value-type="date" office:date-value="2022-12-20T00:00:00" table:style-name="ce32">
            <text:p>20/12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27">
            <text:p>Caerphilly Warm Hub Visit with Local Councillors</text:p>
          </table:table-cell>
          <table:table-cell table:number-columns-repeated="16381"/>
        </table:table-row>
        <table:table-row table:style-name="ro2">
          <table:table-cell office:value-type="date" office:date-value="2022-12-20T00:00:00" table:style-name="ce32">
            <text:p>20/12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0">
            <text:p>Copthorne Hotel</text:p>
          </table:table-cell>
          <table:table-cell table:number-columns-repeated="16381"/>
        </table:table-row>
        <table:table-row table:style-name="ro2">
          <table:table-cell office:value-type="date" office:date-value="2022-12-20T00:00:00" table:style-name="ce32">
            <text:p>20/12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27">
            <text:p>Taff Housing Association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32">
            <text:p>21/12/2022</text:p>
          </table:table-cell>
          <table:table-cell office:value-type="string" table:content-validation-name="val5" table:style-name="ce38">
            <text:p>Ymweliad/Visit</text:p>
          </table:table-cell>
          <table:table-cell office:value-type="string" table:style-name="ce34">
            <text:p>Port Talbot Ukraine Welcome Centre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32">
            <text:p>21/12/2022</text:p>
          </table:table-cell>
          <table:table-cell office:value-type="string" table:content-validation-name="val5" table:style-name="ce38">
            <text:p>Cyfarfod/Meeting</text:p>
          </table:table-cell>
          <table:table-cell office:value-type="string" table:style-name="ce34">
            <text:p>Coaltion of Organisations against UKG Bill of Rights</text:p>
          </table:table-cell>
          <table:table-cell table:number-columns-repeated="16381"/>
        </table:table-row>
        <table:table-row table:style-name="ro2">
          <table:table-cell table:style-name="ce32"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content-validation-name="val5" table:style-name="ce38"/>
          <table:table-cell table:style-name="ce27"/>
          <table:table-cell table:number-columns-repeated="16381"/>
        </table:table-row>
        <table:table-row table:style-name="ro2">
          <table:table-cell table:style-name="ce32"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43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43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14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12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5" table:style-name="ce38"/>
          <table:table-cell table:number-columns-repeated="16382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 table:style-name="ce33"/>
        </table:table-row>
        <table:table-row table:number-rows-repeated="11" table:style-name="ro2">
          <table:table-cell/>
          <table:table-cell table:content-validation-name="val5" table:style-name="ce38"/>
          <table:table-cell table:style-name="ce34"/>
          <table:table-cell table:number-columns-repeated="16381" table:style-name="ce33"/>
        </table:table-row>
        <table:table-row table:number-rows-repeated="5" table:style-name="ro2">
          <table:table-cell/>
          <table:table-cell table:content-validation-name="val5" table:style-name="ce38"/>
          <table:table-cell table:style-name="ce43"/>
          <table:table-cell table:style-name="ce65"/>
          <table:table-cell table:number-columns-repeated="16380"/>
        </table:table-row>
        <table:table-row table:number-rows-repeated="9" table:style-name="ro2">
          <table:table-cell/>
          <table:table-cell table:content-validation-name="val5" table:style-name="ce38"/>
          <table:table-cell table:style-name="ce34"/>
          <table:table-cell table:number-columns-repeated="16381" table:style-name="ce33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 table:style-name="ce33"/>
        </table:table-row>
        <table:table-row table:style-name="ro2">
          <table:table-cell/>
          <table:table-cell table:content-validation-name="val5" table:style-name="ce38"/>
          <table:table-cell table:style-name="ce34"/>
          <table:table-cell table:number-columns-repeated="16381" table:style-name="ce33"/>
        </table:table-row>
        <table:table-row table:style-name="ro2">
          <table:table-cell/>
          <table:table-cell table:content-validation-name="val5" table:style-name="ce38"/>
          <table:table-cell table:style-name="ce30"/>
          <table:table-cell table:number-columns-repeated="16381" table:style-name="ce33"/>
        </table:table-row>
        <table:table-row table:number-rows-repeated="3" table:style-name="ro2">
          <table:table-cell/>
          <table:table-cell table:content-validation-name="val5" table:style-name="ce38"/>
          <table:table-cell table:style-name="ce66"/>
          <table:table-cell table:number-columns-repeated="16381" table:style-name="ce33"/>
        </table:table-row>
        <table:table-row table:number-rows-repeated="10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9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8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0"/>
          <table:table-cell table:number-columns-repeated="16381"/>
        </table:table-row>
        <table:table-row table:number-rows-repeated="5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15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0"/>
          <table:table-cell table:number-columns-repeated="16381"/>
        </table:table-row>
        <table:table-row table:number-rows-repeated="6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7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5" table:style-name="ce38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5" table:style-name="ce38"/>
          <table:table-cell table:style-name="ce27"/>
          <table:table-cell table:number-columns-repeated="16381"/>
        </table:table-row>
        <table:table-row table:number-rows-repeated="10" table:style-name="ro2">
          <table:table-cell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content-validation-name="val5" table:style-name="ce38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content-validation-name="val5" table:style-name="ce38"/>
          <table:table-cell table:style-name="ce34"/>
          <table:table-cell table:number-columns-repeated="16381" table:style-name="ce67"/>
        </table:table-row>
        <table:table-row table:number-rows-repeated="12" table:style-name="ro2">
          <table:table-cell table:style-name="ce32"/>
          <table:table-cell table:content-validation-name="val5" table:style-name="ce38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content-validation-name="val5" table:style-name="ce38"/>
          <table:table-cell table:style-name="ce34"/>
          <table:table-cell table:number-columns-repeated="16381" table:style-name="ce67"/>
        </table:table-row>
        <table:table-row table:number-rows-repeated="1048144" table:style-name="ro2">
          <table:table-cell/>
          <table:table-cell table:content-validation-name="val5" table:style-name="ce38"/>
          <table:table-cell table:number-columns-repeated="16382"/>
        </table:table-row>
      </table:table>
      <table:table table:name="Min_for_EWL" table:style-name="ta3">
        <table:table-column table:style-name="co5" table:default-cell-style-name="ce36"/>
        <table:table-column table:style-name="co6" table:default-cell-style-name="ce33"/>
        <table:table-column table:style-name="co15" table:default-cell-style-name="ce33"/>
        <table:table-column table:style-name="co4" table:number-columns-repeated="16381" table:default-cell-style-name="ce33"/>
        <table:table-row table:style-name="ro5">
          <table:table-cell office:value-type="string" table:style-name="ce68">
            <text:p>Dyddiad/Date</text:p>
          </table:table-cell>
          <table:table-cell office:value-type="string" table:content-validation-name="val6" table:style-name="ce61">
            <text:p>Cyfweliad/Interview</text:p>
          </table:table-cell>
          <table:table-cell office:value-type="string" table:style-name="ce6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1"/>
        </table:table-row>
        <table:table-row table:style-name="ro2">
          <table:table-cell office:value-type="date" office:date-value="2022-10-03T00:00:00" table:style-name="ce36">
            <text:p>03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omisiynydd y Gymraeg<text:s/>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6">
            <text:p>03/10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34">
            <text:p>BBC Wales Today<text:s/>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36">
            <text:p>03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Welsh Youth Parliament and 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6">
            <text:p>04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hristine Newman and SEA Cymru<text:s/>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6">
            <text:p>04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36">
            <text:p>04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Youth Council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36">
            <text:p>05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Cardiff High School - DDMIX Festival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Fochriw Primary School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69">
            <text:p>Trelewis Primary School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69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Sam Rowlands M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Basque Minister Miren Dobaran<text:s/>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6" table:style-name="ce34">
            <text:p>Cinio/Dinner</text:p>
          </table:table-cell>
          <table:table-cell office:value-type="string" table:style-name="ce34">
            <text:p>NPLD Delegates dinner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6">
            <text:p>11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PCET Strategy Board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3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NUS Wales President, Orla Tarn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3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Finance Sub Group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3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69">
            <text:p>Llanishen High School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3/10/2022</text:p>
          </table:table-cell>
          <table:table-cell office:value-type="string" table:content-validation-name="val6" table:style-name="ce34">
            <text:p>Cynhadledd/Conference</text:p>
          </table:table-cell>
          <table:table-cell office:value-type="string" table:style-name="ce69">
            <text:p>Four Nations College alliance conferenc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3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Llanwern High School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3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Pembrokeshire County Council, WESP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3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Gill Lee, Newport High Headteacher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4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WLGA Education meeting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7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Jane Dodds MS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8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Estyn Chief Inspector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9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PYST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9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Jane Hutt MS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0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Meeting with LA leaders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0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Ysgol Gymraeg Gwynllyw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0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Ganolfan Dysgu Cymraeg Genedlaethol &amp; FAW at the Vale Resort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0/10/2022</text:p>
          </table:table-cell>
          <table:table-cell office:value-type="string" table:content-validation-name="val6" table:style-name="ce34">
            <text:p>Derbyniad/Reception</text:p>
          </table:table-cell>
          <table:table-cell office:value-type="string" table:style-name="ce34">
            <text:p>Inspire! Adult Learner Awards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4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Flemish Education Minister in Brussels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4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Davyth Hicks (ELEN)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4/10/2022</text:p>
          </table:table-cell>
          <table:table-cell office:value-type="string" table:content-validation-name="val6" table:style-name="ce34">
            <text:p>Derbyniad/Reception</text:p>
          </table:table-cell>
          <table:table-cell office:value-type="string" table:style-name="ce34">
            <text:p>Welsh Universities Alumni Reception in Brussels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5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Estonia Ambassador in Brussels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5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UK Ambassador to the EU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5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TAITH Exhibition with MEPs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5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27">
            <text:p>Norweigan Ambassadors</text:p>
          </table:table-cell>
          <table:table-cell table:number-columns-repeated="16381"/>
        </table:table-row>
        <table:table-row table:style-name="ro14">
          <table:table-cell office:value-type="string" table:style-name="ce36">
            <text:p>26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Sam Rowlands MS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7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69">
            <text:p>Trinity Fields School and Resource Centre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7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Techniquest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7/10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Cwrs Cymraeg Mewn Blwyddyn' at Ysgol y Gymraeg, Prisysgol Caerdydd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7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aerphily County Borough Council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7/10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34">
            <text:p>Newsbeat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31/10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SoS Education<text:s/></text:p>
          </table:table-cell>
          <table:table-cell table:number-columns-repeated="16381"/>
        </table:table-row>
        <table:table-row table:style-name="ro2">
          <table:table-cell office:value-type="date" office:date-value="2022-11-05T00:00:00" table:style-name="ce36">
            <text:p>05/11/2022</text:p>
          </table:table-cell>
          <table:table-cell office:value-type="string" table:content-validation-name="val6" table:style-name="ce34">
            <text:p>Digwyddiad chwaraeon/Sporting Event</text:p>
          </table:table-cell>
          <table:table-cell office:value-type="string" table:style-name="ce34">
            <text:p>Wales vs New Zealand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36">
            <text:p>08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Schools 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36">
            <text:p>08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YPE Chair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6">
            <text:p>09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Gwynedd Council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6">
            <text:p>09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Kirsty Williams, Taith Advisory Board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6">
            <text:p>09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Qualifications Wal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6">
            <text:p>09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Flint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6">
            <text:p>10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Youth Work Strategy Implementation Board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6">
            <text:p>10/11/2022</text:p>
          </table:table-cell>
          <table:table-cell office:value-type="string" table:content-validation-name="val6" table:style-name="ce34">
            <text:p>Cynhadledd/Conference</text:p>
          </table:table-cell>
          <table:table-cell office:value-type="string" table:style-name="ce34">
            <text:p>Tackling Poverty Summit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6">
            <text:p>10/11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Ygol Gymraeg Glanrafon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36">
            <text:p>11/11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All Saints School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36">
            <text:p>11/11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69">
            <text:p>Gwenfro Community Primary School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36">
            <text:p>11/11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St Christopher's School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36">
            <text:p>11/11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The Venture (Integrated Children's centre)</text:p>
          </table:table-cell>
          <table:table-cell table:number-columns-repeated="16381"/>
        </table:table-row>
        <table:table-row table:style-name="ro2">
          <table:table-cell office:value-type="date" office:date-value="2022-11-12T00:00:00" table:style-name="ce36">
            <text:p>12/11/2022</text:p>
          </table:table-cell>
          <table:table-cell office:value-type="string" table:content-validation-name="val6" table:style-name="ce34">
            <text:p>Cynhadledd/Conference</text:p>
          </table:table-cell>
          <table:table-cell office:value-type="string" table:style-name="ce34">
            <text:p>Robert Owen and Education Online Session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4/11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34">
            <text:p>BBC - Teacher Pay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4/11/2022</text:p>
          </table:table-cell>
          <table:table-cell office:value-type="string" table:content-validation-name="val6" table:style-name="ce43">
            <text:p>Cyfarfod/Meeting</text:p>
          </table:table-cell>
          <table:table-cell office:value-type="string" table:style-name="ce27">
            <text:p>Powys County Council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5/11/2022</text:p>
          </table:table-cell>
          <table:table-cell office:value-type="string" table:content-validation-name="val6" table:style-name="ce43">
            <text:p>Cyfarfod/Meeting</text:p>
          </table:table-cell>
          <table:table-cell office:value-type="string" table:style-name="ce30">
            <text:p>Musicians Union<text:s/>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5/11/2022</text:p>
          </table:table-cell>
          <table:table-cell office:value-type="string" table:content-validation-name="val6" table:style-name="ce43">
            <text:p>Cyfarfod/Meeting</text:p>
          </table:table-cell>
          <table:table-cell office:value-type="string" table:style-name="ce30">
            <text:p>WLGA Education meeting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16/11/2022</text:p>
          </table:table-cell>
          <table:table-cell office:value-type="string" table:content-validation-name="val6" table:style-name="ce43">
            <text:p>Cyfarfod/Meeting</text:p>
          </table:table-cell>
          <table:table-cell office:value-type="string" table:style-name="ce30">
            <text:p>Music CPG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70">
            <text:p>16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27">
            <text:p>RCT Council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70">
            <text:p>17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Education Workforce Council<text:s/>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70">
            <text:p>17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HEFCW Council</text:p>
          </table:table-cell>
          <table:table-cell table:number-columns-repeated="16381" table:style-name="ce33"/>
        </table:table-row>
        <table:table-row table:style-name="ro2">
          <table:table-cell office:value-type="string" table:style-name="ce70">
            <text:p>17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Inspirational Futures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70">
            <text:p>17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Jamie Hepburn MSP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70">
            <text:p>17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Tabitha Sawyer, Ysgol Pen y Bryn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7/11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27">
            <text:p>Radio Cymru Live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8/11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34">
            <text:p>Dros Brecwast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22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Universities Wales re HE sector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24/11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34">
            <text:p>Dot Davies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24/11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0">
            <text:p>Prosiect Calon Gwersyll yr Urdd at Llangrannog</text:p>
          </table:table-cell>
          <table:table-cell table:number-columns-repeated="2" table:style-name="ce34"/>
          <table:table-cell table:number-columns-repeated="16379"/>
        </table:table-row>
        <table:table-row table:style-name="ro15">
          <table:table-cell office:value-type="string" table:style-name="ce36">
            <text:p>25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Dominic Macaskill, Cymru Wales Regional Secretary and UNISON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27/11/2022</text:p>
          </table:table-cell>
          <table:table-cell office:value-type="string" table:content-validation-name="val6" table:style-name="ce34">
            <text:p>Digwyddiad diwylliannol/Cultural Event</text:p>
          </table:table-cell>
          <table:table-cell office:value-type="string" table:style-name="ce34">
            <text:p>Gwent Music Showcase Concert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28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0">
            <text:p>Anglesey County Council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29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Denbighshire Council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29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Sinead McBrearty, CEO of Education Support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9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onwy County Council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30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hairs of Universities Wales<text:s/>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30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Newport City Council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30/11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27">
            <text:p>Wales Live re teacher recruitment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27">
            <text:p>Buzz Magine<text:s/>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Qualifications Wales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Sam Williams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St David's Catholic Primary School<text:s/>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Olchfa Comphrensive<text:s/>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Attainment Champions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6" table:style-name="ce34">
            <text:p>Cynhadledd/Conference</text:p>
          </table:table-cell>
          <table:table-cell office:value-type="string" table:style-name="ce34">
            <text:p>Youth Work Excellence Awards Ceremony</text:p>
          </table:table-cell>
          <table:table-cell table:number-columns-repeated="16381"/>
        </table:table-row>
        <table:table-row table:style-name="ro2">
          <table:table-cell office:value-type="date" office:date-value="2022-12-03T00:00:00" table:style-name="ce36">
            <text:p>03/12/2022</text:p>
          </table:table-cell>
          <table:table-cell office:value-type="string" table:content-validation-name="val6" table:style-name="ce34">
            <text:p>Cynhadledd/Conference</text:p>
          </table:table-cell>
          <table:table-cell office:value-type="string" table:style-name="ce34">
            <text:p>Care Experience Summit between Young People and Ministers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36">
            <text:p>05/12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34">
            <text:p>Radio Cymry's Dros Frecwast<text:s/>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36">
            <text:p>05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27">
            <text:p>Neath Port Talbot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36">
            <text:p>06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69">
            <text:p>PCET Strategy Board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36">
            <text:p>06/12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69">
            <text:p>Radio Cymru Dros Ginio re Census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2-06T00:00:00" table:style-name="ce36">
            <text:p>06/12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The Guardian re Census<text:s/>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2-06T00:00:00" table:style-name="ce36">
            <text:p>06/12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ITV Wales re Census<text:s/>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2-06T00:00:00" table:style-name="ce36">
            <text:p>06/12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BBC/S4C re Census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Welsh Language Partnership Council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Bridgend County Borough Council<text:s/></text:p>
          </table:table-cell>
          <table:table-cell table:number-columns-repeated="2" table:style-name="ce34"/>
          <table:table-cell table:number-columns-repeated="16379"/>
        </table:table-row>
        <table:table-row table:style-name="ro16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0">
            <text:p>Estyn Chief Inspector, Owen Evans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Pawb a'i Farn pre record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09T00:00:00" table:style-name="ce36">
            <text:p>09/12/2022</text:p>
          </table:table-cell>
          <table:table-cell office:value-type="string" table:content-validation-name="val6" table:style-name="ce34">
            <text:p>Cynhadledd/Conference</text:p>
          </table:table-cell>
          <table:table-cell office:value-type="string" table:style-name="ce34">
            <text:p>ASCL Conference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09T00:00:00" table:style-name="ce36">
            <text:p>09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Shirley-Anne Sommerville MSP re education reforms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09T00:00:00" table:style-name="ce36">
            <text:p>09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Education Ministers Council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12T00:00:00" table:style-name="ce36">
            <text:p>12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Torfaen Council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4/12/2022</text:p>
          </table:table-cell>
          <table:table-cell office:value-type="string" table:content-validation-name="val6" table:style-name="ce34">
            <text:p>Cyfweliad/Interview</text:p>
          </table:table-cell>
          <table:table-cell office:value-type="string" table:style-name="ce34">
            <text:p>Daily Mirror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date" office:date-value="2022-12-12T00:00:00" table:style-name="ce36">
            <text:p>12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AVC, Jane Hutt MS and MFLG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3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CYDAG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3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Annual Student Innovation Awards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4/12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Caerleon Comprehensive School visit with DMSP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4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David Jones, Chair of QW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5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Social Partners<text:s/>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5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Lynn Global re RSE Comms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5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Hefin David MS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5/12/2022</text:p>
          </table:table-cell>
          <table:table-cell office:value-type="string" table:content-validation-name="val6" table:style-name="ce34">
            <text:p>Ymweliad/Visit</text:p>
          </table:table-cell>
          <table:table-cell office:value-type="string" table:style-name="ce34">
            <text:p>Ysgol Gynradd Gymraeg Bryniago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5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Ysgol Gyfun Ystalyfera</text:p>
          </table:table-cell>
          <table:table-cell table:number-columns-repeated="2" table:style-name="ce34"/>
          <table:table-cell table:number-columns-repeated="16379"/>
        </table:table-row>
        <table:table-row table:style-name="ro2">
          <table:table-cell office:value-type="string" table:style-name="ce36">
            <text:p>15/12/2022</text:p>
          </table:table-cell>
          <table:table-cell office:value-type="string" table:content-validation-name="val6" table:style-name="ce34">
            <text:p>Cyfarfod/Meeting</text:p>
          </table:table-cell>
          <table:table-cell office:value-type="string" table:style-name="ce34">
            <text:p>Headteacher Roundtable</text:p>
          </table:table-cell>
          <table:table-cell table:number-columns-repeated="2" table:style-name="ce34"/>
          <table:table-cell table:number-columns-repeated="16379"/>
        </table:table-row>
        <table:table-row table:number-rows-repeated="8" table:style-name="ro2">
          <table:table-cell table:style-name="ce36"/>
          <table:table-cell table:content-validation-name="val6" table:style-name="ce34"/>
          <table:table-cell table:number-columns-repeated="3" table:style-name="ce34"/>
          <table:table-cell table:number-columns-repeated="16379"/>
        </table:table-row>
        <table:table-row table:number-rows-repeated="3" table:style-name="ro2">
          <table:table-cell/>
          <table:table-cell table:content-validation-name="val6" table:style-name="ce34"/>
          <table:table-cell table:number-columns-repeated="3" table:style-name="ce34"/>
          <table:table-cell table:number-columns-repeated="16379"/>
        </table:table-row>
        <table:table-row table:number-rows-repeated="13" table:style-name="ro2">
          <table:table-cell/>
          <table:table-cell table:content-validation-name="val6" table:style-name="ce34"/>
          <table:table-cell table:style-name="ce34"/>
          <table:table-cell table:number-columns-repeated="16381" table:style-name="ce33"/>
        </table:table-row>
        <table:table-row table:number-rows-repeated="8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43"/>
          <table:table-cell table:number-columns-repeated="16381"/>
        </table:table-row>
        <table:table-row table:number-rows-repeated="64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31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24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43"/>
          <table:table-cell table:style-name="ce34"/>
          <table:table-cell table:number-columns-repeated="16381"/>
        </table:table-row>
        <table:table-row table:number-rows-repeated="12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71"/>
          <table:table-cell table:number-columns-repeated="16381"/>
        </table:table-row>
        <table:table-row table:number-rows-repeated="6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17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23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3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43"/>
          <table:table-cell table:number-columns-repeated="16381"/>
        </table:table-row>
        <table:table-row table:number-rows-repeated="49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number-columns-repeated="16382" table:style-name="ce33"/>
        </table:table-row>
        <table:table-row table:number-rows-repeated="5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number-rows-repeated="6" table:style-name="ro2">
          <table:table-cell table:style-name="ce36"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 table:style-name="ce36"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20" table:style-name="ro2">
          <table:table-cell table:style-name="ce70"/>
          <table:table-cell table:content-validation-name="val6" table:style-name="ce43"/>
          <table:table-cell table:style-name="ce43"/>
          <table:table-cell table:number-columns-repeated="16381"/>
        </table:table-row>
        <table:table-row table:number-rows-repeated="5" table:style-name="ro2">
          <table:table-cell table:style-name="ce36"/>
          <table:table-cell table:content-validation-name="val6" table:style-name="ce34"/>
          <table:table-cell table:style-name="ce34"/>
          <table:table-cell table:number-columns-repeated="16381"/>
        </table:table-row>
        <table:table-row table:number-rows-repeated="4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109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6" table:style-name="ce34"/>
          <table:table-cell table:style-name="ce27"/>
          <table:table-cell table:number-columns-repeated="16381"/>
        </table:table-row>
        <table:table-row table:number-rows-repeated="15" table:style-name="ro2">
          <table:table-cell/>
          <table:table-cell table:content-validation-name="val6" table:style-name="ce34"/>
          <table:table-cell table:style-name="ce34"/>
          <table:table-cell table:number-columns-repeated="16381"/>
        </table:table-row>
        <table:table-row table:number-rows-repeated="1047998" table:style-name="ro2">
          <table:table-cell/>
          <table:table-cell table:content-validation-name="val6" table:style-name="ce33"/>
          <table:table-cell table:number-columns-repeated="16382"/>
        </table:table-row>
        <table:named-expressions>
          <table:named-expression table:name="A" table:expression="of:=[.#REF!]" table:base-cell-address="First_Minister.$A$1"/>
        </table:named-expressions>
      </table:table>
      <table:table table:name="Min_for_FLG" table:style-name="ta3">
        <table:table-column table:style-name="co16" table:default-cell-style-name="ce36"/>
        <table:table-column table:style-name="co17" table:default-cell-style-name="ce33"/>
        <table:table-column table:style-name="co18" table:default-cell-style-name="ce33"/>
        <table:table-column table:style-name="co4" table:number-columns-repeated="16381" table:default-cell-style-name="ce33"/>
        <table:table-row table:style-name="ro5">
          <table:table-cell office:value-type="string" table:style-name="ce68">
            <text:p>Dyddiad/Date</text:p>
          </table:table-cell>
          <table:table-cell office:value-type="string" table:content-validation-name="val7" table:style-name="ce61">
            <text:p>Math/Type</text:p>
          </table:table-cell>
          <table:table-cell office:value-type="string" table:style-name="ce6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6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Local Authority Leaders<text:s/></text:p>
          </table:table-cell>
          <table:table-cell table:number-columns-repeated="16381"/>
        </table:table-row>
        <table:table-row table:style-name="ro6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hair of the Local Democracy and Boundary Commission for Wales, Chair of the Independent Remuneration Panel for Wales &amp; CE of the Boundary Commission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36">
            <text:p>06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ardiff Capital Region Leaders<text:s/>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36">
            <text:p>10/10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Heart Radio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6">
            <text:p>11/10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69">
            <text:p>BBC Alba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36">
            <text:p>11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WLGA Digital Leadership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6">
            <text:p>13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Finance Sub Group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36">
            <text:p>13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DL Domestic Resilience briefing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36">
            <text:p>14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LG Joint Council for Wales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36">
            <text:p>17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Cabinet Secretary to the Treasury, Deputy FM of Scotland and NI officials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36">
            <text:p>17/10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69">
            <text:p>The Wave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36">
            <text:p>17/10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69">
            <text:p>BBC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36">
            <text:p>17/10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Heart Radio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36">
            <text:p>17/10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69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6">
            <text:p>19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Veteran's Commissioner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36">
            <text:p>19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Devolved Government Finance Ministers Trilateral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6">
            <text:p>20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Local Authority Leaders<text:s/>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36">
            <text:p>20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Finance Interministerial Standing Committee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36">
            <text:p>24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PSB Chairs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36">
            <text:p>25/10/2022</text:p>
          </table:table-cell>
          <table:table-cell office:value-type="string" table:content-validation-name="val7" table:style-name="ce34">
            <text:p>Briffio’r cyfryngau/Media Briefing</text:p>
          </table:table-cell>
          <table:table-cell office:value-type="string" table:style-name="ce69">
            <text:p>Press Conference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6">
            <text:p>27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abinet Secretary to the Treasury Introductory call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6">
            <text:p>27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Regional Partnership Board Chairs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6">
            <text:p>27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Archbishop of Wales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6">
            <text:p>27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llr Morgan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36">
            <text:p>27/10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South West Wales Corporate Joint Committee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36">
            <text:p>08/11/2022</text:p>
          </table:table-cell>
          <table:table-cell office:value-type="string" table:content-validation-name="val7" table:style-name="ce34">
            <text:p>Cynhadledd/Conference</text:p>
          </table:table-cell>
          <table:table-cell office:value-type="string" table:style-name="ce34">
            <text:p>Procurex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6">
            <text:p>09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Bank of England Agency for Wal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36">
            <text:p>09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Local Authority Leaders<text:s/>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6">
            <text:p>10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APB Chairs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36">
            <text:p>10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Welsh Retail Consortium</text:p>
          </table:table-cell>
          <table:table-cell table:number-columns-repeated="16381"/>
        </table:table-row>
        <table:table-row table:style-name="ro2">
          <table:table-cell office:value-type="date" office:date-value="2022-11-11T00:00:00" table:style-name="ce36">
            <text:p>11/11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Heart Radio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36">
            <text:p>14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Wales Safer Communities Network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36">
            <text:p>14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abinet Secretary to the Treasury<text:s/>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6">
            <text:p>17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abinet Secretary to the Treasury<text:s/>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6">
            <text:p>17/11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Heart Radio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6">
            <text:p>17/11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27">
            <text:p>ITV</text:p>
          </table:table-cell>
          <table:table-cell table:number-columns-repeated="16381"/>
        </table:table-row>
        <table:table-row table:style-name="ro14">
          <table:table-cell office:value-type="date" office:date-value="2022-11-17T00:00:00" table:style-name="ce36">
            <text:p>17/11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BBC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6">
            <text:p>17/11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69">
            <text:p>The Guardian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6">
            <text:p>17/11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Bauer Media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36">
            <text:p>17/11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36">
            <text:p>21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Local Authority Leaders<text:s/>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36">
            <text:p>23/11/2022</text:p>
          </table:table-cell>
          <table:table-cell office:value-type="string" table:content-validation-name="val7" table:style-name="ce34">
            <text:p>Cynhadledd/Conference</text:p>
          </table:table-cell>
          <table:table-cell office:value-type="string" table:style-name="ce34">
            <text:p>Tax Conference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36">
            <text:p>24/11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36">
            <text:p>30/11/2022</text:p>
          </table:table-cell>
          <table:table-cell office:value-type="string" table:content-validation-name="val7" table:style-name="ce34">
            <text:p>Cinio/Dinner</text:p>
          </table:table-cell>
          <table:table-cell office:value-type="string" table:style-name="ce34">
            <text:p>Lord Mayor Elect of the City of London<text:s/>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Local Authority Leaders<text:s/>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7" table:style-name="ce34">
            <text:p>Lansiad/Launch</text:p>
          </table:table-cell>
          <table:table-cell office:value-type="string" table:style-name="ce34">
            <text:p>ADR Wales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36">
            <text:p>01/12/2022</text:p>
          </table:table-cell>
          <table:table-cell office:value-type="string" table:content-validation-name="val7" table:style-name="ce34">
            <text:p>Cynhadledd/Conference</text:p>
          </table:table-cell>
          <table:table-cell office:value-type="string" table:style-name="ce34">
            <text:p>Ystadau Cymru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36">
            <text:p>05/12/2022</text:p>
          </table:table-cell>
          <table:table-cell office:value-type="string" table:content-validation-name="val7" table:style-name="ce34">
            <text:p>Cynhadledd/Conference</text:p>
          </table:table-cell>
          <table:table-cell office:value-type="string" table:style-name="ce69">
            <text:p>Local Government Workshop Event<text:s/>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36">
            <text:p>05/12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27">
            <text:p>Chairs of the VAWDASV Regional Partnerships<text:s/>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7" table:style-name="ce34">
            <text:p>Cynhadledd/Conference</text:p>
          </table:table-cell>
          <table:table-cell office:value-type="string" table:style-name="ce34">
            <text:p>Local Government Workshop Event<text:s/>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Leader and CE of Conwy CC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7" table:style-name="ce34">
            <text:p>Ymweliad/Visit</text:p>
          </table:table-cell>
          <table:table-cell office:value-type="string" table:style-name="ce34">
            <text:p>Llandudno Library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36">
            <text:p>07/12/2022</text:p>
          </table:table-cell>
          <table:table-cell office:value-type="string" table:content-validation-name="val7" table:style-name="ce34">
            <text:p>Ymweliad/Visit</text:p>
          </table:table-cell>
          <table:table-cell office:value-type="string" table:style-name="ce34">
            <text:p>Cwmni Bro Ffestiniog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36">
            <text:p>08/12/2022</text:p>
          </table:table-cell>
          <table:table-cell office:value-type="string" table:content-validation-name="val7" table:style-name="ce34">
            <text:p>Cynhadledd/Conference</text:p>
          </table:table-cell>
          <table:table-cell office:value-type="string" table:style-name="ce34">
            <text:p>One Voice Wales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6">
            <text:p>12/12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69">
            <text:p>Cllr Morgan and Cllr Hunt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6">
            <text:p>12/12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34">
            <text:p>Cardiff and the Vale College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36">
            <text:p>12/12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36">
            <text:p>13/12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36">
            <text:p>13/12/2022</text:p>
          </table:table-cell>
          <table:table-cell office:value-type="string" table:content-validation-name="val7" table:style-name="ce34">
            <text:p>Cyfweliad/Interview</text:p>
          </table:table-cell>
          <table:table-cell office:value-type="string" table:style-name="ce34">
            <text:p>Heart Radio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70">
            <text:p>13/12/2022</text:p>
          </table:table-cell>
          <table:table-cell office:value-type="string" table:content-validation-name="val7" table:style-name="ce43">
            <text:p>Cyfweliad/Interview</text:p>
          </table:table-cell>
          <table:table-cell office:value-type="string" table:style-name="ce27">
            <text:p>Bauer Media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70">
            <text:p>13/12/2022</text:p>
          </table:table-cell>
          <table:table-cell office:value-type="string" table:content-validation-name="val7" table:style-name="ce43">
            <text:p>Cyfweliad/Interview</text:p>
          </table:table-cell>
          <table:table-cell office:value-type="string" table:style-name="ce30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70">
            <text:p>13/12/2022</text:p>
          </table:table-cell>
          <table:table-cell office:value-type="string" table:content-validation-name="val7" table:style-name="ce43">
            <text:p>Cyfweliad/Interview</text:p>
          </table:table-cell>
          <table:table-cell office:value-type="string" table:style-name="ce30">
            <text:p>BBC Wales Podcast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70">
            <text:p>14/12/2022</text:p>
          </table:table-cell>
          <table:table-cell office:value-type="string" table:content-validation-name="val7" table:style-name="ce43">
            <text:p>Cyfarfod/Meeting</text:p>
          </table:table-cell>
          <table:table-cell office:value-type="string" table:style-name="ce30">
            <text:p>Civil Service Unions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70">
            <text:p>15/12/2022</text:p>
          </table:table-cell>
          <table:table-cell office:value-type="string" table:content-validation-name="val7" table:style-name="ce34">
            <text:p>Cyfarfod/Meeting</text:p>
          </table:table-cell>
          <table:table-cell office:value-type="string" table:style-name="ce27">
            <text:p>Baroness Neville-Rolfe and Minister Burghart</text:p>
          </table:table-cell>
          <table:table-cell table:number-columns-repeated="16381" table:style-name="ce33"/>
        </table:table-row>
        <table:table-row table:style-name="ro2">
          <table:table-cell table:style-name="ce70"/>
          <table:table-cell table:content-validation-name="val7" table:style-name="ce34"/>
          <table:table-cell table:style-name="ce69"/>
          <table:table-cell table:number-columns-repeated="16381" table:style-name="ce33"/>
        </table:table-row>
        <table:table-row table:style-name="ro2">
          <table:table-cell table:style-name="ce70"/>
          <table:table-cell table:content-validation-name="val7" table:style-name="ce34"/>
          <table:table-cell table:style-name="ce34"/>
          <table:table-cell table:number-columns-repeated="16381" table:style-name="ce33"/>
        </table:table-row>
        <table:table-row table:number-rows-repeated="3" table:style-name="ro2">
          <table:table-cell table:style-name="ce70"/>
          <table:table-cell table:content-validation-name="val7" table:style-name="ce34"/>
          <table:table-cell table:number-columns-repeated="3" table:style-name="ce34"/>
          <table:table-cell table:number-columns-repeated="16379"/>
        </table:table-row>
        <table:table-row table:style-name="ro2">
          <table:table-cell table:style-name="ce36"/>
          <table:table-cell table:content-validation-name="val7" table:style-name="ce34"/>
          <table:table-cell table:style-name="ce27"/>
          <table:table-cell table:number-columns-repeated="2" table:style-name="ce34"/>
          <table:table-cell table:number-columns-repeated="16379"/>
        </table:table-row>
        <table:table-row table:number-rows-repeated="3" table:style-name="ro2">
          <table:table-cell table:style-name="ce36"/>
          <table:table-cell table:content-validation-name="val7" table:style-name="ce34"/>
          <table:table-cell table:number-columns-repeated="3" table:style-name="ce34"/>
          <table:table-cell table:number-columns-repeated="16379"/>
        </table:table-row>
        <table:table-row table:style-name="ro2">
          <table:table-cell table:style-name="ce36"/>
          <table:table-cell table:content-validation-name="val7" table:style-name="ce34"/>
          <table:table-cell table:style-name="ce30"/>
          <table:table-cell table:number-columns-repeated="2" table:style-name="ce34"/>
          <table:table-cell table:number-columns-repeated="16379"/>
        </table:table-row>
        <table:table-row table:style-name="ro15">
          <table:table-cell table:style-name="ce36"/>
          <table:table-cell table:content-validation-name="val7" table:style-name="ce34"/>
          <table:table-cell table:number-columns-repeated="3" table:style-name="ce34"/>
          <table:table-cell table:number-columns-repeated="16379"/>
        </table:table-row>
        <table:table-row table:style-name="ro2">
          <table:table-cell table:style-name="ce36"/>
          <table:table-cell table:content-validation-name="val7" table:style-name="ce34"/>
          <table:table-cell table:number-columns-repeated="3" table:style-name="ce34"/>
          <table:table-cell table:number-columns-repeated="16379"/>
        </table:table-row>
        <table:table-row table:style-name="ro2">
          <table:table-cell table:style-name="ce36"/>
          <table:table-cell table:content-validation-name="val7" table:style-name="ce34"/>
          <table:table-cell table:style-name="ce30"/>
          <table:table-cell table:number-columns-repeated="2" table:style-name="ce34"/>
          <table:table-cell table:number-columns-repeated="16379"/>
        </table:table-row>
        <table:table-row table:style-name="ro2">
          <table:table-cell table:style-name="ce36"/>
          <table:table-cell table:content-validation-name="val7" table:style-name="ce34"/>
          <table:table-cell table:number-columns-repeated="3" table:style-name="ce34"/>
          <table:table-cell table:number-columns-repeated="16379"/>
        </table:table-row>
        <table:table-row table:style-name="ro2">
          <table:table-cell table:style-name="ce36"/>
          <table:table-cell table:content-validation-name="val7" table:style-name="ce34"/>
          <table:table-cell table:style-name="ce34"/>
          <table:table-cell table:number-columns-repeated="16381" table:style-name="ce33"/>
        </table:table-row>
        <table:table-row table:number-rows-repeated="3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8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4"/>
          <table:table-cell table:style-name="ce69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4"/>
          <table:table-cell table:style-name="ce34"/>
          <table:table-cell table:number-columns-repeated="16381" table:style-name="ce33"/>
        </table:table-row>
        <table:table-row table:number-rows-repeated="3" table:style-name="ro2">
          <table:table-cell/>
          <table:table-cell table:content-validation-name="val7" table:style-name="ce34"/>
          <table:table-cell table:number-columns-repeated="3" table:style-name="ce34"/>
          <table:table-cell table:number-columns-repeated="16379"/>
        </table:table-row>
        <table:table-row table:style-name="ro16">
          <table:table-cell/>
          <table:table-cell table:content-validation-name="val7" table:style-name="ce34"/>
          <table:table-cell table:style-name="ce30"/>
          <table:table-cell table:number-columns-repeated="2" table:style-name="ce34"/>
          <table:table-cell table:number-columns-repeated="16379"/>
        </table:table-row>
        <table:table-row table:number-rows-repeated="28" table:style-name="ro2">
          <table:table-cell/>
          <table:table-cell table:content-validation-name="val7" table:style-name="ce34"/>
          <table:table-cell table:number-columns-repeated="3" table:style-name="ce34"/>
          <table:table-cell table:number-columns-repeated="16379"/>
        </table:table-row>
        <table:table-row table:number-rows-repeated="14" table:style-name="ro2">
          <table:table-cell/>
          <table:table-cell table:content-validation-name="val7" table:style-name="ce34"/>
          <table:table-cell table:style-name="ce34"/>
          <table:table-cell table:number-columns-repeated="16381" table:style-name="ce33"/>
        </table:table-row>
        <table:table-row table:number-rows-repeated="7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43"/>
          <table:table-cell table:number-columns-repeated="16381"/>
        </table:table-row>
        <table:table-row table:number-rows-repeated="64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31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24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43"/>
          <table:table-cell table:style-name="ce34"/>
          <table:table-cell table:number-columns-repeated="16381"/>
        </table:table-row>
        <table:table-row table:number-rows-repeated="12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71"/>
          <table:table-cell table:number-columns-repeated="16381"/>
        </table:table-row>
        <table:table-row table:number-rows-repeated="6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17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23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3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43"/>
          <table:table-cell table:number-columns-repeated="16381"/>
        </table:table-row>
        <table:table-row table:number-rows-repeated="49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number-columns-repeated="16382" table:style-name="ce33"/>
        </table:table-row>
        <table:table-row table:number-rows-repeated="6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number-rows-repeated="5" table:style-name="ro2">
          <table:table-cell table:style-name="ce36"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 table:style-name="ce36"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20" table:style-name="ro2">
          <table:table-cell table:style-name="ce70"/>
          <table:table-cell table:content-validation-name="val7" table:style-name="ce43"/>
          <table:table-cell table:style-name="ce43"/>
          <table:table-cell table:number-columns-repeated="16381"/>
        </table:table-row>
        <table:table-row table:number-rows-repeated="6" table:style-name="ro2">
          <table:table-cell table:style-name="ce36"/>
          <table:table-cell table:content-validation-name="val7" table:style-name="ce34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109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7" table:style-name="ce34"/>
          <table:table-cell table:style-name="ce27"/>
          <table:table-cell table:number-columns-repeated="16381"/>
        </table:table-row>
        <table:table-row table:number-rows-repeated="15" table:style-name="ro2">
          <table:table-cell/>
          <table:table-cell table:content-validation-name="val7" table:style-name="ce34"/>
          <table:table-cell table:style-name="ce34"/>
          <table:table-cell table:number-columns-repeated="16381"/>
        </table:table-row>
        <table:table-row table:number-rows-repeated="1047999" table:style-name="ro2">
          <table:table-cell/>
          <table:table-cell table:content-validation-name="val7" table:style-name="ce33"/>
          <table:table-cell table:number-columns-repeated="16382"/>
        </table:table-row>
      </table:table>
      <table:table table:name="Counsel_General_(MA)" table:style-name="ta3">
        <table:table-column table:style-name="co5" table:default-cell-style-name="ce73"/>
        <table:table-column table:style-name="co2" table:default-cell-style-name="ce41"/>
        <table:table-column table:style-name="co19" table:default-cell-style-name="ce27"/>
        <table:table-column table:style-name="co4" table:number-columns-repeated="16381" table:default-cell-style-name="ce41"/>
        <table:table-row table:style-name="ro1">
          <table:table-cell office:value-type="string" table:style-name="ce72">
            <text:p>Dyddiad/Date</text:p>
          </table:table-cell>
          <table:table-cell office:value-type="string" table:content-validation-name="val8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2T00:00:00" table:style-name="ce73">
            <text:p>02/10/2022</text:p>
          </table:table-cell>
          <table:table-cell office:value-type="string" table:content-validation-name="val8" table:style-name="ce41">
            <text:p>Cinio/Dinner</text:p>
          </table:table-cell>
          <table:table-cell office:value-type="string" table:style-name="ce27">
            <text:p>Opening of the Legal Year reception and dinner<text:s/>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73">
            <text:p>03/10/2022</text:p>
          </table:table-cell>
          <table:table-cell office:value-type="string" table:content-validation-name="val8" table:style-name="ce41">
            <text:p>Agoriad/Opening</text:p>
          </table:table-cell>
          <table:table-cell office:value-type="string" table:style-name="ce27">
            <text:p>Opening of the Legal Year 2022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73">
            <text:p>06/10/2022</text:p>
          </table:table-cell>
          <table:table-cell office:value-type="string" table:content-validation-name="val8" table:style-name="ce41">
            <text:p>Derbyniad/Reception</text:p>
          </table:table-cell>
          <table:table-cell office:value-type="string" table:style-name="ce27">
            <text:p>North Wales Law Centre Steering Group informal reception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73">
            <text:p>07/10/2022</text:p>
          </table:table-cell>
          <table:table-cell office:value-type="string" table:content-validation-name="val8" table:style-name="ce41">
            <text:p>Cynhadledd/Conference</text:p>
          </table:table-cell>
          <table:table-cell office:value-type="string" table:style-name="ce30">
            <text:p>2022 Legal Wales Conference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73">
            <text:p>07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UNISON Meeting</text:p>
          </table:table-cell>
          <table:table-cell table:number-columns-repeated="16381"/>
        </table:table-row>
        <table:table-row table:style-name="ro2">
          <table:table-cell office:value-type="date" office:date-value="2022-10-09T00:00:00" table:style-name="ce73">
            <text:p>09/10/2022</text:p>
          </table:table-cell>
          <table:table-cell office:value-type="string" table:content-validation-name="val8" table:style-name="ce41">
            <text:p>Gwasanaeth crefyddol/Religious service</text:p>
          </table:table-cell>
          <table:table-cell office:value-type="string" table:style-name="ce34">
            <text:p>Legal Service 2022 at Bangor Cathedral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73">
            <text:p>11/10/2022</text:p>
          </table:table-cell>
          <table:table-cell office:value-type="string" table:content-validation-name="val8" table:style-name="ce41">
            <text:p>Cyfweliad/Interview</text:p>
          </table:table-cell>
          <table:table-cell office:value-type="string" table:style-name="ce27">
            <text:p>Interview with Adrian Masters<text:s/>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73">
            <text:p>12/10/2022</text:p>
          </table:table-cell>
          <table:table-cell office:value-type="string" table:content-validation-name="val8" table:style-name="ce41">
            <text:p>Cynhadledd/Conference</text:p>
          </table:table-cell>
          <table:table-cell office:value-type="string" table:style-name="ce27">
            <text:p>Lubna Shuja's inauguration as President of the Law Society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3/10/2022</text:p>
          </table:table-cell>
          <table:table-cell office:value-type="string" table:content-validation-name="val8" table:style-name="ce41">
            <text:p>Cynhadledd/Conference</text:p>
          </table:table-cell>
          <table:table-cell office:value-type="string" table:style-name="ce27">
            <text:p>Reshaping Legal Services conferenc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3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Matt Huggett CILEX meeting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3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Meeting with Lubna Shuja - President of the Law Society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3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Rt Hon Michael Ellis KC MP, Attorney General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9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Assistance to prosecutors in Ukraine - Meeting between CGMC, David Elias KC and Mark Davies<text:s/>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4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Lord Bellamy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5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34">
            <text:p>Overview Briefing on Criminal Justice in Wales<text:s/>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5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34">
            <text:p>George Adam MSP and Lesley Griffiths MS, Minister for Rural Affairs and North Wales, and Trefnydd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6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Professor Chris Bones and CILEX President Matthew Huggett.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6/10/2022</text:p>
          </table:table-cell>
          <table:table-cell office:value-type="string" table:content-validation-name="val8" table:style-name="ce41">
            <text:p>Lansiad/Launch</text:p>
          </table:table-cell>
          <table:table-cell office:value-type="string" table:style-name="ce34">
            <text:p>BOOK LAUNCH: The Welsh Criminal Justice System: On the Jagged Edg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8/10/2022</text:p>
          </table:table-cell>
          <table:table-cell office:value-type="string" table:content-validation-name="val8" table:style-name="ce41">
            <text:p>Araith/Speech</text:p>
          </table:table-cell>
          <table:table-cell office:value-type="string" table:style-name="ce34">
            <text:p>Interparliamentary Forum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8/10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34">
            <text:p>Meeting with the Law Commission</text:p>
          </table:table-cell>
          <table:table-cell table:number-columns-repeated="16381"/>
        </table:table-row>
        <table:table-row table:style-name="ro2">
          <table:table-cell office:value-type="date" office:date-value="2022-11-02T00:00:00" table:style-name="ce73">
            <text:p>02/11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Meeting with the New Attorney General (Victoria Prentis)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73">
            <text:p>08/11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Human Rights Advisory Group<text:s/>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73">
            <text:p>08/11/2022</text:p>
          </table:table-cell>
          <table:table-cell office:value-type="string" table:content-validation-name="val8" table:style-name="ce41">
            <text:p>Cinio/Dinner</text:p>
          </table:table-cell>
          <table:table-cell office:value-type="string" table:style-name="ce27">
            <text:p>Lunch/opportunity to meet with Ukrainian Colonel Hennadiy Kovalenko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73">
            <text:p>08/11/2022</text:p>
          </table:table-cell>
          <table:table-cell office:value-type="string" table:content-validation-name="val8" table:style-name="ce41">
            <text:p>Cynhadledd/Conference</text:p>
          </table:table-cell>
          <table:table-cell office:value-type="string" table:style-name="ce27">
            <text:p>Pro Bono Week 2022 event for Wales: Stepping up for Pro Bono in Wales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5/11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Electoral Reform Stakeholder workshop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5/11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Meeting with Angus Robertson MSP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18/11/2022</text:p>
          </table:table-cell>
          <table:table-cell office:value-type="string" table:content-validation-name="val8" table:style-name="ce41">
            <text:p>Ymweliad/Visit</text:p>
          </table:table-cell>
          <table:table-cell office:value-type="string" table:style-name="ce27">
            <text:p>Georgian Delegation - Chair of Foreign Affairs Committee Mr Samkharadze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2/11/2022</text:p>
          </table:table-cell>
          <table:table-cell office:value-type="string" table:content-validation-name="val8" table:style-name="ce41">
            <text:p>Araith/Speech</text:p>
          </table:table-cell>
          <table:table-cell office:value-type="string" table:style-name="ce27">
            <text:p>Public Administration and Constitutional Affairs Committee (PACAC)<text:s/>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2/11/2022</text:p>
          </table:table-cell>
          <table:table-cell office:value-type="string" table:content-validation-name="val8" table:style-name="ce41">
            <text:p>Araith/Speech</text:p>
          </table:table-cell>
          <table:table-cell office:value-type="string" table:style-name="ce34">
            <text:p>APPG on Electoral Reform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6/11/2022</text:p>
          </table:table-cell>
          <table:table-cell office:value-type="string" table:content-validation-name="val8" table:style-name="ce41">
            <text:p>Gwasanaeth coffa/Memorial service</text:p>
          </table:table-cell>
          <table:table-cell office:value-type="string" table:style-name="ce27">
            <text:p>Holodomor commemoration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29/11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Assistance to prosecutors in Ukraine</text:p>
          </table:table-cell>
          <table:table-cell table:number-columns-repeated="16381"/>
        </table:table-row>
        <table:table-row table:style-name="ro2">
          <table:table-cell office:value-type="date" office:date-value="2022-12-03T00:00:00" table:style-name="ce73">
            <text:p>03/12/2022</text:p>
          </table:table-cell>
          <table:table-cell office:value-type="string" table:content-validation-name="val8" table:style-name="ce41">
            <text:p>Cynhadledd/Conference</text:p>
          </table:table-cell>
          <table:table-cell office:value-type="string" table:style-name="ce27">
            <text:p>Electoral Reform Society Annual Conference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73">
            <text:p>05/12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Face to Face meeting with Lord Bellamy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07/12//2022</text:p>
          </table:table-cell>
          <table:table-cell office:value-type="string" table:content-validation-name="val8" table:style-name="ce41">
            <text:p>Lansiad/Launch</text:p>
          </table:table-cell>
          <table:table-cell office:value-type="string" table:style-name="ce27">
            <text:p>Independent Commission on the Constitutional Future of Wales: <text:s/>launch of Interim Report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73">
            <text:p>08/12/2022</text:p>
          </table:table-cell>
          <table:table-cell office:value-type="string" table:content-validation-name="val8" table:style-name="ce41">
            <text:p>Cyfarfod/Meeting</text:p>
          </table:table-cell>
          <table:table-cell office:value-type="string" table:style-name="ce27">
            <text:p>Dame Victoria, <text:s/>President of the King’s Bench<text:s/>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73">
            <text:p>08/12/2022</text:p>
          </table:table-cell>
          <table:table-cell office:value-type="string" table:content-validation-name="val8" table:style-name="ce41">
            <text:p>Araith/Speech</text:p>
          </table:table-cell>
          <table:table-cell office:value-type="string" table:style-name="ce27">
            <text:p>Law Society National Board meeting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73">
            <text:p>08/12/2022</text:p>
          </table:table-cell>
          <table:table-cell office:value-type="string" table:content-validation-name="val8" table:style-name="ce41">
            <text:p>Ymweliad/Visit</text:p>
          </table:table-cell>
          <table:table-cell office:value-type="string" table:style-name="ce27">
            <text:p>Women’s Pathfinder project</text:p>
          </table:table-cell>
          <table:table-cell table:number-columns-repeated="16381"/>
        </table:table-row>
        <table:table-row table:style-name="ro2">
          <table:table-cell office:value-type="date" office:date-value="2022-12-21T00:00:00" table:style-name="ce73">
            <text:p>21/12/2022</text:p>
          </table:table-cell>
          <table:table-cell office:value-type="string" table:content-validation-name="val8" table:style-name="ce41">
            <text:p>Ymweliad/Visit</text:p>
          </table:table-cell>
          <table:table-cell office:value-type="string" table:style-name="ce27">
            <text:p>Port Talbot Ukraine Centre Visit</text:p>
          </table:table-cell>
          <table:table-cell table:number-columns-repeated="16381"/>
        </table:table-row>
        <table:table-row table:number-rows-repeated="9" table:style-name="ro2">
          <table:table-cell table:style-name="ce73"/>
          <table:table-cell table:content-validation-name="val8" table:style-name="ce41"/>
          <table:table-cell table:style-name="ce27"/>
          <table:table-cell table:number-columns-repeated="16381"/>
        </table:table-row>
        <table:table-row table:number-rows-repeated="96" table:style-name="ro2">
          <table:table-cell/>
          <table:table-cell table:content-validation-name="val8" table:style-name="ce41"/>
          <table:table-cell table:number-columns-repeated="16382"/>
        </table:table-row>
        <table:table-row table:number-rows-repeated="6" table:style-name="ro2">
          <table:table-cell/>
          <table:table-cell table:content-validation-name="val8" table:style-name="ce41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8" table:style-name="ce41"/>
          <table:table-cell table:style-name="ce34"/>
          <table:table-cell table:number-columns-repeated="16381"/>
        </table:table-row>
        <table:table-row table:number-rows-repeated="9" table:style-name="ro2">
          <table:table-cell/>
          <table:table-cell table:content-validation-name="val8" table:style-name="ce41"/>
          <table:table-cell table:style-name="ce27"/>
          <table:table-cell table:number-columns-repeated="16381"/>
        </table:table-row>
        <table:table-row table:number-rows-repeated="48" table:style-name="ro2">
          <table:table-cell/>
          <table:table-cell table:content-validation-name="val8" table:style-name="ce41"/>
          <table:table-cell table:number-columns-repeated="16382"/>
        </table:table-row>
        <table:table-row table:style-name="ro2">
          <table:table-cell/>
          <table:table-cell table:content-validation-name="val8" table:style-name="ce41"/>
          <table:table-cell table:style-name="ce34"/>
          <table:table-cell table:number-columns-repeated="16381"/>
        </table:table-row>
        <table:table-row table:number-rows-repeated="15" table:style-name="ro2">
          <table:table-cell/>
          <table:table-cell table:content-validation-name="val8" table:style-name="ce41"/>
          <table:table-cell table:style-name="ce27"/>
          <table:table-cell table:number-columns-repeated="16381"/>
        </table:table-row>
        <table:table-row table:number-rows-repeated="16" table:style-name="ro2">
          <table:table-cell/>
          <table:table-cell table:content-validation-name="val8" table:style-name="ce41"/>
          <table:table-cell table:number-columns-repeated="16382"/>
        </table:table-row>
        <table:table-row table:number-rows-repeated="14" table:style-name="ro2">
          <table:table-cell table:style-name="ce73"/>
          <table:table-cell table:content-validation-name="val8" table:style-name="ce41"/>
          <table:table-cell table:style-name="ce27"/>
          <table:table-cell table:number-columns-repeated="16381"/>
        </table:table-row>
        <table:table-row table:number-rows-repeated="2" table:style-name="ro2">
          <table:table-cell table:style-name="ce74"/>
          <table:table-cell table:content-validation-name="val8" table:style-name="ce45"/>
          <table:table-cell table:style-name="ce46"/>
          <table:table-cell table:number-columns-repeated="16381"/>
        </table:table-row>
        <table:table-row table:number-rows-repeated="48" table:style-name="ro2">
          <table:table-cell/>
          <table:table-cell table:content-validation-name="val8" table:style-name="ce41"/>
          <table:table-cell table:number-columns-repeated="16382"/>
        </table:table-row>
        <table:table-row table:number-rows-repeated="10" table:style-name="ro2">
          <table:table-cell/>
          <table:table-cell table:content-validation-name="val8" table:style-name="ce41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8" table:style-name="ce41"/>
          <table:table-cell table:style-name="ce34"/>
          <table:table-cell table:number-columns-repeated="16381"/>
        </table:table-row>
        <table:table-row table:number-rows-repeated="1048261" table:style-name="ro2">
          <table:table-cell/>
          <table:table-cell table:content-validation-name="val8" table:style-name="ce41"/>
          <table:table-cell table:number-columns-repeated="16382"/>
        </table:table-row>
      </table:table>
      <table:table table:name="Min_for_RA,_NW_&amp;_Trefnydd" table:style-name="ta3">
        <table:table-column table:style-name="co5" table:default-cell-style-name="ce76"/>
        <table:table-column table:style-name="co8" table:default-cell-style-name="ce41"/>
        <table:table-column table:style-name="co15" table:default-cell-style-name="ce27"/>
        <table:table-column table:style-name="co4" table:number-columns-repeated="16381" table:default-cell-style-name="ce41"/>
        <table:table-row table:style-name="ro1">
          <table:table-cell office:value-type="string" table:style-name="ce75">
            <text:p>Dyddiad/Date</text:p>
          </table:table-cell>
          <table:table-cell office:value-type="string" table:content-validation-name="val9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3T00:00:00" table:style-name="ce76">
            <text:p>03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Sian Gwenllian MS re Senedd Reform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76">
            <text:p>05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Peter Fox MS re Food Bill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76">
            <text:p>10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APHA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76">
            <text:p>12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NFU TB Focus Group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76">
            <text:p>12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Jane Dodds re Greyhound Racing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76">
            <text:p>13/10/22</text:p>
          </table:table-cell>
          <table:table-cell office:value-type="string" table:content-validation-name="val9" table:style-name="ce41">
            <text:p>Ymweliad/Visit</text:p>
          </table:table-cell>
          <table:table-cell office:value-type="string" table:style-name="ce34">
            <text:p>Wales Ireland Ministerial Forum Visits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76">
            <text:p>14/10/22</text:p>
          </table:table-cell>
          <table:table-cell office:value-type="string" table:content-validation-name="val9" table:style-name="ce41">
            <text:p>Ymweliad/Visit</text:p>
          </table:table-cell>
          <table:table-cell office:value-type="string" table:style-name="ce34">
            <text:p>Wales Ireland Ministerial Forum Visits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76">
            <text:p>17/10/22</text:p>
          </table:table-cell>
          <table:table-cell office:value-type="string" table:content-validation-name="val9" table:style-name="ce41">
            <text:p>Cyfweliad/Interview</text:p>
          </table:table-cell>
          <table:table-cell office:value-type="string" table:style-name="ce34">
            <text:p>NFU Cymru Conference Q&amp;A and Speech Recording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76">
            <text:p>19/10/22</text:p>
          </table:table-cell>
          <table:table-cell office:value-type="string" table:content-validation-name="val9" table:style-name="ce41">
            <text:p>Cyfweliad/Interview</text:p>
          </table:table-cell>
          <table:table-cell office:value-type="string" table:style-name="ce34">
            <text:p>Interview with Ffermio on Agri Bill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76">
            <text:p>19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Worshop on Senedd Reform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76">
            <text:p>25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Meeting with George Adam MSP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76">
            <text:p>27/10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Meeting with CLA President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76">
            <text:p>07/11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Meeting with RWAS representativ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76">
            <text:p>09/11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NFU Cymru Next Generation Group Roundtable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76">
            <text:p>09/11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Meeting with Jane Dodds MS, Luke Fletcher MS and Rhiannon Passmore MS re Greyhound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76">
            <text:p>09/11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WVA Welsh Wine Awards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76">
            <text:p>10/11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Meeting with representatives from the Valley greyhound racing stadium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76">
            <text:p>23/11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Lord Benyon to discuss Precision Breeding Bill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76">
            <text:p>23/11/22</text:p>
          </table:table-cell>
          <table:table-cell office:value-type="string" table:content-validation-name="val9" table:style-name="ce41">
            <text:p>Cinio/Dinner</text:p>
          </table:table-cell>
          <table:table-cell office:value-type="string" table:style-name="ce34">
            <text:p>Nuffield Farming Annual Dinner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76">
            <text:p>28/11/22</text:p>
          </table:table-cell>
          <table:table-cell office:value-type="string" table:content-validation-name="val9" table:style-name="ce41">
            <text:p>Digwyddiad diwylliannol/Cultural Event</text:p>
          </table:table-cell>
          <table:table-cell office:value-type="string" table:style-name="ce34">
            <text:p>RWAS Winter Fair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76">
            <text:p>01/12/22</text:p>
          </table:table-cell>
          <table:table-cell office:value-type="string" table:content-validation-name="val9" table:style-name="ce41">
            <text:p>Agoriad/Opening</text:p>
          </table:table-cell>
          <table:table-cell office:value-type="string" table:style-name="ce34">
            <text:p>Official opening of Princes' Cardiff Site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76">
            <text:p>07/12/22</text:p>
          </table:table-cell>
          <table:table-cell office:value-type="string" table:content-validation-name="val9" table:style-name="ce41">
            <text:p>Cyfarfod/Meeting</text:p>
          </table:table-cell>
          <table:table-cell office:value-type="string" table:style-name="ce34">
            <text:p>Food and Drink Wales Industry Board</text:p>
          </table:table-cell>
          <table:table-cell table:number-columns-repeated="16381"/>
        </table:table-row>
        <table:table-row table:number-rows-repeated="3" table:style-name="ro2">
          <table:table-cell table:style-name="ce76"/>
          <table:table-cell table:content-validation-name="val9" table:style-name="ce41"/>
          <table:table-cell table:style-name="ce34"/>
          <table:table-cell table:number-columns-repeated="16381"/>
        </table:table-row>
        <table:table-row table:style-name="ro17">
          <table:table-cell table:style-name="ce76"/>
          <table:table-cell table:content-validation-name="val9" table:style-name="ce41"/>
          <table:table-cell table:style-name="ce34"/>
          <table:table-cell table:number-columns-repeated="16381"/>
        </table:table-row>
        <table:table-row table:number-rows-repeated="5" table:style-name="ro2">
          <table:table-cell table:style-name="ce76"/>
          <table:table-cell table:content-validation-name="val9" table:style-name="ce41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9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9" table:style-name="ce41"/>
          <table:table-cell table:style-name="ce27"/>
          <table:table-cell table:number-columns-repeated="16381"/>
        </table:table-row>
        <table:table-row table:number-rows-repeated="76" table:style-name="ro2">
          <table:table-cell/>
          <table:table-cell table:content-validation-name="val9" table:style-name="ce41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9" table:style-name="ce41"/>
          <table:table-cell table:style-name="ce27"/>
          <table:table-cell table:number-columns-repeated="16381"/>
        </table:table-row>
        <table:table-row table:number-rows-repeated="44" table:style-name="ro2">
          <table:table-cell/>
          <table:table-cell table:content-validation-name="val9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9" table:style-name="ce41"/>
          <table:table-cell table:style-name="ce30"/>
          <table:table-cell table:number-columns-repeated="16381"/>
        </table:table-row>
        <table:table-row table:style-name="ro2">
          <table:table-cell/>
          <table:table-cell table:content-validation-name="val9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9" table:style-name="ce77"/>
          <table:table-cell table:style-name="ce34"/>
          <table:table-cell table:number-columns-repeated="16381"/>
        </table:table-row>
        <table:table-row table:number-rows-repeated="14" table:style-name="ro2">
          <table:table-cell/>
          <table:table-cell table:content-validation-name="val9" table:style-name="ce77"/>
          <table:table-cell table:style-name="ce43"/>
          <table:table-cell table:number-columns-repeated="16381"/>
        </table:table-row>
        <table:table-row table:style-name="ro2">
          <table:table-cell/>
          <table:table-cell table:content-validation-name="val9" table:style-name="ce41"/>
          <table:table-cell table:style-name="ce43"/>
          <table:table-cell table:number-columns-repeated="16381"/>
        </table:table-row>
        <table:table-row table:number-rows-repeated="13" table:style-name="ro2">
          <table:table-cell/>
          <table:table-cell table:content-validation-name="val9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9" table:style-name="ce41"/>
          <table:table-cell table:style-name="ce43"/>
          <table:table-cell table:number-columns-repeated="16381"/>
        </table:table-row>
        <table:table-row table:number-rows-repeated="20" table:style-name="ro2">
          <table:table-cell/>
          <table:table-cell table:content-validation-name="val9" table:style-name="ce41"/>
          <table:table-cell table:style-name="ce34"/>
          <table:table-cell table:number-columns-repeated="16381"/>
        </table:table-row>
        <table:table-row table:number-rows-repeated="1048366" table:style-name="ro2">
          <table:table-cell/>
          <table:table-cell table:content-validation-name="val9" table:style-name="ce41"/>
          <table:table-cell table:number-columns-repeated="16382"/>
        </table:table-row>
      </table:table>
      <table:table table:name="Dep_Min_for_AS_&amp;_CW" table:style-name="ta3">
        <table:table-column table:style-name="co5" table:default-cell-style-name="ce71"/>
        <table:table-column table:style-name="co6" table:default-cell-style-name="ce34"/>
        <table:table-column table:style-name="co19" table:default-cell-style-name="ce34"/>
        <table:table-column table:style-name="co4" table:number-columns-repeated="16381" table:default-cell-style-name="ce33"/>
        <table:table-row table:style-name="ro13">
          <table:table-cell office:value-type="string" table:style-name="ce78">
            <text:p>Dyddiad/Date</text:p>
          </table:table-cell>
          <table:table-cell office:value-type="string" table:content-validation-name="val10" table:style-name="ce61">
            <text:p>Math/Type</text:p>
          </table:table-cell>
          <table:table-cell office:value-type="string" table:style-name="ce79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10-02T00:00:00" table:style-name="ce71">
            <text:p>02/10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Attending "Migrations" production by Welsh National Opera at Millenium Cetre, Cardiff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71">
            <text:p>05/10/2022</text:p>
          </table:table-cell>
          <table:table-cell office:value-type="string" table:content-validation-name="val10" table:style-name="ce27">
            <text:p>Ymweliad/Visit</text:p>
          </table:table-cell>
          <table:table-cell office:value-type="string" table:style-name="ce34">
            <text:p>Tour of Boom Gloworks production group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71">
            <text:p>06/10/2022</text:p>
          </table:table-cell>
          <table:table-cell office:value-type="string" table:content-validation-name="val10" table:style-name="ce27">
            <text:p>Ymweliad/Visit</text:p>
          </table:table-cell>
          <table:table-cell office:value-type="string" table:style-name="ce34">
            <text:p>Tour of University of South Wales - Tom Ware - Director of Production &amp; Performance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71">
            <text:p>06/10/2022</text:p>
          </table:table-cell>
          <table:table-cell office:value-type="string" table:content-validation-name="val10" table:style-name="ce27">
            <text:p>Digwyddiad chwaraeon/Sporting Event</text:p>
          </table:table-cell>
          <table:table-cell office:value-type="string" table:style-name="ce34">
            <text:p>Attending the Wales v Bosnia-Herzegovina Football game at City Stadium - Noel Mooney Chief Executive FAW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71">
            <text:p>12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Dr Suzy MOrrissey (WEAII)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71">
            <text:p>12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Peter Miskimmin (Sports Diplomacy Manager NZ)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71">
            <text:p>13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Traci Houpapa (Women in Rugby Aotearoa)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71">
            <text:p>13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Healthy Active Learning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71">
            <text:p>13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Waikato University Representatives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71">
            <text:p>13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British High Commissison DIT Team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71">
            <text:p>13/10/2022</text:p>
          </table:table-cell>
          <table:table-cell office:value-type="string" table:content-validation-name="val10" table:style-name="ce27">
            <text:p>Ymweliad/Visit</text:p>
          </table:table-cell>
          <table:table-cell office:value-type="string" table:style-name="ce34">
            <text:p>NZ Visit - Engagement - Active Me - Kia Tu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71">
            <text:p>14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Raelene Castle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71">
            <text:p>14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69">
            <text:p>NZ Visit - Meeting with Rachel Froggatt (Secrtary-General) International Working Group on Women in Sport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71">
            <text:p>14/10/2022</text:p>
          </table:table-cell>
          <table:table-cell office:value-type="string" table:content-validation-name="val10" table:style-name="ce27">
            <text:p>Digwyddiad chwaraeon/Sporting Event</text:p>
          </table:table-cell>
          <table:table-cell office:value-type="string" table:style-name="ce34">
            <text:p>NZ Visit - Engagement - International Defence Rugby World Cup - College Rifles Rugby Club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71">
            <text:p>14/10/2022</text:p>
          </table:table-cell>
          <table:table-cell office:value-type="string" table:content-validation-name="val10" table:style-name="ce27">
            <text:p>Cyfarfod/Meeting</text:p>
          </table:table-cell>
          <table:table-cell office:value-type="string" table:style-name="ce34">
            <text:p>NZ Visit - Meeting with Minister of Arts, Culture and Heritage - Carmel Sepuloni</text:p>
          </table:table-cell>
          <table:table-cell table:number-columns-repeated="16381"/>
        </table:table-row>
        <table:table-row table:style-name="ro2">
          <table:table-cell office:value-type="date" office:date-value="2022-10-14T00:00:00" table:style-name="ce71">
            <text:p>14/10/2022</text:p>
          </table:table-cell>
          <table:table-cell office:value-type="string" table:content-validation-name="val10" table:style-name="ce27">
            <text:p>Cinio/Dinner</text:p>
          </table:table-cell>
          <table:table-cell office:value-type="string" table:style-name="ce27">
            <text:p>NZ Visit - Dinner with Wales Rugby Union CEO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0-16T00:00:00" table:style-name="ce71">
            <text:p>16/10/2022</text:p>
          </table:table-cell>
          <table:table-cell office:value-type="string" table:content-validation-name="val10" table:style-name="ce27">
            <text:p>Digwyddiad chwaraeon/Sporting Event</text:p>
          </table:table-cell>
          <table:table-cell office:value-type="string" table:style-name="ce34">
            <text:p>NZ Visit - Wales v NZ - Waitakere Stadium Auckland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10-24T00:00:00" table:style-name="ce71">
            <text:p>24/10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Attending Romani Cultuural &amp; Arts Company Conference in Newport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0-25T00:00:00" table:style-name="ce71">
            <text:p>25/10/2022</text:p>
          </table:table-cell>
          <table:table-cell office:value-type="string" table:content-validation-name="val10" table:style-name="ce27">
            <text:p>Gwobrwyo/Prize giving</text:p>
          </table:table-cell>
          <table:table-cell office:value-type="string" table:style-name="ce34">
            <text:p>Attending the Welsh Music Prize Awards Ceremony at the Wales Millenium Centre Cardiff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0-27T00:00:00" table:style-name="ce71">
            <text:p>27/10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Y Gaer Museum, Art Gallery &amp; Library, Brecon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0-27T00:00:00" table:style-name="ce71">
            <text:p>27/10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Theatre Brycheiniog, <text:s/>Brecon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0-29T00:00:00" table:style-name="ce71">
            <text:p>29/10/2022</text:p>
          </table:table-cell>
          <table:table-cell office:value-type="string" table:content-validation-name="val10" table:style-name="ce27">
            <text:p>Digwyddiad chwaraeon/Sporting Event</text:p>
          </table:table-cell>
          <table:table-cell office:value-type="string" table:style-name="ce34">
            <text:p>Visit to Welsh Judo, Sophia Gardens Cardiff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0-29T00:00:00" table:style-name="ce71">
            <text:p>29/10/2022</text:p>
          </table:table-cell>
          <table:table-cell office:value-type="string" table:content-validation-name="val10" table:style-name="ce27">
            <text:p>Digwyddiad chwaraeon/Sporting Event</text:p>
          </table:table-cell>
          <table:table-cell office:value-type="string" table:style-name="ce27">
            <text:p>Attended the Wheelchair Rugby League world cup game - Australia V Cardiff Metropolitan University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1-05T00:00:00" table:style-name="ce71">
            <text:p>05/11/2022</text:p>
          </table:table-cell>
          <table:table-cell office:value-type="string" table:content-validation-name="val10" table:style-name="ce27">
            <text:p>Digwyddiad chwaraeon/Sporting Event</text:p>
          </table:table-cell>
          <table:table-cell office:value-type="string" table:style-name="ce34">
            <text:p>Attended the Wales v New Zealand Rugby game at Principality Stadium Cardiff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1-10T00:00:00" table:style-name="ce71">
            <text:p>10/11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Wrexham Museum, Wrexham</text:p>
          </table:table-cell>
          <table:table-cell table:number-columns-repeated="16381" table:style-name="ce33"/>
        </table:table-row>
        <table:table-row table:style-name="ro2">
          <table:table-cell office:value-type="date" office:date-value="2022-11-10T00:00:00" table:style-name="ce71">
            <text:p>10/11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Ty <text:s/>Pawb Wrexham</text:p>
          </table:table-cell>
          <table:table-cell table:number-columns-repeated="16381" table:style-name="ce33"/>
        </table:table-row>
        <table:table-row table:style-name="ro9">
          <table:table-cell office:value-type="date" office:date-value="2022-11-10T00:00:00" table:style-name="ce71">
            <text:p>10/11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Abergavenny Museum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1-15T00:00:00" table:style-name="ce71">
            <text:p>15/11/2022</text:p>
          </table:table-cell>
          <table:table-cell office:value-type="string" table:content-validation-name="val10" table:style-name="ce27">
            <text:p>Digwyddiad chwaraeon/Sporting Event</text:p>
          </table:table-cell>
          <table:table-cell office:value-type="string" table:style-name="ce34">
            <text:p>Visit with MEcon to Cardiff City Stadium - Wales Team Farewell training session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1-16T00:00:00" table:style-name="ce71">
            <text:p>16/11/2022</text:p>
          </table:table-cell>
          <table:table-cell office:value-type="string" table:content-validation-name="val10" table:style-name="ce27">
            <text:p>Derbyniad/Reception</text:p>
          </table:table-cell>
          <table:table-cell office:value-type="string" table:style-name="ce34">
            <text:p>S4C 40th birthday event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1-22T00:00:00" table:style-name="ce71">
            <text:p>22/11/2022</text:p>
          </table:table-cell>
          <table:table-cell office:value-type="string" table:content-validation-name="val10" table:style-name="ce27">
            <text:p>Lansiad/Launch</text:p>
          </table:table-cell>
          <table:table-cell office:value-type="string" table:style-name="ce27">
            <text:p>Attending the BAFTA Cymru screening event - Dark Materials Season 3 Episode 1 in Cardiff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1-23T00:00:00" table:style-name="ce71">
            <text:p>23/11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27">
            <text:p>Visit Sahar Saki Studio, Pontcanna Cardiff, Art studio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01T00:00:00" table:style-name="ce71">
            <text:p>01/12/2022</text:p>
          </table:table-cell>
          <table:table-cell office:value-type="string" table:content-validation-name="val10" table:style-name="ce27">
            <text:p>Cinio/Dinner</text:p>
          </table:table-cell>
          <table:table-cell office:value-type="string" table:style-name="ce34">
            <text:p>Attending the CBI Dinner at City Hall, Cardiff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07T00:00:00" table:style-name="ce71">
            <text:p>07/12/2022</text:p>
          </table:table-cell>
          <table:table-cell office:value-type="string" table:content-validation-name="val10" table:style-name="ce27">
            <text:p>Cinio/Dinner</text:p>
          </table:table-cell>
          <table:table-cell office:value-type="string" table:style-name="ce34">
            <text:p>Attending the Sports Summit Dinner at Sport Wales National Centre, Sophia Gardens, Cardiff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13T00:00:00" table:style-name="ce71">
            <text:p>13/12/2022</text:p>
          </table:table-cell>
          <table:table-cell office:value-type="string" table:content-validation-name="val10" table:style-name="ce27">
            <text:p>Cynhadledd/Conference</text:p>
          </table:table-cell>
          <table:table-cell office:value-type="string" table:style-name="ce34">
            <text:p>Attending and giving a speech at the Annual Sports Summit in Cardiff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15T00:00:00" table:style-name="ce71">
            <text:p>15/12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Welsh Books Council in Aberystwyth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15T00:00:00" table:style-name="ce71">
            <text:p>15/12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National Library of Wales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15T00:00:00" table:style-name="ce71">
            <text:p>15/12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to Royal Commission on the Ancient and Historic Monuments Wales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15T00:00:00" table:style-name="ce71">
            <text:p>15/12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Ceredigion Museum, Aberystwyth</text:p>
          </table:table-cell>
          <table:table-cell table:style-name="ce33"/>
          <table:table-cell table:number-columns-repeated="16380" table:style-name="ce1"/>
        </table:table-row>
        <table:table-row table:style-name="ro9">
          <table:table-cell office:value-type="date" office:date-value="2022-12-15T00:00:00" table:style-name="ce71">
            <text:p>15/12/2022</text:p>
          </table:table-cell>
          <table:table-cell office:value-type="string" table:content-validation-name="val10" table:style-name="ce27">
            <text:p>Digwyddiad diwylliannol/Cultural Event</text:p>
          </table:table-cell>
          <table:table-cell office:value-type="string" table:style-name="ce34">
            <text:p>Visit Ceredigion Archives, Aberystwyth</text:p>
          </table:table-cell>
          <table:table-cell table:style-name="ce33"/>
          <table:table-cell table:number-columns-repeated="16380" table:style-name="ce1"/>
        </table:table-row>
        <table:table-row table:number-rows-repeated="4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27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13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2" table:style-name="ro2">
          <table:table-cell table:style-name="ce71"/>
          <table:table-cell table:content-validation-name="val10" table:style-name="ce27"/>
          <table:table-cell table:style-name="ce34"/>
          <table:table-cell table:number-columns-repeated="16381" table:style-name="ce67"/>
        </table:table-row>
        <table:table-row table:number-rows-repeated="13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80"/>
          <table:table-cell table:style-name="ce34"/>
          <table:table-cell table:number-columns-repeated="16380" table:style-name="ce1"/>
        </table:table-row>
        <table:table-row table:number-rows-repeated="17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16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12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80"/>
          <table:table-cell table:style-name="ce33"/>
          <table:table-cell table:number-columns-repeated="16380" table:style-name="ce1"/>
        </table:table-row>
        <table:table-row table:number-rows-repeated="4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18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5" table:style-name="ro2">
          <table:table-cell table:style-name="ce71"/>
          <table:table-cell table:content-validation-name="val10" table:style-name="ce27"/>
          <table:table-cell table:style-name="ce34"/>
          <table:table-cell table:number-columns-repeated="16381" table:style-name="ce67"/>
        </table:table-row>
        <table:table-row table:style-name="ro9">
          <table:table-cell table:style-name="ce71"/>
          <table:table-cell table:content-validation-name="val10" table:style-name="ce27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2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27"/>
          <table:table-cell table:style-name="ce34"/>
          <table:table-cell table:number-columns-repeated="16381" table:style-name="ce67"/>
        </table:table-row>
        <table:table-row table:number-rows-repeated="2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2" table:style-name="ro2">
          <table:table-cell table:style-name="ce71"/>
          <table:table-cell table:content-validation-name="val10" table:style-name="ce27"/>
          <table:table-cell table:style-name="ce34"/>
          <table:table-cell table:number-columns-repeated="16381" table:style-name="ce67"/>
        </table:table-row>
        <table:table-row table:number-rows-repeated="2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27"/>
          <table:table-cell table:style-name="ce34"/>
          <table:table-cell table:number-columns-repeated="16381" table:style-name="ce67"/>
        </table:table-row>
        <table:table-row table:number-rows-repeated="4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27"/>
          <table:table-cell table:style-name="ce34"/>
          <table:table-cell table:number-columns-repeated="16381" table:style-name="ce67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2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4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16" table:style-name="ro2">
          <table:table-cell/>
          <table:table-cell table:content-validation-name="val10" table:style-name="ce34"/>
          <table:table-cell table:number-columns-repeated="16382"/>
        </table:table-row>
        <table:table-row table:number-rows-repeated="11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number-rows-repeated="3"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16" table:style-name="ro2">
          <table:table-cell/>
          <table:table-cell table:content-validation-name="val10" table:style-name="ce34"/>
          <table:table-cell table:number-columns-repeated="16382"/>
        </table:table-row>
        <table:table-row table:number-rows-repeated="6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number-rows-repeated="3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3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4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30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2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80"/>
          <table:table-cell table:style-name="ce34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12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80"/>
          <table:table-cell table:style-name="ce30"/>
          <table:table-cell table:style-name="ce33"/>
          <table:table-cell table:number-columns-repeated="16380" table:style-name="ce1"/>
        </table:table-row>
        <table:table-row table:style-name="ro9">
          <table:table-cell table:style-name="ce71"/>
          <table:table-cell table:content-validation-name="val10" table:style-name="ce80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10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80"/>
          <table:table-cell table:style-name="ce30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3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number-rows-repeated="2"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2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number-rows-repeated="3" table:style-name="ro9">
          <table:table-cell table:style-name="ce71"/>
          <table:table-cell table:content-validation-name="val10" table:style-name="ce27"/>
          <table:table-cell table:style-name="ce34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9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3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style-name="ro9">
          <table:table-cell table:style-name="ce71"/>
          <table:table-cell table:content-validation-name="val10" table:style-name="ce34"/>
          <table:table-cell table:style-name="ce27"/>
          <table:table-cell table:style-name="ce33"/>
          <table:table-cell table:number-columns-repeated="16380" table:style-name="ce1"/>
        </table:table-row>
        <table:table-row table:number-rows-repeated="11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33"/>
        </table:table-row>
        <table:table-row table:number-rows-repeated="12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/>
        </table:table-row>
        <table:table-row table:style-name="ro2">
          <table:table-cell table:style-name="ce71"/>
          <table:table-cell table:content-validation-name="val10" table:style-name="ce34"/>
          <table:table-cell table:style-name="ce27"/>
          <table:table-cell table:number-columns-repeated="16381" table:style-name="ce67"/>
        </table:table-row>
        <table:table-row table:number-rows-repeated="3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67"/>
        </table:table-row>
        <table:table-row table:style-name="ro2">
          <table:table-cell table:style-name="ce71"/>
          <table:table-cell table:content-validation-name="val10" table:style-name="ce34"/>
          <table:table-cell table:style-name="ce27"/>
          <table:table-cell table:number-columns-repeated="16381" table:style-name="ce67"/>
        </table:table-row>
        <table:table-row table:number-rows-repeated="3" table:style-name="ro2">
          <table:table-cell table:style-name="ce71"/>
          <table:table-cell table:content-validation-name="val10" table:style-name="ce34"/>
          <table:table-cell table:style-name="ce34"/>
          <table:table-cell table:number-columns-repeated="16381" table:style-name="ce67"/>
        </table:table-row>
        <table:table-row table:number-rows-repeated="1048234" table:style-name="ro2">
          <table:table-cell/>
          <table:table-cell table:content-validation-name="val10" table:style-name="ce34"/>
          <table:table-cell table:number-columns-repeated="16382"/>
        </table:table-row>
      </table:table>
      <table:table table:name="Dep_Min_for_MHWB" table:style-name="ta3">
        <table:table-column table:style-name="co5" table:default-cell-style-name="ce73"/>
        <table:table-column table:style-name="co20" table:default-cell-style-name="ce34"/>
        <table:table-column table:style-name="co21" table:default-cell-style-name="ce34"/>
        <table:table-column table:style-name="co4" table:number-columns-repeated="16381" table:default-cell-style-name="ce41"/>
        <table:table-row table:style-name="ro13">
          <table:table-cell office:value-type="string" table:style-name="ce81">
            <text:p>Dyddiad/Date</text:p>
          </table:table-cell>
          <table:table-cell office:value-type="string" table:content-validation-name="val11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1T00:00:00" table:style-name="ce82">
            <text:p>01/10/2022</text:p>
          </table:table-cell>
          <table:table-cell office:value-type="string" table:content-validation-name="val11" table:style-name="ce69">
            <text:p>Cyfarfod/Meeting</text:p>
          </table:table-cell>
          <table:table-cell office:value-type="string" table:style-name="ce34">
            <text:p>3 Dads Walking</text:p>
          </table:table-cell>
          <table:table-cell table:number-columns-repeated="16381" table:style-name="ce69"/>
        </table:table-row>
        <table:table-row table:style-name="ro2">
          <table:table-cell office:value-type="date" office:date-value="2022-10-01T00:00:00" table:style-name="ce82">
            <text:p>01/10/2022</text:p>
          </table:table-cell>
          <table:table-cell office:value-type="string" table:content-validation-name="val11" table:style-name="ce69">
            <text:p>Cyfweliad/Interview</text:p>
          </table:table-cell>
          <table:table-cell office:value-type="string" table:style-name="ce27">
            <text:p>Y Wasg / Media</text:p>
          </table:table-cell>
          <table:table-cell table:number-columns-repeated="16381" table:style-name="ce69"/>
        </table:table-row>
        <table:table-row table:style-name="ro6">
          <table:table-cell office:value-type="date" office:date-value="2022-10-03T00:00:00" table:style-name="ce82">
            <text:p>03/10/2022</text:p>
          </table:table-cell>
          <table:table-cell office:value-type="string" table:content-validation-name="val11" table:style-name="ce69">
            <text:p>Cyfarfod/Meeting</text:p>
          </table:table-cell>
          <table:table-cell office:value-type="string" table:style-name="ce69">
            <text:p>Grŵp Trawsbleidiol</text:p>
            <text:p>Camddefnyddio Sylweddau a Dibyniaeth / Cross Party Group on Substance Misuse and Addiction</text:p>
          </table:table-cell>
          <table:table-cell table:number-columns-repeated="16381" table:style-name="ce69"/>
        </table:table-row>
        <table:table-row table:style-name="ro2">
          <table:table-cell office:value-type="date" office:date-value="2022-10-03T00:00:00" table:style-name="ce40">
            <text:p>03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Royal College of Paediatrics and Child Health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40">
            <text:p>06/10/2022</text:p>
          </table:table-cell>
          <table:table-cell office:value-type="string" table:content-validation-name="val11" table:style-name="ce34">
            <text:p>Cynhadledd/Conference</text:p>
          </table:table-cell>
          <table:table-cell office:value-type="string" table:style-name="ce34">
            <text:p>Cyswllt Cymru 2022 / Connect Wales 2022</text:p>
          </table:table-cell>
          <table:table-cell table:number-columns-repeated="16381"/>
        </table:table-row>
        <table:table-row table:style-name="ro18">
          <table:table-cell office:value-type="date" office:date-value="2022-10-06T00:00:00" table:style-name="ce40">
            <text:p>06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Is-gadeiryddion GIG Cymru (gyda'r Gweiniog Iechyd a Gwasanaethau Cymdeithasol ) / NHS Wales Vice Chairs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40">
            <text:p>06/10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34">
            <text:p>Windmill Farm, Casnewydd / Newport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40">
            <text:p>10/10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34">
            <text:p>Gwobrau Iechyd Meddwl a Lles Cymru / Mental Health and Wellbeing Wales Awards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40">
            <text:p>11/10/2022</text:p>
          </table:table-cell>
          <table:table-cell office:value-type="string" table:content-validation-name="val11" table:style-name="ce34">
            <text:p>Lansiad/Launch</text:p>
          </table:table-cell>
          <table:table-cell office:value-type="string" table:style-name="ce34">
            <text:p>Bereavement is Everyone’s Business<text:s/></text:p>
          </table:table-cell>
          <table:table-cell table:number-columns-repeated="16381"/>
        </table:table-row>
        <table:table-row table:style-name="ro18">
          <table:table-cell office:value-type="string" table:style-name="ce40">
            <text:p>13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Ymyrraeth Gynnar yn nhîm Psychosis / Early Intervention in Psychosis team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3/10/2022</text:p>
          </table:table-cell>
          <table:table-cell office:value-type="string" table:content-validation-name="val11" table:style-name="ce34">
            <text:p>Araith/Speech</text:p>
          </table:table-cell>
          <table:table-cell office:value-type="string" table:style-name="ce69">
            <text:p>Digwyddiad Adferiad / Recovery event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3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Iechyd Cyhoeddus Cymru / Public Health Wales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7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Jan Williams &amp; Dr Tracey Cooper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8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Ruth Power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9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Bwrdd Iechyd Prifysgol Aneurin Bevan / Aneurin Bevan University Health Board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9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69">
            <text:p>Grŵp Iechyd Meddwl a Llesiant Byddar Cymru Gyfan (gyda'r Gweinidog Cyfiawnder Cymdeithasol) / All Wales Deaf Mental Health and Well-being group (with Minister for Social Justice)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19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Comisiynydd Cymru i Gyn-filwyr (gyda Dirprwy Weinidog Partneriaeth Gymdeithasol, y Gweinidog dros Gyfiawnder Cymdeithasol, y Gweinidog Cyllid a Llywodraeth Leol) / Veterans’ Commissioner for Wales (with Deputy Minister for Social Partnership, Minister for Social Justice, Minister for Finance and Local Government)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/10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27">
            <text:p>Prosiect ADDER, Gorsaf Heddlu Canol Abertawe / Project ADDER, Swansea Central Police Station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/10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34">
            <text:p>Gwasanaeth Iechyd Meddwl ac anhwylderau bwyta plant a phobl ifanc, Bwrdd Iechyd Prifysgol Bae Abertawe / Swansea Bay University Health Board child and adolescent mental health service eating disorder services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Tîm Gwasanaeth Seicoleg Gwent / Gwent Psychology Service team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6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Bwrdd Cyflawni a Goruchwylio Iechyd Meddwl / Mental Health Delivery and Oversight Board</text:p>
          </table:table-cell>
          <table:table-cell table:number-columns-repeated="16381"/>
        </table:table-row>
        <table:table-row table:style-name="ro6">
          <table:table-cell office:value-type="string" table:style-name="ce40">
            <text:p>27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Cadeiryddion Bwrdd Partneriaeth Rhanbarthol (gyda'r Gweinidog Cyllid a Llywodraeth Leol, Dirprwy Weinidog Gwasanaethau Cymdeithasol <text:s/>/ Regional Partnership Board Chairs (with the Minister for Finance and Local Government, Deputy Minister for Social Services and Minister for Health and Social Services)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7/10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<text:s/>School of Hard Knocks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40">
            <text:p>07/11/2022</text:p>
          </table:table-cell>
          <table:table-cell office:value-type="string" table:content-validation-name="val11" table:style-name="ce34">
            <text:p>Lansiad/Launch</text:p>
          </table:table-cell>
          <table:table-cell office:value-type="string" table:style-name="ce69">
            <text:p>Lansio Cynllun y Gweithlu Iechyd Meddwl Strategol / Strategic Mental Health Workforce Plan Launch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Brigid Bowen<text:s/>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69">
            <text:p>Cymdeithas Llywodraeth Leol Cymru / 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Cross-Party Group on Dementia / Grŵp Trawsbleidiol ar Ddementia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40">
            <text:p>10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Cadeiryddion y Bwrdd Cynllunio Ardal (gyda'r Gweinidog Cyllid a Llywodraeth Leol) / Area Planning Board Chairs (with the Minister for Finance and Local Government)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40">
            <text:p>10/11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34">
            <text:p>Canolfan Bywyd y Myfyrwyr, Prifysgol Caerdydd / <text:s/>Cardiff University's Centre for Student Life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40">
            <text:p>10/11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34">
            <text:p>Gwasanaeth Iechyd Meddwl 111#2, Bwrdd Iechyd Prifysgol Hywel Dda / Hywel Dda University Health Board Mental Health 111#2 servic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7/11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27">
            <text:p>Gwasanaeth Iechyd Meddwl i rieni babanod Gwent (gyda'r Dirprwy Weinidog Gwasanaethau Cymdeithasol) Gwent Parent Infant Mental Health Service (with the Deputy Minister for Social Services)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9/11/2022</text:p>
          </table:table-cell>
          <table:table-cell office:value-type="string" table:content-validation-name="val11" table:style-name="ce34">
            <text:p>Cynhadledd/Conference</text:p>
          </table:table-cell>
          <table:table-cell office:value-type="string" table:style-name="ce34">
            <text:p>Cynhadledd flynyddol Cymru Ifanc / The Young Wales Annual Conferenc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3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Grŵp trawsbleidiol ar Atal Hunanladdiad / Cross-Party group on Suicide Prevention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4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Yr Athro Susan Jebb, Cadeirydd, Asiantaeth Safonau Bwyd (gyda Gweinidog yr Economi) / Professor Susan Jebb, Chair, Food Standards Agency (with the Minister for Economy)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4/11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27">
            <text:p>Gwasanaeth Cyffuriau ac Alcohol Caerdydd a'r Fro, Gwasanaeth Plant a Phobl Ifanc / Cardiff and Vale Drug and Alcohol Service, Children and Young People service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4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Yr Athro Susan Jebb, Cadeirydd, Asiantaeth Safonau Bwyd / Professor Susan Jebb, Chair, Food Standards Agency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4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Grŵp Gorchwyl a Gorffen Presgripsiynu Cymdeithasol / Social Prescribing Task &amp; Finish Group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30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Uned Gylawni GIG Cymru / NHS Delivery Unit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30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Cymdeithas Llywodraeth Leol Cymru (gyda'r Gweinidog Iechyd a Gwasanaethau Cymdeithasol a'r Dirprwy Weinidog Gwasanaethau Cymdeithasol) / Welsh Local Government Association (with Minister for Health and Social Services and Deputy Minister for Social Services)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30/11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<text:s text:c="2"/>Bwrdd Cynllunio Ardal Caerdydd a'r Fro / Cardiff and Vale Area Planning Board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11" table:style-name="ce34">
            <text:p>Ymweliad/Visit</text:p>
          </table:table-cell>
          <table:table-cell office:value-type="string" table:style-name="ce34">
            <text:p>Ysgol Uwchradd Cathays / Cathays High School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Cyfarfod Is Gadeiryddion y GIG (gyda'r Gweinidog Iechyd a Gwasanaethau Cymdeithasol) / NHS Vice Chairs meeting (with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12-03T00:00:00" table:style-name="ce40">
            <text:p>03/12/2022</text:p>
          </table:table-cell>
          <table:table-cell office:value-type="string" table:content-validation-name="val11" table:style-name="ce34">
            <text:p>Cynhadledd/Conference</text:p>
          </table:table-cell>
          <table:table-cell office:value-type="string" table:style-name="ce34">
            <text:p>Archwilio Diwygio Radical – Cyfarfod Uwchgynhadledd rhwng plant a phobl ifanc sydd â phrofiad o ofal a Gweinidogion Cymru / Exploring Radical Reform – Summit Meeting Between Care Experienced Children and Young People and Welsh Ministers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40">
            <text:p>05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Bwrdd Iechyd Prifysgol Betsi Cadwaladr / Betsi Cadwaladr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40">
            <text:p>07/12/2022</text:p>
          </table:table-cell>
          <table:table-cell office:value-type="string" table:content-validation-name="val11" table:style-name="ce34">
            <text:p>Lansiad/Launch</text:p>
          </table:table-cell>
          <table:table-cell office:value-type="string" table:style-name="ce34">
            <text:p>Lansio Adroddiad Effaith 2021-22, Samaritans Cymru / Samaritans Cymru Impact Report 2021-22 Launch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Yr Athro Katrina Wyatt, Athro Iechyd Perthynol, Prifysgol Exeter / Prof Katrina Wyatt, Professor of Relational Health, Exeter University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Iechyd Cyhoeddus Cymru / 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Deb Austin &amp; Carol Shillabeer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Beat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Cynghrair Iechyd Meddwl Cymru / Wales Alliance for Mental Health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34">
            <text:p>Cyfarfod gyda'r Gweinidog Iechyd a Gwasanaethau Cymdeithasol, Y Dirprwy Weinidog Gwasanaethau Cymdeithasol a Chymdeithas Llywodraeth Leol Cymru / Meeting with Minister for Health and Social Services, Deputy Minister for Social Services and Welsh Local Government Association<text:s/>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15/12/2022</text:p>
          </table:table-cell>
          <table:table-cell office:value-type="string" table:content-validation-name="val11" table:style-name="ce34">
            <text:p>Cyfarfod/Meeting</text:p>
          </table:table-cell>
          <table:table-cell office:value-type="string" table:style-name="ce27">
            <text:p>Comisiynydd Plant Cymru / Children’s Commissioner for Wales</text:p>
          </table:table-cell>
          <table:table-cell table:number-columns-repeated="16381"/>
        </table:table-row>
        <table:table-row table:number-rows-repeated="2" table:style-name="ro2">
          <table:table-cell table:style-name="ce73"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 table:style-name="ce73"/>
          <table:table-cell table:content-validation-name="val11" table:style-name="ce34"/>
          <table:table-cell table:style-name="ce69"/>
          <table:table-cell table:number-columns-repeated="16381"/>
        </table:table-row>
        <table:table-row table:number-rows-repeated="6" table:style-name="ro2">
          <table:table-cell table:style-name="ce73"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 table:style-name="ce73"/>
          <table:table-cell table:content-validation-name="val11" table:style-name="ce34"/>
          <table:table-cell table:style-name="ce44"/>
          <table:table-cell table:number-columns-repeated="16381"/>
        </table:table-row>
        <table:table-row table:style-name="ro2">
          <table:table-cell table:style-name="ce73"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19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style-name="ro20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5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3" table:style-name="ro2">
          <table:table-cell/>
          <table:table-cell table:content-validation-name="val11" table:style-name="ce34"/>
          <table:table-cell table:style-name="ce44"/>
          <table:table-cell table:number-columns-repeated="16381"/>
        </table:table-row>
        <table:table-row table:number-rows-repeated="4" table:style-name="ro2">
          <table:table-cell/>
          <table:table-cell table:content-validation-name="val11" table:style-name="ce34"/>
          <table:table-cell table:style-name="ce34"/>
          <table:table-cell table:number-columns-repeated="16381"/>
        </table:table-row>
        <table:table-row table:number-rows-repeated="13" table:style-name="ro2">
          <table:table-cell/>
          <table:table-cell table:content-validation-name="val11" table:style-name="ce34"/>
          <table:table-cell table:number-columns-repeated="16382"/>
        </table:table-row>
        <table:table-row table:style-name="ro21">
          <table:table-cell/>
          <table:table-cell table:content-validation-name="val11" table:style-name="ce34"/>
          <table:table-cell table:number-columns-repeated="16382"/>
        </table:table-row>
        <table:table-row table:number-rows-repeated="246" table:style-name="ro2">
          <table:table-cell/>
          <table:table-cell table:content-validation-name="val11" table:style-name="ce34"/>
          <table:table-cell table:number-columns-repeated="16382"/>
        </table:table-row>
        <table:table-row table:style-name="ro19">
          <table:table-cell/>
          <table:table-cell table:content-validation-name="val11" table:style-name="ce34"/>
          <table:table-cell table:number-columns-repeated="16382"/>
        </table:table-row>
        <table:table-row table:number-rows-repeated="24" table:style-name="ro2">
          <table:table-cell/>
          <table:table-cell table:content-validation-name="val11" table:style-name="ce34"/>
          <table:table-cell table:number-columns-repeated="16382"/>
        </table:table-row>
        <table:table-row table:style-name="ro22">
          <table:table-cell/>
          <table:table-cell table:content-validation-name="val11" table:style-name="ce34"/>
          <table:table-cell table:number-columns-repeated="16382"/>
        </table:table-row>
        <table:table-row table:number-rows-repeated="1048162" table:style-name="ro2">
          <table:table-cell/>
          <table:table-cell table:content-validation-name="val11" table:style-name="ce34"/>
          <table:table-cell table:number-columns-repeated="16382"/>
        </table:table-row>
      </table:table>
      <table:table table:name="DM_for_SS" table:style-name="ta3">
        <table:table-column table:style-name="co5" table:default-cell-style-name="ce40"/>
        <table:table-column table:style-name="co22" table:default-cell-style-name="ce27"/>
        <table:table-column table:style-name="co23" table:default-cell-style-name="ce34"/>
        <table:table-column table:style-name="co4" table:number-columns-repeated="16381" table:default-cell-style-name="ce41"/>
        <table:table-row table:style-name="ro1">
          <table:table-cell office:value-type="string" table:style-name="ce81">
            <text:p>Dyddiad/Date</text:p>
          </table:table-cell>
          <table:table-cell office:value-type="string" table:content-validation-name="val12" table:style-name="ce4">
            <text:p>Math/Type</text:p>
          </table:table-cell>
          <table:table-cell office:value-type="string" table:style-name="ce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3T00:00:00" table:style-name="ce40">
            <text:p>03/10/2022</text:p>
          </table:table-cell>
          <table:table-cell office:value-type="string" table:content-validation-name="val12" table:style-name="ce27">
            <text:p>Lansiad/Launch</text:p>
          </table:table-cell>
          <table:table-cell office:value-type="string" table:style-name="ce27">
            <text:p>Siarter Byrddau Partneriaeth Rhanbarthol / Reginal Partnership Board Charter</text:p>
          </table:table-cell>
          <table:table-cell table:number-columns-repeated="16381"/>
        </table:table-row>
        <table:table-row table:style-name="ro2">
          <table:table-cell office:value-type="date" office:date-value="2022-10-03T00:00:00" table:style-name="ce40">
            <text:p>03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40">
            <text:p>04/10/2022</text:p>
          </table:table-cell>
          <table:table-cell office:value-type="string" table:content-validation-name="val12" table:style-name="ce27">
            <text:p>Lansiad/Launch</text:p>
          </table:table-cell>
          <table:table-cell office:value-type="string" table:style-name="ce41">
            <text:p><text:s text:c="116"/>Llys Cyffuriau ac Alcohol Teuluol / Family Drug and Alcohol Court<text:s/>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40">
            <text:p>04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Cyngor Mabwysiadu Ieuenctid (gyda Gweinidog y Gymraeg ac Addysg) / Adoption Youth Council (with the Minister for Education and Welsh Language)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40">
            <text:p>06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CLlLC (gyda'r Gweinidog Iechyd a Gwasanaethau Cymdeithasol a'r Gweinidog Cyfiawnder Cymdeithasol) / WLGA (with the Minister for Health and Social Services and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40">
            <text:p>06/10/2022</text:p>
          </table:table-cell>
          <table:table-cell office:value-type="string" table:content-validation-name="val12" table:style-name="ce27">
            <text:p>Ymweliad/Visit</text:p>
          </table:table-cell>
          <table:table-cell office:value-type="string" table:style-name="ce34">
            <text:p>Digwydiad 'British Academy Reframing Childhood' / <text:s/>British Academy’s Reframing Childhood event<text:s/></text:p>
          </table:table-cell>
          <table:table-cell table:number-columns-repeated="16381"/>
        </table:table-row>
        <table:table-row table:style-name="ro2">
          <table:table-cell office:value-type="date" office:date-value="2022-10-07T00:00:00" table:style-name="ce40">
            <text:p>07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Cyfarfod UNISON am Wasanaeth Gofal Cenedlaethol / UNISON meeting about National Care Service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40">
            <text:p>11/10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Recordio neges am bwysigrwydd gofalwyr maeth / Record message about the importance of foster carers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40">
            <text:p>11/10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Recordio neges ar gyfer lansiad <text:s/>Fframwaith Gofal Cymdeithasol, Blynyddoedd Cynnar a Llesiant Gofal Plant / Record message for the launch of the Social Care, Early Years and Childcare Wellbeing Framework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40">
            <text:p>12/10/2022</text:p>
          </table:table-cell>
          <table:table-cell office:value-type="string" table:content-validation-name="val12" table:style-name="ce27">
            <text:p>Ymweliad/Visit</text:p>
          </table:table-cell>
          <table:table-cell office:value-type="string" table:style-name="ce34">
            <text:p>Gofal Plant Rainbows, Aberpennar / Rainbows Childcare, Mountain Ash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12" table:style-name="ce27">
            <text:p>Ymweliad/Visit</text:p>
          </table:table-cell>
          <table:table-cell office:value-type="string" table:style-name="ce34">
            <text:p>Ysgol Uwchradd St Teilo, Caerdydd / St Teilo's High School, Cardiff<text:s/>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40">
            <text:p>17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2-10-17T00:00:00" table:style-name="ce40">
            <text:p>17/10/2022</text:p>
          </table:table-cell>
          <table:table-cell office:value-type="string" table:content-validation-name="val12" table:style-name="ce27">
            <text:p>Derbyniad/Reception</text:p>
          </table:table-cell>
          <table:table-cell office:value-type="string" table:style-name="ce34">
            <text:p>Tros Gynnal Plant - Digwyddiad pen-blwydd yn 20 oed / Tros Gynnal Plant 20th birthday event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40">
            <text:p>18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rŵp Cynghori Gweinidogol Gofalwyr / Carers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12" table:style-name="ce27">
            <text:p>Ymweliad/Visit</text:p>
          </table:table-cell>
          <table:table-cell office:value-type="string" table:style-name="ce34">
            <text:p>Caffi Rhwydwaith Eiriolaeth i Rieni, Port Talbot / Parent Advocacy Network cafe, Port Talbot</text:p>
          </table:table-cell>
          <table:table-cell table:number-columns-repeated="1638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Grŵp Gweithredu Gofal (gyda'r Gweinidog Iechyd a Gwasanaethau Cymdeithasol) / Care Action Group (with the Minister for Health and Social Services)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<text:s text:c="98"/>Yr Athro / Professor Alexis Jay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Bwrdd Gofal Cymdeithasol Cymru / Social Care Wales Board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Pen-blwydd Sefydliad Lucy Faithfull / Lucy Faithfull Foundation Anniversary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Darparwyr Gofal o bump Gwlad / Five Nations of Care Providers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Age Cymru</text:p>
          </table:table-cell>
          <table:table-cell table:number-columns-repeated="16381"/>
        </table:table-row>
        <table:table-row table:style-name="ro2">
          <table:table-cell office:value-type="date" office:date-value="2022-10-21T00:00:00" table:style-name="ce40">
            <text:p>21/10/2022</text:p>
          </table:table-cell>
          <table:table-cell office:value-type="string" table:content-validation-name="val12" table:style-name="ce27">
            <text:p>Cinio/Dinner</text:p>
          </table:table-cell>
          <table:table-cell office:value-type="string" table:style-name="ce27">
            <text:p>Gwobrau Fforwm Gofal Cymru / Care Forum Wales Awards<text:s/>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40">
            <text:p>24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Cyngor Ieuenctid Mabwysiadu / Adoption Youth Council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40">
            <text:p>26/10/2022</text:p>
          </table:table-cell>
          <table:table-cell office:value-type="string" table:content-validation-name="val12" table:style-name="ce34">
            <text:p>Ymweliad/Visit</text:p>
          </table:table-cell>
          <table:table-cell office:value-type="string" table:style-name="ce27">
            <text:p>Canolfan Asesu Niwroddatblygiadol Prifysgol Caerdydd / Cardiff University Neurodevelopmental Assessment Centre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40">
            <text:p>27/10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Cadeiryddion y Bwrdd Partneriaeth Rhanbarthol (gyda'r Gweinidog Cyllid a Llywodraeth Leol, y Gweinidog Iechyd a Gwasanaethau Cymdeithasol a <text:s/>/ Regional Partnership Board Chairs (with the Minister for Finance and Local Government, Minister for Health and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40">
            <text:p>27/10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Recordio neges i Gynhadledd Blynyddoedd Cynnar a Gofal Plant Gofal Cymdeithasol Cymru / Record message for a Social Care Wales Early Years and Childcare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40">
            <text:p>28/10/2022</text:p>
          </table:table-cell>
          <table:table-cell office:value-type="string" table:content-validation-name="val12" table:style-name="ce34">
            <text:p>Ymweliad/Visit</text:p>
          </table:table-cell>
          <table:table-cell office:value-type="string" table:style-name="ce34">
            <text:p>Canolfan Cymorth i Rieni a Phlant Integredig / Parenting Support Integrated Children’s Centre, Caernarfon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40">
            <text:p>28/10/2022</text:p>
          </table:table-cell>
          <table:table-cell office:value-type="string" table:content-validation-name="val12" table:style-name="ce34">
            <text:p>Ymweliad/Visit</text:p>
          </table:table-cell>
          <table:table-cell office:value-type="string" table:style-name="ce34">
            <text:p>Ships Timbers, Llandudno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40">
            <text:p>28/10/2022</text:p>
          </table:table-cell>
          <table:table-cell office:value-type="string" table:content-validation-name="val12" table:style-name="ce34">
            <text:p>Cyfarfod/Meeting</text:p>
          </table:table-cell>
          <table:table-cell office:value-type="string" table:style-name="ce34">
            <text:p>Cyfarfod â'r rhai sy'n gadael gofal / Meeting with care leavers, Llandudno</text:p>
          </table:table-cell>
          <table:table-cell table:number-columns-repeated="16381"/>
        </table:table-row>
        <table:table-row table:style-name="ro2">
          <table:table-cell office:value-type="date" office:date-value="2022-10-28T00:00:00" table:style-name="ce40">
            <text:p>28/10/2022</text:p>
          </table:table-cell>
          <table:table-cell office:value-type="string" table:content-validation-name="val12" table:style-name="ce34">
            <text:p>Ymweliad/Visit</text:p>
          </table:table-cell>
          <table:table-cell office:value-type="string" table:style-name="ce34">
            <text:p>Meithrinfa Little Lambs, Bae Cinmel / Little Lambs Nursery, Kinmel Bay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40">
            <text:p>31/10/2022</text:p>
          </table:table-cell>
          <table:table-cell office:value-type="string" table:content-validation-name="val12" table:style-name="ce34">
            <text:p>Cyfarfod/Meeting</text:p>
          </table:table-cell>
          <table:table-cell office:value-type="string" table:style-name="ce27">
            <text:p>Grŵp Gweithredu Gofal (gyda'r Gweinidog Iechyd a Gwasanaethau Cymdeithasol) / Care Action Group (with the Minister for Health Social Services)</text:p>
          </table:table-cell>
          <table:table-cell table:number-columns-repeated="16381"/>
        </table:table-row>
        <table:table-row table:style-name="ro2">
          <table:table-cell office:value-type="date" office:date-value="2022-10-31T00:00:00" table:style-name="ce40">
            <text:p>31/10/2022</text:p>
          </table:table-cell>
          <table:table-cell office:value-type="string" table:content-validation-name="val12" table:style-name="ce27">
            <text:p>Lansiad/Launch</text:p>
          </table:table-cell>
          <table:table-cell office:value-type="string" table:style-name="ce34">
            <text:p>Diwrnod Dysgu Syndrom Tourette's, Caerdydd / Tourette's Syndrome Learning Day, Cardiff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style-name="ce40">
            <text:p>01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Rachel Ashworth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style-name="ce40">
            <text:p>01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11-01T00:00:00" table:style-name="ce40">
            <text:p>01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Sefydliad Paul Ridd / Paul Ridd Foundation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12" table:style-name="ce27">
            <text:p>Lansiad/Launch</text:p>
          </table:table-cell>
          <table:table-cell office:value-type="string" table:style-name="ce34">
            <text:p>Cynnig Gofal Plant i Gymru / Childcare Offer for Wal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Digwyddiad Hyb ACE / ACE's Hub Event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40">
            <text:p>10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wasanaethau Plant Ceredigion / Ceredigion Children’s Services<text:s/>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40">
            <text:p>10/11/2022</text:p>
          </table:table-cell>
          <table:table-cell office:value-type="string" table:content-validation-name="val12" table:style-name="ce34">
            <text:p>Ymweliad/Visit</text:p>
          </table:table-cell>
          <table:table-cell office:value-type="string" table:style-name="ce34">
            <text:p>Cartref Gofal Preswyl Hafan Deg <text:s/>/ Hafan Deg Residential Care Home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40">
            <text:p>14/11/2022</text:p>
          </table:table-cell>
          <table:table-cell office:value-type="string" table:content-validation-name="val12" table:style-name="ce27">
            <text:p>Lansiad/Launch</text:p>
          </table:table-cell>
          <table:table-cell office:value-type="string" table:style-name="ce34">
            <text:p>Safonau Hyfforddiant Diogelu Cenedlaethol / National Safeguarding Training Standards</text:p>
          </table:table-cell>
          <table:table-cell table:number-columns-repeated="16381"/>
        </table:table-row>
        <table:table-row table:style-name="ro2">
          <table:table-cell office:value-type="date" office:date-value="2022-11-14T00:00:00" table:style-name="ce40">
            <text:p>14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rŵp Trawsbleidiol Undod rhwng cenedlaethau / Cross-Party Group on Intergenerational Solidarity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40">
            <text:p>15/11/2022</text:p>
          </table:table-cell>
          <table:table-cell office:value-type="string" table:style-name="ce27">
            <text:p>Cyfarfod/Meeting</text:p>
          </table:table-cell>
          <table:table-cell office:value-type="string" table:style-name="ce34">
            <text:p>Gwasanaeth Mabwysiadu Cenedlaethol / National Adoption Service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40">
            <text:p>15/11/2022</text:p>
          </table:table-cell>
          <table:table-cell office:value-type="string" table:style-name="ce27">
            <text:p>Cyfarfod/Meeting</text:p>
          </table:table-cell>
          <table:table-cell office:value-type="string" table:style-name="ce27">
            <text:p>Grŵp Gweithredu Gofal (gyda'r Gweinidog Iechyd a Gwasanaethau Cymdeithasol) / Care Action Group (with the Minister for Health Social Services)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40">
            <text:p>16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Anita Grover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40">
            <text:p>16/11/2022</text:p>
          </table:table-cell>
          <table:table-cell office:value-type="string" table:content-validation-name="val12" table:style-name="ce27">
            <text:p>Cynhadledd/Conference</text:p>
          </table:table-cell>
          <table:table-cell office:value-type="string" table:style-name="ce34">
            <text:p>Anabledd Dysgu Cymru / Learning Disability Wales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40">
            <text:p>16/11/2022</text:p>
          </table:table-cell>
          <table:table-cell office:value-type="string" table:content-validation-name="val12" table:style-name="ce27">
            <text:p>Lansiad/Launch</text:p>
          </table:table-cell>
          <table:table-cell office:value-type="string" table:style-name="ce34">
            <text:p>UNISON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12" table:style-name="ce27">
            <text:p>Cynhadledd/Conference</text:p>
          </table:table-cell>
          <table:table-cell office:value-type="string" table:style-name="ce34">
            <text:p>Cynghrair Pobl Hŷn Cymru / Cymru Older Peoples Alliance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Darran Thomas-Roberts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12" table:style-name="ce27">
            <text:p>Ymweliad/Visit</text:p>
          </table:table-cell>
          <table:table-cell office:value-type="string" table:style-name="ce34">
            <text:p>Canolfan Blant Integredig St James (gyda'r Dirprwy Weinidog Iechyd Meddwl a Llesiant) / St JamesIntegrated Children Centre (with the Deputy Minister for Mental Health and Wellbeing)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1T00:00:00" table:style-name="ce40">
            <text:p>21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<text:s text:c="131"/>Bwrdd Comisiynu Cenedlaethol / National Commissioning Board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2T00:00:00" table:style-name="ce40">
            <text:p>22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<text:s text:c="141"/>Emrys Elias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2T00:00:00" table:style-name="ce40">
            <text:p>22/11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Deep End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22-11-23T00:00:00" table:style-name="ce40">
            <text:p>23/11/2022</text:p>
          </table:table-cell>
          <table:table-cell office:value-type="string" table:content-validation-name="val12" table:style-name="ce27">
            <text:p>Ymweliad/Visit</text:p>
          </table:table-cell>
          <table:table-cell office:value-type="string" table:style-name="ce34">
            <text:p>Gofalwyr Cymru / Carers Wales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3T00:00:00" table:style-name="ce40">
            <text:p>23/11/2022</text:p>
          </table:table-cell>
          <table:table-cell office:value-type="string" table:content-validation-name="val12" table:style-name="ce69">
            <text:p>Cyfweliad/Interview</text:p>
          </table:table-cell>
          <table:table-cell office:value-type="string" table:style-name="ce27">
            <text:p>Y Wasg / Media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3T00:00:00" table:style-name="ce40">
            <text:p>23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Cadeiryddion a Phrif Weithredwyr <text:s/>y GIG (gyda'r Gweinidog Iechyd a Gwasanaethau Cymdeithasol) / NHS Chairs &amp; Chief Exec's (with the Minister for Health and Social Services)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Cymdeithas Gwasanaethau Gwirfoddol Sir Benfro <text:s/>/ Pembrokeshire Association of Voluntary Services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4T00:00:00" table:style-name="ce40">
            <text:p>24/11/2022</text:p>
          </table:table-cell>
          <table:table-cell office:value-type="string" table:style-name="ce33">
            <text:p><text:s text:c="16"/>ymweliad/Visit</text:p>
          </table:table-cell>
          <table:table-cell office:value-type="string" table:style-name="ce34">
            <text:p>Ysbyty Cyffredinol Llwynhelyg / Withybush General Hospital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4T00:00:00" table:style-name="ce40">
            <text:p>24/11/2022</text:p>
          </table:table-cell>
          <table:table-cell office:value-type="string" table:style-name="ce33">
            <text:p><text:s text:c="13"/>Cyfarfod/Meeting</text:p>
          </table:table-cell>
          <table:table-cell office:value-type="string" table:style-name="ce34">
            <text:p>Gwasanaethau Plant Sir Benfro / Pembrokeshire Children’s Services</text:p>
          </table:table-cell>
          <table:table-cell table:number-columns-repeated="16381" table:style-name="ce41"/>
        </table:table-row>
        <table:table-row table:number-rows-repeated="2" table:style-name="ro2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12" table:style-name="ce69">
            <text:p>Cyfweliad/Interview</text:p>
          </table:table-cell>
          <table:table-cell office:value-type="string" table:style-name="ce27">
            <text:p>Y Wasg / Media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8T00:00:00" table:style-name="ce40">
            <text:p>28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wasanaethau Plant Caerffili / Caerphilly Children’s Services<text:s/>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9T00:00:00" table:style-name="ce40">
            <text:p>29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Comisiynydd Pobl Hŷn / Older People's Commissioner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29T00:00:00" table:style-name="ce40">
            <text:p>29/11/2022</text:p>
          </table:table-cell>
          <table:table-cell office:value-type="string" table:content-validation-name="val12" table:style-name="ce27">
            <text:p>Cinio/Dinner</text:p>
          </table:table-cell>
          <table:table-cell office:value-type="string" table:style-name="ce27">
            <text:p><text:s text:c="169"/>Cyllid Cymunedol Assadaqaat / Assadaqaat Community Finance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Bwrdd Partneriaeth Rhanbarthol / Regional Partnership Board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Fforwm Cydraddoldeb Anabledd (gyda'r Gweinidog Iechyd a Gwasanaethau Cymdeithasol) / Disability Equality Forum (with the Minister for Health and Social Services)<text:s/>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Cymdeithas Llywodraeth Leol Cymru (gyda'r Gweinidog Iechyd a Gwasanaethau Cymdeithasol a'r Dirprwy Weinidog Iechyd Meddwl a Llesiant) / Welsh Local Government Association (with Minister for Health and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Grŵp Gweithredu Gofal (gyda'r Gweinidog Iechyd a Gwasanaethau Cymdeithasol) / Care Action Group (with the Minister for Health Social Services)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40">
            <text:p>30/11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Fforwm Cynghori Gweinidogol ar Heneiddio (gyda'r Gweinidog Cyfiawnder Cymdeithasol) / Ministerial Advisory Forum on Ageing (with Minister for Social Justice)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Diwrnod rhyngwladol <text:s/>i Bobl Anabl / International day of Disabled People<text:s/>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wasanaeth Plant Bro Morgannwg / Vale of Glamorgan Children’s Services</text:p>
          </table:table-cell>
          <table:table-cell table:number-columns-repeated="16381"/>
        </table:table-row>
        <table:table-row table:style-name="ro2">
          <table:table-cell office:value-type="date" office:date-value="2022-12-03T00:00:00" table:style-name="ce40">
            <text:p>03/12/2022</text:p>
          </table:table-cell>
          <table:table-cell office:value-type="string" table:content-validation-name="val12" table:style-name="ce27">
            <text:p>Cynhadledd/Conference</text:p>
          </table:table-cell>
          <table:table-cell office:value-type="string" table:style-name="ce27">
            <text:p>Archwilio Diwygio Radical – Cyfarfod Uwchgynhadledd rhwng plant a phobl ifanc sydd â phrofiad o ofal a Gweinidogion Cymru / Exploring Radical Reform – Summit Meeting Between Care Experienced Children and Young People and Welsh Ministers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40">
            <text:p>05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Gwasanaethau Plant Blaenau Gwent / Blaenau Gwent Children’s Services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rŵp Cynghori Gweinidogol Gyrfaoedd / Careers Ministerial Advisory Group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Home-Start Cymru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Gwasanaethau Plant Sir Fynwy / Monmouthshire Children’s Services<text:s/>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40">
            <text:p>08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Cymdeithas Llywodraeth Leol Cymru (gyda'r Gweinidog Iechyd a Gwasanaethau Cymdeithasol a'r Dirprwy Weinidog Iechyd Meddwl a Llesiant) / Welsh Local Government Association (with the Minister for Health and Social Services and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40">
            <text:p>12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40">
            <text:p>12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Grŵp Gweithredu Gofal (gyda'r Gweinidog Iechyd a Gwasanaethau Cymdeithasol) / Care Action Group (with the Minister for Health Social Services)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40">
            <text:p>12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<text:s text:c="2"/>Y Farwnes Gale (gyda'r Gweinidog Cyfiawnder Cymdeithasol) / Baroness Gale (with the Minister for Social Justice)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12-13T00:00:00" table:style-name="ce40">
            <text:p>13/12/2022</text:p>
          </table:table-cell>
          <table:table-cell office:value-type="string" table:content-validation-name="val12" table:style-name="ce69">
            <text:p>Cyfweliad/Interview</text:p>
          </table:table-cell>
          <table:table-cell office:value-type="string" table:style-name="ce2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40">
            <text:p>14/12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34">
            <text:p>Staff Gofal / Care Staff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40">
            <text:p>14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Bwrdd Diogelu Annibynnol Cenedlaethol Cymru / National Independent Safeguarding Board Wales<text:s/>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40">
            <text:p>15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Fforwm Cynghori Gweinidogol ar Heneiddio / 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40">
            <text:p>15/12/2022</text:p>
          </table:table-cell>
          <table:table-cell office:value-type="string" table:content-validation-name="val12" table:style-name="ce27">
            <text:p>Araith/Speech</text:p>
          </table:table-cell>
          <table:table-cell office:value-type="string" table:style-name="ce27">
            <text:p>Grŵp Trawsbleidiol ar Atal Plant yn rhywiol / Cross Party Group on Preventing Child Sexual Abuse</text:p>
          </table:table-cell>
          <table:table-cell table:number-columns-repeated="16381"/>
        </table:table-row>
        <table:table-row table:style-name="ro2">
          <table:table-cell office:value-type="date" office:date-value="2022-12-19T00:00:00" table:style-name="ce40">
            <text:p>19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27">
            <text:p>Comisiynydd Plant Cymru / 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12-19T00:00:00" table:style-name="ce40">
            <text:p>19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Anthony Douglas</text:p>
          </table:table-cell>
          <table:table-cell table:number-columns-repeated="16381"/>
        </table:table-row>
        <table:table-row table:style-name="ro2">
          <table:table-cell office:value-type="date" office:date-value="2022-12-20T00:00:00" table:style-name="ce40">
            <text:p>20/12/2022</text:p>
          </table:table-cell>
          <table:table-cell office:value-type="string" table:content-validation-name="val12" table:style-name="ce27">
            <text:p>Cyfarfod/Meeting</text:p>
          </table:table-cell>
          <table:table-cell office:value-type="string" table:style-name="ce34">
            <text:p>Arweinwyr Awdurdodau Lleol a Chadeiryddion y GIG (gyda'r Gweinidog Iechyd a Gwasanaethau Cymdeithasol) / Local Authority leaders and NHS Chairs (with the Minister for Health and Social Services)</text:p>
          </table:table-cell>
          <table:table-cell table:number-columns-repeated="16381"/>
        </table:table-row>
        <table:table-row table:number-rows-repeated="6" table:style-name="ro2">
          <table:table-cell table:style-name="ce40"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 table:style-name="ce40"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69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83"/>
          <table:table-cell table:number-columns-repeated="16381"/>
        </table:table-row>
        <table:table-row table:number-rows-repeated="10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69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6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69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number-rows-repeated="6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69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6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83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6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4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12" table:style-name="ce27"/>
          <table:table-cell table:number-columns-repeated="16382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0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3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7"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5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4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43"/>
          <table:table-cell table:number-columns-repeated="16381"/>
        </table:table-row>
        <table:table-row table:number-rows-repeated="8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12" table:style-name="ce27"/>
          <table:table-cell table:number-columns-repeated="16382"/>
        </table:table-row>
        <table:table-row table:number-rows-repeated="7" table:style-name="ro2">
          <table:table-cell/>
          <table:table-cell table:content-validation-name="val12" table:style-name="ce27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2" table:style-name="ce27"/>
          <table:table-cell table:style-name="ce27"/>
          <table:table-cell table:number-columns-repeated="16381"/>
        </table:table-row>
        <table:table-row table:number-rows-repeated="1048312" table:style-name="ro2">
          <table:table-cell/>
          <table:table-cell table:content-validation-name="val12" table:style-name="ce27"/>
          <table:table-cell table:number-columns-repeated="16382"/>
        </table:table-row>
      </table:table>
      <table:table table:name="Sheet2" table:style-name="ta4">
        <table:table-column table:style-name="co2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Dep_Min_for_Climate_Change" table:style-name="ta3">
        <table:table-column table:style-name="co5" table:default-cell-style-name="ce76"/>
        <table:table-column table:style-name="co20" table:default-cell-style-name="ce41"/>
        <table:table-column table:style-name="co25" table:default-cell-style-name="ce34"/>
        <table:table-column table:style-name="co4" table:number-columns-repeated="16381" table:default-cell-style-name="ce41"/>
        <table:table-row table:style-name="ro1">
          <table:table-cell office:value-type="string" table:style-name="ce75">
            <text:p>Dyddiad/Date</text:p>
          </table:table-cell>
          <table:table-cell office:value-type="string" table:content-validation-name="val13" table:style-name="ce4">
            <text:p>Math/Type</text:p>
          </table:table-cell>
          <table:table-cell office:value-type="string" table:style-name="ce8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4"/>
        </table:table-row>
        <table:table-row table:style-name="ro2">
          <table:table-cell office:value-type="date" office:date-value="2022-10-03T00:00:00" table:style-name="ce76">
            <text:p>03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Llwybr Newydd Transport Performance Board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76">
            <text:p>04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Cadeirydd Bwrdd Teithio Llesol / Chair of the Active Travel Board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76">
            <text:p>04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Cadeirydd Trafnidiaeth Cymru / <text:s/>Chair of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0-04T00:00:00" table:style-name="ce76">
            <text:p>04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Devolved Governments<text:s/></text:p>
          </table:table-cell>
          <table:table-cell table:number-columns-repeated="16381"/>
        </table:table-row>
        <table:table-row table:style-name="ro2">
          <table:table-cell office:value-type="date" office:date-value="2022-10-05T00:00:00" table:style-name="ce76">
            <text:p>05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76">
            <text:p>06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ardiff City Region &amp; Local Authorities Leaders</text:p>
          </table:table-cell>
          <table:table-cell table:number-columns-repeated="16381"/>
        </table:table-row>
        <table:table-row table:style-name="ro2">
          <table:table-cell office:value-type="date" office:date-value="2022-10-06T00:00:00" table:style-name="ce76">
            <text:p>06/10/22</text:p>
          </table:table-cell>
          <table:table-cell office:value-type="string" table:content-validation-name="val13" table:style-name="ce41">
            <text:p>Derbyniad/Reception</text:p>
          </table:table-cell>
          <table:table-cell office:value-type="string" table:style-name="ce85">
            <text:p>Lynn Global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76">
            <text:p>10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Elin Jones AS a Ben Lake AS / Elin Jones MS and Ben Lake MP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76">
            <text:p>10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0-10T00:00:00" table:style-name="ce76">
            <text:p>10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27">
            <text:p>Arweinydd Cyngor Sir fynwy / Leader Monmouthshre County Council</text:p>
          </table:table-cell>
          <table:table-cell table:number-columns-repeated="16381"/>
        </table:table-row>
        <table:table-row table:style-name="ro2">
          <table:table-cell office:value-type="date" office:date-value="2022-10-11T00:00:00" table:style-name="ce76">
            <text:p>11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Trafnidiaeth Cymru a'r Gweinidog Economaidd / Transport for Wales &amp; Minister for Economy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76">
            <text:p>12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Cyngor Sir Fynwy / Monmouthsire County Council</text:p>
          </table:table-cell>
          <table:table-cell table:number-columns-repeated="16381"/>
        </table:table-row>
        <table:table-row table:style-name="ro2">
          <table:table-cell office:value-type="date" office:date-value="2022-10-12T00:00:00" table:style-name="ce76">
            <text:p>12/10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34">
            <text:p>Ysgol Gynradd Durand / Durand Primary School</text:p>
          </table:table-cell>
          <table:table-cell table:number-columns-repeated="16381"/>
        </table:table-row>
        <table:table-row table:style-name="ro6">
          <table:table-cell office:value-type="date" office:date-value="2022-10-12T00:00:00" table:style-name="ce76">
            <text:p>12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43">
            <text:p>Sarah Murphy AS a Chyngor Bwrdeistref Sirol Pen-Y-Bont ar Ogwr /<text:s/></text:p>
            <text:p>Sara Murphy MS and Bridgend county Borough Council</text:p>
          </table:table-cell>
          <table:table-cell table:number-columns-repeated="16381"/>
        </table:table-row>
        <table:table-row table:style-name="ro6">
          <table:table-cell office:value-type="date" office:date-value="2022-10-13T00:00:00" table:style-name="ce76">
            <text:p>13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Grŵp Trawsbleidiol Deddf Teithio Llesol / Cadeirydd Bwrdd Teithio Llesol /<text:s/></text:p>
            <text:p>Cross-Party Group on the Active Travel Act/Chair of Active Travel Board</text:p>
          </table:table-cell>
          <table:table-cell table:number-columns-repeated="16381"/>
        </table:table-row>
        <table:table-row table:style-name="ro2">
          <table:table-cell office:value-type="date" office:date-value="2022-10-13T00:00:00" table:style-name="ce76">
            <text:p>13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Lynn Global/Professor Alan Tapp</text:p>
          </table:table-cell>
          <table:table-cell table:number-columns-repeated="16381"/>
        </table:table-row>
        <table:table-row table:style-name="ro2">
          <table:table-cell office:value-type="date" office:date-value="2022-10-18T00:00:00" table:style-name="ce76">
            <text:p>18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omisiynydd Plant Cymru / Children'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10-20T00:00:00" table:style-name="ce76">
            <text:p>20/10/22</text:p>
          </table:table-cell>
          <table:table-cell office:value-type="string" table:content-validation-name="val13" table:style-name="ce41">
            <text:p>Cynhadledd/Conference</text:p>
          </table:table-cell>
          <table:table-cell office:value-type="string" table:style-name="ce85">
            <text:p>Cynhadledd 20s Plenty / 20s Plenty Conference</text:p>
          </table:table-cell>
          <table:table-cell table:number-columns-repeated="16381"/>
        </table:table-row>
        <table:table-row table:style-name="ro6">
          <table:table-cell office:value-type="date" office:date-value="2022-10-20T00:00:00" table:style-name="ce76">
            <text:p>20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Cymdeithas Llywodraeth Lleol cymru, Arweinyddion Llywodraeth Lleol a'u Aelodau Cabinet dro Trafnidiaeth/</text:p>
            <text:p>Welsh Local Government Association, LA Leaders &amp; Transport Cabinet Members</text:p>
          </table:table-cell>
          <table:table-cell table:number-columns-repeated="16381"/>
        </table:table-row>
        <table:table-row table:style-name="ro2">
          <table:table-cell office:value-type="date" office:date-value="2022-10-21T00:00:00" table:style-name="ce76">
            <text:p>21/10/22</text:p>
          </table:table-cell>
          <table:table-cell office:value-type="string" table:content-validation-name="val13" table:style-name="ce41">
            <text:p>Lansiad/Launch</text:p>
          </table:table-cell>
          <table:table-cell office:value-type="string" table:style-name="ce34">
            <text:p>Sustrans' Active Travel / Teithio Llesol Sustrans</text:p>
          </table:table-cell>
          <table:table-cell table:number-columns-repeated="16381"/>
        </table:table-row>
        <table:table-row table:style-name="ro2">
          <table:table-cell office:value-type="date" office:date-value="2022-10-21T00:00:00" table:style-name="ce76">
            <text:p>21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ngh. Andrew Morgan / Cllr Andrew Morgan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76">
            <text:p>24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Stakeholder Round Table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76">
            <text:p>24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adeirydd Burns a Chyngor Caerdydd / Burns Chair and Cardiff Council</text:p>
          </table:table-cell>
          <table:table-cell table:number-columns-repeated="16381"/>
        </table:table-row>
        <table:table-row table:style-name="ro2">
          <table:table-cell office:value-type="date" office:date-value="2022-10-24T00:00:00" table:style-name="ce76">
            <text:p>24/10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27">
            <text:p>Cardiff Secure Bike Storage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76">
            <text:p>25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Stakeholder Round Table</text:p>
          </table:table-cell>
          <table:table-cell table:number-columns-repeated="16381"/>
        </table:table-row>
        <table:table-row table:style-name="ro2">
          <table:table-cell office:value-type="date" office:date-value="2022-10-25T00:00:00" table:style-name="ce76">
            <text:p>25/10/22</text:p>
          </table:table-cell>
          <table:table-cell office:value-type="string" table:content-validation-name="val13" table:style-name="ce41">
            <text:p>Araith/Speech</text:p>
          </table:table-cell>
          <table:table-cell office:value-type="string" table:style-name="ce85">
            <text:p>Built Environment Alliance Cymru Active Travel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76">
            <text:p>26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Arwain Mewn Gwlad Dwyieithog/Leading a Bilingual Country<text:s/>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76">
            <text:p>26/10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ngor Sir Fflint / Flint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10-26T00:00:00" table:style-name="ce76">
            <text:p>26/10/22</text:p>
          </table:table-cell>
          <table:table-cell office:value-type="string" table:content-validation-name="val13" table:style-name="ce41">
            <text:p>Derbyniad/Reception</text:p>
          </table:table-cell>
          <table:table-cell office:value-type="string" table:style-name="ce34">
            <text:p>Glandŵr Cymru /Canal &amp; River Trust in Wales 10th anniversary</text:p>
          </table:table-cell>
          <table:table-cell table:number-columns-repeated="16381"/>
        </table:table-row>
        <table:table-row table:style-name="ro2">
          <table:table-cell office:value-type="date" office:date-value="2022-10-27T00:00:00" table:style-name="ce76">
            <text:p>27/10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34">
            <text:p>Owens Group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76">
            <text:p>07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Stakeholder Round Table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76">
            <text:p>07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Living Streets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76">
            <text:p>07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Network Rail</text:p>
          </table:table-cell>
          <table:table-cell table:number-columns-repeated="16381"/>
        </table:table-row>
        <table:table-row table:style-name="ro2">
          <table:table-cell office:value-type="date" office:date-value="2022-11-07T00:00:00" table:style-name="ce76">
            <text:p>07/11/22</text:p>
          </table:table-cell>
          <table:table-cell office:value-type="string" table:content-validation-name="val13" table:style-name="ce41">
            <text:p>Cyfweliad/Interview</text:p>
          </table:table-cell>
          <table:table-cell office:value-type="string" table:style-name="ce85">
            <text:p>BBC - 20mph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76">
            <text:p>08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Buckley Councillors</text:p>
          </table:table-cell>
          <table:table-cell table:number-columns-repeated="16381"/>
        </table:table-row>
        <table:table-row table:style-name="ro2">
          <table:table-cell office:value-type="date" office:date-value="2022-11-08T00:00:00" table:style-name="ce76">
            <text:p>08/11/22</text:p>
          </table:table-cell>
          <table:table-cell office:value-type="string" table:content-validation-name="val13" table:style-name="ce41">
            <text:p>Cynhadledd/Conference</text:p>
          </table:table-cell>
          <table:table-cell office:value-type="string" table:style-name="ce85">
            <text:p>Wales Youth COP</text:p>
          </table:table-cell>
          <table:table-cell table:number-columns-repeated="16381"/>
        </table:table-row>
        <table:table-row table:style-name="ro6">
          <table:table-cell office:value-type="date" office:date-value="2022-11-09T00:00:00" table:style-name="ce76">
            <text:p>09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adeirydd ac Is-cadeirydd Comisiwn Seilwaith Cenedlaethol Cymru /<text:s/></text:p>
            <text:p>Chair and Deputy Chair of National Infrastructure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76">
            <text:p>09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adeiryddion Panel Hygyrchedd Trafnidiaeth Cymru / Chairs of Transport for Wales Accessibility panel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76">
            <text:p>09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Tr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76">
            <text:p>09/11/22</text:p>
          </table:table-cell>
          <table:table-cell office:value-type="string" table:content-validation-name="val13" table:style-name="ce41">
            <text:p>Cyfweliad/Interview</text:p>
          </table:table-cell>
          <table:table-cell office:value-type="string" table:style-name="ce34">
            <text:p>BBC/ Newyddion S4C - COP27</text:p>
          </table:table-cell>
          <table:table-cell table:number-columns-repeated="16381"/>
        </table:table-row>
        <table:table-row table:style-name="ro2">
          <table:table-cell office:value-type="date" office:date-value="2022-11-09T00:00:00" table:style-name="ce76">
            <text:p>09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Trafnidiaeth Cymru .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76">
            <text:p>10/11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34">
            <text:p>Maes Awyr Caerdydd / Cardiff Airport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76">
            <text:p>10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Lord Terry Burns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76">
            <text:p>10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Stakeholder Round Table</text:p>
          </table:table-cell>
          <table:table-cell table:number-columns-repeated="16381"/>
        </table:table-row>
        <table:table-row table:style-name="ro2">
          <table:table-cell office:value-type="date" office:date-value="2010-11-14T00:00:00" table:style-name="ce76">
            <text:p>14/11/10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ngor Sir Gaerfyrddin / Carmarthenshire County Council</text:p>
          </table:table-cell>
          <table:table-cell table:number-columns-repeated="16381"/>
        </table:table-row>
        <table:table-row table:style-name="ro2">
          <table:table-cell office:value-type="date" office:date-value="2010-11-14T00:00:00" table:style-name="ce76">
            <text:p>14/11/10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ngor Sir Ynys Mon / Isle of Anglesey County Council</text:p>
          </table:table-cell>
          <table:table-cell table:number-columns-repeated="16381"/>
        </table:table-row>
        <table:table-row table:style-name="ro2">
          <table:table-cell office:value-type="date" office:date-value="2010-11-14T00:00:00" table:style-name="ce76">
            <text:p>14/11/10</text:p>
          </table:table-cell>
          <table:table-cell office:value-type="string" table:content-validation-name="val13" table:style-name="ce41">
            <text:p>Cyfweliad/Interview</text:p>
          </table:table-cell>
          <table:table-cell office:value-type="string" table:style-name="ce34">
            <text:p>Pre-record for Sharp End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76">
            <text:p>15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Dr Tom Porter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76">
            <text:p>16/11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27">
            <text:p>My Tree Our Forest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76">
            <text:p>17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Burns Group and Newport Council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76">
            <text:p>17/01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86">
            <text:p>Newport Safe Lock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76">
            <text:p>21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Huw Irranca-Davies MS and Bridgend County Council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76">
            <text:p>21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Huw Irranca-Davies MS, Chris Elmore MP &amp; Bridgend County Council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76">
            <text:p>21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Dyfed Powys Police Crime Commissioner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76">
            <text:p>22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Transport Unions</text:p>
          </table:table-cell>
          <table:table-cell table:number-columns-repeated="16381"/>
        </table:table-row>
        <table:table-row table:style-name="ro2">
          <table:table-cell office:value-type="date" office:date-value="2022-11-22T00:00:00" table:style-name="ce76">
            <text:p>22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ngor Caerdydd/ Cardiff Council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76">
            <text:p>23/11/22</text:p>
          </table:table-cell>
          <table:table-cell office:value-type="string" table:content-validation-name="val13" table:style-name="ce41">
            <text:p>Araith/Speech</text:p>
          </table:table-cell>
          <table:table-cell office:value-type="string" table:style-name="ce71">
            <text:p>Wales Climate Week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76">
            <text:p>23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Transport Focus Board<text:s/>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76">
            <text:p>23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Beth Winter MP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76">
            <text:p>28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ngor Sir Fynwy / Monmouthsire County Council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76">
            <text:p>28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Tafnidiaeth Cymru /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76">
            <text:p>28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James Price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76">
            <text:p>28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ngor Sir Gaerfyrddin/ Carmarthen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76">
            <text:p>28/11/22</text:p>
          </table:table-cell>
          <table:table-cell office:value-type="string" table:content-validation-name="val13" table:style-name="ce41">
            <text:p>Cyfweliad/Interview</text:p>
          </table:table-cell>
          <table:table-cell office:value-type="string" table:style-name="ce34">
            <text:p>Student Journalist Iona Brunker</text:p>
          </table:table-cell>
          <table:table-cell table:number-columns-repeated="16381"/>
        </table:table-row>
        <table:table-row table:style-name="ro2">
          <table:table-cell office:value-type="date" office:date-value="2022-11-29T00:00:00" table:style-name="ce76">
            <text:p>29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Cymdeithas Llywodraeth L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76">
            <text:p>30/11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34">
            <text:p>Pont Menai efo Cyngor Sir Ynys Mon a Chyngor Gwynedd / Menai Bridge with Anglesey and Gwynedd Councils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76">
            <text:p>30/11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34">
            <text:p>Llandudno town station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76">
            <text:p>30/11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34">
            <text:p>Sherpa Bus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76">
            <text:p>30/11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Burns Commission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76">
            <text:p>30/11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69">
            <text:p>Bangor train/ bus station</text:p>
          </table:table-cell>
          <table:table-cell table:number-columns-repeated="16381"/>
        </table:table-row>
        <table:table-row table:style-name="ro2">
          <table:table-cell office:value-type="date" office:date-value="2022-11-30T00:00:00" table:style-name="ce76">
            <text:p>30/11/22</text:p>
          </table:table-cell>
          <table:table-cell office:value-type="string" table:content-validation-name="val13" table:style-name="ce41">
            <text:p>Cinio/Dinner</text:p>
          </table:table-cell>
          <table:table-cell office:value-type="string" table:style-name="ce34">
            <text:p>Burns Commision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76">
            <text:p>01/12/22</text:p>
          </table:table-cell>
          <table:table-cell office:value-type="string" table:content-validation-name="val13" table:style-name="ce41">
            <text:p>Ymweliad/Visit</text:p>
          </table:table-cell>
          <table:table-cell office:value-type="string" table:style-name="ce34">
            <text:p>Prifysgol Aberystwyth / Aberystwyth University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76">
            <text:p>01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69">
            <text:p>Cllr Keith Henson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76">
            <text:p>05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Staff Engagement Session with Transport for Wales</text:p>
          </table:table-cell>
          <table:table-cell table:number-columns-repeated="16381"/>
        </table:table-row>
        <table:table-row table:style-name="ro2">
          <table:table-cell office:value-type="date" office:date-value="2022-12-06T00:00:00" table:style-name="ce76">
            <text:p>06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Jessica Morden MP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76">
            <text:p>07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85">
            <text:p>Arweinydd Cungor Bwrdeistref Sirol Torfaen / Leader Torfaen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76">
            <text:p>08/12/22</text:p>
          </table:table-cell>
          <table:table-cell office:value-type="string" table:content-validation-name="val13" table:style-name="ce41">
            <text:p>Cynhadledd/Conference</text:p>
          </table:table-cell>
          <table:table-cell office:value-type="string" table:style-name="ce34">
            <text:p>Local Transport Summit 2022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76">
            <text:p>08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adenza</text:p>
          </table:table-cell>
          <table:table-cell table:number-columns-repeated="16381"/>
        </table:table-row>
        <table:table-row table:style-name="ro2">
          <table:table-cell office:value-type="date" office:date-value="2022-12-08T00:00:00" table:style-name="ce76">
            <text:p>08/12/22</text:p>
          </table:table-cell>
          <table:table-cell office:value-type="string" table:content-validation-name="val13" table:style-name="ce41">
            <text:p>Cinio/Dinner</text:p>
          </table:table-cell>
          <table:table-cell office:value-type="string" table:style-name="ce85">
            <text:p>Local Transport Summit 2022 Reception Dinner</text:p>
          </table:table-cell>
          <table:table-cell table:number-columns-repeated="16381"/>
        </table:table-row>
        <table:table-row table:style-name="ro6">
          <table:table-cell office:value-type="date" office:date-value="2022-12-12T00:00:00" table:style-name="ce76">
            <text:p>12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Grŵp Trawsbleidiol Deddf Teithio Llesol / Cadeirydd Bwrdd Teithio Llesol /<text:s/></text:p>
            <text:p>Cross-Party Group on the Active Travel Act/Chair of Active Travel Board</text:p>
          </table:table-cell>
          <table:table-cell table:number-columns-repeated="16381"/>
        </table:table-row>
        <table:table-row table:style-name="ro2">
          <table:table-cell office:value-type="date" office:date-value="2022-12-12T00:00:00" table:style-name="ce76">
            <text:p>12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Buckley Councillors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76">
            <text:p>13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omisiwn Dylunio Cymru / Design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76">
            <text:p>15/12/22</text:p>
          </table:table-cell>
          <table:table-cell office:value-type="string" table:content-validation-name="val13" table:style-name="ce41">
            <text:p>Cyfarfod/Meeting</text:p>
          </table:table-cell>
          <table:table-cell office:value-type="string" table:style-name="ce34">
            <text:p>Cymdeithas Llywodraeth Lleol Cymru / Welsh Local Government Association</text:p>
          </table:table-cell>
          <table:table-cell table:number-columns-repeated="16381"/>
        </table:table-row>
        <table:table-row table:style-name="ro2">
          <table:table-cell table:style-name="ce76"/>
          <table:table-cell table:content-validation-name="val13" table:style-name="ce41"/>
          <table:table-cell table:style-name="ce85"/>
          <table:table-cell table:number-columns-repeated="16381"/>
        </table:table-row>
        <table:table-row table:number-rows-repeated="11" table:style-name="ro2">
          <table:table-cell table:style-name="ce76"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27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27"/>
          <table:table-cell table:number-columns-repeated="16381"/>
        </table:table-row>
        <table:table-row table:number-rows-repeated="8"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86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86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number-rows-repeated="7" table:style-name="ro2">
          <table:table-cell/>
          <table:table-cell table:content-validation-name="val13" table:style-name="ce41"/>
          <table:table-cell table:style-name="ce86"/>
          <table:table-cell table:number-columns-repeated="16381"/>
        </table:table-row>
        <table:table-row table:number-rows-repeated="6"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86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86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number-rows-repeated="5" table:style-name="ro2">
          <table:table-cell/>
          <table:table-cell table:content-validation-name="val13" table:style-name="ce41"/>
          <table:table-cell table:style-name="ce86"/>
          <table:table-cell table:number-columns-repeated="16381"/>
        </table:table-row>
        <table:table-row table:number-rows-repeated="2"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13" table:style-name="ce41"/>
          <table:table-cell table:number-columns-repeated="16382"/>
        </table:table-row>
        <table:table-row table:number-rows-repeated="3" table:style-name="ro2">
          <table:table-cell/>
          <table:table-cell table:content-validation-name="val13" table:style-name="ce41"/>
          <table:table-cell table:style-name="ce27"/>
          <table:table-cell table:number-columns-repeated="16381"/>
        </table:table-row>
        <table:table-row table:number-rows-repeated="13"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number-rows-repeated="15" table:style-name="ro2">
          <table:table-cell table:style-name="ce76"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 table:style-name="ce76"/>
          <table:table-cell table:content-validation-name="val13" table:style-name="ce41"/>
          <table:table-cell table:style-name="ce34"/>
          <table:table-cell table:number-columns-repeated="16381" table:style-name="ce45"/>
        </table:table-row>
        <table:table-row table:number-rows-repeated="53" table:style-name="ro2">
          <table:table-cell/>
          <table:table-cell table:content-validation-name="val13" table:style-name="ce41"/>
          <table:table-cell table:number-columns-repeated="16382"/>
        </table:table-row>
        <table:table-row table:style-name="ro11">
          <table:table-cell/>
          <table:table-cell table:content-validation-name="val13" table:style-name="ce41"/>
          <table:table-cell table:number-columns-repeated="16382"/>
        </table:table-row>
        <table:table-row table:number-rows-repeated="10" table:style-name="ro2">
          <table:table-cell/>
          <table:table-cell table:content-validation-name="val13" table:style-name="ce41"/>
          <table:table-cell table:number-columns-repeated="16382"/>
        </table:table-row>
        <table:table-row table:number-rows-repeated="11" table:style-name="ro2">
          <table:table-cell table:style-name="ce76"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 table:style-name="ce76"/>
          <table:table-cell table:content-validation-name="val13" table:style-name="ce41"/>
          <table:table-cell table:style-name="ce34"/>
          <table:table-cell table:number-columns-repeated="16381" table:style-name="ce45"/>
        </table:table-row>
        <table:table-row table:number-rows-repeated="4" table:style-name="ro2">
          <table:table-cell table:style-name="ce76"/>
          <table:table-cell table:content-validation-name="val13" table:style-name="ce41"/>
          <table:table-cell table:style-name="ce34"/>
          <table:table-cell table:number-columns-repeated="16381"/>
        </table:table-row>
        <table:table-row table:number-rows-repeated="14"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3" table:style-name="ce41"/>
          <table:table-cell table:style-name="ce34"/>
          <table:table-cell table:number-columns-repeated="16381"/>
        </table:table-row>
        <table:table-row table:number-rows-repeated="54" table:style-name="ro2">
          <table:table-cell/>
          <table:table-cell table:content-validation-name="val13" table:style-name="ce41"/>
          <table:table-cell table:number-columns-repeated="16382"/>
        </table:table-row>
        <table:table-row table:style-name="ro2">
          <table:table-cell/>
          <table:table-cell table:content-validation-name="val13" table:style-name="ce38"/>
          <table:table-cell table:number-columns-repeated="16382"/>
        </table:table-row>
        <table:table-row table:style-name="ro2">
          <table:table-cell/>
          <table:table-cell table:content-validation-name="val13" table:style-name="ce41"/>
          <table:table-cell table:number-columns-repeated="16382"/>
        </table:table-row>
        <table:table-row table:style-name="ro2">
          <table:table-cell/>
          <table:table-cell table:content-validation-name="val13" table:style-name="ce38"/>
          <table:table-cell table:number-columns-repeated="16382"/>
        </table:table-row>
        <table:table-row table:number-rows-repeated="1048231" table:style-name="ro2">
          <table:table-cell/>
          <table:table-cell table:content-validation-name="val13" table:style-name="ce41"/>
          <table:table-cell table:number-columns-repeated="16382"/>
        </table:table-row>
      </table:table>
      <table:table table:name="Sheet1" table:style-name="ta5">
        <table:table-column table:style-name="co26" table:default-cell-style-name="ce1"/>
        <table:table-column table:style-name="co27" table:default-cell-style-name="ce1"/>
        <table:table-column table:style-name="co24" table:number-columns-repeated="16382" table:default-cell-style-name="ce1"/>
        <table:table-row table:style-name="ro9">
          <table:table-cell office:value-type="string" table:style-name="ce87">
            <text:p>Agoriad/Opening</text:p>
          </table:table-cell>
          <table:table-cell office:value-type="string" table:style-name="ce88">
            <text:p>Cyfarfo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89">
            <text:p>Araith/Speech</text:p>
          </table:table-cell>
          <table:table-cell office:value-type="string" table:style-name="ce88">
            <text:p>Ymwelia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87">
            <text:p>Brecwast busnes/Business breakfast</text:p>
          </table:table-cell>
          <table:table-cell office:value-type="string" table:style-name="ce88">
            <text:p>Cynhadled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">
            <text:p>Briffio’r cyfryngau/Media Briefing</text:p>
          </table:table-cell>
          <table:table-cell office:value-type="string" table:style-name="ce88">
            <text:p>Derbynfa</text:p>
          </table:table-cell>
          <table:table-cell table:style-name="ce87"/>
          <table:table-cell table:number-columns-repeated="16381"/>
        </table:table-row>
        <table:table-row table:style-name="ro9">
          <table:table-cell office:value-type="string" table:style-name="ce89">
            <text:p>Cinio/Dinner</text:p>
          </table:table-cell>
          <table:table-cell office:value-type="string" table:style-name="ce88">
            <text:p>Cinio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89">
            <text:p>Cyfarfod/Meeting</text:p>
          </table:table-cell>
          <table:table-cell office:value-type="string" table:style-name="ce88">
            <text:p>Araith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87">
            <text:p>Cyfle am lun/Photo op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9">
            <text:p>Cyfweliad/Interview</text:p>
          </table:table-cell>
          <table:table-cell office:value-type="string" table:style-name="ce88">
            <text:p>Cyfwelia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89">
            <text:p>Cyhoeddiad/Announcement</text:p>
          </table:table-cell>
          <table:table-cell office:value-type="string" table:style-name="ce88">
            <text:p>Cyhoeddiad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89">
            <text:p>Cynhadledd/Conferen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7">
            <text:p>Derbyniad/Receptio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7">
            <text:p>Digwyddiad chwaraeon/Sporting Even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7">
            <text:p>Digwyddiad diwylliannol/Cultural Even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7">
            <text:p>Gwasanaeth coffa/Memorial servi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7">
            <text:p>Gwasanaeth crefyddol/Religious servic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7">
            <text:p>Gwobrwyo/Prize giving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7">
            <text:p>Lansiad/Launch</text:p>
          </table:table-cell>
          <table:table-cell table:number-columns-repeated="16383"/>
        </table:table-row>
        <table:table-row table:style-name="ro9">
          <table:table-cell office:value-type="string" table:style-name="ce89">
            <text:p>Ymweliad/Visit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Dep_minister_for_SP" table:style-name="ta3">
        <table:table-column table:style-name="co28" table:default-cell-style-name="ce40"/>
        <table:table-column table:style-name="co29" table:default-cell-style-name="ce41"/>
        <table:table-column table:style-name="co30" table:default-cell-style-name="ce34"/>
        <table:table-column table:style-name="co27" table:default-cell-style-name="ce41"/>
        <table:table-column table:style-name="co24" table:number-columns-repeated="16380" table:default-cell-style-name="ce41"/>
        <table:table-row table:style-name="ro5">
          <table:table-cell office:value-type="string" table:style-name="ce81">
            <text:p>Dyddiad/Date</text:p>
          </table:table-cell>
          <table:table-cell office:value-type="string" table:content-validation-name="val14" table:style-name="ce4">
            <text:p>Math/Type</text:p>
          </table:table-cell>
          <table:table-cell office:value-type="string" table:style-name="ce84">
            <text:p>Disgrifiad o’r digwyddiad neu enw’r Sefydliad/Unigolion y cawsant gyfarfod â / Engagement description or Organisation/Individual met with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date" office:date-value="2022-10-04T00:00:00" table:style-name="ce40">
            <text:p>04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77">
            <text:p>Stonewall Cymru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05T00:00:00" table:style-name="ce40">
            <text:p>05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77">
            <text:p>Armed Forces Expert Group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12T00:00:00" table:style-name="ce40">
            <text:p>12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Business Services Association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13T00:00:00" table:style-name="ce40">
            <text:p>13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Exercise Cambrian 2022 - 160th Welsh Brigade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UNISON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41">
            <text:p>Veteran's Commissioner for Wales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19T00:00:00" table:style-name="ce40">
            <text:p>19/10/2022</text:p>
          </table:table-cell>
          <table:table-cell office:value-type="string" table:content-validation-name="val14" table:style-name="ce41">
            <text:p>Cinio/Dinner</text:p>
          </table:table-cell>
          <table:table-cell office:value-type="string" table:style-name="ce34">
            <text:p>TUC General Council Dinner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20T00:00:00" table:style-name="ce40">
            <text:p>20/10/2022</text:p>
          </table:table-cell>
          <table:table-cell office:value-type="string" table:content-validation-name="val14" table:style-name="ce41">
            <text:p>Ymweliad/Visit</text:p>
          </table:table-cell>
          <table:table-cell office:value-type="string" table:style-name="ce34">
            <text:p>TUC Congress Exhibition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25T00:00:00" table:style-name="ce40">
            <text:p>25/10/2022</text:p>
          </table:table-cell>
          <table:table-cell office:value-type="string" table:content-validation-name="val14" table:style-name="ce41">
            <text:p>Araith/Speech</text:p>
          </table:table-cell>
          <table:table-cell office:value-type="string" table:style-name="ce41">
            <text:p>Launch of the Equal Power Equal Voice (EPEV) mentoring programme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26T00:00:00" table:style-name="ce40">
            <text:p>26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Social Partnership Forum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26T00:00:00" table:style-name="ce40">
            <text:p>26/10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TUC Cymru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0-27T00:00:00" table:style-name="ce40">
            <text:p>27/10/2022</text:p>
          </table:table-cell>
          <table:table-cell office:value-type="string" table:content-validation-name="val14" table:style-name="ce41">
            <text:p>Cyfle am lun/Photo op</text:p>
          </table:table-cell>
          <table:table-cell office:value-type="string" table:style-name="ce34">
            <text:p>Royal British Legion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05T00:00:00" table:style-name="ce40">
            <text:p>05/11/2022</text:p>
          </table:table-cell>
          <table:table-cell office:value-type="string" table:content-validation-name="val14" table:style-name="ce41">
            <text:p>Gwasanaeth coffa/Memorial service</text:p>
          </table:table-cell>
          <table:table-cell office:value-type="string" table:style-name="ce34">
            <text:p>Wales Festival of Remembrance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08T00:00:00" table:style-name="ce40">
            <text:p>08/11/2022</text:p>
          </table:table-cell>
          <table:table-cell office:value-type="string" table:content-validation-name="val14" table:style-name="ce41">
            <text:p>Araith/Speech</text:p>
          </table:table-cell>
          <table:table-cell office:value-type="string" table:style-name="ce34">
            <text:p>Welsh Retain Consortium Roundtable event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08T00:00:00" table:style-name="ce40">
            <text:p>08/11/2022</text:p>
          </table:table-cell>
          <table:table-cell office:value-type="string" table:content-validation-name="val14" table:style-name="ce41">
            <text:p>Araith/Speech</text:p>
          </table:table-cell>
          <table:table-cell office:value-type="string" table:style-name="ce34">
            <text:p>Procurex event</text:p>
          </table:table-cell>
          <table:table-cell table:number-columns-repeated="16381" table:style-name="ce41"/>
        </table:table-row>
        <table:table-row table:style-name="ro2">
          <table:table-cell office:value-type="date" office:date-value="2022-11-09T00:00:00" table:style-name="ce40">
            <text:p>09/11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Workforce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40">
            <text:p>10/11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Future Generations Commissioner</text:p>
          </table:table-cell>
          <table:table-cell table:number-columns-repeated="16381"/>
        </table:table-row>
        <table:table-row table:style-name="ro2">
          <table:table-cell office:value-type="date" office:date-value="2022-11-10T00:00:00" table:style-name="ce40">
            <text:p>10/11/2022</text:p>
          </table:table-cell>
          <table:table-cell office:value-type="string" table:content-validation-name="val14" table:style-name="ce41">
            <text:p>Araith/Speech</text:p>
          </table:table-cell>
          <table:table-cell office:value-type="string" table:style-name="ce34">
            <text:p>Tackling Poverty Summit</text:p>
          </table:table-cell>
          <table:table-cell table:number-columns-repeated="16381"/>
        </table:table-row>
        <table:table-row table:style-name="ro2">
          <table:table-cell office:value-type="date" office:date-value="2022-11-12T00:00:00" table:style-name="ce40">
            <text:p>12/11/2022</text:p>
          </table:table-cell>
          <table:table-cell office:value-type="string" table:content-validation-name="val14" table:style-name="ce41">
            <text:p>Gwasanaeth coffa/Memorial service</text:p>
          </table:table-cell>
          <table:table-cell office:value-type="string" table:style-name="ce34">
            <text:p>War Widows' Association Annual Service of Remembrance</text:p>
          </table:table-cell>
          <table:table-cell table:number-columns-repeated="16381"/>
        </table:table-row>
        <table:table-row table:style-name="ro2">
          <table:table-cell office:value-type="date" office:date-value="2022-11-15T00:00:00" table:style-name="ce40">
            <text:p>15/11/2022</text:p>
          </table:table-cell>
          <table:table-cell office:value-type="string" table:content-validation-name="val14" table:style-name="ce41">
            <text:p>Araith/Speech</text:p>
          </table:table-cell>
          <table:table-cell office:value-type="string" table:style-name="ce34">
            <text:p>Chartered Institute of Building: Socially responsible Public Procurement in Wales event</text:p>
          </table:table-cell>
          <table:table-cell table:number-columns-repeated="16381"/>
        </table:table-row>
        <table:table-row table:style-name="ro2">
          <table:table-cell office:value-type="date" office:date-value="2022-11-16T00:00:00" table:style-name="ce40">
            <text:p>16/11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Fire Brigade Union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14" table:style-name="ce41">
            <text:p>Araith/Speech</text:p>
          </table:table-cell>
          <table:table-cell office:value-type="string" table:style-name="ce34">
            <text:p>Veteran's Employment Fair</text:p>
          </table:table-cell>
          <table:table-cell table:number-columns-repeated="16381"/>
        </table:table-row>
        <table:table-row table:style-name="ro2">
          <table:table-cell office:value-type="date" office:date-value="2022-11-17T00:00:00" table:style-name="ce40">
            <text:p>17/11/2022</text:p>
          </table:table-cell>
          <table:table-cell office:value-type="string" table:content-validation-name="val14" table:style-name="ce41">
            <text:p>Araith/Speech</text:p>
          </table:table-cell>
          <table:table-cell office:value-type="string" table:style-name="ce34">
            <text:p>Battle of Britain Exhibition</text:p>
          </table:table-cell>
          <table:table-cell table:number-columns-repeated="16381"/>
        </table:table-row>
        <table:table-row table:style-name="ro2">
          <table:table-cell office:value-type="date" office:date-value="2022-11-21T00:00:00" table:style-name="ce40">
            <text:p>21/11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Wales Council for Voluntary Action</text:p>
          </table:table-cell>
          <table:table-cell table:number-columns-repeated="16381"/>
        </table:table-row>
        <table:table-row table:style-name="ro2">
          <table:table-cell office:value-type="date" office:date-value="2022-11-23T00:00:00" table:style-name="ce40">
            <text:p>23/11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Royal College of Nursing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Tri-Services</text:p>
          </table:table-cell>
          <table:table-cell table:number-columns-repeated="16381"/>
        </table:table-row>
        <table:table-row table:style-name="ro2">
          <table:table-cell office:value-type="date" office:date-value="2022-11-24T00:00:00" table:style-name="ce40">
            <text:p>24/11/2022</text:p>
          </table:table-cell>
          <table:table-cell office:value-type="string" table:content-validation-name="val14" table:style-name="ce41">
            <text:p>Derbyniad/Reception</text:p>
          </table:table-cell>
          <table:table-cell office:value-type="string" table:style-name="ce41">
            <text:p>Police Federation for England and Wales</text:p>
          </table:table-cell>
          <table:table-cell table:number-columns-repeated="16381"/>
        </table:table-row>
        <table:table-row table:style-name="ro2">
          <table:table-cell office:value-type="date" office:date-value="2022-11-28T00:00:00" table:style-name="ce40">
            <text:p>28/11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Glitter Cymru and Displaced People in Action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LGBT Veterans Independent Review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40">
            <text:p>01/12/2022</text:p>
          </table:table-cell>
          <table:table-cell office:value-type="string" table:content-validation-name="val14" table:style-name="ce41">
            <text:p>Gwobrwyo/Prize giving</text:p>
          </table:table-cell>
          <table:table-cell office:value-type="string" table:style-name="ce34">
            <text:p>Gold Employer recognition scheme awards<text:s/></text:p>
          </table:table-cell>
          <table:table-cell table:number-columns-repeated="16381"/>
        </table:table-row>
        <table:table-row table:style-name="ro2">
          <table:table-cell office:value-type="date" office:date-value="2022-12-05T00:00:00" table:style-name="ce40">
            <text:p>05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41">
            <text:p>Chairs of VAWDASV Regional Partnerships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40">
            <text:p>07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41">
            <text:p>GMB Secretary for the Wales and South West region</text:p>
          </table:table-cell>
          <table:table-cell table:number-columns-repeated="16381"/>
        </table:table-row>
        <table:table-row table:style-name="ro2">
          <table:table-cell office:value-type="date" office:date-value="2022-12-07T00:00:00" table:style-name="ce40">
            <text:p>07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Working Group of Banning Conversion Practices<text:s/>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40">
            <text:p>13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South Wales Fire and Rescue Services</text:p>
          </table:table-cell>
          <table:table-cell table:number-columns-repeated="16381"/>
        </table:table-row>
        <table:table-row table:style-name="ro2">
          <table:table-cell office:value-type="date" office:date-value="2022-12-13T00:00:00" table:style-name="ce40">
            <text:p>13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Social Partnership Forum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40">
            <text:p>14/12/2022</text:p>
          </table:table-cell>
          <table:table-cell office:value-type="string" table:content-validation-name="val14" table:style-name="ce41">
            <text:p>Ymweliad/Visit</text:p>
          </table:table-cell>
          <table:table-cell office:value-type="string" table:style-name="ce34">
            <text:p>Caerleon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2-12-14T00:00:00" table:style-name="ce40">
            <text:p>14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Cardiff &amp; Vale UHB (Welsh Gender Service)<text:s/></text:p>
          </table:table-cell>
          <table:table-cell table:number-columns-repeated="16381"/>
        </table:table-row>
        <table:table-row table:style-name="ro2">
          <table:table-cell office:value-type="date" office:date-value="2022-12-15T00:00:00" table:style-name="ce40">
            <text:p>15/12/2022</text:p>
          </table:table-cell>
          <table:table-cell office:value-type="string" table:content-validation-name="val14" table:style-name="ce41">
            <text:p>Cyfarfod/Meeting</text:p>
          </table:table-cell>
          <table:table-cell office:value-type="string" table:style-name="ce34">
            <text:p>S Wales Fire and Rescue Services</text:p>
          </table:table-cell>
          <table:table-cell table:number-columns-repeated="16381"/>
        </table:table-row>
        <table:table-row table:style-name="ro2">
          <table:table-cell office:value-type="date" office:date-value="2022-12-16T00:00:00" table:style-name="ce40">
            <text:p>16/12/2022</text:p>
          </table:table-cell>
          <table:table-cell office:value-type="string" table:content-validation-name="val14" table:style-name="ce41">
            <text:p>Ymweliad/Visit</text:p>
          </table:table-cell>
          <table:table-cell office:value-type="string" table:style-name="ce34">
            <text:p>Well Fed</text:p>
          </table:table-cell>
          <table:table-cell table:number-columns-repeated="16381"/>
        </table:table-row>
        <table:table-row table:number-rows-repeated="8" table:style-name="ro2">
          <table:table-cell table:style-name="ce40"/>
          <table:table-cell table:content-validation-name="val14" table:style-name="ce41"/>
          <table:table-cell table:style-name="ce34"/>
          <table:table-cell table:number-columns-repeated="16381"/>
        </table:table-row>
        <table:table-row table:number-rows-repeated="6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number-rows-repeated="9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41"/>
          <table:table-cell table:number-columns-repeated="16382"/>
        </table:table-row>
        <table:table-row table:number-rows-repeated="10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number-rows-repeated="5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41"/>
          <table:table-cell table:number-columns-repeated="16382"/>
        </table:table-row>
        <table:table-row table:number-rows-repeated="6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number-rows-repeated="7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number-rows-repeated="32" table:style-name="ro2">
          <table:table-cell/>
          <table:table-cell table:content-validation-name="val14" table:style-name="ce41"/>
          <table:table-cell table:number-columns-repeated="16382"/>
        </table:table-row>
        <table:table-row table:number-rows-repeated="6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number-rows-repeated="2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number-rows-repeated="13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number-rows-repeated="8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number-rows-repeated="16" table:style-name="ro2">
          <table:table-cell/>
          <table:table-cell table:content-validation-name="val14" table:style-name="ce41"/>
          <table:table-cell table:number-columns-repeated="16382"/>
        </table:table-row>
        <table:table-row table:number-rows-repeated="14" table:style-name="ro2">
          <table:table-cell/>
          <table:table-cell table:content-validation-name="val14" table:style-name="ce41"/>
          <table:table-cell table:style-name="ce34"/>
          <table:table-cell table:number-columns-repeated="16381"/>
        </table:table-row>
        <table:table-row table:style-name="ro2">
          <table:table-cell/>
          <table:table-cell table:content-validation-name="val14" table:style-name="ce41"/>
          <table:table-cell table:style-name="ce27"/>
          <table:table-cell table:number-columns-repeated="16381"/>
        </table:table-row>
        <table:table-row table:number-rows-repeated="1048314" table:style-name="ro2">
          <table:table-cell/>
          <table:table-cell table:content-validation-name="val14" table:style-name="ce41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</table:table>
      <table:named-expressions>
        <table:named-range table:name="_Int_fl16mU5u" table:cell-range-address="Dep_minister_for_SP.$C$33" table:base-cell-address="Dep_minister_for_SP.$A$1"/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Moses, Keith (Perm Sec  - Cabinet Division)</meta:initial-creator>
    <dc:creator>Llewellyn Davies, Huw (OFM - Cabinet Division)</dc:creator>
    <meta:creation-date>2016-12-05T14:17:00Z</meta:creation-date>
    <dc:date>2023-01-20T11:01:30Z</dc:date>
    <meta:user-defined meta:name="Checked by">32123</meta:user-defined>
    <meta:user-defined meta:name="Objective-Id">A37990201</meta:user-defined>
    <meta:user-defined meta:name="Objective-Title">Publication Database 2022</meta:user-defined>
    <meta:user-defined meta:name="Objective-Comment"/>
    <meta:user-defined meta:name="Objective-CreationStamp" meta:value-type="date">2022-01-04T11:19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3-02T12:07:28Z</meta:user-defined>
    <meta:user-defined meta:name="Objective-ModificationStamp" meta:value-type="date">2022-03-02T12:07:28Z</meta:user-defined>
    <meta:user-defined meta:name="Objective-Owner">Llewellyn Davies, Huw (OFM - Cabinet Division)</meta:user-defined>
    <meta:user-defined meta:name="Objective-Path">Objective Global Folder:Business File Plan:Office of the First Minister (OFM):Office of the First Minister (OFM) - Cabinet Division:1 - Save:Cabinet Secretariat:Cabinet Secretariat - 6th Senedd:Intranet &amp; Internet:Cabinet Division - Ministerial Diary Publ</meta:user-defined>
    <meta:user-defined meta:name="Objective-Parent">Cabinet Division - Ministerial Diary Publication - 2016-2021</meta:user-defined>
    <meta:user-defined meta:name="Objective-State">Published</meta:user-defined>
    <meta:user-defined meta:name="Objective-Version">40.0</meta:user-defined>
    <meta:user-defined meta:name="Objective-VersionNumber" meta:value-type="float">4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1-05-16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5519018</meta:user-defined>
    <meta:user-defined meta:name="Objective-Language"/>
    <meta:user-defined meta:name="Objective-Date Acquired" meta:value-type="date">2022-01-04T00:00:00Z</meta:user-defined>
    <meta:user-defined meta:name="Objective-What to Keep"/>
    <meta:user-defined meta:name="Objective-Official Translation"/>
    <meta:user-defined meta:name="Objective-Connect Creator"/>
    <meta:user-defined meta:name="ContentTypeId">0x0101006E8E482ACF5FB94DB05430E1B1B120CF</meta:user-defined>
  </office:meta>
</office:document-meta>
</file>