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fo:color="#C0C0C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fo:border-top="thin solid #FFFFFF" fo:border-bottom="2pt solid #000000" fo:border-left="thin solid #FFFFFF" fo:border-right="thin solid #FFFFFF"/>
    </style:style>
    <style:style style:name="ce9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2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2">
      <style:table-cell-properties fo:border-top="none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625in" svg:height="1.45833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6374" table:default-cell-style-name="ce4"/>
        <table:table-row table:style-name="ro1">
          <table:table-cell table:style-name="ce2"/>
          <table:table-cell office:value-type="string" table:style-name="ce3">
            <text:p>Swyddogion Rhenti Cymru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Yn prisio'r sector rhentu preifat</text:p>
          </table:table-cell>
          <table:table-cell table:number-columns-repeated="16382" table:style-name="ce4"/>
        </table:table-row>
        <table:table-row table:number-rows-repeated="4" table:style-name="ro3">
          <table:table-cell table:number-columns-repeated="16384" table:style-name="ce4"/>
        </table:table-row>
        <table:table-row table:style-name="ro2">
          <table:table-cell table:style-name="ce7"/>
          <table:table-cell table:style-name="ce8"/>
          <table:table-cell table:number-columns-repeated="16382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4">
          <table:table-cell table:style-name="ce4"/>
          <table:table-cell office:value-type="string" table:style-name="ce9">
            <text:p>Cyfraddau Lwfans Tai Lleol a fydd yn weithredol o Ebrill 2023 (Budd-dal Tai)</text:p>
          </table:table-cell>
          <table:table-cell table:number-columns-repeated="16382" table:style-name="ce4"/>
        </table:table-row>
        <table:table-row table:number-rows-repeated="2" table:style-name="ro4">
          <table:table-cell table:style-name="ce4"/>
          <table:table-cell table:style-name="ce9"/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10">
            <text:p>Mae'r tablau yn dangos y dull a ddefnyddir i gyfrifo cyfraddau'r Lwfans Tai Lleol yn unol â chyfraith statud.*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1">
            <text:p>Colofn Un<text:s/></text:p>
          </table:table-cell>
          <table:table-cell table:number-columns-repeated="5" table:style-name="ce7"/>
          <table:table-cell table:number-columns-repeated="16377"/>
        </table:table-row>
        <table:table-row table:style-name="ro6">
          <table:table-cell table:style-name="ce2"/>
          <table:table-cell office:value-type="string" table:style-name="ce12">
            <text:p>Mae'r 30ain cyfres o ffigurau canraddol a ddangosir yma yn seiliedig ar werth deuddeg mis o wybodaeth am dai a gafodd eu gosod hyd at ddiwedd Medi 2022.</text:p>
          </table:table-cell>
          <table:table-cell table:number-columns-repeated="5" table:style-name="ce2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style-name="ce10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11">
            <text:p>Colofn Dau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7">
          <table:table-cell table:style-name="ce4"/>
          <table:table-cell office:value-type="string" table:style-name="ce10">
            <text:p>Yma dangosir cyfraddau'r Lwfans Tai Lleol a fydd yn weithredol o 1 Ebrill 2023, ac sydd wedi’u sefydlogi yn ôl cyfraddau 2020.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2" table:style-name="ro2">
          <table:table-cell table:style-name="ce4"/>
          <table:table-cell table:style-name="ce10"/>
          <table:table-cell table:number-columns-repeated="6" table:style-name="ce4"/>
          <table:table-cell table:number-columns-repeated="16376" table:style-name="ce1"/>
        </table:table-row>
        <table:table-row table:style-name="ro8">
          <table:table-cell table:style-name="ce4"/>
          <table:table-cell office:value-type="string" table:style-name="ce11">
            <text:p>Noder: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style-name="ce10"/>
          <table:table-cell table:number-columns-repeated="6" table:style-name="ce4"/>
          <table:table-cell table:number-columns-repeated="16376" table:style-name="ce1"/>
        </table:table-row>
        <table:table-row table:style-name="ro7">
          <table:table-cell table:style-name="ce4"/>
          <table:table-cell office:value-type="string" table:style-name="ce13">
            <text:p>* Swyddogion Rhenti (Budd-dal Tai a Swyddogaethau Credyd Cynhwysol) (Diwygiadau Lwfans Tai Lleol) Gorchymyn 2023.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style-name="ce14"/>
          <table:table-cell table:number-columns-repeated="6" table:style-name="ce4"/>
          <table:table-cell table:number-columns-repeated="16376" table:style-name="ce1"/>
        </table:table-row>
        <table:table-row table:style-name="ro9">
          <table:table-cell table:style-name="ce4"/>
          <table:table-cell office:value-type="string" table:style-name="ce14">
            <text:p>Dylech anfon unrhyw gwestiynau ynghylch polisi i'r Adran Gwaith a Phensiynau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10">
          <table:table-cell table:style-name="ce4"/>
          <table:table-cell office:value-type="string" table:style-name="ce14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3" table:style-name="ro3">
          <table:table-cell table:number-columns-repeated="16384" table:style-name="ce4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Noder.$B$1:Noder.$B$31" table:base-cell-address="Noder.$A$1"/>
        </table:named-expressions>
      </table:table>
      <table:table table:name="Tabl_1_-_Wythnosol" table:style-name="ta2"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5"/>
        <table:table-column table:style-name="co3" table:number-columns-repeated="16380" table:default-cell-style-name="ce5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16">
            <text:p>Cyfraddau Lwfans Tai Lleol (LHA) a fydd yn weithredol o Ebrill 2023 (Budd-dal Tai)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/>
          <table:table-cell office:value-type="string" table:style-name="ce17">
            <text:p>Rhent per wythnos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/>
          <table:table-cell table:style-name="ce18"/>
          <table:table-cell table:number-columns-repeated="2" table:style-name="ce15"/>
          <table:table-cell table:number-columns-repeated="16380"/>
        </table:table-row>
        <table:table-row table:style-name="ro12">
          <table:table-cell/>
          <table:table-cell office:value-type="string" table:style-name="ce19">
            <text:p>Ardal Marchnad Rentu Eang</text:p>
          </table:table-cell>
          <table:table-cell office:value-type="string" table:style-name="ce20">
            <text:p>Colofn 1</text:p>
          </table:table-cell>
          <table:table-cell office:value-type="string" table:style-name="ce20">
            <text:p>Colofn 2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1">
            <text:p>(BRMA)</text:p>
          </table:table-cell>
          <table:table-cell office:value-type="string" table:style-name="ce22">
            <text:p>Mae'r 30ain cyfres o ffigurau newydd gan restr rhent</text:p>
          </table:table-cell>
          <table:table-cell office:value-type="string" table:style-name="ce22">
            <text:p>Cyfraddau LHA newydd am <text:s text:c="17"/>Ebrill 2023 - Mawrth 2024</text:p>
          </table:table-cell>
          <table:table-cell table:number-columns-repeated="16380"/>
        </table:table-row>
        <table:table-row table:style-name="ro14">
          <table:table-cell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2">
          <table:table-cell/>
          <table:table-cell office:value-type="string" table:style-name="ce25">
            <text:p>96600 Blaenau Gwent</text:p>
          </table:table-cell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5.3" table:style-name="ce29">
            <text:p>65.30</text:p>
          </table:table-cell>
          <table:table-cell office:value-type="float" office:value="54" table:style-name="ce30">
            <text:p>54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75" table:style-name="ce29">
            <text:p>75.00</text:p>
          </table:table-cell>
          <table:table-cell office:value-type="float" office:value="66.739999999999995" table:style-name="ce30">
            <text:p>66.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92.05" table:style-name="ce29">
            <text:p>92.05</text:p>
          </table:table-cell>
          <table:table-cell office:value-type="float" office:value="80.55" table:style-name="ce30">
            <text:p>80.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90.9" table:style-name="ce30">
            <text:p>90.9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2.68" table:style-name="ce29">
            <text:p>142.68</text:p>
          </table:table-cell>
          <table:table-cell office:value-type="float" office:value="132.33000000000001" table:style-name="ce30">
            <text:p>132.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700 Aberhonddu a Maesyfed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2.5" table:style-name="ce29">
            <text:p>62.50</text:p>
          </table:table-cell>
          <table:table-cell office:value-type="float" office:value="52.5" table:style-name="ce30">
            <text:p>52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72" table:style-name="ce29">
            <text:p>72.00</text:p>
          </table:table-cell>
          <table:table-cell office:value-type="float" office:value="71.34" table:style-name="ce30">
            <text:p>71.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92" table:style-name="ce29">
            <text:p>92.00</text:p>
          </table:table-cell>
          <table:table-cell office:value-type="float" office:value="98.96" table:style-name="ce30">
            <text:p>98.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15.07" table:style-name="ce29">
            <text:p>115.07</text:p>
          </table:table-cell>
          <table:table-cell office:value-type="float" office:value="115.07" table:style-name="ce30">
            <text:p>115.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9.59" table:style-name="ce29">
            <text:p>149.59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200 Pen-y-bont ar Ogwr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4.44" table:style-name="ce29">
            <text:p>64.44</text:p>
          </table:table-cell>
          <table:table-cell office:value-type="float" office:value="58.68" table:style-name="ce30">
            <text:p>58.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90.45" table:style-name="ce29">
            <text:p>90.45</text:p>
          </table:table-cell>
          <table:table-cell office:value-type="float" office:value="89.75" table:style-name="ce30">
            <text:p>89.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15.07" table:style-name="ce29">
            <text:p>115.07</text:p>
          </table:table-cell>
          <table:table-cell office:value-type="float" office:value="109.32" table:style-name="ce30">
            <text:p>109.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15.07" table:style-name="ce30">
            <text:p>115.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61.1" table:style-name="ce29">
            <text:p>161.10</text:p>
          </table:table-cell>
          <table:table-cell office:value-type="float" office:value="155.34" table:style-name="ce30">
            <text:p>155.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500 Caerffili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2.489999999999995" table:style-name="ce29">
            <text:p>72.49</text:p>
          </table:table-cell>
          <table:table-cell office:value-type="float" office:value="75.95" table:style-name="ce30">
            <text:p>75.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0.55" table:style-name="ce29">
            <text:p>80.55</text:p>
          </table:table-cell>
          <table:table-cell office:value-type="float" office:value="79.400000000000006" table:style-name="ce30">
            <text:p>79.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08.16" table:style-name="ce29">
            <text:p>108.16</text:p>
          </table:table-cell>
          <table:table-cell office:value-type="float" office:value="103.56" table:style-name="ce30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15.07" table:style-name="ce29">
            <text:p>115.07</text:p>
          </table:table-cell>
          <table:table-cell office:value-type="float" office:value="108.16" table:style-name="ce30">
            <text:p>108.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55.34" table:style-name="ce29">
            <text:p>155.34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7000 Caerdydd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84" table:style-name="ce29">
            <text:p>84.00</text:p>
          </table:table-cell>
          <table:table-cell office:value-type="float" office:value="71.34" table:style-name="ce30">
            <text:p>71.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36.93" table:style-name="ce29">
            <text:p>136.93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61.1" table:style-name="ce29">
            <text:p>161.10</text:p>
          </table:table-cell>
          <table:table-cell office:value-type="float" office:value="149.59" table:style-name="ce30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89.86" table:style-name="ce29">
            <text:p>189.86</text:p>
          </table:table-cell>
          <table:table-cell office:value-type="float" office:value="178.36" table:style-name="ce30">
            <text:p>178.3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239.34" table:style-name="ce29">
            <text:p>239.34</text:p>
          </table:table-cell>
          <table:table-cell office:value-type="float" office:value="218.63" table:style-name="ce30">
            <text:p>218.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900 Sir Caerfyddin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2.5" table:style-name="ce29">
            <text:p>62.50</text:p>
          </table:table-cell>
          <table:table-cell office:value-type="float" office:value="62.71" table:style-name="ce30">
            <text:p>62.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6.3" table:style-name="ce29">
            <text:p>86.30</text:p>
          </table:table-cell>
          <table:table-cell office:value-type="float" office:value="80.55" table:style-name="ce30">
            <text:p>80.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04.14" table:style-name="ce29">
            <text:p>104.14</text:p>
          </table:table-cell>
          <table:table-cell office:value-type="float" office:value="97.81" table:style-name="ce30">
            <text:p>97.8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15.07" table:style-name="ce29">
            <text:p>115.07</text:p>
          </table:table-cell>
          <table:table-cell office:value-type="float" office:value="110.47" table:style-name="ce30">
            <text:p>110.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3.84" table:style-name="ce29">
            <text:p>143.84</text:p>
          </table:table-cell>
          <table:table-cell office:value-type="float" office:value="136.93" table:style-name="ce30">
            <text:p>136.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600 Ceredigion</text:p>
          </table:table-cell>
          <table:table-cell table:style-name="ce29"/>
          <table:table-cell table:style-name="ce34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2.5" table:style-name="ce29">
            <text:p>62.50</text:p>
          </table:table-cell>
          <table:table-cell office:value-type="float" office:value="62.5" table:style-name="ce30">
            <text:p>62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92.05" table:style-name="ce29">
            <text:p>92.05</text:p>
          </table:table-cell>
          <table:table-cell office:value-type="float" office:value="92.05" table:style-name="ce30">
            <text:p>92.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05.11" table:style-name="ce29">
            <text:p>105.11</text:p>
          </table:table-cell>
          <table:table-cell office:value-type="float" office:value="110.47" table:style-name="ce30">
            <text:p>110.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21.97" table:style-name="ce30">
            <text:p>121.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200 Sir Fflint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88" table:style-name="ce29">
            <text:p>88.00</text:p>
          </table:table-cell>
          <table:table-cell office:value-type="float" office:value="87.5" table:style-name="ce30">
            <text:p>87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92.05" table:style-name="ce30">
            <text:p>92.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49.59" table:style-name="ce29">
            <text:p>149.59</text:p>
          </table:table-cell>
          <table:table-cell office:value-type="float" office:value="136.93" table:style-name="ce30">
            <text:p>136.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95.62" table:style-name="ce29">
            <text:p>195.62</text:p>
          </table:table-cell>
          <table:table-cell office:value-type="float" office:value="184.11" table:style-name="ce30">
            <text:p>184.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400 Merthyr Cynon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4.44" table:style-name="ce29">
            <text:p>64.44</text:p>
          </table:table-cell>
          <table:table-cell office:value-type="float" office:value="54" table:style-name="ce30">
            <text:p>54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97.81" table:style-name="ce29">
            <text:p>97.81</text:p>
          </table:table-cell>
          <table:table-cell office:value-type="float" office:value="77.099999999999994" table:style-name="ce30">
            <text:p>77.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86.3" table:style-name="ce30">
            <text:p>86.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09.32" table:style-name="ce29">
            <text:p>109.32</text:p>
          </table:table-cell>
          <table:table-cell office:value-type="float" office:value="97.81" table:style-name="ce30">
            <text:p>97.8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6.47999999999999" table:style-name="ce29">
            <text:p>146.48</text:p>
          </table:table-cell>
          <table:table-cell office:value-type="float" office:value="149.59" table:style-name="ce30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800 Sir Fynwy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80" table:style-name="ce29">
            <text:p>80.00</text:p>
          </table:table-cell>
          <table:table-cell office:value-type="float" office:value="75.95" table:style-name="ce30">
            <text:p>75.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05.86" table:style-name="ce29">
            <text:p>105.86</text:p>
          </table:table-cell>
          <table:table-cell office:value-type="float" office:value="95.51" table:style-name="ce30">
            <text:p>95.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49.59" table:style-name="ce29">
            <text:p>149.59</text:p>
          </table:table-cell>
          <table:table-cell office:value-type="float" office:value="126.58" table:style-name="ce30">
            <text:p>126.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72.6" table:style-name="ce29">
            <text:p>172.60</text:p>
          </table:table-cell>
          <table:table-cell office:value-type="float" office:value="149.59" table:style-name="ce30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224.38" table:style-name="ce29">
            <text:p>224.38</text:p>
          </table:table-cell>
          <table:table-cell office:value-type="float" office:value="178.36" table:style-name="ce30">
            <text:p>178.3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100 Castell-nedd Port Talbot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0.77" table:style-name="ce29">
            <text:p>70.77</text:p>
          </table:table-cell>
          <table:table-cell office:value-type="float" office:value="62.5" table:style-name="ce30">
            <text:p>62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5" table:style-name="ce29">
            <text:p>85.00</text:p>
          </table:table-cell>
          <table:table-cell office:value-type="float" office:value="79.400000000000006" table:style-name="ce30">
            <text:p>79.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00.11" table:style-name="ce29">
            <text:p>100.11</text:p>
          </table:table-cell>
          <table:table-cell office:value-type="float" office:value="95" table:style-name="ce30">
            <text:p>95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10" table:style-name="ce29">
            <text:p>110.00</text:p>
          </table:table-cell>
          <table:table-cell office:value-type="float" office:value="103.56" table:style-name="ce30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7100 Casnewydd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2.489999999999995" table:style-name="ce29">
            <text:p>72.49</text:p>
          </table:table-cell>
          <table:table-cell office:value-type="float" office:value="75.95" table:style-name="ce30">
            <text:p>75.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15.07" table:style-name="ce29">
            <text:p>115.07</text:p>
          </table:table-cell>
          <table:table-cell office:value-type="float" office:value="90.9" table:style-name="ce30">
            <text:p>90.9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43.84" table:style-name="ce29">
            <text:p>143.84</text:p>
          </table:table-cell>
          <table:table-cell office:value-type="float" office:value="113.92" table:style-name="ce30">
            <text:p>113.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55.34" table:style-name="ce29">
            <text:p>155.34</text:p>
          </table:table-cell>
          <table:table-cell office:value-type="float" office:value="126.58" table:style-name="ce30">
            <text:p>126.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224.38" table:style-name="ce29">
            <text:p>224.38</text:p>
          </table:table-cell>
          <table:table-cell office:value-type="float" office:value="172.6" table:style-name="ce30">
            <text:p>172.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100 Gogledd Clwyd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5.73" table:style-name="ce29">
            <text:p>65.73</text:p>
          </table:table-cell>
          <table:table-cell office:value-type="float" office:value="58.95" table:style-name="ce30">
            <text:p>58.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92.05" table:style-name="ce29">
            <text:p>92.05</text:p>
          </table:table-cell>
          <table:table-cell office:value-type="float" office:value="80" table:style-name="ce30">
            <text:p>80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20.82" table:style-name="ce29">
            <text:p>120.82</text:p>
          </table:table-cell>
          <table:table-cell office:value-type="float" office:value="113.92" table:style-name="ce30">
            <text:p>113.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43.84" table:style-name="ce29">
            <text:p>143.84</text:p>
          </table:table-cell>
          <table:table-cell office:value-type="float" office:value="132.33000000000001" table:style-name="ce30">
            <text:p>132.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68" table:style-name="ce29">
            <text:p>168.00</text:p>
          </table:table-cell>
          <table:table-cell office:value-type="float" office:value="166.85" table:style-name="ce30">
            <text:p>166.8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500 Gogledd Powys</text:p>
          </table:table-cell>
          <table:table-cell office:value-type="float" office:value="62.5" table:style-name="ce29">
            <text:p>62.50</text:p>
          </table:table-cell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table:style-name="ce29"/>
          <table:table-cell office:value-type="float" office:value="52.5" table:style-name="ce30">
            <text:p>52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75" table:style-name="ce29">
            <text:p>75.00</text:p>
          </table:table-cell>
          <table:table-cell office:value-type="float" office:value="67.89" table:style-name="ce30">
            <text:p>67.8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97.81" table:style-name="ce29">
            <text:p>97.81</text:p>
          </table:table-cell>
          <table:table-cell office:value-type="float" office:value="90.9" table:style-name="ce30">
            <text:p>90.9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4.27" table:style-name="ce29">
            <text:p>124.27</text:p>
          </table:table-cell>
          <table:table-cell office:value-type="float" office:value="109.32" table:style-name="ce30">
            <text:p>109.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2.68" table:style-name="ce29">
            <text:p>142.68</text:p>
          </table:table-cell>
          <table:table-cell office:value-type="float" office:value="136.93" table:style-name="ce30">
            <text:p>136.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000 Gogledd Orlewin Cymru</text:p>
          </table:table-cell>
          <table:table-cell table:style-name="ce29"/>
          <table:table-cell table:style-name="ce34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4.790000000000006" table:style-name="ce29">
            <text:p>74.79</text:p>
          </table:table-cell>
          <table:table-cell office:value-type="float" office:value="75" table:style-name="ce30">
            <text:p>75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97.81" table:style-name="ce29">
            <text:p>97.81</text:p>
          </table:table-cell>
          <table:table-cell office:value-type="float" office:value="80.55" table:style-name="ce30">
            <text:p>80.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20.82" table:style-name="ce29">
            <text:p>120.82</text:p>
          </table:table-cell>
          <table:table-cell office:value-type="float" office:value="103.56" table:style-name="ce30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table:style-name="ce29"/>
          <table:table-cell office:value-type="float" office:value="149.59" table:style-name="ce30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800 Sir Benfro</text:p>
          </table:table-cell>
          <table:table-cell office:value-type="float" office:value="172.6" table:style-name="ce29">
            <text:p>172.60</text:p>
          </table:table-cell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2.3" table:style-name="ce29">
            <text:p>72.30</text:p>
          </table:table-cell>
          <table:table-cell office:value-type="float" office:value="60" table:style-name="ce30">
            <text:p>60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0.55" table:style-name="ce29">
            <text:p>80.55</text:p>
          </table:table-cell>
          <table:table-cell office:value-type="float" office:value="78.25" table:style-name="ce30">
            <text:p>78.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01.26" table:style-name="ce29">
            <text:p>101.26</text:p>
          </table:table-cell>
          <table:table-cell office:value-type="float" office:value="98.96" table:style-name="ce30">
            <text:p>98.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55.34" table:style-name="ce29">
            <text:p>155.34</text:p>
          </table:table-cell>
          <table:table-cell office:value-type="float" office:value="143.84" table:style-name="ce30">
            <text:p>143.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400 De Gwynedd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5.73" table:style-name="ce29">
            <text:p>65.73</text:p>
          </table:table-cell>
          <table:table-cell office:value-type="float" office:value="58.95" table:style-name="ce30">
            <text:p>58.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80.55" table:style-name="ce29">
            <text:p>80.55</text:p>
          </table:table-cell>
          <table:table-cell office:value-type="float" office:value="74.790000000000006" table:style-name="ce30">
            <text:p>74.7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97.81" table:style-name="ce29">
            <text:p>97.81</text:p>
          </table:table-cell>
          <table:table-cell office:value-type="float" office:value="87.45" table:style-name="ce30">
            <text:p>87.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15.07" table:style-name="ce29">
            <text:p>115.07</text:p>
          </table:table-cell>
          <table:table-cell office:value-type="float" office:value="103.56" table:style-name="ce30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000 Abertawe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0.77" table:style-name="ce29">
            <text:p>70.77</text:p>
          </table:table-cell>
          <table:table-cell office:value-type="float" office:value="62.5" table:style-name="ce30">
            <text:p>62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09.32" table:style-name="ce29">
            <text:p>109.32</text:p>
          </table:table-cell>
          <table:table-cell office:value-type="float" office:value="103.56" table:style-name="ce30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20.82" table:style-name="ce29">
            <text:p>120.82</text:p>
          </table:table-cell>
          <table:table-cell office:value-type="float" office:value="113.92" table:style-name="ce30">
            <text:p>113.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72.6" table:style-name="ce29">
            <text:p>172.60</text:p>
          </table:table-cell>
          <table:table-cell office:value-type="float" office:value="165.7" table:style-name="ce30">
            <text:p>165.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300 Taff Rhondda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4.44" table:style-name="ce29">
            <text:p>64.44</text:p>
          </table:table-cell>
          <table:table-cell office:value-type="float" office:value="54" table:style-name="ce30">
            <text:p>54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79" table:style-name="ce29">
            <text:p>79.00</text:p>
          </table:table-cell>
          <table:table-cell office:value-type="float" office:value="75" table:style-name="ce30">
            <text:p>75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96.66" table:style-name="ce29">
            <text:p>96.66</text:p>
          </table:table-cell>
          <table:table-cell office:value-type="float" office:value="92.05" table:style-name="ce30">
            <text:p>92.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10" table:style-name="ce29">
            <text:p>110.00</text:p>
          </table:table-cell>
          <table:table-cell office:value-type="float" office:value="98.96" table:style-name="ce30">
            <text:p>98.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3.84" table:style-name="ce29">
            <text:p>143.84</text:p>
          </table:table-cell>
          <table:table-cell office:value-type="float" office:value="136.93" table:style-name="ce30">
            <text:p>136.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700 Torfaen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6.16" table:style-name="ce29">
            <text:p>66.16</text:p>
          </table:table-cell>
          <table:table-cell office:value-type="float" office:value="54" table:style-name="ce30">
            <text:p>54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87.45" table:style-name="ce30">
            <text:p>87.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15.07" table:style-name="ce29">
            <text:p>115.07</text:p>
          </table:table-cell>
          <table:table-cell office:value-type="float" office:value="105.86" table:style-name="ce30">
            <text:p>105.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30.49" table:style-name="ce29">
            <text:p>130.49</text:p>
          </table:table-cell>
          <table:table-cell office:value-type="float" office:value="120.82" table:style-name="ce30">
            <text:p>120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49.59" table:style-name="ce29">
            <text:p>149.59</text:p>
          </table:table-cell>
          <table:table-cell office:value-type="float" office:value="149.59" table:style-name="ce30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6900 Bro Morgannwg</text:p>
          </table:table-cell>
          <table:table-cell table:style-name="ce29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64.44" table:style-name="ce29">
            <text:p>64.44</text:p>
          </table:table-cell>
          <table:table-cell office:value-type="float" office:value="64.44" table:style-name="ce30">
            <text:p>64.4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12.77" table:style-name="ce29">
            <text:p>112.77</text:p>
          </table:table-cell>
          <table:table-cell office:value-type="float" office:value="100" table:style-name="ce30">
            <text:p>100.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26.58" table:style-name="ce30">
            <text:p>126.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55.34" table:style-name="ce29">
            <text:p>155.34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224.38" table:style-name="ce29">
            <text:p>224.38</text:p>
          </table:table-cell>
          <table:table-cell office:value-type="float" office:value="195.62" table:style-name="ce30">
            <text:p>195.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16 Gorllewin Swydd Gaer</text:p>
          </table:table-cell>
          <table:table-cell table:style-name="ce35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80.55" table:style-name="ce29">
            <text:p>80.55</text:p>
          </table:table-cell>
          <table:table-cell office:value-type="float" office:value="73.25" table:style-name="ce30">
            <text:p>73.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119.67" table:style-name="ce36">
            <text:p>119.67</text:p>
          </table:table-cell>
          <table:table-cell office:value-type="float" office:value="103.56" table:style-name="ce37">
            <text:p>103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42.68" table:style-name="ce36">
            <text:p>142.68</text:p>
          </table:table-cell>
          <table:table-cell office:value-type="float" office:value="126.58" table:style-name="ce37">
            <text:p>126.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66.85" table:style-name="ce36">
            <text:p>166.85</text:p>
          </table:table-cell>
          <table:table-cell office:value-type="float" office:value="149.59" table:style-name="ce37">
            <text:p>149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224.38" table:style-name="ce36">
            <text:p>224.38</text:p>
          </table:table-cell>
          <table:table-cell office:value-type="float" office:value="205.97" table:style-name="ce37">
            <text:p>205.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95300 Wrecsam</text:p>
          </table:table-cell>
          <table:table-cell table:style-name="ce26"/>
          <table:table-cell table:style-name="ce34"/>
          <table:table-cell table:number-columns-repeated="16380"/>
        </table:table-row>
        <table:table-row table:style-name="ro2">
          <table:table-cell/>
          <table:table-cell office:value-type="string" table:style-name="ce28">
            <text:p>Llety a rennir</text:p>
          </table:table-cell>
          <table:table-cell office:value-type="float" office:value="78" table:style-name="ce29">
            <text:p>78.00</text:p>
          </table:table-cell>
          <table:table-cell office:value-type="float" office:value="72.84" table:style-name="ce30">
            <text:p>72.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1 ystafell wely</text:p>
          </table:table-cell>
          <table:table-cell office:value-type="float" office:value="97.81" table:style-name="ce29">
            <text:p>97.81</text:p>
          </table:table-cell>
          <table:table-cell office:value-type="float" office:value="92.05" table:style-name="ce30">
            <text:p>92.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2 ystafell wely</text:p>
          </table:table-cell>
          <table:table-cell office:value-type="float" office:value="118.52" table:style-name="ce29">
            <text:p>118.52</text:p>
          </table:table-cell>
          <table:table-cell office:value-type="float" office:value="113.92" table:style-name="ce30">
            <text:p>113.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3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28.88" table:style-name="ce30">
            <text:p>128.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4 ystafell wely</text:p>
          </table:table-cell>
          <table:table-cell office:value-type="float" office:value="178.36" table:style-name="ce29">
            <text:p>178.36</text:p>
          </table:table-cell>
          <table:table-cell office:value-type="float" office:value="166.85" table:style-name="ce30">
            <text:p>166.85</text:p>
          </table:table-cell>
          <table:table-cell table:number-columns-repeated="16380"/>
        </table:table-row>
        <table:table-row table:style-name="ro3">
          <table:table-cell/>
          <table:table-cell table:style-name="ce38"/>
          <table:table-cell table:number-columns-repeated="2" table:style-name="ce15"/>
          <table:table-cell table:number-columns-repeated="16380"/>
        </table:table-row>
        <table:table-row table:number-rows-repeated="10484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meta:initial-creator>Dix, Jacob (CCRA - Housing and Regeneration)</meta:initial-creator>
    <dc:creator>Dix, Jacob (EPS - Housing Policy)</dc:creator>
    <meta:creation-date>2021-02-18T14:22:44Z</meta:creation-date>
    <dc:date>2023-01-23T14:04:00Z</dc:date>
  </office:meta>
</office:document-meta>
</file>