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none" fo:border-bottom="none" fo:border-left="none" fo:border-right="thin solid #000000" style:vertical-align="top" fo:wrap-option="wrap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_32_5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Comma_32_5" style:data-style-name="N36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6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Normal_32_2" style:data-style-name="N36">
      <style:table-cell-properties fo:border="thin solid #000000" style:vertical-align="middle" fo:background-color="transparent"/>
    </style:style>
    <style:style style:name="ce48" style:family="table-cell" style:parent-style-name="Normal_32_2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57" style:family="table-cell" style:parent-style-name="Comma_32_5" style:data-style-name="N42">
      <style:text-properties fo:font-size="11pt" style:font-size-asian="11pt" style:font-size-complex="11pt"/>
    </style:style>
    <style:style style:name="ce58" style:family="table-cell" style:parent-style-name="Comma_32_5" style:data-style-name="N42">
      <style:table-cell-properties fo:background-color="transparent"/>
      <style:text-properties fo:font-size="11pt" style:font-size-asian="11pt" style:font-size-complex="11pt"/>
    </style:style>
    <style:style style:name="ce59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_32_5" style:data-style-name="N42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_32_5" style:data-style-name="N42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8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64" style:family="table-cell" style:parent-style-name="Comma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8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_32_5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_32_5" style:data-style-name="N42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Normal_32_2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43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wrap-option="wrap" fo:background-color="transparen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Normal_32_2" style:data-style-name="N3">
      <style:table-cell-properties style:vertical-align="automatic" fo:background-color="transparent"/>
    </style:style>
    <style:style style:name="ce80" style:family="table-cell" style:parent-style-name="Normal_32_10_32_2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size="10pt" style:font-size-asian="10pt" style:font-size-complex="10pt"/>
    </style:style>
    <style:style style:name="ce81" style:family="table-cell" style:parent-style-name="Normal_32_10_32_2_32_2" style:data-style-name="N0">
      <style:table-cell-properties fo:border-top="2pt solid #000000" fo:border-bottom="none" fo:border-left="none" fo:border-right="none" style:vertical-align="middle" fo:background-color="#E6B8B7"/>
      <style:text-properties fo:font-size="10pt" style:font-size-asian="10pt" style:font-size-complex="10pt"/>
    </style:style>
    <style:style style:name="ce82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Normal_32_10_32_2_32_2" style:data-style-name="N0">
      <style:table-cell-properties fo:border-top="none" fo:border-bottom="thin solid #000000" fo:border-left="2pt solid #000000" fo:border-right="none" style:vertical-align="middle" fo:background-color="#E6B8B7"/>
      <style:text-properties fo:font-size="10pt" style:font-size-asian="10pt" style:font-size-complex="10pt"/>
    </style:style>
    <style:style style:name="ce84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  <style:text-properties fo:font-size="10pt" style:font-size-asian="10pt" style:font-size-complex="10pt"/>
    </style:style>
    <style:style style:name="ce85" style:family="table-cell" style:parent-style-name="Normal_32_10_32_2_32_2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Normal_32_10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Normal_32_10_32_2_32_2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9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90" style:family="table-cell" style:parent-style-name="Normal_32_10_32_2_32_2" style:data-style-name="N0">
      <style:table-cell-properties style:vertical-align="middle" fo:background-color="transparent"/>
    </style:style>
    <style:style style:name="ce91" style:family="table-cell" style:parent-style-name="Normal_32_10_32_2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Comma_32_5_32_2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Normal_32_10_32_2_32_2" style:data-style-name="N0">
      <style:table-cell-properties style:vertical-align="middle" fo:wrap-option="wrap" fo:background-color="transparent"/>
    </style:style>
    <style:style style:name="ce94" style:family="table-cell" style:parent-style-name="Comma_32_5_32_2_32_2" style:data-style-name="N36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Comma_32_5_32_2_32_2" style:data-style-name="N36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Normal_32_10_32_2_32_2" style:data-style-name="N0">
      <style:table-cell-properties style:vertical-align="automatic" fo:background-color="transparent"/>
    </style:style>
    <style:style style:name="ce97" style:family="table-cell" style:parent-style-name="Normal_32_10_32_2_32_2" style:data-style-name="N42">
      <style:table-cell-properties style:vertical-align="automatic" fo:background-color="transparent"/>
    </style:style>
    <style:style style:name="ce98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#E6B8B7"/>
    </style:style>
    <style:style style:name="ce99" style:family="table-cell" style:parent-style-name="Normal_32_10_32_2_32_2" style:data-style-name="N0">
      <style:table-cell-properties fo:border-top="none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32_10_32_2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Normal_32_10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10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Normal_32_10_32_2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Normal_32_10_32_2_32_2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Normal_32_10_32_2_32_2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06" style:family="table-cell" style:parent-style-name="Normal_32_10_32_2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Normal_32_10_32_2_32_2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Normal_32_10_32_2_32_2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Normal_32_10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al_32_10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Normal_32_10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32_10_32_2_32_2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Normal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7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0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Comma_32_5_32_5" style:data-style-name="N37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1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.353cm"/>
    </style:style>
    <style:style style:name="ce143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7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7_32_2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7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Normal_32_7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7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4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71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1pt" style:font-size-asian="11pt" style:font-size-complex="11pt"/>
    </style:style>
    <style:style style:name="ce175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7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8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7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" style:data-style-name="N0">
      <style:table-cell-properties fo:border-top="thin solid #000000" fo:border-bottom="none" fo:border-left="thin solid #000000" fo:border-right="none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" style:data-style-name="N0">
      <style:table-cell-properties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" style:data-style-name="N0">
      <style:table-cell-properties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7" style:data-style-name="N36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07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09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0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7" style:data-style-name="N36">
      <style:table-cell-properties fo:border="thin solid #000000"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213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8_32_2_32_3_32_2" style:data-style-name="N0">
      <style:table-cell-properties style:vertical-align="automatic" fo:background-color="transparent"/>
    </style:style>
    <style:style style:name="ce216" style:family="table-cell" style:parent-style-name="Normal_32_8_32_2_32_3_32_2" style:data-style-name="N38">
      <style:table-cell-properties style:vertical-align="automatic" fo:background-color="transparent"/>
    </style:style>
    <style:style style:name="ce217" style:family="table-cell" style:parent-style-name="Normal_32_8_32_2_32_3_32_2" style:data-style-name="N39">
      <style:table-cell-properties style:vertical-align="automatic" fo:background-color="transparent"/>
    </style:style>
    <style:style style:name="ce21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19" style:family="table-cell" style:parent-style-name="Normal_32_2" style:data-style-name="N38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Normal_32_6" style:data-style-name="N38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Normal_32_6" style:data-style-name="N38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24" style:family="table-cell" style:parent-style-name="Normal_32_2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25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6" style:family="table-cell" style:parent-style-name="Normal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8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30" style:family="table-cell" style:parent-style-name="Normal_32_2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233" style:family="table-cell" style:parent-style-name="Normal_32_2" style:data-style-name="N3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235" style:family="table-cell" style:parent-style-name="Normal_32_2" style:data-style-name="N38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Normal_32_2" style:data-style-name="N4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Normal_32_2" style:data-style-name="N41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Normal_32_8_32_2_32_2_32_2_32_2" style:data-style-name="N0">
      <style:table-cell-properties style:vertical-align="automatic" fo:background-color="transparent"/>
    </style:style>
    <style:style style:name="ce241" style:family="table-cell" style:parent-style-name="Normal_32_8_32_2_32_2_32_2_32_2" style:data-style-name="N38">
      <style:table-cell-properties style:vertical-align="automatic" fo:background-color="transparent"/>
    </style:style>
    <style:style style:name="ce242" style:family="table-cell" style:parent-style-name="Normal_32_8_32_2_32_2_32_2_32_2" style:data-style-name="N39">
      <style:table-cell-properties style:vertical-align="automatic" fo:background-color="transparent"/>
    </style:style>
    <style:style style:name="ce2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44" style:family="table-cell" style:parent-style-name="Normal_32_2" style:data-style-name="N38">
      <style:table-cell-properties style:vertical-align="automatic" fo:background-color="transparent"/>
    </style:style>
    <style:style style:name="ce245" style:family="table-cell" style:parent-style-name="Normal_32_2" style:data-style-name="N39">
      <style:table-cell-properties style:vertical-align="automatic" fo:background-color="transparent"/>
    </style:style>
    <style:style style:name="ce24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28.16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9.6181944444444cm" style:use-optimal-column-width="true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5.20347222222222cm"/>
    </style:style>
    <style:style style:name="co13" style:family="table-column">
      <style:table-column-properties fo:break-before="auto" style:column-width="5.73263888888889cm"/>
    </style:style>
    <style:style style:name="co14" style:family="table-column">
      <style:table-column-properties fo:break-before="auto" style:column-width="3.84527777777778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7.07319444444444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652638888888889cm"/>
    </style:style>
    <style:style style:name="co19" style:family="table-column">
      <style:table-column-properties fo:break-before="auto" style:column-width="8.13152777777778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56986111111111cm"/>
    </style:style>
    <style:style style:name="co22" style:family="table-column">
      <style:table-column-properties fo:break-before="auto" style:column-width="5.15055555555556cm"/>
    </style:style>
    <style:style style:name="co23" style:family="table-column">
      <style:table-column-properties fo:break-before="auto" style:column-width="3.77472222222222cm"/>
    </style:style>
    <style:style style:name="co24" style:family="table-column">
      <style:table-column-properties fo:break-before="auto" style:column-width="3.51013888888889cm"/>
    </style:style>
    <style:style style:name="co25" style:family="table-column">
      <style:table-column-properties fo:break-before="auto" style:column-width="0.934861111111111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8.67833333333333cm"/>
    </style:style>
    <style:style style:name="co28" style:family="table-column">
      <style:table-column-properties fo:break-before="auto" style:column-width="3.40430555555556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1.94027777777778cm"/>
    </style:style>
    <style:style style:name="co31" style:family="table-column">
      <style:table-column-properties fo:break-before="auto" style:column-width="5.75027777777778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7.72583333333333cm"/>
    </style:style>
    <style:style style:name="co34" style:family="table-column">
      <style:table-column-properties fo:break-before="auto" style:column-width="7.19666666666667cm" style:use-optimal-column-width="true"/>
    </style:style>
    <style:style style:name="co35" style:family="table-column">
      <style:table-column-properties fo:break-before="auto" style:column-width="7.49652777777778cm" style:use-optimal-column-width="true"/>
    </style:style>
    <style:style style:name="co36" style:family="table-column">
      <style:table-column-properties fo:break-before="auto" style:column-width="2.66347222222222cm" style:use-optimal-column-width="true"/>
    </style:style>
    <style:style style:name="co37" style:family="table-column">
      <style:table-column-properties fo:break-before="auto" style:column-width="2.75166666666667cm" style:use-optimal-column-width="true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14.8166666666667cm"/>
    </style:style>
    <style:style style:name="co40" style:family="table-column">
      <style:table-column-properties fo:break-before="auto" style:column-width="4.32152777777778cm"/>
    </style:style>
    <style:style style:name="co41" style:family="table-column">
      <style:table-column-properties fo:break-before="auto" style:column-width="27.3579166666667cm"/>
    </style:style>
    <style:style style:name="co42" style:family="table-column">
      <style:table-column-properties fo:break-before="auto" style:column-width="11.2006944444444cm"/>
    </style:style>
    <style:style style:name="co43" style:family="table-column">
      <style:table-column-properties fo:break-before="auto" style:column-width="3.13972222222222cm"/>
    </style:style>
    <style:style style:name="co44" style:family="table-column">
      <style:table-column-properties fo:break-before="auto" style:column-width="12.0297222222222cm"/>
    </style:style>
    <style:style style:name="co45" style:family="table-column">
      <style:table-column-properties fo:break-before="auto" style:column-width="2.39888888888889cm" style:use-optimal-column-width="true"/>
    </style:style>
    <style:style style:name="co46" style:family="table-column">
      <style:table-column-properties fo:break-before="auto" style:column-width="3.68652777777778cm"/>
    </style:style>
    <style:style style:name="co47" style:family="table-column">
      <style:table-column-properties fo:break-before="auto" style:column-width="2.55763888888889cm"/>
    </style:style>
    <style:style style:name="co48" style:family="table-column">
      <style:table-column-properties fo:break-before="auto" style:column-width="2.71638888888889cm"/>
    </style:style>
    <style:style style:name="co49" style:family="table-column">
      <style:table-column-properties fo:break-before="auto" style:column-width="2.68111111111111cm" style:use-optimal-column-width="true"/>
    </style:style>
    <style:style style:name="co50" style:family="table-column">
      <style:table-column-properties fo:break-before="auto" style:column-width="13.8994444444444cm"/>
    </style:style>
    <style:style style:name="co51" style:family="table-column">
      <style:table-column-properties fo:break-before="auto" style:column-width="3.45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5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08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65pt" style:use-optimal-row-height="fals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67pt" style:use-optimal-row-height="false" fo:break-before="auto"/>
    </style:style>
    <style:style style:name="ro19" style:family="table-row">
      <style:table-row-properties style:row-height="50pt" style:use-optimal-row-height="false" fo:break-before="auto"/>
    </style:style>
    <style:style style:name="ro20" style:family="table-row">
      <style:table-row-properties style:row-height="46.5pt" style:use-optimal-row-height="true" fo:break-before="auto"/>
    </style:style>
    <style:style style:name="ro21" style:family="table-row">
      <style:table-row-properties style:row-height="38pt" style:use-optimal-row-height="false" fo:break-before="auto"/>
    </style:style>
    <style:style style:name="ro22" style:family="table-row">
      <style:table-row-properties style:row-height="16pt" style:use-optimal-row-height="true" fo:break-before="auto"/>
    </style:style>
    <style:style style:name="ro23" style:family="table-row">
      <style:table-row-properties style:row-height="21.5pt" style:use-optimal-row-height="false" fo:break-before="auto"/>
    </style:style>
    <style:style style:name="ro24" style:family="table-row">
      <style:table-row-properties style:row-height="93pt" style:use-optimal-row-height="true" fo:break-before="auto"/>
    </style:style>
    <style:style style:name="ro25" style:family="table-row">
      <style:table-row-properties style:row-height="32.5pt" style:use-optimal-row-height="false" fo:break-before="auto"/>
    </style:style>
    <style:style style:name="ro26" style:family="table-row">
      <style:table-row-properties style:row-height="62.5pt" style:use-optimal-row-height="tru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47pt" style:use-optimal-row-height="true" fo:break-before="auto"/>
    </style:style>
    <style:style style:name="ro29" style:family="table-row">
      <style:table-row-properties style:row-height="78pt" style:use-optimal-row-height="true" fo:break-before="auto"/>
    </style:style>
    <style:style style:name="ro30" style:family="table-row">
      <style:table-row-properties style:row-height="51.5pt" style:use-optimal-row-height="false" fo:break-before="auto"/>
    </style:style>
    <style:style style:name="ro31" style:family="table-row">
      <style:table-row-properties style:row-height="35.5pt" style:use-optimal-row-height="false" fo:break-before="auto"/>
    </style:style>
    <style:style style:name="ro32" style:family="table-row">
      <style:table-row-properties style:row-height="23pt" style:use-optimal-row-height="false" fo:break-before="auto"/>
    </style:style>
    <style:style style:name="ro33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48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49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0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1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2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  <style:style style:name="ce253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4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  <style:style style:name="ce255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6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7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1"/>
    </style:style>
    <style:style style:name="ce258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  <style:style style:name="ce259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  <style:style style:name="ce260" style:family="table-cell" style:parent-style-name="Normal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  <style:style style:name="ce261" style:family="table-cell" style:parent-style-name="Normal_32_2" style:data-style-name="N41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Mynegai i'r Tablau</text:p>
          </table:table-cell>
          <table:table-cell table:style-name="ce4"/>
          <table:table-cell table:number-columns-repeated="16380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8">
            <text:p>Dylai'r daenlen hon gael ei defnyddio mewn cysylltiad â Nodyn Esboniadol 2023-24: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https://www.llyw.cymru/sites/default/files/publications/2023-02/nodyn-esboniadol-2023-2024.pdf">Nodyn Esboniadol 2023-2024<text:s/>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table:style-name="ce9"/>
          <table:table-cell table:style-name="ce7"/>
          <table:table-cell table:number-columns-repeated="16380"/>
        </table:table-row>
        <table:table-row table:style-name="ro5">
          <table:table-cell/>
          <table:table-cell table:style-name="ce5"/>
          <table:table-cell office:value-type="string" table:style-name="ce10">
            <text:p>Mae'r tablau wedi'u cynnwys yn nhabiau'r daflen waith fel a ganlyn:</text:p>
            <text:p/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.A1">Tab <text:s text:c="2"/>1: Ffynonellau Cyllido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2.A1">Tab <text:s text:c="2"/>2: Dyrannu Cyllideb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3.A1">Tab <text:s text:c="2"/>3: Crynodeb o Gyfanswm Dyraniadau Prif Grwpiau Gwariant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4.A1">Tab <text:s text:c="2"/>4: Newidiadau i Ddyraniadau Adnoddau Prif Grwpiau Gwariant Newidiadau i Ddyraniadau Adnoddau Prif Grwpiau Gwariant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5.A1">Tab <text:s text:c="2"/>5: Newidiadau i Ddyfarniadau Cyfalaf MEG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6.A1">Tab <text:s text:c="2"/>6: Newidiadau i Ddyraniadau Prif Grwpiau Gwariant AME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7.A1">Tab <text:s text:c="2"/>7: Benthyca uniongyrchol at ddibenion cyfalaf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8.A1">Tab <text:s text:c="2"/>8: Mapio Dyraniadau'R Gyllideb Gyfalaf i Feysydd Buddsoddi a Sectora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9.A1">Tab <text:s text:c="2"/>9: Cysoni'r gyllideb weinyddol a dyraniad yr adnoddau yng Nghynigion y Gyllideb flynyddol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0.A1">Tab 10: Tablau Ailddatgan 2022-23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1.A1">Tab 11: Tablau Ailddatgan 2023-24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2.A1">Tab 12: Tablau Ailddatgan 2024-25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3.A1">Tab 13: Newidiadau o Flwyddyn i Flwyddyn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4">
            <text:p>Nodiadau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8">
            <text:p>Mae un tabl yn y daflen waith hon.<text:s/>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table:number-columns-repeated="2" table:style-name="ce8"/>
          <table:table-cell table:number-columns-repeated="16381"/>
        </table:table-row>
        <table:table-row table:style-name="ro4">
          <table:table-cell/>
          <table:table-cell office:value-type="string" table:style-name="ce17">
            <text:p>Rhif y nodyn</text:p>
          </table:table-cell>
          <table:table-cell office:value-type="string" table:style-name="ce18">
            <text:p>Testun y nodyn</text:p>
          </table:table-cell>
          <table:table-cell table:number-columns-repeated="16381"/>
        </table:table-row>
        <table:table-row table:style-name="ro7">
          <table:table-cell/>
          <table:table-cell table:number-columns-repeated="2" table:style-name="ce8"/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1</text:p>
          </table:table-cell>
          <table:table-cell office:value-type="string" table:style-name="ce8">
            <text:p>Mae ffigurau Cyfraddau Treth Incwm Cymru yn cynnwys swm cysoni ar gyfer alldro 2020-21 yn 2023-24, a rhagamcan o swm cysoni ar gyfer 2021-22 yn 2024-25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2</text:p>
          </table:table-cell>
          <table:table-cell office:value-type="string" table:style-name="ce8">
            <text:p>Nid yw'r ffigurau'n cynnwys addasiadau technegol sy'n ymwneud â gweithredu'r safon cyfrifo newydd IFRS16 mewn perthynas â thrin Lesoedd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3</text:p>
          </table:table-cell>
          <table:table-cell office:value-type="string" table:style-name="ce8">
            <text:p>Mae'r Cyrff a Ariennir yn Uniongyrchol wedi cynnwys gweithredu IFRS16 yn eu hamcangyfrifon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Nodyn 4</text:p>
          </table:table-cell>
          <table:table-cell office:value-type="string" table:style-name="ce10">
            <text:p>Mae'r ffigurau yn y tablau yn seiliedig ar y rhagdybiaethau canlynol:</text:p>
            <text:p>Cyfrifiadau’n seiliedig ar y rhagdybiaeth o fenthyca £150m yn 2022-23, 2023-24 a 2024-25</text:p>
            <text:p>Cyfraddau Llog:<text:s/></text:p>
            <text:p>3.0% ar gyfer 2022-23</text:p>
            <text:p>3.7% ar gyfer 2023-24 a 2024-25</text:p>
            <text:p/>
            <text:p>Symiau'n dod yn ddyledus rhwng Blynyddoedd 1-5 ac ar ôl 5 mlynedd, yn seiliedig ar fenthyca hyd at a chan gynnwys y flwyddyn honno yn unig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Nodyn 5</text:p>
          </table:table-cell>
          <table:table-cell office:value-type="string" table:style-name="ce20">
            <text:p>Yn y pedwar tabl cyntaf gwnaed newidiadau i’r adnoddau cyllidol ar ôl sefydlu’r llinell sylfaen. Mae'r Grant Plant a Chymunedau a oedd wedi'i gynnwys yn y Prif Grŵp Gwariant (MEG) Cyllid a Llywodraeth Leol yn 22-23 wedi'i rannu rhwng y MEG Iechyd a MEG yr Economi yn 2023-24 a 2024-25. Ceir trosglwyddiad hefyd rhwng y MEG Newid Hinsawdd a’r MEG Cyllid a Llywodraeth Leol ymwneud â'r Rhaglen Rheoli Risg Arfordirol yn 2023-24 a 2024-25.</text:p>
            <text:p/>
            <text:p>Caiff hyn yr effaith gyffredinol o orddatgan y twf ym MEGs Iechyd a’r Economi a thanddatgan y twf yn y MEG Cyllid a’r MEG Newid Hinsawdd wrth wneud cymariaethau o un flwyddyn i’r llall rhwng 2022-23 a 2023-24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style-name="ce21"/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_1" table:style-name="ta2"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0" table:default-cell-style-name="ce22"/>
        <table:table-column table:style-name="co11" table:number-columns-repeated="16375" table:default-cell-style-name="ce22"/>
        <table:table-row table:style-name="ro1">
          <table:table-cell table:number-columns-repeated="16384" table:style-name="ce22"/>
        </table:table-row>
        <table:table-row table:style-name="ro6">
          <table:table-cell office:value-type="string" table:style-name="ce14">
            <text:p>Tab 1: Ffynonellau Cyllido Llywodraeth Cymru [Notes 1 and 2]</text:p>
          </table:table-cell>
          <table:table-cell table:number-columns-repeated="8" table:style-name="ce22"/>
          <table:table-cell table:number-columns-repeated="16375" table:style-name="ce8"/>
        </table:table-row>
        <table:table-row table:style-name="ro4">
          <table:table-cell office:value-type="string" table:style-name="ce8">
            <text:p>Mae un tabl yn y daflen waith hon. Wrth ddarllen y tabl edrychwch ar Nodyn [1] a Nodyn [2] yn y daflen waith nodiadau.</text:p>
          </table:table-cell>
          <table:table-cell table:number-columns-repeated="8" table:style-name="ce22"/>
          <table:table-cell table:number-columns-repeated="16375" table:style-name="ce8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32">
            <text:p>ELFENNAU CYLLIDO CYMRU [1]</text:p>
          </table:table-cell>
          <table:covered-table-cell/>
          <table:table-cell office:value-type="string" table:style-name="ce23">
            <text:p>Cyllideb Ddrafft</text:p>
            <text:p>2023-24</text:p>
            <text:p>Rhagfyr 2022</text:p>
          </table:table-cell>
          <table:table-cell office:value-type="string" table:style-name="ce24">
            <text:p>Newidiadau</text:p>
            <text:p>2023-24</text:p>
          </table:table-cell>
          <table:table-cell office:value-type="string" table:style-name="ce24">
            <text:p>Cyllideb Derfynol</text:p>
            <text:p>2023-24</text:p>
            <text:p>Chwefror 2023</text:p>
          </table:table-cell>
          <table:table-cell office:value-type="string" table:style-name="ce25">
            <text:p>Cyllideb Ddrafft</text:p>
            <text:p>Ddangosol</text:p>
            <text:p>2024-25</text:p>
            <text:p>Rhagfyr 2022</text:p>
          </table:table-cell>
          <table:table-cell office:value-type="string" table:style-name="ce24">
            <text:p>Newidiadau</text:p>
            <text:p>2024-25</text:p>
          </table:table-cell>
          <table:table-cell office:value-type="string" table:style-name="ce25">
            <text:p>Cyllideb Derfynol</text:p>
            <text:p>Ddangosol</text:p>
            <text:p>2024-25</text:p>
            <text:p>Chwefror 2023</text:p>
          </table:table-cell>
          <table:table-cell table:number-columns-repeated="16376" table:style-name="ce22"/>
        </table:table-row>
        <table:table-row table:style-name="ro4">
          <table:table-cell table:style-name="ce26"/>
          <table:table-cell table:style-name="ce27"/>
          <table:table-cell office:value-type="string" table:number-columns-spanned="6" table:number-rows-spanned="1" table:style-name="ce33">
            <text:p>£000oedd</text:p>
          </table:table-cell>
          <table:covered-table-cell table:number-columns-repeated="5"/>
          <table:table-cell table:number-columns-repeated="16376" table:style-name="ce22"/>
        </table:table-row>
        <table:table-row table:style-name="ro10">
          <table:table-cell office:value-type="string" table:number-columns-spanned="8" table:number-rows-spanned="1" table:style-name="ce34">
            <text:p>CYLLIDO ADNODDAU</text:p>
          </table:table-cell>
          <table:covered-table-cell table:number-columns-repeated="7"/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5">
            <text:p><text:s text:c="4"/>Terfyn Gwariant Adrannol <text:s/>(DEL)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Cyllidoll</text:p>
          </table:table-cell>
          <table:covered-table-cell/>
          <table:table-cell office:value-type="float" office:value="15973402" table:style-name="ce28">
            <text:p>15,973,402<text:s/></text:p>
          </table:table-cell>
          <table:table-cell office:value-type="float" office:value="15109" table:style-name="ce28">
            <text:p>15,109<text:s/></text:p>
          </table:table-cell>
          <table:table-cell office:value-type="float" office:value="15988511" table:style-name="ce29">
            <text:p>15,988,511<text:s/></text:p>
          </table:table-cell>
          <table:table-cell office:value-type="float" office:value="15772047" table:style-name="ce28">
            <text:p>15,772,047<text:s/></text:p>
          </table:table-cell>
          <table:table-cell office:value-type="float" office:value="6072" table:style-name="ce28">
            <text:p>6,072<text:s/></text:p>
          </table:table-cell>
          <table:table-cell office:value-type="float" office:value="15778119" table:style-name="ce29">
            <text:p>15,778,119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Anghyllidol</text:p>
          </table:table-cell>
          <table:covered-table-cell/>
          <table:table-cell office:value-type="float" office:value="1582490" table:style-name="ce28">
            <text:p>1,582,49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1582490" table:style-name="ce29">
            <text:p>1,582,490<text:s/></text:p>
          </table:table-cell>
          <table:table-cell office:value-type="float" office:value="1582490" table:style-name="ce28">
            <text:p>1,582,49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1582490" table:style-name="ce29">
            <text:p>1,582,49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Tynnu i lawr o Gronfa Wrth Gefn Cymru</text:p>
          </table:table-cell>
          <table:covered-table-cell/>
          <table:table-cell office:value-type="float" office:value="38000" table:style-name="ce28">
            <text:p>38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38000" table:style-name="ce29">
            <text:p>38,000<text:s/>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30000" table:style-name="ce29">
            <text:p>30,000<text:s/></text:p>
          </table:table-cell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5">
            <text:p><text:s text:c="4"/>Gwariant a Reolir yn Flynyddol <text:s/>(AME)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7">
            <text:p><text:s text:c="8"/>Cyllidoll</text:p>
          </table:table-cell>
          <table:covered-table-cell/>
          <table:table-cell office:value-type="float" office:value="25132" table:style-name="ce28">
            <text:p>25,132<text:s/></text:p>
          </table:table-cell>
          <table:table-cell office:value-type="float" office:value="-586" table:style-name="ce28">
            <text:p>(586)</text:p>
          </table:table-cell>
          <table:table-cell office:value-type="float" office:value="24546" table:style-name="ce29">
            <text:p>24,546<text:s/></text:p>
          </table:table-cell>
          <table:table-cell office:value-type="float" office:value="26720" table:style-name="ce28">
            <text:p>26,720<text:s/></text:p>
          </table:table-cell>
          <table:table-cell office:value-type="float" office:value="5039" table:style-name="ce28">
            <text:p>5,039<text:s/></text:p>
          </table:table-cell>
          <table:table-cell office:value-type="float" office:value="31759" table:style-name="ce29">
            <text:p>31,759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7">
            <text:p><text:s text:c="8"/>Anghyllidol</text:p>
          </table:table-cell>
          <table:covered-table-cell/>
          <table:table-cell office:value-type="float" office:value="85778" table:style-name="ce28">
            <text:p>85,778<text:s/></text:p>
          </table:table-cell>
          <table:table-cell office:value-type="float" office:value="-341319" table:style-name="ce28">
            <text:p>(341,319)</text:p>
          </table:table-cell>
          <table:table-cell office:value-type="float" office:value="-255541" table:style-name="ce29">
            <text:p>(255,541)</text:p>
          </table:table-cell>
          <table:table-cell office:value-type="float" office:value="109320" table:style-name="ce28">
            <text:p>109,320<text:s/></text:p>
          </table:table-cell>
          <table:table-cell office:value-type="float" office:value="288017" table:style-name="ce28">
            <text:p>288,017<text:s/></text:p>
          </table:table-cell>
          <table:table-cell office:value-type="float" office:value="397337" table:style-name="ce29">
            <text:p>397,337<text:s/></text:p>
          </table:table-cell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5">
            <text:p><text:s text:c="4"/>Cyllido a Ddatganolwyd i Gymru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Ardrethi Annomestig</text:p>
          </table:table-cell>
          <table:covered-table-cell/>
          <table:table-cell office:value-type="float" office:value="906000" table:style-name="ce28">
            <text:p>906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906000" table:style-name="ce29">
            <text:p>906,000<text:s/></text:p>
          </table:table-cell>
          <table:table-cell office:value-type="float" office:value="1121000" table:style-name="ce28">
            <text:p>1,121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1121000" table:style-name="ce29">
            <text:p>1,121,00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Cyfradd Treth Incwm Cymru [2]</text:p>
          </table:table-cell>
          <table:covered-table-cell/>
          <table:table-cell office:value-type="float" office:value="2765500" table:style-name="ce28">
            <text:p>2,765,5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2765500" table:style-name="ce29">
            <text:p>2,765,500<text:s/></text:p>
          </table:table-cell>
          <table:table-cell office:value-type="float" office:value="3263301" table:style-name="ce28">
            <text:p>3,263,301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3263301" table:style-name="ce29">
            <text:p>3,263,301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Treth Trafodiadau Tir</text:p>
          </table:table-cell>
          <table:covered-table-cell/>
          <table:table-cell office:value-type="float" office:value="313824" table:style-name="ce28">
            <text:p>313,824<text:s/></text:p>
          </table:table-cell>
          <table:table-cell office:value-type="float" office:value="-1480" table:style-name="ce28">
            <text:p>(1,480)</text:p>
          </table:table-cell>
          <table:table-cell office:value-type="float" office:value="312344" table:style-name="ce29">
            <text:p>312,344<text:s/></text:p>
          </table:table-cell>
          <table:table-cell office:value-type="float" office:value="300642" table:style-name="ce28">
            <text:p>300,642<text:s/></text:p>
          </table:table-cell>
          <table:table-cell office:value-type="float" office:value="-1658" table:style-name="ce28">
            <text:p>(1,658)</text:p>
          </table:table-cell>
          <table:table-cell office:value-type="float" office:value="298984" table:style-name="ce29">
            <text:p>298,984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Treth Gwarediadau Tirlenwi</text:p>
          </table:table-cell>
          <table:covered-table-cell/>
          <table:table-cell office:value-type="float" office:value="40802" table:style-name="ce28">
            <text:p>40,802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40802" table:style-name="ce29">
            <text:p>40,802<text:s/></text:p>
          </table:table-cell>
          <table:table-cell office:value-type="float" office:value="39076" table:style-name="ce28">
            <text:p>39,076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39076" table:style-name="ce29">
            <text:p>39,076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Ad-dalu Prifsymiau Benthyciadau</text:p>
          </table:table-cell>
          <table:covered-table-cell/>
          <table:table-cell office:value-type="float" office:value="-6653" table:style-name="ce28">
            <text:p>(6,653)</text:p>
          </table:table-cell>
          <table:table-cell office:value-type="float" office:value="16" table:style-name="ce28">
            <text:p>16<text:s/></text:p>
          </table:table-cell>
          <table:table-cell office:value-type="float" office:value="-6637" table:style-name="ce29">
            <text:p>(6,637)</text:p>
          </table:table-cell>
          <table:table-cell office:value-type="float" office:value="-10595" table:style-name="ce28">
            <text:p>(10,595)</text:p>
          </table:table-cell>
          <table:table-cell office:value-type="float" office:value="-5" table:style-name="ce28">
            <text:p>(5)</text:p>
          </table:table-cell>
          <table:table-cell office:value-type="float" office:value="-10600" table:style-name="ce29">
            <text:p>(10,600)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CYFANSWM CYLLIDO ADNODDAU</text:p>
          </table:table-cell>
          <table:covered-table-cell/>
          <table:table-cell office:value-type="float" office:value="21724275" table:style-name="ce30">
            <text:p>21,724,275<text:s/></text:p>
          </table:table-cell>
          <table:table-cell office:value-type="float" office:value="-328260" table:style-name="ce30">
            <text:p>(328,260)</text:p>
          </table:table-cell>
          <table:table-cell office:value-type="float" office:value="21396015" table:style-name="ce30">
            <text:p>21,396,015<text:s/></text:p>
          </table:table-cell>
          <table:table-cell office:value-type="float" office:value="22234001" table:style-name="ce30">
            <text:p>22,234,001<text:s/></text:p>
          </table:table-cell>
          <table:table-cell office:value-type="float" office:value="297465" table:style-name="ce30">
            <text:p>297,465<text:s/></text:p>
          </table:table-cell>
          <table:table-cell office:value-type="float" office:value="22531466" table:style-name="ce30">
            <text:p>22,531,466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4">
            <text:p>CYLLIDO CYFALAF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5">
            <text:p><text:s text:c="4"/>Terfyn Gwariant Adrannol <text:s/>(DEL)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Cyffredinol</text:p>
          </table:table-cell>
          <table:covered-table-cell/>
          <table:table-cell office:value-type="float" office:value="2514686" table:style-name="ce28">
            <text:p>2,514,686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2514686" table:style-name="ce29">
            <text:p>2,514,686<text:s/></text:p>
          </table:table-cell>
          <table:table-cell office:value-type="float" office:value="2503138" table:style-name="ce28">
            <text:p>2,503,138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2503138" table:style-name="ce29">
            <text:p>2,503,138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Trafodiadau Ariannol</text:p>
          </table:table-cell>
          <table:covered-table-cell/>
          <table:table-cell office:value-type="float" office:value="95754" table:style-name="ce28">
            <text:p>95,754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95754" table:style-name="ce29">
            <text:p>95,754<text:s/></text:p>
          </table:table-cell>
          <table:table-cell office:value-type="float" office:value="90386" table:style-name="ce28">
            <text:p>90,386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90386" table:style-name="ce29">
            <text:p>90,386<text:s/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5">
            <text:p><text:s text:c="4"/>Gwariant a Reolir yn Flynyddol <text:s/>(AME)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<text:s text:c="8"/>Cyfalaf</text:p>
          </table:table-cell>
          <table:covered-table-cell/>
          <table:table-cell office:value-type="float" office:value="1233241" table:style-name="ce28">
            <text:p>1,233,241<text:s/></text:p>
          </table:table-cell>
          <table:table-cell office:value-type="float" office:value="153253" table:style-name="ce28">
            <text:p>153,253<text:s/></text:p>
          </table:table-cell>
          <table:table-cell office:value-type="float" office:value="1386494" table:style-name="ce29">
            <text:p>1,386,494<text:s/></text:p>
          </table:table-cell>
          <table:table-cell office:value-type="float" office:value="1619788" table:style-name="ce28">
            <text:p>1,619,788<text:s/></text:p>
          </table:table-cell>
          <table:table-cell office:value-type="float" office:value="-438046" table:style-name="ce28">
            <text:p>(438,046)</text:p>
          </table:table-cell>
          <table:table-cell office:value-type="float" office:value="1181742" table:style-name="ce29">
            <text:p>1,181,742<text:s/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5">
            <text:p><text:s text:c="4"/>Cyllido a Ddatganolwyd i Gymru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Benthyca</text:p>
          </table:table-cell>
          <table:covered-table-cell/>
          <table:table-cell office:value-type="float" office:value="150000" table:style-name="ce28">
            <text:p>150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150000" table:style-name="ce29">
            <text:p>150,000<text:s/></text:p>
          </table:table-cell>
          <table:table-cell office:value-type="float" office:value="150000" table:style-name="ce28">
            <text:p>150,000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150000" table:style-name="ce29">
            <text:p>150,000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CYFANSWM CYLLIDO CYFALAF</text:p>
          </table:table-cell>
          <table:covered-table-cell/>
          <table:table-cell office:value-type="float" office:value="3993681" table:style-name="ce30">
            <text:p>3,993,681<text:s/></text:p>
          </table:table-cell>
          <table:table-cell office:value-type="float" office:value="153253" table:style-name="ce30">
            <text:p>153,253<text:s/></text:p>
          </table:table-cell>
          <table:table-cell office:value-type="float" office:value="4146934" table:style-name="ce30">
            <text:p>4,146,934<text:s/></text:p>
          </table:table-cell>
          <table:table-cell office:value-type="float" office:value="4363312" table:style-name="ce30">
            <text:p>4,363,312<text:s/></text:p>
          </table:table-cell>
          <table:table-cell office:value-type="float" office:value="-438046" table:style-name="ce30">
            <text:p>(438,046)</text:p>
          </table:table-cell>
          <table:table-cell office:value-type="float" office:value="3925266" table:style-name="ce30">
            <text:p>3,925,266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CYFANSWM CYLLIDO CYMRU</text:p>
          </table:table-cell>
          <table:covered-table-cell/>
          <table:table-cell office:value-type="float" office:value="25717956" table:style-name="ce31">
            <text:p>25,717,956<text:s/></text:p>
          </table:table-cell>
          <table:table-cell office:value-type="float" office:value="-175007" table:style-name="ce31">
            <text:p>(175,007)</text:p>
          </table:table-cell>
          <table:table-cell office:value-type="float" office:value="25542949" table:style-name="ce31">
            <text:p>25,542,949<text:s/></text:p>
          </table:table-cell>
          <table:table-cell office:value-type="float" office:value="26597313" table:style-name="ce31">
            <text:p>26,597,313<text:s/></text:p>
          </table:table-cell>
          <table:table-cell office:value-type="float" office:value="-140581" table:style-name="ce31">
            <text:p>(140,581)</text:p>
          </table:table-cell>
          <table:table-cell office:value-type="float" office:value="26456732" table:style-name="ce31">
            <text:p>26,456,732<text:s/></text:p>
          </table:table-cell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  <table:table table:name="Tab_2" table:style-name="ta3">
        <table:table-column table:style-name="co12" table:default-cell-style-name="ce40"/>
        <table:table-column table:style-name="co13" table:default-cell-style-name="ce40"/>
        <table:table-column table:style-name="co14" table:number-columns-repeated="6" table:default-cell-style-name="ce40"/>
        <table:table-column table:style-name="co15" table:number-columns-repeated="3" table:default-cell-style-name="ce40"/>
        <table:table-column table:style-name="co11" table:number-columns-repeated="2" table:default-cell-style-name="ce40"/>
        <table:table-column table:style-name="co3" table:number-columns-repeated="16371" table:default-cell-style-name="ce40"/>
        <table:table-row table:style-name="ro1">
          <table:table-cell table:number-columns-repeated="16384" table:style-name="ce40"/>
        </table:table-row>
        <table:table-row table:style-name="ro6">
          <table:table-cell office:value-type="string" table:style-name="ce14">
            <text:p>Tab 2: Dyrannu Cyllideb Cymru [Nodyn 3]</text:p>
          </table:table-cell>
          <table:table-cell table:number-columns-repeated="12" table:style-name="ce40"/>
          <table:table-cell table:number-columns-repeated="16371" table:style-name="ce8"/>
        </table:table-row>
        <table:table-row table:style-name="ro4">
          <table:table-cell office:value-type="string" table:style-name="ce8">
            <text:p>Mae un tabl yn y daflen waith hon. Wrth ddarllen y tabl edrychwch ar Nodyn [3] yn y daflen waith nodiadau.</text:p>
          </table:table-cell>
          <table:table-cell table:number-columns-repeated="12" table:style-name="ce40"/>
          <table:table-cell table:number-columns-repeated="16371" table:style-name="ce8"/>
        </table:table-row>
        <table:table-row table:style-name="ro13">
          <table:table-cell table:number-columns-repeated="13" table:style-name="ce40"/>
          <table:table-cell table:number-columns-repeated="16371" table:style-name="ce1"/>
        </table:table-row>
        <table:table-row table:style-name="ro14">
          <table:table-cell office:value-type="string" table:number-columns-spanned="2" table:number-rows-spanned="1" table:style-name="ce53">
            <text:p>PRIF GRŴP GWARIANT</text:p>
            <text:p>(MEGs)</text:p>
          </table:table-cell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6" table:style-name="ce40"/>
        </table:table-row>
        <table:table-row table:style-name="ro4">
          <table:table-cell table:style-name="ce43"/>
          <table:table-cell table:style-name="ce44"/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office:value-type="string" table:style-name="ce45">
            <text:p>£000oedd</text:p>
          </table:table-cell>
          <table:table-cell table:number-columns-repeated="16376" table:style-name="ce40"/>
        </table:table-row>
        <table:table-row table:style-name="ro15">
          <table:table-cell office:value-type="string" table:number-columns-spanned="2" table:number-rows-spanned="1" table:style-name="ce54">
            <text:p>Iechyd a Gwasanaethau Cymdeithasol</text:p>
          </table:table-cell>
          <table:covered-table-cell/>
          <table:table-cell office:value-type="float" office:value="10970502" table:style-name="ce47">
            <text:p>10,970,502<text:s/></text:p>
          </table:table-cell>
          <table:table-cell office:value-type="float" office:value="10415" table:style-name="ce47">
            <text:p>10,415<text:s/></text:p>
          </table:table-cell>
          <table:table-cell office:value-type="float" office:value="10980917" table:style-name="ce48">
            <text:p>10,980,917<text:s/></text:p>
          </table:table-cell>
          <table:table-cell office:value-type="float" office:value="11218296" table:style-name="ce47">
            <text:p>11,218,296<text:s/></text:p>
          </table:table-cell>
          <table:table-cell office:value-type="float" office:value="115023" table:style-name="ce47">
            <text:p>115,023<text:s/></text:p>
          </table:table-cell>
          <table:table-cell office:value-type="float" office:value="11333319" table:style-name="ce48">
            <text:p>11,333,319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4">
            <text:p>Cyllid a Llywodraeth Leol</text:p>
          </table:table-cell>
          <table:covered-table-cell/>
          <table:table-cell office:value-type="float" office:value="6019621" table:style-name="ce47">
            <text:p>6,019,621<text:s/></text:p>
          </table:table-cell>
          <table:table-cell office:value-type="float" office:value="11907" table:style-name="ce47">
            <text:p>11,907<text:s/></text:p>
          </table:table-cell>
          <table:table-cell office:value-type="float" office:value="6031528" table:style-name="ce48">
            <text:p>6,031,528<text:s/></text:p>
          </table:table-cell>
          <table:table-cell office:value-type="float" office:value="6176441" table:style-name="ce47">
            <text:p>6,176,441<text:s/></text:p>
          </table:table-cell>
          <table:table-cell office:value-type="float" office:value="12217" table:style-name="ce47">
            <text:p>12,217<text:s/></text:p>
          </table:table-cell>
          <table:table-cell office:value-type="float" office:value="6188658" table:style-name="ce48">
            <text:p>6,188,658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4">
            <text:p>Y Gymraeg ac Addysg</text:p>
          </table:table-cell>
          <table:covered-table-cell/>
          <table:table-cell office:value-type="float" office:value="3635471" table:style-name="ce47">
            <text:p>3,635,471<text:s/></text:p>
          </table:table-cell>
          <table:table-cell office:value-type="float" office:value="-203239" table:style-name="ce47">
            <text:p>(203,239)</text:p>
          </table:table-cell>
          <table:table-cell office:value-type="float" office:value="3432232" table:style-name="ce48">
            <text:p>3,432,232<text:s/></text:p>
          </table:table-cell>
          <table:table-cell office:value-type="float" office:value="4215845" table:style-name="ce47">
            <text:p>4,215,845<text:s/></text:p>
          </table:table-cell>
          <table:table-cell office:value-type="float" office:value="-273087" table:style-name="ce47">
            <text:p>(273,087)</text:p>
          </table:table-cell>
          <table:table-cell office:value-type="float" office:value="3942758" table:style-name="ce48">
            <text:p>3,942,758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4">
            <text:p>Newid Hinsawdd</text:p>
          </table:table-cell>
          <table:covered-table-cell/>
          <table:table-cell office:value-type="float" office:value="2885269" table:style-name="ce47">
            <text:p>2,885,269<text:s/></text:p>
          </table:table-cell>
          <table:table-cell office:value-type="float" office:value="70399" table:style-name="ce47">
            <text:p>70,399<text:s/></text:p>
          </table:table-cell>
          <table:table-cell office:value-type="float" office:value="2955668" table:style-name="ce48">
            <text:p>2,955,668<text:s/></text:p>
          </table:table-cell>
          <table:table-cell office:value-type="float" office:value="2691114" table:style-name="ce47">
            <text:p>2,691,114<text:s/></text:p>
          </table:table-cell>
          <table:table-cell office:value-type="float" office:value="61507" table:style-name="ce47">
            <text:p>61,507<text:s/></text:p>
          </table:table-cell>
          <table:table-cell office:value-type="float" office:value="2752621" table:style-name="ce48">
            <text:p>2,752,621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4">
            <text:p>Yr Economi</text:p>
          </table:table-cell>
          <table:covered-table-cell/>
          <table:table-cell office:value-type="float" office:value="605825" table:style-name="ce47">
            <text:p>605,825<text:s/></text:p>
          </table:table-cell>
          <table:table-cell office:value-type="float" office:value="-1668" table:style-name="ce47">
            <text:p>(1,668)</text:p>
          </table:table-cell>
          <table:table-cell office:value-type="float" office:value="604157" table:style-name="ce48">
            <text:p>604,157<text:s/></text:p>
          </table:table-cell>
          <table:table-cell office:value-type="float" office:value="643811" table:style-name="ce47">
            <text:p>643,811<text:s/></text:p>
          </table:table-cell>
          <table:table-cell office:value-type="float" office:value="-2360" table:style-name="ce47">
            <text:p>(2,360)</text:p>
          </table:table-cell>
          <table:table-cell office:value-type="float" office:value="641451" table:style-name="ce48">
            <text:p>641,451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4">
            <text:p>Materion Gwledig</text:p>
          </table:table-cell>
          <table:covered-table-cell/>
          <table:table-cell office:value-type="float" office:value="468742" table:style-name="ce47">
            <text:p>468,742<text:s/></text:p>
          </table:table-cell>
          <table:table-cell office:value-type="float" office:value="13738" table:style-name="ce47">
            <text:p>13,738<text:s/></text:p>
          </table:table-cell>
          <table:table-cell office:value-type="float" office:value="482480" table:style-name="ce48">
            <text:p>482,480<text:s/></text:p>
          </table:table-cell>
          <table:table-cell office:value-type="float" office:value="489542" table:style-name="ce47">
            <text:p>489,542<text:s/></text:p>
          </table:table-cell>
          <table:table-cell office:value-type="float" office:value="21128" table:style-name="ce47">
            <text:p>21,128<text:s/></text:p>
          </table:table-cell>
          <table:table-cell office:value-type="float" office:value="510670" table:style-name="ce48">
            <text:p>510,670<text:s/></text:p>
          </table:table-cell>
          <table:table-cell table:number-columns-repeated="16376" table:style-name="ce40"/>
        </table:table-row>
        <table:table-row table:style-name="ro4">
          <table:table-cell office:value-type="string" table:number-columns-spanned="2" table:number-rows-spanned="1" table:style-name="ce55">
            <text:p>Cyfiawnder Cymdeithasol</text:p>
          </table:table-cell>
          <table:covered-table-cell/>
          <table:table-cell office:value-type="float" office:value="184683" table:style-name="ce47">
            <text:p>184,683<text:s/></text:p>
          </table:table-cell>
          <table:table-cell office:value-type="float" office:value="-6395" table:style-name="ce47">
            <text:p>(6,395)</text:p>
          </table:table-cell>
          <table:table-cell office:value-type="float" office:value="178288" table:style-name="ce48">
            <text:p>178,288<text:s/></text:p>
          </table:table-cell>
          <table:table-cell office:value-type="float" office:value="188735" table:style-name="ce47">
            <text:p>188,735<text:s/></text:p>
          </table:table-cell>
          <table:table-cell office:value-type="float" office:value="-770" table:style-name="ce47">
            <text:p>(770)</text:p>
          </table:table-cell>
          <table:table-cell office:value-type="float" office:value="187965" table:style-name="ce48">
            <text:p>187,965<text:s/></text:p>
          </table:table-cell>
          <table:table-cell table:number-columns-repeated="16376" table:style-name="ce40"/>
        </table:table-row>
        <table:table-row table:style-name="ro15">
          <table:table-cell office:value-type="string" table:number-columns-spanned="2" table:number-rows-spanned="1" table:style-name="ce54">
            <text:p>Gwasanaethau Canolog a Gweinyddu</text:p>
          </table:table-cell>
          <table:covered-table-cell/>
          <table:table-cell office:value-type="float" office:value="361303" table:style-name="ce47">
            <text:p>361,303<text:s/></text:p>
          </table:table-cell>
          <table:table-cell office:value-type="float" office:value="1507" table:style-name="ce47">
            <text:p>1,507<text:s/></text:p>
          </table:table-cell>
          <table:table-cell office:value-type="float" office:value="362810" table:style-name="ce48">
            <text:p>362,810<text:s/></text:p>
          </table:table-cell>
          <table:table-cell office:value-type="float" office:value="362303" table:style-name="ce47">
            <text:p>362,303<text:s/></text:p>
          </table:table-cell>
          <table:table-cell office:value-type="float" office:value="1507" table:style-name="ce47">
            <text:p>1,507<text:s/></text:p>
          </table:table-cell>
          <table:table-cell office:value-type="float" office:value="363810" table:style-name="ce48">
            <text:p>363,810<text:s/></text:p>
          </table:table-cell>
          <table:table-cell table:number-columns-repeated="16376" table:style-name="ce40"/>
        </table:table-row>
        <table:table-row table:style-name="ro15">
          <table:table-cell office:value-type="string" table:number-columns-spanned="2" table:number-rows-spanned="1" table:style-name="ce56">
            <text:p>Cyfanswm Dyraniad i Brif Grwpiau Gwariant Llywodraeth Cymru</text:p>
          </table:table-cell>
          <table:covered-table-cell/>
          <table:table-cell office:value-type="float" office:value="25131416" table:style-name="ce51">
            <text:p>25,131,416<text:s/></text:p>
          </table:table-cell>
          <table:table-cell office:value-type="float" office:value="-103336" table:style-name="ce51">
            <text:p>(103,336)</text:p>
          </table:table-cell>
          <table:table-cell office:value-type="float" office:value="25028080" table:style-name="ce51">
            <text:p>25,028,080<text:s/></text:p>
          </table:table-cell>
          <table:table-cell office:value-type="float" office:value="25986087" table:style-name="ce51">
            <text:p>25,986,087<text:s/></text:p>
          </table:table-cell>
          <table:table-cell office:value-type="float" office:value="-64835" table:style-name="ce51">
            <text:p>(64,835)</text:p>
          </table:table-cell>
          <table:table-cell office:value-type="float" office:value="25921252" table:style-name="ce51">
            <text:p>25,921,252<text:s/></text:p>
          </table:table-cell>
          <table:table-cell table:number-columns-repeated="16376" table:style-name="ce40"/>
        </table:table-row>
        <table:table-row table:style-name="ro15">
          <table:table-cell office:value-type="string" table:number-columns-spanned="1" table:number-rows-spanned="2" table:style-name="ce54">
            <text:p>Adnoddau heb eu Dyrannu</text:p>
          </table:table-cell>
          <table:table-cell office:value-type="string" table:style-name="ce49">
            <text:p>Adnoddau Cyllidol</text:p>
          </table:table-cell>
          <table:table-cell office:value-type="float" office:value="854" table:style-name="ce47">
            <text:p>854<text:s/></text:p>
          </table:table-cell>
          <table:table-cell office:value-type="float" office:value="12141" table:style-name="ce47">
            <text:p>12,141<text:s/></text:p>
          </table:table-cell>
          <table:table-cell office:value-type="float" office:value="12995" table:style-name="ce48">
            <text:p>12,995<text:s/></text:p>
          </table:table-cell>
          <table:table-cell office:value-type="float" office:value="116" table:style-name="ce47">
            <text:p>116<text:s/></text:p>
          </table:table-cell>
          <table:table-cell office:value-type="float" office:value="2974" table:style-name="ce47">
            <text:p>2,974<text:s/></text:p>
          </table:table-cell>
          <table:table-cell office:value-type="float" office:value="3090" table:style-name="ce48">
            <text:p>3,090<text:s/></text:p>
          </table:table-cell>
          <table:table-cell table:number-columns-repeated="16376" table:style-name="ce40"/>
        </table:table-row>
        <table:table-row table:style-name="ro4">
          <table:covered-table-cell/>
          <table:table-cell office:value-type="string" table:style-name="ce52">
            <text:p>Adnoddau Anghyllidol</text:p>
          </table:table-cell>
          <table:table-cell office:value-type="float" office:value="542528" table:style-name="ce47">
            <text:p>542,528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542528" table:style-name="ce48">
            <text:p>542,528<text:s/></text:p>
          </table:table-cell>
          <table:table-cell office:value-type="float" office:value="512273" table:style-name="ce47">
            <text:p>512,273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512273" table:style-name="ce48">
            <text:p>512,273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5">
            <text:p>Gor-ddyraniad Cyfalaf Cyffredinol</text:p>
          </table:table-cell>
          <table:covered-table-cell/>
          <table:table-cell office:value-type="float" office:value="-98542" table:style-name="ce47">
            <text:p>(98,542)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-98542" table:style-name="ce48">
            <text:p>(98,542)</text:p>
          </table:table-cell>
          <table:table-cell office:value-type="float" office:value="-98840" table:style-name="ce47">
            <text:p>(98,840)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-98840" table:style-name="ce48">
            <text:p>(98,840)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5">
            <text:p>Gor-ddyraniad Trafodiadau Ariannol / Cyfalaf heb ei Ddyrannu</text:p>
          </table:table-cell>
          <table:covered-table-cell/>
          <table:table-cell office:value-type="float" office:value="57842" table:style-name="ce47">
            <text:p>57,842<text:s/></text:p>
          </table:table-cell>
          <table:table-cell office:value-type="float" office:value="-83985" table:style-name="ce47">
            <text:p>(83,985)</text:p>
          </table:table-cell>
          <table:table-cell office:value-type="float" office:value="-26143" table:style-name="ce48">
            <text:p>(26,143)</text:p>
          </table:table-cell>
          <table:table-cell office:value-type="float" office:value="112085" table:style-name="ce47">
            <text:p>112,085<text:s/></text:p>
          </table:table-cell>
          <table:table-cell office:value-type="float" office:value="-78884" table:style-name="ce47">
            <text:p>(78,884)</text:p>
          </table:table-cell>
          <table:table-cell office:value-type="float" office:value="33201" table:style-name="ce48">
            <text:p>33,201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Comisiwn y Senedd [3]</text:p>
          </table:table-cell>
          <table:covered-table-cell/>
          <table:table-cell office:value-type="float" office:value="67643" table:style-name="ce47">
            <text:p>67,643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67643" table:style-name="ce48">
            <text:p>67,643<text:s/></text:p>
          </table:table-cell>
          <table:table-cell office:value-type="float" office:value="69362" table:style-name="ce47">
            <text:p>69,362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69362" table:style-name="ce48">
            <text:p>69,362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Ombwdsmon Gwasanaethau Cyhoeddus Cymru [3]</text:p>
          </table:table-cell>
          <table:covered-table-cell/>
          <table:table-cell office:value-type="float" office:value="5750" table:style-name="ce47">
            <text:p>5,750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5750" table:style-name="ce48">
            <text:p>5,750<text:s/></text:p>
          </table:table-cell>
          <table:table-cell office:value-type="float" office:value="5750" table:style-name="ce47">
            <text:p>5,750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5750" table:style-name="ce48">
            <text:p>5,75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Archwilydd Cyffredinol Cymru [3]</text:p>
          </table:table-cell>
          <table:covered-table-cell/>
          <table:table-cell office:value-type="float" office:value="8452" table:style-name="ce47">
            <text:p>8,452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8452" table:style-name="ce48">
            <text:p>8,452<text:s/></text:p>
          </table:table-cell>
          <table:table-cell office:value-type="float" office:value="8452" table:style-name="ce47">
            <text:p>8,452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8452" table:style-name="ce48">
            <text:p>8,452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5">
            <text:p>Y Comisiwn Etholiadol [3]</text:p>
          </table:table-cell>
          <table:covered-table-cell/>
          <table:table-cell office:value-type="float" office:value="1250" table:style-name="ce47">
            <text:p>1,250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1414" table:style-name="ce48">
            <text:p>1,414<text:s/></text:p>
          </table:table-cell>
          <table:table-cell office:value-type="float" office:value="1250" table:style-name="ce47">
            <text:p>1,250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1414" table:style-name="ce48">
            <text:p>1,414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Taliadau a Godir yn Uniongyrchol ar Granfa Gyfunol Cymru</text:p>
          </table:table-cell>
          <table:covered-table-cell/>
          <table:table-cell office:value-type="float" office:value="763" table:style-name="ce47">
            <text:p>76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772" table:style-name="ce48">
            <text:p>772<text:s/></text:p>
          </table:table-cell>
          <table:table-cell office:value-type="float" office:value="778" table:style-name="ce47">
            <text:p>778<text:s/></text:p>
          </table:table-cell>
          <table:table-cell office:value-type="float" office:value="0" table:style-name="ce47">
            <text:p><text:s text:c="2"/>-<text:s/></text:p>
          </table:table-cell>
          <table:table-cell office:value-type="float" office:value="778" table:style-name="ce48">
            <text:p>77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6">
            <text:p>CYFANSWM CYLLIDEB CYMRU</text:p>
          </table:table-cell>
          <table:covered-table-cell/>
          <table:table-cell office:value-type="float" office:value="25717956" table:style-name="ce51">
            <text:p>25,717,956<text:s/></text:p>
          </table:table-cell>
          <table:table-cell office:value-type="float" office:value="-175007" table:style-name="ce51">
            <text:p>(175,007)</text:p>
          </table:table-cell>
          <table:table-cell office:value-type="float" office:value="25542949" table:style-name="ce51">
            <text:p>25,542,949<text:s/></text:p>
          </table:table-cell>
          <table:table-cell office:value-type="float" office:value="26597313" table:style-name="ce51">
            <text:p>26,597,313<text:s/></text:p>
          </table:table-cell>
          <table:table-cell office:value-type="float" office:value="-140581" table:style-name="ce51">
            <text:p>(140,581)</text:p>
          </table:table-cell>
          <table:table-cell office:value-type="float" office:value="26456732" table:style-name="ce51">
            <text:p>26,456,732<text:s/>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Tab_3" table:style-name="ta4">
        <table:table-column table:style-name="co16" table:default-cell-style-name="ce22"/>
        <table:table-column table:style-name="co17" table:number-columns-repeated="4" table:default-cell-style-name="ce22"/>
        <table:table-column table:style-name="co17" table:number-columns-repeated="2" table:default-cell-style-name="ce57"/>
        <table:table-column table:style-name="co17" table:number-columns-repeated="4" table:default-cell-style-name="ce22"/>
        <table:table-column table:style-name="co18" table:default-cell-style-name="ce22"/>
        <table:table-column table:style-name="co11" table:number-columns-repeated="16372" table:default-cell-style-name="ce22"/>
        <table:table-row table:style-name="ro1">
          <table:table-cell table:number-columns-repeated="5" table:style-name="ce22"/>
          <table:table-cell table:number-columns-repeated="2" table:style-name="ce57"/>
          <table:table-cell table:number-columns-repeated="16377" table:style-name="ce22"/>
        </table:table-row>
        <table:table-row table:style-name="ro6">
          <table:table-cell office:value-type="string" table:style-name="ce14">
            <text:p>Tab 3: Crynodeb o Gyfanswm Dyraniadau Prif Grwpiau Gwariant Llywodraeth Cymru<text:s/></text:p>
          </table:table-cell>
          <table:table-cell table:number-columns-repeated="4" table:style-name="ce22"/>
          <table:table-cell table:number-columns-repeated="2" table:style-name="ce58"/>
          <table:table-cell table:number-columns-repeated="4" table:style-name="ce22"/>
          <table:table-cell table:number-columns-repeated="16373" table:style-name="ce8"/>
        </table:table-row>
        <table:table-row table:style-name="ro4">
          <table:table-cell office:value-type="string" table:style-name="ce8">
            <text:p>Mae dau dabl yn y daflen waith hon.<text:s/></text:p>
          </table:table-cell>
          <table:table-cell table:number-columns-repeated="4" table:style-name="ce22"/>
          <table:table-cell table:number-columns-repeated="2" table:style-name="ce58"/>
          <table:table-cell table:number-columns-repeated="4" table:style-name="ce22"/>
          <table:table-cell table:number-columns-repeated="16373" table:style-name="ce8"/>
        </table:table-row>
        <table:table-row table:style-name="ro10">
          <table:table-cell table:number-columns-repeated="16384"/>
        </table:table-row>
        <table:table-row table:style-name="ro15">
          <table:table-cell table:style-name="ce59"/>
          <table:table-cell office:value-type="string" table:number-columns-spanned="10" table:number-rows-spanned="1" table:style-name="ce68">
            <text:p>CYFANSWM DYFANIADAU PRIF GRWPIAU GWARIANT 2023-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59"/>
          <table:table-cell office:value-type="string" table:number-columns-spanned="10" table:number-rows-spanned="1" table:style-name="ce68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59"/>
          <table:table-cell office:value-type="string" table:number-columns-spanned="3" table:number-rows-spanned="1" table:style-name="ce6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9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69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  <text:p>CYFANSWM DYRANIAD PRIF GRWPIAU GWARIANT</text:p>
            <text:p/>
          </table:table-cell>
          <table:table-cell table:number-columns-repeated="16373"/>
        </table:table-row>
        <table:table-row table:style-name="ro16">
          <table:table-cell office:value-type="string" table:style-name="ce60">
            <text:p>PRIF GRŴP GWARIANT</text:p>
            <text:p>(MEGs)</text:p>
          </table:table-cell>
          <table:table-cell office:value-type="string" table:style-name="ce61">
            <text:p>Cyllidol</text:p>
          </table:table-cell>
          <table:table-cell office:value-type="string" table:style-name="ce61">
            <text:p>Anghyllidol</text:p>
          </table:table-cell>
          <table:table-cell office:value-type="string" table:style-name="ce61">
            <text:p>Cyfanswm Adnoddau</text:p>
          </table:table-cell>
          <table:table-cell office:value-type="string" table:style-name="ce61">
            <text:p>Cyffredinol</text:p>
          </table:table-cell>
          <table:table-cell office:value-type="string" table:style-name="ce61">
            <text:p>Trafodiadau Ariannol</text:p>
          </table:table-cell>
          <table:table-cell office:value-type="string" table:style-name="ce61">
            <text:p>Cyfanswm</text:p>
            <text:p>Cyfalaf</text:p>
          </table:table-cell>
          <table:table-cell office:value-type="string" table:style-name="ce61">
            <text:p>Adnoddau</text:p>
          </table:table-cell>
          <table:table-cell office:value-type="string" table:style-name="ce61">
            <text:p>Cyfalaf</text:p>
          </table:table-cell>
          <table:table-cell office:value-type="string" table:style-name="ce62">
            <text:p>Cyfanswm Gwariant a Reolir yn Flynyddol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3">
            <text:p>Iechyd a Gwasanaethau Cymdeithasol</text:p>
          </table:table-cell>
          <table:table-cell office:value-type="float" office:value="10120775" table:style-name="ce64">
            <text:p>10,120,775<text:s/></text:p>
          </table:table-cell>
          <table:table-cell office:value-type="float" office:value="262926" table:style-name="ce64">
            <text:p>262,926<text:s/></text:p>
          </table:table-cell>
          <table:table-cell office:value-type="float" office:value="10383701" table:style-name="ce65">
            <text:p>10,383,701<text:s/></text:p>
          </table:table-cell>
          <table:table-cell office:value-type="float" office:value="378000" table:style-name="ce64">
            <text:p>378,0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78000" table:style-name="ce65">
            <text:p>378,000<text:s/></text:p>
          </table:table-cell>
          <table:table-cell office:value-type="float" office:value="219216" table:style-name="ce64">
            <text:p>219,216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219216" table:style-name="ce65">
            <text:p>219,216<text:s/></text:p>
          </table:table-cell>
          <table:table-cell office:value-type="float" office:value="10980917" table:style-name="ce66">
            <text:p>10,980,917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Cyllid a Llywodraeth Leol</text:p>
          </table:table-cell>
          <table:table-cell office:value-type="float" office:value="4900641" table:style-name="ce64">
            <text:p>4,900,641<text:s/></text:p>
          </table:table-cell>
          <table:table-cell office:value-type="float" office:value="545" table:style-name="ce64">
            <text:p>545<text:s/></text:p>
          </table:table-cell>
          <table:table-cell office:value-type="float" office:value="4901186" table:style-name="ce65">
            <text:p>4,901,186<text:s/></text:p>
          </table:table-cell>
          <table:table-cell office:value-type="float" office:value="223889" table:style-name="ce64">
            <text:p>223,889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223889" table:style-name="ce65">
            <text:p>223,889<text:s/></text:p>
          </table:table-cell>
          <table:table-cell office:value-type="float" office:value="906453" table:style-name="ce64">
            <text:p>906,453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906453" table:style-name="ce65">
            <text:p>906,453<text:s/></text:p>
          </table:table-cell>
          <table:table-cell office:value-type="float" office:value="6031528" table:style-name="ce66">
            <text:p>6,031,528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Y Gymraeg ac Addysg</text:p>
          </table:table-cell>
          <table:table-cell office:value-type="float" office:value="1778125" table:style-name="ce64">
            <text:p>1,778,125<text:s/></text:p>
          </table:table-cell>
          <table:table-cell office:value-type="float" office:value="491667" table:style-name="ce64">
            <text:p>491,667<text:s/></text:p>
          </table:table-cell>
          <table:table-cell office:value-type="float" office:value="2269792" table:style-name="ce65">
            <text:p>2,269,792<text:s/></text:p>
          </table:table-cell>
          <table:table-cell office:value-type="float" office:value="357300" table:style-name="ce64">
            <text:p>357,300<text:s/></text:p>
          </table:table-cell>
          <table:table-cell office:value-type="float" office:value="14886" table:style-name="ce64">
            <text:p>14,886<text:s/></text:p>
          </table:table-cell>
          <table:table-cell office:value-type="float" office:value="372186" table:style-name="ce65">
            <text:p>372,186<text:s/></text:p>
          </table:table-cell>
          <table:table-cell office:value-type="float" office:value="-596212" table:style-name="ce64">
            <text:p>(596,212)</text:p>
          </table:table-cell>
          <table:table-cell office:value-type="float" office:value="1386466" table:style-name="ce64">
            <text:p>1,386,466<text:s/></text:p>
          </table:table-cell>
          <table:table-cell office:value-type="float" office:value="790254" table:style-name="ce65">
            <text:p>790,254<text:s/></text:p>
          </table:table-cell>
          <table:table-cell office:value-type="float" office:value="3432232" table:style-name="ce66">
            <text:p>3,432,232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Newid Hinsawdd</text:p>
          </table:table-cell>
          <table:table-cell office:value-type="float" office:value="919626" table:style-name="ce64">
            <text:p>919,626<text:s/></text:p>
          </table:table-cell>
          <table:table-cell office:value-type="float" office:value="236812" table:style-name="ce64">
            <text:p>236,812<text:s/></text:p>
          </table:table-cell>
          <table:table-cell office:value-type="float" office:value="1156438" table:style-name="ce65">
            <text:p>1,156,438<text:s/></text:p>
          </table:table-cell>
          <table:table-cell office:value-type="float" office:value="1632983" table:style-name="ce64">
            <text:p>1,632,983<text:s/></text:p>
          </table:table-cell>
          <table:table-cell office:value-type="float" office:value="108770" table:style-name="ce64">
            <text:p>108,770<text:s/></text:p>
          </table:table-cell>
          <table:table-cell office:value-type="float" office:value="1741753" table:style-name="ce65">
            <text:p>1,741,753<text:s/></text:p>
          </table:table-cell>
          <table:table-cell office:value-type="float" office:value="57477" table:style-name="ce64">
            <text:p>57,477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57477" table:style-name="ce65">
            <text:p>57,477<text:s/></text:p>
          </table:table-cell>
          <table:table-cell office:value-type="float" office:value="2955668" table:style-name="ce66">
            <text:p>2,955,668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Yr Economi</text:p>
          </table:table-cell>
          <table:table-cell office:value-type="float" office:value="452457" table:style-name="ce64">
            <text:p>452,457<text:s/></text:p>
          </table:table-cell>
          <table:table-cell office:value-type="float" office:value="13912" table:style-name="ce64">
            <text:p>13,912<text:s/></text:p>
          </table:table-cell>
          <table:table-cell office:value-type="float" office:value="466369" table:style-name="ce65">
            <text:p>466,369<text:s/></text:p>
          </table:table-cell>
          <table:table-cell office:value-type="float" office:value="81516" table:style-name="ce64">
            <text:p>81,516<text:s/></text:p>
          </table:table-cell>
          <table:table-cell office:value-type="float" office:value="-2253" table:style-name="ce64">
            <text:p>(2,253)</text:p>
          </table:table-cell>
          <table:table-cell office:value-type="float" office:value="79263" table:style-name="ce65">
            <text:p>79,263<text:s/></text:p>
          </table:table-cell>
          <table:table-cell office:value-type="float" office:value="58525" table:style-name="ce64">
            <text:p>58,52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58525" table:style-name="ce65">
            <text:p>58,525<text:s/></text:p>
          </table:table-cell>
          <table:table-cell office:value-type="float" office:value="604157" table:style-name="ce66">
            <text:p>604,157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Materion Gwledig</text:p>
          </table:table-cell>
          <table:table-cell office:value-type="float" office:value="409938" table:style-name="ce64">
            <text:p>409,938<text:s/></text:p>
          </table:table-cell>
          <table:table-cell office:value-type="float" office:value="10817" table:style-name="ce64">
            <text:p>10,817<text:s/></text:p>
          </table:table-cell>
          <table:table-cell office:value-type="float" office:value="420755" table:style-name="ce65">
            <text:p>420,755<text:s/></text:p>
          </table:table-cell>
          <table:table-cell office:value-type="float" office:value="61725" table:style-name="ce64">
            <text:p>61,72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61725" table:style-name="ce65">
            <text:p>61,72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482480" table:style-name="ce66">
            <text:p>482,480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Cyfiawnder Cymdeithasol</text:p>
          </table:table-cell>
          <table:table-cell office:value-type="float" office:value="136038" table:style-name="ce64">
            <text:p>136,038<text:s/></text:p>
          </table:table-cell>
          <table:table-cell office:value-type="float" office:value="210" table:style-name="ce64">
            <text:p>210<text:s/></text:p>
          </table:table-cell>
          <table:table-cell office:value-type="float" office:value="136248" table:style-name="ce65">
            <text:p>136,248<text:s/></text:p>
          </table:table-cell>
          <table:table-cell office:value-type="float" office:value="17000" table:style-name="ce64">
            <text:p>17,000<text:s/></text:p>
          </table:table-cell>
          <table:table-cell office:value-type="float" office:value="494" table:style-name="ce64">
            <text:p>494<text:s/></text:p>
          </table:table-cell>
          <table:table-cell office:value-type="float" office:value="17494" table:style-name="ce65">
            <text:p>17,494<text:s/></text:p>
          </table:table-cell>
          <table:table-cell office:value-type="float" office:value="24546" table:style-name="ce64">
            <text:p>24,546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24546" table:style-name="ce65">
            <text:p>24,546<text:s/></text:p>
          </table:table-cell>
          <table:table-cell office:value-type="float" office:value="178288" table:style-name="ce66">
            <text:p>178,288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Gwasanaethau Canolog a Gweinyddu</text:p>
          </table:table-cell>
          <table:table-cell office:value-type="float" office:value="332590" table:style-name="ce64">
            <text:p>332,590<text:s/></text:p>
          </table:table-cell>
          <table:table-cell office:value-type="float" office:value="17020" table:style-name="ce64">
            <text:p>17,020<text:s/></text:p>
          </table:table-cell>
          <table:table-cell office:value-type="float" office:value="349610" table:style-name="ce65">
            <text:p>349,610<text:s/></text:p>
          </table:table-cell>
          <table:table-cell office:value-type="float" office:value="10000" table:style-name="ce64">
            <text:p>10,0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3200" table:style-name="ce64">
            <text:p>3,2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200" table:style-name="ce65">
            <text:p>3,200<text:s/></text:p>
          </table:table-cell>
          <table:table-cell office:value-type="float" office:value="362810" table:style-name="ce66">
            <text:p>362,810<text:s/></text:p>
          </table:table-cell>
          <table:table-cell table:number-columns-repeated="16373"/>
        </table:table-row>
        <table:table-row table:style-name="ro17">
          <table:table-cell office:value-type="string" table:style-name="ce60">
            <text:p>CYFANSWM DYRANIAD I BRIF GRWPIAU GWARIANT LLYWODRAETH CYMRU</text:p>
          </table:table-cell>
          <table:table-cell office:value-type="float" office:value="19050190" table:style-name="ce67">
            <text:p>19,050,190<text:s/></text:p>
          </table:table-cell>
          <table:table-cell office:value-type="float" office:value="1033909" table:style-name="ce67">
            <text:p>1,033,909<text:s/></text:p>
          </table:table-cell>
          <table:table-cell office:value-type="float" office:value="20084099" table:style-name="ce67">
            <text:p>20,084,099<text:s/></text:p>
          </table:table-cell>
          <table:table-cell office:value-type="float" office:value="2762413" table:style-name="ce67">
            <text:p>2,762,413<text:s/></text:p>
          </table:table-cell>
          <table:table-cell office:value-type="float" office:value="121897" table:style-name="ce67">
            <text:p>121,897<text:s/></text:p>
          </table:table-cell>
          <table:table-cell office:value-type="float" office:value="2884310" table:style-name="ce67">
            <text:p>2,884,310<text:s/></text:p>
          </table:table-cell>
          <table:table-cell office:value-type="float" office:value="673205" table:style-name="ce67">
            <text:p>673,205<text:s/></text:p>
          </table:table-cell>
          <table:table-cell office:value-type="float" office:value="1386466" table:style-name="ce67">
            <text:p>1,386,466<text:s/></text:p>
          </table:table-cell>
          <table:table-cell office:value-type="float" office:value="2059671" table:style-name="ce67">
            <text:p>2,059,671<text:s/></text:p>
          </table:table-cell>
          <table:table-cell office:value-type="float" office:value="25028080" table:style-name="ce66">
            <text:p>25,028,080<text:s/></text:p>
          </table:table-cell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5">
          <table:table-cell table:style-name="ce59"/>
          <table:table-cell office:value-type="string" table:number-columns-spanned="10" table:number-rows-spanned="1" table:style-name="ce68">
            <text:p>CYFANSWM DYFANIADAU PRIF GRWPIAU GWARIANT DANGOSOL 2024-25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59"/>
          <table:table-cell office:value-type="string" table:number-columns-spanned="10" table:number-rows-spanned="1" table:style-name="ce68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59"/>
          <table:table-cell office:value-type="string" table:number-columns-spanned="3" table:number-rows-spanned="1" table:style-name="ce6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9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69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  <text:p>CYFANSWM DYRANIAD PRIF GRWPIAU GWARIANT</text:p>
            <text:p/>
          </table:table-cell>
          <table:table-cell table:number-columns-repeated="16373"/>
        </table:table-row>
        <table:table-row table:style-name="ro18">
          <table:table-cell office:value-type="string" table:style-name="ce60">
            <text:p>PRIF GRŴP GWARIANT</text:p>
            <text:p>(MEGs)</text:p>
          </table:table-cell>
          <table:table-cell office:value-type="string" table:style-name="ce61">
            <text:p>Cyllidol</text:p>
          </table:table-cell>
          <table:table-cell office:value-type="string" table:style-name="ce61">
            <text:p>Anghyllidol</text:p>
          </table:table-cell>
          <table:table-cell office:value-type="string" table:style-name="ce61">
            <text:p>Cyfanswm Adnoddau</text:p>
          </table:table-cell>
          <table:table-cell office:value-type="string" table:style-name="ce61">
            <text:p>Cyffredinol</text:p>
          </table:table-cell>
          <table:table-cell office:value-type="string" table:style-name="ce61">
            <text:p>Trafodiadau Ariannol</text:p>
          </table:table-cell>
          <table:table-cell office:value-type="string" table:style-name="ce61">
            <text:p>Cyfanswm</text:p>
            <text:p>Cyfalaf</text:p>
          </table:table-cell>
          <table:table-cell office:value-type="string" table:style-name="ce61">
            <text:p>Adnoddau</text:p>
          </table:table-cell>
          <table:table-cell office:value-type="string" table:style-name="ce61">
            <text:p>Cyfalaf</text:p>
          </table:table-cell>
          <table:table-cell office:value-type="string" table:style-name="ce62">
            <text:p>Cyfanswm Gwariant a Reolir yn Flynyddol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3">
            <text:p>Iechyd a Gwasanaethau Cymdeithasol</text:p>
          </table:table-cell>
          <table:table-cell office:value-type="float" office:value="10346964" table:style-name="ce64">
            <text:p>10,346,964<text:s/></text:p>
          </table:table-cell>
          <table:table-cell office:value-type="float" office:value="266926" table:style-name="ce64">
            <text:p>266,926<text:s/></text:p>
          </table:table-cell>
          <table:table-cell office:value-type="float" office:value="10613890" table:style-name="ce65">
            <text:p>10,613,890<text:s/></text:p>
          </table:table-cell>
          <table:table-cell office:value-type="float" office:value="399000" table:style-name="ce64">
            <text:p>399,0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99000" table:style-name="ce65">
            <text:p>399,000<text:s/></text:p>
          </table:table-cell>
          <table:table-cell office:value-type="float" office:value="320429" table:style-name="ce64">
            <text:p>320,429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20429" table:style-name="ce65">
            <text:p>320,429<text:s/></text:p>
          </table:table-cell>
          <table:table-cell office:value-type="float" office:value="11333319" table:style-name="ce66">
            <text:p>11,333,319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Cyllid a Llywodraeth Leol</text:p>
          </table:table-cell>
          <table:table-cell office:value-type="float" office:value="4842756" table:style-name="ce64">
            <text:p>4,842,756<text:s/></text:p>
          </table:table-cell>
          <table:table-cell office:value-type="float" office:value="558" table:style-name="ce64">
            <text:p>558<text:s/></text:p>
          </table:table-cell>
          <table:table-cell office:value-type="float" office:value="4843314" table:style-name="ce65">
            <text:p>4,843,314<text:s/></text:p>
          </table:table-cell>
          <table:table-cell office:value-type="float" office:value="223891" table:style-name="ce64">
            <text:p>223,891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223891" table:style-name="ce65">
            <text:p>223,891<text:s/></text:p>
          </table:table-cell>
          <table:table-cell office:value-type="float" office:value="1121453" table:style-name="ce64">
            <text:p>1,121,453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121453" table:style-name="ce65">
            <text:p>1,121,453<text:s/></text:p>
          </table:table-cell>
          <table:table-cell office:value-type="float" office:value="6188658" table:style-name="ce66">
            <text:p>6,188,658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Y Gymraeg ac Addysg</text:p>
          </table:table-cell>
          <table:table-cell office:value-type="float" office:value="1814255" table:style-name="ce64">
            <text:p>1,814,255<text:s/></text:p>
          </table:table-cell>
          <table:table-cell office:value-type="float" office:value="517950" table:style-name="ce64">
            <text:p>517,950<text:s/></text:p>
          </table:table-cell>
          <table:table-cell office:value-type="float" office:value="2332205" table:style-name="ce65">
            <text:p>2,332,205<text:s/></text:p>
          </table:table-cell>
          <table:table-cell office:value-type="float" office:value="356300" table:style-name="ce64">
            <text:p>356,300<text:s/></text:p>
          </table:table-cell>
          <table:table-cell office:value-type="float" office:value="-686" table:style-name="ce64">
            <text:p>(686)</text:p>
          </table:table-cell>
          <table:table-cell office:value-type="float" office:value="355614" table:style-name="ce65">
            <text:p>355,614<text:s/></text:p>
          </table:table-cell>
          <table:table-cell office:value-type="float" office:value="73225" table:style-name="ce64">
            <text:p>73,225<text:s/></text:p>
          </table:table-cell>
          <table:table-cell office:value-type="float" office:value="1181714" table:style-name="ce64">
            <text:p>1,181,714<text:s/></text:p>
          </table:table-cell>
          <table:table-cell office:value-type="float" office:value="1254939" table:style-name="ce65">
            <text:p>1,254,939<text:s/></text:p>
          </table:table-cell>
          <table:table-cell office:value-type="float" office:value="3942758" table:style-name="ce66">
            <text:p>3,942,758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Newid Hinsawdd</text:p>
          </table:table-cell>
          <table:table-cell office:value-type="float" office:value="941326" table:style-name="ce64">
            <text:p>941,326<text:s/></text:p>
          </table:table-cell>
          <table:table-cell office:value-type="float" office:value="236812" table:style-name="ce64">
            <text:p>236,812<text:s/></text:p>
          </table:table-cell>
          <table:table-cell office:value-type="float" office:value="1178138" table:style-name="ce65">
            <text:p>1,178,138<text:s/></text:p>
          </table:table-cell>
          <table:table-cell office:value-type="float" office:value="1546341" table:style-name="ce64">
            <text:p>1,546,341<text:s/></text:p>
          </table:table-cell>
          <table:table-cell office:value-type="float" office:value="88437" table:style-name="ce64">
            <text:p>88,437<text:s/></text:p>
          </table:table-cell>
          <table:table-cell office:value-type="float" office:value="1634778" table:style-name="ce65">
            <text:p>1,634,778<text:s/></text:p>
          </table:table-cell>
          <table:table-cell office:value-type="float" office:value="-60295" table:style-name="ce64">
            <text:p>(60,295)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-60295" table:style-name="ce65">
            <text:p>(60,295)</text:p>
          </table:table-cell>
          <table:table-cell office:value-type="float" office:value="2752621" table:style-name="ce66">
            <text:p>2,752,621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Yr Economi</text:p>
          </table:table-cell>
          <table:table-cell office:value-type="float" office:value="468563" table:style-name="ce64">
            <text:p>468,563<text:s/></text:p>
          </table:table-cell>
          <table:table-cell office:value-type="float" office:value="13871" table:style-name="ce64">
            <text:p>13,871<text:s/></text:p>
          </table:table-cell>
          <table:table-cell office:value-type="float" office:value="482434" table:style-name="ce65">
            <text:p>482,434<text:s/></text:p>
          </table:table-cell>
          <table:table-cell office:value-type="float" office:value="131016" table:style-name="ce64">
            <text:p>131,016<text:s/></text:p>
          </table:table-cell>
          <table:table-cell office:value-type="float" office:value="-30524" table:style-name="ce64">
            <text:p>(30,524)</text:p>
          </table:table-cell>
          <table:table-cell office:value-type="float" office:value="100492" table:style-name="ce65">
            <text:p>100,492<text:s/></text:p>
          </table:table-cell>
          <table:table-cell office:value-type="float" office:value="58525" table:style-name="ce64">
            <text:p>58,52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58525" table:style-name="ce65">
            <text:p>58,525<text:s/></text:p>
          </table:table-cell>
          <table:table-cell office:value-type="float" office:value="641451" table:style-name="ce66">
            <text:p>641,451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Materion Gwledig</text:p>
          </table:table-cell>
          <table:table-cell office:value-type="float" office:value="432238" table:style-name="ce64">
            <text:p>432,238<text:s/></text:p>
          </table:table-cell>
          <table:table-cell office:value-type="float" office:value="10817" table:style-name="ce64">
            <text:p>10,817<text:s/></text:p>
          </table:table-cell>
          <table:table-cell office:value-type="float" office:value="443055" table:style-name="ce65">
            <text:p>443,055<text:s/></text:p>
          </table:table-cell>
          <table:table-cell office:value-type="float" office:value="67615" table:style-name="ce64">
            <text:p>67,61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67615" table:style-name="ce65">
            <text:p>67,615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510670" table:style-name="ce66">
            <text:p>510,670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Cyfiawnder Cymdeithasol</text:p>
          </table:table-cell>
          <table:table-cell office:value-type="float" office:value="139038" table:style-name="ce64">
            <text:p>139,038<text:s/></text:p>
          </table:table-cell>
          <table:table-cell office:value-type="float" office:value="210" table:style-name="ce64">
            <text:p>210<text:s/></text:p>
          </table:table-cell>
          <table:table-cell office:value-type="float" office:value="139248" table:style-name="ce65">
            <text:p>139,248<text:s/></text:p>
          </table:table-cell>
          <table:table-cell office:value-type="float" office:value="17000" table:style-name="ce64">
            <text:p>17,000<text:s/></text:p>
          </table:table-cell>
          <table:table-cell office:value-type="float" office:value="-42" table:style-name="ce64">
            <text:p>(42)</text:p>
          </table:table-cell>
          <table:table-cell office:value-type="float" office:value="16958" table:style-name="ce65">
            <text:p>16,958<text:s/></text:p>
          </table:table-cell>
          <table:table-cell office:value-type="float" office:value="31759" table:style-name="ce64">
            <text:p>31,759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1759" table:style-name="ce65">
            <text:p>31,759<text:s/></text:p>
          </table:table-cell>
          <table:table-cell office:value-type="float" office:value="187965" table:style-name="ce66">
            <text:p>187,965<text:s/>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Gwasanaethau Canolog a Gweinyddu</text:p>
          </table:table-cell>
          <table:table-cell office:value-type="float" office:value="333590" table:style-name="ce64">
            <text:p>333,590<text:s/></text:p>
          </table:table-cell>
          <table:table-cell office:value-type="float" office:value="17020" table:style-name="ce64">
            <text:p>17,020<text:s/></text:p>
          </table:table-cell>
          <table:table-cell office:value-type="float" office:value="350610" table:style-name="ce65">
            <text:p>350,610<text:s/></text:p>
          </table:table-cell>
          <table:table-cell office:value-type="float" office:value="10000" table:style-name="ce64">
            <text:p>10,0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3200" table:style-name="ce64">
            <text:p>3,2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200" table:style-name="ce65">
            <text:p>3,200<text:s/></text:p>
          </table:table-cell>
          <table:table-cell office:value-type="float" office:value="363810" table:style-name="ce66">
            <text:p>363,810<text:s/></text:p>
          </table:table-cell>
          <table:table-cell table:number-columns-repeated="16373"/>
        </table:table-row>
        <table:table-row table:style-name="ro17">
          <table:table-cell office:value-type="string" table:style-name="ce60">
            <text:p>CYFANSWM DYRANIAD I BRIF GRWPIAU GWARIANT LLYWODRAETH CYMRU</text:p>
          </table:table-cell>
          <table:table-cell office:value-type="float" office:value="19318730" table:style-name="ce67">
            <text:p>19,318,730<text:s/></text:p>
          </table:table-cell>
          <table:table-cell office:value-type="float" office:value="1064164" table:style-name="ce67">
            <text:p>1,064,164<text:s/></text:p>
          </table:table-cell>
          <table:table-cell office:value-type="float" office:value="20382894" table:style-name="ce67">
            <text:p>20,382,894<text:s/></text:p>
          </table:table-cell>
          <table:table-cell office:value-type="float" office:value="2751163" table:style-name="ce67">
            <text:p>2,751,163<text:s/></text:p>
          </table:table-cell>
          <table:table-cell office:value-type="float" office:value="57185" table:style-name="ce67">
            <text:p>57,185<text:s/></text:p>
          </table:table-cell>
          <table:table-cell office:value-type="float" office:value="2808348" table:style-name="ce67">
            <text:p>2,808,348<text:s/></text:p>
          </table:table-cell>
          <table:table-cell office:value-type="float" office:value="1548296" table:style-name="ce67">
            <text:p>1,548,296<text:s/></text:p>
          </table:table-cell>
          <table:table-cell office:value-type="float" office:value="1181714" table:style-name="ce67">
            <text:p>1,181,714<text:s/></text:p>
          </table:table-cell>
          <table:table-cell office:value-type="float" office:value="2730010" table:style-name="ce67">
            <text:p>2,730,010<text:s/></text:p>
          </table:table-cell>
          <table:table-cell office:value-type="float" office:value="25921252" table:style-name="ce66">
            <text:p>25,921,252<text:s/></text:p>
          </table:table-cell>
          <table:table-cell table:number-columns-repeated="16373"/>
        </table:table-row>
        <table:table-row table:number-rows-repeated="1048544" table:style-name="ro10">
          <table:table-cell table:number-columns-repeated="16384"/>
        </table:table-row>
      </table:table>
      <table:table table:name="Tab_4" table:style-name="ta5">
        <table:table-column table:style-name="co15" table:default-cell-style-name="ce40"/>
        <table:table-column table:style-name="co19" table:default-cell-style-name="ce40"/>
        <table:table-column table:style-name="co20" table:number-columns-repeated="6" table:default-cell-style-name="ce40"/>
        <table:table-column table:style-name="co21" table:default-cell-style-name="ce40"/>
        <table:table-column table:style-name="co11" table:number-columns-repeated="4" table:default-cell-style-name="ce40"/>
        <table:table-column table:style-name="co3" table:number-columns-repeated="16371" table:default-cell-style-name="ce40"/>
        <table:table-row table:style-name="ro1">
          <table:table-cell table:number-columns-repeated="16384" table:style-name="ce40"/>
        </table:table-row>
        <table:table-row table:style-name="ro6">
          <table:table-cell office:value-type="string" table:style-name="ce14">
            <text:p>Tab 4: Newidiadau i Ddyraniadau Adnoddau Prif Grwpiau Gwariant Newidiadau i Ddyraniadau Adnoddau Prif Grwpiau Gwariant Llywodraeth Cymru</text:p>
          </table:table-cell>
          <table:table-cell table:number-columns-repeated="7" table:style-name="ce40"/>
          <table:table-cell table:number-columns-repeated="16376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0"/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73">
            <text:p>DYRANIADAU CYLLIDO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74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Iechyd a Gwasanaethau Cymdeithasol</text:p>
          </table:table-cell>
          <table:covered-table-cell/>
          <table:table-cell office:value-type="float" office:value="10120398" table:style-name="ce71">
            <text:p>10,120,398<text:s/></text:p>
          </table:table-cell>
          <table:table-cell office:value-type="float" office:value="377" table:style-name="ce71">
            <text:p>377<text:s/></text:p>
          </table:table-cell>
          <table:table-cell office:value-type="float" office:value="10120775" table:style-name="ce71">
            <text:p>10,120,775<text:s/></text:p>
          </table:table-cell>
          <table:table-cell office:value-type="float" office:value="10345587" table:style-name="ce71">
            <text:p>10,345,587<text:s/></text:p>
          </table:table-cell>
          <table:table-cell office:value-type="float" office:value="1377" table:style-name="ce71">
            <text:p>1,377<text:s/></text:p>
          </table:table-cell>
          <table:table-cell office:value-type="float" office:value="10346964" table:style-name="ce71">
            <text:p>10,346,964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Cyllid a Llywodraeth Leol</text:p>
          </table:table-cell>
          <table:covered-table-cell/>
          <table:table-cell office:value-type="float" office:value="4889187" table:style-name="ce71">
            <text:p>4,889,187<text:s/></text:p>
          </table:table-cell>
          <table:table-cell office:value-type="float" office:value="11454" table:style-name="ce71">
            <text:p>11,454<text:s/></text:p>
          </table:table-cell>
          <table:table-cell office:value-type="float" office:value="4900641" table:style-name="ce71">
            <text:p>4,900,641<text:s/></text:p>
          </table:table-cell>
          <table:table-cell office:value-type="float" office:value="4830992" table:style-name="ce71">
            <text:p>4,830,992<text:s/></text:p>
          </table:table-cell>
          <table:table-cell office:value-type="float" office:value="11764" table:style-name="ce71">
            <text:p>11,764<text:s/></text:p>
          </table:table-cell>
          <table:table-cell office:value-type="float" office:value="4842756" table:style-name="ce71">
            <text:p>4,842,756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Y Gymraeg ac Addysg</text:p>
          </table:table-cell>
          <table:covered-table-cell/>
          <table:table-cell office:value-type="float" office:value="1782941" table:style-name="ce71">
            <text:p>1,782,941<text:s/></text:p>
          </table:table-cell>
          <table:table-cell office:value-type="float" office:value="-4816" table:style-name="ce71">
            <text:p>(4,816)</text:p>
          </table:table-cell>
          <table:table-cell office:value-type="float" office:value="1778125" table:style-name="ce71">
            <text:p>1,778,125<text:s/></text:p>
          </table:table-cell>
          <table:table-cell office:value-type="float" office:value="1820441" table:style-name="ce71">
            <text:p>1,820,441<text:s/></text:p>
          </table:table-cell>
          <table:table-cell office:value-type="float" office:value="-6186" table:style-name="ce71">
            <text:p>(6,186)</text:p>
          </table:table-cell>
          <table:table-cell office:value-type="float" office:value="1814255" table:style-name="ce71">
            <text:p>1,814,255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Newid Hinsawdd</text:p>
          </table:table-cell>
          <table:covered-table-cell/>
          <table:table-cell office:value-type="float" office:value="922577" table:style-name="ce71">
            <text:p>922,577<text:s/></text:p>
          </table:table-cell>
          <table:table-cell office:value-type="float" office:value="-2951" table:style-name="ce71">
            <text:p>(2,951)</text:p>
          </table:table-cell>
          <table:table-cell office:value-type="float" office:value="919626" table:style-name="ce71">
            <text:p>919,626<text:s/></text:p>
          </table:table-cell>
          <table:table-cell office:value-type="float" office:value="944277" table:style-name="ce71">
            <text:p>944,277<text:s/></text:p>
          </table:table-cell>
          <table:table-cell office:value-type="float" office:value="-2951" table:style-name="ce71">
            <text:p>(2,951)</text:p>
          </table:table-cell>
          <table:table-cell office:value-type="float" office:value="941326" table:style-name="ce71">
            <text:p>941,32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Yr Economi</text:p>
          </table:table-cell>
          <table:covered-table-cell/>
          <table:table-cell office:value-type="float" office:value="453701" table:style-name="ce71">
            <text:p>453,701<text:s/></text:p>
          </table:table-cell>
          <table:table-cell office:value-type="float" office:value="-1244" table:style-name="ce71">
            <text:p>(1,244)</text:p>
          </table:table-cell>
          <table:table-cell office:value-type="float" office:value="452457" table:style-name="ce71">
            <text:p>452,457<text:s/></text:p>
          </table:table-cell>
          <table:table-cell office:value-type="float" office:value="469807" table:style-name="ce71">
            <text:p>469,807<text:s/></text:p>
          </table:table-cell>
          <table:table-cell office:value-type="float" office:value="-1244" table:style-name="ce71">
            <text:p>(1,244)</text:p>
          </table:table-cell>
          <table:table-cell office:value-type="float" office:value="468563" table:style-name="ce71">
            <text:p>468,563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Materion Gwledig</text:p>
          </table:table-cell>
          <table:covered-table-cell/>
          <table:table-cell office:value-type="float" office:value="407125" table:style-name="ce71">
            <text:p>407,125<text:s/></text:p>
          </table:table-cell>
          <table:table-cell office:value-type="float" office:value="2813" table:style-name="ce71">
            <text:p>2,813<text:s/></text:p>
          </table:table-cell>
          <table:table-cell office:value-type="float" office:value="409938" table:style-name="ce71">
            <text:p>409,938<text:s/></text:p>
          </table:table-cell>
          <table:table-cell office:value-type="float" office:value="429425" table:style-name="ce71">
            <text:p>429,425<text:s/></text:p>
          </table:table-cell>
          <table:table-cell office:value-type="float" office:value="2813" table:style-name="ce71">
            <text:p>2,813<text:s/></text:p>
          </table:table-cell>
          <table:table-cell office:value-type="float" office:value="432238" table:style-name="ce71">
            <text:p>432,23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5">
            <text:p>Cyfiawnder Cymdeithasol</text:p>
          </table:table-cell>
          <table:covered-table-cell/>
          <table:table-cell office:value-type="float" office:value="141847" table:style-name="ce71">
            <text:p>141,847<text:s/></text:p>
          </table:table-cell>
          <table:table-cell office:value-type="float" office:value="-5809" table:style-name="ce71">
            <text:p>(5,809)</text:p>
          </table:table-cell>
          <table:table-cell office:value-type="float" office:value="136038" table:style-name="ce71">
            <text:p>136,038<text:s/></text:p>
          </table:table-cell>
          <table:table-cell office:value-type="float" office:value="144847" table:style-name="ce71">
            <text:p>144,847<text:s/></text:p>
          </table:table-cell>
          <table:table-cell office:value-type="float" office:value="-5809" table:style-name="ce71">
            <text:p>(5,809)</text:p>
          </table:table-cell>
          <table:table-cell office:value-type="float" office:value="139038" table:style-name="ce71">
            <text:p>139,03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Gwasanaethau Canolog a Gweinyddu</text:p>
          </table:table-cell>
          <table:covered-table-cell/>
          <table:table-cell office:value-type="float" office:value="331083" table:style-name="ce71">
            <text:p>331,083<text:s/></text:p>
          </table:table-cell>
          <table:table-cell office:value-type="float" office:value="1507" table:style-name="ce71">
            <text:p>1,507<text:s/></text:p>
          </table:table-cell>
          <table:table-cell office:value-type="float" office:value="332590" table:style-name="ce71">
            <text:p>332,590<text:s/></text:p>
          </table:table-cell>
          <table:table-cell office:value-type="float" office:value="332083" table:style-name="ce71">
            <text:p>332,083<text:s/></text:p>
          </table:table-cell>
          <table:table-cell office:value-type="float" office:value="1507" table:style-name="ce71">
            <text:p>1,507<text:s/></text:p>
          </table:table-cell>
          <table:table-cell office:value-type="float" office:value="333590" table:style-name="ce71">
            <text:p>333,59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6">
            <text:p>Cyfanswm y Dyraniadau Cyllidebol i Prif Grwpiau Gwariant Llywodraeth Cymru</text:p>
          </table:table-cell>
          <table:covered-table-cell/>
          <table:table-cell office:value-type="float" office:value="19048859" table:style-name="ce72">
            <text:p>19,048,859<text:s/></text:p>
          </table:table-cell>
          <table:table-cell office:value-type="float" office:value="1331" table:style-name="ce72">
            <text:p>1,331<text:s/></text:p>
          </table:table-cell>
          <table:table-cell office:value-type="float" office:value="19050190" table:style-name="ce72">
            <text:p>19,050,190<text:s/></text:p>
          </table:table-cell>
          <table:table-cell office:value-type="float" office:value="19317459" table:style-name="ce72">
            <text:p>19,317,459<text:s/></text:p>
          </table:table-cell>
          <table:table-cell office:value-type="float" office:value="1271" table:style-name="ce72">
            <text:p>1,271<text:s/></text:p>
          </table:table-cell>
          <table:table-cell office:value-type="float" office:value="19318730" table:style-name="ce72">
            <text:p>19,318,730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73">
            <text:p>DYRANIADAU ANGHYLLIDO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74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Iechyd a Gwasanaethau Cymdeithasol</text:p>
          </table:table-cell>
          <table:covered-table-cell/>
          <table:table-cell office:value-type="float" office:value="262926" table:style-name="ce71">
            <text:p>262,926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62926" table:style-name="ce71">
            <text:p>262,926<text:s/></text:p>
          </table:table-cell>
          <table:table-cell office:value-type="float" office:value="266926" table:style-name="ce71">
            <text:p>266,926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66926" table:style-name="ce71">
            <text:p>266,926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Cyllid a Llywodraeth Leol</text:p>
          </table:table-cell>
          <table:covered-table-cell/>
          <table:table-cell office:value-type="float" office:value="545" table:style-name="ce71">
            <text:p>545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545" table:style-name="ce71">
            <text:p>545<text:s/></text:p>
          </table:table-cell>
          <table:table-cell office:value-type="float" office:value="558" table:style-name="ce71">
            <text:p>558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558" table:style-name="ce71">
            <text:p>55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Y Gymraeg ac Addysg</text:p>
          </table:table-cell>
          <table:covered-table-cell/>
          <table:table-cell office:value-type="float" office:value="491667" table:style-name="ce71">
            <text:p>491,667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491667" table:style-name="ce71">
            <text:p>491,667<text:s/></text:p>
          </table:table-cell>
          <table:table-cell office:value-type="float" office:value="517950" table:style-name="ce71">
            <text:p>517,95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517950" table:style-name="ce71">
            <text:p>517,95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Newid Hinsawdd</text:p>
          </table:table-cell>
          <table:covered-table-cell/>
          <table:table-cell office:value-type="float" office:value="236812" table:style-name="ce71">
            <text:p>236,812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36812" table:style-name="ce71">
            <text:p>236,812<text:s/></text:p>
          </table:table-cell>
          <table:table-cell office:value-type="float" office:value="236812" table:style-name="ce71">
            <text:p>236,812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36812" table:style-name="ce71">
            <text:p>236,8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Yr Economi</text:p>
          </table:table-cell>
          <table:covered-table-cell/>
          <table:table-cell office:value-type="float" office:value="13912" table:style-name="ce71">
            <text:p>13,912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3912" table:style-name="ce71">
            <text:p>13,912<text:s/></text:p>
          </table:table-cell>
          <table:table-cell office:value-type="float" office:value="13871" table:style-name="ce71">
            <text:p>13,871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3871" table:style-name="ce71">
            <text:p>13,871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Materion Gwledig</text:p>
          </table:table-cell>
          <table:covered-table-cell/>
          <table:table-cell office:value-type="float" office:value="10817" table:style-name="ce71">
            <text:p>10,817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0817" table:style-name="ce71">
            <text:p>10,817<text:s/></text:p>
          </table:table-cell>
          <table:table-cell office:value-type="float" office:value="10817" table:style-name="ce71">
            <text:p>10,817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0817" table:style-name="ce71">
            <text:p>10,817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5">
            <text:p>Cyfiawnder Cymdeithasol</text:p>
          </table:table-cell>
          <table:covered-table-cell/>
          <table:table-cell office:value-type="float" office:value="210" table:style-name="ce71">
            <text:p>21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10" table:style-name="ce71">
            <text:p>210<text:s/></text:p>
          </table:table-cell>
          <table:table-cell office:value-type="float" office:value="210" table:style-name="ce71">
            <text:p>21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10" table:style-name="ce71">
            <text:p>21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Gwasanaethau Canolog a Gweinyddu</text:p>
          </table:table-cell>
          <table:covered-table-cell/>
          <table:table-cell office:value-type="float" office:value="17020" table:style-name="ce71">
            <text:p>17,02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7020" table:style-name="ce71">
            <text:p>17,020<text:s/></text:p>
          </table:table-cell>
          <table:table-cell office:value-type="float" office:value="17020" table:style-name="ce71">
            <text:p>17,02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7020" table:style-name="ce71">
            <text:p>17,02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6">
            <text:p>Cyfanswm y Dyraniadau Anghyllidol i Prif Grwpiau Gwariant Llywodraeth Cymru</text:p>
          </table:table-cell>
          <table:covered-table-cell/>
          <table:table-cell office:value-type="float" office:value="1033909" table:style-name="ce72">
            <text:p>1,033,909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1033909" table:style-name="ce72">
            <text:p>1,033,909<text:s/></text:p>
          </table:table-cell>
          <table:table-cell office:value-type="float" office:value="1064164" table:style-name="ce72">
            <text:p>1,064,164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1064164" table:style-name="ce72">
            <text:p>1,064,164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56">
            <text:p>Cyfanswm y Dyfarniadau Adnoddau i Prif Grwpiau Gwariant Llywodraeth Cymru</text:p>
          </table:table-cell>
          <table:covered-table-cell/>
          <table:table-cell office:value-type="float" office:value="20082768" table:style-name="ce72">
            <text:p>20,082,768<text:s/></text:p>
          </table:table-cell>
          <table:table-cell office:value-type="float" office:value="1331" table:style-name="ce72">
            <text:p>1,331<text:s/></text:p>
          </table:table-cell>
          <table:table-cell office:value-type="float" office:value="20084099" table:style-name="ce72">
            <text:p>20,084,099<text:s/></text:p>
          </table:table-cell>
          <table:table-cell office:value-type="float" office:value="20381623" table:style-name="ce72">
            <text:p>20,381,623<text:s/></text:p>
          </table:table-cell>
          <table:table-cell office:value-type="float" office:value="1271" table:style-name="ce72">
            <text:p>1,271<text:s/></text:p>
          </table:table-cell>
          <table:table-cell office:value-type="float" office:value="20382894" table:style-name="ce72">
            <text:p>20,382,894<text:s/>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Tab_5" table:style-name="ta5">
        <table:table-column table:style-name="co22" table:default-cell-style-name="ce40"/>
        <table:table-column table:style-name="co23" table:default-cell-style-name="ce40"/>
        <table:table-column table:style-name="co24" table:number-columns-repeated="6" table:default-cell-style-name="ce40"/>
        <table:table-column table:style-name="co25" table:default-cell-style-name="ce40"/>
        <table:table-column table:style-name="co26" table:number-columns-repeated="4" table:default-cell-style-name="ce40"/>
        <table:table-column table:style-name="co22" table:number-columns-repeated="16371" table:default-cell-style-name="ce40"/>
        <table:table-row table:style-name="ro1">
          <table:table-cell table:number-columns-repeated="16384" table:style-name="ce40"/>
        </table:table-row>
        <table:table-row table:style-name="ro6">
          <table:table-cell office:value-type="string" table:style-name="ce14">
            <text:p>Tab 5: Newidiadau i Ddyfarniadau Cyfalaf MEG Llywodraeth Cymru</text:p>
          </table:table-cell>
          <table:table-cell table:number-columns-repeated="7" table:style-name="ce40"/>
          <table:table-cell table:number-columns-repeated="16376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0"/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73">
            <text:p>DYRANIADAU CYFALAF CYFFREDINO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74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Iechyd a Gwasanaethau Cymdeithasol</text:p>
          </table:table-cell>
          <table:covered-table-cell/>
          <table:table-cell office:value-type="float" office:value="375000" table:style-name="ce71">
            <text:p>375,000<text:s/></text:p>
          </table:table-cell>
          <table:table-cell office:value-type="float" office:value="3000" table:style-name="ce71">
            <text:p>3,000<text:s/></text:p>
          </table:table-cell>
          <table:table-cell office:value-type="float" office:value="378000" table:style-name="ce71">
            <text:p>378,000<text:s/></text:p>
          </table:table-cell>
          <table:table-cell office:value-type="float" office:value="395000" table:style-name="ce71">
            <text:p>395,000<text:s/></text:p>
          </table:table-cell>
          <table:table-cell office:value-type="float" office:value="4000" table:style-name="ce71">
            <text:p>4,000<text:s/></text:p>
          </table:table-cell>
          <table:table-cell office:value-type="float" office:value="399000" table:style-name="ce71">
            <text:p>399,00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Cyllid a Llywodraeth Leol</text:p>
          </table:table-cell>
          <table:covered-table-cell/>
          <table:table-cell office:value-type="float" office:value="223889" table:style-name="ce71">
            <text:p>223,889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23889" table:style-name="ce71">
            <text:p>223,889<text:s/></text:p>
          </table:table-cell>
          <table:table-cell office:value-type="float" office:value="223891" table:style-name="ce71">
            <text:p>223,891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223891" table:style-name="ce71">
            <text:p>223,891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Y Gymraeg ac Addysg</text:p>
          </table:table-cell>
          <table:covered-table-cell/>
          <table:table-cell office:value-type="float" office:value="360300" table:style-name="ce71">
            <text:p>360,300<text:s/></text:p>
          </table:table-cell>
          <table:table-cell office:value-type="float" office:value="-3000" table:style-name="ce71">
            <text:p>(3,000)</text:p>
          </table:table-cell>
          <table:table-cell office:value-type="float" office:value="357300" table:style-name="ce71">
            <text:p>357,300<text:s/></text:p>
          </table:table-cell>
          <table:table-cell office:value-type="float" office:value="360300" table:style-name="ce71">
            <text:p>360,300<text:s/></text:p>
          </table:table-cell>
          <table:table-cell office:value-type="float" office:value="-4000" table:style-name="ce71">
            <text:p>(4,000)</text:p>
          </table:table-cell>
          <table:table-cell office:value-type="float" office:value="356300" table:style-name="ce71">
            <text:p>356,3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Newid Hinsawdd</text:p>
          </table:table-cell>
          <table:covered-table-cell/>
          <table:table-cell office:value-type="float" office:value="1643908" table:style-name="ce71">
            <text:p>1,643,908<text:s/></text:p>
          </table:table-cell>
          <table:table-cell office:value-type="float" office:value="-10925" table:style-name="ce71">
            <text:p>(10,925)</text:p>
          </table:table-cell>
          <table:table-cell office:value-type="float" office:value="1632983" table:style-name="ce71">
            <text:p>1,632,983<text:s/></text:p>
          </table:table-cell>
          <table:table-cell office:value-type="float" office:value="1564656" table:style-name="ce71">
            <text:p>1,564,656<text:s/></text:p>
          </table:table-cell>
          <table:table-cell office:value-type="float" office:value="-18315" table:style-name="ce71">
            <text:p>(18,315)</text:p>
          </table:table-cell>
          <table:table-cell office:value-type="float" office:value="1546341" table:style-name="ce71">
            <text:p>1,546,341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Yr Economi</text:p>
          </table:table-cell>
          <table:covered-table-cell/>
          <table:table-cell office:value-type="float" office:value="81516" table:style-name="ce71">
            <text:p>81,516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81516" table:style-name="ce71">
            <text:p>81,516<text:s/></text:p>
          </table:table-cell>
          <table:table-cell office:value-type="float" office:value="131016" table:style-name="ce71">
            <text:p>131,016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31016" table:style-name="ce71">
            <text:p>131,01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Materion Gwledig</text:p>
          </table:table-cell>
          <table:covered-table-cell/>
          <table:table-cell office:value-type="float" office:value="50800" table:style-name="ce71">
            <text:p>50,800<text:s/></text:p>
          </table:table-cell>
          <table:table-cell office:value-type="float" office:value="10925" table:style-name="ce71">
            <text:p>10,925<text:s/></text:p>
          </table:table-cell>
          <table:table-cell office:value-type="float" office:value="61725" table:style-name="ce71">
            <text:p>61,725<text:s/></text:p>
          </table:table-cell>
          <table:table-cell office:value-type="float" office:value="49300" table:style-name="ce71">
            <text:p>49,300<text:s/></text:p>
          </table:table-cell>
          <table:table-cell office:value-type="float" office:value="18315" table:style-name="ce71">
            <text:p>18,315<text:s/></text:p>
          </table:table-cell>
          <table:table-cell office:value-type="float" office:value="67615" table:style-name="ce71">
            <text:p>67,615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5">
            <text:p>Cyfiawnder Cymdeithasol</text:p>
          </table:table-cell>
          <table:covered-table-cell/>
          <table:table-cell office:value-type="float" office:value="17000" table:style-name="ce71">
            <text:p>17,0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7000" table:style-name="ce71">
            <text:p>17,000<text:s/></text:p>
          </table:table-cell>
          <table:table-cell office:value-type="float" office:value="17000" table:style-name="ce71">
            <text:p>17,0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7000" table:style-name="ce71">
            <text:p>17,000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Gwasanaethau Canolog a Gweinyddu</text:p>
          </table:table-cell>
          <table:covered-table-cell/>
          <table:table-cell office:value-type="float" office:value="10000" table:style-name="ce71">
            <text:p>10,0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0000" table:style-name="ce71">
            <text:p>10,000<text:s/></text:p>
          </table:table-cell>
          <table:table-cell office:value-type="float" office:value="10000" table:style-name="ce71">
            <text:p>10,0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0000" table:style-name="ce71">
            <text:p>10,000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56">
            <text:p>Cyfanswm y Dyraniadau Cyfalaf Cyffredinol i Brif Grwpiau Gwariant Llywodraeth Cymru</text:p>
          </table:table-cell>
          <table:covered-table-cell/>
          <table:table-cell office:value-type="float" office:value="2762413" table:style-name="ce72">
            <text:p>2,762,413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2762413" table:style-name="ce72">
            <text:p>2,762,413<text:s/></text:p>
          </table:table-cell>
          <table:table-cell office:value-type="float" office:value="2751163" table:style-name="ce72">
            <text:p>2,751,163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2751163" table:style-name="ce72">
            <text:p>2,751,163<text:s/></text:p>
          </table:table-cell>
          <table:table-cell table:number-columns-repeated="16376"/>
        </table:table-row>
        <table:table-row table:style-name="ro4">
          <table:table-cell table:number-columns-repeated="2" table:style-name="ce40"/>
          <table:table-cell table:number-columns-repeated="6" table:style-name="ce7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73">
            <text:p>DYRANIADAU CYFALAF TRAFODIADAU ARIANNO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74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Iechyd a Gwasanaethau Cymdeithasol</text:p>
          </table:table-cell>
          <table:covered-table-cell/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Cyllid a Llywodraeth Leol</text:p>
          </table:table-cell>
          <table:covered-table-cell/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Y Gymraeg ac Addysg</text:p>
          </table:table-cell>
          <table:covered-table-cell/>
          <table:table-cell office:value-type="float" office:value="12477" table:style-name="ce71">
            <text:p>12,477<text:s/></text:p>
          </table:table-cell>
          <table:table-cell office:value-type="float" office:value="2409" table:style-name="ce71">
            <text:p>2,409<text:s/></text:p>
          </table:table-cell>
          <table:table-cell office:value-type="float" office:value="14886" table:style-name="ce71">
            <text:p>14,886<text:s/></text:p>
          </table:table-cell>
          <table:table-cell office:value-type="float" office:value="-686" table:style-name="ce71">
            <text:p>(686)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-686" table:style-name="ce71">
            <text:p>(686)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Newid Hinsawdd</text:p>
          </table:table-cell>
          <table:covered-table-cell/>
          <table:table-cell office:value-type="float" office:value="26770" table:style-name="ce71">
            <text:p>26,770<text:s/></text:p>
          </table:table-cell>
          <table:table-cell office:value-type="float" office:value="82000" table:style-name="ce71">
            <text:p>82,000<text:s/></text:p>
          </table:table-cell>
          <table:table-cell office:value-type="float" office:value="108770" table:style-name="ce71">
            <text:p>108,770<text:s/></text:p>
          </table:table-cell>
          <table:table-cell office:value-type="float" office:value="8437" table:style-name="ce71">
            <text:p>8,437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8437" table:style-name="ce71">
            <text:p>88,43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Yr Economi</text:p>
          </table:table-cell>
          <table:covered-table-cell/>
          <table:table-cell office:value-type="float" office:value="-1829" table:style-name="ce71">
            <text:p>(1,829)</text:p>
          </table:table-cell>
          <table:table-cell office:value-type="float" office:value="-424" table:style-name="ce71">
            <text:p>(424)</text:p>
          </table:table-cell>
          <table:table-cell office:value-type="float" office:value="-2253" table:style-name="ce71">
            <text:p>(2,253)</text:p>
          </table:table-cell>
          <table:table-cell office:value-type="float" office:value="-29408" table:style-name="ce71">
            <text:p>(29,408)</text:p>
          </table:table-cell>
          <table:table-cell office:value-type="float" office:value="-1116" table:style-name="ce71">
            <text:p>(1,116)</text:p>
          </table:table-cell>
          <table:table-cell office:value-type="float" office:value="-30524" table:style-name="ce71">
            <text:p>(30,524)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4">
            <text:p>Materion Gwledig</text:p>
          </table:table-cell>
          <table:covered-table-cell/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5">
            <text:p>Cyfiawnder Cymdeithasol</text:p>
          </table:table-cell>
          <table:covered-table-cell/>
          <table:table-cell office:value-type="float" office:value="494" table:style-name="ce71">
            <text:p>494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494" table:style-name="ce71">
            <text:p>494<text:s/></text:p>
          </table:table-cell>
          <table:table-cell office:value-type="float" office:value="-42" table:style-name="ce71">
            <text:p>(42)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-42" table:style-name="ce71">
            <text:p>(42)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54">
            <text:p>Gwasanaethau Canolog a Gweinyddu</text:p>
          </table:table-cell>
          <table:covered-table-cell/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56">
            <text:p>Cyfanswm y Dyraniadau Cyfalaf Trafodiadau Ariannol i Brif Grwpiau Gwariant Llywodraeth Cymru</text:p>
          </table:table-cell>
          <table:covered-table-cell/>
          <table:table-cell office:value-type="float" office:value="37912" table:style-name="ce72">
            <text:p>37,912<text:s/></text:p>
          </table:table-cell>
          <table:table-cell office:value-type="float" office:value="83985" table:style-name="ce72">
            <text:p>83,985<text:s/></text:p>
          </table:table-cell>
          <table:table-cell office:value-type="float" office:value="121897" table:style-name="ce72">
            <text:p>121,897<text:s/></text:p>
          </table:table-cell>
          <table:table-cell office:value-type="float" office:value="-21699" table:style-name="ce72">
            <text:p>(21,699)</text:p>
          </table:table-cell>
          <table:table-cell office:value-type="float" office:value="78884" table:style-name="ce72">
            <text:p>78,884<text:s/></text:p>
          </table:table-cell>
          <table:table-cell office:value-type="float" office:value="57185" table:style-name="ce72">
            <text:p>57,185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56">
            <text:p>Cyfanswm y Dyraniadau Cyfalaf i Brif Grwpiau Gwariant Llywodraeth Cymru</text:p>
          </table:table-cell>
          <table:covered-table-cell/>
          <table:table-cell office:value-type="float" office:value="2800325" table:style-name="ce72">
            <text:p>2,800,325<text:s/></text:p>
          </table:table-cell>
          <table:table-cell office:value-type="float" office:value="83985" table:style-name="ce72">
            <text:p>83,985<text:s/></text:p>
          </table:table-cell>
          <table:table-cell office:value-type="float" office:value="2884310" table:style-name="ce72">
            <text:p>2,884,310<text:s/></text:p>
          </table:table-cell>
          <table:table-cell office:value-type="float" office:value="2729464" table:style-name="ce72">
            <text:p>2,729,464<text:s/></text:p>
          </table:table-cell>
          <table:table-cell office:value-type="float" office:value="78884" table:style-name="ce72">
            <text:p>78,884<text:s/></text:p>
          </table:table-cell>
          <table:table-cell office:value-type="float" office:value="2808348" table:style-name="ce72">
            <text:p>2,808,348<text:s/>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Tab_6" table:style-name="ta5">
        <table:table-column table:style-name="co27" table:default-cell-style-name="ce40"/>
        <table:table-column table:style-name="co28" table:number-columns-repeated="6" table:default-cell-style-name="ce40"/>
        <table:table-column table:style-name="co29" table:default-cell-style-name="ce40"/>
        <table:table-column table:style-name="co30" table:default-cell-style-name="ce77"/>
        <table:table-column table:style-name="co11" table:number-columns-repeated="4" table:default-cell-style-name="ce40"/>
        <table:table-column table:style-name="co3" table:number-columns-repeated="16371" table:default-cell-style-name="ce40"/>
        <table:table-row table:style-name="ro1">
          <table:table-cell table:number-columns-repeated="8" table:style-name="ce40"/>
          <table:table-cell table:style-name="ce77"/>
          <table:table-cell table:number-columns-repeated="16375"/>
        </table:table-row>
        <table:table-row table:style-name="ro6">
          <table:table-cell office:value-type="string" table:style-name="ce14">
            <text:p>Tab 6: Newidiadau i Ddyraniadau Prif Grwpiau Gwariant AME Llywodraeth Cymru</text:p>
          </table:table-cell>
          <table:table-cell table:number-columns-repeated="7" table:style-name="ce40"/>
          <table:table-cell table:style-name="ce77"/>
          <table:table-cell table:number-columns-repeated="16375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0"/>
          <table:table-cell table:style-name="ce77"/>
          <table:table-cell table:number-columns-repeated="16375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3">
            <text:p>DYRANIADAU ADNODDAU</text:p>
          </table:table-cell>
          <table:covered-table-cell table:number-columns-repeated="6"/>
          <table:table-cell table:style-name="ce40"/>
          <table:table-cell table:style-name="ce77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74">
            <text:p>PRIF GRŴP GWARIANT</text:p>
            <text:p>(MEGs)</text:p>
          </table:table-cell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style-name="ce40"/>
          <table:table-cell table:style-name="ce77"/>
          <table:table-cell table:number-columns-repeated="16375"/>
        </table:table-row>
        <table:table-row table:style-name="ro14"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Iechyd a Gwasanaethau Cymdeithasol</text:p>
          </table:table-cell>
          <table:table-cell office:value-type="float" office:value="212178" table:style-name="ce71">
            <text:p>212,178<text:s/></text:p>
          </table:table-cell>
          <table:table-cell office:value-type="float" office:value="7038" table:style-name="ce71">
            <text:p>7,038<text:s/></text:p>
          </table:table-cell>
          <table:table-cell office:value-type="float" office:value="219216" table:style-name="ce71">
            <text:p>219,216<text:s/></text:p>
          </table:table-cell>
          <table:table-cell office:value-type="float" office:value="210783" table:style-name="ce71">
            <text:p>210,783<text:s/></text:p>
          </table:table-cell>
          <table:table-cell office:value-type="float" office:value="109646" table:style-name="ce71">
            <text:p>109,646<text:s/></text:p>
          </table:table-cell>
          <table:table-cell office:value-type="float" office:value="320429" table:style-name="ce71">
            <text:p>320,429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Cyllid a Llywodraeth Leol</text:p>
          </table:table-cell>
          <table:table-cell office:value-type="float" office:value="906000" table:style-name="ce71">
            <text:p>906,000<text:s/></text:p>
          </table:table-cell>
          <table:table-cell office:value-type="float" office:value="453" table:style-name="ce71">
            <text:p>453<text:s/></text:p>
          </table:table-cell>
          <table:table-cell office:value-type="float" office:value="906453" table:style-name="ce71">
            <text:p>906,453<text:s/></text:p>
          </table:table-cell>
          <table:table-cell office:value-type="float" office:value="1121000" table:style-name="ce71">
            <text:p>1,121,000<text:s/></text:p>
          </table:table-cell>
          <table:table-cell office:value-type="float" office:value="453" table:style-name="ce71">
            <text:p>453<text:s/></text:p>
          </table:table-cell>
          <table:table-cell office:value-type="float" office:value="1121453" table:style-name="ce71">
            <text:p>1,121,453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Y Gymraeg ac Addysg</text:p>
          </table:table-cell>
          <table:table-cell office:value-type="float" office:value="-245127" table:style-name="ce71">
            <text:p>(245,127)</text:p>
          </table:table-cell>
          <table:table-cell office:value-type="float" office:value="-351085" table:style-name="ce71">
            <text:p>(351,085)</text:p>
          </table:table-cell>
          <table:table-cell office:value-type="float" office:value="-596212" table:style-name="ce71">
            <text:p>(596,212)</text:p>
          </table:table-cell>
          <table:table-cell office:value-type="float" office:value="-101920" table:style-name="ce71">
            <text:p>(101,920)</text:p>
          </table:table-cell>
          <table:table-cell office:value-type="float" office:value="175145" table:style-name="ce71">
            <text:p>175,145<text:s/></text:p>
          </table:table-cell>
          <table:table-cell office:value-type="float" office:value="73225" table:style-name="ce71">
            <text:p>73,225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Newid Hinsawdd</text:p>
          </table:table-cell>
          <table:table-cell office:value-type="float" office:value="55202" table:style-name="ce71">
            <text:p>55,202<text:s/></text:p>
          </table:table-cell>
          <table:table-cell office:value-type="float" office:value="2275" table:style-name="ce71">
            <text:p>2,275<text:s/></text:p>
          </table:table-cell>
          <table:table-cell office:value-type="float" office:value="57477" table:style-name="ce71">
            <text:p>57,477<text:s/></text:p>
          </table:table-cell>
          <table:table-cell office:value-type="float" office:value="-63068" table:style-name="ce71">
            <text:p>(63,068)</text:p>
          </table:table-cell>
          <table:table-cell office:value-type="float" office:value="2773" table:style-name="ce71">
            <text:p>2,773<text:s/></text:p>
          </table:table-cell>
          <table:table-cell office:value-type="float" office:value="-60295" table:style-name="ce71">
            <text:p>(60,295)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Yr Economi</text:p>
          </table:table-cell>
          <table:table-cell office:value-type="float" office:value="58525" table:style-name="ce71">
            <text:p>58,525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58525" table:style-name="ce71">
            <text:p>58,525<text:s/></text:p>
          </table:table-cell>
          <table:table-cell office:value-type="float" office:value="58525" table:style-name="ce71">
            <text:p>58,525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58525" table:style-name="ce71">
            <text:p>58,525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Materion Gwledig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9">
            <text:p>Cyfiawnder Cymdeithasol</text:p>
          </table:table-cell>
          <table:table-cell office:value-type="float" office:value="25132" table:style-name="ce71">
            <text:p>25,132<text:s/></text:p>
          </table:table-cell>
          <table:table-cell office:value-type="float" office:value="-586" table:style-name="ce71">
            <text:p>(586)</text:p>
          </table:table-cell>
          <table:table-cell office:value-type="float" office:value="24546" table:style-name="ce71">
            <text:p>24,546<text:s/></text:p>
          </table:table-cell>
          <table:table-cell office:value-type="float" office:value="26720" table:style-name="ce71">
            <text:p>26,720<text:s/></text:p>
          </table:table-cell>
          <table:table-cell office:value-type="float" office:value="5039" table:style-name="ce71">
            <text:p>5,039<text:s/></text:p>
          </table:table-cell>
          <table:table-cell office:value-type="float" office:value="31759" table:style-name="ce71">
            <text:p>31,759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4">
          <table:table-cell office:value-type="string" table:style-name="ce46">
            <text:p>Gwasanaethau Canolog a Gweinyddu</text:p>
          </table:table-cell>
          <table:table-cell office:value-type="float" office:value="3200" table:style-name="ce71">
            <text:p>3,2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3200" table:style-name="ce71">
            <text:p>3,200<text:s/></text:p>
          </table:table-cell>
          <table:table-cell office:value-type="float" office:value="3200" table:style-name="ce71">
            <text:p>3,2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3200" table:style-name="ce71">
            <text:p>3,200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style-name="ro20">
          <table:table-cell office:value-type="string" table:style-name="ce50">
            <text:p>Cyfanswm y Dyraniadau AME Adnoddau i Brif Grwpiau Gwariant Llywodraeth Cymru</text:p>
          </table:table-cell>
          <table:table-cell office:value-type="float" office:value="1015110" table:style-name="ce72">
            <text:p>1,015,110<text:s/></text:p>
          </table:table-cell>
          <table:table-cell office:value-type="float" office:value="-341905" table:style-name="ce72">
            <text:p>(341,905)</text:p>
          </table:table-cell>
          <table:table-cell office:value-type="float" office:value="673205" table:style-name="ce72">
            <text:p>673,205<text:s/></text:p>
          </table:table-cell>
          <table:table-cell office:value-type="float" office:value="1255240" table:style-name="ce72">
            <text:p>1,255,240<text:s/></text:p>
          </table:table-cell>
          <table:table-cell office:value-type="float" office:value="293056" table:style-name="ce72">
            <text:p>293,056<text:s/></text:p>
          </table:table-cell>
          <table:table-cell office:value-type="float" office:value="1548296" table:style-name="ce72">
            <text:p>1,548,296<text:s/></text:p>
          </table:table-cell>
          <table:table-cell table:style-name="ce40"/>
          <table:table-cell table:style-name="ce77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3">
            <text:p>DYRANIADAU CYFALAF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74">
            <text:p>PRIF GRŴP GWARIANT</text:p>
            <text:p>(MEGs)</text:p>
          </table:table-cell>
          <table:table-cell office:value-type="string" table:number-columns-spanned="6" table:number-rows-spanned="1" table:style-name="ce75">
            <text:p>£000oedd</text:p>
          </table:table-cell>
          <table:covered-table-cell table:number-columns-repeated="5"/>
          <table:table-cell table:number-columns-repeated="16377"/>
        </table:table-row>
        <table:table-row table:style-name="ro14">
          <table:covered-table-cell/>
          <table:table-cell office:value-type="string" table:style-name="ce41">
            <text:p>Cyllideb Ddrafft</text:p>
            <text:p>2023-24</text:p>
            <text:p>Rhagfyr 2022</text:p>
            <text:p>Ailddatganwyd</text:p>
          </table:table-cell>
          <table:table-cell office:value-type="string" table:style-name="ce41">
            <text:p>Newidiadau</text:p>
            <text:p>2023-24</text:p>
          </table:table-cell>
          <table:table-cell office:value-type="string" table:style-name="ce41">
            <text:p>Cyllideb Derfynol</text:p>
            <text:p>2023-24</text:p>
            <text:p>Chwefror 2023</text:p>
          </table:table-cell>
          <table:table-cell office:value-type="string" table:style-name="ce42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41">
            <text:p>Newidiadau</text:p>
            <text:p>2024-25</text:p>
          </table:table-cell>
          <table:table-cell office:value-type="string" table:style-name="ce41">
            <text:p>Cyllideb Derfynol</text:p>
            <text:p>Ddangosol</text:p>
            <text:p>2024-25</text:p>
            <text:p>Chwefror 202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Iechyd a Gwasanaethau Cymdeithasol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0" table:style-name="ce71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Cyllid a Llywodraeth Leol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Y Gymraeg ac Addysg</text:p>
          </table:table-cell>
          <table:table-cell office:value-type="float" office:value="1233213" table:style-name="ce78">
            <text:p>1,233,213<text:s/></text:p>
          </table:table-cell>
          <table:table-cell office:value-type="float" office:value="153253" table:style-name="ce78">
            <text:p>153,253<text:s/></text:p>
          </table:table-cell>
          <table:table-cell office:value-type="float" office:value="1386466" table:style-name="ce78">
            <text:p>1,386,466<text:s/></text:p>
          </table:table-cell>
          <table:table-cell office:value-type="float" office:value="1619760" table:style-name="ce78">
            <text:p>1,619,760<text:s/></text:p>
          </table:table-cell>
          <table:table-cell office:value-type="float" office:value="-438046" table:style-name="ce78">
            <text:p>(438,046)</text:p>
          </table:table-cell>
          <table:table-cell office:value-type="float" office:value="1181714" table:style-name="ce78">
            <text:p>1,181,714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ewid Hinsawdd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Yr Economi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Materion Gwledig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Cyfiawnder Cymdeithasol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wasanaethau Canolog a Gweinyddu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table:number-columns-repeated="16377"/>
        </table:table-row>
        <table:table-row table:style-name="ro20">
          <table:table-cell office:value-type="string" table:style-name="ce50">
            <text:p>Cyfanswm y Dyraniadau AME Cyfalaf i Brif Grwpiau Gwariant Llywodraeth Cymru</text:p>
          </table:table-cell>
          <table:table-cell office:value-type="float" office:value="1233213" table:style-name="ce72">
            <text:p>1,233,213<text:s/></text:p>
          </table:table-cell>
          <table:table-cell office:value-type="float" office:value="153253" table:style-name="ce72">
            <text:p>153,253<text:s/></text:p>
          </table:table-cell>
          <table:table-cell office:value-type="float" office:value="1386466" table:style-name="ce72">
            <text:p>1,386,466<text:s/></text:p>
          </table:table-cell>
          <table:table-cell office:value-type="float" office:value="1619760" table:style-name="ce72">
            <text:p>1,619,760<text:s/></text:p>
          </table:table-cell>
          <table:table-cell office:value-type="float" office:value="-438046" table:style-name="ce72">
            <text:p>(438,046)</text:p>
          </table:table-cell>
          <table:table-cell office:value-type="float" office:value="1181714" table:style-name="ce72">
            <text:p>1,181,714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6" table:style-name="ce79"/>
          <table:table-cell table:number-columns-repeated="16377"/>
        </table:table-row>
        <table:table-row table:style-name="ro21">
          <table:table-cell office:value-type="string" table:style-name="ce50">
            <text:p>Cyfanswm y Dyraniadau AME i Brif Grwpiau Gwariant Llywodraeth Cymru</text:p>
          </table:table-cell>
          <table:table-cell office:value-type="float" office:value="2248323" table:style-name="ce72">
            <text:p>2,248,323<text:s/></text:p>
          </table:table-cell>
          <table:table-cell office:value-type="float" office:value="-188652" table:style-name="ce72">
            <text:p>(188,652)</text:p>
          </table:table-cell>
          <table:table-cell office:value-type="float" office:value="2059671" table:style-name="ce72">
            <text:p>2,059,671<text:s/></text:p>
          </table:table-cell>
          <table:table-cell office:value-type="float" office:value="2875000" table:style-name="ce72">
            <text:p>2,875,000<text:s/></text:p>
          </table:table-cell>
          <table:table-cell office:value-type="float" office:value="-144990" table:style-name="ce72">
            <text:p>(144,990)</text:p>
          </table:table-cell>
          <table:table-cell office:value-type="float" office:value="2730010" table:style-name="ce72">
            <text:p>2,730,010<text:s/>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b_7" table:style-name="ta1"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3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4">
            <text:p>Tab 7: <text:s/>Benthyca uniongyrchol at ddibenion cyfalaf [Nodyn 4]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4">
          <table:table-cell office:value-type="string" table:style-name="ce8">
            <text:p>Mae tri thabl yn y daflen waith hon. Wrth ddarllen y tabl edrychwch ar Nodyn [4] yn y daflen waith nodiadau.</text:p>
          </table:table-cell>
          <table:table-cell table:number-columns-repeated="16383" table:style-name="ce8"/>
        </table:table-row>
        <table:table-row table:style-name="ro22">
          <table:table-cell table:number-columns-repeated="16384" table:style-name="ce1"/>
        </table:table-row>
        <table:table-row table:style-name="ro4">
          <table:table-cell table:style-name="ce1"/>
          <table:table-cell table:style-name="ce80"/>
          <table:table-cell table:number-columns-repeated="3" table:style-name="ce81"/>
          <table:table-cell office:value-type="string" table:style-name="ce82">
            <text:p>2023-24</text:p>
          </table:table-cell>
          <table:table-cell office:value-type="string" table:style-name="ce82">
            <text:p>2024-25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83"/>
          <table:table-cell table:number-columns-repeated="3" table:style-name="ce84"/>
          <table:table-cell office:value-type="string" table:style-name="ce85">
            <text:p>£000oedd</text:p>
          </table:table-cell>
          <table:table-cell office:value-type="string" table:style-name="ce85">
            <text:p>£000oedd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16377"/>
        </table:table-row>
        <table:table-row table:style-name="ro4">
          <table:table-cell table:style-name="ce1"/>
          <table:table-cell office:value-type="string" table:style-name="ce89">
            <text:p>Cyfanswm benthyca heb ei dalu ar 1<text:s/></text:p>
            <text:p>Ebrill (prifswm)</text:p>
          </table:table-cell>
          <table:table-cell table:number-columns-repeated="3" table:style-name="ce90"/>
          <table:table-cell office:value-type="float" office:value="217607" table:style-name="ce91">
            <text:p>217,607<text:s/></text:p>
          </table:table-cell>
          <table:table-cell office:value-type="float" office:value="360970" table:style-name="ce91">
            <text:p>360,97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89">
            <text:p>Benthyca cyfalaf arfaethedig i'w dynnu<text:s/></text:p>
            <text:p>yn ystod y flwyddyn</text:p>
          </table:table-cell>
          <table:table-cell table:number-columns-repeated="3" table:style-name="ce90"/>
          <table:table-cell office:value-type="float" office:value="150000" table:style-name="ce92">
            <text:p>150,000<text:s/></text:p>
          </table:table-cell>
          <table:table-cell office:value-type="float" office:value="150000" table:style-name="ce92">
            <text:p>150,000<text:s/></text:p>
          </table:table-cell>
          <table:table-cell table:number-columns-repeated="16377"/>
        </table:table-row>
        <table:table-row table:style-name="ro22">
          <table:table-cell table:style-name="ce1"/>
          <table:table-cell office:value-type="string" table:style-name="ce89">
            <text:p>Ad-dalu'r prifswm yn ystod y flwyddyn</text:p>
          </table:table-cell>
          <table:table-cell table:number-columns-repeated="3" table:style-name="ce93"/>
          <table:table-cell office:value-type="float" office:value="-6637" table:style-name="ce92">
            <text:p>(6,637)</text:p>
          </table:table-cell>
          <table:table-cell office:value-type="float" office:value="-10600" table:style-name="ce92">
            <text:p>(10,600)</text:p>
          </table:table-cell>
          <table:table-cell table:number-columns-repeated="16377"/>
        </table:table-row>
        <table:table-row table:style-name="ro23">
          <table:table-cell table:style-name="ce1"/>
          <table:table-cell office:value-type="string" table:number-columns-spanned="4" table:number-rows-spanned="1" table:style-name="ce110">
            <text:p>Benthyca cyfalaf cyfanredol heb ei dalu<text:s/></text:p>
            <text:p>ar 31 Mawrth (prifswm)</text:p>
          </table:table-cell>
          <table:covered-table-cell table:number-columns-repeated="3"/>
          <table:table-cell office:value-type="float" office:value="360970" table:style-name="ce94">
            <text:p>360,970<text:s/></text:p>
          </table:table-cell>
          <table:table-cell office:value-type="float" office:value="500370" table:style-name="ce94">
            <text:p>500,370<text:s/></text:p>
          </table:table-cell>
          <table:table-cell table:number-columns-repeated="16377"/>
        </table:table-row>
        <table:table-row table:style-name="ro22">
          <table:table-cell table:style-name="ce1"/>
          <table:table-cell office:value-type="string" table:number-columns-spanned="4" table:number-rows-spanned="1" table:style-name="ce111">
            <text:p>Taliadau llog sy'n ddyledus yn ystod y<text:s/></text:p>
            <text:p>flwyddyn</text:p>
          </table:table-cell>
          <table:covered-table-cell table:number-columns-repeated="3"/>
          <table:table-cell office:value-type="float" office:value="6842" table:style-name="ce95">
            <text:p>6,842<text:s/></text:p>
          </table:table-cell>
          <table:table-cell office:value-type="float" office:value="12139" table:style-name="ce95">
            <text:p>12,139<text:s/>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96"/>
          <table:table-cell table:number-columns-repeated="2" table:style-name="ce97"/>
          <table:table-cell table:number-columns-repeated="16377"/>
        </table:table-row>
        <table:table-row table:style-name="ro22">
          <table:table-cell table:style-name="ce1"/>
          <table:table-cell table:number-columns-repeated="6" table:style-name="ce96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4" table:number-rows-spanned="1" table:style-name="ce112">
            <text:p>Amserlen ad-dalu ar sail benthyca ar y lefelau a nodir uchod</text:p>
          </table:table-cell>
          <table:covered-table-cell table:number-columns-repeated="3"/>
          <table:table-cell table:number-columns-repeated="2" table:style-name="ce96"/>
          <table:table-cell table:number-columns-repeated="16377"/>
        </table:table-row>
        <table:table-row table:style-name="ro4">
          <table:table-cell table:style-name="ce1"/>
          <table:table-cell table:style-name="ce98"/>
          <table:table-cell office:value-type="string" table:number-columns-spanned="3" table:number-rows-spanned="1" table:style-name="ce113">
            <text:p>£000oedd</text:p>
          </table:table-cell>
          <table:covered-table-cell table:number-columns-repeated="2"/>
          <table:table-cell table:number-columns-repeated="2" table:style-name="ce96"/>
          <table:table-cell table:number-columns-repeated="16377"/>
        </table:table-row>
        <table:table-row table:style-name="ro24">
          <table:table-cell/>
          <table:table-cell office:value-type="string" table:style-name="ce99">
            <text:p>2023-24</text:p>
          </table:table-cell>
          <table:table-cell office:value-type="string" table:style-name="ce100">
            <text:p>Symiau sy’n ddyledus<text:s/></text:p>
            <text:p>cyn pen 1 flwyddyn</text:p>
          </table:table-cell>
          <table:table-cell office:value-type="string" table:style-name="ce100">
            <text:p>Symiau sy’n ddyledus<text:s/></text:p>
            <text:p>cyn pen 1 – 5 mlynedd</text:p>
          </table:table-cell>
          <table:table-cell office:value-type="string" table:style-name="ce101">
            <text:p>Symiau sy’n ddyledus ar<text:s/></text:p>
            <text:p>ôl 5 mlynedd</text:p>
          </table:table-cell>
          <table:table-cell table:number-columns-repeated="2" table:style-name="ce96"/>
          <table:table-cell table:number-columns-repeated="16377"/>
        </table:table-row>
        <table:table-row table:style-name="ro4">
          <table:table-cell/>
          <table:table-cell office:value-type="string" table:style-name="ce89">
            <text:p>Llog</text:p>
          </table:table-cell>
          <table:table-cell office:value-type="float" office:value="6842" table:style-name="ce102">
            <text:p>6,842<text:s/></text:p>
          </table:table-cell>
          <table:table-cell office:value-type="float" office:value="46448" table:style-name="ce103">
            <text:p>46,448<text:s/></text:p>
          </table:table-cell>
          <table:table-cell office:value-type="float" office:value="118833" table:style-name="ce104">
            <text:p>118,833<text:s/></text:p>
          </table:table-cell>
          <table:table-cell table:number-columns-repeated="2" table:style-name="ce96"/>
          <table:table-cell table:number-columns-repeated="16377"/>
        </table:table-row>
        <table:table-row table:style-name="ro22">
          <table:table-cell/>
          <table:table-cell office:value-type="string" table:style-name="ce105">
            <text:p>Prifswm</text:p>
          </table:table-cell>
          <table:table-cell office:value-type="float" office:value="6637" table:style-name="ce106">
            <text:p>6,637<text:s/></text:p>
          </table:table-cell>
          <table:table-cell office:value-type="float" office:value="44506" table:style-name="ce107">
            <text:p>44,506<text:s/></text:p>
          </table:table-cell>
          <table:table-cell office:value-type="float" office:value="316464" table:style-name="ce108">
            <text:p>316,464<text:s/></text:p>
          </table:table-cell>
          <table:table-cell table:number-columns-repeated="2" table:style-name="ce96"/>
          <table:table-cell table:number-columns-repeated="16377"/>
        </table:table-row>
        <table:table-row table:style-name="ro4">
          <table:table-cell/>
          <table:table-cell table:number-columns-repeated="6" table:style-name="ce96"/>
          <table:table-cell table:number-columns-repeated="16377"/>
        </table:table-row>
        <table:table-row table:style-name="ro22">
          <table:table-cell/>
          <table:table-cell table:number-columns-repeated="6" table:style-name="ce96"/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112">
            <text:p>Amserlen ad-dalu ar sail benthyca ar y lefelau a nodir uchod</text:p>
          </table:table-cell>
          <table:covered-table-cell table:number-columns-repeated="3"/>
          <table:table-cell table:number-columns-repeated="2" table:style-name="ce96"/>
          <table:table-cell table:number-columns-repeated="16377"/>
        </table:table-row>
        <table:table-row table:style-name="ro4">
          <table:table-cell/>
          <table:table-cell table:style-name="ce98"/>
          <table:table-cell office:value-type="string" table:number-columns-spanned="3" table:number-rows-spanned="1" table:style-name="ce113">
            <text:p>£000oedd</text:p>
          </table:table-cell>
          <table:covered-table-cell table:number-columns-repeated="2"/>
          <table:table-cell table:number-columns-repeated="2" table:style-name="ce96"/>
          <table:table-cell table:number-columns-repeated="16377"/>
        </table:table-row>
        <table:table-row table:style-name="ro24">
          <table:table-cell/>
          <table:table-cell office:value-type="string" table:style-name="ce99">
            <text:p>2024-25</text:p>
          </table:table-cell>
          <table:table-cell office:value-type="string" table:style-name="ce100">
            <text:p>Symiau sy’n ddyledus<text:s/></text:p>
            <text:p>cyn pen 1 flwyddyn</text:p>
          </table:table-cell>
          <table:table-cell office:value-type="string" table:style-name="ce100">
            <text:p>Symiau sy’n ddyledus<text:s/></text:p>
            <text:p>cyn pen 1 – 5 mlynedd</text:p>
          </table:table-cell>
          <table:table-cell office:value-type="string" table:style-name="ce101">
            <text:p>Symiau sy’n ddyledus ar<text:s/></text:p>
            <text:p>ôl 5 mlynedd</text:p>
          </table:table-cell>
          <table:table-cell table:number-columns-repeated="2" table:style-name="ce96"/>
          <table:table-cell table:number-columns-repeated="16377"/>
        </table:table-row>
        <table:table-row table:style-name="ro4">
          <table:table-cell/>
          <table:table-cell office:value-type="string" table:style-name="ce89">
            <text:p>Llog</text:p>
          </table:table-cell>
          <table:table-cell office:value-type="float" office:value="12139" table:style-name="ce102">
            <text:p>12,139<text:s/></text:p>
          </table:table-cell>
          <table:table-cell office:value-type="float" office:value="66333" table:style-name="ce103">
            <text:p>66,333<text:s/></text:p>
          </table:table-cell>
          <table:table-cell office:value-type="float" office:value="169303" table:style-name="ce104">
            <text:p>169,303<text:s/></text:p>
          </table:table-cell>
          <table:table-cell table:number-columns-repeated="2" table:style-name="ce96"/>
          <table:table-cell table:number-columns-repeated="16377"/>
        </table:table-row>
        <table:table-row table:style-name="ro22">
          <table:table-cell/>
          <table:table-cell office:value-type="string" table:style-name="ce105">
            <text:p>Prifswm</text:p>
          </table:table-cell>
          <table:table-cell office:value-type="float" office:value="10600" table:style-name="ce106">
            <text:p>10,600<text:s/></text:p>
          </table:table-cell>
          <table:table-cell office:value-type="float" office:value="61820" table:style-name="ce107">
            <text:p>61,820<text:s/></text:p>
          </table:table-cell>
          <table:table-cell office:value-type="float" office:value="438550" table:style-name="ce108">
            <text:p>438,550<text:s/></text:p>
          </table:table-cell>
          <table:table-cell table:number-columns-repeated="2" table:style-name="ce96"/>
          <table:table-cell table:number-columns-repeated="16377"/>
        </table:table-row>
        <table:table-row table:style-name="ro4">
          <table:table-cell/>
          <table:table-cell table:number-columns-repeated="6" table:style-name="ce109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Tab_8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16375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4">
            <text:p>Tab 8: <text:s/>Mapio Dyraniadau'R Gyllideb Gyfalaf i Feysydd Buddsoddi a Sector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Mae tri thabl yn y daflen waith hon.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5">
          <table:table-cell office:value-type="string" table:number-columns-spanned="1" table:number-rows-spanned="2" table:style-name="ce155">
            <text:p>MEG</text:p>
          </table:table-cell>
          <table:table-cell office:value-type="string" table:number-columns-spanned="1" table:number-rows-spanned="2" table:style-name="ce156">
            <text:p>CAM GWEITHREDU</text:p>
          </table:table-cell>
          <table:table-cell office:value-type="string" table:number-columns-spanned="1" table:number-rows-spanned="2" table:style-name="ce156">
            <text:p>LLINELL WARIANT YN Y GYLLIDEB</text:p>
          </table:table-cell>
          <table:table-cell office:value-type="string" table:number-columns-spanned="2" table:number-rows-spanned="1" table:style-name="ce157">
            <text:p>DYRANIADAU'R GYLLIDEB GYFALAF £000au</text:p>
          </table:table-cell>
          <table:covered-table-cell/>
          <table:table-cell office:value-type="string" table:number-columns-spanned="1" table:number-rows-spanned="2" table:style-name="ce158">
            <text:p>SECTOR</text:p>
          </table:table-cell>
          <table:table-cell office:value-type="string" table:number-columns-spanned="1" table:number-rows-spanned="2" table:style-name="ce159">
            <text:p>MAES BUDDSODDI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4">
            <text:p>2023-24</text:p>
          </table:table-cell>
          <table:table-cell office:value-type="string" table:style-name="ce114">
            <text:p>2024-25</text:p>
          </table:table-cell>
          <table:covered-table-cell/>
          <table:covered-table-cell/>
          <table:table-cell table:number-columns-repeated="16377"/>
        </table:table-row>
        <table:table-row table:style-name="ro26">
          <table:table-cell office:value-type="string" table:number-columns-spanned="1" table:number-rows-spanned="5" table:style-name="ce160">
            <text:p>IECHYD A GWASANAETHAU CYMDEITHASOL</text:p>
          </table:table-cell>
          <table:table-cell office:value-type="string" table:style-name="ce116">
            <text:p>Cyflenwi Gwasanaethau GIG Craidd</text:p>
          </table:table-cell>
          <table:table-cell office:value-type="string" table:style-name="ce116">
            <text:p>Dyraniadau Craidd y GIG</text:p>
          </table:table-cell>
          <table:table-cell office:value-type="float" office:value="337480" table:style-name="ce248">
            <text:p>337,480<text:s/></text:p>
          </table:table-cell>
          <table:table-cell office:value-type="float" office:value="319908" table:style-name="ce248">
            <text:p>319,908<text:s/></text:p>
          </table:table-cell>
          <table:table-cell office:value-type="string" table:number-columns-spanned="1" table:number-rows-spanned="5" table:style-name="ce161">
            <text:p>Iechyd a Gofal Cymdeithasol</text:p>
          </table:table-cell>
          <table:table-cell office:value-type="string" table:style-name="ce119">
            <text:p>Seilwaith Digidol</text:p>
            <text:p>Cyfarpar y GIG</text:p>
            <text:p>Seilwaith y GIG</text:p>
            <text:p>Gofal Sylfaenol a Gofal Cymunedol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0">
            <text:p>Cefnogi Polisïau a Deddfwriaeth Iechyd Meddwl</text:p>
          </table:table-cell>
          <table:table-cell office:value-type="string" table:style-name="ce120">
            <text:p>Iechyd Meddwl</text:p>
          </table:table-cell>
          <table:table-cell office:value-type="float" office:value="3000" table:style-name="ce249">
            <text:p>3,000<text:s/></text:p>
          </table:table-cell>
          <table:table-cell office:value-type="float" office:value="4000" table:style-name="ce249">
            <text:p>4,000<text:s/></text:p>
          </table:table-cell>
          <table:covered-table-cell/>
          <table:table-cell office:value-type="string" table:style-name="ce122">
            <text:p>Seilwaith y GIG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23">
            <text:p>Cyflawni'r Broses o Weithredu'r Strategaeth Camddefnyddio Sylweddau</text:p>
          </table:table-cell>
          <table:table-cell office:value-type="string" table:style-name="ce123">
            <text:p>Cronfa'r Cynllun Gweithredu ar Gamddefnyddio Sylweddau</text:p>
          </table:table-cell>
          <table:table-cell office:value-type="float" office:value="2500" table:style-name="ce250">
            <text:p>2,500<text:s/></text:p>
          </table:table-cell>
          <table:table-cell office:value-type="float" office:value="5072" table:style-name="ce250">
            <text:p>5,072<text:s/></text:p>
          </table:table-cell>
          <table:covered-table-cell/>
          <table:table-cell office:value-type="string" table:style-name="ce122">
            <text:p>Seilwaith y GIG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Gofal Cymdeithasol Cymru</text:p>
          </table:table-cell>
          <table:table-cell office:value-type="string" table:style-name="ce123">
            <text:p>Gofal Cymdeithasol Cymru</text:p>
          </table:table-cell>
          <table:table-cell office:value-type="float" office:value="20" table:style-name="ce250">
            <text:p>20<text:s/></text:p>
          </table:table-cell>
          <table:table-cell office:value-type="float" office:value="20" table:style-name="ce250">
            <text:p>20<text:s/></text:p>
          </table:table-cell>
          <table:covered-table-cell/>
          <table:table-cell office:value-type="string" table:style-name="ce122">
            <text:p>Gofal Cymdeithasol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5">
            <text:p>Gwasanaethau Cymdeithasol Cynaliadwy</text:p>
          </table:table-cell>
          <table:table-cell office:value-type="string" table:style-name="ce125">
            <text:p>Gwasanaethau Cymdeithasol Cynaliadwy</text:p>
          </table:table-cell>
          <table:table-cell office:value-type="float" office:value="35000" table:style-name="ce251">
            <text:p>35,000<text:s/></text:p>
          </table:table-cell>
          <table:table-cell office:value-type="float" office:value="70000" table:style-name="ce251">
            <text:p>70,000<text:s/></text:p>
          </table:table-cell>
          <table:covered-table-cell/>
          <table:table-cell office:value-type="string" table:style-name="ce127">
            <text:p>Gofal Cymdeithasol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IECHYD A GWASANAETHAU CYMDEITHASOL<text:s/></text:p>
          </table:table-cell>
          <table:covered-table-cell table:number-columns-repeated="2"/>
          <table:table-cell office:value-type="float" office:value="378000" table:style-name="ce252">
            <text:p>378,000<text:s/></text:p>
          </table:table-cell>
          <table:table-cell office:value-type="float" office:value="399000" table:style-name="ce252">
            <text:p>399,000<text:s/></text:p>
          </table:table-cell>
          <table:table-cell table:style-name="ce129"/>
          <table:table-cell table:style-name="ce130"/>
          <table:table-cell table:number-columns-repeated="16377"/>
        </table:table-row>
        <table:table-row table:style-name="ro27">
          <table:table-cell office:value-type="string" table:number-columns-spanned="1" table:number-rows-spanned="9" table:style-name="ce160">
            <text:p>CYLLID A LLYWODRAETH LEOL</text:p>
          </table:table-cell>
          <table:table-cell office:value-type="string" table:number-columns-spanned="1" table:number-rows-spanned="2" table:style-name="ce163">
            <text:p>Cyllid Cyfalaf Cyffredinol Llywodraeth Leol</text:p>
          </table:table-cell>
          <table:table-cell office:value-type="string" table:style-name="ce116">
            <text:p>Cyllid Cyfalaf Cyffredinol Llywodraeth Leol</text:p>
          </table:table-cell>
          <table:table-cell office:value-type="float" office:value="200000" table:style-name="ce248">
            <text:p>200,000<text:s/></text:p>
          </table:table-cell>
          <table:table-cell office:value-type="float" office:value="200000" table:style-name="ce248">
            <text:p>200,000<text:s/></text:p>
          </table:table-cell>
          <table:table-cell office:value-type="string" table:style-name="ce131">
            <text:p>Llywodraeth Leol</text:p>
          </table:table-cell>
          <table:table-cell office:value-type="string" table:style-name="ce119">
            <text:p>Llywodraeth Leol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0">
            <text:p>Bargeinion Dinesig a Thwf</text:p>
          </table:table-cell>
          <table:table-cell office:value-type="float" office:value="22000" table:style-name="ce249">
            <text:p>22,000<text:s/></text:p>
          </table:table-cell>
          <table:table-cell office:value-type="float" office:value="22000" table:style-name="ce249">
            <text:p>22,000<text:s/></text:p>
          </table:table-cell>
          <table:table-cell office:value-type="string" table:style-name="ce132">
            <text:p>Bargeinion Dinesig a Thwf</text:p>
          </table:table-cell>
          <table:table-cell office:value-type="string" table:style-name="ce133">
            <text:p>Bargeinion Dinesig a Thwf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Estyn</text:p>
          </table:table-cell>
          <table:table-cell office:value-type="string" table:style-name="ce123">
            <text:p>Estyn - Gwariant Rhaglenni</text:p>
          </table:table-cell>
          <table:table-cell office:value-type="float" office:value="250" table:style-name="ce124">
            <text:p>250<text:s/></text:p>
          </table:table-cell>
          <table:table-cell office:value-type="float" office:value="250" table:style-name="ce124">
            <text:p>250<text:s/></text:p>
          </table:table-cell>
          <table:table-cell office:value-type="string" table:style-name="ce134">
            <text:p>Cymunedau</text:p>
          </table:table-cell>
          <table:table-cell office:value-type="string" table:style-name="ce122">
            <text:p>Cyrff a Noddir gan Lywodraeth Cymru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Ystadau Cymru</text:p>
          </table:table-cell>
          <table:table-cell office:value-type="string" table:style-name="ce123">
            <text:p>Ystadau Cymru</text:p>
          </table:table-cell>
          <table:table-cell office:value-type="float" office:value="1000" table:style-name="ce250">
            <text:p>1,000<text:s/></text:p>
          </table:table-cell>
          <table:table-cell office:value-type="float" office:value="1000" table:style-name="ce250">
            <text:p>1,000<text:s/></text:p>
          </table:table-cell>
          <table:table-cell office:value-type="string" table:style-name="ce134">
            <text:p>Gweinyddu</text:p>
          </table:table-cell>
          <table:table-cell office:value-type="string" table:style-name="ce122">
            <text:p>Cyllid Canolog a Buddsoddi Cyfalaf - Ystadau Cymru a Buddsoddi i Arbed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5">
            <text:p>Cyfrifoldebau Cyllidol</text:p>
          </table:table-cell>
          <table:table-cell office:value-type="string" table:style-name="ce123">
            <text:p>Awdurdod Cyllid Cymru</text:p>
          </table:table-cell>
          <table:table-cell office:value-type="float" office:value="270" table:style-name="ce250">
            <text:p>270<text:s/></text:p>
          </table:table-cell>
          <table:table-cell office:value-type="float" office:value="120" table:style-name="ce250">
            <text:p>120<text:s/></text:p>
          </table:table-cell>
          <table:table-cell office:value-type="string" table:style-name="ce134">
            <text:p>Cymunedau</text:p>
          </table:table-cell>
          <table:table-cell office:value-type="string" table:style-name="ce122">
            <text:p>Cyrff a Noddir gan Lywodraeth Cymr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5">
            <text:p>Arolygiaeth Gofal Cymru</text:p>
          </table:table-cell>
          <table:table-cell office:value-type="string" table:style-name="ce123">
            <text:p>Arolygiaeth Gofal Cymru</text:p>
          </table:table-cell>
          <table:table-cell office:value-type="float" office:value="50" table:style-name="ce250">
            <text:p>50<text:s/></text:p>
          </table:table-cell>
          <table:table-cell office:value-type="float" office:value="20" table:style-name="ce250">
            <text:p>20<text:s/></text:p>
          </table:table-cell>
          <table:table-cell office:value-type="string" table:style-name="ce134">
            <text:p>Cymunedau</text:p>
          </table:table-cell>
          <table:table-cell office:value-type="string" table:style-name="ce122">
            <text:p>Cyrff a Noddir gan Lywodraeth Cymr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5">
            <text:p>Arolygiaeth Gofal Iechyd Cymru</text:p>
          </table:table-cell>
          <table:table-cell office:value-type="string" table:style-name="ce123">
            <text:p>Arolygiaeth Gofal Iechyd Cymru</text:p>
          </table:table-cell>
          <table:table-cell office:value-type="float" office:value="25" table:style-name="ce250">
            <text:p>25<text:s/></text:p>
          </table:table-cell>
          <table:table-cell office:value-type="float" office:value="10" table:style-name="ce250">
            <text:p>10<text:s/></text:p>
          </table:table-cell>
          <table:table-cell office:value-type="string" table:style-name="ce134">
            <text:p>Cymunedau</text:p>
          </table:table-cell>
          <table:table-cell office:value-type="string" table:style-name="ce122">
            <text:p>Cyrff a Noddir gan Lywodraeth Cymru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2" table:style-name="ce164">
            <text:p>Buddsoddi i Arbed</text:p>
          </table:table-cell>
          <table:table-cell office:value-type="string" table:style-name="ce123">
            <text:p>Buddsoddi i Arbed</text:p>
          </table:table-cell>
          <table:table-cell office:value-type="float" office:value="1775" table:style-name="ce250">
            <text:p>1,775<text:s/></text:p>
          </table:table-cell>
          <table:table-cell office:value-type="float" office:value="2109" table:style-name="ce250">
            <text:p>2,109<text:s/></text:p>
          </table:table-cell>
          <table:table-cell office:value-type="string" table:style-name="ce134">
            <text:p>Gweinyddu</text:p>
          </table:table-cell>
          <table:table-cell office:value-type="string" table:style-name="ce122">
            <text:p>Cyllid Canolog a Buddsoddi Cyfalaf - Ystadau Cymru a Buddsoddi i Arbed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35">
            <text:p>Ad-dalu'r Gronfa Buddsoddi i Arbed</text:p>
          </table:table-cell>
          <table:table-cell office:value-type="float" office:value="-1481" table:style-name="ce253">
            <text:p>(1,481)</text:p>
          </table:table-cell>
          <table:table-cell office:value-type="float" office:value="-1618" table:style-name="ce253">
            <text:p>(1,618)</text:p>
          </table:table-cell>
          <table:table-cell office:value-type="string" table:style-name="ce137">
            <text:p>Gweinyddu</text:p>
          </table:table-cell>
          <table:table-cell office:value-type="string" table:style-name="ce138">
            <text:p>Cyllid Canolog a Buddsoddi Cyfalaf - Ystadau Cymru a Buddsoddi i Arbed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CYLLID A LLYWODRAETH LEOL</text:p>
          </table:table-cell>
          <table:covered-table-cell table:number-columns-repeated="2"/>
          <table:table-cell office:value-type="float" office:value="223889" table:style-name="ce254">
            <text:p>223,889<text:s/></text:p>
          </table:table-cell>
          <table:table-cell office:value-type="float" office:value="223891" table:style-name="ce254">
            <text:p>223,891<text:s/></text:p>
          </table:table-cell>
          <table:table-cell table:style-name="ce140"/>
          <table:table-cell table:style-name="ce130"/>
          <table:table-cell table:number-columns-repeated="16377"/>
        </table:table-row>
        <table:table-row table:style-name="ro29">
          <table:table-cell office:value-type="string" table:number-columns-spanned="1" table:number-rows-spanned="5" table:style-name="ce160">
            <text:p>Y GYMRAEG AC ADDYSG</text:p>
          </table:table-cell>
          <table:table-cell office:value-type="string" table:style-name="ce116">
            <text:p>Yr Ystad a'r Ddarpariaeth TG</text:p>
          </table:table-cell>
          <table:table-cell office:value-type="string" table:style-name="ce116">
            <text:p>Seilwaith Addysg</text:p>
          </table:table-cell>
          <table:table-cell office:value-type="float" office:value="369286" table:style-name="ce248">
            <text:p>369,286<text:s/></text:p>
          </table:table-cell>
          <table:table-cell office:value-type="float" office:value="352714" table:style-name="ce248">
            <text:p>352,714<text:s/></text:p>
          </table:table-cell>
          <table:table-cell office:value-type="string" table:number-columns-spanned="1" table:number-rows-spanned="5" table:style-name="ce161">
            <text:p>Seilwaith Addysg</text:p>
          </table:table-cell>
          <table:table-cell office:value-type="string" table:style-name="ce119">
            <text:p>Rhaglen Ysgolion a Cholegau’r 21ain Ganrif</text:p>
            <text:p>Dechrau’n Deg,<text:s/></text:p>
            <text:p>Darpariaeth Gofal Plant a'r Blynyddoedd Cynnar</text:p>
            <text:p>Cymorth Cyfalaf AU</text:p>
            <text:p>Rhaglen Gyfalaf Cyfrwng Cymraeg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Cymorth i Ddysgwyr ôl-16</text:p>
          </table:table-cell>
          <table:table-cell office:value-type="string" table:style-name="ce123">
            <text:p>Y Cwmni Benthyciadau i Fyfyrwyr / Costau Gweinyddu CThEM</text:p>
          </table:table-cell>
          <table:table-cell office:value-type="float" office:value="2500" table:style-name="ce250">
            <text:p>2,500<text:s/></text:p>
          </table:table-cell>
          <table:table-cell office:value-type="float" office:value="2500" table:style-name="ce250">
            <text:p>2,500<text:s/></text:p>
          </table:table-cell>
          <table:covered-table-cell/>
          <table:table-cell office:value-type="string" table:style-name="ce141">
            <text:p>Cymorth Cyfalaf AU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Addysg Uwch</text:p>
          </table:table-cell>
          <table:table-cell office:value-type="string" table:style-name="ce123">
            <text:p>Gwariant Rhaglenni CCAUC</text:p>
          </table:table-cell>
          <table:table-cell office:value-type="float" office:value="100" table:style-name="ce250">
            <text:p>100<text:s/></text:p>
          </table:table-cell>
          <table:table-cell office:value-type="float" office:value="100" table:style-name="ce250">
            <text:p>100<text:s/></text:p>
          </table:table-cell>
          <table:covered-table-cell/>
          <table:table-cell office:value-type="string" table:style-name="ce141">
            <text:p>Cyrff a Noddir gan Lywodraeth Cymru -<text:s/></text:p>
            <text:p>Cymwysterau Cymru a Chomisiynydd y Gymraeg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Cymwysterau</text:p>
          </table:table-cell>
          <table:table-cell office:value-type="string" table:style-name="ce123">
            <text:p>Cymwysterau Cymru</text:p>
          </table:table-cell>
          <table:table-cell office:value-type="float" office:value="250" table:style-name="ce250">
            <text:p>250<text:s/></text:p>
          </table:table-cell>
          <table:table-cell office:value-type="float" office:value="250" table:style-name="ce250">
            <text:p>250<text:s/></text:p>
          </table:table-cell>
          <table:covered-table-cell/>
          <table:table-cell office:value-type="string" table:style-name="ce141">
            <text:p>Cyrff a Noddir gan Lywodraeth Cymru -<text:s/></text:p>
            <text:p>Cymwysterau Cymru a Chomisiynydd y Gymraeg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35">
            <text:p>Y Gymraeg</text:p>
          </table:table-cell>
          <table:table-cell office:value-type="string" table:style-name="ce135">
            <text:p>Comisiynydd y Gymraeg</text:p>
          </table:table-cell>
          <table:table-cell office:value-type="float" office:value="50" table:style-name="ce253">
            <text:p>50<text:s/></text:p>
          </table:table-cell>
          <table:table-cell office:value-type="float" office:value="50" table:style-name="ce253">
            <text:p>50<text:s/></text:p>
          </table:table-cell>
          <table:covered-table-cell/>
          <table:table-cell office:value-type="string" table:style-name="ce141">
            <text:p>Cyrff a Noddir gan Lywodraeth Cymru -<text:s/></text:p>
            <text:p>Cymwysterau Cymru a Chomisiynydd y Gymraeg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Y GYMRAEG AC ADDYSG</text:p>
          </table:table-cell>
          <table:covered-table-cell table:number-columns-repeated="2"/>
          <table:table-cell office:value-type="float" office:value="372186" table:style-name="ce254">
            <text:p>372,186<text:s/></text:p>
          </table:table-cell>
          <table:table-cell office:value-type="float" office:value="355614" table:style-name="ce254">
            <text:p>355,614<text:s/></text:p>
          </table:table-cell>
          <table:table-cell table:style-name="ce140"/>
          <table:table-cell table:style-name="ce130"/>
          <table:table-cell table:number-columns-repeated="16377"/>
        </table:table-row>
        <table:table-row table:style-name="ro22">
          <table:table-cell office:value-type="string" table:number-columns-spanned="1" table:number-rows-spanned="31" table:style-name="ce160">
            <text:p>NEWID HINSAWDD</text:p>
          </table:table-cell>
          <table:table-cell office:value-type="string" table:style-name="ce116">
            <text:p>Y Rhaglen Tlodi Tanwydd</text:p>
          </table:table-cell>
          <table:table-cell office:value-type="string" table:style-name="ce116">
            <text:p>Y Rhaglen Tlodi Tanwydd</text:p>
          </table:table-cell>
          <table:table-cell office:value-type="float" office:value="35000" table:style-name="ce248">
            <text:p>35,000<text:s/></text:p>
          </table:table-cell>
          <table:table-cell office:value-type="float" office:value="35000" table:style-name="ce248">
            <text:p>35,000<text:s/></text:p>
          </table:table-cell>
          <table:table-cell office:value-type="string" table:style-name="ce131">
            <text:p>Datgarboneiddio</text:p>
          </table:table-cell>
          <table:table-cell office:value-type="string" table:style-name="ce119">
            <text:p>Tlodi Tanwydd Cartrefi Cynnes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5">
            <text:p>Datblygu a gweithredu polisi newid yn yr hinsawdd, effeithlonrwydd ynni, Twf Gwyrdd a Diogelu'r Amgylchedd</text:p>
          </table:table-cell>
          <table:table-cell office:value-type="string" table:style-name="ce123">
            <text:p>Gwasanaeth Ynni Llywodraeth Cymru</text:p>
          </table:table-cell>
          <table:table-cell office:value-type="float" office:value="25000" table:style-name="ce250">
            <text:p>25,000<text:s/></text:p>
          </table:table-cell>
          <table:table-cell office:value-type="float" office:value="25000" table:style-name="ce250">
            <text:p>25,000<text:s/></text:p>
          </table:table-cell>
          <table:table-cell office:value-type="string" table:style-name="ce132">
            <text:p>Datgarboneiddio</text:p>
          </table:table-cell>
          <table:table-cell office:value-type="string" table:style-name="ce122">
            <text:p>Gwasanaeth Ynni Llywodraeth Cymru a Byw'n Glyfar</text:p>
          </table:table-cell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style-name="ce123">
            <text:p>Diogelu'r Amgylchedd</text:p>
          </table:table-cell>
          <table:table-cell office:value-type="float" office:value="2150" table:style-name="ce250">
            <text:p>2,150<text:s/></text:p>
          </table:table-cell>
          <table:table-cell office:value-type="float" office:value="300" table:style-name="ce250">
            <text:p>300<text:s/></text:p>
          </table:table-cell>
          <table:table-cell office:value-type="string" table:style-name="ce134">
            <text:p>Natur a’r Amgylchedd<text:s/></text:p>
          </table:table-cell>
          <table:table-cell office:value-type="string" table:style-name="ce122">
            <text:p>Ansawdd Ae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2" table:style-name="ce165">
            <text:p>Datblygu a gweithredu polisi a deddfwriaeth ynglŷn â'r perygl o lifogydd a'r perygl i'r arfordir, dŵr a charthion</text:p>
          </table:table-cell>
          <table:table-cell office:value-type="string" table:style-name="ce123">
            <text:p>Rheoli Risg Llifogydd a Chyflenwi Polisi Gwastraff</text:p>
          </table:table-cell>
          <table:table-cell office:value-type="float" office:value="49000" table:style-name="ce250">
            <text:p>49,000<text:s/></text:p>
          </table:table-cell>
          <table:table-cell office:value-type="float" office:value="49000" table:style-name="ce250">
            <text:p>49,000<text:s/></text:p>
          </table:table-cell>
          <table:table-cell office:value-type="string" table:number-columns-spanned="1" table:number-rows-spanned="2" table:style-name="ce166">
            <text:p>Llifogydd</text:p>
          </table:table-cell>
          <table:table-cell office:value-type="string" table:style-name="ce122">
            <text:p>Rheoli Perygl Llifogydd a’r Arfordir</text:p>
            <text:p>Ansawdd Dŵr</text:p>
          </table:table-cell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123">
            <text:p>Cyflenwi Diogelwch Tomenni Glo</text:p>
          </table:table-cell>
          <table:table-cell office:value-type="float" office:value="11000" table:style-name="ce250">
            <text:p>11,000<text:s/></text:p>
          </table:table-cell>
          <table:table-cell office:value-type="float" office:value="10300" table:style-name="ce250">
            <text:p>10,300<text:s/></text:p>
          </table:table-cell>
          <table:covered-table-cell/>
          <table:table-cell office:value-type="string" table:style-name="ce122">
            <text:p>Diogelwch Tomenni Glo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2" table:style-name="ce165">
            <text:p>Darparu polisïau gwarchod natur a choedwigaeth a gwella'r amgylchedd lleol</text:p>
          </table:table-cell>
          <table:table-cell office:value-type="string" table:style-name="ce123">
            <text:p>Bioamrywiaeth, Tystiolaeth ac Iechyd Planhigion</text:p>
          </table:table-cell>
          <table:table-cell office:value-type="float" office:value="12500" table:style-name="ce250">
            <text:p>12,500<text:s/></text:p>
          </table:table-cell>
          <table:table-cell office:value-type="float" office:value="12500" table:style-name="ce250">
            <text:p>12,500<text:s/></text:p>
          </table:table-cell>
          <table:table-cell office:value-type="string" table:style-name="ce134">
            <text:p>Natur a’r Amgylchedd<text:s/></text:p>
          </table:table-cell>
          <table:table-cell office:value-type="string" table:style-name="ce122">
            <text:p>Bioamrywiaeth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Coedwigaeth</text:p>
          </table:table-cell>
          <table:table-cell office:value-type="float" office:value="14900" table:style-name="ce250">
            <text:p>14,900<text:s/></text:p>
          </table:table-cell>
          <table:table-cell office:value-type="float" office:value="9310" table:style-name="ce250">
            <text:p>9,310<text:s/></text:p>
          </table:table-cell>
          <table:table-cell office:value-type="string" table:style-name="ce134">
            <text:p>Natur a’r Amgylchedd<text:s/></text:p>
          </table:table-cell>
          <table:table-cell office:value-type="string" table:style-name="ce122">
            <text:p>Coedwig Genedlaethol a’r Strategaeth Ddiwydiannol ar gyfer Pren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Noddi a Rheoli Cyrff Gweithredu</text:p>
          </table:table-cell>
          <table:table-cell office:value-type="string" table:style-name="ce123">
            <text:p>Cyfoeth Naturiol Cymru</text:p>
          </table:table-cell>
          <table:table-cell office:value-type="float" office:value="2358" table:style-name="ce250">
            <text:p>2,358<text:s/></text:p>
          </table:table-cell>
          <table:table-cell office:value-type="float" office:value="2356" table:style-name="ce250">
            <text:p>2,356<text:s/></text:p>
          </table:table-cell>
          <table:table-cell office:value-type="string" table:style-name="ce134">
            <text:p>Natur a’r Amgylchedd<text:s/></text:p>
          </table:table-cell>
          <table:table-cell office:value-type="string" table:style-name="ce122">
            <text:p>Cyfoeth Naturiol Cymru – GIA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Gwella Effeithlonrwydd Adnoddau a Chefnogi'r Newid i Economi Gylchol</text:p>
          </table:table-cell>
          <table:table-cell office:value-type="string" table:style-name="ce123">
            <text:p>Effeithlonrwydd Adnoddau ac Economi Gylchol</text:p>
          </table:table-cell>
          <table:table-cell office:value-type="float" office:value="60000" table:style-name="ce250">
            <text:p>60,000<text:s/></text:p>
          </table:table-cell>
          <table:table-cell office:value-type="float" office:value="60000" table:style-name="ce250">
            <text:p>60,000<text:s/></text:p>
          </table:table-cell>
          <table:table-cell office:value-type="string" table:style-name="ce134">
            <text:p>Economi Gylchol</text:p>
          </table:table-cell>
          <table:table-cell office:value-type="string" table:style-name="ce122">
            <text:p>Economi Gylchol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23">
            <text:p>Hyrwyddo a chefnogi tirweddau gwarchodedig, mynediad ehangach i fannau gwyrdd</text:p>
          </table:table-cell>
          <table:table-cell office:value-type="string" table:style-name="ce123">
            <text:p>Tirwedd a Hamdden Awyr Agored</text:p>
          </table:table-cell>
          <table:table-cell office:value-type="float" office:value="3075" table:style-name="ce250">
            <text:p>3,075<text:s/></text:p>
          </table:table-cell>
          <table:table-cell office:value-type="float" office:value="3075" table:style-name="ce250">
            <text:p>3,075<text:s/></text:p>
          </table:table-cell>
          <table:table-cell office:value-type="string" table:style-name="ce134">
            <text:p>Natur a’r Amgylchedd<text:s/></text:p>
          </table:table-cell>
          <table:table-cell office:value-type="string" table:style-name="ce122">
            <text:p>Tirwedd a Hamdden Awyr Agored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5">
            <text:p>Polisi Tai</text:p>
          </table:table-cell>
          <table:table-cell office:value-type="string" table:style-name="ce123">
            <text:p>Y Rhaglen Addasiadau Cyflym</text:p>
          </table:table-cell>
          <table:table-cell office:value-type="float" office:value="19500" table:style-name="ce250">
            <text:p>19,500<text:s/></text:p>
          </table:table-cell>
          <table:table-cell office:value-type="float" office:value="19500" table:style-name="ce250">
            <text:p>19,500<text:s/></text:p>
          </table:table-cell>
          <table:table-cell office:value-type="string" table:number-columns-spanned="1" table:number-rows-spanned="12" table:style-name="ce166">
            <text:p>Tai</text:p>
          </table:table-cell>
          <table:table-cell office:value-type="string" table:style-name="ce122">
            <text:p>Y Gronfa <text:s/>Gofal Integredig ac Addasiadau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Y Sector Rhentu Preifat</text:p>
          </table:table-cell>
          <table:table-cell office:value-type="float" office:value="1500" table:style-name="ce250">
            <text:p>1,500<text:s/></text:p>
          </table:table-cell>
          <table:table-cell office:value-type="float" office:value="1500" table:style-name="ce250">
            <text:p>1,500<text:s/></text:p>
          </table:table-cell>
          <table:covered-table-cell/>
          <table:table-cell office:value-type="string" table:style-name="ce122">
            <text:p>Cyflenwad y Sector Rhentu Preifat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Y Gronfa Gofal Integredig</text:p>
          </table:table-cell>
          <table:table-cell office:value-type="string" table:style-name="ce123">
            <text:p>Y Gronfa Gofal Integredig</text:p>
          </table:table-cell>
          <table:table-cell office:value-type="float" office:value="60500" table:style-name="ce250">
            <text:p>60,500<text:s/></text:p>
          </table:table-cell>
          <table:table-cell office:value-type="float" office:value="60500" table:style-name="ce250">
            <text:p>60,500<text:s/></text:p>
          </table:table-cell>
          <table:covered-table-cell/>
          <table:table-cell office:value-type="string" table:style-name="ce122">
            <text:p>Y Gronfa Gofal Integredig ac Addasiadau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2" table:style-name="ce165">
            <text:p>Sicrhau Tai o Ansawdd Uchel<text:s/></text:p>
          </table:table-cell>
          <table:table-cell office:value-type="string" table:style-name="ce123">
            <text:p>Lwfans Atgyweiriadau Mawr a Chyllid Gwaddol</text:p>
          </table:table-cell>
          <table:table-cell office:value-type="float" office:value="108000" table:style-name="ce250">
            <text:p>108,000<text:s/></text:p>
          </table:table-cell>
          <table:table-cell office:value-type="float" office:value="108000" table:style-name="ce250">
            <text:p>108,000<text:s/></text:p>
          </table:table-cell>
          <table:covered-table-cell/>
          <table:table-cell office:value-type="string" table:style-name="ce122">
            <text:p>Datgarboneiddio Cartrefi Cymru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Eiddo Preswyl - Datgarboneiddio ac Ansawdd</text:p>
          </table:table-cell>
          <table:table-cell office:value-type="float" office:value="92000" table:style-name="ce250">
            <text:p>92,000<text:s/></text:p>
          </table:table-cell>
          <table:table-cell office:value-type="float" office:value="92000" table:style-name="ce250">
            <text:p>92,000<text:s/></text:p>
          </table:table-cell>
          <table:covered-table-cell/>
          <table:table-cell office:value-type="string" table:style-name="ce122">
            <text:p>Datgarboneiddio Cartrefi Cymr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5">
            <text:p>Cynyddu'r Cyflenwad a'r Dewis o Dai Fforddiadwy</text:p>
          </table:table-cell>
          <table:table-cell office:value-type="string" table:style-name="ce123">
            <text:p>Grantiau Tai Cymdeithasol</text:p>
          </table:table-cell>
          <table:table-cell office:value-type="float" office:value="370000" table:style-name="ce250">
            <text:p>370,000<text:s/></text:p>
          </table:table-cell>
          <table:table-cell office:value-type="float" office:value="365000" table:style-name="ce250">
            <text:p>365,000<text:s/></text:p>
          </table:table-cell>
          <table:covered-table-cell/>
          <table:table-cell office:value-type="string" table:style-name="ce122">
            <text:p>Tai Cymdeithasol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Tir ar gyfer Tai</text:p>
          </table:table-cell>
          <table:table-cell office:value-type="float" office:value="-1930" table:style-name="ce250">
            <text:p>(1,930)</text:p>
          </table:table-cell>
          <table:table-cell office:value-type="float" office:value="-3000" table:style-name="ce250">
            <text:p>(3,000)</text:p>
          </table:table-cell>
          <table:covered-table-cell/>
          <table:table-cell office:value-type="string" table:style-name="ce122">
            <text:p>Tai Cymdeithasol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Diogelwch Adeiladau</text:p>
          </table:table-cell>
          <table:table-cell office:value-type="string" table:style-name="ce123">
            <text:p>Diogelwch Adeiladau</text:p>
          </table:table-cell>
          <table:table-cell office:value-type="float" office:value="135000" table:style-name="ce250">
            <text:p>135,000<text:s/></text:p>
          </table:table-cell>
          <table:table-cell office:value-type="float" office:value="165000" table:style-name="ce250">
            <text:p>165,000<text:s/></text:p>
          </table:table-cell>
          <table:covered-table-cell/>
          <table:table-cell office:value-type="string" table:style-name="ce122">
            <text:p>Diogelwch Adeilada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5">
            <text:p>Cynyddu’r Cyflenwad a’r Dewis o Dai’r Farchnad</text:p>
          </table:table-cell>
          <table:table-cell office:value-type="string" table:style-name="ce123">
            <text:p>Tai Marchnad a Chynlluniau Eraill</text:p>
          </table:table-cell>
          <table:table-cell office:value-type="float" office:value="64560" table:style-name="ce250">
            <text:p>64,560<text:s/></text:p>
          </table:table-cell>
          <table:table-cell office:value-type="float" office:value="62170" table:style-name="ce250">
            <text:p>62,170<text:s/></text:p>
          </table:table-cell>
          <table:covered-table-cell/>
          <table:table-cell office:value-type="string" table:style-name="ce122">
            <text:p>Tai’r Farchnad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Cymorth Prynu</text:p>
          </table:table-cell>
          <table:table-cell office:value-type="float" office:value="2500" table:style-name="ce250">
            <text:p>2,500<text:s/></text:p>
          </table:table-cell>
          <table:table-cell office:value-type="float" office:value="4000" table:style-name="ce250">
            <text:p>4,000<text:s/></text:p>
          </table:table-cell>
          <table:covered-table-cell/>
          <table:table-cell office:value-type="string" table:style-name="ce122">
            <text:p>Cymorth Pryn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0">
            <text:p>Yr Is-adran Tir</text:p>
          </table:table-cell>
          <table:table-cell office:value-type="string" table:style-name="ce123">
            <text:p>Cronfa Rhyddhau Tir</text:p>
          </table:table-cell>
          <table:table-cell office:value-type="float" office:value="20000" table:style-name="ce250">
            <text:p>20,000<text:s/></text:p>
          </table:table-cell>
          <table:table-cell office:value-type="float" office:value="15639" table:style-name="ce250">
            <text:p>15,639<text:s/></text:p>
          </table:table-cell>
          <table:covered-table-cell/>
          <table:table-cell office:value-type="string" table:style-name="ce122">
            <text:p>Tai Cymdeithasol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Adfywio</text:p>
          </table:table-cell>
          <table:table-cell office:value-type="string" table:style-name="ce123">
            <text:p>Adfywio</text:p>
          </table:table-cell>
          <table:table-cell office:value-type="float" office:value="50000" table:style-name="ce250">
            <text:p>50,000<text:s/></text:p>
          </table:table-cell>
          <table:table-cell office:value-type="float" office:value="50000" table:style-name="ce250">
            <text:p>50,000<text:s/></text:p>
          </table:table-cell>
          <table:covered-table-cell/>
          <table:table-cell office:value-type="string" table:style-name="ce122">
            <text:p>Trawsnewid Trefi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5">
            <text:p>Seilwaith Strategol</text:p>
          </table:table-cell>
          <table:table-cell office:value-type="string" table:style-name="ce123">
            <text:p>Datblygu Seilwaith Strategol</text:p>
          </table:table-cell>
          <table:table-cell office:value-type="float" office:value="14500" table:style-name="ce250">
            <text:p>14,500<text:s/></text:p>
          </table:table-cell>
          <table:table-cell office:value-type="float" office:value="5000" table:style-name="ce250">
            <text:p>5,000<text:s/></text:p>
          </table:table-cell>
          <table:table-cell office:value-type="string" table:style-name="ce134">
            <text:p>Datblygu Economaidd</text:p>
          </table:table-cell>
          <table:table-cell office:value-type="string" table:style-name="ce122">
            <text:p>Seilwaith Strategol A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Gweithrediadau Traffyrdd a Chefnffyrdd</text:p>
          </table:table-cell>
          <table:table-cell office:value-type="string" table:style-name="ce123">
            <text:p>Gweithrediadau'r Rhwydwaith</text:p>
          </table:table-cell>
          <table:table-cell office:value-type="float" office:value="185000" table:style-name="ce250">
            <text:p>185,000<text:s/></text:p>
          </table:table-cell>
          <table:table-cell office:value-type="float" office:value="185000" table:style-name="ce250">
            <text:p>185,000<text:s/></text:p>
          </table:table-cell>
          <table:table-cell office:value-type="string" table:style-name="ce134">
            <text:p>Ffyrdd</text:p>
          </table:table-cell>
          <table:table-cell office:value-type="string" table:style-name="ce122">
            <text:p>Grantiau Ffyrdd a Diogelwch Ffyrdd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3" table:style-name="ce165">
            <text:p>Gwasanaethau ar Ffyrdd, Rheilffyrdd, Awyr a Môr a Buddsoddi</text:p>
          </table:table-cell>
          <table:table-cell office:value-type="string" table:style-name="ce123">
            <text:p>Hedfanaeth</text:p>
          </table:table-cell>
          <table:table-cell office:value-type="float" office:value="13328" table:style-name="ce250">
            <text:p>13,328<text:s/></text:p>
          </table:table-cell>
          <table:table-cell office:value-type="float" office:value="1783" table:style-name="ce250">
            <text:p>1,783<text:s/></text:p>
          </table:table-cell>
          <table:table-cell office:value-type="string" table:style-name="ce134">
            <text:p>Trafnidiaeth Gyhoeddus A</text:p>
          </table:table-cell>
          <table:table-cell office:value-type="string" table:style-name="ce122">
            <text:p>Seilwaith Strategol A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Trafnidiaeth Cymru</text:p>
          </table:table-cell>
          <table:table-cell office:value-type="float" office:value="196672" table:style-name="ce250">
            <text:p>196,672<text:s/></text:p>
          </table:table-cell>
          <table:table-cell office:value-type="float" office:value="75217" table:style-name="ce250">
            <text:p>75,217<text:s/></text:p>
          </table:table-cell>
          <table:table-cell office:value-type="string" table:style-name="ce134">
            <text:p>Trafnidiaeth Gyhoeddus A</text:p>
          </table:table-cell>
          <table:table-cell office:value-type="string" table:style-name="ce122">
            <text:p>Rheilffyrdd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Ynni Morol</text:p>
          </table:table-cell>
          <table:table-cell office:value-type="float" office:value="7000" table:style-name="ce250">
            <text:p>7,000<text:s/></text:p>
          </table:table-cell>
          <table:table-cell office:value-type="float" office:value="10000" table:style-name="ce250">
            <text:p>10,000<text:s/></text:p>
          </table:table-cell>
          <table:table-cell office:value-type="string" table:style-name="ce134">
            <text:p>Datblygu Economaidd</text:p>
          </table:table-cell>
          <table:table-cell office:value-type="string" table:style-name="ce122">
            <text:p>Seilwaith Strategol B (Ynni Morol)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3" table:style-name="ce165">
            <text:p>Teithio Cynaliadwy</text:p>
          </table:table-cell>
          <table:table-cell office:value-type="string" table:style-name="ce123">
            <text:p>Cymorth Bysiau</text:p>
          </table:table-cell>
          <table:table-cell office:value-type="float" office:value="58000" table:style-name="ce250">
            <text:p>58,000<text:s/></text:p>
          </table:table-cell>
          <table:table-cell office:value-type="float" office:value="68000" table:style-name="ce250">
            <text:p>68,000<text:s/></text:p>
          </table:table-cell>
          <table:table-cell office:value-type="string" table:style-name="ce134">
            <text:p>Trafnidiaeth Gyhoeddus A</text:p>
          </table:table-cell>
          <table:table-cell office:value-type="string" table:style-name="ce122">
            <text:p>Bysiau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Blaenoriaethau Trafnidiaeth Lleol<text:s/></text:p>
          </table:table-cell>
          <table:table-cell office:value-type="float" office:value="33328" table:style-name="ce250">
            <text:p>33,328<text:s/></text:p>
          </table:table-cell>
          <table:table-cell office:value-type="float" office:value="40000" table:style-name="ce250">
            <text:p>40,000<text:s/></text:p>
          </table:table-cell>
          <table:table-cell office:value-type="string" table:style-name="ce134">
            <text:p>Teithio Llesol a Chynaliadwy</text:p>
          </table:table-cell>
          <table:table-cell office:value-type="string" table:style-name="ce122">
            <text:p>Y Gronfa Trafnidiaeth Leol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Teithio Cynaliadwy a Llesol</text:p>
          </table:table-cell>
          <table:table-cell office:value-type="float" office:value="93312" table:style-name="ce250">
            <text:p>93,312<text:s/></text:p>
          </table:table-cell>
          <table:table-cell office:value-type="float" office:value="98628" table:style-name="ce250">
            <text:p>98,628<text:s/></text:p>
          </table:table-cell>
          <table:table-cell office:value-type="string" table:style-name="ce134">
            <text:p>Teithio Llesol a Chynaliadwy</text:p>
          </table:table-cell>
          <table:table-cell office:value-type="string" table:style-name="ce122">
            <text:p>Teithio Llesol: Seilwaith Cerbydau Trydan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35">
            <text:p>Gwella Diogelwch ar y Ffyrdd</text:p>
          </table:table-cell>
          <table:table-cell office:value-type="string" table:style-name="ce135">
            <text:p>Diogelwch Ffyrdd</text:p>
          </table:table-cell>
          <table:table-cell office:value-type="float" office:value="4000" table:style-name="ce253">
            <text:p>4,000<text:s/></text:p>
          </table:table-cell>
          <table:table-cell office:value-type="float" office:value="4000" table:style-name="ce253">
            <text:p>4,000<text:s/></text:p>
          </table:table-cell>
          <table:table-cell office:value-type="string" table:style-name="ce137">
            <text:p>Ffyrdd</text:p>
          </table:table-cell>
          <table:table-cell office:value-type="string" table:style-name="ce138">
            <text:p>Grantiau Ffyrdd a Diogelwch Ffyrdd – Grantiau Diogelwch ar y Ffyrdd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NEWID HINSAWDD</text:p>
          </table:table-cell>
          <table:covered-table-cell table:number-columns-repeated="2"/>
          <table:table-cell office:value-type="float" office:value="1741753" table:style-name="ce254">
            <text:p>1,741,753<text:s/></text:p>
          </table:table-cell>
          <table:table-cell office:value-type="float" office:value="1634778" table:style-name="ce254">
            <text:p>1,634,778<text:s/></text:p>
          </table:table-cell>
          <table:table-cell table:style-name="ce140"/>
          <table:table-cell table:style-name="ce130"/>
          <table:table-cell table:number-columns-repeated="16377"/>
        </table:table-row>
        <table:table-row table:style-name="ro27">
          <table:table-cell office:value-type="string" table:number-columns-spanned="1" table:number-rows-spanned="19" table:style-name="ce160">
            <text:p>YR ECONOMI</text:p>
          </table:table-cell>
          <table:table-cell office:value-type="string" table:number-columns-spanned="1" table:number-rows-spanned="2" table:style-name="ce163">
            <text:p>Busnes Cymru / Entrepreneuriaeth a'r Economi Ranbarthol</text:p>
          </table:table-cell>
          <table:table-cell office:value-type="string" table:style-name="ce116">
            <text:p>Busnes a Datblygu Economaidd Rhanbarthol</text:p>
          </table:table-cell>
          <table:table-cell office:value-type="float" office:value="13114" table:style-name="ce248">
            <text:p>13,114<text:s/></text:p>
          </table:table-cell>
          <table:table-cell office:value-type="float" office:value="21047" table:style-name="ce248">
            <text:p>21,047<text:s/></text:p>
          </table:table-cell>
          <table:table-cell office:value-type="string" table:number-columns-spanned="1" table:number-rows-spanned="8" table:style-name="ce167">
            <text:p>Datblygu Economaidd</text:p>
          </table:table-cell>
          <table:table-cell office:value-type="string" table:style-name="ce119">
            <text:p>Cymorth Busnes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Y Cymoedd Technoleg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5000" table:style-name="ce250">
            <text:p>5,000<text:s/></text:p>
          </table:table-cell>
          <table:covered-table-cell/>
          <table:table-cell office:value-type="string" table:style-name="ce122">
            <text:p>Cymorth Busnes – Cymoedd Tech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5">
            <text:p>Banc Datblygu Cymru</text:p>
          </table:table-cell>
          <table:table-cell office:value-type="string" table:style-name="ce123">
            <text:p>Cronfeydd Cyllid Busnes</text:p>
          </table:table-cell>
          <table:table-cell office:value-type="float" office:value="10000" table:style-name="ce250">
            <text:p>10,000<text:s/></text:p>
          </table:table-cell>
          <table:table-cell office:value-type="float" office:value="-31400" table:style-name="ce250">
            <text:p>(31,400)</text:p>
          </table:table-cell>
          <table:covered-table-cell/>
          <table:table-cell office:value-type="string" table:style-name="ce122">
            <text:p>Banc Datblygu Cymru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8">
            <text:p>Datblygu Seilwaith Economaidd</text:p>
          </table:table-cell>
          <table:table-cell office:value-type="string" table:style-name="ce123">
            <text:p>Seilwaith Eiddo</text:p>
          </table:table-cell>
          <table:table-cell office:value-type="float" office:value="9710" table:style-name="ce250">
            <text:p>9,710<text:s/></text:p>
          </table:table-cell>
          <table:table-cell office:value-type="float" office:value="9710" table:style-name="ce250">
            <text:p>9,710<text:s/></text:p>
          </table:table-cell>
          <table:covered-table-cell/>
          <table:table-cell office:value-type="string" table:style-name="ce122">
            <text:p>Y Sector Eiddo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Gweithrediadau'r Seilwaith TGCh</text:p>
          </table:table-cell>
          <table:table-cell office:value-type="float" office:value="-26500" table:style-name="ce250">
            <text:p>(26,500)</text:p>
          </table:table-cell>
          <table:table-cell office:value-type="float" office:value="20000" table:style-name="ce250">
            <text:p>20,000<text:s/></text:p>
          </table:table-cell>
          <table:covered-table-cell/>
          <table:table-cell office:value-type="string" table:style-name="ce122">
            <text:p>Seilwaith Digidol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0">
            <text:p>Cyflogadwyedd gan gynnwys y Warant Pobl Ifanc</text:p>
          </table:table-cell>
          <table:table-cell office:value-type="string" table:style-name="ce123">
            <text:p>Cyflogadwyedd gan gynnwys y Warant Pobl Ifanc</text:p>
          </table:table-cell>
          <table:table-cell office:value-type="float" office:value="2000" table:style-name="ce250">
            <text:p>2,000<text:s/></text:p>
          </table:table-cell>
          <table:table-cell office:value-type="float" office:value="2000" table:style-name="ce250">
            <text:p>2,000<text:s/></text:p>
          </table:table-cell>
          <table:covered-table-cell/>
          <table:table-cell office:value-type="string" table:style-name="ce122">
            <text:p>Cymorth Busnes – Gyrfa Cymru a CNLlC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Arloesi</text:p>
          </table:table-cell>
          <table:table-cell office:value-type="string" table:style-name="ce123">
            <text:p>Arloesi Busnes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10000" table:style-name="ce250">
            <text:p>10,000<text:s/></text:p>
          </table:table-cell>
          <table:covered-table-cell/>
          <table:table-cell office:value-type="string" table:style-name="ce122">
            <text:p>Gwyddoniaeth ac Arloesi - Arloesedd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5">
            <text:p>Gwyddoniaeth</text:p>
          </table:table-cell>
          <table:table-cell office:value-type="string" table:style-name="ce123">
            <text:p>Gwyddoniaeth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5000" table:style-name="ce250">
            <text:p>5,000<text:s/></text:p>
          </table:table-cell>
          <table:covered-table-cell/>
          <table:table-cell office:value-type="string" table:style-name="ce122">
            <text:p>Gwyddoniaeth ac Arloesi - Sêr Cymru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Hyrwyddo a Diogelu Lle Cymru yn y Byd</text:p>
          </table:table-cell>
          <table:table-cell office:value-type="string" table:style-name="ce123">
            <text:p>Twristiaeth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5000" table:style-name="ce250">
            <text:p>5,000<text:s/></text:p>
          </table:table-cell>
          <table:table-cell office:value-type="string" table:number-columns-spanned="1" table:number-rows-spanned="11" table:style-name="ce169">
            <text:p>Diwylliant, Twristiaeth a Chwaraeon</text:p>
          </table:table-cell>
          <table:table-cell office:value-type="string" table:style-name="ce122">
            <text:p>Twristiaeth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5" table:style-name="ce165">
            <text:p>Cymorth i Ddiwylliant a'r Celfyddydau</text:p>
          </table:table-cell>
          <table:table-cell office:value-type="string" table:style-name="ce123">
            <text:p>Cyngor Celfyddydau Cymru</text:p>
          </table:table-cell>
          <table:table-cell office:value-type="float" office:value="400" table:style-name="ce250">
            <text:p>400<text:s/></text:p>
          </table:table-cell>
          <table:table-cell office:value-type="float" office:value="400" table:style-name="ce250">
            <text:p>400<text:s/></text:p>
          </table:table-cell>
          <table:covered-table-cell/>
          <table:table-cell office:value-type="string" table:style-name="ce122">
            <text:p>Celfyddydau, Diwylliant a Threftadaeth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Amgueddfa Cymru<text:s/>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5000" table:style-name="ce250">
            <text:p>5,000<text:s/></text:p>
          </table:table-cell>
          <table:covered-table-cell/>
          <table:table-cell office:value-type="string" table:style-name="ce142">
            <text:p>Celfyddydau, Diwylliant a Threftadaeth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Llyfrgell Genedlaethol Cymru</text:p>
          </table:table-cell>
          <table:table-cell office:value-type="float" office:value="2000" table:style-name="ce250">
            <text:p>2,000<text:s/></text:p>
          </table:table-cell>
          <table:table-cell office:value-type="float" office:value="2000" table:style-name="ce250">
            <text:p>2,000<text:s/></text:p>
          </table:table-cell>
          <table:covered-table-cell/>
          <table:table-cell office:value-type="string" table:style-name="ce142">
            <text:p>Celfyddydau, Diwylliant a Threftadaeth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Cymorth ar gyfer Diwylliant Lleol a Chwaraeon</text:p>
          </table:table-cell>
          <table:table-cell office:value-type="float" office:value="21500" table:style-name="ce250">
            <text:p>21,500<text:s/></text:p>
          </table:table-cell>
          <table:table-cell office:value-type="float" office:value="24700" table:style-name="ce250">
            <text:p>24,700<text:s/></text:p>
          </table:table-cell>
          <table:covered-table-cell/>
          <table:table-cell office:value-type="string" table:style-name="ce142">
            <text:p>Celfyddydau, Diwylliant a Threftadaeth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Cymru Greadigol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5000" table:style-name="ce250">
            <text:p>5,000<text:s/></text:p>
          </table:table-cell>
          <table:covered-table-cell/>
          <table:table-cell office:value-type="string" table:style-name="ce122">
            <text:p>Cymru Greadigol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3" table:style-name="ce165">
            <text:p>Cymorth i'r Amgylchedd Hanesyddol</text:p>
          </table:table-cell>
          <table:table-cell office:value-type="string" table:style-name="ce123">
            <text:p>Cadw</text:p>
          </table:table-cell>
          <table:table-cell office:value-type="float" office:value="10000" table:style-name="ce250">
            <text:p>10,000<text:s/></text:p>
          </table:table-cell>
          <table:table-cell office:value-type="float" office:value="10000" table:style-name="ce250">
            <text:p>10,000<text:s/></text:p>
          </table:table-cell>
          <table:covered-table-cell/>
          <table:table-cell office:value-type="string" table:style-name="ce142">
            <text:p>Celfyddydau, Diwylliant a Threftadaeth – Cadw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Gardd Fotaneg Genedlaethol Cymru</text:p>
          </table:table-cell>
          <table:table-cell office:value-type="float" office:value="200" table:style-name="ce250">
            <text:p>200<text:s/></text:p>
          </table:table-cell>
          <table:table-cell office:value-type="float" office:value="200" table:style-name="ce250">
            <text:p>200<text:s/></text:p>
          </table:table-cell>
          <table:covered-table-cell/>
          <table:table-cell office:value-type="string" table:style-name="ce142">
            <text:p>Celfyddydau, Diwylliant a Threftadaeth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Comisiwn Brenhinol Henebion Cymru</text:p>
          </table:table-cell>
          <table:table-cell office:value-type="float" office:value="50" table:style-name="ce250">
            <text:p>50<text:s/></text:p>
          </table:table-cell>
          <table:table-cell office:value-type="float" office:value="50" table:style-name="ce250">
            <text:p>50<text:s/></text:p>
          </table:table-cell>
          <table:covered-table-cell/>
          <table:table-cell office:value-type="string" table:style-name="ce142">
            <text:p>Celfyddydau, Diwylliant a Threftadaeth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164">
            <text:p>Chwaraeon a Gweithgarwch Corfforol</text:p>
          </table:table-cell>
          <table:table-cell office:value-type="string" table:style-name="ce143">
            <text:p>Chwaraeon Cymru</text:p>
          </table:table-cell>
          <table:table-cell office:value-type="float" office:value="8016" table:style-name="ce250">
            <text:p>8,016<text:s/></text:p>
          </table:table-cell>
          <table:table-cell office:value-type="float" office:value="8016" table:style-name="ce250">
            <text:p>8,016<text:s/></text:p>
          </table:table-cell>
          <table:covered-table-cell/>
          <table:table-cell office:value-type="string" table:style-name="ce122">
            <text:p>Chwaraeon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44">
            <text:p>Cynllun Benthyciadau Cyfalaf Chwaraeon</text:p>
          </table:table-cell>
          <table:table-cell office:value-type="float" office:value="-1227" table:style-name="ce251">
            <text:p>(1,227)</text:p>
          </table:table-cell>
          <table:table-cell office:value-type="float" office:value="-1231" table:style-name="ce251">
            <text:p>(1,231)</text:p>
          </table:table-cell>
          <table:covered-table-cell/>
          <table:table-cell office:value-type="string" table:style-name="ce127">
            <text:p>Chwaraeon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YR ECONOMI</text:p>
          </table:table-cell>
          <table:covered-table-cell table:number-columns-repeated="2"/>
          <table:table-cell office:value-type="float" office:value="79263" table:style-name="ce252">
            <text:p>79,263<text:s/></text:p>
          </table:table-cell>
          <table:table-cell office:value-type="float" office:value="100492" table:style-name="ce252">
            <text:p>100,492<text:s/></text:p>
          </table:table-cell>
          <table:table-cell table:style-name="ce129"/>
          <table:table-cell table:style-name="ce130"/>
          <table:table-cell table:number-columns-repeated="16377"/>
        </table:table-row>
        <table:table-row table:style-name="ro28">
          <table:table-cell office:value-type="string" table:number-columns-spanned="1" table:number-rows-spanned="8" table:style-name="ce160">
            <text:p>CYFANSWM</text:p>
            <text:p>MATERION</text:p>
          </table:table-cell>
          <table:table-cell office:value-type="string" table:style-name="ce145">
            <text:p>Datblygu a darparu polisi a rhaglenni cynhwysfawr mewn Amaethyddiaeth, Bwyd a'r Môr</text:p>
          </table:table-cell>
          <table:table-cell office:value-type="string" table:style-name="ce116">
            <text:p>Adnabod Da Byw</text:p>
          </table:table-cell>
          <table:table-cell office:value-type="float" office:value="1000" table:style-name="ce248">
            <text:p>1,000<text:s/></text:p>
          </table:table-cell>
          <table:table-cell office:value-type="float" office:value="1000" table:style-name="ce248">
            <text:p>1,000<text:s/></text:p>
          </table:table-cell>
          <table:table-cell office:value-type="string" table:number-columns-spanned="1" table:number-rows-spanned="5" table:style-name="ce167">
            <text:p>Amaeth a Physgodfeydd</text:p>
          </table:table-cell>
          <table:table-cell office:value-type="string" table:style-name="ce119">
            <text:p>Adnabod da byw a Symud a Ffiniau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43">
            <text:p>Gweinyddu'r PAC a gwneud Taliadau yn unol â rheolau'r UE a Llywodraeth Cymru</text:p>
          </table:table-cell>
          <table:table-cell office:value-type="string" table:style-name="ce123">
            <text:p>TG Polisi Amaethyddol Cyffredin<text:s/></text:p>
          </table:table-cell>
          <table:table-cell office:value-type="float" office:value="6000" table:style-name="ce250">
            <text:p>6,000<text:s/></text:p>
          </table:table-cell>
          <table:table-cell office:value-type="float" office:value="6000" table:style-name="ce250">
            <text:p>6,000<text:s/></text:p>
          </table:table-cell>
          <table:covered-table-cell/>
          <table:table-cell office:value-type="string" table:style-name="ce122">
            <text:p>TGCh Taliadau Gwledig Cymru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43">
            <text:p>Cymunedau Gwledig Llywodraeth Cymru: Daparu'r rhaglenni yn y Cynllun Datblygu Gwledig 2014-20</text:p>
          </table:table-cell>
          <table:table-cell office:value-type="string" table:style-name="ce123">
            <text:p>Cynllun Datblygu Gwledig 2014-20</text:p>
          </table:table-cell>
          <table:table-cell office:value-type="float" office:value="9500" table:style-name="ce250">
            <text:p>9,500<text:s/></text:p>
          </table:table-cell>
          <table:table-cell office:value-type="float" office:value="0" table:style-name="ce250">
            <text:p><text:s text:c="2"/>-<text:s/></text:p>
          </table:table-cell>
          <table:covered-table-cell/>
          <table:table-cell office:value-type="string" table:style-name="ce122">
            <text:p>Cymunedau Gwledig LlC - RDP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46">
            <text:p>Rhaglen Economaidd a Chynaliadwyedd Gwledig</text:p>
          </table:table-cell>
          <table:table-cell office:value-type="string" table:style-name="ce125">
            <text:p>Cynlluniau Buddsoddi Gwledig</text:p>
          </table:table-cell>
          <table:table-cell office:value-type="float" office:value="20500" table:style-name="ce255">
            <text:p>20,500<text:s/></text:p>
          </table:table-cell>
          <table:table-cell office:value-type="float" office:value="30000" table:style-name="ce255">
            <text:p>30,000<text:s/></text:p>
          </table:table-cell>
          <table:covered-table-cell/>
          <table:table-cell office:value-type="string" table:style-name="ce148">
            <text:p>Cymunedau Gwledig LlC - RDP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43">
            <text:p>Datblygu a rheoli Môr, pysgodfeydd a dyframaethu gan gynwys gorfodi Pysgodfeydd Cymru</text:p>
          </table:table-cell>
          <table:table-cell office:value-type="string" table:style-name="ce123">
            <text:p>Cynlluniau Pysgodefydd a ariennir gan yr UE</text:p>
          </table:table-cell>
          <table:table-cell office:value-type="float" office:value="200" table:style-name="ce250">
            <text:p>200<text:s/></text:p>
          </table:table-cell>
          <table:table-cell office:value-type="float" office:value="0" table:style-name="ce250">
            <text:p><text:s text:c="2"/>-<text:s/></text:p>
          </table:table-cell>
          <table:covered-table-cell/>
          <table:table-cell office:value-type="string" table:style-name="ce122">
            <text:p>Materion Morol a Physgodfeydd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3" table:style-name="ce164">
            <text:p>Yr Amgylchedd, Rheoli Bywyd Gwyllt a Mannau Gwyrdd Cymunedol</text:p>
          </table:table-cell>
          <table:table-cell office:value-type="string" table:style-name="ce123">
            <text:p>Mynediad a Mannau Gwyrdd Cymunedol<text:s/></text:p>
          </table:table-cell>
          <table:table-cell office:value-type="float" office:value="5825" table:style-name="ce250">
            <text:p>5,825<text:s/></text:p>
          </table:table-cell>
          <table:table-cell office:value-type="float" office:value="5825" table:style-name="ce250">
            <text:p>5,825<text:s/></text:p>
          </table:table-cell>
          <table:table-cell office:value-type="string" table:number-columns-spanned="1" table:number-rows-spanned="3" table:style-name="ce169">
            <text:p>Natur ac yr Amgylchedd</text:p>
          </table:table-cell>
          <table:table-cell office:value-type="string" table:style-name="ce122">
            <text:p>Tirwedd a Hamdden Awyr Agored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0">
            <text:p>Lleoedd Lleol ar gyfer Natur</text:p>
          </table:table-cell>
          <table:table-cell office:value-type="float" office:value="16700" table:style-name="ce249">
            <text:p>16,700<text:s/></text:p>
          </table:table-cell>
          <table:table-cell office:value-type="float" office:value="24500" table:style-name="ce249">
            <text:p>24,500<text:s/></text:p>
          </table:table-cell>
          <table:covered-table-cell/>
          <table:table-cell office:value-type="string" table:style-name="ce133">
            <text:p>Bioamrywiaeth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49">
            <text:p>Galluogi Adnoddau Naturiol</text:p>
          </table:table-cell>
          <table:table-cell office:value-type="float" office:value="2000" table:style-name="ce256">
            <text:p>2,000<text:s/></text:p>
          </table:table-cell>
          <table:table-cell office:value-type="float" office:value="290" table:style-name="ce256">
            <text:p>290<text:s/></text:p>
          </table:table-cell>
          <table:covered-table-cell/>
          <table:table-cell office:value-type="string" table:style-name="ce151">
            <text:p>Grantiau Amgylcheddol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MATERION GWLEDIG</text:p>
          </table:table-cell>
          <table:covered-table-cell table:number-columns-repeated="2"/>
          <table:table-cell office:value-type="float" office:value="61725" table:style-name="ce252">
            <text:p>61,725<text:s/></text:p>
          </table:table-cell>
          <table:table-cell office:value-type="float" office:value="67615" table:style-name="ce252">
            <text:p>67,615<text:s/></text:p>
          </table:table-cell>
          <table:table-cell table:style-name="ce129"/>
          <table:table-cell table:style-name="ce130"/>
          <table:table-cell table:number-columns-repeated="16377"/>
        </table:table-row>
        <table:table-row table:style-name="ro22">
          <table:table-cell office:value-type="string" table:number-columns-spanned="1" table:number-rows-spanned="9" table:style-name="ce160">
            <text:p>CYFANSWM CYFIAWNDER</text:p>
          </table:table-cell>
          <table:table-cell office:value-type="string" table:number-columns-spanned="1" table:number-rows-spanned="3" table:style-name="ce163">
            <text:p>Cefnogi Cymunedau</text:p>
          </table:table-cell>
          <table:table-cell office:value-type="string" table:style-name="ce120">
            <text:p>Cynhwysiant Ariannol</text:p>
          </table:table-cell>
          <table:table-cell office:value-type="float" office:value="494" table:style-name="ce249">
            <text:p>494<text:s/></text:p>
          </table:table-cell>
          <table:table-cell office:value-type="float" office:value="-42" table:style-name="ce249">
            <text:p>(42)</text:p>
          </table:table-cell>
          <table:table-cell office:value-type="string" table:number-columns-spanned="1" table:number-rows-spanned="9" table:style-name="ce170">
            <text:p>Cymunedau</text:p>
          </table:table-cell>
          <table:table-cell office:value-type="string" table:number-columns-spanned="1" table:number-rows-spanned="9" table:style-name="ce171">
            <text:p>Seilwaith Cymunedol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0">
            <text:p>Banc Cymunedol</text:p>
          </table:table-cell>
          <table:table-cell office:value-type="float" office:value="1500" table:style-name="ce249">
            <text:p>1,500<text:s/></text:p>
          </table:table-cell>
          <table:table-cell office:value-type="float" office:value="1750" table:style-name="ce249">
            <text:p>1,75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Cefnogi Cymunedau</text:p>
          </table:table-cell>
          <table:table-cell office:value-type="float" office:value="1000" table:style-name="ce250">
            <text:p>1,000<text:s/></text:p>
          </table:table-cell>
          <table:table-cell office:value-type="float" office:value="1000" table:style-name="ce250">
            <text:p>1,00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3" table:style-name="ce165">
            <text:p>Gwasanaethau Tân ac Achub a Chydnerthedd</text:p>
          </table:table-cell>
          <table:table-cell office:value-type="string" table:style-name="ce123">
            <text:p>Gwasanaethau Tân ac Achub</text:p>
          </table:table-cell>
          <table:table-cell office:value-type="float" office:value="1500" table:style-name="ce250">
            <text:p>1,500<text:s/></text:p>
          </table:table-cell>
          <table:table-cell office:value-type="float" office:value="1000" table:style-name="ce250">
            <text:p>1,000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23">
            <text:p>Gwasanaethau Tân ac Achub - Systemau Cyfathrebu</text:p>
          </table:table-cell>
          <table:table-cell office:value-type="float" office:value="210" table:style-name="ce250">
            <text:p>210<text:s/></text:p>
          </table:table-cell>
          <table:table-cell office:value-type="float" office:value="210" table:style-name="ce250">
            <text:p>21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23">
            <text:p>Diogelwch Tân Cymunedol</text:p>
          </table:table-cell>
          <table:table-cell office:value-type="float" office:value="900" table:style-name="ce250">
            <text:p>900<text:s/></text:p>
          </table:table-cell>
          <table:table-cell office:value-type="float" office:value="900" table:style-name="ce250">
            <text:p>900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23">
            <text:p>Trais yn Erbyn Menywod, Cam-drin Domestig a Thrais Rhywiol</text:p>
          </table:table-cell>
          <table:table-cell office:value-type="string" table:style-name="ce123">
            <text:p>Trais yn Erbyn Menywod, Cam-drin Domestig a Thrais Rhywiol</text:p>
          </table:table-cell>
          <table:table-cell office:value-type="float" office:value="2200" table:style-name="ce250">
            <text:p>2,200<text:s/></text:p>
          </table:table-cell>
          <table:table-cell office:value-type="float" office:value="2200" table:style-name="ce250">
            <text:p>2,20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table-cell office:value-type="string" table:style-name="ce123">
            <text:p>Safleoedd Sipsiwn a Theithwyr</text:p>
          </table:table-cell>
          <table:table-cell office:value-type="string" table:style-name="ce123">
            <text:p>Safleoedd Sipsiwn a Theithwyr</text:p>
          </table:table-cell>
          <table:table-cell office:value-type="float" office:value="3190" table:style-name="ce250">
            <text:p>3,190<text:s/></text:p>
          </table:table-cell>
          <table:table-cell office:value-type="float" office:value="3440" table:style-name="ce250">
            <text:p>3,44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table-cell office:value-type="string" table:style-name="ce135">
            <text:p>Cyfleusterau Cymunedol</text:p>
          </table:table-cell>
          <table:table-cell office:value-type="string" table:style-name="ce135">
            <text:p>Y Rhaglen Cyfleusterau Cymunedol</text:p>
          </table:table-cell>
          <table:table-cell office:value-type="float" office:value="6500" table:style-name="ce253">
            <text:p>6,500<text:s/></text:p>
          </table:table-cell>
          <table:table-cell office:value-type="float" office:value="6500" table:style-name="ce253">
            <text:p>6,500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CYFIAWNDER CYMDEITHASOL</text:p>
          </table:table-cell>
          <table:covered-table-cell table:number-columns-repeated="2"/>
          <table:table-cell office:value-type="float" office:value="17494" table:style-name="ce254">
            <text:p>17,494<text:s/></text:p>
          </table:table-cell>
          <table:table-cell office:value-type="float" office:value="16958" table:style-name="ce254">
            <text:p>16,958<text:s/></text:p>
          </table:table-cell>
          <table:table-cell table:style-name="ce140"/>
          <table:table-cell table:style-name="ce130"/>
          <table:table-cell table:number-columns-repeated="16377"/>
        </table:table-row>
        <table:table-row table:style-name="ro27">
          <table:table-cell office:value-type="string" table:style-name="ce115">
            <text:p>GWASANAETHAU CANOLOG A GWEINYDDU</text:p>
          </table:table-cell>
          <table:table-cell office:value-type="string" table:style-name="ce152">
            <text:p>Gweinyddol Cyffredinol</text:p>
          </table:table-cell>
          <table:table-cell office:value-type="string" table:style-name="ce152">
            <text:p>Gwariant Gweinyddu Cyffredinol</text:p>
          </table:table-cell>
          <table:table-cell office:value-type="float" office:value="10000" table:style-name="ce257">
            <text:p>10,000<text:s/></text:p>
          </table:table-cell>
          <table:table-cell office:value-type="float" office:value="10000" table:style-name="ce257">
            <text:p>10,000<text:s/></text:p>
          </table:table-cell>
          <table:table-cell office:value-type="string" table:style-name="ce118">
            <text:p>Gweinyddu</text:p>
          </table:table-cell>
          <table:table-cell office:value-type="string" table:style-name="ce154">
            <text:p>Costau Rhedeg Canolog</text:p>
          </table:table-cell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WM GWASANAETHAU CANOLOG A GWEINYDDU</text:p>
          </table:table-cell>
          <table:covered-table-cell table:number-columns-repeated="2"/>
          <table:table-cell office:value-type="float" office:value="10000" table:style-name="ce254">
            <text:p>10,000<text:s/></text:p>
          </table:table-cell>
          <table:table-cell office:value-type="float" office:value="10000" table:style-name="ce254">
            <text:p>10,000<text:s/></text:p>
          </table:table-cell>
          <table:table-cell table:style-name="ce140"/>
          <table:table-cell table:style-name="ce130"/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162">
            <text:p>CYFANSYMIAU LLYWODRAETH CYMRU</text:p>
          </table:table-cell>
          <table:covered-table-cell table:number-columns-repeated="2"/>
          <table:table-cell office:value-type="float" office:value="2884310" table:style-name="ce252">
            <text:p>2,884,310<text:s/></text:p>
          </table:table-cell>
          <table:table-cell office:value-type="float" office:value="2808348" table:style-name="ce252">
            <text:p>2,808,348<text:s/></text:p>
          </table:table-cell>
          <table:table-cell table:style-name="ce129"/>
          <table:table-cell table:style-name="ce130"/>
          <table:table-cell table:number-columns-repeated="16377"/>
        </table:table-row>
        <table:table-row table:number-rows-repeated="1048474" table:style-name="ro4">
          <table:table-cell table:number-columns-repeated="16384"/>
        </table:table-row>
      </table:table>
      <table:table table:name="Tab_9" table:style-name="ta6">
        <table:table-column table:style-name="co42" table:default-cell-style-name="ce172"/>
        <table:table-column table:style-name="co43" table:number-columns-repeated="8" table:default-cell-style-name="ce172"/>
        <table:table-column table:style-name="co43" table:default-cell-style-name="ce173"/>
        <table:table-column table:style-name="co11" table:number-columns-repeated="16374" table:default-cell-style-name="ce172"/>
        <table:table-row table:style-name="ro1">
          <table:table-cell table:number-columns-repeated="9" table:style-name="ce172"/>
          <table:table-cell table:style-name="ce173"/>
          <table:table-cell table:number-columns-repeated="16374" table:style-name="ce172"/>
        </table:table-row>
        <table:table-row table:style-name="ro6">
          <table:table-cell office:value-type="string" table:style-name="ce14">
            <text:p>Tab 9: Cysoni'r gyllideb weinyddol a dyraniad yr adnoddau yng Nghynigion y Gyllideb flynyddol</text:p>
          </table:table-cell>
          <table:table-cell table:number-columns-repeated="8" table:style-name="ce172"/>
          <table:table-cell table:style-name="ce173"/>
          <table:table-cell table:style-name="ce172"/>
          <table:table-cell table:number-columns-repeated="16373" table:style-name="ce8"/>
        </table:table-row>
        <table:table-row table:style-name="ro4">
          <table:table-cell office:value-type="string" table:style-name="ce8">
            <text:p>Mae dau dabl yn y daflen waith hon.</text:p>
          </table:table-cell>
          <table:table-cell table:number-columns-repeated="8" table:style-name="ce172"/>
          <table:table-cell table:style-name="ce173"/>
          <table:table-cell table:style-name="ce172"/>
          <table:table-cell table:number-columns-repeated="16373" table:style-name="ce8"/>
        </table:table-row>
        <table:table-row table:style-name="ro10">
          <table:table-cell table:number-columns-repeated="16384"/>
        </table:table-row>
        <table:table-row table:style-name="ro10">
          <table:table-cell table:style-name="ce172"/>
          <table:table-cell office:value-type="string" table:number-columns-spanned="9" table:number-rows-spanned="1" table:style-name="ce182">
            <text:p>CYLLIDEB DERFYNOL 2023-24</text:p>
          </table:table-cell>
          <table:covered-table-cell table:number-columns-repeated="8"/>
          <table:table-cell table:number-columns-repeated="16374" table:style-name="ce172"/>
        </table:table-row>
        <table:table-row table:style-name="ro10">
          <table:table-cell table:style-name="ce172"/>
          <table:table-cell office:value-type="string" table:number-columns-spanned="9" table:number-rows-spanned="1" table:style-name="ce182">
            <text:p>£000oedd</text:p>
          </table:table-cell>
          <table:covered-table-cell table:number-columns-repeated="8"/>
          <table:table-cell table:number-columns-repeated="16374" table:style-name="ce172"/>
        </table:table-row>
        <table:table-row table:style-name="ro17">
          <table:table-cell table:style-name="ce174"/>
          <table:table-cell office:value-type="string" table:style-name="ce175">
            <text:p>Iechyd a Gwasanaethau Cymdeithasol</text:p>
          </table:table-cell>
          <table:table-cell office:value-type="string" table:style-name="ce175">
            <text:p>Cyllid a Llywodraeth</text:p>
            <text:p>Leol</text:p>
          </table:table-cell>
          <table:table-cell office:value-type="string" table:style-name="ce175">
            <text:p>Y Gymraeg ac Addysg</text:p>
          </table:table-cell>
          <table:table-cell office:value-type="string" table:style-name="ce175">
            <text:p>Newid</text:p>
            <text:p>Hinsawdd</text:p>
          </table:table-cell>
          <table:table-cell office:value-type="string" table:style-name="ce175">
            <text:p>Yr Economi</text:p>
          </table:table-cell>
          <table:table-cell office:value-type="string" table:style-name="ce175">
            <text:p>Materion</text:p>
            <text:p>Gwledig</text:p>
          </table:table-cell>
          <table:table-cell office:value-type="string" table:style-name="ce175">
            <text:p>Cyfiawnder Cymdeithasol</text:p>
          </table:table-cell>
          <table:table-cell office:value-type="string" table:style-name="ce175">
            <text:p>Gwasanaethau Canolog a Gweinyddu</text:p>
          </table:table-cell>
          <table:table-cell office:value-type="string" table:style-name="ce175">
            <text:p>CYFANSWM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Adnoddau</text:p>
          </table:table-cell>
          <table:table-cell office:value-type="float" office:value="10383701" table:style-name="ce177">
            <text:p>10,383,701<text:s/></text:p>
          </table:table-cell>
          <table:table-cell office:value-type="float" office:value="4901186" table:style-name="ce177">
            <text:p>4,901,186<text:s/></text:p>
          </table:table-cell>
          <table:table-cell office:value-type="float" office:value="2269792" table:style-name="ce177">
            <text:p>2,269,792<text:s/></text:p>
          </table:table-cell>
          <table:table-cell office:value-type="float" office:value="1156438" table:style-name="ce177">
            <text:p>1,156,438<text:s/></text:p>
          </table:table-cell>
          <table:table-cell office:value-type="float" office:value="466369" table:style-name="ce177">
            <text:p>466,369<text:s/></text:p>
          </table:table-cell>
          <table:table-cell office:value-type="float" office:value="420755" table:style-name="ce177">
            <text:p>420,755<text:s/></text:p>
          </table:table-cell>
          <table:table-cell office:value-type="float" office:value="136248" table:style-name="ce177">
            <text:p>136,248<text:s/></text:p>
          </table:table-cell>
          <table:table-cell office:value-type="float" office:value="349610" table:style-name="ce177">
            <text:p>349,610<text:s/></text:p>
          </table:table-cell>
          <table:table-cell office:value-type="float" office:value="20084099" table:style-name="ce178">
            <text:p>20,084,099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Cyfalaf</text:p>
          </table:table-cell>
          <table:table-cell office:value-type="float" office:value="378000" table:style-name="ce177">
            <text:p>378,000<text:s/></text:p>
          </table:table-cell>
          <table:table-cell office:value-type="float" office:value="223889" table:style-name="ce177">
            <text:p>223,889<text:s/></text:p>
          </table:table-cell>
          <table:table-cell office:value-type="float" office:value="372186" table:style-name="ce177">
            <text:p>372,186<text:s/></text:p>
          </table:table-cell>
          <table:table-cell office:value-type="float" office:value="1741753" table:style-name="ce177">
            <text:p>1,741,753<text:s/></text:p>
          </table:table-cell>
          <table:table-cell office:value-type="float" office:value="79263" table:style-name="ce177">
            <text:p>79,263<text:s/></text:p>
          </table:table-cell>
          <table:table-cell office:value-type="float" office:value="61725" table:style-name="ce177">
            <text:p>61,725<text:s/></text:p>
          </table:table-cell>
          <table:table-cell office:value-type="float" office:value="17494" table:style-name="ce177">
            <text:p>17,494<text:s/></text:p>
          </table:table-cell>
          <table:table-cell office:value-type="float" office:value="10000" table:style-name="ce177">
            <text:p>10,000<text:s/></text:p>
          </table:table-cell>
          <table:table-cell office:value-type="float" office:value="2884310" table:style-name="ce178">
            <text:p>2,884,310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AME Adnoddau</text:p>
          </table:table-cell>
          <table:table-cell office:value-type="float" office:value="219216" table:style-name="ce177">
            <text:p>219,216<text:s/></text:p>
          </table:table-cell>
          <table:table-cell office:value-type="float" office:value="906453" table:style-name="ce177">
            <text:p>906,453<text:s/></text:p>
          </table:table-cell>
          <table:table-cell office:value-type="float" office:value="-596212" table:style-name="ce177">
            <text:p>(596,212)</text:p>
          </table:table-cell>
          <table:table-cell office:value-type="float" office:value="57477" table:style-name="ce177">
            <text:p>57,477<text:s/></text:p>
          </table:table-cell>
          <table:table-cell office:value-type="float" office:value="58525" table:style-name="ce177">
            <text:p>58,525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24546" table:style-name="ce177">
            <text:p>24,546<text:s/></text:p>
          </table:table-cell>
          <table:table-cell office:value-type="float" office:value="3200" table:style-name="ce177">
            <text:p>3,200<text:s/></text:p>
          </table:table-cell>
          <table:table-cell office:value-type="float" office:value="673205" table:style-name="ce178">
            <text:p>673,205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AME Cyfalaf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1386466" table:style-name="ce177">
            <text:p>1,386,466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1386466" table:style-name="ce178">
            <text:p>1,386,466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9">
            <text:p>CYFANSWM Y GWARIANT A REOLIR (TME)</text:p>
          </table:table-cell>
          <table:table-cell office:value-type="float" office:value="10980917" table:style-name="ce180">
            <text:p>10,980,917<text:s/></text:p>
          </table:table-cell>
          <table:table-cell office:value-type="float" office:value="6031528" table:style-name="ce180">
            <text:p>6,031,528<text:s/></text:p>
          </table:table-cell>
          <table:table-cell office:value-type="float" office:value="3432232" table:style-name="ce180">
            <text:p>3,432,232<text:s/></text:p>
          </table:table-cell>
          <table:table-cell office:value-type="float" office:value="2955668" table:style-name="ce180">
            <text:p>2,955,668<text:s/></text:p>
          </table:table-cell>
          <table:table-cell office:value-type="float" office:value="604157" table:style-name="ce180">
            <text:p>604,157<text:s/></text:p>
          </table:table-cell>
          <table:table-cell office:value-type="float" office:value="482480" table:style-name="ce180">
            <text:p>482,480<text:s/></text:p>
          </table:table-cell>
          <table:table-cell office:value-type="float" office:value="178288" table:style-name="ce180">
            <text:p>178,288<text:s/></text:p>
          </table:table-cell>
          <table:table-cell office:value-type="float" office:value="362810" table:style-name="ce180">
            <text:p>362,810<text:s/></text:p>
          </table:table-cell>
          <table:table-cell office:value-type="float" office:value="25028080" table:style-name="ce180">
            <text:p>25,028,080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number-columns-spanned="10" table:number-rows-spanned="1" table:style-name="ce183">
            <text:p>Cysoni ag Adnoddau</text:p>
          </table:table-cell>
          <table:covered-table-cell table:number-columns-repeated="9"/>
          <table:table-cell table:number-columns-repeated="16374" table:style-name="ce172"/>
        </table:table-row>
        <table:table-row table:style-name="ro10">
          <table:table-cell office:value-type="string" table:style-name="ce176">
            <text:p>Defnydd Adnoddau Cyrff a Noddir gan Lywodraeth Cymru</text:p>
          </table:table-cell>
          <table:table-cell office:value-type="float" office:value="-200" table:style-name="ce177">
            <text:p>(200)</text:p>
          </table:table-cell>
          <table:table-cell office:value-type="float" office:value="-200" table:style-name="ce177">
            <text:p>(200)</text:p>
          </table:table-cell>
          <table:table-cell office:value-type="float" office:value="-750" table:style-name="ce177">
            <text:p>(750)</text:p>
          </table:table-cell>
          <table:table-cell office:value-type="float" office:value="80000" table:style-name="ce181">
            <text:p>80,000<text:s/></text:p>
          </table:table-cell>
          <table:table-cell office:value-type="float" office:value="-33548" table:style-name="ce177">
            <text:p>(33,548)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45302" table:style-name="ce178">
            <text:p>45,302<text:s/>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Benthyca a Chymorth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88800" table:style-name="ce177">
            <text:p>(88,800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88800" table:style-name="ce178">
            <text:p>(88,800)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Costau Casglu Derbyniadau'r Gronfa Yswiriant Gwladol</text:p>
          </table:table-cell>
          <table:table-cell office:value-type="float" office:value="-906" table:style-name="ce177">
            <text:p>(906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906" table:style-name="ce178">
            <text:p>(906)</text:p>
          </table:table-cell>
          <table:table-cell table:number-columns-repeated="16374" table:style-name="ce172"/>
        </table:table-row>
        <table:table-row table:style-name="ro10">
          <table:table-cell office:value-type="string" table:style-name="ce176">
            <text:p>Ardrethi Annomestig Cenedlaethol sy'n Daladwy (a Chostau Casglu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911172" table:style-name="ce177">
            <text:p>(911,172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911172" table:style-name="ce178">
            <text:p>(911,172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d-dalu Llog ar Fenthyciadau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6842" table:style-name="ce181">
            <text:p>(6,842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-6842" table:style-name="ce178">
            <text:p>(6,842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PFI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0070" table:style-name="ce181">
            <text:p>(10,070)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0070" table:style-name="ce178">
            <text:p>(10,070)</text:p>
          </table:table-cell>
          <table:table-cell table:number-columns-repeated="16374"/>
        </table:table-row>
        <table:table-row table:style-name="ro10">
          <table:table-cell office:value-type="string" table:style-name="ce179">
            <text:p>ADNODDAU Y GWNAED CAIS AMDANYNT</text:p>
          </table:table-cell>
          <table:table-cell office:value-type="float" office:value="10979811" table:style-name="ce180">
            <text:p>10,979,811<text:s/></text:p>
          </table:table-cell>
          <table:table-cell office:value-type="float" office:value="5024514" table:style-name="ce180">
            <text:p>5,024,514<text:s/></text:p>
          </table:table-cell>
          <table:table-cell office:value-type="float" office:value="3431482" table:style-name="ce180">
            <text:p>3,431,482<text:s/></text:p>
          </table:table-cell>
          <table:table-cell office:value-type="float" office:value="3025598" table:style-name="ce180">
            <text:p>3,025,598<text:s/></text:p>
          </table:table-cell>
          <table:table-cell office:value-type="float" office:value="570609" table:style-name="ce180">
            <text:p>570,609<text:s/></text:p>
          </table:table-cell>
          <table:table-cell office:value-type="float" office:value="482480" table:style-name="ce180">
            <text:p>482,480<text:s/></text:p>
          </table:table-cell>
          <table:table-cell office:value-type="float" office:value="178288" table:style-name="ce180">
            <text:p>178,288<text:s/></text:p>
          </table:table-cell>
          <table:table-cell office:value-type="float" office:value="362810" table:style-name="ce180">
            <text:p>362,810<text:s/></text:p>
          </table:table-cell>
          <table:table-cell office:value-type="float" office:value="24055592" table:style-name="ce180">
            <text:p>24,055,592<text:s/></text:p>
          </table:table-cell>
          <table:table-cell table:number-columns-repeated="1637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72"/>
          <table:table-cell office:value-type="string" table:number-columns-spanned="9" table:number-rows-spanned="1" table:style-name="ce182">
            <text:p>CYLLIDEB DERFYNOL DDANGOSOL 2024-25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72"/>
          <table:table-cell office:value-type="string" table:number-columns-spanned="9" table:number-rows-spanned="1" table:style-name="ce182">
            <text:p>£000oedd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174"/>
          <table:table-cell office:value-type="string" table:style-name="ce175">
            <text:p>Iechyd a Gwasanaethau Cymdeithasol</text:p>
          </table:table-cell>
          <table:table-cell office:value-type="string" table:style-name="ce175">
            <text:p>Cyllid a Llywodraeth</text:p>
            <text:p>Leol</text:p>
          </table:table-cell>
          <table:table-cell office:value-type="string" table:style-name="ce175">
            <text:p>Y Gymraeg ac Addysg</text:p>
          </table:table-cell>
          <table:table-cell office:value-type="string" table:style-name="ce175">
            <text:p>Newid</text:p>
            <text:p>Hinsawdd</text:p>
          </table:table-cell>
          <table:table-cell office:value-type="string" table:style-name="ce175">
            <text:p>Yr Economi</text:p>
          </table:table-cell>
          <table:table-cell office:value-type="string" table:style-name="ce175">
            <text:p>Materion</text:p>
            <text:p>Gwledig</text:p>
          </table:table-cell>
          <table:table-cell office:value-type="string" table:style-name="ce175">
            <text:p>Cyfiawnder Cymdeithasol</text:p>
          </table:table-cell>
          <table:table-cell office:value-type="string" table:style-name="ce175">
            <text:p>Gwasanaethau Canolog a Gweinyddu</text:p>
          </table:table-cell>
          <table:table-cell office:value-type="string" table:style-name="ce175">
            <text:p>CYFANSWM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dnoddau</text:p>
          </table:table-cell>
          <table:table-cell office:value-type="float" office:value="10613890" table:style-name="ce177">
            <text:p>10,613,890<text:s/></text:p>
          </table:table-cell>
          <table:table-cell office:value-type="float" office:value="4843314" table:style-name="ce177">
            <text:p>4,843,314<text:s/></text:p>
          </table:table-cell>
          <table:table-cell office:value-type="float" office:value="2332205" table:style-name="ce177">
            <text:p>2,332,205<text:s/></text:p>
          </table:table-cell>
          <table:table-cell office:value-type="float" office:value="1178138" table:style-name="ce177">
            <text:p>1,178,138<text:s/></text:p>
          </table:table-cell>
          <table:table-cell office:value-type="float" office:value="482434" table:style-name="ce177">
            <text:p>482,434<text:s/></text:p>
          </table:table-cell>
          <table:table-cell office:value-type="float" office:value="443055" table:style-name="ce177">
            <text:p>443,055<text:s/></text:p>
          </table:table-cell>
          <table:table-cell office:value-type="float" office:value="139248" table:style-name="ce177">
            <text:p>139,248<text:s/></text:p>
          </table:table-cell>
          <table:table-cell office:value-type="float" office:value="350610" table:style-name="ce177">
            <text:p>350,610<text:s/></text:p>
          </table:table-cell>
          <table:table-cell office:value-type="float" office:value="20382894" table:style-name="ce178">
            <text:p>20,382,894<text:s/>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Cyfalaf</text:p>
          </table:table-cell>
          <table:table-cell office:value-type="float" office:value="399000" table:style-name="ce177">
            <text:p>399,000<text:s/></text:p>
          </table:table-cell>
          <table:table-cell office:value-type="float" office:value="223891" table:style-name="ce177">
            <text:p>223,891<text:s/></text:p>
          </table:table-cell>
          <table:table-cell office:value-type="float" office:value="355614" table:style-name="ce177">
            <text:p>355,614<text:s/></text:p>
          </table:table-cell>
          <table:table-cell office:value-type="float" office:value="1634778" table:style-name="ce177">
            <text:p>1,634,778<text:s/></text:p>
          </table:table-cell>
          <table:table-cell office:value-type="float" office:value="100492" table:style-name="ce177">
            <text:p>100,492<text:s/></text:p>
          </table:table-cell>
          <table:table-cell office:value-type="float" office:value="67615" table:style-name="ce177">
            <text:p>67,615<text:s/></text:p>
          </table:table-cell>
          <table:table-cell office:value-type="float" office:value="16958" table:style-name="ce177">
            <text:p>16,958<text:s/></text:p>
          </table:table-cell>
          <table:table-cell office:value-type="float" office:value="10000" table:style-name="ce177">
            <text:p>10,000<text:s/></text:p>
          </table:table-cell>
          <table:table-cell office:value-type="float" office:value="2808348" table:style-name="ce178">
            <text:p>2,808,348<text:s/>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ME Adnoddau</text:p>
          </table:table-cell>
          <table:table-cell office:value-type="float" office:value="320429" table:style-name="ce177">
            <text:p>320,429<text:s/></text:p>
          </table:table-cell>
          <table:table-cell office:value-type="float" office:value="1121453" table:style-name="ce177">
            <text:p>1,121,453<text:s/></text:p>
          </table:table-cell>
          <table:table-cell office:value-type="float" office:value="73225" table:style-name="ce177">
            <text:p>73,225<text:s/></text:p>
          </table:table-cell>
          <table:table-cell office:value-type="float" office:value="-60295" table:style-name="ce177">
            <text:p>(60,295)</text:p>
          </table:table-cell>
          <table:table-cell office:value-type="float" office:value="58525" table:style-name="ce177">
            <text:p>58,525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31759" table:style-name="ce177">
            <text:p>31,759<text:s/></text:p>
          </table:table-cell>
          <table:table-cell office:value-type="float" office:value="3200" table:style-name="ce177">
            <text:p>3,200<text:s/></text:p>
          </table:table-cell>
          <table:table-cell office:value-type="float" office:value="1548296" table:style-name="ce178">
            <text:p>1,548,296<text:s/>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ME Cyfalaf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1181714" table:style-name="ce177">
            <text:p>1,181,714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1181714" table:style-name="ce178">
            <text:p>1,181,714<text:s/></text:p>
          </table:table-cell>
          <table:table-cell table:number-columns-repeated="16374"/>
        </table:table-row>
        <table:table-row table:style-name="ro10">
          <table:table-cell office:value-type="string" table:style-name="ce179">
            <text:p>CYFANSWM Y GWARIANT A REOLIR (TME)</text:p>
          </table:table-cell>
          <table:table-cell office:value-type="float" office:value="11333319" table:style-name="ce180">
            <text:p>11,333,319<text:s/></text:p>
          </table:table-cell>
          <table:table-cell office:value-type="float" office:value="6188658" table:style-name="ce180">
            <text:p>6,188,658<text:s/></text:p>
          </table:table-cell>
          <table:table-cell office:value-type="float" office:value="3942758" table:style-name="ce180">
            <text:p>3,942,758<text:s/></text:p>
          </table:table-cell>
          <table:table-cell office:value-type="float" office:value="2752621" table:style-name="ce180">
            <text:p>2,752,621<text:s/></text:p>
          </table:table-cell>
          <table:table-cell office:value-type="float" office:value="641451" table:style-name="ce180">
            <text:p>641,451<text:s/></text:p>
          </table:table-cell>
          <table:table-cell office:value-type="float" office:value="510670" table:style-name="ce180">
            <text:p>510,670<text:s/></text:p>
          </table:table-cell>
          <table:table-cell office:value-type="float" office:value="187965" table:style-name="ce180">
            <text:p>187,965<text:s/></text:p>
          </table:table-cell>
          <table:table-cell office:value-type="float" office:value="363810" table:style-name="ce180">
            <text:p>363,810<text:s/></text:p>
          </table:table-cell>
          <table:table-cell office:value-type="float" office:value="25921252" table:style-name="ce180">
            <text:p>25,921,252<text:s/>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3">
            <text:p>Cysoni ag Adnoddau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76">
            <text:p>Defnydd Adnoddau Cyrff a Noddir gan Lywodraeth Cymru</text:p>
          </table:table-cell>
          <table:table-cell office:value-type="float" office:value="-200" table:style-name="ce177">
            <text:p>(200)</text:p>
          </table:table-cell>
          <table:table-cell office:value-type="float" office:value="-200" table:style-name="ce177">
            <text:p>(200)</text:p>
          </table:table-cell>
          <table:table-cell office:value-type="float" office:value="-750" table:style-name="ce177">
            <text:p>(750)</text:p>
          </table:table-cell>
          <table:table-cell office:value-type="float" office:value="80000" table:style-name="ce181">
            <text:p>80,000<text:s/></text:p>
          </table:table-cell>
          <table:table-cell office:value-type="float" office:value="-33548" table:style-name="ce177">
            <text:p>(33,548)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45302" table:style-name="ce178">
            <text:p>45,302<text:s/>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Benthyca a Chymorth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88800" table:style-name="ce177">
            <text:p>(88,800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88800" table:style-name="ce178">
            <text:p>(88,800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Costau Casglu Derbyniadau'r Gronfa Yswiriant Gwladol</text:p>
          </table:table-cell>
          <table:table-cell office:value-type="float" office:value="-906" table:style-name="ce177">
            <text:p>(906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906" table:style-name="ce178">
            <text:p>(906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rdrethi Annomestig sy'n Daladwy (a Chostau Casglu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126172" table:style-name="ce177">
            <text:p>(1,126,172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126172" table:style-name="ce178">
            <text:p>(1,126,172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Ad-dalu Llog ar Fenthyciadau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2139" table:style-name="ce181">
            <text:p>(12,139)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-12139" table:style-name="ce178">
            <text:p>(12,139)</text:p>
          </table:table-cell>
          <table:table-cell table:number-columns-repeated="16374"/>
        </table:table-row>
        <table:table-row table:style-name="ro10">
          <table:table-cell office:value-type="string" table:style-name="ce176">
            <text:p>PFI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0362" table:style-name="ce181">
            <text:p>(10,362)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0" table:style-name="ce181">
            <text:p><text:s text:c="2"/>-<text:s/></text:p>
          </table:table-cell>
          <table:table-cell office:value-type="float" office:value="-10362" table:style-name="ce178">
            <text:p>(10,362)</text:p>
          </table:table-cell>
          <table:table-cell table:number-columns-repeated="16374"/>
        </table:table-row>
        <table:table-row table:style-name="ro10">
          <table:table-cell office:value-type="string" table:style-name="ce179">
            <text:p>ADNODDAU Y GWNAED CAIS AMDANYNT</text:p>
          </table:table-cell>
          <table:table-cell office:value-type="float" office:value="11332213" table:style-name="ce180">
            <text:p>11,332,213<text:s/></text:p>
          </table:table-cell>
          <table:table-cell office:value-type="float" office:value="4961347" table:style-name="ce180">
            <text:p>4,961,347<text:s/></text:p>
          </table:table-cell>
          <table:table-cell office:value-type="float" office:value="3942008" table:style-name="ce180">
            <text:p>3,942,008<text:s/></text:p>
          </table:table-cell>
          <table:table-cell office:value-type="float" office:value="2822259" table:style-name="ce180">
            <text:p>2,822,259<text:s/></text:p>
          </table:table-cell>
          <table:table-cell office:value-type="float" office:value="607903" table:style-name="ce180">
            <text:p>607,903<text:s/></text:p>
          </table:table-cell>
          <table:table-cell office:value-type="float" office:value="510670" table:style-name="ce180">
            <text:p>510,670<text:s/></text:p>
          </table:table-cell>
          <table:table-cell office:value-type="float" office:value="187965" table:style-name="ce180">
            <text:p>187,965<text:s/></text:p>
          </table:table-cell>
          <table:table-cell office:value-type="float" office:value="363810" table:style-name="ce180">
            <text:p>363,810<text:s/></text:p>
          </table:table-cell>
          <table:table-cell office:value-type="float" office:value="24728175" table:style-name="ce180">
            <text:p>24,728,175<text:s/></text:p>
          </table:table-cell>
          <table:table-cell table:number-columns-repeated="16374"/>
        </table:table-row>
        <table:table-row table:number-rows-repeated="1048538" table:style-name="ro10">
          <table:table-cell table:number-columns-repeated="16384"/>
        </table:table-row>
      </table:table>
      <table:table table:name="Tab_10" table:style-name="ta6">
        <table:table-column table:style-name="co44" table:default-cell-style-name="ce184"/>
        <table:table-column table:style-name="co45" table:default-cell-style-name="ce184"/>
        <table:table-column table:style-name="co43" table:number-columns-repeated="7" table:default-cell-style-name="ce184"/>
        <table:table-column table:style-name="co43" table:default-cell-style-name="ce185"/>
        <table:table-column table:style-name="co46" table:default-cell-style-name="ce184"/>
        <table:table-column table:style-name="co47" table:default-cell-style-name="ce184"/>
        <table:table-column table:style-name="co11" table:number-columns-repeated="16372" table:default-cell-style-name="ce184"/>
        <table:table-row table:style-name="ro1">
          <table:table-cell table:number-columns-repeated="9" table:style-name="ce184"/>
          <table:table-cell table:style-name="ce185"/>
          <table:table-cell table:number-columns-repeated="16374" table:style-name="ce184"/>
        </table:table-row>
        <table:table-row table:style-name="ro6">
          <table:table-cell office:value-type="string" table:style-name="ce14">
            <text:p>Tab 10: Tablau Ailddatgan 2022-23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office:value-type="string" table:style-name="ce8">
            <text:p>Mae un tabl ar ddeg yn y daflen waith hon.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Cynlluniau ar gyfer 2022-23 adeg y Gyllideb Derfynol, Mawrth 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9535351" table:style-name="ce189">
            <text:p>9,535,351<text:s/></text:p>
          </table:table-cell>
          <table:table-cell office:value-type="float" office:value="257956" table:style-name="ce189">
            <text:p>257,956<text:s/></text:p>
          </table:table-cell>
          <table:table-cell office:value-type="float" office:value="9793307" table:style-name="ce190">
            <text:p>9,793,307<text:s/></text:p>
          </table:table-cell>
          <table:table-cell office:value-type="float" office:value="339311" table:style-name="ce189">
            <text:p>339,311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39311" table:style-name="ce190">
            <text:p>339,311<text:s/></text:p>
          </table:table-cell>
          <table:table-cell office:value-type="float" office:value="212178" table:style-name="ce189">
            <text:p>212,17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12178" table:style-name="ce190">
            <text:p>212,178<text:s/></text:p>
          </table:table-cell>
          <table:table-cell office:value-type="float" office:value="10344796" table:style-name="ce191">
            <text:p>10,344,796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485271" table:style-name="ce189">
            <text:p>4,485,271<text:s/></text:p>
          </table:table-cell>
          <table:table-cell office:value-type="float" office:value="421" table:style-name="ce189">
            <text:p>421<text:s/></text:p>
          </table:table-cell>
          <table:table-cell office:value-type="float" office:value="4485692" table:style-name="ce190">
            <text:p>4,485,692<text:s/></text:p>
          </table:table-cell>
          <table:table-cell office:value-type="float" office:value="166040" table:style-name="ce189">
            <text:p>166,04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66040" table:style-name="ce190">
            <text:p>166,040<text:s/></text:p>
          </table:table-cell>
          <table:table-cell office:value-type="float" office:value="906000" table:style-name="ce189">
            <text:p>906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906000" table:style-name="ce190">
            <text:p>906,000<text:s/></text:p>
          </table:table-cell>
          <table:table-cell office:value-type="float" office:value="5557732" table:style-name="ce191">
            <text:p>5,557,73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754758" table:style-name="ce189">
            <text:p>1,754,758<text:s/></text:p>
          </table:table-cell>
          <table:table-cell office:value-type="float" office:value="459895" table:style-name="ce189">
            <text:p>459,895<text:s/></text:p>
          </table:table-cell>
          <table:table-cell office:value-type="float" office:value="2214653" table:style-name="ce190">
            <text:p>2,214,653<text:s/></text:p>
          </table:table-cell>
          <table:table-cell office:value-type="float" office:value="355300" table:style-name="ce189">
            <text:p>355,300<text:s/></text:p>
          </table:table-cell>
          <table:table-cell office:value-type="float" office:value="1093" table:style-name="ce189">
            <text:p>1,093<text:s/></text:p>
          </table:table-cell>
          <table:table-cell office:value-type="float" office:value="356393" table:style-name="ce190">
            <text:p>356,393<text:s/></text:p>
          </table:table-cell>
          <table:table-cell office:value-type="float" office:value="-245127" table:style-name="ce189">
            <text:p>(245,127)</text:p>
          </table:table-cell>
          <table:table-cell office:value-type="float" office:value="1233213" table:style-name="ce189">
            <text:p>1,233,213<text:s/></text:p>
          </table:table-cell>
          <table:table-cell office:value-type="float" office:value="988086" table:style-name="ce190">
            <text:p>988,086<text:s/></text:p>
          </table:table-cell>
          <table:table-cell office:value-type="float" office:value="3559132" table:style-name="ce191">
            <text:p>3,559,13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27391" table:style-name="ce189">
            <text:p>927,391<text:s/></text:p>
          </table:table-cell>
          <table:table-cell office:value-type="float" office:value="239121" table:style-name="ce189">
            <text:p>239,121<text:s/></text:p>
          </table:table-cell>
          <table:table-cell office:value-type="float" office:value="1166512" table:style-name="ce190">
            <text:p>1,166,512<text:s/></text:p>
          </table:table-cell>
          <table:table-cell office:value-type="float" office:value="1575511" table:style-name="ce189">
            <text:p>1,575,511<text:s/></text:p>
          </table:table-cell>
          <table:table-cell office:value-type="float" office:value="69062" table:style-name="ce189">
            <text:p>69,062<text:s/></text:p>
          </table:table-cell>
          <table:table-cell office:value-type="float" office:value="1644573" table:style-name="ce190">
            <text:p>1,644,573<text:s/></text:p>
          </table:table-cell>
          <table:table-cell office:value-type="float" office:value="55202" table:style-name="ce189">
            <text:p>55,20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5202" table:style-name="ce190">
            <text:p>55,202<text:s/></text:p>
          </table:table-cell>
          <table:table-cell office:value-type="float" office:value="2866287" table:style-name="ce191">
            <text:p>2,866,287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390823" table:style-name="ce189">
            <text:p>390,823<text:s/></text:p>
          </table:table-cell>
          <table:table-cell office:value-type="float" office:value="11598" table:style-name="ce189">
            <text:p>11,598<text:s/></text:p>
          </table:table-cell>
          <table:table-cell office:value-type="float" office:value="402421" table:style-name="ce190">
            <text:p>402,421<text:s/></text:p>
          </table:table-cell>
          <table:table-cell office:value-type="float" office:value="102501" table:style-name="ce189">
            <text:p>102,501<text:s/></text:p>
          </table:table-cell>
          <table:table-cell office:value-type="float" office:value="-19709" table:style-name="ce189">
            <text:p>(19,709)</text:p>
          </table:table-cell>
          <table:table-cell office:value-type="float" office:value="82792" table:style-name="ce190">
            <text:p>82,792<text:s/></text:p>
          </table:table-cell>
          <table:table-cell office:value-type="float" office:value="58525" table:style-name="ce189">
            <text:p>58,525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8525" table:style-name="ce190">
            <text:p>58,525<text:s/></text:p>
          </table:table-cell>
          <table:table-cell office:value-type="float" office:value="543738" table:style-name="ce191">
            <text:p>543,73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345145" table:style-name="ce189">
            <text:p>345,145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355962" table:style-name="ce190">
            <text:p>355,962<text:s/></text:p>
          </table:table-cell>
          <table:table-cell office:value-type="float" office:value="37200" table:style-name="ce189">
            <text:p>37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7200" table:style-name="ce190">
            <text:p>37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393162" table:style-name="ce191">
            <text:p>393,16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227427" table:style-name="ce189">
            <text:p>227,427<text:s/></text:p>
          </table:table-cell>
          <table:table-cell office:value-type="float" office:value="158" table:style-name="ce189">
            <text:p>158<text:s/></text:p>
          </table:table-cell>
          <table:table-cell office:value-type="float" office:value="227585" table:style-name="ce190">
            <text:p>227,585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1496" table:style-name="ce189">
            <text:p>1,496<text:s/></text:p>
          </table:table-cell>
          <table:table-cell office:value-type="float" office:value="18496" table:style-name="ce190">
            <text:p>18,496<text:s/></text:p>
          </table:table-cell>
          <table:table-cell office:value-type="float" office:value="25132" table:style-name="ce189">
            <text:p>25,13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5132" table:style-name="ce190">
            <text:p>25,132<text:s/></text:p>
          </table:table-cell>
          <table:table-cell office:value-type="float" office:value="271213" table:style-name="ce191">
            <text:p>271,213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26490" table:style-name="ce189">
            <text:p>326,490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3510" table:style-name="ce190">
            <text:p>343,510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56710" table:style-name="ce191">
            <text:p>356,710<text:s/>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YFANSWM Y DYRANIADAU I BRIF GRWPIAU GWARIANT LLYWODRAETH CYMRU</text:p>
          </table:table-cell>
          <table:table-cell office:value-type="float" office:value="17992656" table:style-name="ce191">
            <text:p>17,992,656<text:s/></text:p>
          </table:table-cell>
          <table:table-cell office:value-type="float" office:value="996986" table:style-name="ce191">
            <text:p>996,986<text:s/></text:p>
          </table:table-cell>
          <table:table-cell office:value-type="float" office:value="18989642" table:style-name="ce191">
            <text:p>18,989,642<text:s/></text:p>
          </table:table-cell>
          <table:table-cell office:value-type="float" office:value="2602863" table:style-name="ce191">
            <text:p>2,602,863<text:s/></text:p>
          </table:table-cell>
          <table:table-cell office:value-type="float" office:value="51942" table:style-name="ce191">
            <text:p>51,942<text:s/></text:p>
          </table:table-cell>
          <table:table-cell office:value-type="float" office:value="2654805" table:style-name="ce191">
            <text:p>2,654,805<text:s/></text:p>
          </table:table-cell>
          <table:table-cell office:value-type="float" office:value="1015110" table:style-name="ce191">
            <text:p>1,015,110<text:s/></text:p>
          </table:table-cell>
          <table:table-cell office:value-type="float" office:value="1233213" table:style-name="ce191">
            <text:p>1,233,213<text:s/></text:p>
          </table:table-cell>
          <table:table-cell office:value-type="float" office:value="2248323" table:style-name="ce191">
            <text:p>2,248,323<text:s/></text:p>
          </table:table-cell>
          <table:table-cell office:value-type="float" office:value="23892770" table:style-name="ce191">
            <text:p>23,892,770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<text:s/>Cynlluniau ar gyfer 2022-23 adeg y Gyllideb Derfynol, wedi'i hailddatgan Chwefror 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9535351" table:style-name="ce189">
            <text:p>9,535,351<text:s/></text:p>
          </table:table-cell>
          <table:table-cell office:value-type="float" office:value="257956" table:style-name="ce189">
            <text:p>257,956<text:s/></text:p>
          </table:table-cell>
          <table:table-cell office:value-type="float" office:value="9793307" table:style-name="ce190">
            <text:p>9,793,307<text:s/></text:p>
          </table:table-cell>
          <table:table-cell office:value-type="float" office:value="339311" table:style-name="ce189">
            <text:p>339,311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39311" table:style-name="ce190">
            <text:p>339,311<text:s/></text:p>
          </table:table-cell>
          <table:table-cell office:value-type="float" office:value="186420" table:style-name="ce189">
            <text:p>186,42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86420" table:style-name="ce190">
            <text:p>186,420<text:s/></text:p>
          </table:table-cell>
          <table:table-cell office:value-type="float" office:value="10319038" table:style-name="ce191">
            <text:p>10,319,03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485271" table:style-name="ce189">
            <text:p>4,485,271<text:s/></text:p>
          </table:table-cell>
          <table:table-cell office:value-type="float" office:value="421" table:style-name="ce189">
            <text:p>421<text:s/></text:p>
          </table:table-cell>
          <table:table-cell office:value-type="float" office:value="4485692" table:style-name="ce190">
            <text:p>4,485,692<text:s/></text:p>
          </table:table-cell>
          <table:table-cell office:value-type="float" office:value="166040" table:style-name="ce189">
            <text:p>166,04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66040" table:style-name="ce190">
            <text:p>166,040<text:s/></text:p>
          </table:table-cell>
          <table:table-cell office:value-type="float" office:value="1030000" table:style-name="ce189">
            <text:p>1,03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30000" table:style-name="ce190">
            <text:p>1,030,000<text:s/></text:p>
          </table:table-cell>
          <table:table-cell office:value-type="float" office:value="5681732" table:style-name="ce191">
            <text:p>5,681,73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754758" table:style-name="ce189">
            <text:p>1,754,758<text:s/></text:p>
          </table:table-cell>
          <table:table-cell office:value-type="float" office:value="459895" table:style-name="ce189">
            <text:p>459,895<text:s/></text:p>
          </table:table-cell>
          <table:table-cell office:value-type="float" office:value="2214653" table:style-name="ce190">
            <text:p>2,214,653<text:s/></text:p>
          </table:table-cell>
          <table:table-cell office:value-type="float" office:value="355300" table:style-name="ce189">
            <text:p>355,300<text:s/></text:p>
          </table:table-cell>
          <table:table-cell office:value-type="float" office:value="1093" table:style-name="ce189">
            <text:p>1,093<text:s/></text:p>
          </table:table-cell>
          <table:table-cell office:value-type="float" office:value="356393" table:style-name="ce190">
            <text:p>356,393<text:s/></text:p>
          </table:table-cell>
          <table:table-cell office:value-type="float" office:value="-146304" table:style-name="ce189">
            <text:p>(146,304)</text:p>
          </table:table-cell>
          <table:table-cell office:value-type="float" office:value="1051366" table:style-name="ce189">
            <text:p>1,051,366<text:s/></text:p>
          </table:table-cell>
          <table:table-cell office:value-type="float" office:value="905062" table:style-name="ce190">
            <text:p>905,062<text:s/></text:p>
          </table:table-cell>
          <table:table-cell office:value-type="float" office:value="3476108" table:style-name="ce191">
            <text:p>3,476,10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01076" table:style-name="ce189">
            <text:p>901,076<text:s/></text:p>
          </table:table-cell>
          <table:table-cell office:value-type="float" office:value="236812" table:style-name="ce189">
            <text:p>236,812<text:s/></text:p>
          </table:table-cell>
          <table:table-cell office:value-type="float" office:value="1137888" table:style-name="ce190">
            <text:p>1,137,888<text:s/></text:p>
          </table:table-cell>
          <table:table-cell office:value-type="float" office:value="1549311" table:style-name="ce189">
            <text:p>1,549,311<text:s/></text:p>
          </table:table-cell>
          <table:table-cell office:value-type="float" office:value="69062" table:style-name="ce189">
            <text:p>69,062<text:s/></text:p>
          </table:table-cell>
          <table:table-cell office:value-type="float" office:value="1618373" table:style-name="ce190">
            <text:p>1,618,373<text:s/></text:p>
          </table:table-cell>
          <table:table-cell office:value-type="float" office:value="100393" table:style-name="ce189">
            <text:p>100,393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393" table:style-name="ce190">
            <text:p>100,393<text:s/></text:p>
          </table:table-cell>
          <table:table-cell office:value-type="float" office:value="2856654" table:style-name="ce191">
            <text:p>2,856,65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408750" table:style-name="ce189">
            <text:p>408,750<text:s/></text:p>
          </table:table-cell>
          <table:table-cell office:value-type="float" office:value="13907" table:style-name="ce189">
            <text:p>13,907<text:s/></text:p>
          </table:table-cell>
          <table:table-cell office:value-type="float" office:value="422657" table:style-name="ce190">
            <text:p>422,657<text:s/></text:p>
          </table:table-cell>
          <table:table-cell office:value-type="float" office:value="117501" table:style-name="ce189">
            <text:p>117,501<text:s/></text:p>
          </table:table-cell>
          <table:table-cell office:value-type="float" office:value="-19709" table:style-name="ce189">
            <text:p>(19,709)</text:p>
          </table:table-cell>
          <table:table-cell office:value-type="float" office:value="97792" table:style-name="ce190">
            <text:p>97,792<text:s/></text:p>
          </table:table-cell>
          <table:table-cell office:value-type="float" office:value="45525" table:style-name="ce189">
            <text:p>45,525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45525" table:style-name="ce190">
            <text:p>45,525<text:s/></text:p>
          </table:table-cell>
          <table:table-cell office:value-type="float" office:value="565974" table:style-name="ce191">
            <text:p>565,97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353533" table:style-name="ce189">
            <text:p>353,533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364350" table:style-name="ce190">
            <text:p>364,350<text:s/></text:p>
          </table:table-cell>
          <table:table-cell office:value-type="float" office:value="48400" table:style-name="ce189">
            <text:p>48,4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48400" table:style-name="ce190">
            <text:p>48,4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12750" table:style-name="ce191">
            <text:p>412,750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227427" table:style-name="ce189">
            <text:p>227,427<text:s/></text:p>
          </table:table-cell>
          <table:table-cell office:value-type="float" office:value="158" table:style-name="ce189">
            <text:p>158<text:s/></text:p>
          </table:table-cell>
          <table:table-cell office:value-type="float" office:value="227585" table:style-name="ce190">
            <text:p>227,585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1496" table:style-name="ce189">
            <text:p>1,496<text:s/></text:p>
          </table:table-cell>
          <table:table-cell office:value-type="float" office:value="18496" table:style-name="ce190">
            <text:p>18,496<text:s/></text:p>
          </table:table-cell>
          <table:table-cell office:value-type="float" office:value="28063" table:style-name="ce189">
            <text:p>28,063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8063" table:style-name="ce190">
            <text:p>28,063<text:s/></text:p>
          </table:table-cell>
          <table:table-cell office:value-type="float" office:value="274144" table:style-name="ce191">
            <text:p>274,14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26490" table:style-name="ce189">
            <text:p>326,490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3510" table:style-name="ce190">
            <text:p>343,510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56710" table:style-name="ce191">
            <text:p>356,710<text:s/>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YFANSWM Y DYRANIADAU I BRIF GRWPIAU GWARIANT LLYWODRAETH CYMRU</text:p>
          </table:table-cell>
          <table:table-cell office:value-type="float" office:value="17992656" table:style-name="ce191">
            <text:p>17,992,656<text:s/></text:p>
          </table:table-cell>
          <table:table-cell office:value-type="float" office:value="996986" table:style-name="ce191">
            <text:p>996,986<text:s/></text:p>
          </table:table-cell>
          <table:table-cell office:value-type="float" office:value="18989642" table:style-name="ce191">
            <text:p>18,989,642<text:s/></text:p>
          </table:table-cell>
          <table:table-cell office:value-type="float" office:value="2602863" table:style-name="ce191">
            <text:p>2,602,863<text:s/></text:p>
          </table:table-cell>
          <table:table-cell office:value-type="float" office:value="51942" table:style-name="ce191">
            <text:p>51,942<text:s/></text:p>
          </table:table-cell>
          <table:table-cell office:value-type="float" office:value="2654805" table:style-name="ce191">
            <text:p>2,654,805<text:s/></text:p>
          </table:table-cell>
          <table:table-cell office:value-type="float" office:value="1247297" table:style-name="ce191">
            <text:p>1,247,297<text:s/></text:p>
          </table:table-cell>
          <table:table-cell office:value-type="float" office:value="1051366" table:style-name="ce191">
            <text:p>1,051,366<text:s/></text:p>
          </table:table-cell>
          <table:table-cell office:value-type="float" office:value="2298663" table:style-name="ce191">
            <text:p>2,298,663<text:s/></text:p>
          </table:table-cell>
          <table:table-cell office:value-type="float" office:value="23943110" table:style-name="ce191">
            <text:p>23,943,110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SYMUDIADAU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-26315" table:style-name="ce189">
            <text:p>(26,315)</text:p>
          </table:table-cell>
          <table:table-cell office:value-type="float" office:value="-2309" table:style-name="ce189">
            <text:p>(2,309)</text:p>
          </table:table-cell>
          <table:table-cell office:value-type="float" office:value="-28624" table:style-name="ce190">
            <text:p>(28,624)</text:p>
          </table:table-cell>
          <table:table-cell office:value-type="float" office:value="-26200" table:style-name="ce189">
            <text:p>(26,2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-26200" table:style-name="ce190">
            <text:p>(26,2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-54824" table:style-name="ce191">
            <text:p>(54,824)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17927" table:style-name="ce189">
            <text:p>17,927<text:s/></text:p>
          </table:table-cell>
          <table:table-cell office:value-type="float" office:value="2309" table:style-name="ce189">
            <text:p>2,309<text:s/></text:p>
          </table:table-cell>
          <table:table-cell office:value-type="float" office:value="20236" table:style-name="ce190">
            <text:p>20,236<text:s/></text:p>
          </table:table-cell>
          <table:table-cell office:value-type="float" office:value="15000" table:style-name="ce189">
            <text:p>1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5000" table:style-name="ce190">
            <text:p>1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35236" table:style-name="ce191">
            <text:p>35,236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8388" table:style-name="ce189">
            <text:p>8,38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8388" table:style-name="ce190">
            <text:p>8,388<text:s/></text:p>
          </table:table-cell>
          <table:table-cell office:value-type="float" office:value="11200" table:style-name="ce189">
            <text:p>11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1200" table:style-name="ce190">
            <text:p>11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19588" table:style-name="ce191">
            <text:p>19,58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92">
            <text:p>SYMUDIADAU NET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4">
            <text:p>Ailddatgan y Gyllideb Derfynol 2022-23 ar ôl y Newidiadau mewn Cyfrifoldebau Gweinidogol</text:p>
          </table:table-cell>
          <table:table-cell table:number-columns-repeated="8" table:style-name="ce184"/>
          <table:table-cell table:style-name="ce185"/>
          <table:table-cell table:number-columns-repeated="16374" table:style-name="ce18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5"/>IECHYD A GWASANAETHAU CYMDEITHASOL (H&amp;SS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32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9535351" table:style-name="ce201">
            <text:p>9,535,351<text:s/></text:p>
          </table:table-cell>
          <table:table-cell office:value-type="float" office:value="257956" table:style-name="ce201">
            <text:p>257,956<text:s/></text:p>
          </table:table-cell>
          <table:table-cell office:value-type="float" office:value="9793307" table:style-name="ce201">
            <text:p>9,793,307<text:s/></text:p>
          </table:table-cell>
          <table:table-cell office:value-type="float" office:value="339311" table:style-name="ce201">
            <text:p>339,31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39311" table:style-name="ce201">
            <text:p>339,311<text:s/></text:p>
          </table:table-cell>
          <table:table-cell office:value-type="float" office:value="186420" table:style-name="ce201">
            <text:p>186,42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86420" table:style-name="ce201">
            <text:p>186,420<text:s/></text:p>
          </table:table-cell>
          <table:table-cell office:value-type="float" office:value="10319038" table:style-name="ce201">
            <text:p>10,319,038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4"/>CYLLID A LLYWODRAETH LEOL (F&amp;LG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4485271" table:style-name="ce201">
            <text:p>4,485,271<text:s/></text:p>
          </table:table-cell>
          <table:table-cell office:value-type="float" office:value="421" table:style-name="ce201">
            <text:p>421<text:s/></text:p>
          </table:table-cell>
          <table:table-cell office:value-type="float" office:value="4485692" table:style-name="ce201">
            <text:p>4,485,692<text:s/></text:p>
          </table:table-cell>
          <table:table-cell office:value-type="float" office:value="166040" table:style-name="ce201">
            <text:p>166,04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66040" table:style-name="ce201">
            <text:p>166,040<text:s/></text:p>
          </table:table-cell>
          <table:table-cell office:value-type="float" office:value="1030000" table:style-name="ce201">
            <text:p>1,030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30000" table:style-name="ce201">
            <text:p>1,030,000<text:s/></text:p>
          </table:table-cell>
          <table:table-cell office:value-type="float" office:value="5681732" table:style-name="ce201">
            <text:p>5,681,732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3"/>Y GYMRAEG AC ADDYSG (E&amp;WL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1754758" table:style-name="ce201">
            <text:p>1,754,758<text:s/></text:p>
          </table:table-cell>
          <table:table-cell office:value-type="float" office:value="459895" table:style-name="ce201">
            <text:p>459,895<text:s/></text:p>
          </table:table-cell>
          <table:table-cell office:value-type="float" office:value="2214653" table:style-name="ce201">
            <text:p>2,214,653<text:s/></text:p>
          </table:table-cell>
          <table:table-cell office:value-type="float" office:value="355300" table:style-name="ce201">
            <text:p>355,300<text:s/></text:p>
          </table:table-cell>
          <table:table-cell office:value-type="float" office:value="1093" table:style-name="ce201">
            <text:p>1,093<text:s/></text:p>
          </table:table-cell>
          <table:table-cell office:value-type="float" office:value="356393" table:style-name="ce201">
            <text:p>356,393<text:s/></text:p>
          </table:table-cell>
          <table:table-cell office:value-type="float" office:value="-146304" table:style-name="ce201">
            <text:p>(146,304)</text:p>
          </table:table-cell>
          <table:table-cell office:value-type="float" office:value="1051366" table:style-name="ce201">
            <text:p>1,051,366<text:s/></text:p>
          </table:table-cell>
          <table:table-cell office:value-type="float" office:value="905062" table:style-name="ce201">
            <text:p>905,062<text:s/></text:p>
          </table:table-cell>
          <table:table-cell office:value-type="float" office:value="3476108" table:style-name="ce201">
            <text:p>3,476,108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NEWID HINSAWDD (CC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2-23 adeg y Gyllideb Derfynol,<text:s/></text:p>
            <text:p>Mawrth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927391" table:style-name="ce191">
            <text:p>927,391<text:s/></text:p>
          </table:table-cell>
          <table:table-cell office:value-type="float" office:value="239121" table:style-name="ce191">
            <text:p>239,121<text:s/></text:p>
          </table:table-cell>
          <table:table-cell office:value-type="float" office:value="1166512" table:style-name="ce191">
            <text:p>1,166,512<text:s/></text:p>
          </table:table-cell>
          <table:table-cell office:value-type="float" office:value="1575511" table:style-name="ce191">
            <text:p>1,575,511<text:s/></text:p>
          </table:table-cell>
          <table:table-cell office:value-type="float" office:value="69062" table:style-name="ce191">
            <text:p>69,062<text:s/></text:p>
          </table:table-cell>
          <table:table-cell office:value-type="float" office:value="1644573" table:style-name="ce191">
            <text:p>1,644,573<text:s/></text:p>
          </table:table-cell>
          <table:table-cell office:value-type="float" office:value="100393" table:style-name="ce191">
            <text:p>100,393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100393" table:style-name="ce191">
            <text:p>100,393<text:s/></text:p>
          </table:table-cell>
          <table:table-cell office:value-type="float" office:value="2911478" table:style-name="ce191">
            <text:p>2,911,478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lgwyddwyd allan:</text:p>
          </table:table-cell>
          <table:table-cell office:value-type="string" table:style-name="ce207">
            <text:p>I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Econ</text:p>
          </table:table-cell>
          <table:table-cell office:value-type="float" office:value="-11500" table:style-name="ce203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1500" table:style-name="ce204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1500" table:style-name="ce205">
            <text:p>(1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Econ</text:p>
          </table:table-cell>
          <table:table-cell office:value-type="float" office:value="-1527" table:style-name="ce203">
            <text:p>(1,527)</text:p>
          </table:table-cell>
          <table:table-cell office:value-type="float" office:value="-2309" table:style-name="ce203">
            <text:p>(2,309)</text:p>
          </table:table-cell>
          <table:table-cell office:value-type="float" office:value="-3836" table:style-name="ce204">
            <text:p>(3,836)</text:p>
          </table:table-cell>
          <table:table-cell office:value-type="float" office:value="-15000" table:style-name="ce203">
            <text:p>(15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5000" table:style-name="ce204">
            <text:p>(15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8836" table:style-name="ce205">
            <text:p>(18,836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Econ</text:p>
          </table:table-cell>
          <table:table-cell office:value-type="float" office:value="-4900" table:style-name="ce203">
            <text:p>(4,9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4900" table:style-name="ce204">
            <text:p>(4,9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4900" table:style-name="ce205">
            <text:p>(4,9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Cynllun Cymunedau y Dreth Gwarediadau Tirlenwi</text:p>
          </table:table-cell>
          <table:table-cell office:value-type="string" table:style-name="ce209">
            <text:p>RA</text:p>
          </table:table-cell>
          <table:table-cell office:value-type="float" office:value="-1500" table:style-name="ce203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500" table:style-name="ce204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500" table:style-name="ce205">
            <text:p>(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Lleoedd Lleol ar gyfer Natur</text:p>
          </table:table-cell>
          <table:table-cell office:value-type="string" table:style-name="ce209">
            <text:p>RA</text:p>
          </table:table-cell>
          <table:table-cell office:value-type="float" office:value="-2500" table:style-name="ce203">
            <text:p>(2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2500" table:style-name="ce204">
            <text:p>(2,500)</text:p>
          </table:table-cell>
          <table:table-cell office:value-type="float" office:value="-9200" table:style-name="ce203">
            <text:p>(9,2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9200" table:style-name="ce204">
            <text:p>(9,2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1700" table:style-name="ce205">
            <text:p>(11,7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alluogi Adnoddau Naturiol</text:p>
          </table:table-cell>
          <table:table-cell office:value-type="string" table:style-name="ce209">
            <text:p>RA</text:p>
          </table:table-cell>
          <table:table-cell office:value-type="float" office:value="-4388" table:style-name="ce203">
            <text:p>(4,388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4388" table:style-name="ce204">
            <text:p>(4,388)</text:p>
          </table:table-cell>
          <table:table-cell office:value-type="float" office:value="-2000" table:style-name="ce203">
            <text:p>(2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2000" table:style-name="ce204">
            <text:p>(2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6388" table:style-name="ce205">
            <text:p>(6,388)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901076" table:style-name="ce211">
            <text:p>901,076<text:s/></text:p>
          </table:table-cell>
          <table:table-cell office:value-type="float" office:value="236812" table:style-name="ce211">
            <text:p>236,812<text:s/></text:p>
          </table:table-cell>
          <table:table-cell office:value-type="float" office:value="1137888" table:style-name="ce211">
            <text:p>1,137,888<text:s/></text:p>
          </table:table-cell>
          <table:table-cell office:value-type="float" office:value="1549311" table:style-name="ce211">
            <text:p>1,549,311<text:s/></text:p>
          </table:table-cell>
          <table:table-cell office:value-type="float" office:value="69062" table:style-name="ce211">
            <text:p>69,062<text:s/></text:p>
          </table:table-cell>
          <table:table-cell office:value-type="float" office:value="1618373" table:style-name="ce211">
            <text:p>1,618,373<text:s/></text:p>
          </table:table-cell>
          <table:table-cell office:value-type="float" office:value="100393" table:style-name="ce211">
            <text:p>100,39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393" table:style-name="ce211">
            <text:p>100,393<text:s/></text:p>
          </table:table-cell>
          <table:table-cell office:value-type="float" office:value="2856654" table:style-name="ce211">
            <text:p>2,856,654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1"/>YR ECONOMI (Econ)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2" table:number-rows-spanned="4" table:style-name="ce214">
            <text:p>Cynlluniau ar gyfer 2022-23 adeg y Gyllideb Derfynol,<text:s/></text:p>
            <text:p>Mawrth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390823" table:style-name="ce191">
            <text:p>390,823<text:s/></text:p>
          </table:table-cell>
          <table:table-cell office:value-type="float" office:value="11598" table:style-name="ce191">
            <text:p>11,598<text:s/></text:p>
          </table:table-cell>
          <table:table-cell office:value-type="float" office:value="402421" table:style-name="ce191">
            <text:p>402,421<text:s/></text:p>
          </table:table-cell>
          <table:table-cell office:value-type="float" office:value="102501" table:style-name="ce191">
            <text:p>102,501<text:s/></text:p>
          </table:table-cell>
          <table:table-cell office:value-type="float" office:value="-19709" table:style-name="ce191">
            <text:p>(19,709)</text:p>
          </table:table-cell>
          <table:table-cell office:value-type="float" office:value="82792" table:style-name="ce191">
            <text:p>82,792<text:s/></text:p>
          </table:table-cell>
          <table:table-cell office:value-type="float" office:value="45525" table:style-name="ce191">
            <text:p>45,525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45525" table:style-name="ce191">
            <text:p>45,525<text:s/></text:p>
          </table:table-cell>
          <table:table-cell office:value-type="float" office:value="530738" table:style-name="ce191">
            <text:p>530,738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CC</text:p>
          </table:table-cell>
          <table:table-cell office:value-type="float" office:value="11500" table:style-name="ce203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500" table:style-name="ce204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1500" table:style-name="ce205">
            <text:p>11,500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CC</text:p>
          </table:table-cell>
          <table:table-cell office:value-type="float" office:value="1527" table:style-name="ce203">
            <text:p>1,527<text:s/></text:p>
          </table:table-cell>
          <table:table-cell office:value-type="float" office:value="2309" table:style-name="ce203">
            <text:p>2,309<text:s/></text:p>
          </table:table-cell>
          <table:table-cell office:value-type="float" office:value="3836" table:style-name="ce204">
            <text:p>3,836<text:s/></text:p>
          </table:table-cell>
          <table:table-cell office:value-type="float" office:value="15000" table:style-name="ce203">
            <text:p>15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0" table:style-name="ce204">
            <text:p>15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8836" table:style-name="ce205">
            <text:p>18,836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CC</text:p>
          </table:table-cell>
          <table:table-cell office:value-type="float" office:value="4900" table:style-name="ce203">
            <text:p>4,9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900" table:style-name="ce204">
            <text:p>4,9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4900" table:style-name="ce205">
            <text:p>4,900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408750" table:style-name="ce211">
            <text:p>408,750<text:s/></text:p>
          </table:table-cell>
          <table:table-cell office:value-type="float" office:value="13907" table:style-name="ce211">
            <text:p>13,907<text:s/></text:p>
          </table:table-cell>
          <table:table-cell office:value-type="float" office:value="422657" table:style-name="ce211">
            <text:p>422,657<text:s/></text:p>
          </table:table-cell>
          <table:table-cell office:value-type="float" office:value="117501" table:style-name="ce211">
            <text:p>117,501<text:s/></text:p>
          </table:table-cell>
          <table:table-cell office:value-type="float" office:value="-19709" table:style-name="ce211">
            <text:p>(19,709)</text:p>
          </table:table-cell>
          <table:table-cell office:value-type="float" office:value="97792" table:style-name="ce211">
            <text:p>97,792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565974" table:style-name="ce211">
            <text:p>565,974<text:s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6"/>MATERION GWLEDIG (RA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2-23 adeg y Gyllideb Derfynol,<text:s/></text:p>
            <text:p>Mawrth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345145" table:style-name="ce191">
            <text:p>345,145<text:s/></text:p>
          </table:table-cell>
          <table:table-cell office:value-type="float" office:value="10817" table:style-name="ce191">
            <text:p>10,817<text:s/></text:p>
          </table:table-cell>
          <table:table-cell office:value-type="float" office:value="355962" table:style-name="ce191">
            <text:p>355,962<text:s/></text:p>
          </table:table-cell>
          <table:table-cell office:value-type="float" office:value="37200" table:style-name="ce191">
            <text:p>37,2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7200" table:style-name="ce191">
            <text:p>37,2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93162" table:style-name="ce191">
            <text:p>393,162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12">
            <text:p>Cynllun Cymunedau y Dreth Gwarediadau Tirlenwi</text:p>
          </table:table-cell>
          <table:table-cell office:value-type="string" table:style-name="ce209">
            <text:p>CC</text:p>
          </table:table-cell>
          <table:table-cell office:value-type="float" office:value="1500" table:style-name="ce203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" table:style-name="ce204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00" table:style-name="ce205">
            <text:p>1,5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Lleoedd Lleol ar gyfer Natur</text:p>
          </table:table-cell>
          <table:table-cell office:value-type="string" table:style-name="ce209">
            <text:p>CC</text:p>
          </table:table-cell>
          <table:table-cell office:value-type="float" office:value="2500" table:style-name="ce203">
            <text:p>2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500" table:style-name="ce204">
            <text:p>2,500<text:s/></text:p>
          </table:table-cell>
          <table:table-cell office:value-type="float" office:value="9200" table:style-name="ce203">
            <text:p>9,2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200" table:style-name="ce204">
            <text:p>9,2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1700" table:style-name="ce205">
            <text:p>11,7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Galluogi Adnoddau Naturiol</text:p>
          </table:table-cell>
          <table:table-cell office:value-type="string" table:style-name="ce209">
            <text:p>CC</text:p>
          </table:table-cell>
          <table:table-cell office:value-type="float" office:value="4388" table:style-name="ce203">
            <text:p>4,388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388" table:style-name="ce204">
            <text:p>4,388<text:s/></text:p>
          </table:table-cell>
          <table:table-cell office:value-type="float" office:value="2000" table:style-name="ce203">
            <text:p>2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6388" table:style-name="ce205">
            <text:p>6,388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353533" table:style-name="ce211">
            <text:p>353,533<text:s/></text:p>
          </table:table-cell>
          <table:table-cell office:value-type="float" office:value="10817" table:style-name="ce211">
            <text:p>10,817<text:s/></text:p>
          </table:table-cell>
          <table:table-cell office:value-type="float" office:value="364350" table:style-name="ce211">
            <text:p>364,350<text:s/></text:p>
          </table:table-cell>
          <table:table-cell office:value-type="float" office:value="48400" table:style-name="ce211">
            <text:p>48,4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8400" table:style-name="ce211">
            <text:p>48,4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12750" table:style-name="ce211">
            <text:p>412,750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1"/>CYFIAWNDER CYMDEITHASOL (SJ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227427" table:style-name="ce201">
            <text:p>227,427<text:s/></text:p>
          </table:table-cell>
          <table:table-cell office:value-type="float" office:value="158" table:style-name="ce201">
            <text:p>158<text:s/></text:p>
          </table:table-cell>
          <table:table-cell office:value-type="float" office:value="227585" table:style-name="ce201">
            <text:p>227,585<text:s/></text:p>
          </table:table-cell>
          <table:table-cell office:value-type="float" office:value="17000" table:style-name="ce201">
            <text:p>17,000<text:s/></text:p>
          </table:table-cell>
          <table:table-cell office:value-type="float" office:value="1496" table:style-name="ce201">
            <text:p>1,496<text:s/></text:p>
          </table:table-cell>
          <table:table-cell office:value-type="float" office:value="18496" table:style-name="ce201">
            <text:p>18,496<text:s/></text:p>
          </table:table-cell>
          <table:table-cell office:value-type="float" office:value="28063" table:style-name="ce201">
            <text:p>28,06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8063" table:style-name="ce201">
            <text:p>28,063<text:s/></text:p>
          </table:table-cell>
          <table:table-cell office:value-type="float" office:value="274144" table:style-name="ce201">
            <text:p>274,144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9"/>GWASANAETHAU CANOLOG A GWEINYDDU (CS&amp;A) GWASANAETHAU CANOLOG A GWEINYDDU (CS&amp;A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3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3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13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326490" table:style-name="ce201">
            <text:p>326,490<text:s/></text:p>
          </table:table-cell>
          <table:table-cell office:value-type="float" office:value="17020" table:style-name="ce201">
            <text:p>17,020<text:s/></text:p>
          </table:table-cell>
          <table:table-cell office:value-type="float" office:value="343510" table:style-name="ce201">
            <text:p>343,510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356710" table:style-name="ce201">
            <text:p>356,710<text:s/></text:p>
          </table:table-cell>
          <table:table-cell table:number-columns-repeated="16372"/>
        </table:table-row>
        <table:table-row table:number-rows-repeated="1048456" table:style-name="ro4">
          <table:table-cell table:number-columns-repeated="16384"/>
        </table:table-row>
      </table:table>
      <table:table table:name="Tab_11" table:style-name="ta6">
        <table:table-column table:style-name="co44" table:default-cell-style-name="ce184"/>
        <table:table-column table:style-name="co45" table:default-cell-style-name="ce184"/>
        <table:table-column table:style-name="co43" table:number-columns-repeated="7" table:default-cell-style-name="ce184"/>
        <table:table-column table:style-name="co43" table:default-cell-style-name="ce185"/>
        <table:table-column table:style-name="co46" table:default-cell-style-name="ce184"/>
        <table:table-column table:style-name="co48" table:default-cell-style-name="ce184"/>
        <table:table-column table:style-name="co11" table:number-columns-repeated="16372" table:default-cell-style-name="ce184"/>
        <table:table-row table:style-name="ro1">
          <table:table-cell table:number-columns-repeated="9" table:style-name="ce184"/>
          <table:table-cell table:style-name="ce185"/>
          <table:table-cell table:number-columns-repeated="16374" table:style-name="ce184"/>
        </table:table-row>
        <table:table-row table:style-name="ro6">
          <table:table-cell office:value-type="string" table:style-name="ce14">
            <text:p>Tab 11: Tablau Ailddatgan 2023-24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office:value-type="string" table:style-name="ce8">
            <text:p>Mae un tabl ar ddeg yn y daflen waith hon.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Cynlluniau ar gyfer 2023-24 adeg y Gyllideb Ddrafft, Rhagfyr 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10120398" table:style-name="ce189">
            <text:p>10,120,398<text:s/></text:p>
          </table:table-cell>
          <table:table-cell office:value-type="float" office:value="262926" table:style-name="ce189">
            <text:p>262,926<text:s/></text:p>
          </table:table-cell>
          <table:table-cell office:value-type="float" office:value="10383324" table:style-name="ce190">
            <text:p>10,383,324<text:s/></text:p>
          </table:table-cell>
          <table:table-cell office:value-type="float" office:value="375000" table:style-name="ce189">
            <text:p>37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75000" table:style-name="ce190">
            <text:p>375,000<text:s/></text:p>
          </table:table-cell>
          <table:table-cell office:value-type="float" office:value="212178" table:style-name="ce189">
            <text:p>212,17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12178" table:style-name="ce190">
            <text:p>212,178<text:s/></text:p>
          </table:table-cell>
          <table:table-cell office:value-type="float" office:value="10970502" table:style-name="ce191">
            <text:p>10,970,50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889187" table:style-name="ce189">
            <text:p>4,889,187<text:s/></text:p>
          </table:table-cell>
          <table:table-cell office:value-type="float" office:value="545" table:style-name="ce189">
            <text:p>545<text:s/></text:p>
          </table:table-cell>
          <table:table-cell office:value-type="float" office:value="4889732" table:style-name="ce190">
            <text:p>4,889,732<text:s/></text:p>
          </table:table-cell>
          <table:table-cell office:value-type="float" office:value="223889" table:style-name="ce189">
            <text:p>223,889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23889" table:style-name="ce190">
            <text:p>223,889<text:s/></text:p>
          </table:table-cell>
          <table:table-cell office:value-type="float" office:value="906000" table:style-name="ce189">
            <text:p>906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906000" table:style-name="ce190">
            <text:p>906,000<text:s/></text:p>
          </table:table-cell>
          <table:table-cell office:value-type="float" office:value="6019621" table:style-name="ce191">
            <text:p>6,019,62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782941" table:style-name="ce189">
            <text:p>1,782,941<text:s/></text:p>
          </table:table-cell>
          <table:table-cell office:value-type="float" office:value="491667" table:style-name="ce189">
            <text:p>491,667<text:s/></text:p>
          </table:table-cell>
          <table:table-cell office:value-type="float" office:value="2274608" table:style-name="ce190">
            <text:p>2,274,608<text:s/></text:p>
          </table:table-cell>
          <table:table-cell office:value-type="float" office:value="360300" table:style-name="ce189">
            <text:p>360,300<text:s/></text:p>
          </table:table-cell>
          <table:table-cell office:value-type="float" office:value="12477" table:style-name="ce189">
            <text:p>12,477<text:s/></text:p>
          </table:table-cell>
          <table:table-cell office:value-type="float" office:value="372777" table:style-name="ce190">
            <text:p>372,777<text:s/></text:p>
          </table:table-cell>
          <table:table-cell office:value-type="float" office:value="-245127" table:style-name="ce189">
            <text:p>(245,127)</text:p>
          </table:table-cell>
          <table:table-cell office:value-type="float" office:value="1233213" table:style-name="ce189">
            <text:p>1,233,213<text:s/></text:p>
          </table:table-cell>
          <table:table-cell office:value-type="float" office:value="988086" table:style-name="ce190">
            <text:p>988,086<text:s/></text:p>
          </table:table-cell>
          <table:table-cell office:value-type="float" office:value="3635471" table:style-name="ce191">
            <text:p>3,635,47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48306" table:style-name="ce189">
            <text:p>948,306<text:s/></text:p>
          </table:table-cell>
          <table:table-cell office:value-type="float" office:value="239121" table:style-name="ce189">
            <text:p>239,121<text:s/></text:p>
          </table:table-cell>
          <table:table-cell office:value-type="float" office:value="1187427" table:style-name="ce190">
            <text:p>1,187,427<text:s/></text:p>
          </table:table-cell>
          <table:table-cell office:value-type="float" office:value="1631008" table:style-name="ce189">
            <text:p>1,631,008<text:s/></text:p>
          </table:table-cell>
          <table:table-cell office:value-type="float" office:value="26770" table:style-name="ce189">
            <text:p>26,770<text:s/></text:p>
          </table:table-cell>
          <table:table-cell office:value-type="float" office:value="1657778" table:style-name="ce190">
            <text:p>1,657,778<text:s/></text:p>
          </table:table-cell>
          <table:table-cell office:value-type="float" office:value="55202" table:style-name="ce189">
            <text:p>55,20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5202" table:style-name="ce190">
            <text:p>55,202<text:s/></text:p>
          </table:table-cell>
          <table:table-cell office:value-type="float" office:value="2900407" table:style-name="ce191">
            <text:p>2,900,407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435880" table:style-name="ce189">
            <text:p>435,880<text:s/></text:p>
          </table:table-cell>
          <table:table-cell office:value-type="float" office:value="11603" table:style-name="ce189">
            <text:p>11,603<text:s/></text:p>
          </table:table-cell>
          <table:table-cell office:value-type="float" office:value="447483" table:style-name="ce190">
            <text:p>447,483<text:s/></text:p>
          </table:table-cell>
          <table:table-cell office:value-type="float" office:value="108016" table:style-name="ce189">
            <text:p>108,016<text:s/></text:p>
          </table:table-cell>
          <table:table-cell office:value-type="float" office:value="-1829" table:style-name="ce189">
            <text:p>(1,829)</text:p>
          </table:table-cell>
          <table:table-cell office:value-type="float" office:value="106187" table:style-name="ce190">
            <text:p>106,187<text:s/></text:p>
          </table:table-cell>
          <table:table-cell office:value-type="float" office:value="58525" table:style-name="ce189">
            <text:p>58,525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8525" table:style-name="ce190">
            <text:p>58,525<text:s/></text:p>
          </table:table-cell>
          <table:table-cell office:value-type="float" office:value="612195" table:style-name="ce191">
            <text:p>612,19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399217" table:style-name="ce189">
            <text:p>399,217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410034" table:style-name="ce190">
            <text:p>410,034<text:s/></text:p>
          </table:table-cell>
          <table:table-cell office:value-type="float" office:value="37200" table:style-name="ce189">
            <text:p>37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7200" table:style-name="ce190">
            <text:p>37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47234" table:style-name="ce191">
            <text:p>447,23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141847" table:style-name="ce189">
            <text:p>141,847<text:s/></text:p>
          </table:table-cell>
          <table:table-cell office:value-type="float" office:value="210" table:style-name="ce189">
            <text:p>210<text:s/></text:p>
          </table:table-cell>
          <table:table-cell office:value-type="float" office:value="142057" table:style-name="ce190">
            <text:p>142,057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494" table:style-name="ce189">
            <text:p>494<text:s/></text:p>
          </table:table-cell>
          <table:table-cell office:value-type="float" office:value="17494" table:style-name="ce190">
            <text:p>17,494<text:s/></text:p>
          </table:table-cell>
          <table:table-cell office:value-type="float" office:value="25132" table:style-name="ce189">
            <text:p>25,13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5132" table:style-name="ce190">
            <text:p>25,132<text:s/></text:p>
          </table:table-cell>
          <table:table-cell office:value-type="float" office:value="184683" table:style-name="ce191">
            <text:p>184,683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31083" table:style-name="ce189">
            <text:p>331,083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8103" table:style-name="ce190">
            <text:p>348,103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61303" table:style-name="ce191">
            <text:p>361,303<text:s/>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YFANSWM Y DYRANIADAU I BRIF GRWPIAU GWARIANT LLYWODRAETH CYMRU</text:p>
          </table:table-cell>
          <table:table-cell office:value-type="float" office:value="19048859" table:style-name="ce191">
            <text:p>19,048,859<text:s/></text:p>
          </table:table-cell>
          <table:table-cell office:value-type="float" office:value="1033909" table:style-name="ce191">
            <text:p>1,033,909<text:s/></text:p>
          </table:table-cell>
          <table:table-cell office:value-type="float" office:value="20082768" table:style-name="ce191">
            <text:p>20,082,768<text:s/></text:p>
          </table:table-cell>
          <table:table-cell office:value-type="float" office:value="2762413" table:style-name="ce191">
            <text:p>2,762,413<text:s/></text:p>
          </table:table-cell>
          <table:table-cell office:value-type="float" office:value="37912" table:style-name="ce191">
            <text:p>37,912<text:s/></text:p>
          </table:table-cell>
          <table:table-cell office:value-type="float" office:value="2800325" table:style-name="ce191">
            <text:p>2,800,325<text:s/></text:p>
          </table:table-cell>
          <table:table-cell office:value-type="float" office:value="1015110" table:style-name="ce191">
            <text:p>1,015,110<text:s/></text:p>
          </table:table-cell>
          <table:table-cell office:value-type="float" office:value="1233213" table:style-name="ce191">
            <text:p>1,233,213<text:s/></text:p>
          </table:table-cell>
          <table:table-cell office:value-type="float" office:value="2248323" table:style-name="ce191">
            <text:p>2,248,323<text:s/></text:p>
          </table:table-cell>
          <table:table-cell office:value-type="float" office:value="25131416" table:style-name="ce191">
            <text:p>25,131,416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Cynlluniau ar gyfer 2023-24 adeg y Gyllideb Ddrafft, wedi'i hailddatgan Chwefror 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10120398" table:style-name="ce189">
            <text:p>10,120,398<text:s/></text:p>
          </table:table-cell>
          <table:table-cell office:value-type="float" office:value="262926" table:style-name="ce189">
            <text:p>262,926<text:s/></text:p>
          </table:table-cell>
          <table:table-cell office:value-type="float" office:value="10383324" table:style-name="ce190">
            <text:p>10,383,324<text:s/></text:p>
          </table:table-cell>
          <table:table-cell office:value-type="float" office:value="375000" table:style-name="ce189">
            <text:p>37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75000" table:style-name="ce190">
            <text:p>375,000<text:s/></text:p>
          </table:table-cell>
          <table:table-cell office:value-type="float" office:value="212178" table:style-name="ce189">
            <text:p>212,17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12178" table:style-name="ce190">
            <text:p>212,178<text:s/></text:p>
          </table:table-cell>
          <table:table-cell office:value-type="float" office:value="10970502" table:style-name="ce191">
            <text:p>10,970,50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889187" table:style-name="ce189">
            <text:p>4,889,187<text:s/></text:p>
          </table:table-cell>
          <table:table-cell office:value-type="float" office:value="545" table:style-name="ce189">
            <text:p>545<text:s/></text:p>
          </table:table-cell>
          <table:table-cell office:value-type="float" office:value="4889732" table:style-name="ce190">
            <text:p>4,889,732<text:s/></text:p>
          </table:table-cell>
          <table:table-cell office:value-type="float" office:value="223889" table:style-name="ce189">
            <text:p>223,889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23889" table:style-name="ce190">
            <text:p>223,889<text:s/></text:p>
          </table:table-cell>
          <table:table-cell office:value-type="float" office:value="906000" table:style-name="ce189">
            <text:p>906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906000" table:style-name="ce190">
            <text:p>906,000<text:s/></text:p>
          </table:table-cell>
          <table:table-cell office:value-type="float" office:value="6019621" table:style-name="ce191">
            <text:p>6,019,62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782941" table:style-name="ce189">
            <text:p>1,782,941<text:s/></text:p>
          </table:table-cell>
          <table:table-cell office:value-type="float" office:value="491667" table:style-name="ce189">
            <text:p>491,667<text:s/></text:p>
          </table:table-cell>
          <table:table-cell office:value-type="float" office:value="2274608" table:style-name="ce190">
            <text:p>2,274,608<text:s/></text:p>
          </table:table-cell>
          <table:table-cell office:value-type="float" office:value="360300" table:style-name="ce189">
            <text:p>360,300<text:s/></text:p>
          </table:table-cell>
          <table:table-cell office:value-type="float" office:value="12477" table:style-name="ce189">
            <text:p>12,477<text:s/></text:p>
          </table:table-cell>
          <table:table-cell office:value-type="float" office:value="372777" table:style-name="ce190">
            <text:p>372,777<text:s/></text:p>
          </table:table-cell>
          <table:table-cell office:value-type="float" office:value="-245127" table:style-name="ce189">
            <text:p>(245,127)</text:p>
          </table:table-cell>
          <table:table-cell office:value-type="float" office:value="1233213" table:style-name="ce189">
            <text:p>1,233,213<text:s/></text:p>
          </table:table-cell>
          <table:table-cell office:value-type="float" office:value="988086" table:style-name="ce190">
            <text:p>988,086<text:s/></text:p>
          </table:table-cell>
          <table:table-cell office:value-type="float" office:value="3635471" table:style-name="ce191">
            <text:p>3,635,47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22577" table:style-name="ce189">
            <text:p>922,577<text:s/></text:p>
          </table:table-cell>
          <table:table-cell office:value-type="float" office:value="236812" table:style-name="ce189">
            <text:p>236,812<text:s/></text:p>
          </table:table-cell>
          <table:table-cell office:value-type="float" office:value="1159389" table:style-name="ce190">
            <text:p>1,159,389<text:s/></text:p>
          </table:table-cell>
          <table:table-cell office:value-type="float" office:value="1643908" table:style-name="ce189">
            <text:p>1,643,908<text:s/></text:p>
          </table:table-cell>
          <table:table-cell office:value-type="float" office:value="26770" table:style-name="ce189">
            <text:p>26,770<text:s/></text:p>
          </table:table-cell>
          <table:table-cell office:value-type="float" office:value="1670678" table:style-name="ce190">
            <text:p>1,670,678<text:s/></text:p>
          </table:table-cell>
          <table:table-cell office:value-type="float" office:value="55202" table:style-name="ce189">
            <text:p>55,20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5202" table:style-name="ce190">
            <text:p>55,202<text:s/></text:p>
          </table:table-cell>
          <table:table-cell office:value-type="float" office:value="2885269" table:style-name="ce191">
            <text:p>2,885,269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453701" table:style-name="ce189">
            <text:p>453,701<text:s/></text:p>
          </table:table-cell>
          <table:table-cell office:value-type="float" office:value="13912" table:style-name="ce189">
            <text:p>13,912<text:s/></text:p>
          </table:table-cell>
          <table:table-cell office:value-type="float" office:value="467613" table:style-name="ce190">
            <text:p>467,613<text:s/></text:p>
          </table:table-cell>
          <table:table-cell office:value-type="float" office:value="81516" table:style-name="ce189">
            <text:p>81,516<text:s/></text:p>
          </table:table-cell>
          <table:table-cell office:value-type="float" office:value="-1829" table:style-name="ce189">
            <text:p>(1,829)</text:p>
          </table:table-cell>
          <table:table-cell office:value-type="float" office:value="79687" table:style-name="ce190">
            <text:p>79,687<text:s/></text:p>
          </table:table-cell>
          <table:table-cell office:value-type="float" office:value="58525" table:style-name="ce189">
            <text:p>58,525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8525" table:style-name="ce190">
            <text:p>58,525<text:s/></text:p>
          </table:table-cell>
          <table:table-cell office:value-type="float" office:value="605825" table:style-name="ce191">
            <text:p>605,82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407125" table:style-name="ce189">
            <text:p>407,125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417942" table:style-name="ce190">
            <text:p>417,942<text:s/></text:p>
          </table:table-cell>
          <table:table-cell office:value-type="float" office:value="50800" table:style-name="ce189">
            <text:p>50,8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0800" table:style-name="ce190">
            <text:p>50,8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68742" table:style-name="ce191">
            <text:p>468,74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141847" table:style-name="ce189">
            <text:p>141,847<text:s/></text:p>
          </table:table-cell>
          <table:table-cell office:value-type="float" office:value="210" table:style-name="ce189">
            <text:p>210<text:s/></text:p>
          </table:table-cell>
          <table:table-cell office:value-type="float" office:value="142057" table:style-name="ce190">
            <text:p>142,057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494" table:style-name="ce189">
            <text:p>494<text:s/></text:p>
          </table:table-cell>
          <table:table-cell office:value-type="float" office:value="17494" table:style-name="ce190">
            <text:p>17,494<text:s/></text:p>
          </table:table-cell>
          <table:table-cell office:value-type="float" office:value="25132" table:style-name="ce189">
            <text:p>25,132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5132" table:style-name="ce190">
            <text:p>25,132<text:s/></text:p>
          </table:table-cell>
          <table:table-cell office:value-type="float" office:value="184683" table:style-name="ce191">
            <text:p>184,683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31083" table:style-name="ce189">
            <text:p>331,083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8103" table:style-name="ce190">
            <text:p>348,103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61303" table:style-name="ce191">
            <text:p>361,303<text:s/></text:p>
          </table:table-cell>
          <table:table-cell table:number-columns-repeated="16373"/>
        </table:table-row>
        <table:table-row table:style-name="ro33">
          <table:table-cell office:value-type="string" table:style-name="ce187">
            <text:p>CYFANSWM Y DYRANIADAU I BRIF GRWPIAU GWARIANT LLYWODRAETH CYMRU</text:p>
          </table:table-cell>
          <table:table-cell office:value-type="float" office:value="19048859" table:style-name="ce191">
            <text:p>19,048,859<text:s/></text:p>
          </table:table-cell>
          <table:table-cell office:value-type="float" office:value="1033909" table:style-name="ce191">
            <text:p>1,033,909<text:s/></text:p>
          </table:table-cell>
          <table:table-cell office:value-type="float" office:value="20082768" table:style-name="ce191">
            <text:p>20,082,768<text:s/></text:p>
          </table:table-cell>
          <table:table-cell office:value-type="float" office:value="2762413" table:style-name="ce191">
            <text:p>2,762,413<text:s/></text:p>
          </table:table-cell>
          <table:table-cell office:value-type="float" office:value="37912" table:style-name="ce191">
            <text:p>37,912<text:s/></text:p>
          </table:table-cell>
          <table:table-cell office:value-type="float" office:value="2800325" table:style-name="ce191">
            <text:p>2,800,325<text:s/></text:p>
          </table:table-cell>
          <table:table-cell office:value-type="float" office:value="1015110" table:style-name="ce191">
            <text:p>1,015,110<text:s/></text:p>
          </table:table-cell>
          <table:table-cell office:value-type="float" office:value="1233213" table:style-name="ce191">
            <text:p>1,233,213<text:s/></text:p>
          </table:table-cell>
          <table:table-cell office:value-type="float" office:value="2248323" table:style-name="ce191">
            <text:p>2,248,323<text:s/></text:p>
          </table:table-cell>
          <table:table-cell office:value-type="float" office:value="25131416" table:style-name="ce191">
            <text:p>25,131,416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SYMUDIADAU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-25729" table:style-name="ce189">
            <text:p>(25,729)</text:p>
          </table:table-cell>
          <table:table-cell office:value-type="float" office:value="-2309" table:style-name="ce189">
            <text:p>(2,309)</text:p>
          </table:table-cell>
          <table:table-cell office:value-type="float" office:value="-28038" table:style-name="ce190">
            <text:p>(28,038)</text:p>
          </table:table-cell>
          <table:table-cell office:value-type="float" office:value="12900" table:style-name="ce189">
            <text:p>12,9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2900" table:style-name="ce190">
            <text:p>12,9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-15138" table:style-name="ce191">
            <text:p>(15,138)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17821" table:style-name="ce189">
            <text:p>17,821<text:s/></text:p>
          </table:table-cell>
          <table:table-cell office:value-type="float" office:value="2309" table:style-name="ce189">
            <text:p>2,309<text:s/></text:p>
          </table:table-cell>
          <table:table-cell office:value-type="float" office:value="20130" table:style-name="ce190">
            <text:p>20,130<text:s/></text:p>
          </table:table-cell>
          <table:table-cell office:value-type="float" office:value="-26500" table:style-name="ce189">
            <text:p>(26,5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-26500" table:style-name="ce190">
            <text:p>(26,5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-6370" table:style-name="ce191">
            <text:p>(6,370)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7908" table:style-name="ce189">
            <text:p>7,90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7908" table:style-name="ce190">
            <text:p>7,908<text:s/></text:p>
          </table:table-cell>
          <table:table-cell office:value-type="float" office:value="13600" table:style-name="ce189">
            <text:p>13,6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3600" table:style-name="ce190">
            <text:p>13,6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21508" table:style-name="ce191">
            <text:p>21,50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92">
            <text:p>SYMUDIADAU NET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4">
            <text:p>Ailddatgan y Gyllideb Ddrafft 2023-24 ar ôl y Newidiadau mewn Cyfrifoldebau Gweinidogol</text:p>
          </table:table-cell>
          <table:table-cell table:number-columns-repeated="8" table:style-name="ce184"/>
          <table:table-cell table:style-name="ce185"/>
          <table:table-cell table:number-columns-repeated="16374" table:style-name="ce18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3"/>IECHYD A GWASANAETHAU CYMDEITHASOL (H&amp;SS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32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10120398" table:style-name="ce201">
            <text:p>10,120,398<text:s/></text:p>
          </table:table-cell>
          <table:table-cell office:value-type="float" office:value="262926" table:style-name="ce201">
            <text:p>262,926<text:s/></text:p>
          </table:table-cell>
          <table:table-cell office:value-type="float" office:value="10383324" table:style-name="ce201">
            <text:p>10,383,324<text:s/></text:p>
          </table:table-cell>
          <table:table-cell office:value-type="float" office:value="375000" table:style-name="ce201">
            <text:p>375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75000" table:style-name="ce201">
            <text:p>375,000<text:s/></text:p>
          </table:table-cell>
          <table:table-cell office:value-type="float" office:value="212178" table:style-name="ce201">
            <text:p>212,17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12178" table:style-name="ce201">
            <text:p>212,178<text:s/></text:p>
          </table:table-cell>
          <table:table-cell office:value-type="float" office:value="10970502" table:style-name="ce201">
            <text:p>10,970,502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CYLLID A LLYWODRAETH LEOL (F&amp;LG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4889187" table:style-name="ce201">
            <text:p>4,889,187<text:s/></text:p>
          </table:table-cell>
          <table:table-cell office:value-type="float" office:value="545" table:style-name="ce201">
            <text:p>545<text:s/></text:p>
          </table:table-cell>
          <table:table-cell office:value-type="float" office:value="4889732" table:style-name="ce201">
            <text:p>4,889,732<text:s/></text:p>
          </table:table-cell>
          <table:table-cell office:value-type="float" office:value="223889" table:style-name="ce201">
            <text:p>223,88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23889" table:style-name="ce201">
            <text:p>223,889<text:s/></text:p>
          </table:table-cell>
          <table:table-cell office:value-type="float" office:value="906000" table:style-name="ce201">
            <text:p>906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906000" table:style-name="ce201">
            <text:p>906,000<text:s/></text:p>
          </table:table-cell>
          <table:table-cell office:value-type="float" office:value="6019621" table:style-name="ce201">
            <text:p>6,019,621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1"/>Y GYMRAEG AC ADDYSG (E&amp;WL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1782941" table:style-name="ce201">
            <text:p>1,782,941<text:s/></text:p>
          </table:table-cell>
          <table:table-cell office:value-type="float" office:value="491667" table:style-name="ce201">
            <text:p>491,667<text:s/></text:p>
          </table:table-cell>
          <table:table-cell office:value-type="float" office:value="2274608" table:style-name="ce201">
            <text:p>2,274,608<text:s/></text:p>
          </table:table-cell>
          <table:table-cell office:value-type="float" office:value="360300" table:style-name="ce201">
            <text:p>360,300<text:s/></text:p>
          </table:table-cell>
          <table:table-cell office:value-type="float" office:value="12477" table:style-name="ce201">
            <text:p>12,477<text:s/></text:p>
          </table:table-cell>
          <table:table-cell office:value-type="float" office:value="372777" table:style-name="ce201">
            <text:p>372,777<text:s/></text:p>
          </table:table-cell>
          <table:table-cell office:value-type="float" office:value="-245127" table:style-name="ce201">
            <text:p>(245,127)</text:p>
          </table:table-cell>
          <table:table-cell office:value-type="float" office:value="1233213" table:style-name="ce201">
            <text:p>1,233,213<text:s/></text:p>
          </table:table-cell>
          <table:table-cell office:value-type="float" office:value="988086" table:style-name="ce201">
            <text:p>988,086<text:s/></text:p>
          </table:table-cell>
          <table:table-cell office:value-type="float" office:value="3635471" table:style-name="ce201">
            <text:p>3,635,471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NEWID HINSAWDD (CC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3-24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948306" table:style-name="ce191">
            <text:p>948,306<text:s/></text:p>
          </table:table-cell>
          <table:table-cell office:value-type="float" office:value="239121" table:style-name="ce191">
            <text:p>239,121<text:s/></text:p>
          </table:table-cell>
          <table:table-cell office:value-type="float" office:value="1187427" table:style-name="ce191">
            <text:p>1,187,427<text:s/></text:p>
          </table:table-cell>
          <table:table-cell office:value-type="float" office:value="1631008" table:style-name="ce191">
            <text:p>1,631,008<text:s/></text:p>
          </table:table-cell>
          <table:table-cell office:value-type="float" office:value="26770" table:style-name="ce191">
            <text:p>26,770<text:s/></text:p>
          </table:table-cell>
          <table:table-cell office:value-type="float" office:value="1657778" table:style-name="ce191">
            <text:p>1,657,778<text:s/></text:p>
          </table:table-cell>
          <table:table-cell office:value-type="float" office:value="55202" table:style-name="ce191">
            <text:p>55,202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55202" table:style-name="ce191">
            <text:p>55,202<text:s/></text:p>
          </table:table-cell>
          <table:table-cell office:value-type="float" office:value="2900407" table:style-name="ce191">
            <text:p>2,900,407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lgwyddwyd allan:</text:p>
          </table:table-cell>
          <table:table-cell office:value-type="string" table:style-name="ce207">
            <text:p>I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Econ</text:p>
          </table:table-cell>
          <table:table-cell office:value-type="float" office:value="-11500" table:style-name="ce203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1500" table:style-name="ce204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1500" table:style-name="ce205">
            <text:p>(1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Econ</text:p>
          </table:table-cell>
          <table:table-cell office:value-type="float" office:value="-1527" table:style-name="ce203">
            <text:p>(1,527)</text:p>
          </table:table-cell>
          <table:table-cell office:value-type="float" office:value="-2309" table:style-name="ce203">
            <text:p>(2,309)</text:p>
          </table:table-cell>
          <table:table-cell office:value-type="float" office:value="-3836" table:style-name="ce204">
            <text:p>(3,836)</text:p>
          </table:table-cell>
          <table:table-cell office:value-type="float" office:value="26500" table:style-name="ce203">
            <text:p>26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6500" table:style-name="ce204">
            <text:p>26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22664" table:style-name="ce205">
            <text:p>22,664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Econ</text:p>
          </table:table-cell>
          <table:table-cell office:value-type="float" office:value="-4794" table:style-name="ce203">
            <text:p>(4,794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4794" table:style-name="ce204">
            <text:p>(4,794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4794" table:style-name="ce205">
            <text:p>(4,794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Cynllun Cymunedau y Dreth Gwarediadau Tirlenwi</text:p>
          </table:table-cell>
          <table:table-cell office:value-type="string" table:style-name="ce209">
            <text:p>RA</text:p>
          </table:table-cell>
          <table:table-cell office:value-type="float" office:value="-1500" table:style-name="ce203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500" table:style-name="ce204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500" table:style-name="ce205">
            <text:p>(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Lleoedd Lleol ar gyfer Natur</text:p>
          </table:table-cell>
          <table:table-cell office:value-type="string" table:style-name="ce209">
            <text:p>RA</text:p>
          </table:table-cell>
          <table:table-cell office:value-type="float" office:value="-3400" table:style-name="ce203">
            <text:p>(3,4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3400" table:style-name="ce204">
            <text:p>(3,400)</text:p>
          </table:table-cell>
          <table:table-cell office:value-type="float" office:value="-11600" table:style-name="ce203">
            <text:p>(11,6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1600" table:style-name="ce204">
            <text:p>(11,6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5000" table:style-name="ce205">
            <text:p>(15,0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alluogi Adnoddau Naturiol</text:p>
          </table:table-cell>
          <table:table-cell office:value-type="string" table:style-name="ce209">
            <text:p>RA</text:p>
          </table:table-cell>
          <table:table-cell office:value-type="float" office:value="-3008" table:style-name="ce203">
            <text:p>(3,008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3008" table:style-name="ce204">
            <text:p>(3,008)</text:p>
          </table:table-cell>
          <table:table-cell office:value-type="float" office:value="-2000" table:style-name="ce203">
            <text:p>(2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2000" table:style-name="ce204">
            <text:p>(2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5008" table:style-name="ce205">
            <text:p>(5,008)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922577" table:style-name="ce211">
            <text:p>922,577<text:s/></text:p>
          </table:table-cell>
          <table:table-cell office:value-type="float" office:value="236812" table:style-name="ce211">
            <text:p>236,812<text:s/></text:p>
          </table:table-cell>
          <table:table-cell office:value-type="float" office:value="1159389" table:style-name="ce211">
            <text:p>1,159,389<text:s/></text:p>
          </table:table-cell>
          <table:table-cell office:value-type="float" office:value="1643908" table:style-name="ce211">
            <text:p>1,643,908<text:s/></text:p>
          </table:table-cell>
          <table:table-cell office:value-type="float" office:value="26770" table:style-name="ce211">
            <text:p>26,770<text:s/></text:p>
          </table:table-cell>
          <table:table-cell office:value-type="float" office:value="1670678" table:style-name="ce211">
            <text:p>1,670,678<text:s/></text:p>
          </table:table-cell>
          <table:table-cell office:value-type="float" office:value="55202" table:style-name="ce211">
            <text:p>55,202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5202" table:style-name="ce211">
            <text:p>55,202<text:s/></text:p>
          </table:table-cell>
          <table:table-cell office:value-type="float" office:value="2885269" table:style-name="ce211">
            <text:p>2,885,269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YR ECONOMI (Econ)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2" table:number-rows-spanned="4" table:style-name="ce214">
            <text:p>Cynlluniau ar gyfer 2023-24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435880" table:style-name="ce191">
            <text:p>435,880<text:s/></text:p>
          </table:table-cell>
          <table:table-cell office:value-type="float" office:value="11603" table:style-name="ce191">
            <text:p>11,603<text:s/></text:p>
          </table:table-cell>
          <table:table-cell office:value-type="float" office:value="447483" table:style-name="ce191">
            <text:p>447,483<text:s/></text:p>
          </table:table-cell>
          <table:table-cell office:value-type="float" office:value="108016" table:style-name="ce191">
            <text:p>108,016<text:s/></text:p>
          </table:table-cell>
          <table:table-cell office:value-type="float" office:value="-1829" table:style-name="ce191">
            <text:p>(1,829)</text:p>
          </table:table-cell>
          <table:table-cell office:value-type="float" office:value="106187" table:style-name="ce191">
            <text:p>106,187<text:s/></text:p>
          </table:table-cell>
          <table:table-cell office:value-type="float" office:value="58525" table:style-name="ce191">
            <text:p>58,525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58525" table:style-name="ce191">
            <text:p>58,525<text:s/></text:p>
          </table:table-cell>
          <table:table-cell office:value-type="float" office:value="612195" table:style-name="ce191">
            <text:p>612,195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CC</text:p>
          </table:table-cell>
          <table:table-cell office:value-type="float" office:value="11500" table:style-name="ce203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500" table:style-name="ce204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1500" table:style-name="ce205">
            <text:p>11,500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CC</text:p>
          </table:table-cell>
          <table:table-cell office:value-type="float" office:value="1527" table:style-name="ce203">
            <text:p>1,527<text:s/></text:p>
          </table:table-cell>
          <table:table-cell office:value-type="float" office:value="2309" table:style-name="ce203">
            <text:p>2,309<text:s/></text:p>
          </table:table-cell>
          <table:table-cell office:value-type="float" office:value="3836" table:style-name="ce204">
            <text:p>3,836<text:s/></text:p>
          </table:table-cell>
          <table:table-cell office:value-type="float" office:value="-26500" table:style-name="ce203">
            <text:p>(26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26500" table:style-name="ce204">
            <text:p>(26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22664" table:style-name="ce205">
            <text:p>(22,664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CC</text:p>
          </table:table-cell>
          <table:table-cell office:value-type="float" office:value="4794" table:style-name="ce203">
            <text:p>4,794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794" table:style-name="ce204">
            <text:p>4,794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4794" table:style-name="ce205">
            <text:p>4,794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453701" table:style-name="ce211">
            <text:p>453,701<text:s/></text:p>
          </table:table-cell>
          <table:table-cell office:value-type="float" office:value="13912" table:style-name="ce211">
            <text:p>13,912<text:s/></text:p>
          </table:table-cell>
          <table:table-cell office:value-type="float" office:value="467613" table:style-name="ce211">
            <text:p>467,613<text:s/></text:p>
          </table:table-cell>
          <table:table-cell office:value-type="float" office:value="81516" table:style-name="ce211">
            <text:p>81,516<text:s/></text:p>
          </table:table-cell>
          <table:table-cell office:value-type="float" office:value="-1829" table:style-name="ce211">
            <text:p>(1,829)</text:p>
          </table:table-cell>
          <table:table-cell office:value-type="float" office:value="79687" table:style-name="ce211">
            <text:p>79,687<text:s/></text:p>
          </table:table-cell>
          <table:table-cell office:value-type="float" office:value="58525" table:style-name="ce211">
            <text:p>58,5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8525" table:style-name="ce211">
            <text:p>58,525<text:s/></text:p>
          </table:table-cell>
          <table:table-cell office:value-type="float" office:value="605825" table:style-name="ce211">
            <text:p>605,825<text:s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6"/>MATERION GWLEDIG (RA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3-24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399217" table:style-name="ce191">
            <text:p>399,217<text:s/></text:p>
          </table:table-cell>
          <table:table-cell office:value-type="float" office:value="10817" table:style-name="ce191">
            <text:p>10,817<text:s/></text:p>
          </table:table-cell>
          <table:table-cell office:value-type="float" office:value="410034" table:style-name="ce191">
            <text:p>410,034<text:s/></text:p>
          </table:table-cell>
          <table:table-cell office:value-type="float" office:value="37200" table:style-name="ce191">
            <text:p>37,2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7200" table:style-name="ce191">
            <text:p>37,2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447234" table:style-name="ce191">
            <text:p>447,234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12">
            <text:p>Cynllun Cymunedau y Dreth Gwarediadau Tirlenwi</text:p>
          </table:table-cell>
          <table:table-cell office:value-type="string" table:style-name="ce209">
            <text:p>CC</text:p>
          </table:table-cell>
          <table:table-cell office:value-type="float" office:value="1500" table:style-name="ce203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" table:style-name="ce204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00" table:style-name="ce205">
            <text:p>1,5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Lleoedd Lleol ar gyfer Natur</text:p>
          </table:table-cell>
          <table:table-cell office:value-type="string" table:style-name="ce209">
            <text:p>CC</text:p>
          </table:table-cell>
          <table:table-cell office:value-type="float" office:value="3400" table:style-name="ce203">
            <text:p>3,4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400" table:style-name="ce204">
            <text:p>3,400<text:s/></text:p>
          </table:table-cell>
          <table:table-cell office:value-type="float" office:value="11600" table:style-name="ce203">
            <text:p>11,6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600" table:style-name="ce204">
            <text:p>11,6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000" table:style-name="ce205">
            <text:p>15,0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Galluogi Adnoddau Naturiol</text:p>
          </table:table-cell>
          <table:table-cell office:value-type="string" table:style-name="ce209">
            <text:p>CC</text:p>
          </table:table-cell>
          <table:table-cell office:value-type="float" office:value="3008" table:style-name="ce203">
            <text:p>3,008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008" table:style-name="ce204">
            <text:p>3,008<text:s/></text:p>
          </table:table-cell>
          <table:table-cell office:value-type="float" office:value="2000" table:style-name="ce203">
            <text:p>2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5008" table:style-name="ce205">
            <text:p>5,008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407125" table:style-name="ce211">
            <text:p>407,125<text:s/></text:p>
          </table:table-cell>
          <table:table-cell office:value-type="float" office:value="10817" table:style-name="ce211">
            <text:p>10,817<text:s/></text:p>
          </table:table-cell>
          <table:table-cell office:value-type="float" office:value="417942" table:style-name="ce211">
            <text:p>417,942<text:s/></text:p>
          </table:table-cell>
          <table:table-cell office:value-type="float" office:value="50800" table:style-name="ce211">
            <text:p>50,8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800" table:style-name="ce211">
            <text:p>50,8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68742" table:style-name="ce211">
            <text:p>468,742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9"/>CYFIAWNDER CYMDEITHASOL (SJ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141847" table:style-name="ce201">
            <text:p>141,847<text:s/></text:p>
          </table:table-cell>
          <table:table-cell office:value-type="float" office:value="210" table:style-name="ce201">
            <text:p>210<text:s/></text:p>
          </table:table-cell>
          <table:table-cell office:value-type="float" office:value="142057" table:style-name="ce201">
            <text:p>142,057<text:s/></text:p>
          </table:table-cell>
          <table:table-cell office:value-type="float" office:value="17000" table:style-name="ce201">
            <text:p>17,000<text:s/></text:p>
          </table:table-cell>
          <table:table-cell office:value-type="float" office:value="494" table:style-name="ce201">
            <text:p>494<text:s/></text:p>
          </table:table-cell>
          <table:table-cell office:value-type="float" office:value="17494" table:style-name="ce201">
            <text:p>17,494<text:s/></text:p>
          </table:table-cell>
          <table:table-cell office:value-type="float" office:value="25132" table:style-name="ce201">
            <text:p>25,13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5132" table:style-name="ce201">
            <text:p>25,132<text:s/></text:p>
          </table:table-cell>
          <table:table-cell office:value-type="float" office:value="184683" table:style-name="ce201">
            <text:p>184,683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9"/>GWASANAETHAU CANOLOG A GWEINYDDU (CS&amp;A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drafft wedi'i Hailddatgan, Chwefror 2023</text:p>
          </table:table-cell>
          <table:table-cell table:style-name="ce200"/>
          <table:table-cell office:value-type="float" office:value="331083" table:style-name="ce201">
            <text:p>331,083<text:s/></text:p>
          </table:table-cell>
          <table:table-cell office:value-type="float" office:value="17020" table:style-name="ce201">
            <text:p>17,020<text:s/></text:p>
          </table:table-cell>
          <table:table-cell office:value-type="float" office:value="348103" table:style-name="ce201">
            <text:p>348,103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361303" table:style-name="ce201">
            <text:p>361,303<text:s/></text:p>
          </table:table-cell>
          <table:table-cell table:number-columns-repeated="16372"/>
        </table:table-row>
        <table:table-row table:number-rows-repeated="1048456" table:style-name="ro4">
          <table:table-cell table:number-columns-repeated="16384"/>
        </table:table-row>
      </table:table>
      <table:table table:name="Tab_12" table:style-name="ta6">
        <table:table-column table:style-name="co44" table:default-cell-style-name="ce184"/>
        <table:table-column table:style-name="co45" table:default-cell-style-name="ce184"/>
        <table:table-column table:style-name="co43" table:number-columns-repeated="7" table:default-cell-style-name="ce184"/>
        <table:table-column table:style-name="co43" table:default-cell-style-name="ce185"/>
        <table:table-column table:style-name="co46" table:default-cell-style-name="ce184"/>
        <table:table-column table:style-name="co49" table:default-cell-style-name="ce184"/>
        <table:table-column table:style-name="co11" table:number-columns-repeated="16372" table:default-cell-style-name="ce184"/>
        <table:table-row table:style-name="ro1">
          <table:table-cell table:number-columns-repeated="9" table:style-name="ce184"/>
          <table:table-cell table:style-name="ce185"/>
          <table:table-cell table:number-columns-repeated="16374" table:style-name="ce184"/>
        </table:table-row>
        <table:table-row table:style-name="ro6">
          <table:table-cell office:value-type="string" table:style-name="ce14">
            <text:p>Tab 12: Tablau Ailddatgan 2024-25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office:value-type="string" table:style-name="ce8">
            <text:p>Mae un tabl ar ddeg yn y daflen waith hon.</text:p>
          </table:table-cell>
          <table:table-cell table:number-columns-repeated="8" table:style-name="ce184"/>
          <table:table-cell table:style-name="ce185"/>
          <table:table-cell table:style-name="ce184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Cynlluniau ar gyfer 2024-25 adeg y Gyllideb Ddrafft, Rhagfyr 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10345587" table:style-name="ce189">
            <text:p>10,345,587<text:s/></text:p>
          </table:table-cell>
          <table:table-cell office:value-type="float" office:value="266926" table:style-name="ce189">
            <text:p>266,926<text:s/></text:p>
          </table:table-cell>
          <table:table-cell office:value-type="float" office:value="10612513" table:style-name="ce190">
            <text:p>10,612,513<text:s/></text:p>
          </table:table-cell>
          <table:table-cell office:value-type="float" office:value="395000" table:style-name="ce189">
            <text:p>39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95000" table:style-name="ce190">
            <text:p>395,000<text:s/></text:p>
          </table:table-cell>
          <table:table-cell office:value-type="float" office:value="210783" table:style-name="ce189">
            <text:p>210,783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10783" table:style-name="ce190">
            <text:p>210,783<text:s/></text:p>
          </table:table-cell>
          <table:table-cell office:value-type="float" office:value="11218296" table:style-name="ce191">
            <text:p>11,218,296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830992" table:style-name="ce189">
            <text:p>4,830,992<text:s/></text:p>
          </table:table-cell>
          <table:table-cell office:value-type="float" office:value="558" table:style-name="ce189">
            <text:p>558<text:s/></text:p>
          </table:table-cell>
          <table:table-cell office:value-type="float" office:value="4831550" table:style-name="ce190">
            <text:p>4,831,550<text:s/></text:p>
          </table:table-cell>
          <table:table-cell office:value-type="float" office:value="223891" table:style-name="ce189">
            <text:p>223,891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23891" table:style-name="ce190">
            <text:p>223,891<text:s/></text:p>
          </table:table-cell>
          <table:table-cell office:value-type="float" office:value="1121000" table:style-name="ce189">
            <text:p>1,121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121000" table:style-name="ce190">
            <text:p>1,121,000<text:s/></text:p>
          </table:table-cell>
          <table:table-cell office:value-type="float" office:value="6176441" table:style-name="ce191">
            <text:p>6,176,44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820441" table:style-name="ce189">
            <text:p>1,820,441<text:s/></text:p>
          </table:table-cell>
          <table:table-cell office:value-type="float" office:value="517950" table:style-name="ce189">
            <text:p>517,950<text:s/></text:p>
          </table:table-cell>
          <table:table-cell office:value-type="float" office:value="2338391" table:style-name="ce190">
            <text:p>2,338,391<text:s/></text:p>
          </table:table-cell>
          <table:table-cell office:value-type="float" office:value="360300" table:style-name="ce189">
            <text:p>360,300<text:s/></text:p>
          </table:table-cell>
          <table:table-cell office:value-type="float" office:value="-686" table:style-name="ce189">
            <text:p>(686)</text:p>
          </table:table-cell>
          <table:table-cell office:value-type="float" office:value="359614" table:style-name="ce190">
            <text:p>359,614<text:s/></text:p>
          </table:table-cell>
          <table:table-cell office:value-type="float" office:value="-101920" table:style-name="ce189">
            <text:p>(101,920)</text:p>
          </table:table-cell>
          <table:table-cell office:value-type="float" office:value="1619760" table:style-name="ce189">
            <text:p>1,619,760<text:s/></text:p>
          </table:table-cell>
          <table:table-cell office:value-type="float" office:value="1517840" table:style-name="ce190">
            <text:p>1,517,840<text:s/></text:p>
          </table:table-cell>
          <table:table-cell office:value-type="float" office:value="4215845" table:style-name="ce191">
            <text:p>4,215,84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70306" table:style-name="ce189">
            <text:p>970,306<text:s/></text:p>
          </table:table-cell>
          <table:table-cell office:value-type="float" office:value="239121" table:style-name="ce189">
            <text:p>239,121<text:s/></text:p>
          </table:table-cell>
          <table:table-cell office:value-type="float" office:value="1209427" table:style-name="ce190">
            <text:p>1,209,427<text:s/></text:p>
          </table:table-cell>
          <table:table-cell office:value-type="float" office:value="1596956" table:style-name="ce189">
            <text:p>1,596,956<text:s/></text:p>
          </table:table-cell>
          <table:table-cell office:value-type="float" office:value="8437" table:style-name="ce189">
            <text:p>8,437<text:s/></text:p>
          </table:table-cell>
          <table:table-cell office:value-type="float" office:value="1605393" table:style-name="ce190">
            <text:p>1,605,393<text:s/></text:p>
          </table:table-cell>
          <table:table-cell office:value-type="float" office:value="-63068" table:style-name="ce189">
            <text:p>(63,068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-63068" table:style-name="ce190">
            <text:p>(63,068)</text:p>
          </table:table-cell>
          <table:table-cell office:value-type="float" office:value="2751752" table:style-name="ce191">
            <text:p>2,751,75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451986" table:style-name="ce189">
            <text:p>451,986<text:s/></text:p>
          </table:table-cell>
          <table:table-cell office:value-type="float" office:value="11562" table:style-name="ce189">
            <text:p>11,562<text:s/></text:p>
          </table:table-cell>
          <table:table-cell office:value-type="float" office:value="463548" table:style-name="ce190">
            <text:p>463,548<text:s/></text:p>
          </table:table-cell>
          <table:table-cell office:value-type="float" office:value="111016" table:style-name="ce189">
            <text:p>111,016<text:s/></text:p>
          </table:table-cell>
          <table:table-cell office:value-type="float" office:value="-29408" table:style-name="ce189">
            <text:p>(29,408)</text:p>
          </table:table-cell>
          <table:table-cell office:value-type="float" office:value="81608" table:style-name="ce190">
            <text:p>81,608<text:s/></text:p>
          </table:table-cell>
          <table:table-cell office:value-type="float" office:value="58525" table:style-name="ce189">
            <text:p>58,525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58525" table:style-name="ce190">
            <text:p>58,525<text:s/></text:p>
          </table:table-cell>
          <table:table-cell office:value-type="float" office:value="603681" table:style-name="ce191">
            <text:p>603,68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421217" table:style-name="ce189">
            <text:p>421,217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432034" table:style-name="ce190">
            <text:p>432,034<text:s/></text:p>
          </table:table-cell>
          <table:table-cell office:value-type="float" office:value="37000" table:style-name="ce189">
            <text:p>37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7000" table:style-name="ce190">
            <text:p>37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69034" table:style-name="ce191">
            <text:p>469,03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144847" table:style-name="ce189">
            <text:p>144,847<text:s/></text:p>
          </table:table-cell>
          <table:table-cell office:value-type="float" office:value="210" table:style-name="ce189">
            <text:p>210<text:s/></text:p>
          </table:table-cell>
          <table:table-cell office:value-type="float" office:value="145057" table:style-name="ce190">
            <text:p>145,057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-42" table:style-name="ce189">
            <text:p>(42)</text:p>
          </table:table-cell>
          <table:table-cell office:value-type="float" office:value="16958" table:style-name="ce190">
            <text:p>16,958<text:s/></text:p>
          </table:table-cell>
          <table:table-cell office:value-type="float" office:value="26720" table:style-name="ce189">
            <text:p>26,72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6720" table:style-name="ce190">
            <text:p>26,720<text:s/></text:p>
          </table:table-cell>
          <table:table-cell office:value-type="float" office:value="188735" table:style-name="ce191">
            <text:p>188,73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32083" table:style-name="ce189">
            <text:p>332,083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9103" table:style-name="ce190">
            <text:p>349,103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62303" table:style-name="ce191">
            <text:p>362,303<text:s/>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YFANSWM Y DYRANIADAU I BRIF GRWPIAU GWARIANT LLYWODRAETH CYMRU</text:p>
          </table:table-cell>
          <table:table-cell office:value-type="float" office:value="19317459" table:style-name="ce191">
            <text:p>19,317,459<text:s/></text:p>
          </table:table-cell>
          <table:table-cell office:value-type="float" office:value="1064164" table:style-name="ce191">
            <text:p>1,064,164<text:s/></text:p>
          </table:table-cell>
          <table:table-cell office:value-type="float" office:value="20381623" table:style-name="ce191">
            <text:p>20,381,623<text:s/></text:p>
          </table:table-cell>
          <table:table-cell office:value-type="float" office:value="2751163" table:style-name="ce191">
            <text:p>2,751,163<text:s/></text:p>
          </table:table-cell>
          <table:table-cell office:value-type="float" office:value="-21699" table:style-name="ce191">
            <text:p>(21,699)</text:p>
          </table:table-cell>
          <table:table-cell office:value-type="float" office:value="2729464" table:style-name="ce191">
            <text:p>2,729,464<text:s/></text:p>
          </table:table-cell>
          <table:table-cell office:value-type="float" office:value="1255240" table:style-name="ce191">
            <text:p>1,255,240<text:s/></text:p>
          </table:table-cell>
          <table:table-cell office:value-type="float" office:value="1619760" table:style-name="ce191">
            <text:p>1,619,760<text:s/></text:p>
          </table:table-cell>
          <table:table-cell office:value-type="float" office:value="2875000" table:style-name="ce191">
            <text:p>2,875,000<text:s/></text:p>
          </table:table-cell>
          <table:table-cell office:value-type="float" office:value="25986087" table:style-name="ce191">
            <text:p>25,986,087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Cynlluniau ar gyfer 2024-25 adeg y Gyllideb Ddrafft, wedi'i hailddatgan Rhagfyr 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10345587" table:style-name="ce189">
            <text:p>10,345,587<text:s/></text:p>
          </table:table-cell>
          <table:table-cell office:value-type="float" office:value="266926" table:style-name="ce189">
            <text:p>266,926<text:s/></text:p>
          </table:table-cell>
          <table:table-cell office:value-type="float" office:value="10612513" table:style-name="ce190">
            <text:p>10,612,513<text:s/></text:p>
          </table:table-cell>
          <table:table-cell office:value-type="float" office:value="395000" table:style-name="ce189">
            <text:p>395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95000" table:style-name="ce190">
            <text:p>395,000<text:s/></text:p>
          </table:table-cell>
          <table:table-cell office:value-type="float" office:value="210783" table:style-name="ce189">
            <text:p>210,783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10783" table:style-name="ce190">
            <text:p>210,783<text:s/></text:p>
          </table:table-cell>
          <table:table-cell office:value-type="float" office:value="11218296" table:style-name="ce191">
            <text:p>11,218,296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4830992" table:style-name="ce189">
            <text:p>4,830,992<text:s/></text:p>
          </table:table-cell>
          <table:table-cell office:value-type="float" office:value="558" table:style-name="ce189">
            <text:p>558<text:s/></text:p>
          </table:table-cell>
          <table:table-cell office:value-type="float" office:value="4831550" table:style-name="ce190">
            <text:p>4,831,550<text:s/></text:p>
          </table:table-cell>
          <table:table-cell office:value-type="float" office:value="223891" table:style-name="ce189">
            <text:p>223,891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23891" table:style-name="ce190">
            <text:p>223,891<text:s/></text:p>
          </table:table-cell>
          <table:table-cell office:value-type="float" office:value="1121000" table:style-name="ce189">
            <text:p>1,121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121000" table:style-name="ce190">
            <text:p>1,121,000<text:s/></text:p>
          </table:table-cell>
          <table:table-cell office:value-type="float" office:value="6176441" table:style-name="ce191">
            <text:p>6,176,44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1820441" table:style-name="ce189">
            <text:p>1,820,441<text:s/></text:p>
          </table:table-cell>
          <table:table-cell office:value-type="float" office:value="517950" table:style-name="ce189">
            <text:p>517,950<text:s/></text:p>
          </table:table-cell>
          <table:table-cell office:value-type="float" office:value="2338391" table:style-name="ce190">
            <text:p>2,338,391<text:s/></text:p>
          </table:table-cell>
          <table:table-cell office:value-type="float" office:value="360300" table:style-name="ce189">
            <text:p>360,300<text:s/></text:p>
          </table:table-cell>
          <table:table-cell office:value-type="float" office:value="-686" table:style-name="ce189">
            <text:p>(686)</text:p>
          </table:table-cell>
          <table:table-cell office:value-type="float" office:value="359614" table:style-name="ce190">
            <text:p>359,614<text:s/></text:p>
          </table:table-cell>
          <table:table-cell office:value-type="float" office:value="-101920" table:style-name="ce189">
            <text:p>(101,920)</text:p>
          </table:table-cell>
          <table:table-cell office:value-type="float" office:value="1619760" table:style-name="ce189">
            <text:p>1,619,760<text:s/></text:p>
          </table:table-cell>
          <table:table-cell office:value-type="float" office:value="1517840" table:style-name="ce190">
            <text:p>1,517,840<text:s/></text:p>
          </table:table-cell>
          <table:table-cell office:value-type="float" office:value="4215845" table:style-name="ce191">
            <text:p>4,215,84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944277" table:style-name="ce189">
            <text:p>944,277<text:s/></text:p>
          </table:table-cell>
          <table:table-cell office:value-type="float" office:value="236812" table:style-name="ce189">
            <text:p>236,812<text:s/></text:p>
          </table:table-cell>
          <table:table-cell office:value-type="float" office:value="1181089" table:style-name="ce190">
            <text:p>1,181,089<text:s/></text:p>
          </table:table-cell>
          <table:table-cell office:value-type="float" office:value="1564656" table:style-name="ce189">
            <text:p>1,564,656<text:s/></text:p>
          </table:table-cell>
          <table:table-cell office:value-type="float" office:value="8437" table:style-name="ce189">
            <text:p>8,437<text:s/></text:p>
          </table:table-cell>
          <table:table-cell office:value-type="float" office:value="1573093" table:style-name="ce190">
            <text:p>1,573,093<text:s/></text:p>
          </table:table-cell>
          <table:table-cell office:value-type="float" office:value="-63068" table:style-name="ce189">
            <text:p>(63,068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-63068" table:style-name="ce190">
            <text:p>(63,068)</text:p>
          </table:table-cell>
          <table:table-cell office:value-type="float" office:value="2691114" table:style-name="ce191">
            <text:p>2,691,114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469807" table:style-name="ce189">
            <text:p>469,807<text:s/></text:p>
          </table:table-cell>
          <table:table-cell office:value-type="float" office:value="13871" table:style-name="ce189">
            <text:p>13,871<text:s/></text:p>
          </table:table-cell>
          <table:table-cell office:value-type="float" office:value="483678" table:style-name="ce190">
            <text:p>483,678<text:s/></text:p>
          </table:table-cell>
          <table:table-cell office:value-type="float" office:value="131016" table:style-name="ce189">
            <text:p>131,016<text:s/></text:p>
          </table:table-cell>
          <table:table-cell office:value-type="float" office:value="-29408" table:style-name="ce189">
            <text:p>(29,408)</text:p>
          </table:table-cell>
          <table:table-cell office:value-type="float" office:value="101608" table:style-name="ce190">
            <text:p>101,608<text:s/></text:p>
          </table:table-cell>
          <table:table-cell office:value-type="float" office:value="58525" table:style-name="ce189">
            <text:p>58,525<text:s/></text:p>
          </table:table-cell>
          <table:table-cell table:style-name="ce189"/>
          <table:table-cell office:value-type="float" office:value="58525" table:style-name="ce190">
            <text:p>58,525<text:s/></text:p>
          </table:table-cell>
          <table:table-cell office:value-type="float" office:value="643811" table:style-name="ce191">
            <text:p>643,811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429425" table:style-name="ce189">
            <text:p>429,425<text:s/></text:p>
          </table:table-cell>
          <table:table-cell office:value-type="float" office:value="10817" table:style-name="ce189">
            <text:p>10,817<text:s/></text:p>
          </table:table-cell>
          <table:table-cell office:value-type="float" office:value="440242" table:style-name="ce190">
            <text:p>440,242<text:s/></text:p>
          </table:table-cell>
          <table:table-cell office:value-type="float" office:value="49300" table:style-name="ce189">
            <text:p>49,3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49300" table:style-name="ce190">
            <text:p>49,3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89542" table:style-name="ce191">
            <text:p>489,542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144847" table:style-name="ce189">
            <text:p>144,847<text:s/></text:p>
          </table:table-cell>
          <table:table-cell office:value-type="float" office:value="210" table:style-name="ce189">
            <text:p>210<text:s/></text:p>
          </table:table-cell>
          <table:table-cell office:value-type="float" office:value="145057" table:style-name="ce190">
            <text:p>145,057<text:s/></text:p>
          </table:table-cell>
          <table:table-cell office:value-type="float" office:value="17000" table:style-name="ce189">
            <text:p>17,000<text:s/></text:p>
          </table:table-cell>
          <table:table-cell office:value-type="float" office:value="-42" table:style-name="ce189">
            <text:p>(42)</text:p>
          </table:table-cell>
          <table:table-cell office:value-type="float" office:value="16958" table:style-name="ce190">
            <text:p>16,958<text:s/></text:p>
          </table:table-cell>
          <table:table-cell office:value-type="float" office:value="26720" table:style-name="ce189">
            <text:p>26,72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6720" table:style-name="ce190">
            <text:p>26,720<text:s/></text:p>
          </table:table-cell>
          <table:table-cell office:value-type="float" office:value="188735" table:style-name="ce191">
            <text:p>188,735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332083" table:style-name="ce189">
            <text:p>332,083<text:s/></text:p>
          </table:table-cell>
          <table:table-cell office:value-type="float" office:value="17020" table:style-name="ce189">
            <text:p>17,020<text:s/></text:p>
          </table:table-cell>
          <table:table-cell office:value-type="float" office:value="349103" table:style-name="ce190">
            <text:p>349,103<text:s/></text:p>
          </table:table-cell>
          <table:table-cell office:value-type="float" office:value="10000" table:style-name="ce189">
            <text:p>1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0000" table:style-name="ce190">
            <text:p>10,000<text:s/></text:p>
          </table:table-cell>
          <table:table-cell office:value-type="float" office:value="3200" table:style-name="ce189">
            <text:p>3,2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3200" table:style-name="ce190">
            <text:p>3,200<text:s/></text:p>
          </table:table-cell>
          <table:table-cell office:value-type="float" office:value="362303" table:style-name="ce191">
            <text:p>362,303<text:s/>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YFANSWM Y DYRANIADAU I BRIF GRWPIAU GWARIANT LLYWODRAETH CYMRU</text:p>
          </table:table-cell>
          <table:table-cell office:value-type="float" office:value="19317459" table:style-name="ce191">
            <text:p>19,317,459<text:s/></text:p>
          </table:table-cell>
          <table:table-cell office:value-type="float" office:value="1064164" table:style-name="ce191">
            <text:p>1,064,164<text:s/></text:p>
          </table:table-cell>
          <table:table-cell office:value-type="float" office:value="20381623" table:style-name="ce191">
            <text:p>20,381,623<text:s/></text:p>
          </table:table-cell>
          <table:table-cell office:value-type="float" office:value="2751163" table:style-name="ce191">
            <text:p>2,751,163<text:s/></text:p>
          </table:table-cell>
          <table:table-cell office:value-type="float" office:value="-21699" table:style-name="ce191">
            <text:p>(21,699)</text:p>
          </table:table-cell>
          <table:table-cell office:value-type="float" office:value="2729464" table:style-name="ce191">
            <text:p>2,729,464<text:s/></text:p>
          </table:table-cell>
          <table:table-cell office:value-type="float" office:value="1255240" table:style-name="ce191">
            <text:p>1,255,240<text:s/></text:p>
          </table:table-cell>
          <table:table-cell office:value-type="float" office:value="1619760" table:style-name="ce191">
            <text:p>1,619,760<text:s/></text:p>
          </table:table-cell>
          <table:table-cell office:value-type="float" office:value="2875000" table:style-name="ce191">
            <text:p>2,875,000<text:s/></text:p>
          </table:table-cell>
          <table:table-cell office:value-type="float" office:value="25986087" table:style-name="ce191">
            <text:p>25,986,087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SYMUDIADAU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8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4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  <text:p>MEG</text:p>
          </table:table-cell>
          <table:table-cell table:number-columns-repeated="16373"/>
        </table:table-row>
        <table:table-row table:style-name="ro5">
          <table:table-cell office:value-type="string" table:style-name="ce192">
            <text:p>PRIF GRWPIAU GWARIANT</text:p>
            <text:p>(MEGs)</text:p>
          </table:table-cell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8">
            <text:p>Iechyd a Gwasanaethau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llid a Llywodraeth Le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 Gymraeg ac Addysg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Newid Hinsawdd</text:p>
          </table:table-cell>
          <table:table-cell office:value-type="float" office:value="-26029" table:style-name="ce189">
            <text:p>(26,029)</text:p>
          </table:table-cell>
          <table:table-cell office:value-type="float" office:value="-2309" table:style-name="ce189">
            <text:p>(2,309)</text:p>
          </table:table-cell>
          <table:table-cell office:value-type="float" office:value="-28338" table:style-name="ce190">
            <text:p>(28,338)</text:p>
          </table:table-cell>
          <table:table-cell office:value-type="float" office:value="-32300" table:style-name="ce189">
            <text:p>(32,3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-32300" table:style-name="ce190">
            <text:p>(32,300)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-60638" table:style-name="ce191">
            <text:p>(60,638)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Yr Economi</text:p>
          </table:table-cell>
          <table:table-cell office:value-type="float" office:value="17821" table:style-name="ce189">
            <text:p>17,821<text:s/></text:p>
          </table:table-cell>
          <table:table-cell office:value-type="float" office:value="2309" table:style-name="ce189">
            <text:p>2,309<text:s/></text:p>
          </table:table-cell>
          <table:table-cell office:value-type="float" office:value="20130" table:style-name="ce190">
            <text:p>20,130<text:s/></text:p>
          </table:table-cell>
          <table:table-cell office:value-type="float" office:value="20000" table:style-name="ce189">
            <text:p>2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20000" table:style-name="ce190">
            <text:p>20,0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40130" table:style-name="ce191">
            <text:p>40,130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Materion Gwledig</text:p>
          </table:table-cell>
          <table:table-cell office:value-type="float" office:value="8208" table:style-name="ce189">
            <text:p>8,208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8208" table:style-name="ce190">
            <text:p>8,208<text:s/></text:p>
          </table:table-cell>
          <table:table-cell office:value-type="float" office:value="12300" table:style-name="ce189">
            <text:p>12,3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12300" table:style-name="ce190">
            <text:p>12,300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20508" table:style-name="ce191">
            <text:p>20,508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Cyfiawnder Cymdeithasol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88">
            <text:p>Gwasanaethau Canolog a Gweinyddu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89">
            <text:p><text:s text:c="2"/>-<text:s/></text:p>
          </table:table-cell>
          <table:table-cell office:value-type="float" office:value="0" table:style-name="ce190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office:value-type="string" table:style-name="ce192">
            <text:p>SYMUDIADAU NET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4">
            <text:p>Ailddatgan y Gyllideb Ddrafft 2023-24 ar ôl y Newidiadau mewn Cyfrifoldebau Gweinidogol</text:p>
          </table:table-cell>
          <table:table-cell table:number-columns-repeated="8" table:style-name="ce184"/>
          <table:table-cell table:style-name="ce185"/>
          <table:table-cell table:number-columns-repeated="16374" table:style-name="ce18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3"/>IECHYD A GWASANAETHAU CYMDEITHASOL (H&amp;SS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32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10345587" table:style-name="ce201">
            <text:p>10,345,587<text:s/></text:p>
          </table:table-cell>
          <table:table-cell office:value-type="float" office:value="266926" table:style-name="ce201">
            <text:p>266,926<text:s/></text:p>
          </table:table-cell>
          <table:table-cell office:value-type="float" office:value="10612513" table:style-name="ce201">
            <text:p>10,612,513<text:s/></text:p>
          </table:table-cell>
          <table:table-cell office:value-type="float" office:value="395000" table:style-name="ce201">
            <text:p>395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95000" table:style-name="ce201">
            <text:p>395,000<text:s/></text:p>
          </table:table-cell>
          <table:table-cell office:value-type="float" office:value="210783" table:style-name="ce201">
            <text:p>210,78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10783" table:style-name="ce201">
            <text:p>210,783<text:s/></text:p>
          </table:table-cell>
          <table:table-cell office:value-type="float" office:value="11218296" table:style-name="ce201">
            <text:p>11,218,296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CYLLID A LLYWODRAETH LEOL (F&amp;LG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4830992" table:style-name="ce201">
            <text:p>4,830,992<text:s/></text:p>
          </table:table-cell>
          <table:table-cell office:value-type="float" office:value="558" table:style-name="ce201">
            <text:p>558<text:s/></text:p>
          </table:table-cell>
          <table:table-cell office:value-type="float" office:value="4831550" table:style-name="ce201">
            <text:p>4,831,550<text:s/></text:p>
          </table:table-cell>
          <table:table-cell office:value-type="float" office:value="223891" table:style-name="ce201">
            <text:p>223,89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23891" table:style-name="ce201">
            <text:p>223,891<text:s/></text:p>
          </table:table-cell>
          <table:table-cell office:value-type="float" office:value="1121000" table:style-name="ce201">
            <text:p>1,121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121000" table:style-name="ce201">
            <text:p>1,121,000<text:s/></text:p>
          </table:table-cell>
          <table:table-cell office:value-type="float" office:value="6176441" table:style-name="ce201">
            <text:p>6,176,441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Y GYMRAEG AC ADDYSG (E&amp;WL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1820441" table:style-name="ce201">
            <text:p>1,820,441<text:s/></text:p>
          </table:table-cell>
          <table:table-cell office:value-type="float" office:value="517950" table:style-name="ce201">
            <text:p>517,950<text:s/></text:p>
          </table:table-cell>
          <table:table-cell office:value-type="float" office:value="2338391" table:style-name="ce201">
            <text:p>2,338,391<text:s/></text:p>
          </table:table-cell>
          <table:table-cell office:value-type="float" office:value="360300" table:style-name="ce201">
            <text:p>360,300<text:s/></text:p>
          </table:table-cell>
          <table:table-cell office:value-type="float" office:value="-686" table:style-name="ce201">
            <text:p>(686)</text:p>
          </table:table-cell>
          <table:table-cell office:value-type="float" office:value="359614" table:style-name="ce201">
            <text:p>359,614<text:s/></text:p>
          </table:table-cell>
          <table:table-cell office:value-type="float" office:value="-101920" table:style-name="ce201">
            <text:p>(101,920)</text:p>
          </table:table-cell>
          <table:table-cell office:value-type="float" office:value="1619760" table:style-name="ce201">
            <text:p>1,619,760<text:s/></text:p>
          </table:table-cell>
          <table:table-cell office:value-type="float" office:value="1517840" table:style-name="ce201">
            <text:p>1,517,840<text:s/></text:p>
          </table:table-cell>
          <table:table-cell office:value-type="float" office:value="4215845" table:style-name="ce201">
            <text:p>4,215,845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NEWID HINSAWDD (CC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4-25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970306" table:style-name="ce191">
            <text:p>970,306<text:s/></text:p>
          </table:table-cell>
          <table:table-cell office:value-type="float" office:value="239121" table:style-name="ce191">
            <text:p>239,121<text:s/></text:p>
          </table:table-cell>
          <table:table-cell office:value-type="float" office:value="1209427" table:style-name="ce191">
            <text:p>1,209,427<text:s/></text:p>
          </table:table-cell>
          <table:table-cell office:value-type="float" office:value="1596956" table:style-name="ce191">
            <text:p>1,596,956<text:s/></text:p>
          </table:table-cell>
          <table:table-cell office:value-type="float" office:value="8437" table:style-name="ce191">
            <text:p>8,437<text:s/></text:p>
          </table:table-cell>
          <table:table-cell office:value-type="float" office:value="1605393" table:style-name="ce191">
            <text:p>1,605,393<text:s/></text:p>
          </table:table-cell>
          <table:table-cell office:value-type="float" office:value="-63068" table:style-name="ce191">
            <text:p>(63,068)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-63068" table:style-name="ce191">
            <text:p>(63,068)</text:p>
          </table:table-cell>
          <table:table-cell office:value-type="float" office:value="2751752" table:style-name="ce191">
            <text:p>2,751,752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lgwyddwyd allan:</text:p>
          </table:table-cell>
          <table:table-cell office:value-type="string" table:style-name="ce207">
            <text:p>I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Econ</text:p>
          </table:table-cell>
          <table:table-cell office:value-type="float" office:value="-11500" table:style-name="ce203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1500" table:style-name="ce204">
            <text:p>(1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1500" table:style-name="ce205">
            <text:p>(1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Econ</text:p>
          </table:table-cell>
          <table:table-cell office:value-type="float" office:value="-1527" table:style-name="ce203">
            <text:p>(1,527)</text:p>
          </table:table-cell>
          <table:table-cell office:value-type="float" office:value="-2309" table:style-name="ce203">
            <text:p>(2,309)</text:p>
          </table:table-cell>
          <table:table-cell office:value-type="float" office:value="-3836" table:style-name="ce204">
            <text:p>(3,836)</text:p>
          </table:table-cell>
          <table:table-cell office:value-type="float" office:value="-20000" table:style-name="ce203">
            <text:p>(20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20000" table:style-name="ce204">
            <text:p>(20,0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23836" table:style-name="ce205">
            <text:p>(23,836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Econ</text:p>
          </table:table-cell>
          <table:table-cell office:value-type="float" office:value="-4794" table:style-name="ce203">
            <text:p>(4,794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4794" table:style-name="ce204">
            <text:p>(4,794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4794" table:style-name="ce205">
            <text:p>(4,794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Cynllun Cymunedau y Dreth Gwarediadau Tirlenwi</text:p>
          </table:table-cell>
          <table:table-cell office:value-type="string" table:style-name="ce209">
            <text:p>RA</text:p>
          </table:table-cell>
          <table:table-cell office:value-type="float" office:value="-1500" table:style-name="ce203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500" table:style-name="ce204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500" table:style-name="ce205">
            <text:p>(1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Lleoedd Lleol ar gyfer Natur</text:p>
          </table:table-cell>
          <table:table-cell office:value-type="string" table:style-name="ce209">
            <text:p>RA</text:p>
          </table:table-cell>
          <table:table-cell office:value-type="float" office:value="-3700" table:style-name="ce203">
            <text:p>(3,7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3700" table:style-name="ce204">
            <text:p>(3,700)</text:p>
          </table:table-cell>
          <table:table-cell office:value-type="float" office:value="-11800" table:style-name="ce203">
            <text:p>(11,8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1800" table:style-name="ce204">
            <text:p>(11,8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15500" table:style-name="ce205">
            <text:p>(15,500)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alluogi Adnoddau Naturiol</text:p>
          </table:table-cell>
          <table:table-cell office:value-type="string" table:style-name="ce209">
            <text:p>RA</text:p>
          </table:table-cell>
          <table:table-cell office:value-type="float" office:value="-3008" table:style-name="ce203">
            <text:p>(3,008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3008" table:style-name="ce204">
            <text:p>(3,008)</text:p>
          </table:table-cell>
          <table:table-cell office:value-type="float" office:value="-500" table:style-name="ce203">
            <text:p>(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500" table:style-name="ce204">
            <text:p>(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3508" table:style-name="ce205">
            <text:p>(3,508)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944277" table:style-name="ce211">
            <text:p>944,277<text:s/></text:p>
          </table:table-cell>
          <table:table-cell office:value-type="float" office:value="236812" table:style-name="ce211">
            <text:p>236,812<text:s/></text:p>
          </table:table-cell>
          <table:table-cell office:value-type="float" office:value="1181089" table:style-name="ce211">
            <text:p>1,181,089<text:s/></text:p>
          </table:table-cell>
          <table:table-cell office:value-type="float" office:value="1564656" table:style-name="ce211">
            <text:p>1,564,656<text:s/></text:p>
          </table:table-cell>
          <table:table-cell office:value-type="float" office:value="8437" table:style-name="ce211">
            <text:p>8,437<text:s/></text:p>
          </table:table-cell>
          <table:table-cell office:value-type="float" office:value="1573093" table:style-name="ce211">
            <text:p>1,573,093<text:s/></text:p>
          </table:table-cell>
          <table:table-cell office:value-type="float" office:value="-63068" table:style-name="ce211">
            <text:p>(63,068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63068" table:style-name="ce211">
            <text:p>(63,068)</text:p>
          </table:table-cell>
          <table:table-cell office:value-type="float" office:value="2691114" table:style-name="ce211">
            <text:p>2,691,114<text:s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2"/>YR ECONOMI (Eco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4-25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451986" table:style-name="ce191">
            <text:p>451,986<text:s/></text:p>
          </table:table-cell>
          <table:table-cell office:value-type="float" office:value="11562" table:style-name="ce191">
            <text:p>11,562<text:s/></text:p>
          </table:table-cell>
          <table:table-cell office:value-type="float" office:value="463548" table:style-name="ce191">
            <text:p>463,548<text:s/></text:p>
          </table:table-cell>
          <table:table-cell office:value-type="float" office:value="111016" table:style-name="ce191">
            <text:p>111,016<text:s/></text:p>
          </table:table-cell>
          <table:table-cell office:value-type="float" office:value="-29408" table:style-name="ce191">
            <text:p>(29,408)</text:p>
          </table:table-cell>
          <table:table-cell office:value-type="float" office:value="81608" table:style-name="ce191">
            <text:p>81,608<text:s/></text:p>
          </table:table-cell>
          <table:table-cell office:value-type="float" office:value="58525" table:style-name="ce191">
            <text:p>58,525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58525" table:style-name="ce191">
            <text:p>58,525<text:s/></text:p>
          </table:table-cell>
          <table:table-cell office:value-type="float" office:value="603681" table:style-name="ce191">
            <text:p>603,681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8">
            <text:p>Cydgasglu Band Eang y Sector Cyhoeddus</text:p>
          </table:table-cell>
          <table:table-cell office:value-type="string" table:style-name="ce209">
            <text:p>CC</text:p>
          </table:table-cell>
          <table:table-cell office:value-type="float" office:value="11500" table:style-name="ce203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500" table:style-name="ce204">
            <text:p>1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1500" table:style-name="ce205">
            <text:p>11,500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Gweithrediadau'r Seilwaith TGCh</text:p>
          </table:table-cell>
          <table:table-cell office:value-type="string" table:style-name="ce209">
            <text:p>CC</text:p>
          </table:table-cell>
          <table:table-cell office:value-type="float" office:value="1527" table:style-name="ce203">
            <text:p>1,527<text:s/></text:p>
          </table:table-cell>
          <table:table-cell office:value-type="float" office:value="2309" table:style-name="ce203">
            <text:p>2,309<text:s/></text:p>
          </table:table-cell>
          <table:table-cell office:value-type="float" office:value="3836" table:style-name="ce204">
            <text:p>3,836<text:s/></text:p>
          </table:table-cell>
          <table:table-cell office:value-type="float" office:value="20000" table:style-name="ce203">
            <text:p>20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0000" table:style-name="ce204">
            <text:p>20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23836" table:style-name="ce205">
            <text:p>23,836<text:s/></text:p>
          </table:table-cell>
          <table:table-cell table:number-columns-repeated="16372"/>
        </table:table-row>
        <table:table-row table:style-name="ro4">
          <table:table-cell office:value-type="string" table:style-name="ce208">
            <text:p>Y Ganolfan Gwasanaethau Cyhoeddus Digidol<text:s/></text:p>
          </table:table-cell>
          <table:table-cell office:value-type="string" table:style-name="ce209">
            <text:p>CC</text:p>
          </table:table-cell>
          <table:table-cell office:value-type="float" office:value="4794" table:style-name="ce203">
            <text:p>4,794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794" table:style-name="ce204">
            <text:p>4,794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4794" table:style-name="ce205">
            <text:p>4,794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469807" table:style-name="ce211">
            <text:p>469,807<text:s/></text:p>
          </table:table-cell>
          <table:table-cell office:value-type="float" office:value="13871" table:style-name="ce211">
            <text:p>13,871<text:s/></text:p>
          </table:table-cell>
          <table:table-cell office:value-type="float" office:value="483678" table:style-name="ce211">
            <text:p>483,678<text:s/></text:p>
          </table:table-cell>
          <table:table-cell office:value-type="float" office:value="131016" table:style-name="ce211">
            <text:p>131,016<text:s/></text:p>
          </table:table-cell>
          <table:table-cell office:value-type="float" office:value="-29408" table:style-name="ce211">
            <text:p>(29,408)</text:p>
          </table:table-cell>
          <table:table-cell office:value-type="float" office:value="101608" table:style-name="ce211">
            <text:p>101,608<text:s/></text:p>
          </table:table-cell>
          <table:table-cell office:value-type="float" office:value="58525" table:style-name="ce211">
            <text:p>58,5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8525" table:style-name="ce211">
            <text:p>58,525<text:s/></text:p>
          </table:table-cell>
          <table:table-cell office:value-type="float" office:value="643811" table:style-name="ce211">
            <text:p>643,811<text:s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6"/>MATERION GWLEDIG (RA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214">
            <text:p>Cynlluniau ar gyfer 2024-25 adeg y Gyllideb Ddrafft,<text:s/></text:p>
            <text:p>Rhagfyr 2022</text:p>
          </table:table-cell>
          <table:covered-table-cell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421217" table:style-name="ce191">
            <text:p>421,217<text:s/></text:p>
          </table:table-cell>
          <table:table-cell office:value-type="float" office:value="10817" table:style-name="ce191">
            <text:p>10,817<text:s/></text:p>
          </table:table-cell>
          <table:table-cell office:value-type="float" office:value="432034" table:style-name="ce191">
            <text:p>432,034<text:s/></text:p>
          </table:table-cell>
          <table:table-cell office:value-type="float" office:value="37000" table:style-name="ce191">
            <text:p>37,0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7000" table:style-name="ce191">
            <text:p>37,0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469034" table:style-name="ce191">
            <text:p>469,034<text:s/></text:p>
          </table:table-cell>
          <table:table-cell table:number-columns-repeated="16372"/>
        </table:table-row>
        <table:table-row table:style-name="ro4">
          <table:table-cell table:number-columns-repeated="2"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06">
            <text:p>Trosglwyddwyd i mewn:</text:p>
          </table:table-cell>
          <table:table-cell office:value-type="string" table:style-name="ce207">
            <text:p>O:</text:p>
          </table:table-cell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212">
            <text:p>Cynllun Cymunedau y Dreth Gwarediadau Tirlenwi</text:p>
          </table:table-cell>
          <table:table-cell office:value-type="string" table:style-name="ce209">
            <text:p>CC</text:p>
          </table:table-cell>
          <table:table-cell office:value-type="float" office:value="1500" table:style-name="ce203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" table:style-name="ce204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00" table:style-name="ce205">
            <text:p>1,5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Lleoedd Lleol ar gyfer Natur</text:p>
          </table:table-cell>
          <table:table-cell office:value-type="string" table:style-name="ce209">
            <text:p>CC</text:p>
          </table:table-cell>
          <table:table-cell office:value-type="float" office:value="3700" table:style-name="ce203">
            <text:p>3,7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700" table:style-name="ce204">
            <text:p>3,700<text:s/></text:p>
          </table:table-cell>
          <table:table-cell office:value-type="float" office:value="11800" table:style-name="ce203">
            <text:p>11,8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800" table:style-name="ce204">
            <text:p>11,8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500" table:style-name="ce205">
            <text:p>15,500<text:s/></text:p>
          </table:table-cell>
          <table:table-cell table:number-columns-repeated="16372"/>
        </table:table-row>
        <table:table-row table:style-name="ro4">
          <table:table-cell office:value-type="string" table:style-name="ce212">
            <text:p>Galluogi Adnoddau Naturiol</text:p>
          </table:table-cell>
          <table:table-cell office:value-type="string" table:style-name="ce209">
            <text:p>CC</text:p>
          </table:table-cell>
          <table:table-cell office:value-type="float" office:value="3008" table:style-name="ce203">
            <text:p>3,008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008" table:style-name="ce204">
            <text:p>3,008<text:s/></text:p>
          </table:table-cell>
          <table:table-cell office:value-type="float" office:value="500" table:style-name="ce203">
            <text:p>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00" table:style-name="ce204">
            <text:p>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3508" table:style-name="ce205">
            <text:p>3,508<text:s/></text:p>
          </table:table-cell>
          <table:table-cell table:number-columns-repeated="16372"/>
        </table:table-row>
        <table:table-row table:style-name="ro4">
          <table:table-cell table:number-columns-repeated="2" table:style-name="ce210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4"/>
          <table:table-cell table:style-name="ce205"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429425" table:style-name="ce211">
            <text:p>429,425<text:s/></text:p>
          </table:table-cell>
          <table:table-cell office:value-type="float" office:value="10817" table:style-name="ce211">
            <text:p>10,817<text:s/></text:p>
          </table:table-cell>
          <table:table-cell office:value-type="float" office:value="440242" table:style-name="ce211">
            <text:p>440,242<text:s/></text:p>
          </table:table-cell>
          <table:table-cell office:value-type="float" office:value="49300" table:style-name="ce211">
            <text:p>49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9300" table:style-name="ce211">
            <text:p>49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89542" table:style-name="ce211">
            <text:p>489,542<text:s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40"/>CYFIAWNDER CYMDEITHASOL (SJ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144847" table:style-name="ce201">
            <text:p>144,847<text:s/></text:p>
          </table:table-cell>
          <table:table-cell office:value-type="float" office:value="210" table:style-name="ce201">
            <text:p>210<text:s/></text:p>
          </table:table-cell>
          <table:table-cell office:value-type="float" office:value="145057" table:style-name="ce201">
            <text:p>145,057<text:s/></text:p>
          </table:table-cell>
          <table:table-cell office:value-type="float" office:value="17000" table:style-name="ce201">
            <text:p>17,000<text:s/></text:p>
          </table:table-cell>
          <table:table-cell office:value-type="float" office:value="-42" table:style-name="ce201">
            <text:p>(42)</text:p>
          </table:table-cell>
          <table:table-cell office:value-type="float" office:value="16958" table:style-name="ce201">
            <text:p>16,958<text:s/></text:p>
          </table:table-cell>
          <table:table-cell office:value-type="float" office:value="26720" table:style-name="ce201">
            <text:p>26,72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26720" table:style-name="ce201">
            <text:p>26,720<text:s/></text:p>
          </table:table-cell>
          <table:table-cell office:value-type="float" office:value="188735" table:style-name="ce201">
            <text:p>188,735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3">
            <text:p><text:s text:c="39"/>GWASANAETHAU CANOLOG A GWEINYDDU (CS&amp;A) - Dim Newid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3"/>
          <table:table-cell table:style-name="ce194"/>
          <table:table-cell office:value-type="string" table:number-columns-spanned="10" table:number-rows-spanned="1" table:style-name="ce213">
            <text:p>£000oedd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style-name="ce195"/>
          <table:table-cell table:style-name="ce196"/>
          <table:table-cell office:value-type="string" table:number-columns-spanned="3" table:number-rows-spanned="1" table:style-name="ce21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14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14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14">
            <text:p>CYFANSWM</text:p>
          </table:table-cell>
          <table:table-cell table:number-columns-repeated="16372"/>
        </table:table-row>
        <table:table-row table:style-name="ro5">
          <table:table-cell table:style-name="ce197"/>
          <table:table-cell table:style-name="ce198"/>
          <table:table-cell office:value-type="string" table:style-name="ce186">
            <text:p>Cyllidol</text:p>
          </table:table-cell>
          <table:table-cell office:value-type="string" table:style-name="ce186">
            <text:p>Anghyllido</text:p>
          </table:table-cell>
          <table:table-cell office:value-type="string" table:style-name="ce186">
            <text:p>Cyfanswm</text:p>
            <text:p>Adnoddau</text:p>
          </table:table-cell>
          <table:table-cell office:value-type="string" table:style-name="ce186">
            <text:p>Cyfalaf Cyffredinol</text:p>
          </table:table-cell>
          <table:table-cell office:value-type="string" table:style-name="ce186">
            <text:p>Trafodiadau</text:p>
            <text:p>Ariannol</text:p>
          </table:table-cell>
          <table:table-cell office:value-type="string" table:style-name="ce186">
            <text:p>Cyfanswm</text:p>
            <text:p>Cyfalaf</text:p>
          </table:table-cell>
          <table:table-cell office:value-type="string" table:style-name="ce186">
            <text:p>Adnoddau</text:p>
          </table:table-cell>
          <table:table-cell office:value-type="string" table:style-name="ce186">
            <text:p>Cyfalaf</text:p>
          </table:table-cell>
          <table:table-cell office:value-type="string" table:style-name="ce186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9">
            <text:p>Y Gyllideb Derfynol wedi'i Hailddatgan, Chwefror 2023</text:p>
          </table:table-cell>
          <table:table-cell table:style-name="ce200"/>
          <table:table-cell office:value-type="float" office:value="332083" table:style-name="ce201">
            <text:p>332,083<text:s/></text:p>
          </table:table-cell>
          <table:table-cell office:value-type="float" office:value="17020" table:style-name="ce201">
            <text:p>17,020<text:s/></text:p>
          </table:table-cell>
          <table:table-cell office:value-type="float" office:value="349103" table:style-name="ce201">
            <text:p>349,103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000" table:style-name="ce201">
            <text:p>10,000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3200" table:style-name="ce201">
            <text:p>3,200<text:s/></text:p>
          </table:table-cell>
          <table:table-cell office:value-type="float" office:value="362303" table:style-name="ce201">
            <text:p>362,303<text:s/></text:p>
          </table:table-cell>
          <table:table-cell table:number-columns-repeated="16372"/>
        </table:table-row>
        <table:table-row table:number-rows-repeated="1048454" table:style-name="ro4">
          <table:table-cell table:number-columns-repeated="16384"/>
        </table:table-row>
      </table:table>
      <table:table table:name="Tab_13" table:style-name="ta7">
        <table:table-column table:style-name="co50" table:default-cell-style-name="ce215"/>
        <table:table-column table:style-name="co51" table:number-columns-repeated="2" table:default-cell-style-name="ce216"/>
        <table:table-column table:style-name="co51" table:default-cell-style-name="ce217"/>
        <table:table-column table:style-name="co51" table:default-cell-style-name="ce216"/>
        <table:table-column table:style-name="co51" table:default-cell-style-name="ce217"/>
        <table:table-column table:style-name="co51" table:default-cell-style-name="ce215"/>
        <table:table-column table:style-name="co11" table:number-columns-repeated="16377" table:default-cell-style-name="ce215"/>
        <table:table-row table:style-name="ro1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number-columns-repeated="16378" table:style-name="ce215"/>
        </table:table-row>
        <table:table-row table:style-name="ro6">
          <table:table-cell office:value-type="string" table:style-name="ce14">
            <text:p>Tab 13: Newidiadau o Flwyddyn i Flwyddyn [Nodyn 5]</text:p>
          </table:table-cell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8"/>
        </table:table-row>
        <table:table-row table:style-name="ro4">
          <table:table-cell office:value-type="string" table:style-name="ce8">
            <text:p>Mae pedwar tabl ar ddeg yn y daflen waith hon. Wrth ddarllen y tabl edrychwch ar Nodyn [5] yn y daflen waith nodiadau.<text:s/></text:p>
          </table:table-cell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8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18">
            <text:p>CYFANSWM – Canran y Newid o Flwyddyn i Flwyddyn [5]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10319038" table:style-name="ce224">
            <text:p><text:s/>10,319,038<text:s/></text:p>
          </table:table-cell>
          <table:table-cell office:value-type="float" office:value="10980917" table:style-name="ce225">
            <text:p>10,980,917<text:s/></text:p>
          </table:table-cell>
          <table:table-cell office:value-type="float" office:value="6.4100000000000004E-2" table:style-name="ce260">
            <text:p>6.41 %</text:p>
          </table:table-cell>
          <table:table-cell office:value-type="float" office:value="11333319" table:style-name="ce227">
            <text:p><text:s/>11,333,319<text:s/></text:p>
          </table:table-cell>
          <table:table-cell office:value-type="float" office:value="3.2099999999999997E-2" table:style-name="ce258">
            <text:p>3.21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5681732" table:style-name="ce224">
            <text:p><text:s/>5,681,732<text:s/></text:p>
          </table:table-cell>
          <table:table-cell office:value-type="float" office:value="6031528" table:style-name="ce225">
            <text:p>6,031,528<text:s/></text:p>
          </table:table-cell>
          <table:table-cell office:value-type="float" office:value="6.1600000000000002E-2" table:style-name="ce260">
            <text:p>6.16 %</text:p>
          </table:table-cell>
          <table:table-cell office:value-type="float" office:value="6188658" table:style-name="ce227">
            <text:p><text:s/>6,188,658<text:s/></text:p>
          </table:table-cell>
          <table:table-cell office:value-type="float" office:value="2.6100000000000002E-2" table:style-name="ce258">
            <text:p>2.61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3476108" table:style-name="ce230">
            <text:p><text:s/>3,476,108<text:s/></text:p>
          </table:table-cell>
          <table:table-cell office:value-type="float" office:value="3432232" table:style-name="ce225">
            <text:p>3,432,232<text:s/></text:p>
          </table:table-cell>
          <table:table-cell office:value-type="float" office:value="-1.26E-2" table:style-name="ce260">
            <text:p>(1.26)%</text:p>
          </table:table-cell>
          <table:table-cell office:value-type="float" office:value="3942758" table:style-name="ce227">
            <text:p><text:s/>3,942,758<text:s/></text:p>
          </table:table-cell>
          <table:table-cell office:value-type="float" office:value="0.1487" table:style-name="ce258">
            <text:p>14.8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2856654" table:style-name="ce230">
            <text:p><text:s/>2,856,654<text:s/></text:p>
          </table:table-cell>
          <table:table-cell office:value-type="float" office:value="2955668" table:style-name="ce225">
            <text:p>2,955,668<text:s/></text:p>
          </table:table-cell>
          <table:table-cell office:value-type="float" office:value="3.4700000000000002E-2" table:style-name="ce260">
            <text:p>3.47 %</text:p>
          </table:table-cell>
          <table:table-cell office:value-type="float" office:value="2752621" table:style-name="ce227">
            <text:p><text:s/>2,752,621<text:s/></text:p>
          </table:table-cell>
          <table:table-cell office:value-type="float" office:value="-6.8699999999999997E-2" table:style-name="ce258">
            <text:p>(6.87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565974" table:style-name="ce230">
            <text:p><text:s/>565,974<text:s/></text:p>
          </table:table-cell>
          <table:table-cell office:value-type="float" office:value="604157" table:style-name="ce225">
            <text:p>604,157<text:s/></text:p>
          </table:table-cell>
          <table:table-cell office:value-type="float" office:value="6.7500000000000004E-2" table:style-name="ce260">
            <text:p>6.75 %</text:p>
          </table:table-cell>
          <table:table-cell office:value-type="float" office:value="641451" table:style-name="ce227">
            <text:p><text:s/>641,451<text:s/></text:p>
          </table:table-cell>
          <table:table-cell office:value-type="float" office:value="6.1699999999999998E-2" table:style-name="ce258">
            <text:p>6.1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412750" table:style-name="ce230">
            <text:p><text:s/>412,750<text:s/></text:p>
          </table:table-cell>
          <table:table-cell office:value-type="float" office:value="482480" table:style-name="ce225">
            <text:p>482,480<text:s/></text:p>
          </table:table-cell>
          <table:table-cell office:value-type="float" office:value="0.16889999999999999" table:style-name="ce260">
            <text:p>16.89 %</text:p>
          </table:table-cell>
          <table:table-cell office:value-type="float" office:value="510670" table:style-name="ce227">
            <text:p><text:s/>510,670<text:s/></text:p>
          </table:table-cell>
          <table:table-cell office:value-type="float" office:value="5.8400000000000001E-2" table:style-name="ce258">
            <text:p>5.84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74144" table:style-name="ce230">
            <text:p><text:s/>274,144<text:s/></text:p>
          </table:table-cell>
          <table:table-cell office:value-type="float" office:value="178288" table:style-name="ce225">
            <text:p>178,288<text:s/></text:p>
          </table:table-cell>
          <table:table-cell office:value-type="float" office:value="-0.34970000000000001" table:style-name="ce260">
            <text:p>(34.97)%</text:p>
          </table:table-cell>
          <table:table-cell office:value-type="float" office:value="187965" table:style-name="ce227">
            <text:p><text:s/>187,965<text:s/></text:p>
          </table:table-cell>
          <table:table-cell office:value-type="float" office:value="5.4300000000000001E-2" table:style-name="ce258">
            <text:p>5.43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56710" table:style-name="ce233">
            <text:p><text:s/>356,710<text:s/></text:p>
          </table:table-cell>
          <table:table-cell office:value-type="float" office:value="362810" table:style-name="ce225">
            <text:p>362,810<text:s/></text:p>
          </table:table-cell>
          <table:table-cell office:value-type="float" office:value="1.7100000000000001E-2" table:style-name="ce260">
            <text:p>1.71 %</text:p>
          </table:table-cell>
          <table:table-cell office:value-type="float" office:value="363810" table:style-name="ce227">
            <text:p><text:s/>363,810<text:s/></text:p>
          </table:table-cell>
          <table:table-cell office:value-type="float" office:value="2.8E-3" table:style-name="ce258">
            <text:p>0.28 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mswm y Dyraniadau i Brif Grwpiau Gwariant LlywodraethCymru<text:s/></text:p>
          </table:table-cell>
          <table:table-cell office:value-type="float" office:value="23943110" table:style-name="ce235">
            <text:p><text:s/>23,943,110<text:s/></text:p>
          </table:table-cell>
          <table:table-cell office:value-type="float" office:value="25028080" table:style-name="ce236">
            <text:p>25,028,080<text:s/></text:p>
          </table:table-cell>
          <table:table-cell office:value-type="float" office:value="4.53E-2" table:style-name="ce261">
            <text:p>4.53 %</text:p>
          </table:table-cell>
          <table:table-cell office:value-type="float" office:value="25921252" table:style-name="ce238">
            <text:p><text:s/>25,921,252<text:s/></text:p>
          </table:table-cell>
          <table:table-cell office:value-type="float" office:value="3.5700000000000003E-2" table:style-name="ce259">
            <text:p>3.57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40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– Canran y Newid o Flwyddyn i Flwyddyn –<text:s/></text:p>
            <text:p>Gwirioneddol [5]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10319038" table:style-name="ce224">
            <text:p><text:s/>10,319,038<text:s/></text:p>
          </table:table-cell>
          <table:table-cell office:value-type="float" office:value="10980917" table:style-name="ce224">
            <text:p><text:s/>10,980,917<text:s/></text:p>
          </table:table-cell>
          <table:table-cell office:value-type="float" office:value="3.0800000000000001E-2" table:style-name="ce260">
            <text:p>3.08 %</text:p>
          </table:table-cell>
          <table:table-cell office:value-type="float" office:value="11333319" table:style-name="ce227">
            <text:p><text:s/>11,333,319<text:s/></text:p>
          </table:table-cell>
          <table:table-cell office:value-type="float" office:value="1.8700000000000001E-2" table:style-name="ce258">
            <text:p>1.8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5681732" table:style-name="ce224">
            <text:p><text:s/>5,681,732<text:s/></text:p>
          </table:table-cell>
          <table:table-cell office:value-type="float" office:value="6031528" table:style-name="ce224">
            <text:p><text:s/>6,031,528<text:s/></text:p>
          </table:table-cell>
          <table:table-cell office:value-type="float" office:value="2.8299999999999999E-2" table:style-name="ce260">
            <text:p>2.83 %</text:p>
          </table:table-cell>
          <table:table-cell office:value-type="float" office:value="6188658" table:style-name="ce227">
            <text:p><text:s/>6,188,658<text:s/></text:p>
          </table:table-cell>
          <table:table-cell office:value-type="float" office:value="1.2699999999999999E-2" table:style-name="ce258">
            <text:p>1.2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3476108" table:style-name="ce224">
            <text:p><text:s/>3,476,108<text:s/></text:p>
          </table:table-cell>
          <table:table-cell office:value-type="float" office:value="3432232" table:style-name="ce224">
            <text:p><text:s/>3,432,232<text:s/></text:p>
          </table:table-cell>
          <table:table-cell office:value-type="float" office:value="-4.3499999999999997E-2" table:style-name="ce260">
            <text:p>(4.35)%</text:p>
          </table:table-cell>
          <table:table-cell office:value-type="float" office:value="3942758" table:style-name="ce227">
            <text:p><text:s/>3,942,758<text:s/></text:p>
          </table:table-cell>
          <table:table-cell office:value-type="float" office:value="0.1338" table:style-name="ce258">
            <text:p>13.38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2856654" table:style-name="ce224">
            <text:p><text:s/>2,856,654<text:s/></text:p>
          </table:table-cell>
          <table:table-cell office:value-type="float" office:value="2955668" table:style-name="ce224">
            <text:p><text:s/>2,955,668<text:s/></text:p>
          </table:table-cell>
          <table:table-cell office:value-type="float" office:value="2.3E-3" table:style-name="ce260">
            <text:p>0.23 %</text:p>
          </table:table-cell>
          <table:table-cell office:value-type="float" office:value="2752621" table:style-name="ce227">
            <text:p><text:s/>2,752,621<text:s/></text:p>
          </table:table-cell>
          <table:table-cell office:value-type="float" office:value="-8.0799999999999997E-2" table:style-name="ce258">
            <text:p>(8.08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565974" table:style-name="ce224">
            <text:p><text:s/>565,974<text:s/></text:p>
          </table:table-cell>
          <table:table-cell office:value-type="float" office:value="604157" table:style-name="ce224">
            <text:p><text:s/>604,157<text:s/></text:p>
          </table:table-cell>
          <table:table-cell office:value-type="float" office:value="3.4000000000000002E-2" table:style-name="ce260">
            <text:p>3.40 %</text:p>
          </table:table-cell>
          <table:table-cell office:value-type="float" office:value="641451" table:style-name="ce227">
            <text:p><text:s/>641,451<text:s/></text:p>
          </table:table-cell>
          <table:table-cell office:value-type="float" office:value="4.7899999999999998E-2" table:style-name="ce258">
            <text:p>4.79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412750" table:style-name="ce224">
            <text:p><text:s/>412,750<text:s/></text:p>
          </table:table-cell>
          <table:table-cell office:value-type="float" office:value="482480" table:style-name="ce224">
            <text:p><text:s/>482,480<text:s/></text:p>
          </table:table-cell>
          <table:table-cell office:value-type="float" office:value="0.1323" table:style-name="ce260">
            <text:p>13.23 %</text:p>
          </table:table-cell>
          <table:table-cell office:value-type="float" office:value="510670" table:style-name="ce227">
            <text:p><text:s/>510,670<text:s/></text:p>
          </table:table-cell>
          <table:table-cell office:value-type="float" office:value="4.4699999999999997E-2" table:style-name="ce258">
            <text:p>4.4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74144" table:style-name="ce224">
            <text:p><text:s/>274,144<text:s/></text:p>
          </table:table-cell>
          <table:table-cell office:value-type="float" office:value="178288" table:style-name="ce224">
            <text:p><text:s/>178,288<text:s/></text:p>
          </table:table-cell>
          <table:table-cell office:value-type="float" office:value="-0.37" table:style-name="ce260">
            <text:p>(37.00)%</text:p>
          </table:table-cell>
          <table:table-cell office:value-type="float" office:value="187965" table:style-name="ce227">
            <text:p><text:s/>187,965<text:s/></text:p>
          </table:table-cell>
          <table:table-cell office:value-type="float" office:value="4.0599999999999997E-2" table:style-name="ce258">
            <text:p>4.06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56710" table:style-name="ce224">
            <text:p><text:s/>356,710<text:s/></text:p>
          </table:table-cell>
          <table:table-cell office:value-type="float" office:value="362810" table:style-name="ce224">
            <text:p><text:s/>362,810<text:s/></text:p>
          </table:table-cell>
          <table:table-cell office:value-type="float" office:value="-1.47E-2" table:style-name="ce260">
            <text:p>(1.47)%</text:p>
          </table:table-cell>
          <table:table-cell office:value-type="float" office:value="363810" table:style-name="ce227">
            <text:p><text:s/>363,810<text:s/></text:p>
          </table:table-cell>
          <table:table-cell office:value-type="float" office:value="-1.03E-2" table:style-name="ce258">
            <text:p>(1.03)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mswm y Dyraniadau i Brif Grwpiau Gwariant LlywodraethCymru<text:s/></text:p>
          </table:table-cell>
          <table:table-cell office:value-type="float" office:value="23943110" table:style-name="ce235">
            <text:p><text:s/>23,943,110<text:s/></text:p>
          </table:table-cell>
          <table:table-cell office:value-type="float" office:value="25028080" table:style-name="ce236">
            <text:p>25,028,080<text:s/></text:p>
          </table:table-cell>
          <table:table-cell office:value-type="float" office:value="1.26E-2" table:style-name="ce261">
            <text:p>1.26 %</text:p>
          </table:table-cell>
          <table:table-cell office:value-type="float" office:value="25921252" table:style-name="ce238">
            <text:p><text:s/>25,921,252<text:s/></text:p>
          </table:table-cell>
          <table:table-cell office:value-type="float" office:value="2.2200000000000001E-2" table:style-name="ce259">
            <text:p>2.22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40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43">
            <text:p>ADNODDAU CYLLIDOL – Canran y Newid o Flwyddyn i Flwyddyn [5]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9535351" table:style-name="ce224">
            <text:p><text:s/>9,535,351<text:s/></text:p>
          </table:table-cell>
          <table:table-cell office:value-type="float" office:value="10120775" table:style-name="ce225">
            <text:p>10,120,775<text:s/></text:p>
          </table:table-cell>
          <table:table-cell office:value-type="float" office:value="6.1400000000000003E-2" table:style-name="ce260">
            <text:p>6.14 %</text:p>
          </table:table-cell>
          <table:table-cell office:value-type="float" office:value="10346964" table:style-name="ce227">
            <text:p><text:s/>10,346,964<text:s/></text:p>
          </table:table-cell>
          <table:table-cell office:value-type="float" office:value="2.23E-2" table:style-name="ce258">
            <text:p>2.23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4485271" table:style-name="ce224">
            <text:p><text:s/>4,485,271<text:s/></text:p>
          </table:table-cell>
          <table:table-cell office:value-type="float" office:value="4900641" table:style-name="ce225">
            <text:p>4,900,641<text:s/></text:p>
          </table:table-cell>
          <table:table-cell office:value-type="float" office:value="9.2600000000000002E-2" table:style-name="ce260">
            <text:p>9.26 %</text:p>
          </table:table-cell>
          <table:table-cell office:value-type="float" office:value="4842756" table:style-name="ce227">
            <text:p><text:s/>4,842,756<text:s/></text:p>
          </table:table-cell>
          <table:table-cell office:value-type="float" office:value="-1.18E-2" table:style-name="ce258">
            <text:p>(1.18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1754758" table:style-name="ce230">
            <text:p><text:s/>1,754,758<text:s/></text:p>
          </table:table-cell>
          <table:table-cell office:value-type="float" office:value="1778125" table:style-name="ce225">
            <text:p>1,778,125<text:s/></text:p>
          </table:table-cell>
          <table:table-cell office:value-type="float" office:value="1.3299999999999999E-2" table:style-name="ce260">
            <text:p>1.33 %</text:p>
          </table:table-cell>
          <table:table-cell office:value-type="float" office:value="1814255" table:style-name="ce227">
            <text:p><text:s/>1,814,255<text:s/></text:p>
          </table:table-cell>
          <table:table-cell office:value-type="float" office:value="2.0299999999999999E-2" table:style-name="ce258">
            <text:p>2.03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901076" table:style-name="ce230">
            <text:p><text:s/>901,076<text:s/></text:p>
          </table:table-cell>
          <table:table-cell office:value-type="float" office:value="919626" table:style-name="ce225">
            <text:p>919,626<text:s/></text:p>
          </table:table-cell>
          <table:table-cell office:value-type="float" office:value="2.06E-2" table:style-name="ce260">
            <text:p>2.06 %</text:p>
          </table:table-cell>
          <table:table-cell office:value-type="float" office:value="941326" table:style-name="ce227">
            <text:p><text:s/>941,326<text:s/></text:p>
          </table:table-cell>
          <table:table-cell office:value-type="float" office:value="2.3599999999999999E-2" table:style-name="ce258">
            <text:p>2.36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408750" table:style-name="ce230">
            <text:p><text:s/>408,750<text:s/></text:p>
          </table:table-cell>
          <table:table-cell office:value-type="float" office:value="452457" table:style-name="ce225">
            <text:p>452,457<text:s/></text:p>
          </table:table-cell>
          <table:table-cell office:value-type="float" office:value="0.1069" table:style-name="ce260">
            <text:p>10.69 %</text:p>
          </table:table-cell>
          <table:table-cell office:value-type="float" office:value="468563" table:style-name="ce227">
            <text:p><text:s/>468,563<text:s/></text:p>
          </table:table-cell>
          <table:table-cell office:value-type="float" office:value="3.56E-2" table:style-name="ce258">
            <text:p>3.56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353533" table:style-name="ce230">
            <text:p><text:s/>353,533<text:s/></text:p>
          </table:table-cell>
          <table:table-cell office:value-type="float" office:value="409938" table:style-name="ce225">
            <text:p>409,938<text:s/></text:p>
          </table:table-cell>
          <table:table-cell office:value-type="float" office:value="0.1595" table:style-name="ce260">
            <text:p>15.95 %</text:p>
          </table:table-cell>
          <table:table-cell office:value-type="float" office:value="432238" table:style-name="ce227">
            <text:p><text:s/>432,238<text:s/></text:p>
          </table:table-cell>
          <table:table-cell office:value-type="float" office:value="5.4399999999999997E-2" table:style-name="ce258">
            <text:p>5.44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27427" table:style-name="ce230">
            <text:p><text:s/>227,427<text:s/></text:p>
          </table:table-cell>
          <table:table-cell office:value-type="float" office:value="136038" table:style-name="ce225">
            <text:p>136,038<text:s/></text:p>
          </table:table-cell>
          <table:table-cell office:value-type="float" office:value="-0.40179999999999999" table:style-name="ce260">
            <text:p>(40.18)%</text:p>
          </table:table-cell>
          <table:table-cell office:value-type="float" office:value="139038" table:style-name="ce227">
            <text:p><text:s/>139,038<text:s/></text:p>
          </table:table-cell>
          <table:table-cell office:value-type="float" office:value="2.2100000000000002E-2" table:style-name="ce258">
            <text:p>2.21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26490" table:style-name="ce233">
            <text:p><text:s/>326,490<text:s/></text:p>
          </table:table-cell>
          <table:table-cell office:value-type="float" office:value="332590" table:style-name="ce225">
            <text:p>332,590<text:s/></text:p>
          </table:table-cell>
          <table:table-cell office:value-type="float" office:value="1.8700000000000001E-2" table:style-name="ce260">
            <text:p>1.87 %</text:p>
          </table:table-cell>
          <table:table-cell office:value-type="float" office:value="333590" table:style-name="ce227">
            <text:p><text:s/>333,590<text:s/></text:p>
          </table:table-cell>
          <table:table-cell office:value-type="float" office:value="3.0000000000000001E-3" table:style-name="ce258">
            <text:p>0.30 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r Adnoddau Cyllidol i Brif Grwpiau Gwariant Llywodraeth Cymru<text:s/></text:p>
          </table:table-cell>
          <table:table-cell office:value-type="float" office:value="17992656" table:style-name="ce235">
            <text:p><text:s/>17,992,656<text:s/></text:p>
          </table:table-cell>
          <table:table-cell office:value-type="float" office:value="19050190" table:style-name="ce236">
            <text:p>19,050,190<text:s/></text:p>
          </table:table-cell>
          <table:table-cell office:value-type="float" office:value="5.8799999999999998E-2" table:style-name="ce261">
            <text:p>5.88 %</text:p>
          </table:table-cell>
          <table:table-cell office:value-type="float" office:value="19318730" table:style-name="ce238">
            <text:p><text:s/>19,318,730<text:s/></text:p>
          </table:table-cell>
          <table:table-cell office:value-type="float" office:value="1.41E-2" table:style-name="ce259">
            <text:p>1.41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ADNODDAU CYLLIDOL – Canran y Newid o Flwyddyn i Flwyddyn – Gwirioneddol [5]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9535351" table:style-name="ce224">
            <text:p><text:s/>9,535,351<text:s/></text:p>
          </table:table-cell>
          <table:table-cell office:value-type="float" office:value="10120775" table:style-name="ce224">
            <text:p><text:s/>10,120,775<text:s/></text:p>
          </table:table-cell>
          <table:table-cell office:value-type="float" office:value="2.8199999999999999E-2" table:style-name="ce260">
            <text:p>2.82 %</text:p>
          </table:table-cell>
          <table:table-cell office:value-type="float" office:value="10346964" table:style-name="ce227">
            <text:p><text:s/>10,346,964<text:s/></text:p>
          </table:table-cell>
          <table:table-cell office:value-type="float" office:value="9.1000000000000004E-3" table:style-name="ce258">
            <text:p>0.91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4485271" table:style-name="ce224">
            <text:p><text:s/>4,485,271<text:s/></text:p>
          </table:table-cell>
          <table:table-cell office:value-type="float" office:value="4900641" table:style-name="ce224">
            <text:p><text:s/>4,900,641<text:s/></text:p>
          </table:table-cell>
          <table:table-cell office:value-type="float" office:value="5.8400000000000001E-2" table:style-name="ce260">
            <text:p>5.84 %</text:p>
          </table:table-cell>
          <table:table-cell office:value-type="float" office:value="4842756" table:style-name="ce227">
            <text:p><text:s/>4,842,756<text:s/></text:p>
          </table:table-cell>
          <table:table-cell office:value-type="float" office:value="-2.46E-2" table:style-name="ce258">
            <text:p>(2.46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1754758" table:style-name="ce224">
            <text:p><text:s/>1,754,758<text:s/></text:p>
          </table:table-cell>
          <table:table-cell office:value-type="float" office:value="1778125" table:style-name="ce224">
            <text:p><text:s/>1,778,125<text:s/></text:p>
          </table:table-cell>
          <table:table-cell office:value-type="float" office:value="-1.84E-2" table:style-name="ce260">
            <text:p>(1.84)%</text:p>
          </table:table-cell>
          <table:table-cell office:value-type="float" office:value="1814255" table:style-name="ce227">
            <text:p><text:s/>1,814,255<text:s/></text:p>
          </table:table-cell>
          <table:table-cell office:value-type="float" office:value="7.1000000000000004E-3" table:style-name="ce258">
            <text:p>0.71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901076" table:style-name="ce224">
            <text:p><text:s/>901,076<text:s/></text:p>
          </table:table-cell>
          <table:table-cell office:value-type="float" office:value="919626" table:style-name="ce224">
            <text:p><text:s/>919,626<text:s/></text:p>
          </table:table-cell>
          <table:table-cell office:value-type="float" office:value="-1.14E-2" table:style-name="ce260">
            <text:p>(1.14)%</text:p>
          </table:table-cell>
          <table:table-cell office:value-type="float" office:value="941326" table:style-name="ce227">
            <text:p><text:s/>941,326<text:s/></text:p>
          </table:table-cell>
          <table:table-cell office:value-type="float" office:value="1.03E-2" table:style-name="ce258">
            <text:p>1.03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408750" table:style-name="ce224">
            <text:p><text:s/>408,750<text:s/></text:p>
          </table:table-cell>
          <table:table-cell office:value-type="float" office:value="452457" table:style-name="ce224">
            <text:p><text:s/>452,457<text:s/></text:p>
          </table:table-cell>
          <table:table-cell office:value-type="float" office:value="7.2300000000000003E-2" table:style-name="ce260">
            <text:p>7.23 %</text:p>
          </table:table-cell>
          <table:table-cell office:value-type="float" office:value="468563" table:style-name="ce227">
            <text:p><text:s/>468,563<text:s/></text:p>
          </table:table-cell>
          <table:table-cell office:value-type="float" office:value="2.2200000000000001E-2" table:style-name="ce258">
            <text:p>2.2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353533" table:style-name="ce224">
            <text:p><text:s/>353,533<text:s/></text:p>
          </table:table-cell>
          <table:table-cell office:value-type="float" office:value="409938" table:style-name="ce224">
            <text:p><text:s/>409,938<text:s/></text:p>
          </table:table-cell>
          <table:table-cell office:value-type="float" office:value="0.1232" table:style-name="ce260">
            <text:p>12.32 %</text:p>
          </table:table-cell>
          <table:table-cell office:value-type="float" office:value="432238" table:style-name="ce227">
            <text:p><text:s/>432,238<text:s/></text:p>
          </table:table-cell>
          <table:table-cell office:value-type="float" office:value="4.07E-2" table:style-name="ce258">
            <text:p>4.0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27427" table:style-name="ce224">
            <text:p><text:s/>227,427<text:s/></text:p>
          </table:table-cell>
          <table:table-cell office:value-type="float" office:value="136038" table:style-name="ce224">
            <text:p><text:s/>136,038<text:s/></text:p>
          </table:table-cell>
          <table:table-cell office:value-type="float" office:value="-0.42059999999999997" table:style-name="ce260">
            <text:p>(42.06)%</text:p>
          </table:table-cell>
          <table:table-cell office:value-type="float" office:value="139038" table:style-name="ce227">
            <text:p><text:s/>139,038<text:s/></text:p>
          </table:table-cell>
          <table:table-cell office:value-type="float" office:value="8.8000000000000005E-3" table:style-name="ce258">
            <text:p>0.88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26490" table:style-name="ce224">
            <text:p><text:s/>326,490<text:s/></text:p>
          </table:table-cell>
          <table:table-cell office:value-type="float" office:value="332590" table:style-name="ce224">
            <text:p><text:s/>332,590<text:s/></text:p>
          </table:table-cell>
          <table:table-cell office:value-type="float" office:value="-1.32E-2" table:style-name="ce260">
            <text:p>(1.32)%</text:p>
          </table:table-cell>
          <table:table-cell office:value-type="float" office:value="333590" table:style-name="ce227">
            <text:p><text:s/>333,590<text:s/></text:p>
          </table:table-cell>
          <table:table-cell office:value-type="float" office:value="-0.01" table:style-name="ce258">
            <text:p>(1.00)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r Adnoddau Cyllidol i Brif Grwpiau Gwariant Llywodraeth Cymru<text:s/></text:p>
          </table:table-cell>
          <table:table-cell office:value-type="float" office:value="17992656" table:style-name="ce235">
            <text:p><text:s/>17,992,656<text:s/></text:p>
          </table:table-cell>
          <table:table-cell office:value-type="float" office:value="19050190" table:style-name="ce236">
            <text:p>19,050,190<text:s/></text:p>
          </table:table-cell>
          <table:table-cell office:value-type="float" office:value="2.5600000000000001E-2" table:style-name="ce261">
            <text:p>2.56 %</text:p>
          </table:table-cell>
          <table:table-cell office:value-type="float" office:value="19318730" table:style-name="ce238">
            <text:p><text:s/>19,318,730<text:s/></text:p>
          </table:table-cell>
          <table:table-cell office:value-type="float" office:value="8.9999999999999998E-4" table:style-name="ce259">
            <text:p>0.09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40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ADNODDAU ANGHYLLIDOL – Canran y Newid o Flwyddyn i Flwyddyn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257956" table:style-name="ce224">
            <text:p><text:s/>257,956<text:s/></text:p>
          </table:table-cell>
          <table:table-cell office:value-type="float" office:value="262926" table:style-name="ce225">
            <text:p>262,926<text:s/></text:p>
          </table:table-cell>
          <table:table-cell office:value-type="float" office:value="1.9300000000000001E-2" table:style-name="ce260">
            <text:p>1.93 %</text:p>
          </table:table-cell>
          <table:table-cell office:value-type="float" office:value="266926" table:style-name="ce227">
            <text:p><text:s/>266,926<text:s/></text:p>
          </table:table-cell>
          <table:table-cell office:value-type="float" office:value="1.52E-2" table:style-name="ce258">
            <text:p>1.5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421" table:style-name="ce224">
            <text:p><text:s/>421<text:s/></text:p>
          </table:table-cell>
          <table:table-cell office:value-type="float" office:value="545" table:style-name="ce225">
            <text:p>545<text:s/></text:p>
          </table:table-cell>
          <table:table-cell office:value-type="float" office:value="0.29449999999999998" table:style-name="ce260">
            <text:p>29.45 %</text:p>
          </table:table-cell>
          <table:table-cell office:value-type="float" office:value="558" table:style-name="ce227">
            <text:p><text:s/>558<text:s/></text:p>
          </table:table-cell>
          <table:table-cell office:value-type="float" office:value="2.3900000000000001E-2" table:style-name="ce258">
            <text:p>2.39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459895" table:style-name="ce230">
            <text:p><text:s/>459,895<text:s/></text:p>
          </table:table-cell>
          <table:table-cell office:value-type="float" office:value="491667" table:style-name="ce225">
            <text:p>491,667<text:s/></text:p>
          </table:table-cell>
          <table:table-cell office:value-type="float" office:value="6.9099999999999995E-2" table:style-name="ce260">
            <text:p>6.91 %</text:p>
          </table:table-cell>
          <table:table-cell office:value-type="float" office:value="517950" table:style-name="ce227">
            <text:p><text:s/>517,950<text:s/></text:p>
          </table:table-cell>
          <table:table-cell office:value-type="float" office:value="5.3499999999999999E-2" table:style-name="ce258">
            <text:p>5.35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236812" table:style-name="ce230">
            <text:p><text:s/>236,812<text:s/></text:p>
          </table:table-cell>
          <table:table-cell office:value-type="float" office:value="236812" table:style-name="ce225">
            <text:p>236,812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236812" table:style-name="ce227">
            <text:p><text:s/>236,812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13907" table:style-name="ce230">
            <text:p><text:s/>13,907<text:s/></text:p>
          </table:table-cell>
          <table:table-cell office:value-type="float" office:value="13912" table:style-name="ce225">
            <text:p>13,912<text:s/></text:p>
          </table:table-cell>
          <table:table-cell office:value-type="float" office:value="4.0000000000000002E-4" table:style-name="ce260">
            <text:p>0.04 %</text:p>
          </table:table-cell>
          <table:table-cell office:value-type="float" office:value="13871" table:style-name="ce227">
            <text:p><text:s/>13,871<text:s/></text:p>
          </table:table-cell>
          <table:table-cell office:value-type="float" office:value="-2.8999999999999998E-3" table:style-name="ce258">
            <text:p>(0.29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10817" table:style-name="ce230">
            <text:p><text:s/>10,817<text:s/></text:p>
          </table:table-cell>
          <table:table-cell office:value-type="float" office:value="10817" table:style-name="ce225">
            <text:p>10,817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10817" table:style-name="ce227">
            <text:p><text:s/>10,817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58" table:style-name="ce230">
            <text:p><text:s/>158<text:s/></text:p>
          </table:table-cell>
          <table:table-cell office:value-type="float" office:value="210" table:style-name="ce225">
            <text:p>210<text:s/></text:p>
          </table:table-cell>
          <table:table-cell office:value-type="float" office:value="0.3291" table:style-name="ce260">
            <text:p>32.91 %</text:p>
          </table:table-cell>
          <table:table-cell office:value-type="float" office:value="210" table:style-name="ce227">
            <text:p><text:s/>210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17020" table:style-name="ce233">
            <text:p><text:s/>17,020<text:s/></text:p>
          </table:table-cell>
          <table:table-cell office:value-type="float" office:value="17020" table:style-name="ce225">
            <text:p>17,020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17020" table:style-name="ce227">
            <text:p><text:s/>17,020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farniadau Adnoddau Anghyllidol i Prif Grwpiau Gwariant Llywodraeth Cymru</text:p>
          </table:table-cell>
          <table:table-cell office:value-type="float" office:value="996986" table:style-name="ce235">
            <text:p><text:s/>996,986<text:s/></text:p>
          </table:table-cell>
          <table:table-cell office:value-type="float" office:value="1033909" table:style-name="ce236">
            <text:p>1,033,909<text:s/></text:p>
          </table:table-cell>
          <table:table-cell office:value-type="float" office:value="3.6999999999999998E-2" table:style-name="ce261">
            <text:p>3.70 %</text:p>
          </table:table-cell>
          <table:table-cell office:value-type="float" office:value="1064164" table:style-name="ce238">
            <text:p><text:s/>1,064,164<text:s/></text:p>
          </table:table-cell>
          <table:table-cell office:value-type="float" office:value="2.93E-2" table:style-name="ce259">
            <text:p>2.93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ADNODDAU ANGHYLLIDOL – Canran y Newid o Flwyddyn i Flwyddyn – Gwirioneddol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257956" table:style-name="ce224">
            <text:p><text:s/>257,956<text:s/></text:p>
          </table:table-cell>
          <table:table-cell office:value-type="float" office:value="262926" table:style-name="ce224">
            <text:p><text:s/>262,926<text:s/></text:p>
          </table:table-cell>
          <table:table-cell office:value-type="float" office:value="-1.26E-2" table:style-name="ce260">
            <text:p>(1.26)%</text:p>
          </table:table-cell>
          <table:table-cell office:value-type="float" office:value="266926" table:style-name="ce227">
            <text:p><text:s/>266,926<text:s/></text:p>
          </table:table-cell>
          <table:table-cell office:value-type="float" office:value="2E-3" table:style-name="ce258">
            <text:p>0.20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421" table:style-name="ce224">
            <text:p><text:s/>421<text:s/></text:p>
          </table:table-cell>
          <table:table-cell office:value-type="float" office:value="545" table:style-name="ce224">
            <text:p><text:s/>545<text:s/></text:p>
          </table:table-cell>
          <table:table-cell office:value-type="float" office:value="0.254" table:style-name="ce260">
            <text:p>25.40 %</text:p>
          </table:table-cell>
          <table:table-cell office:value-type="float" office:value="558" table:style-name="ce227">
            <text:p><text:s/>558<text:s/></text:p>
          </table:table-cell>
          <table:table-cell office:value-type="float" office:value="1.06E-2" table:style-name="ce258">
            <text:p>1.06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459895" table:style-name="ce224">
            <text:p><text:s/>459,895<text:s/></text:p>
          </table:table-cell>
          <table:table-cell office:value-type="float" office:value="491667" table:style-name="ce224">
            <text:p><text:s/>491,667<text:s/></text:p>
          </table:table-cell>
          <table:table-cell office:value-type="float" office:value="3.56E-2" table:style-name="ce260">
            <text:p>3.56 %</text:p>
          </table:table-cell>
          <table:table-cell office:value-type="float" office:value="517950" table:style-name="ce227">
            <text:p><text:s/>517,950<text:s/></text:p>
          </table:table-cell>
          <table:table-cell office:value-type="float" office:value="3.9800000000000002E-2" table:style-name="ce258">
            <text:p>3.98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236812" table:style-name="ce224">
            <text:p><text:s/>236,812<text:s/></text:p>
          </table:table-cell>
          <table:table-cell office:value-type="float" office:value="236812" table:style-name="ce224">
            <text:p><text:s/>236,812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236812" table:style-name="ce227">
            <text:p><text:s/>236,812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13907" table:style-name="ce224">
            <text:p><text:s/>13,907<text:s/></text:p>
          </table:table-cell>
          <table:table-cell office:value-type="float" office:value="13912" table:style-name="ce224">
            <text:p><text:s/>13,912<text:s/></text:p>
          </table:table-cell>
          <table:table-cell office:value-type="float" office:value="-3.1E-2" table:style-name="ce260">
            <text:p>(3.10)%</text:p>
          </table:table-cell>
          <table:table-cell office:value-type="float" office:value="13871" table:style-name="ce227">
            <text:p><text:s/>13,871<text:s/></text:p>
          </table:table-cell>
          <table:table-cell office:value-type="float" office:value="-1.5900000000000001E-2" table:style-name="ce258">
            <text:p>(1.59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10817" table:style-name="ce224">
            <text:p><text:s/>10,817<text:s/></text:p>
          </table:table-cell>
          <table:table-cell office:value-type="float" office:value="10817" table:style-name="ce224">
            <text:p><text:s/>10,817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10817" table:style-name="ce227">
            <text:p><text:s/>10,817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58" table:style-name="ce224">
            <text:p><text:s/>158<text:s/></text:p>
          </table:table-cell>
          <table:table-cell office:value-type="float" office:value="210" table:style-name="ce224">
            <text:p><text:s/>210<text:s/></text:p>
          </table:table-cell>
          <table:table-cell office:value-type="float" office:value="0.28749999999999998" table:style-name="ce260">
            <text:p>28.75 %</text:p>
          </table:table-cell>
          <table:table-cell office:value-type="float" office:value="210" table:style-name="ce227">
            <text:p><text:s/>210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17020" table:style-name="ce224">
            <text:p><text:s/>17,020<text:s/></text:p>
          </table:table-cell>
          <table:table-cell office:value-type="float" office:value="17020" table:style-name="ce224">
            <text:p><text:s/>17,020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17020" table:style-name="ce227">
            <text:p><text:s/>17,020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farniadau Adnoddau Anghyllidol i Prif Grwpiau Gwariant Llywodraeth Cymru</text:p>
          </table:table-cell>
          <table:table-cell office:value-type="float" office:value="996986" table:style-name="ce235">
            <text:p><text:s/>996,986<text:s/></text:p>
          </table:table-cell>
          <table:table-cell office:value-type="float" office:value="1033909" table:style-name="ce236">
            <text:p>1,033,909<text:s/></text:p>
          </table:table-cell>
          <table:table-cell office:value-type="float" office:value="4.5999999999999999E-3" table:style-name="ce261">
            <text:p>0.46 %</text:p>
          </table:table-cell>
          <table:table-cell office:value-type="float" office:value="1064164" table:style-name="ce238">
            <text:p><text:s/>1,064,164<text:s/></text:p>
          </table:table-cell>
          <table:table-cell office:value-type="float" office:value="1.5900000000000001E-2" table:style-name="ce259">
            <text:p>1.59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40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43">
            <text:p>CYFALAF CYFFREDINOL – Canran y Newid o Flwyddyn i Flwyddyn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339311" table:style-name="ce224">
            <text:p><text:s/>339,311<text:s/></text:p>
          </table:table-cell>
          <table:table-cell office:value-type="float" office:value="378000" table:style-name="ce225">
            <text:p>378,000<text:s/></text:p>
          </table:table-cell>
          <table:table-cell office:value-type="float" office:value="0.114" table:style-name="ce260">
            <text:p>11.40 %</text:p>
          </table:table-cell>
          <table:table-cell office:value-type="float" office:value="399000" table:style-name="ce227">
            <text:p><text:s/>399,000<text:s/></text:p>
          </table:table-cell>
          <table:table-cell office:value-type="float" office:value="5.5599999999999997E-2" table:style-name="ce258">
            <text:p>5.56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166040" table:style-name="ce224">
            <text:p><text:s/>166,040<text:s/></text:p>
          </table:table-cell>
          <table:table-cell office:value-type="float" office:value="223889" table:style-name="ce225">
            <text:p>223,889<text:s/></text:p>
          </table:table-cell>
          <table:table-cell office:value-type="float" office:value="0.34839999999999999" table:style-name="ce260">
            <text:p>34.84 %</text:p>
          </table:table-cell>
          <table:table-cell office:value-type="float" office:value="223891" table:style-name="ce227">
            <text:p><text:s/>223,891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355300" table:style-name="ce230">
            <text:p><text:s/>355,300<text:s/></text:p>
          </table:table-cell>
          <table:table-cell office:value-type="float" office:value="357300" table:style-name="ce225">
            <text:p>357,300<text:s/></text:p>
          </table:table-cell>
          <table:table-cell office:value-type="float" office:value="5.5999999999999999E-3" table:style-name="ce260">
            <text:p>0.56 %</text:p>
          </table:table-cell>
          <table:table-cell office:value-type="float" office:value="356300" table:style-name="ce227">
            <text:p><text:s/>356,300<text:s/></text:p>
          </table:table-cell>
          <table:table-cell office:value-type="float" office:value="-2.8E-3" table:style-name="ce258">
            <text:p>(0.28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1549311" table:style-name="ce230">
            <text:p><text:s/>1,549,311<text:s/></text:p>
          </table:table-cell>
          <table:table-cell office:value-type="float" office:value="1632983" table:style-name="ce225">
            <text:p>1,632,983<text:s/></text:p>
          </table:table-cell>
          <table:table-cell office:value-type="float" office:value="5.3999999999999999E-2" table:style-name="ce260">
            <text:p>5.40 %</text:p>
          </table:table-cell>
          <table:table-cell office:value-type="float" office:value="1546341" table:style-name="ce227">
            <text:p><text:s/>1,546,341<text:s/></text:p>
          </table:table-cell>
          <table:table-cell office:value-type="float" office:value="-5.3100000000000001E-2" table:style-name="ce258">
            <text:p>(5.31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117501" table:style-name="ce230">
            <text:p><text:s/>117,501<text:s/></text:p>
          </table:table-cell>
          <table:table-cell office:value-type="float" office:value="81516" table:style-name="ce225">
            <text:p>81,516<text:s/></text:p>
          </table:table-cell>
          <table:table-cell office:value-type="float" office:value="-0.30630000000000002" table:style-name="ce260">
            <text:p>(30.63)%</text:p>
          </table:table-cell>
          <table:table-cell office:value-type="float" office:value="131016" table:style-name="ce227">
            <text:p><text:s/>131,016<text:s/></text:p>
          </table:table-cell>
          <table:table-cell office:value-type="float" office:value="0.60719999999999996" table:style-name="ce258">
            <text:p>60.7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48400" table:style-name="ce230">
            <text:p><text:s/>48,400<text:s/></text:p>
          </table:table-cell>
          <table:table-cell office:value-type="float" office:value="61725" table:style-name="ce225">
            <text:p>61,725<text:s/></text:p>
          </table:table-cell>
          <table:table-cell office:value-type="float" office:value="0.27529999999999999" table:style-name="ce260">
            <text:p>27.53 %</text:p>
          </table:table-cell>
          <table:table-cell office:value-type="float" office:value="67615" table:style-name="ce227">
            <text:p><text:s/>67,615<text:s/></text:p>
          </table:table-cell>
          <table:table-cell office:value-type="float" office:value="9.5399999999999999E-2" table:style-name="ce258">
            <text:p>9.54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7000" table:style-name="ce230">
            <text:p><text:s/>17,000<text:s/></text:p>
          </table:table-cell>
          <table:table-cell office:value-type="float" office:value="17000" table:style-name="ce225">
            <text:p>17,000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17000" table:style-name="ce227">
            <text:p><text:s/>17,000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10000" table:style-name="ce233">
            <text:p><text:s/>10,00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10000" table:style-name="ce227">
            <text:p><text:s/>10,000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Cyfalaf Cyffredinol i Brif Grwpiau Gwariant Llywodraeth Cymru</text:p>
          </table:table-cell>
          <table:table-cell office:value-type="float" office:value="2602863" table:style-name="ce235">
            <text:p><text:s/>2,602,863<text:s/></text:p>
          </table:table-cell>
          <table:table-cell office:value-type="float" office:value="2762413" table:style-name="ce236">
            <text:p>2,762,413<text:s/></text:p>
          </table:table-cell>
          <table:table-cell office:value-type="float" office:value="6.13E-2" table:style-name="ce261">
            <text:p>6.13 %</text:p>
          </table:table-cell>
          <table:table-cell office:value-type="float" office:value="2751163" table:style-name="ce238">
            <text:p><text:s/>2,751,163<text:s/></text:p>
          </table:table-cell>
          <table:table-cell office:value-type="float" office:value="-4.1000000000000003E-3" table:style-name="ce259">
            <text:p>(0.41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LAF CYFFREDINOL – Canran y Newid o Flwyddyn i Flwyddyn – Gwirioneddol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339311" table:style-name="ce224">
            <text:p><text:s/>339,311<text:s/></text:p>
          </table:table-cell>
          <table:table-cell office:value-type="float" office:value="378000" table:style-name="ce224">
            <text:p><text:s/>378,000<text:s/></text:p>
          </table:table-cell>
          <table:table-cell office:value-type="float" office:value="7.9100000000000004E-2" table:style-name="ce260">
            <text:p>7.91 %</text:p>
          </table:table-cell>
          <table:table-cell office:value-type="float" office:value="399000" table:style-name="ce227">
            <text:p><text:s/>399,000<text:s/></text:p>
          </table:table-cell>
          <table:table-cell office:value-type="float" office:value="4.19E-2" table:style-name="ce258">
            <text:p>4.19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166040" table:style-name="ce224">
            <text:p><text:s/>166,040<text:s/></text:p>
          </table:table-cell>
          <table:table-cell office:value-type="float" office:value="223889" table:style-name="ce224">
            <text:p><text:s/>223,889<text:s/></text:p>
          </table:table-cell>
          <table:table-cell office:value-type="float" office:value="0.30620000000000003" table:style-name="ce260">
            <text:p>30.62 %</text:p>
          </table:table-cell>
          <table:table-cell office:value-type="float" office:value="223891" table:style-name="ce227">
            <text:p><text:s/>223,891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355300" table:style-name="ce224">
            <text:p><text:s/>355,300<text:s/></text:p>
          </table:table-cell>
          <table:table-cell office:value-type="float" office:value="357300" table:style-name="ce224">
            <text:p><text:s/>357,300<text:s/></text:p>
          </table:table-cell>
          <table:table-cell office:value-type="float" office:value="-2.5899999999999999E-2" table:style-name="ce260">
            <text:p>(2.59)%</text:p>
          </table:table-cell>
          <table:table-cell office:value-type="float" office:value="356300" table:style-name="ce227">
            <text:p><text:s/>356,300<text:s/></text:p>
          </table:table-cell>
          <table:table-cell office:value-type="float" office:value="-1.5699999999999999E-2" table:style-name="ce258">
            <text:p>(1.57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1549311" table:style-name="ce224">
            <text:p><text:s/>1,549,311<text:s/></text:p>
          </table:table-cell>
          <table:table-cell office:value-type="float" office:value="1632983" table:style-name="ce224">
            <text:p><text:s/>1,632,983<text:s/></text:p>
          </table:table-cell>
          <table:table-cell office:value-type="float" office:value="2.1000000000000001E-2" table:style-name="ce260">
            <text:p>2.10 %</text:p>
          </table:table-cell>
          <table:table-cell office:value-type="float" office:value="1546341" table:style-name="ce227">
            <text:p><text:s/>1,546,341<text:s/></text:p>
          </table:table-cell>
          <table:table-cell office:value-type="float" office:value="-6.54E-2" table:style-name="ce258">
            <text:p>(6.54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117501" table:style-name="ce224">
            <text:p><text:s/>117,501<text:s/></text:p>
          </table:table-cell>
          <table:table-cell office:value-type="float" office:value="81516" table:style-name="ce224">
            <text:p><text:s/>81,516<text:s/></text:p>
          </table:table-cell>
          <table:table-cell office:value-type="float" office:value="-0.32800000000000001" table:style-name="ce260">
            <text:p>(32.80)%</text:p>
          </table:table-cell>
          <table:table-cell office:value-type="float" office:value="131016" table:style-name="ce227">
            <text:p><text:s/>131,016<text:s/></text:p>
          </table:table-cell>
          <table:table-cell office:value-type="float" office:value="0.58640000000000003" table:style-name="ce258">
            <text:p>58.64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48400" table:style-name="ce224">
            <text:p><text:s/>48,400<text:s/></text:p>
          </table:table-cell>
          <table:table-cell office:value-type="float" office:value="61725" table:style-name="ce224">
            <text:p><text:s/>61,725<text:s/></text:p>
          </table:table-cell>
          <table:table-cell office:value-type="float" office:value="0.2354" table:style-name="ce260">
            <text:p>23.54 %</text:p>
          </table:table-cell>
          <table:table-cell office:value-type="float" office:value="67615" table:style-name="ce227">
            <text:p><text:s/>67,615<text:s/></text:p>
          </table:table-cell>
          <table:table-cell office:value-type="float" office:value="8.1199999999999994E-2" table:style-name="ce258">
            <text:p>8.1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7000" table:style-name="ce224">
            <text:p><text:s/>17,000<text:s/></text:p>
          </table:table-cell>
          <table:table-cell office:value-type="float" office:value="17000" table:style-name="ce224">
            <text:p><text:s/>17,000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17000" table:style-name="ce227">
            <text:p><text:s/>17,000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10000" table:style-name="ce227">
            <text:p><text:s/>10,000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Cyfalaf Cyffredinol i Brif Grwpiau Gwariant Llywodraeth Cymru</text:p>
          </table:table-cell>
          <table:table-cell office:value-type="float" office:value="2602863" table:style-name="ce235">
            <text:p><text:s/>2,602,863<text:s/></text:p>
          </table:table-cell>
          <table:table-cell office:value-type="float" office:value="2762413" table:style-name="ce236">
            <text:p>2,762,413<text:s/></text:p>
          </table:table-cell>
          <table:table-cell office:value-type="float" office:value="2.81E-2" table:style-name="ce261">
            <text:p>2.81 %</text:p>
          </table:table-cell>
          <table:table-cell office:value-type="float" office:value="2751163" table:style-name="ce238">
            <text:p><text:s/>2,751,163<text:s/></text:p>
          </table:table-cell>
          <table:table-cell office:value-type="float" office:value="-1.7000000000000001E-2" table:style-name="ce259">
            <text:p>(1.70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LAF TRAFODIADAU ARIANNOL – Canran y Newid o Flwyddyn i Flwyddyn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1093" table:style-name="ce230">
            <text:p><text:s/>1,093<text:s/></text:p>
          </table:table-cell>
          <table:table-cell office:value-type="float" office:value="14886" table:style-name="ce225">
            <text:p>14,886<text:s/></text:p>
          </table:table-cell>
          <table:table-cell office:value-type="float" office:value="12.619400000000001" table:style-name="ce260">
            <text:p>1,261.94 %</text:p>
          </table:table-cell>
          <table:table-cell office:value-type="float" office:value="-686" table:style-name="ce227">
            <text:p><text:s/>(686)</text:p>
          </table:table-cell>
          <table:table-cell office:value-type="float" office:value="-1.0461" table:style-name="ce258">
            <text:p>(104.61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69062" table:style-name="ce230">
            <text:p><text:s/>69,062<text:s/></text:p>
          </table:table-cell>
          <table:table-cell office:value-type="float" office:value="108770" table:style-name="ce225">
            <text:p>108,770<text:s/></text:p>
          </table:table-cell>
          <table:table-cell office:value-type="float" office:value="0.57499999999999996" table:style-name="ce260">
            <text:p>57.50 %</text:p>
          </table:table-cell>
          <table:table-cell office:value-type="float" office:value="88437" table:style-name="ce227">
            <text:p><text:s/>88,437<text:s/></text:p>
          </table:table-cell>
          <table:table-cell office:value-type="float" office:value="-0.18690000000000001" table:style-name="ce258">
            <text:p>(18.69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-19709" table:style-name="ce230">
            <text:p><text:s/>(19,709)</text:p>
          </table:table-cell>
          <table:table-cell office:value-type="float" office:value="-2253" table:style-name="ce225">
            <text:p>(2,253)</text:p>
          </table:table-cell>
          <table:table-cell office:value-type="float" office:value="-0.88570000000000004" table:style-name="ce260">
            <text:p>(88.57)%</text:p>
          </table:table-cell>
          <table:table-cell office:value-type="float" office:value="-30524" table:style-name="ce227">
            <text:p><text:s/>(30,524)</text:p>
          </table:table-cell>
          <table:table-cell office:value-type="float" office:value="12.5482" table:style-name="ce258">
            <text:p>1,254.8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496" table:style-name="ce230">
            <text:p><text:s/>1,496<text:s/></text:p>
          </table:table-cell>
          <table:table-cell office:value-type="float" office:value="494" table:style-name="ce225">
            <text:p>494<text:s/></text:p>
          </table:table-cell>
          <table:table-cell office:value-type="float" office:value="-0.66979999999999995" table:style-name="ce260">
            <text:p>(66.98)%</text:p>
          </table:table-cell>
          <table:table-cell office:value-type="float" office:value="-42" table:style-name="ce227">
            <text:p><text:s/>(42)</text:p>
          </table:table-cell>
          <table:table-cell office:value-type="float" office:value="-1.085" table:style-name="ce258">
            <text:p>(108.50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Cyfalaf Trafodiadau Ariannol i Brif Grwpiau Gwariant Llywodraeth Cymru</text:p>
          </table:table-cell>
          <table:table-cell office:value-type="float" office:value="51942" table:style-name="ce235">
            <text:p><text:s/>51,942<text:s/></text:p>
          </table:table-cell>
          <table:table-cell office:value-type="float" office:value="121897" table:style-name="ce236">
            <text:p>121,897<text:s/></text:p>
          </table:table-cell>
          <table:table-cell office:value-type="float" office:value="1.3468" table:style-name="ce261">
            <text:p>134.68 %</text:p>
          </table:table-cell>
          <table:table-cell office:value-type="float" office:value="57185" table:style-name="ce238">
            <text:p><text:s/>57,185<text:s/></text:p>
          </table:table-cell>
          <table:table-cell office:value-type="float" office:value="-0.53090000000000004" table:style-name="ce259">
            <text:p>(53.09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LAF TRAFODIADAU ARIANNOL – Canran y Newid o Flwyddyn i Flwyddyn – Gwirioneddol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1093" table:style-name="ce224">
            <text:p><text:s/>1,093<text:s/></text:p>
          </table:table-cell>
          <table:table-cell office:value-type="float" office:value="14886" table:style-name="ce224">
            <text:p><text:s/>14,886<text:s/></text:p>
          </table:table-cell>
          <table:table-cell office:value-type="float" office:value="12.1929" table:style-name="ce260">
            <text:p>1,219.29 %</text:p>
          </table:table-cell>
          <table:table-cell office:value-type="float" office:value="-686" table:style-name="ce227">
            <text:p><text:s/>(686)</text:p>
          </table:table-cell>
          <table:table-cell office:value-type="float" office:value="-1.0455000000000001" table:style-name="ce258">
            <text:p>(104.55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69062" table:style-name="ce224">
            <text:p><text:s/>69,062<text:s/></text:p>
          </table:table-cell>
          <table:table-cell office:value-type="float" office:value="108770" table:style-name="ce224">
            <text:p><text:s/>108,770<text:s/></text:p>
          </table:table-cell>
          <table:table-cell office:value-type="float" office:value="0.52559999999999996" table:style-name="ce260">
            <text:p>52.56 %</text:p>
          </table:table-cell>
          <table:table-cell office:value-type="float" office:value="88437" table:style-name="ce227">
            <text:p><text:s/>88,437<text:s/></text:p>
          </table:table-cell>
          <table:table-cell office:value-type="float" office:value="-0.19750000000000001" table:style-name="ce258">
            <text:p>(19.75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-19709" table:style-name="ce224">
            <text:p><text:s/>(19,709)</text:p>
          </table:table-cell>
          <table:table-cell office:value-type="float" office:value="-2253" table:style-name="ce224">
            <text:p><text:s/>(2,253)</text:p>
          </table:table-cell>
          <table:table-cell office:value-type="float" office:value="-0.88929999999999998" table:style-name="ce260">
            <text:p>(88.93)%</text:p>
          </table:table-cell>
          <table:table-cell office:value-type="float" office:value="-30524" table:style-name="ce227">
            <text:p><text:s/>(30,524)</text:p>
          </table:table-cell>
          <table:table-cell office:value-type="float" office:value="12.372299999999999" table:style-name="ce258">
            <text:p>1,237.23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1496" table:style-name="ce224">
            <text:p><text:s/>1,496<text:s/></text:p>
          </table:table-cell>
          <table:table-cell office:value-type="float" office:value="494" table:style-name="ce224">
            <text:p><text:s/>494<text:s/></text:p>
          </table:table-cell>
          <table:table-cell office:value-type="float" office:value="-0.68010000000000004" table:style-name="ce260">
            <text:p>(68.01)%</text:p>
          </table:table-cell>
          <table:table-cell office:value-type="float" office:value="-42" table:style-name="ce227">
            <text:p><text:s/>(42)</text:p>
          </table:table-cell>
          <table:table-cell office:value-type="float" office:value="-1.0839000000000001" table:style-name="ce258">
            <text:p>(108.39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Cyfalaf Trafodiadau Ariannol i Brif Grwpiau Gwariant Llywodraeth Cymru</text:p>
          </table:table-cell>
          <table:table-cell office:value-type="float" office:value="51942" table:style-name="ce235">
            <text:p><text:s/>51,942<text:s/></text:p>
          </table:table-cell>
          <table:table-cell office:value-type="float" office:value="121897" table:style-name="ce236">
            <text:p>121,897<text:s/></text:p>
          </table:table-cell>
          <table:table-cell office:value-type="float" office:value="1.2733000000000001" table:style-name="ce261">
            <text:p>127.33 %</text:p>
          </table:table-cell>
          <table:table-cell office:value-type="float" office:value="57185" table:style-name="ce238">
            <text:p><text:s/>57,185<text:s/></text:p>
          </table:table-cell>
          <table:table-cell office:value-type="float" office:value="-0.53700000000000003" table:style-name="ce259">
            <text:p>(53.70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4">
            <text:p>AME ADNODDAU – Canran y Newid o Flwyddyn i Flwyddyn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186420" table:style-name="ce224">
            <text:p><text:s/>186,420<text:s/></text:p>
          </table:table-cell>
          <table:table-cell office:value-type="float" office:value="219216" table:style-name="ce225">
            <text:p>219,216<text:s/></text:p>
          </table:table-cell>
          <table:table-cell office:value-type="float" office:value="0.1759" table:style-name="ce260">
            <text:p>17.59 %</text:p>
          </table:table-cell>
          <table:table-cell office:value-type="float" office:value="320429" table:style-name="ce227">
            <text:p><text:s/>320,429<text:s/></text:p>
          </table:table-cell>
          <table:table-cell office:value-type="float" office:value="0.4617" table:style-name="ce258">
            <text:p>46.1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1030000" table:style-name="ce224">
            <text:p><text:s/>1,030,000<text:s/></text:p>
          </table:table-cell>
          <table:table-cell office:value-type="float" office:value="906453" table:style-name="ce225">
            <text:p>906,453<text:s/></text:p>
          </table:table-cell>
          <table:table-cell office:value-type="float" office:value="-0.11990000000000001" table:style-name="ce260">
            <text:p>(11.99)%</text:p>
          </table:table-cell>
          <table:table-cell office:value-type="float" office:value="1121453" table:style-name="ce227">
            <text:p><text:s/>1,121,453<text:s/></text:p>
          </table:table-cell>
          <table:table-cell office:value-type="float" office:value="0.23719999999999999" table:style-name="ce258">
            <text:p>23.72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-146304" table:style-name="ce230">
            <text:p><text:s/>(146,304)</text:p>
          </table:table-cell>
          <table:table-cell office:value-type="float" office:value="-596212" table:style-name="ce225">
            <text:p>(596,212)</text:p>
          </table:table-cell>
          <table:table-cell office:value-type="float" office:value="3.0752000000000002" table:style-name="ce260">
            <text:p>307.52 %</text:p>
          </table:table-cell>
          <table:table-cell office:value-type="float" office:value="73225" table:style-name="ce227">
            <text:p><text:s/>73,225<text:s/></text:p>
          </table:table-cell>
          <table:table-cell office:value-type="float" office:value="-1.1228" table:style-name="ce258">
            <text:p>(112.28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100393" table:style-name="ce230">
            <text:p><text:s/>100,393<text:s/></text:p>
          </table:table-cell>
          <table:table-cell office:value-type="float" office:value="57477" table:style-name="ce225">
            <text:p>57,477<text:s/></text:p>
          </table:table-cell>
          <table:table-cell office:value-type="float" office:value="-0.42749999999999999" table:style-name="ce260">
            <text:p>(42.75)%</text:p>
          </table:table-cell>
          <table:table-cell office:value-type="float" office:value="-60295" table:style-name="ce227">
            <text:p><text:s/>(60,295)</text:p>
          </table:table-cell>
          <table:table-cell office:value-type="float" office:value="-2.0489999999999999" table:style-name="ce258">
            <text:p>(204.90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45525" table:style-name="ce230">
            <text:p><text:s/>45,525<text:s/></text:p>
          </table:table-cell>
          <table:table-cell office:value-type="float" office:value="58525" table:style-name="ce225">
            <text:p>58,525<text:s/></text:p>
          </table:table-cell>
          <table:table-cell office:value-type="float" office:value="0.28560000000000002" table:style-name="ce260">
            <text:p>28.56 %</text:p>
          </table:table-cell>
          <table:table-cell office:value-type="float" office:value="58525" table:style-name="ce227">
            <text:p><text:s/>58,525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8063" table:style-name="ce230">
            <text:p><text:s/>28,063<text:s/></text:p>
          </table:table-cell>
          <table:table-cell office:value-type="float" office:value="24546" table:style-name="ce225">
            <text:p>24,546<text:s/></text:p>
          </table:table-cell>
          <table:table-cell office:value-type="float" office:value="-0.12529999999999999" table:style-name="ce260">
            <text:p>(12.53)%</text:p>
          </table:table-cell>
          <table:table-cell office:value-type="float" office:value="31759" table:style-name="ce227">
            <text:p><text:s/>31,759<text:s/></text:p>
          </table:table-cell>
          <table:table-cell office:value-type="float" office:value="0.29389999999999999" table:style-name="ce258">
            <text:p>29.39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200" table:style-name="ce233">
            <text:p><text:s/>3,200<text:s/></text:p>
          </table:table-cell>
          <table:table-cell office:value-type="float" office:value="3200" table:style-name="ce225">
            <text:p>3,200<text:s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3200" table:style-name="ce227">
            <text:p><text:s/>3,200<text:s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AME Adnoddau i Brif Grwpiau Gwariant Llywodraeth Cymru</text:p>
          </table:table-cell>
          <table:table-cell office:value-type="float" office:value="1247297" table:style-name="ce235">
            <text:p><text:s/>1,247,297<text:s/></text:p>
          </table:table-cell>
          <table:table-cell office:value-type="float" office:value="673205" table:style-name="ce236">
            <text:p>673,205<text:s/></text:p>
          </table:table-cell>
          <table:table-cell office:value-type="float" office:value="-0.46029999999999999" table:style-name="ce261">
            <text:p>(46.03)%</text:p>
          </table:table-cell>
          <table:table-cell office:value-type="float" office:value="1548296" table:style-name="ce238">
            <text:p><text:s/>1,548,296<text:s/></text:p>
          </table:table-cell>
          <table:table-cell office:value-type="float" office:value="1.2999000000000001" table:style-name="ce259">
            <text:p>129.99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AME ADNODDAU – Canran y Newid o Flwyddyn i Flwyddyn – Gwirioneddol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186420" table:style-name="ce224">
            <text:p><text:s/>186,420<text:s/></text:p>
          </table:table-cell>
          <table:table-cell office:value-type="float" office:value="219216" table:style-name="ce224">
            <text:p><text:s/>219,216<text:s/></text:p>
          </table:table-cell>
          <table:table-cell office:value-type="float" office:value="0.1391" table:style-name="ce260">
            <text:p>13.91 %</text:p>
          </table:table-cell>
          <table:table-cell office:value-type="float" office:value="320429" table:style-name="ce227">
            <text:p><text:s/>320,429<text:s/></text:p>
          </table:table-cell>
          <table:table-cell office:value-type="float" office:value="0.44269999999999998" table:style-name="ce258">
            <text:p>44.27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1030000" table:style-name="ce224">
            <text:p><text:s/>1,030,000<text:s/></text:p>
          </table:table-cell>
          <table:table-cell office:value-type="float" office:value="906453" table:style-name="ce224">
            <text:p><text:s/>906,453<text:s/></text:p>
          </table:table-cell>
          <table:table-cell office:value-type="float" office:value="-0.14749999999999999" table:style-name="ce260">
            <text:p>(14.75)%</text:p>
          </table:table-cell>
          <table:table-cell office:value-type="float" office:value="1121453" table:style-name="ce227">
            <text:p><text:s/>1,121,453<text:s/></text:p>
          </table:table-cell>
          <table:table-cell office:value-type="float" office:value="0.22109999999999999" table:style-name="ce258">
            <text:p>22.11 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-146304" table:style-name="ce224">
            <text:p><text:s/>(146,304)</text:p>
          </table:table-cell>
          <table:table-cell office:value-type="float" office:value="-596212" table:style-name="ce224">
            <text:p><text:s/>(596,212)</text:p>
          </table:table-cell>
          <table:table-cell office:value-type="float" office:value="2.9476" table:style-name="ce260">
            <text:p>294.76 %</text:p>
          </table:table-cell>
          <table:table-cell office:value-type="float" office:value="73225" table:style-name="ce227">
            <text:p><text:s/>73,225<text:s/></text:p>
          </table:table-cell>
          <table:table-cell office:value-type="float" office:value="-1.1212" table:style-name="ce258">
            <text:p>(112.12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100393" table:style-name="ce224">
            <text:p><text:s/>100,393<text:s/></text:p>
          </table:table-cell>
          <table:table-cell office:value-type="float" office:value="57477" table:style-name="ce224">
            <text:p><text:s/>57,477<text:s/></text:p>
          </table:table-cell>
          <table:table-cell office:value-type="float" office:value="-0.44540000000000002" table:style-name="ce260">
            <text:p>(44.54)%</text:p>
          </table:table-cell>
          <table:table-cell office:value-type="float" office:value="-60295" table:style-name="ce227">
            <text:p><text:s/>(60,295)</text:p>
          </table:table-cell>
          <table:table-cell office:value-type="float" office:value="-2.0354000000000001" table:style-name="ce258">
            <text:p>(203.54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45525" table:style-name="ce224">
            <text:p><text:s/>45,525<text:s/></text:p>
          </table:table-cell>
          <table:table-cell office:value-type="float" office:value="58525" table:style-name="ce224">
            <text:p><text:s/>58,525<text:s/></text:p>
          </table:table-cell>
          <table:table-cell office:value-type="float" office:value="0.24529999999999999" table:style-name="ce260">
            <text:p>24.53 %</text:p>
          </table:table-cell>
          <table:table-cell office:value-type="float" office:value="58525" table:style-name="ce227">
            <text:p><text:s/>58,525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28063" table:style-name="ce224">
            <text:p><text:s/>28,063<text:s/></text:p>
          </table:table-cell>
          <table:table-cell office:value-type="float" office:value="24546" table:style-name="ce224">
            <text:p><text:s/>24,546<text:s/></text:p>
          </table:table-cell>
          <table:table-cell office:value-type="float" office:value="-0.1527" table:style-name="ce260">
            <text:p>(15.27)%</text:p>
          </table:table-cell>
          <table:table-cell office:value-type="float" office:value="31759" table:style-name="ce227">
            <text:p><text:s/>31,759<text:s/></text:p>
          </table:table-cell>
          <table:table-cell office:value-type="float" office:value="0.27710000000000001" table:style-name="ce258">
            <text:p>27.71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3200" table:style-name="ce224">
            <text:p><text:s/>3,200<text:s/></text:p>
          </table:table-cell>
          <table:table-cell office:value-type="float" office:value="3200" table:style-name="ce224">
            <text:p><text:s/>3,200<text:s/></text:p>
          </table:table-cell>
          <table:table-cell office:value-type="float" office:value="-3.1300000000000001E-2" table:style-name="ce260">
            <text:p>(3.13)%</text:p>
          </table:table-cell>
          <table:table-cell office:value-type="float" office:value="3200" table:style-name="ce227">
            <text:p><text:s/>3,200<text:s/></text:p>
          </table:table-cell>
          <table:table-cell office:value-type="float" office:value="-1.2999999999999999E-2" table:style-name="ce258">
            <text:p>(1.30)%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AME Adnoddau i Brif Grwpiau Gwariant Llywodraeth Cymru</text:p>
          </table:table-cell>
          <table:table-cell office:value-type="float" office:value="1247297" table:style-name="ce235">
            <text:p><text:s/>1,247,297<text:s/></text:p>
          </table:table-cell>
          <table:table-cell office:value-type="float" office:value="673205" table:style-name="ce236">
            <text:p>673,205<text:s/></text:p>
          </table:table-cell>
          <table:table-cell office:value-type="float" office:value="-0.47720000000000001" table:style-name="ce261">
            <text:p>(47.72)%</text:p>
          </table:table-cell>
          <table:table-cell office:value-type="float" office:value="1548296" table:style-name="ce238">
            <text:p><text:s/>1,548,296<text:s/></text:p>
          </table:table-cell>
          <table:table-cell office:value-type="float" office:value="1.27" table:style-name="ce259">
            <text:p>127.00 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40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43">
            <text:p>AME CYFALAF – Canran y Newid o Flwyddyn i Flwyddyn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 Gymraeg ac Addysg</text:p>
          </table:table-cell>
          <table:table-cell office:value-type="float" office:value="1051366" table:style-name="ce230">
            <text:p><text:s/>1,051,366<text:s/></text:p>
          </table:table-cell>
          <table:table-cell office:value-type="float" office:value="1386466" table:style-name="ce225">
            <text:p>1,386,466<text:s/></text:p>
          </table:table-cell>
          <table:table-cell office:value-type="float" office:value="0.31869999999999998" table:style-name="ce260">
            <text:p>31.87 %</text:p>
          </table:table-cell>
          <table:table-cell office:value-type="float" office:value="1181714" table:style-name="ce227">
            <text:p><text:s/>1,181,714<text:s/></text:p>
          </table:table-cell>
          <table:table-cell office:value-type="float" office:value="-0.1477" table:style-name="ce258">
            <text:p>(14.77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31">
            <text:p>Cyfiawnder Cymdeithasol</text:p>
          </table:table-cell>
          <table:table-cell office:value-type="float" office:value="0" table:style-name="ce230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AME Cyfalaf i Brif Grwpiau Gwariant Llywodraeth Cymru</text:p>
          </table:table-cell>
          <table:table-cell office:value-type="float" office:value="1051366" table:style-name="ce235">
            <text:p><text:s/>1,051,366<text:s/></text:p>
          </table:table-cell>
          <table:table-cell office:value-type="float" office:value="1386466" table:style-name="ce236">
            <text:p>1,386,466<text:s/></text:p>
          </table:table-cell>
          <table:table-cell office:value-type="float" office:value="0.31869999999999998" table:style-name="ce261">
            <text:p>31.87 %</text:p>
          </table:table-cell>
          <table:table-cell office:value-type="float" office:value="1181714" table:style-name="ce238">
            <text:p><text:s/>1,181,714<text:s/></text:p>
          </table:table-cell>
          <table:table-cell office:value-type="float" office:value="-0.1477" table:style-name="ce259">
            <text:p>(14.77)%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table:style-name="ce215"/>
          <table:table-cell table:number-columns-repeated="2" table:style-name="ce216"/>
          <table:table-cell table:style-name="ce217"/>
          <table:table-cell table:style-name="ce216"/>
          <table:table-cell table:style-name="ce217"/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AME CYFALAF – Canran y Newid o Flwyddyn i Flwyddyn<text:s/></text:p>
            <text:p>– Gwirioneddol</text:p>
          </table:table-cell>
          <table:table-cell office:value-type="string" table:number-columns-spanned="5" table:number-rows-spanned="1" table:style-name="ce246">
            <text:p>£000oedd</text:p>
          </table:table-cell>
          <table:covered-table-cell table:number-columns-repeated="4"/>
          <table:table-cell table:style-name="ce21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7">
            <text:p>PRIF GRŴP GWARIANT</text:p>
            <text:p>(MEGs)</text:p>
          </table:table-cell>
          <table:table-cell office:value-type="string" table:style-name="ce219">
            <text:p>2022-23</text:p>
          </table:table-cell>
          <table:table-cell office:value-type="string" table:number-columns-spanned="2" table:number-rows-spanned="1" table:style-name="ce246">
            <text:p>2023-24</text:p>
          </table:table-cell>
          <table:covered-table-cell/>
          <table:table-cell office:value-type="string" table:number-columns-spanned="2" table:number-rows-spanned="1" table:style-name="ce246">
            <text:p>2024-25</text:p>
          </table:table-cell>
          <table:covered-table-cell/>
          <table:table-cell table:style-name="ce215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20">
            <text:p>Cyllideb</text:p>
            <text:p>Derfynol</text:p>
            <text:p>Ailddatganwy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office:value-type="string" table:style-name="ce221">
            <text:p>Cynlluniau Newydd</text:p>
          </table:table-cell>
          <table:table-cell office:value-type="string" table:style-name="ce222">
            <text:p>% y</text:p>
            <text:p>newid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Iechyd a Gwasanaethau Cymdeithas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Cyllid a Llywodraeth Le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3">
            <text:p>Y Gymraeg ac Addysg</text:p>
          </table:table-cell>
          <table:table-cell office:value-type="float" office:value="1051366" table:style-name="ce224">
            <text:p><text:s/>1,051,366<text:s/></text:p>
          </table:table-cell>
          <table:table-cell office:value-type="float" office:value="1386466" table:style-name="ce224">
            <text:p><text:s/>1,386,466<text:s/></text:p>
          </table:table-cell>
          <table:table-cell office:value-type="float" office:value="0.27739999999999998" table:style-name="ce260">
            <text:p>27.74 %</text:p>
          </table:table-cell>
          <table:table-cell office:value-type="float" office:value="1181714" table:style-name="ce227">
            <text:p><text:s/>1,181,714<text:s/></text:p>
          </table:table-cell>
          <table:table-cell office:value-type="float" office:value="-0.15870000000000001" table:style-name="ce258">
            <text:p>(15.87)%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Newid Hinsawdd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Yr Economi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Materion Gwledig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4">
          <table:table-cell office:value-type="string" table:style-name="ce229">
            <text:p>Cyfiawnder Cymdeithasol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2">
          <table:table-cell office:value-type="string" table:style-name="ce232">
            <text:p>Gwasanaethau Canolog a Gweinyddu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60">
            <text:p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table:style-name="ce215"/>
          <table:table-cell table:number-columns-repeated="16377" table:style-name="ce1"/>
        </table:table-row>
        <table:table-row table:style-name="ro27">
          <table:table-cell office:value-type="string" table:style-name="ce234">
            <text:p>Cyfanswm y Dyraniadau AME Cyfalaf i Brif Grwpiau Gwariant Llywodraeth Cymru</text:p>
          </table:table-cell>
          <table:table-cell office:value-type="float" office:value="1051366" table:style-name="ce235">
            <text:p><text:s/>1,051,366<text:s/></text:p>
          </table:table-cell>
          <table:table-cell office:value-type="float" office:value="1386466" table:style-name="ce236">
            <text:p>1,386,466<text:s/></text:p>
          </table:table-cell>
          <table:table-cell office:value-type="float" office:value="0.27739999999999998" table:style-name="ce261">
            <text:p>27.74 %</text:p>
          </table:table-cell>
          <table:table-cell office:value-type="float" office:value="1181714" table:style-name="ce238">
            <text:p><text:s/>1,181,714<text:s/></text:p>
          </table:table-cell>
          <table:table-cell office:value-type="float" office:value="-0.15870000000000001" table:style-name="ce259">
            <text:p>(15.87)%</text:p>
          </table:table-cell>
          <table:table-cell table:style-name="ce215"/>
          <table:table-cell table:number-columns-repeated="16377" table:style-name="ce1"/>
        </table:table-row>
        <table:table-row table:number-rows-repeated="10483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38P1">
      <style:text-properties fo:color="#FF0000"/>
      <number:text> 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8P2">
      <number:text>  -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2" number:min-decimal-places="2" number:min-integer-digits="1" number:grouping="true"/>
      <number:text> %</number:text>
    </number:percentage-style>
    <number:percentage-style style:name="N39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9P2">
      <number:text>  -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40P2">
      <number:text>  -  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2" number:min-decimal-places="2" number:min-integer-digits="1" number:grouping="true"/>
      <number:text> %</number:text>
    </number:percentage-style>
    <number:percentage-style style:name="N41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41P2">
      <number:text>-  </number:text>
    </number:text-style>
    <number:text-style style:name="N41">
      <number:text-content/>
      <number:text> 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3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3P0"/>
    </number:currency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4"/>
    <style:style style:name="Comma_32_2" style:display-name="Comma 2" style:family="table-cell" style:data-style-name="N44"/>
    <style:style style:name="Comma_32_4" style:display-name="Comma 4" style:family="table-cell" style:data-style-name="N44"/>
    <style:style style:name="Comma_32_5" style:display-name="Comma 5" style:family="table-cell" style:data-style-name="N44"/>
    <style:style style:name="Comma_32_5_32_2" style:display-name="Comma 5 2" style:family="table-cell" style:data-style-name="N44"/>
    <style:style style:name="Comma_32_5_32_2_32_2" style:display-name="Comma 5 2 2" style:family="table-cell" style:data-style-name="N44"/>
    <style:style style:name="Comma_32_5_32_5" style:display-name="Comma 5 5" style:family="table-cell" style:data-style-name="N44"/>
    <style:style style:name="Comma_32_7" style:display-name="Comma 7" style:family="table-cell" style:data-style-name="N45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41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Ford, Roger M. (PSG - Welsh Treasury)</dc:creator>
    <meta:creation-date>2023-02-28T13:34:22Z</meta:creation-date>
    <dc:date>2023-02-28T14:01:34Z</dc:date>
  </office:meta>
</office:document-meta>
</file>