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fontParagraffDdiofyn" style:family="text">
      <style:text-properties fo:font-weight="bold" style:font-weight-asian="bold" style:font-weight-complex="bold" fo:language="cy" fo:country="GB"/>
    </style:style>
    <style:style style:name="P5" style:parent-style-name="Normal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>
      <style:text-properties fo:language="cy" fo:country="GB"/>
    </style:style>
    <style:style style:name="P8" style:parent-style-name="Normal" style:family="paragraph">
      <style:text-properties fo:language="cy" fo:country="GB"/>
    </style:style>
    <style:style style:name="P9" style:parent-style-name="Normal" style:family="paragraph">
      <style:text-properties fo:language="cy" fo:country="GB"/>
    </style:style>
    <style:style style:name="P10" style:parent-style-name="Normal" style:family="paragraph">
      <style:text-properties fo:language="cy" fo:country="GB"/>
    </style:style>
    <style:style style:name="T11" style:parent-style-name="TestunDalfan" style:family="text">
      <style:text-properties fo:background-color="#FFFF00" fo:language="cy" fo:country="GB"/>
    </style:style>
    <style:style style:name="T12" style:parent-style-name="TestunDalfan" style:family="text">
      <style:text-properties fo:language="cy" fo:country="GB"/>
    </style:style>
    <style:style style:name="T13" style:parent-style-name="FfontParagraffDdiofyn" style:family="text">
      <style:text-properties fo:language="cy" fo:country="GB"/>
    </style:style>
    <style:style style:name="T14" style:parent-style-name="TestunDalfan" style:family="text">
      <style:text-properties fo:background-color="#FFFF00" fo:language="cy" fo:country="GB"/>
    </style:style>
    <style:style style:name="P15" style:parent-style-name="Normal" style:family="paragraph">
      <style:text-properties fo:language="cy" fo:country="GB"/>
    </style:style>
    <style:style style:name="P16" style:parent-style-name="Normal" style:family="paragraph">
      <style:text-properties fo:language="cy" fo:country="GB"/>
    </style:style>
    <style:style style:name="P17" style:parent-style-name="Normal" style:family="paragraph">
      <style:text-properties fo:language="cy" fo:country="GB"/>
    </style:style>
    <style:style style:name="P18" style:parent-style-name="Normal" style:family="paragraph">
      <style:text-properties fo:language="cy" fo:country="GB"/>
    </style:style>
    <style:style style:name="P19" style:parent-style-name="Normal" style:family="paragraph">
      <style:paragraph-properties fo:text-align="justify" fo:line-height="115%"/>
    </style:style>
    <style:style style:name="T20" style:parent-style-name="FfontParagraffDdiofyn" style:family="text">
      <style:text-properties fo:language="cy" fo:country="GB"/>
    </style:style>
    <style:style style:name="T21" style:parent-style-name="TestunDalfan" style:family="text">
      <style:text-properties fo:background-color="#FFFF00" fo:language="cy" fo:country="GB"/>
    </style:style>
    <style:style style:name="T22" style:parent-style-name="FfontParagraffDdiofyn" style:family="text">
      <style:text-properties fo:language="cy" fo:country="GB"/>
    </style:style>
    <style:style style:name="P23" style:parent-style-name="Normal" style:family="paragraph">
      <style:text-properties fo:language="cy" fo:country="GB"/>
    </style:style>
    <style:style style:name="P24" style:parent-style-name="Normal" style:family="paragraph">
      <style:paragraph-properties fo:text-align="justify" fo:line-height="115%"/>
    </style:style>
    <style:style style:name="T25" style:parent-style-name="FfontParagraffDdiofyn" style:family="text">
      <style:text-properties fo:language="cy" fo:country="GB"/>
    </style:style>
    <style:style style:name="T26" style:parent-style-name="FfontParagraffDdiofyn" style:family="text">
      <style:text-properties fo:language="cy" fo:country="GB"/>
    </style:style>
    <style:style style:name="T27" style:parent-style-name="FfontParagraffDdiofyn" style:family="text">
      <style:text-properties fo:background-color="#FFFF00" fo:language="cy" fo:country="GB"/>
    </style:style>
    <style:style style:name="T28" style:parent-style-name="FfontParagraffDdiofyn" style:family="text">
      <style:text-properties fo:language="cy" fo:country="GB"/>
    </style:style>
    <style:style style:name="T29" style:parent-style-name="FfontParagraffDdiofyn" style:family="text">
      <style:text-properties fo:language="cy" fo:country="GB"/>
    </style:style>
    <style:style style:name="T30" style:parent-style-name="FfontParagraffDdiofyn" style:family="text">
      <style:text-properties fo:language="cy" fo:country="GB"/>
    </style:style>
    <style:style style:name="T31" style:parent-style-name="FfontParagraffDdiofyn" style:family="text">
      <style:text-properties fo:language="cy" fo:country="GB"/>
    </style:style>
    <style:style style:name="T32" style:parent-style-name="FfontParagraffDdiofyn" style:family="text">
      <style:text-properties fo:language="cy" fo:country="GB"/>
    </style:style>
    <style:style style:name="T33" style:parent-style-name="TestunDalfan" style:family="text">
      <style:text-properties style:use-window-font-color="true" fo:language="cy" fo:country="GB"/>
    </style:style>
    <style:style style:name="T34" style:parent-style-name="FfontParagraffDdiofyn" style:family="text">
      <style:text-properties fo:language="cy" fo:country="GB"/>
    </style:style>
    <style:style style:name="T35" style:parent-style-name="FfontParagraffDdiofyn" style:family="text">
      <style:text-properties fo:language="cy" fo:country="GB"/>
    </style:style>
    <style:style style:name="P36" style:parent-style-name="Normal" style:family="paragraph">
      <style:text-properties fo:language="cy" fo:country="GB"/>
    </style:style>
    <style:style style:name="P37" style:parent-style-name="Normal" style:family="paragraph">
      <style:text-properties fo:language="cy" fo:country="GB"/>
    </style:style>
    <style:style style:name="P38" style:parent-style-name="Normal" style:family="paragraph">
      <style:text-properties fo:language="cy" fo:country="GB"/>
    </style:style>
    <style:style style:name="T39" style:parent-style-name="FfontParagraffDdiofyn" style:family="text">
      <style:text-properties fo:language="cy" fo:country="GB"/>
    </style:style>
    <style:style style:name="T40" style:parent-style-name="FfontParagraffDdiofyn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cy" fo:country="GB"/>
    </style:style>
    <style:style style:name="T41" style:parent-style-name="FfontParagraffDdiofyn" style:family="text">
      <style:text-properties fo:font-style="italic" style:font-style-asian="italic" style:font-style-complex="italic" fo:language="cy" fo:country="GB"/>
    </style:style>
    <style:style style:name="T42" style:parent-style-name="FfontParagraffDdiofyn" style:family="text">
      <style:text-properties fo:language="cy" fo:country="GB"/>
    </style:style>
    <style:style style:name="T43" style:parent-style-name="FfontParagraffDdiofyn" style:family="text">
      <style:text-properties fo:font-style="italic" style:font-style-asian="italic" style:font-style-complex="italic" fo:language="cy" fo:country="GB"/>
    </style:style>
    <style:style style:name="T44" style:parent-style-name="FfontParagraffDdiofyn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cy" fo:country="GB"/>
    </style:style>
    <style:style style:name="T45" style:parent-style-name="FfontParagraffDdiofyn" style:family="text">
      <style:text-properties fo:font-style="italic" style:font-style-asian="italic" style:font-style-complex="italic" fo:language="cy" fo:country="GB"/>
    </style:style>
  </office:automatic-styles>
  <office:body>
    <office:text text:use-soft-page-breaks="true">
      <text:p text:style-name="P1"><text:span text:style-name="T4">[On Solicitor’s Headed Paper]</text:span></text:p>
      <text:p text:style-name="P5">Cymorth i Brynu (Cymru) Cyf ("yr Asiantaeth")</text:p>
      <text:p text:style-name="P6">1 Capital Quarter</text:p>
      <text:p text:style-name="P7">Stryd Tyndall</text:p>
      <text:p text:style-name="P8">Caerdydd</text:p>
      <text:p text:style-name="P9">CF10 4BZ</text:p>
      <text:p text:style-name="P10"/>
      <text:p text:style-name="Normal"><text:span text:style-name="T11">Cliciwch yma i nodi’r dyddiad</text:span><text:span text:style-name="T12">.</text:span></text:p>
      <text:p text:style-name="Normal"><text:span text:style-name="T13">Ein cyf:<text:s/></text:span><text:span text:style-name="T14">Cliciwch yma i gynnwys testun.</text:span></text:p>
      <text:p text:style-name="P15"/>
      <text:p text:style-name="P16">Annwyl Foneddigion</text:p>
      <text:p text:style-name="P17"/>
      <text:p text:style-name="P18">Cynllun:<text:s/>Cymorth i Brynu – Cymru</text:p>
      <text:p text:style-name="P19"><text:span text:style-name="T20">Rydym yn cadarnhau ein bod wedi cael cyfarwyddyd i weithredu ar ran<text:s/></text:span><text:span text:style-name="T21">Cliciwch yma i gynnwys testun</text:span><text:span text:style-name="T22"><text:s/>('ein cleient') mewn perthynas â'r cynllun uchod.</text:span></text:p>
      <text:p text:style-name="P23"/>
      <text:p text:style-name="P24"><text:span text:style-name="T25">Yn unol â CP1 yn y Weithred Weinyddol i Ddarparwyr dyddiedig<text:s/></text:span><text:span text:style-name="T26"><text:s/></text:span><text:span text:style-name="T27">[ <text:s text:c="5"/>]</text:span><text:span text:style-name="T28"><text:s/></text:span><text:span text:style-name="T29">rhwng ein cl</text:span><text:span text:style-name="T30">eient a<text:s/></text:span><text:span text:style-name="T31">Help To Buy Wales Limited (yr "Asiantaeth")</text:span><text:span text:style-name="T32">, rydym drwy hyn yn ardystio ein bod wedi cadarnhau pwy yw <text:s/></text:span><text:span text:style-name="T33">Ein Cleient<text:s/></text:span><text:span text:style-name="T34">yn unol â Rheoliadau Gwyngalchu Arian, Ariannu Terfysgwyr a Throsglwyddo Cyllid 2017 (fel y'u diwygiwyd neu y’u hailddeddfwyd) ac yn<text:s/></text:span><text:span text:style-name="T35">cydnabod bod yr Asiantaeth yn dibynnu ar y gwiriad hwnnw.</text:span></text:p>
      <text:p text:style-name="P36"/>
      <text:p text:style-name="P37">Yn gywir</text:p>
      <text:p text:style-name="P38"/>
      <text:p text:style-name="Normal"><text:span text:style-name="T39">(</text:span><text:span text:style-name="T40">Llofnod y cyfreithiwr</text:span><text:span text:style-name="T41">)</text:span><text:span text:style-name="T42"><text:s/></text:span></text:p>
      <text:p text:style-name="Normal"><text:span text:style-name="T43">[</text:span><text:span text:style-name="T44">Enw'r cyfreithiwr unigol mewn llythrennau bras</text:span><text:span text:style-name="T4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line-height="100%"/>
      <style:text-properties style:font-name-asian="Times New Roman" style:language-asian="en" style:country-asian="GB" fo:hyphenate="false"/>
    </style:style>
    <style:style style:name="FfontParagraffDdiofyn" style:display-name="Ffont Paragraff Ddiofyn" style:family="text"/>
    <style:style style:name="TestunDalfan" style:display-name="Testun Dalfan" style:family="text" style:parent-style-name="FfontParagraffDdiofyn">
      <style:text-properties fo:color="#808080"/>
    </style:style>
    <style:style style:name="TestunmewnSwigen" style:display-name="Testun mewn Swigen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FfontParagraffDdiofyn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Pennyn" style:display-name="Penn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fontParagraffDdiofyn">
      <style:text-properties style:font-name-asian="Times New Roman" style:language-asian="en" style:country-asian="GB"/>
    </style:style>
    <style:style style:name="Troedyn" style:display-name="Troedyn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fontParagraffDdiofyn">
      <style:text-properties style:font-name-asian="Times New Roman" style:language-asian="en" style:country-asian="GB"/>
    </style:style>
    <style:style style:name="CommentReference" style:display-name="Comment Reference" style:family="text" style:parent-style-name="FfontParagraffDdiofyn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FfontParagraffDdiofyn">
      <style:text-properties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roedyn" style:family="paragraph">
      <style:paragraph-properties fo:text-align="end"/>
    </style:style>
    <style:style style:name="T3" style:parent-style-name="FfontParagraffDdiofyn" style:family="text">
      <style:text-properties fo:font-size="8pt" style:font-size-asian="8pt" style:font-size-complex="8pt" fo:language="cy" fo:country="GB"/>
    </style:style>
  </office:automatic-styles>
  <office:master-styles>
    <style:master-page style:name="MP0" style:page-layout-name="PL0">
      <style:header>
        <text:p text:style-name="Pennyn"/>
      </style:header>
      <style:footer>
        <text:p text:style-name="P2"><text:span text:style-name="T3">Fersiwn 3.0 2203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pe, Emma (COOG - Corporate Services - Cyfieithu-Translation)</meta:initial-creator>
    <dc:creator>Griffiths, Heledd (COOG - Corporate Services - Cyfieithu-Translation)</dc:creator>
    <meta:creation-date>2023-03-30T09:07:00Z</meta:creation-date>
    <dc:date>2023-03-30T09:09:00Z</dc:date>
    <meta:template xlink:href="Normal" xlink:type="simple"/>
    <meta:editing-cycles>3</meta:editing-cycles>
    <meta:editing-duration>PT120S</meta:editing-duration>
    <meta:document-statistic meta:page-count="1" meta:paragraph-count="15" meta:word-count="140" meta:character-count="862" meta:row-count="26" meta:non-whitespace-character-count="728"/>
  </office:meta>
</office:document-meta>
</file>