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444444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Bariol Regular" style:font-name-asian="Bariol Regular" style:font-name-complex="Bariol Regular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5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6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D5156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1F497D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26319444444444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17.991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5.94430555555556cm" style:use-optimal-column-width="true"/>
    </style:style>
    <style:style style:name="co7" style:family="table-column">
      <style:table-column-properties fo:break-before="auto" style:column-width="16.0690277777778cm"/>
    </style:style>
    <style:style style:name="co8" style:family="table-column">
      <style:table-column-properties fo:break-before="auto" style:column-width="23.0363888888889cm" style:use-optimal-column-width="true"/>
    </style:style>
    <style:style style:name="co9" style:family="table-column">
      <style:table-column-properties fo:break-before="auto" style:column-width="16.7216666666667cm" style:use-optimal-column-width="true"/>
    </style:style>
    <style:style style:name="co10" style:family="table-column">
      <style:table-column-properties fo:break-before="auto" style:column-width="5.20347222222222cm"/>
    </style:style>
    <style:style style:name="co11" style:family="table-column">
      <style:table-column-properties fo:break-before="auto" style:column-width="15.6104166666667cm" style:use-optimal-column-width="true"/>
    </style:style>
    <style:style style:name="co12" style:family="table-column">
      <style:table-column-properties fo:break-before="auto" style:column-width="6.19125cm" style:use-optimal-column-width="true"/>
    </style:style>
    <style:style style:name="co13" style:family="table-column">
      <style:table-column-properties fo:break-before="auto" style:column-width="17.62125cm" style:use-optimal-column-width="true"/>
    </style:style>
    <style:style style:name="co14" style:family="table-column">
      <style:table-column-properties fo:break-before="auto" style:column-width="2.52236111111111cm"/>
    </style:style>
    <style:style style:name="co15" style:family="table-column">
      <style:table-column-properties fo:break-before="auto" style:column-width="6.08541666666667cm"/>
    </style:style>
    <style:style style:name="co16" style:family="table-column">
      <style:table-column-properties fo:break-before="auto" style:column-width="16.6863888888889cm"/>
    </style:style>
    <style:style style:name="co17" style:family="table-column">
      <style:table-column-properties fo:break-before="auto" style:column-width="6.42055555555556cm" style:use-optimal-column-width="true"/>
    </style:style>
    <style:style style:name="co18" style:family="table-column">
      <style:table-column-properties fo:break-before="auto" style:column-width="24.1829166666667cm"/>
    </style:style>
    <style:style style:name="co19" style:family="table-column">
      <style:table-column-properties fo:break-before="auto" style:column-width="2.98097222222222cm"/>
    </style:style>
    <style:style style:name="co20" style:family="table-column">
      <style:table-column-properties fo:break-before="auto" style:column-width="4.58611111111111cm"/>
    </style:style>
    <style:style style:name="co21" style:family="table-column">
      <style:table-column-properties fo:break-before="auto" style:column-width="2.99861111111111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20.849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3.89819444444444cm" style:use-optimal-column-width="true"/>
    </style:style>
    <style:style style:name="co26" style:family="table-column">
      <style:table-column-properties fo:break-before="auto" style:column-width="23.0893055555556cm"/>
    </style:style>
    <style:style style:name="co27" style:family="table-column">
      <style:table-column-properties fo:break-before="auto" style:column-width="3.08680555555556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5.89138888888889cm" style:use-optimal-column-width="true"/>
    </style:style>
    <style:style style:name="co30" style:family="table-column">
      <style:table-column-properties fo:break-before="auto" style:column-width="17.0920833333333cm" style:use-optimal-column-width="true"/>
    </style:style>
    <style:style style:name="co31" style:family="table-column">
      <style:table-column-properties fo:break-before="auto" style:column-width="6.20888888888889cm"/>
    </style:style>
    <style:style style:name="co32" style:family="table-column">
      <style:table-column-properties fo:break-before="auto" style:column-width="2.08138888888889cm"/>
    </style:style>
    <style:style style:name="co33" style:family="table-column">
      <style:table-column-properties fo:break-before="auto" style:column-width="3.19263888888889cm" style:use-optimal-column-width="true"/>
    </style:style>
    <style:style style:name="co34" style:family="table-column">
      <style:table-column-properties fo:break-before="auto" style:column-width="12.3648611111111cm" style:use-optimal-column-width="true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3.4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9pt" style:use-optimal-row-height="false" fo:break-before="auto"/>
    </style:style>
    <style:style style:name="ro14" style:family="table-row">
      <style:table-row-properties style:row-height="14.1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7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ister_for_Climate_Change.B129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EWL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AS_&amp;_CW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17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1-02T00:00:00" table:style-name="ce5">
            <text:p>02/01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7">
            <text:p>Derbyniad i anfon i ffwrdd Tim Hoci Cymru i Gwpan y Byd / Reception to send off the Welsh Hockey Team to the World Cup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3-01-03T00:00:00" table:style-name="ce9">
            <text:p>03/01/23</text:p>
          </table:table-cell>
          <table:table-cell office:value-type="string" table:content-validation-name="val1" table:style-name="ce6">
            <text:p>Gwasanaeth crefyddol/Religious service</text:p>
          </table:table-cell>
          <table:table-cell office:value-type="string" table:style-name="ce10">
            <text:p>Gwasanaeth Crefyddol i Gofio'r Pab / Religious Service to Commemorate the Pope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1-04T00:00:00" table:style-name="ce9">
            <text:p>04/01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0">
            <text:p>Y Wasg / Media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1-05T00:00:00" table:style-name="ce11">
            <text:p>05/01/23</text:p>
          </table:table-cell>
          <table:table-cell office:value-type="string" table:content-validation-name="val1" table:style-name="ce12">
            <text:p>Ymweliad/Visit</text:p>
          </table:table-cell>
          <table:table-cell office:value-type="string" table:style-name="ce13">
            <text:p>Ymweliad i Undeb Credyd Caerdydd a'r Fro / Visit to Cardiff and Vale Credit Union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1-08T00:00:00" table:style-name="ce14">
            <text:p>08/01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09T00:00:00" table:style-name="ce14">
            <text:p>09/01/23</text:p>
          </table:table-cell>
          <table:table-cell office:value-type="string" table:content-validation-name="val1" table:style-name="ce6">
            <text:p>Briffio’r cyfryngau/Media Briefing</text:p>
          </table:table-cell>
          <table:table-cell office:value-type="string" table:style-name="ce16">
            <text:p>Cynhadledd i'r Wasg / Press Conference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0T00:00:00" table:style-name="ce14">
            <text:p>10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Arweinydd Plaid Cymru / Meeting with the Leader of Plaid Cymru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3-01-11T00:00:00" table:style-name="ce14">
            <text:p>11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Jack Sargeant AS a Chyfeillion y Ddaear Cymru / Meeting with Jack Sargeant MS and Friends of the Earth Cymru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2T00:00:00" table:style-name="ce14">
            <text:p>12/01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Gofeb Genedlaethol y Glowyr / Visit to National Mining Memorial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2T00:00:00" table:style-name="ce14">
            <text:p>12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Chomisiynydd yr Iaith Gymraeg / Meeting with the Welsh Language Commissioner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2T00:00:00" table:style-name="ce14">
            <text:p>12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Chyfarwyddyr Ofwat Cymru / Meeting with Director of Ofwat Wale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2T00:00:00" table:style-name="ce14">
            <text:p>12/01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Recordio fideo ar gyfer Tim Hoci Cymru / Recording for Welsh Hockey Team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2T00:00:00" table:style-name="ce17">
            <text:p>12/01/23</text:p>
          </table:table-cell>
          <table:table-cell office:value-type="string" table:style-name="ce8">
            <text:p>Araith/Speech</text:p>
          </table:table-cell>
          <table:table-cell office:value-type="string" table:style-name="ce18">
            <text:p>Recordio fideo ar gyfer Cymdeithas Cymraeg Ottawa / Recording for Ottawa Welsh Society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5T00:00:00" table:style-name="ce14">
            <text:p>15/01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7T00:00:00" table:style-name="ce14">
            <text:p>17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Arweinydd Plaid Cymru / Meeting with the Leader of Plaid Cymru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8T00:00:00" table:style-name="ce14">
            <text:p>18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Brigadydd Dawes / Meeting with Brigadier Dawe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8T00:00:00" table:style-name="ce14">
            <text:p>18/01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Chymrodyr Hyfforddiant Arweinyddiaeth Glinigol Cymru / Meeting with Welsh Clinical Leadership Training Fellow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9T00:00:00" table:style-name="ce14">
            <text:p>19/01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Recordio fideo ar gyfer Ysgol Gynradd / Record video for Primary School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9T00:00:00" table:style-name="ce14">
            <text:p>19/01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Recordio fideo er cof am Eddie Butler / Record video in memory of Eddie Butler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9T00:00:00" table:style-name="ce14">
            <text:p>19/01/23</text:p>
          </table:table-cell>
          <table:table-cell office:value-type="string" table:style-name="ce8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19T00:00:00" table:style-name="ce14">
            <text:p>19/01/23</text:p>
          </table:table-cell>
          <table:table-cell office:value-type="string" table:content-validation-name="val1" table:style-name="ce6">
            <text:p>Cinio/Dinner</text:p>
          </table:table-cell>
          <table:table-cell office:value-type="string" table:style-name="ce6">
            <text:p>Cinio gyda Muslim Doctors Cymru / Dinner with Muslim Doctors Cymru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0T00:00:00" table:style-name="ce14">
            <text:p>20/01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Seminar Ysgolion UNISON / UNISON Schools Seminar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3T00:00:00" table:style-name="ce14">
            <text:p>23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Arglwydd Brif Ustus Cymru a Lloegr / Meeting with Lord Chief Justice of England and Wale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4T00:00:00" table:style-name="ce14">
            <text:p>24/01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100 Ysgogwyr Newid Cenedlaethau'r Dyfodol / Future Generations Changemaker 100 Event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5T00:00:00" table:style-name="ce14">
            <text:p>25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nllun Recriwtio / Recruitment Scheme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5T00:00:00" table:style-name="ce14">
            <text:p>25/01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Phennaeth Dirprwyaeth Catalwnia i'r DU / Meeting with Head of Catalan Delegation to the UK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6T00:00:00" table:style-name="ce14">
            <text:p>26/01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6">
            <text:p>Cyfarfod gyda Arweinydd Cyngor Ynys Mon / Meeting with Leader of Anglesey Council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6T00:00:00" table:style-name="ce14">
            <text:p>26/01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Gwmni Franwen, Bangor / Meeting with Cwmni Franwen, Bangor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6T00:00:00" table:style-name="ce14">
            <text:p>26/01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Stiwdios Aria, Llangefni / Visit to Aria Studios, Llangefni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1-26T00:00:00" table:style-name="ce14">
            <text:p>26/01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Brifysgol Bangor / Visit to Bangor University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3-02-25T00:00:00" table:style-name="ce14">
            <text:p>25/02/23</text:p>
          </table:table-cell>
          <table:table-cell office:value-type="string" table:content-validation-name="val1" table:style-name="ce6">
            <text:p>Gwasanaeth crefyddol/Religious service</text:p>
          </table:table-cell>
          <table:table-cell office:value-type="string" table:style-name="ce16">
            <text:p>Gwasanaeth Gweddi Eciwmenaidd ar gyfer Wcrain / Ecumenical Prayer Service for Ukraine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01T00:00:00" table:style-name="ce14">
            <text:p>01/03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Brussels / Visit to Brussel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06T00:00:00" table:style-name="ce14">
            <text:p>06/03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Bwrdd Grwp Arbenigol Costau Byw / Cost of Living Expert Group Roundtable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06T00:00:00" table:style-name="ce14">
            <text:p>06/03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Ysgrifennydd Cyffredinol TUC / Meeting with General Secretary of TUC</text:p>
          </table:table-cell>
          <table:table-cell table:style-name="ce15"/>
          <table:table-cell table:number-columns-repeated="16380"/>
        </table:table-row>
        <table:table-row table:style-name="ro4">
          <table:table-cell office:value-type="date" office:date-value="2023-03-08T00:00:00" table:style-name="ce14">
            <text:p>08/03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Uwchgynhadledd ar Heriau Llygredd Ffosfforws yng Ngymru / Summit on the Challenges of Phosphorus Pollution in Wale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08T00:00:00" table:style-name="ce14">
            <text:p>08/03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Siderise, Maesteg / Visit to Siderise, Maesteg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09T00:00:00" table:style-name="ce14">
            <text:p>09/03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g aelod o Undeb Unite / Meeting with member of Unite Union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09T00:00:00" table:style-name="ce14">
            <text:p>09/03/23</text:p>
          </table:table-cell>
          <table:table-cell office:value-type="string" table:style-name="ce6">
            <text:p>Araith/Speech</text:p>
          </table:table-cell>
          <table:table-cell office:value-type="string" table:style-name="ce6">
            <text:p>Derbyniad Rownd Derfynol Gwobrai Dewi Sant / St David Awards Finalist Reception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09T00:00:00" table:style-name="ce14">
            <text:p>09/03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Phrif Weinidog yr Alban / Meeting with the First Minister of Scotland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14T00:00:00" table:style-name="ce14">
            <text:p>14/03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Arweinydd Plaid Cymru / Meeting with the Leader of Plaid Cymru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16T00:00:00" table:style-name="ce14">
            <text:p>16/03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Paris / Visit to Pari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17T00:00:00" table:style-name="ce14">
            <text:p>17/03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Paris / Visit to Pari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18T00:00:00" table:style-name="ce14">
            <text:p>18/03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Paris / Visit to Pari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0T00:00:00" table:style-name="ce14">
            <text:p>20/03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Carol Shillabeer / Meeting with Carol Shillabeer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1T00:00:00" table:style-name="ce14">
            <text:p>21/03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6">
            <text:p>Cyfarfod gyda Covid Bereaved Families / Meeting with Covid Bereaved Famili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3-03-21T00:00:00" table:style-name="ce14">
            <text:p>21/03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Llysgennad yr UE a Llysgenhadon Ewropeaidd / Meeting with EU Ambassador and European Ambassador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2T00:00:00" table:style-name="ce14">
            <text:p>22/03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Cynhadledd Ynni Morol Cymru / Marine Energy Wales Conference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2T00:00:00" table:style-name="ce14">
            <text:p>22/03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Marsial Voivodeship Silesia / Meeting with the Marshal of the Silesian Voivodeship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2T00:00:00" table:style-name="ce14">
            <text:p>22/03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Chomisiynydd Cenedlaethau'r Dyfodol / Meeting with Future Generations Commissioner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3T00:00:00" table:style-name="ce14">
            <text:p>23/03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'r Prif Weinidog / Meeting with the Prime Minister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3T00:00:00" table:style-name="ce14">
            <text:p>23/03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aid i Borthladd Caergybi / Visit to Holyhead Port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4T00:00:00" table:style-name="ce14">
            <text:p>24/03/23</text:p>
          </table:table-cell>
          <table:table-cell office:value-type="string" table:content-validation-name="val1" table:style-name="ce6">
            <text:p>Lansiad/Launch</text:p>
          </table:table-cell>
          <table:table-cell office:value-type="string" table:style-name="ce6">
            <text:p>Dadorchuddio Plac Porffor Patti Flynn / Patti Flynn Purple Plaque Unveil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3-03-25T00:00:00" table:style-name="ce14">
            <text:p>25/03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Digwyddiad Gwanwyn Glân Cymru gyda Cadwch Gymru'n Daclus / Spring Clean Cymru event with Keep Wales Tidy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5T00:00:00" table:style-name="ce14">
            <text:p>25/03/23</text:p>
          </table:table-cell>
          <table:table-cell office:value-type="string" table:content-validation-name="val1" table:style-name="ce6">
            <text:p>Agoriad/Opening</text:p>
          </table:table-cell>
          <table:table-cell office:value-type="string" table:style-name="ce6">
            <text:p>Agor Triongl Maindee / Opening the Maindee Triangle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5T00:00:00" table:style-name="ce14">
            <text:p>25/03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Gwyl Syniadau Ty Ddewi / St Davids Festival of Ideas</text:p>
          </table:table-cell>
          <table:table-cell table:style-name="ce15"/>
          <table:table-cell table:number-columns-repeated="16380"/>
        </table:table-row>
        <table:table-row table:number-rows-repeated="2" table:style-name="ro3">
          <table:table-cell office:value-type="date" office:date-value="2023-03-27T00:00:00" table:style-name="ce14">
            <text:p>27/03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7T00:00:00" table:style-name="ce14">
            <text:p>27/03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Recordio Fideo ar gyfer y DEC / Record video for the DEC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7T00:00:00" table:style-name="ce14">
            <text:p>27/03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Recordio fideo ar gyfer Timau Rygbi Byddar Cymru / Record video for Welsh Rugby Deaf Team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3-03-27T00:00:00" table:style-name="ce14">
            <text:p>27/03/23</text:p>
          </table:table-cell>
          <table:table-cell office:value-type="string" table:content-validation-name="val1" table:style-name="ce6">
            <text:p>Gwasanaeth crefyddol/Religious service</text:p>
          </table:table-cell>
          <table:table-cell office:value-type="string" table:style-name="ce6">
            <text:p>Iftar fel rhan o Ramadan / Iftar as part of Ramadan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8T00:00:00" table:style-name="ce14">
            <text:p>28/03/23</text:p>
          </table:table-cell>
          <table:table-cell office:value-type="string" table:content-validation-name="val1" table:style-name="ce6">
            <text:p>Lansiad/Launch</text:p>
          </table:table-cell>
          <table:table-cell office:value-type="string" table:style-name="ce6">
            <text:p>Lansio poster gyda gwirfoddolwyr o Diabetes UK / Poster launch with volunteers from Diabetes UK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8T00:00:00" table:style-name="ce14">
            <text:p>28/03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aid i Bilbao / Visit to Bilbao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29T00:00:00" table:style-name="ce14">
            <text:p>29/03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aid i Bilbao / Visit to Bilbao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30T00:00:00" table:style-name="ce14">
            <text:p>30/03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aid i Bilbao / Visit to Bilbao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date" office:date-value="2023-03-31T00:00:00" table:style-name="ce14">
            <text:p>31/03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Andrew RT Davies / Meeting with Andrew RT Davies</text:p>
          </table:table-cell>
          <table:table-cell table:style-name="ce15"/>
          <table:table-cell table:number-columns-repeated="16380"/>
        </table:table-row>
        <table:table-row table:number-rows-repeated="5" table:style-name="ro3">
          <table:table-cell table:style-name="ce14"/>
          <table:table-cell table:content-validation-name="val1" table:style-name="ce6"/>
          <table:table-cell table:style-name="ce6"/>
          <table:table-cell table:style-name="ce15"/>
          <table:table-cell table:number-columns-repeated="16380"/>
        </table:table-row>
        <table:table-row table:style-name="ro3">
          <table:table-cell table:style-name="ce14"/>
          <table:table-cell table:content-validation-name="val1" table:style-name="ce6"/>
          <table:table-cell table:style-name="ce16"/>
          <table:table-cell table:style-name="ce15"/>
          <table:table-cell table:number-columns-repeated="16380"/>
        </table:table-row>
        <table:table-row table:number-rows-repeated="10" table:style-name="ro3">
          <table:table-cell table:style-name="ce14"/>
          <table:table-cell table:content-validation-name="val1" table:style-name="ce6"/>
          <table:table-cell table:style-name="ce6"/>
          <table:table-cell table:style-name="ce15"/>
          <table:table-cell table:number-columns-repeated="16380"/>
        </table:table-row>
        <table:table-row table:style-name="ro3">
          <table:table-cell table:style-name="ce14"/>
          <table:table-cell table:content-validation-name="val1" table:style-name="ce6"/>
          <table:table-cell table:style-name="ce16"/>
          <table:table-cell table:style-name="ce15"/>
          <table:table-cell table:number-columns-repeated="16380"/>
        </table:table-row>
        <table:table-row table:number-rows-repeated="4" table:style-name="ro3">
          <table:table-cell table:style-name="ce14"/>
          <table:table-cell table:content-validation-name="val1" table:style-name="ce6"/>
          <table:table-cell table:style-name="ce6"/>
          <table:table-cell table:style-name="ce15"/>
          <table:table-cell table:number-columns-repeated="16380"/>
        </table:table-row>
        <table:table-row table:style-name="ro3">
          <table:table-cell table:style-name="ce14"/>
          <table:table-cell table:content-validation-name="val1" table:style-name="ce6"/>
          <table:table-cell table:style-name="ce16"/>
          <table:table-cell table:style-name="ce15"/>
          <table:table-cell table:number-columns-repeated="16380"/>
        </table:table-row>
        <table:table-row table:number-rows-repeated="7" table:style-name="ro3">
          <table:table-cell table:style-name="ce14"/>
          <table:table-cell table:content-validation-name="val1" table:style-name="ce6"/>
          <table:table-cell table:style-name="ce6"/>
          <table:table-cell table:style-name="ce15"/>
          <table:table-cell table:number-columns-repeated="16380"/>
        </table:table-row>
        <table:table-row table:style-name="ro3">
          <table:table-cell table:style-name="ce14"/>
          <table:table-cell table:content-validation-name="val1" table:style-name="ce6"/>
          <table:table-cell table:style-name="ce16"/>
          <table:table-cell table:style-name="ce15"/>
          <table:table-cell table:number-columns-repeated="16380"/>
        </table:table-row>
        <table:table-row table:number-rows-repeated="2" table:style-name="ro3">
          <table:table-cell table:style-name="ce14"/>
          <table:table-cell table:content-validation-name="val1" table:style-name="ce6"/>
          <table:table-cell table:style-name="ce6"/>
          <table:table-cell table:style-name="ce15"/>
          <table:table-cell table:number-columns-repeated="16380"/>
        </table:table-row>
        <table:table-row table:number-rows-repeated="8" table:style-name="ro3">
          <table:table-cell table:style-name="ce17"/>
          <table:table-cell table:content-validation-name="val1" table:style-name="ce6"/>
          <table:table-cell table:style-name="ce8"/>
          <table:table-cell table:style-name="ce15"/>
          <table:table-cell table:number-columns-repeated="16380"/>
        </table:table-row>
        <table:table-row table:style-name="ro3">
          <table:table-cell table:style-name="ce17"/>
          <table:table-cell table:content-validation-name="val1" table:style-name="ce6"/>
          <table:table-cell table:style-name="ce16"/>
          <table:table-cell table:style-name="ce15"/>
          <table:table-cell table:number-columns-repeated="16380"/>
        </table:table-row>
        <table:table-row table:number-rows-repeated="6" table:style-name="ro3">
          <table:table-cell table:style-name="ce17"/>
          <table:table-cell table:content-validation-name="val1" table:style-name="ce6"/>
          <table:table-cell table:style-name="ce8"/>
          <table:table-cell table:style-name="ce15"/>
          <table:table-cell table:number-columns-repeated="16380"/>
        </table:table-row>
        <table:table-row table:style-name="ro3">
          <table:table-cell table:style-name="ce17"/>
          <table:table-cell table:content-validation-name="val1" table:style-name="ce12"/>
          <table:table-cell table:style-name="ce8"/>
          <table:table-cell table:style-name="ce15"/>
          <table:table-cell table:number-columns-repeated="16380"/>
        </table:table-row>
        <table:table-row table:style-name="ro3">
          <table:table-cell table:style-name="ce19"/>
          <table:table-cell table:content-validation-name="val1" table:style-name="ce6"/>
          <table:table-cell table:style-name="ce20"/>
          <table:table-cell table:number-columns-repeated="16381" table:style-name="ce8"/>
        </table:table-row>
        <table:table-row table:number-rows-repeated="3" table:style-name="ro3">
          <table:table-cell table:style-name="ce21"/>
          <table:table-cell table:content-validation-name="val1" table:style-name="ce6"/>
          <table:table-cell table:style-name="ce15"/>
          <table:table-cell table:number-columns-repeated="16381" table:style-name="ce8"/>
        </table:table-row>
        <table:table-row table:style-name="ro3">
          <table:table-cell table:style-name="ce17"/>
          <table:table-cell table:content-validation-name="val1" table:style-name="ce22"/>
          <table:table-cell table:number-columns-repeated="16382" table:style-name="ce8"/>
        </table:table-row>
        <table:table-row table:number-rows-repeated="8" table:style-name="ro3">
          <table:table-cell table:style-name="ce17"/>
          <table:table-cell table:content-validation-name="val1" table:style-name="ce8"/>
          <table:table-cell table:number-columns-repeated="16382" table:style-name="ce8"/>
        </table:table-row>
        <table:table-row table:number-rows-repeated="5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23"/>
          <table:table-cell table:number-columns-repeated="16381"/>
        </table:table-row>
        <table:table-row table:number-rows-repeated="10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2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24"/>
          <table:table-cell table:number-columns-repeated="16381"/>
        </table:table-row>
        <table:table-row table:number-rows-repeated="9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2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44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11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5">
          <table:table-cell/>
          <table:table-cell table:content-validation-name="val1" table:style-name="ce8"/>
          <table:table-cell table:number-columns-repeated="16382"/>
        </table:table-row>
        <table:table-row table:number-rows-repeated="195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9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23"/>
          <table:table-cell table:number-columns-repeated="16381"/>
        </table:table-row>
        <table:table-row table:number-rows-repeated="6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0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7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25"/>
          <table:table-cell table:number-columns-repeated="16381"/>
        </table:table-row>
        <table:table-row table:number-rows-repeated="8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44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10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23"/>
          <table:table-cell table:number-columns-repeated="16381"/>
        </table:table-row>
        <table:table-row table:number-rows-repeated="5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32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/>
          <table:table-cell table:content-validation-name="val1" table:style-name="ce8"/>
          <table:table-cell table:style-name="ce23"/>
          <table:table-cell table:number-columns-repeated="16381"/>
        </table:table-row>
        <table:table-row table:number-rows-repeated="15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6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23"/>
          <table:table-cell table:number-columns-repeated="16381"/>
        </table:table-row>
        <table:table-row table:number-rows-repeated="16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26"/>
          <table:table-cell table:number-columns-repeated="16381"/>
        </table:table-row>
        <table:table-row table:number-rows-repeated="11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23"/>
          <table:table-cell table:number-columns-repeated="16381"/>
        </table:table-row>
        <table:table-row table:number-rows-repeated="1047676" table:style-name="ro3">
          <table:table-cell/>
          <table:table-cell table:content-validation-name="val1" table:style-name="ce8"/>
          <table:table-cell table:number-columns-repeated="16382"/>
        </table:table-row>
      </table:table>
      <table:table table:name="Min_for_Economy" table:style-name="ta2">
        <table:table-column table:style-name="co5" table:default-cell-style-name="ce29"/>
        <table:table-column table:style-name="co6" table:default-cell-style-name="ce35"/>
        <table:table-column table:style-name="co7" table:default-cell-style-name="ce31"/>
        <table:table-column table:style-name="co4" table:number-columns-repeated="16381" table:default-cell-style-name="ce30"/>
        <table:table-row table:style-name="ro6">
          <table:table-cell office:value-type="string" table:style-name="ce27">
            <text:p>Dyddiad/Date</text:p>
          </table:table-cell>
          <table:table-cell office:value-type="string" table:content-validation-name="val2" table:style-name="ce28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1-05T00:00:00" table:style-name="ce29">
            <text:p>05/01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26">
            <text:p>Cardiff and Vale Credit Union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29">
            <text:p>09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hair &amp; CEO of the Centre for Digital Public Services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29">
            <text:p>09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23">
            <text:p>Inter-Ministerial Group for Trade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29">
            <text:p>09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LES, CWMPAS, Huw Irranca-Davies AS/MS &amp; Cooperative Party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29">
            <text:p>09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Monmouthshire Building Society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29">
            <text:p>09/01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BBC<text:s/>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29">
            <text:p>09/01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2">
            <text:p>Heart FM</text:p>
          </table:table-cell>
          <table:table-cell table:number-columns-repeated="16381"/>
        </table:table-row>
        <table:table-row table:style-name="ro2">
          <table:table-cell office:value-type="date" office:date-value="2023-01-11T00:00:00" table:style-name="ce29">
            <text:p>11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We're in Your Corner Roundtable with representatives from the technology, sustainability, engineering and manufacturing sectors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29">
            <text:p>12/01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BBC Radio 4</text:p>
          </table:table-cell>
          <table:table-cell table:number-columns-repeated="16381"/>
        </table:table-row>
        <table:table-row table:style-name="ro3">
          <table:table-cell office:value-type="date" office:date-value="2023-01-13T00:00:00" table:style-name="ce29">
            <text:p>13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British Business Bank</text:p>
          </table:table-cell>
          <table:table-cell table:number-columns-repeated="16381"/>
        </table:table-row>
        <table:table-row table:style-name="ro3">
          <table:table-cell office:value-type="date" office:date-value="2023-01-13T00:00:00" table:style-name="ce29">
            <text:p>13/01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BBC Radio 4: Any Questions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29">
            <text:p>16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Ben Burggraaf, CEO for Net Zero Industry Wales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29">
            <text:p>16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Michael Gove MP, Secretary of State for the Department of Levelling Up, Housing and Communities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29">
            <text:p>17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23">
            <text:p>BEIS Inter-Ministerial Group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29">
            <text:p>18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23">
            <text:p>Andrew Bowie MP, Minister for Exports</text:p>
          </table:table-cell>
          <table:table-cell table:number-columns-repeated="16381"/>
        </table:table-row>
        <table:table-row table:style-name="ro7">
          <table:table-cell office:value-type="date" office:date-value="2023-01-19T00:00:00" table:style-name="ce29">
            <text:p>19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Science &amp; Research Quad with George Freeman MP, UK Minister of State for Science Research and Innovation for BEIS, and Jamie Hepburn MSP, Scottish government Minister for Higher Education &amp; Further Education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29">
            <text:p>19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ityUK roundtable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29">
            <text:p>19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onstruction Forum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29">
            <text:p>23/01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General Dynamics Land Systems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29">
            <text:p>24/01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Clenergy EV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29">
            <text:p>24/01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23">
            <text:p>Sony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29">
            <text:p>24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23">
            <text:p>Unions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29">
            <text:p>25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Welsh Beer Roudntable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29">
            <text:p>25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yng Llinos Medi (Cyngor Ynys Mon)/Cllr Llinos Medi (Anglesey Council)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29">
            <text:p>25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Bank Roundtable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29">
            <text:p>25/01/23</text:p>
          </table:table-cell>
          <table:table-cell office:value-type="string" table:content-validation-name="val2" table:style-name="ce30">
            <text:p>Cyfle am lun/Photo op</text:p>
          </table:table-cell>
          <table:table-cell office:value-type="string" table:style-name="ce31">
            <text:p>Development Bank Wales' Green Business Loan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29">
            <text:p>26/01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BBC Radio Wales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29">
            <text:p>26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yng Llinos Medi (Cyngor Ynys Mon)/Cllr Llinos Medi (Anglesey Council) &amp; CEO of 2 Sisters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29">
            <text:p>26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Parc Cenedlaethol Bannau Brycheiniog / Brecon Beacons National Park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29">
            <text:p>26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Julia Lopez MP &amp; James Davies MP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29">
            <text:p>30/01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Professor Colin Riordan, Vice Chancellor of Cardiff University</text:p>
          </table:table-cell>
          <table:table-cell table:number-columns-repeated="16381"/>
        </table:table-row>
        <table:table-row table:style-name="ro2">
          <table:table-cell office:value-type="date" office:date-value="2023-01-30T00:00:00" table:style-name="ce29">
            <text:p>30/01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0">
            <text:p>Cwmni Egino, John Idris Jones, Alan Raymant , Elliw Williams</text:p>
            <text:p/>
          </table:table-cell>
          <table:table-cell table:number-columns-repeated="16381"/>
        </table:table-row>
        <table:table-row table:style-name="ro3">
          <table:table-cell office:value-type="date" office:date-value="2023-01-31T00:00:00" table:style-name="ce29">
            <text:p>31/01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Frog Bikes, Meeting hosted by Jerry and Shelley Lawson<text:s/>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3">
            <text:p>Gareth Williams’, Thales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Welsh affairs Committee,<text:s/>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Swansea City deal, Cllr Rob Stewart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Leader &amp; Chief Exec Powys Council re Gilestone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Introductory meeting with Minister James Davies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29">
            <text:p>02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<text:s/>DBW Committee Meeting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29">
            <text:p>02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Deeside Leisure Centre &amp; Ice Rink,<text:s/>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29">
            <text:p>02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Hanson Cement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29">
            <text:p>02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Tritech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29">
            <text:p>02/02/23</text:p>
          </table:table-cell>
          <table:table-cell office:value-type="string" table:content-validation-name="val2" table:style-name="ce30">
            <text:p>Cyfle am lun/Photo op</text:p>
          </table:table-cell>
          <table:table-cell office:value-type="string" table:style-name="ce31">
            <text:p>Focus Wales, MRANWT</text:p>
          </table:table-cell>
          <table:table-cell table:number-columns-repeated="16381"/>
        </table:table-row>
        <table:table-row table:style-name="ro3">
          <table:table-cell office:value-type="date" office:date-value="2023-02-03T00:00:00" table:style-name="ce29">
            <text:p>03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Martin Fraser - Ambassador of Ireland to the United Kingdom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29">
            <text:p>06/02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ITV, Sharp End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29">
            <text:p>06/02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ABC TV Australia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29">
            <text:p>07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USW, Crime Scene House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29">
            <text:p>07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ITEC</text:p>
          </table:table-cell>
          <table:table-cell table:number-columns-repeated="16381"/>
        </table:table-row>
        <table:table-row table:style-name="ro2">
          <table:table-cell office:value-type="date" office:date-value="2023-02-07T00:00:00" table:style-name="ce29">
            <text:p>07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Business Stakeholders - Ian Price (CBI), Ben Cottam (FSB), Paul Slevin (Chambers Wales)</text:p>
            <text:p/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29">
            <text:p>08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ardiff Capitol Region Leaders, James Davies MP &amp; DMASCW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29">
            <text:p>08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DMCC, MCC, MFLG &amp; LA Leaders re Roads Review<text:s/>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29">
            <text:p>08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Neil Gray MSP &amp; Mairi Gougeon MSP re Rural Visas Pilot in Scotland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29">
            <text:p>09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Persimmon Homes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29">
            <text:p>09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Willis Asset Management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29">
            <text:p>09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Airbus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29">
            <text:p>09/02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Wales Interactive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29">
            <text:p>27/02/23</text:p>
          </table:table-cell>
          <table:table-cell office:value-type="string" table:content-validation-name="val2" table:style-name="ce30">
            <text:p>Agoriad/Opening</text:p>
          </table:table-cell>
          <table:table-cell office:value-type="string" table:style-name="ce31">
            <text:p>Renishaw plc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29">
            <text:p>28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BI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29">
            <text:p>28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Tom Giffard, Jane Dodds, Heledd Fychan re EURI 2028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29">
            <text:p>28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KPMG</text:p>
          </table:table-cell>
          <table:table-cell table:number-columns-repeated="16381"/>
        </table:table-row>
        <table:table-row table:style-name="ro8">
          <table:table-cell office:value-type="date" office:date-value="2023-03-01T00:00:00" table:style-name="ce29">
            <text:p>01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1">
            <text:p>Regular bi-monthly meeting with Unions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29">
            <text:p>01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26">
            <text:p>MAKE UK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29">
            <text:p>01/03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BBC re Innovation strategy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29">
            <text:p>02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ardiff Airport</text:p>
          </table:table-cell>
          <table:table-cell table:number-columns-repeated="16381"/>
        </table:table-row>
        <table:table-row table:style-name="ro3">
          <table:table-cell office:value-type="date" office:date-value="2023-03-03T00:00:00" table:style-name="ce29">
            <text:p>03/03/23</text:p>
          </table:table-cell>
          <table:table-cell office:value-type="string" table:content-validation-name="val2" table:style-name="ce30">
            <text:p>Cyhoeddiad/Announcement</text:p>
          </table:table-cell>
          <table:table-cell office:value-type="string" table:style-name="ce31">
            <text:p><text:s/>Melin Homes - Net Zero Skills Strategy visit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29">
            <text:p>06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3">
            <text:p>Visitor Economy Forum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29">
            <text:p>06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OpTIC Technology Centre &amp; VC Wrexham University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29">
            <text:p>06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llr Dyfrig Siencyn</text:p>
          </table:table-cell>
          <table:table-cell table:number-columns-repeated="16381"/>
        </table:table-row>
        <table:table-row table:style-name="ro3">
          <table:table-cell office:value-type="date" office:date-value="2023-03-07T00:00:00" table:style-name="ce29">
            <text:p>07/03/23</text:p>
          </table:table-cell>
          <table:table-cell office:value-type="string" table:content-validation-name="val2" table:style-name="ce30">
            <text:p>Cynhadledd/Conference</text:p>
          </table:table-cell>
          <table:table-cell office:value-type="string" table:style-name="ce31">
            <text:p>Social Business Wales Conference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29">
            <text:p>08/03/23</text:p>
          </table:table-cell>
          <table:table-cell office:value-type="string" table:content-validation-name="val2" table:style-name="ce30">
            <text:p>Agoriad/Opening</text:p>
          </table:table-cell>
          <table:table-cell office:value-type="string" table:style-name="ce31">
            <text:p>Atlantic Service Company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29">
            <text:p>08/03/23</text:p>
          </table:table-cell>
          <table:table-cell office:value-type="string" table:content-validation-name="val2" table:style-name="ce30">
            <text:p>Araith/Speech</text:p>
          </table:table-cell>
          <table:table-cell office:value-type="string" table:style-name="ce31">
            <text:p>Aberystwyth University AI Event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29">
            <text:p>08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FLOW Roundtable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29">
            <text:p>08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Baroness Neville-Rolfe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29">
            <text:p>09/03/23</text:p>
          </table:table-cell>
          <table:table-cell office:value-type="string" table:content-validation-name="val2" table:style-name="ce30">
            <text:p>Cynhadledd/Conference</text:p>
          </table:table-cell>
          <table:table-cell office:value-type="string" table:style-name="ce31">
            <text:p>Export conference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29">
            <text:p>09/03/23</text:p>
          </table:table-cell>
          <table:table-cell office:value-type="string" table:content-validation-name="val2" table:style-name="ce30">
            <text:p>Araith/Speech</text:p>
          </table:table-cell>
          <table:table-cell office:value-type="string" table:style-name="ce31">
            <text:p>WCVA Event</text:p>
          </table:table-cell>
          <table:table-cell table:number-columns-repeated="16381"/>
        </table:table-row>
        <table:table-row table:style-name="ro3">
          <table:table-cell office:value-type="date" office:date-value="2023-03-10T00:00:00" table:style-name="ce29">
            <text:p>10/03/23</text:p>
          </table:table-cell>
          <table:table-cell office:value-type="string" table:content-validation-name="val2" table:style-name="ce30">
            <text:p>Brecwast busnes/Business breakfast</text:p>
          </table:table-cell>
          <table:table-cell office:value-type="string" table:style-name="ce31">
            <text:p>Breakfast meeting with Jim O’Toole</text:p>
          </table:table-cell>
          <table:table-cell table:number-columns-repeated="16381"/>
        </table:table-row>
        <table:table-row table:style-name="ro3">
          <table:table-cell office:value-type="date" office:date-value="2023-03-10T00:00:00" table:style-name="ce29">
            <text:p>10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North Wales Manufacturing roundtable</text:p>
          </table:table-cell>
          <table:table-cell table:number-columns-repeated="16381"/>
        </table:table-row>
        <table:table-row table:style-name="ro3">
          <table:table-cell office:value-type="date" office:date-value="2023-03-10T00:00:00" table:style-name="ce29">
            <text:p>10/03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Atlas Copco with Jack Sargeant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29">
            <text:p>13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DO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29">
            <text:p>14/03/23</text:p>
          </table:table-cell>
          <table:table-cell office:value-type="string" table:content-validation-name="val2" table:style-name="ce30">
            <text:p>Cynhadledd/Conference</text:p>
          </table:table-cell>
          <table:table-cell office:value-type="string" table:style-name="ce31">
            <text:p>BITC Cymru<text:s/>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29">
            <text:p>14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James Davies MP</text:p>
          </table:table-cell>
          <table:table-cell table:number-columns-repeated="16381"/>
        </table:table-row>
        <table:table-row table:style-name="ro3">
          <table:table-cell office:value-type="date" office:date-value="2023-03-15T00:00:00" table:style-name="ce29">
            <text:p>15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<text:s/>Cllr Dyfrig Siencyn</text:p>
          </table:table-cell>
          <table:table-cell table:number-columns-repeated="16381"/>
        </table:table-row>
        <table:table-row table:style-name="ro3">
          <table:table-cell office:value-type="date" office:date-value="2023-03-15T00:00:00" table:style-name="ce29">
            <text:p>15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SoSDLUHC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29">
            <text:p>15/02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23">
            <text:p><text:s/>EURO 28 Ministerial meeting (UK/Scot/N.Ire)<text:s/>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29">
            <text:p>16/03/23</text:p>
          </table:table-cell>
          <table:table-cell office:value-type="string" table:content-validation-name="val2" table:style-name="ce30">
            <text:p>Cynhadledd/Conference</text:p>
          </table:table-cell>
          <table:table-cell office:value-type="string" table:style-name="ce31">
            <text:p>RWE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29">
            <text:p>16/03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Open Doors Week (Construction site)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29">
            <text:p>16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Baroness Neville-Rolfe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29">
            <text:p>20/03/23</text:p>
          </table:table-cell>
          <table:table-cell office:value-type="string" table:content-validation-name="val2" table:style-name="ce30">
            <text:p>Lansiad/Launch</text:p>
          </table:table-cell>
          <table:table-cell office:value-type="string" table:style-name="ce31">
            <text:p>Trade Mission Launch (US)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29">
            <text:p>20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Bay Area Council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29">
            <text:p>20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Meeting with Ambassador Jeff Bleich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29">
            <text:p>20/03/23</text:p>
          </table:table-cell>
          <table:table-cell office:value-type="string" table:content-validation-name="val2" table:style-name="ce30">
            <text:p>Cinio/Dinner</text:p>
          </table:table-cell>
          <table:table-cell office:value-type="string" table:style-name="ce31">
            <text:p>Aled Miles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29">
            <text:p>20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TPG Inc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29">
            <text:p>20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British Consul General and UK Tech Envoy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29">
            <text:p>20/03/23</text:p>
          </table:table-cell>
          <table:table-cell office:value-type="string" table:content-validation-name="val2" table:style-name="ce30">
            <text:p>Derbyniad/Reception</text:p>
          </table:table-cell>
          <table:table-cell office:value-type="string" table:style-name="ce31">
            <text:p>GDC Delegates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29">
            <text:p>21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John W Thompson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29">
            <text:p>21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Silicon Catalyst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29">
            <text:p>21/03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KLA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29">
            <text:p>21/03/23</text:p>
          </table:table-cell>
          <table:table-cell office:value-type="string" table:content-validation-name="val2" table:style-name="ce30">
            <text:p>Ymweliad/Visit</text:p>
          </table:table-cell>
          <table:table-cell office:value-type="string" table:style-name="ce31">
            <text:p>Lucasfilm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29">
            <text:p>21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Newport MS'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29">
            <text:p>21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Gamiño Jr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29">
            <text:p>21/03/23</text:p>
          </table:table-cell>
          <table:table-cell office:value-type="string" table:content-validation-name="val2" table:style-name="ce30">
            <text:p>Cynhadledd/Conference</text:p>
          </table:table-cell>
          <table:table-cell office:value-type="string" table:style-name="ce31">
            <text:p>Envoy roundtable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29">
            <text:p>22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GDC Pavillion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29">
            <text:p>22/03/23</text:p>
          </table:table-cell>
          <table:table-cell office:value-type="string" table:content-validation-name="val2" table:style-name="ce30">
            <text:p>Derbyniad/Reception</text:p>
          </table:table-cell>
          <table:table-cell office:value-type="string" table:style-name="ce31">
            <text:p>Media Cymru Event</text:p>
          </table:table-cell>
          <table:table-cell table:number-columns-repeated="16381"/>
        </table:table-row>
        <table:table-row table:style-name="ro3">
          <table:table-cell office:value-type="date" office:date-value="2023-03-24T00:00:00" table:style-name="ce29">
            <text:p>24/03/23</text:p>
          </table:table-cell>
          <table:table-cell office:value-type="string" table:content-validation-name="val2" table:style-name="ce30">
            <text:p>Derbyniad/Reception</text:p>
          </table:table-cell>
          <table:table-cell office:value-type="string" table:style-name="ce34">
            <text:p>Federation of Small Businesses Awards</text:p>
          </table:table-cell>
          <table:table-cell table:number-columns-repeated="16381"/>
        </table:table-row>
        <table:table-row table:style-name="ro3">
          <table:table-cell office:value-type="date" office:date-value="2023-03-27T00:00:00" table:style-name="ce29">
            <text:p>27/03/23</text:p>
          </table:table-cell>
          <table:table-cell office:value-type="string" table:content-validation-name="val2" table:style-name="ce30">
            <text:p>Lansiad/Launch</text:p>
          </table:table-cell>
          <table:table-cell office:value-type="string" table:style-name="ce31">
            <text:p>ABP Port Talbot</text:p>
          </table:table-cell>
          <table:table-cell table:number-columns-repeated="16381"/>
        </table:table-row>
        <table:table-row table:style-name="ro3">
          <table:table-cell office:value-type="date" office:date-value="2023-03-27T00:00:00" table:style-name="ce29">
            <text:p>27/03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BBC Radio Wales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29">
            <text:p>28/03/23</text:p>
          </table:table-cell>
          <table:table-cell office:value-type="string" table:content-validation-name="val2" table:style-name="ce30">
            <text:p>Cyfweliad/Interview</text:p>
          </table:table-cell>
          <table:table-cell office:value-type="string" table:style-name="ce31">
            <text:p><text:s/>Business Wales support interview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29">
            <text:p>28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entre Digital Public Services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29">
            <text:p>30/03/23</text:p>
          </table:table-cell>
          <table:table-cell office:value-type="string" table:content-validation-name="val2" table:style-name="ce30">
            <text:p>Cynhadledd/Conference</text:p>
          </table:table-cell>
          <table:table-cell office:value-type="string" table:style-name="ce31">
            <text:p>National Manufacturing convention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29">
            <text:p>30/03/23</text:p>
          </table:table-cell>
          <table:table-cell office:value-type="string" table:content-validation-name="val2" table:style-name="ce30">
            <text:p>Cyfarfod/Meeting</text:p>
          </table:table-cell>
          <table:table-cell office:value-type="string" table:style-name="ce31">
            <text:p>Centrica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29">
            <text:p>31/03/23</text:p>
          </table:table-cell>
          <table:table-cell office:value-type="string" table:content-validation-name="val2" table:style-name="ce30">
            <text:p>Cinio/Dinner</text:p>
          </table:table-cell>
          <table:table-cell office:value-type="string" table:style-name="ce31">
            <text:p>CBI Lunch</text:p>
          </table:table-cell>
          <table:table-cell table:number-columns-repeated="16381"/>
        </table:table-row>
        <table:table-row table:number-rows-repeated="52" table:style-name="ro3">
          <table:table-cell/>
          <table:table-cell table:content-validation-name="val2" table:style-name="ce30"/>
          <table:table-cell table:number-columns-repeated="16382"/>
        </table:table-row>
        <table:table-row table:number-rows-repeated="17" table:style-name="ro3">
          <table:table-cell/>
          <table:table-cell table:content-validation-name="val2" table:style-name="ce35"/>
          <table:table-cell table:number-columns-repeated="16382"/>
        </table:table-row>
        <table:table-row table:style-name="ro9">
          <table:table-cell/>
          <table:table-cell table:content-validation-name="val2" table:style-name="ce35"/>
          <table:table-cell table:number-columns-repeated="16382"/>
        </table:table-row>
        <table:table-row table:number-rows-repeated="1048394" table:style-name="ro3">
          <table:table-cell/>
          <table:table-cell table:content-validation-name="val2" table:style-name="ce35"/>
          <table:table-cell table:number-columns-repeated="16382"/>
        </table:table-row>
      </table:table>
      <table:table table:name="Min_for_HSS" table:style-name="ta3">
        <table:table-column table:style-name="co5" table:default-cell-style-name="ce37"/>
        <table:table-column table:style-name="co2" table:default-cell-style-name="ce31"/>
        <table:table-column table:style-name="co8" table:default-cell-style-name="ce31"/>
        <table:table-column table:style-name="co4" table:number-columns-repeated="16381" table:default-cell-style-name="ce33"/>
        <table:table-row table:style-name="ro6">
          <table:table-cell office:value-type="string" table:style-name="ce36">
            <text:p>Dyddiad/Date</text:p>
          </table:table-cell>
          <table:table-cell office:value-type="string" table:content-validation-name="val3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1-03T00:00:00" table:style-name="ce37">
            <text:p>03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Will Quince AS / MP, Mark Harper AS / MP, Jenny Gilruth MSP, Dr y Fonesig Jenny Harries / Dr Dame Jenny Harries &amp; Peter May</text:p>
          </table:table-cell>
          <table:table-cell table:number-columns-repeated="16381"/>
        </table:table-row>
        <table:table-row table:style-name="ro3">
          <table:table-cell office:value-type="date" office:date-value="2023-01-04T00:00:00" table:style-name="ce37">
            <text:p>04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BMA Cymru<text:s/></text:p>
          </table:table-cell>
          <table:table-cell table:number-columns-repeated="16381"/>
        </table:table-row>
        <table:table-row table:style-name="ro3">
          <table:table-cell office:value-type="date" office:date-value="2023-01-05T00:00:00" table:style-name="ce37">
            <text:p>05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<text:s/>Undeb Credyd Save Easy / Save Easy Credit Union, Llanelli</text:p>
          </table:table-cell>
          <table:table-cell table:number-columns-repeated="16381"/>
        </table:table-row>
        <table:table-row table:style-name="ro3">
          <table:table-cell office:value-type="date" office:date-value="2023-01-05T00:00:00" table:style-name="ce37">
            <text:p>05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8">
            <text:p>Uned Gofal Dydd, Ysbyty'r Tywysog Philip, Llanelli / Day Care Unit, Prince Philip Hospital, Llanelli</text:p>
          </table:table-cell>
          <table:table-cell table:number-columns-repeated="16381"/>
        </table:table-row>
        <table:table-row table:style-name="ro3">
          <table:table-cell office:value-type="date" office:date-value="2023-01-05T00:00:00" table:style-name="ce37">
            <text:p>05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Uned Cataract, Ysbyty Singleton, Abertawe / Cataract Unit, Singleton Hospital, Swansea<text:s/></text:p>
          </table:table-cell>
          <table:table-cell table:number-columns-repeated="16381"/>
        </table:table-row>
        <table:table-row table:style-name="ro3">
          <table:table-cell office:value-type="date" office:date-value="2023-01-05T00:00:00" table:style-name="ce37">
            <text:p>05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Ysbyty Tywysoges Cymru, Pen-y-bont ar Ogwr (ymweliad dirybudd) / Princess of Wales Hospital, Bridgend (unannounced visit)</text:p>
          </table:table-cell>
          <table:table-cell table:number-columns-repeated="16381"/>
        </table:table-row>
        <table:table-row table:style-name="ro2">
          <table:table-cell office:value-type="date" office:date-value="2023-01-06T00:00:00" table:style-name="ce37">
            <text:p>06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Cysgodi staff yn Ysbyty Athrofaol Cymru, Caerdydd (ymweliad dirybydd) / Shadowing staff at the University Hospital of Wales, Cardiff (unannounced visit)</text:p>
          </table:table-cell>
          <table:table-cell table:number-columns-repeated="16381"/>
        </table:table-row>
        <table:table-row table:style-name="ro3">
          <table:table-cell office:value-type="date" office:date-value="2023-01-08T00:00:00" table:style-name="ce37">
            <text:p>08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37">
            <text:p>09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number-rows-repeated="7" table:style-name="ro3">
          <table:table-cell office:value-type="date" office:date-value="2023-01-10T00:00:00" table:style-name="ce37">
            <text:p>10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1-11T00:00:00" table:style-name="ce37">
            <text:p>11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Grŵp Gweithredu Gofal (gyda'r Dirprwy Weinidog Gwasanaethau Cymdeithasol) / Care Action Group (with the Deputy Minister for Social Services)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37">
            <text:p>12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37">
            <text:p>12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Undebau Llafur Gofal Iechyd / Healthcare Trades Unions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37">
            <text:p>12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nghrair Canser Cymru / Meeting with Wales Cancer Alliance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37">
            <text:p>12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Maria Battle &amp; Steve Moore<text:s/>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37">
            <text:p>12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1-13T00:00:00" table:style-name="ce37">
            <text:p>13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ngor Sir Benfro (gyda'r Dirprwy Weinidog Gwasanaethau Cymdeithasol) / Pembrokeshire County Council (with the Deputy Minister for Social Service)</text:p>
          </table:table-cell>
          <table:table-cell table:number-columns-repeated="16381"/>
        </table:table-row>
        <table:table-row table:style-name="ro3">
          <table:table-cell office:value-type="date" office:date-value="2023-01-13T00:00:00" table:style-name="ce37">
            <text:p>13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Tîm Mudiadau Gwirfoddol Integredig Sir Benfro / Pembrokeshire Integrated Voluntary Organisations Team</text:p>
          </table:table-cell>
          <table:table-cell table:number-columns-repeated="16381"/>
        </table:table-row>
        <table:table-row table:style-name="ro3">
          <table:table-cell office:value-type="date" office:date-value="2023-01-13T00:00:00" table:style-name="ce37">
            <text:p>13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Cysgodi staff yn Ysbyty Llwynhelyg, Hwlffordd (ymweliad dirybudd) / Shadowing staff at Withybush Hospital, Haverfordwest (unannounced visit)</text:p>
          </table:table-cell>
          <table:table-cell table:number-columns-repeated="16381"/>
        </table:table-row>
        <table:table-row table:number-rows-repeated="3" table:style-name="ro3">
          <table:table-cell office:value-type="date" office:date-value="2023-01-15T00:00:00" table:style-name="ce37">
            <text:p>15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37">
            <text:p>16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nrychiolydd partner iechyd cymdeithasol <text:s/>/ Health social partner representatives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37">
            <text:p>17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Dr Chris Turner, Stephen Harrhy, Yr Athro / Professor Kevin Davies &amp; Jason Killens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37">
            <text:p>18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37">
            <text:p>18/01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Esiamplwyr Comisiwn Bevan <text:s/>/ Bevan Commission Exemplars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37">
            <text:p>19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1-19T00:00:00" table:style-name="ce37">
            <text:p>19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adeiryddion y Bwrdd Partneriaeth Rhanbarthol (gyda'r Dirprwy Weinidog Gwasanaethau Cymdeithasol a'r Dirprwy Weinidog Iechyd Meddwl a Llesiant) / Regional Partnership Board Chairs (with the Deputy Minister for Social Services and Deputy Minister for Mental Health and Wellbeing)<text:s/>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37">
            <text:p>19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Arweinwyr Chwe Nod ar gyfer Gofal Brys a Gofal mewn argyfwng / Six Goals for Urgent and Emergency Care Programme leads</text:p>
          </table:table-cell>
          <table:table-cell table:number-columns-repeated="16381"/>
        </table:table-row>
        <table:table-row table:number-rows-repeated="5" table:style-name="ro3">
          <table:table-cell office:value-type="date" office:date-value="2023-01-19T00:00:00" table:style-name="ce37">
            <text:p>19/01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37">
            <text:p>19/01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Digwyddiad Royal College of Emergency Medicine / Royal College of Emergency Medicine event</text:p>
          </table:table-cell>
          <table:table-cell table:number-columns-repeated="16381"/>
        </table:table-row>
        <table:table-row table:style-name="ro2">
          <table:table-cell office:value-type="date" office:date-value="2023-01-19T00:00:00" table:style-name="ce37">
            <text:p>19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Headway <text:s/>Caerdydd a De-ddwyrain Cymru - lansiad cartref newydd yn Ysbyty Athrofaol Llandochau / Headway Cardiff and South-East Wales new home launch at University Hopsital Llandough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37">
            <text:p>23/01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i gynhadledd Pwyllgor Meddygol Lleol Cymru / Record message for Welsh Local Medical Committee conference<text:s/>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37">
            <text:p>23/01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i gyfarfod llawfeddygon fasgwlar Cymru / Record message for Welsh Vascular Surgeons meeting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37">
            <text:p>25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Tŷ Hafan, Hosbis Plant <text:s/>/ Tŷ Hafan Children's Hospice</text:p>
          </table:table-cell>
          <table:table-cell table:number-columns-repeated="16381"/>
        </table:table-row>
        <table:table-row table:style-name="ro2">
          <table:table-cell office:value-type="date" office:date-value="2023-01-25T00:00:00" table:style-name="ce37">
            <text:p>25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Canolfan Ffibrosis Systig ac Uned Niwrospinal, Ysbyty Athrofaol Llandochau / Cystic Fibrosis Centre &amp; Neurospinal Unit, University Hospital Llandough</text:p>
          </table:table-cell>
          <table:table-cell table:number-columns-repeated="16381"/>
        </table:table-row>
        <table:table-row table:style-name="ro2">
          <table:table-cell office:value-type="date" office:date-value="2023-01-25T00:00:00" table:style-name="ce37">
            <text:p>25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Grŵp Gweithredu Gofal (gyda'r Dirprwy Weinidog Gwasanaethau Cymdeithasol a'r Dirprwy Weinidog Iechyd Meddwl a Llesiant ) / Care Action Group (with the Deputy Minister for Social Services and and the Deputy Minister for Mental Health and Wellbeing)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37">
            <text:p>26/01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i gynhadledd UNISON Menopos Sir Benfro / Record message for UNISON’s Pembrokeshire Menopause Conference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37">
            <text:p>26/01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Canolfan Ganser Felindre / Velindre Cancer Centre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37">
            <text:p>26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Bwrdd Iechyd Cyhoeddus Cymru / Public Health Wales Board meeting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37">
            <text:p>26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BMA Cymru<text:s/>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37">
            <text:p>26/01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Maria Battle &amp; Steve Moore<text:s/>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37">
            <text:p>30/01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ar gyfer Seromoni wobrwyo 'Green Teams' / Record message for Green Teams Awards Ceremony</text:p>
          </table:table-cell>
          <table:table-cell table:number-columns-repeated="16381"/>
        </table:table-row>
        <table:table-row table:style-name="ro3">
          <table:table-cell office:value-type="date" office:date-value="2023-01-31T00:00:00" table:style-name="ce37">
            <text:p>31/01/2023</text:p>
          </table:table-cell>
          <table:table-cell office:value-type="string" table:content-validation-name="val3" table:style-name="ce31">
            <text:p>Briffio’r cyfryngau/Media Briefing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37">
            <text:p>01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Royal College of Surgeons<text:s/>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37">
            <text:p>01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ngor Nyrsio a Bydwreigiaeth / Nursing and Midwifery Council<text:s/>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37">
            <text:p>01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John Gittins<text:s/>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37">
            <text:p>01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Will Quince AS / MP &amp; Humza Yousaf MSP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37">
            <text:p>02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Baroness Nicky Morgan of Cotes &amp; Yr Athro / Professor Keshav Singhal<text:s/>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37">
            <text:p>02/02/2023</text:p>
          </table:table-cell>
          <table:table-cell office:value-type="string" table:content-validation-name="val3" table:style-name="ce31">
            <text:p>Agoriad/Opening</text:p>
          </table:table-cell>
          <table:table-cell office:value-type="string" table:style-name="ce31">
            <text:p>Hyb Llesiant ym Maelfa, Caerdydd / <text:s/>Maelfa Wellbeing Hub, Cardiff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37">
            <text:p>02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Undebau Llafur Iechyd / Healthcare Trades Unions<text:s/></text:p>
          </table:table-cell>
          <table:table-cell table:number-columns-repeated="16381"/>
        </table:table-row>
        <table:table-row table:number-rows-repeated="7" table:style-name="ro3">
          <table:table-cell office:value-type="date" office:date-value="2023-02-06T00:00:00" table:style-name="ce37">
            <text:p>06/02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37">
            <text:p>06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Staff gofal critigol / Critical care staff</text:p>
          </table:table-cell>
          <table:table-cell table:number-columns-repeated="16381"/>
        </table:table-row>
        <table:table-row table:style-name="ro2">
          <table:table-cell office:value-type="date" office:date-value="2023-02-06T00:00:00" table:style-name="ce37">
            <text:p>06/02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ar gyfer Derbyniad Seneddol Diwrnod Clefydau Prin 2023 <text:s/>/ Record message for Rare Disease Day Parliamentary Reception 2023<text:s/>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37">
            <text:p>06/02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9">
            <text:p>Recordio neges i Gynhadledd AudioCymru / Record message for AudioCymru Conference<text:s/></text:p>
          </table:table-cell>
          <table:table-cell table:number-columns-repeated="16381"/>
        </table:table-row>
        <table:table-row table:number-rows-repeated="2" table:style-name="ro3">
          <table:table-cell office:value-type="date" office:date-value="2023-02-06T00:00:00" table:style-name="ce37">
            <text:p>06/02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37">
            <text:p>07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Dr Rowena Christmas</text:p>
          </table:table-cell>
          <table:table-cell table:number-columns-repeated="16381"/>
        </table:table-row>
        <table:table-row table:style-name="ro2">
          <table:table-cell office:value-type="date" office:date-value="2023-02-08T00:00:00" table:style-name="ce37">
            <text:p>08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Grŵp Gweithredu Gofal (gyda'r Dirprwy Weinidog Gwasanaethau Cymdeithasol) / Care Action Group (with the Deputy Minister for Social Services)<text:s/>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37">
            <text:p>08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Peter Thompson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37">
            <text:p>08/02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37">
            <text:p>09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8">
            <text:p>Dr Helen Munro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37">
            <text:p>09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Jason Killens</text:p>
          </table:table-cell>
          <table:table-cell table:number-columns-repeated="16381"/>
        </table:table-row>
        <table:table-row table:style-name="ro3">
          <table:table-cell office:value-type="date" office:date-value="2023-02-10T00:00:00" table:style-name="ce37">
            <text:p>10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Peter Hughes - Unite</text:p>
          </table:table-cell>
          <table:table-cell table:number-columns-repeated="16381" table:style-name="ce23"/>
        </table:table-row>
        <table:table-row table:style-name="ro3">
          <table:table-cell office:value-type="date" office:date-value="2023-02-13T00:00:00" table:style-name="ce37">
            <text:p>13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Angie Roberts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37">
            <text:p>13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Peter Hughes - Unite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37">
            <text:p>13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Dyfed Edwards<text:s/>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37">
            <text:p>13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Helen Whyley - RCN</text:p>
          </table:table-cell>
          <table:table-cell table:number-columns-repeated="16381"/>
        </table:table-row>
        <table:table-row table:style-name="ro3">
          <table:table-cell office:value-type="date" office:date-value="2023-02-14T00:00:00" table:style-name="ce37">
            <text:p>14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WAST</text:p>
          </table:table-cell>
          <table:table-cell table:number-columns-repeated="16381"/>
        </table:table-row>
        <table:table-row table:style-name="ro3">
          <table:table-cell office:value-type="date" office:date-value="2023-02-14T00:00:00" table:style-name="ce37">
            <text:p>14/02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ar gyfer Cynhadledd Fasgwlar / Record message for Vascular Conference</text:p>
          </table:table-cell>
          <table:table-cell table:number-columns-repeated="16381"/>
        </table:table-row>
        <table:table-row table:style-name="ro3">
          <table:table-cell office:value-type="date" office:date-value="2023-02-14T00:00:00" table:style-name="ce37">
            <text:p>14/02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ar gyfer Strategaeth Arloesi Cymru / Record message for Innovation Strategy for Wales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37">
            <text:p>15/02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wedi ei ddiwygio ar gyfer Cynhadledd Fasgwlar / <text:s/>Record message - revised vascular speech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37">
            <text:p>15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i ddilyn fynny Uwchgynhadledd Orthopedig / Orthopaedic Summit follow up meeting<text:s/>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37">
            <text:p>15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Gwasanaeth Gofal Cenedlaethol – Grŵp Arbenigol / National Care Service – Expert Group</text:p>
          </table:table-cell>
          <table:table-cell table:number-columns-repeated="16381"/>
        </table:table-row>
        <table:table-row table:style-name="ro3">
          <table:table-cell office:value-type="date" office:date-value="2023-02-21T00:00:00" table:style-name="ce37">
            <text:p>21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RCN<text:s/></text:p>
          </table:table-cell>
          <table:table-cell table:number-columns-repeated="16381"/>
        </table:table-row>
        <table:table-row table:style-name="ro3">
          <table:table-cell office:value-type="date" office:date-value="2023-02-23T00:00:00" table:style-name="ce37">
            <text:p>23/02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Mark Polin</text:p>
          </table:table-cell>
          <table:table-cell table:number-columns-repeated="16381"/>
        </table:table-row>
        <table:table-row table:style-name="ro2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gyda'r Cadeirydd, Is-gadeirydd ac Aelodau Annibynnol Bwrdd Iechyd Prifysgol Betsi Cadwaladr / Meeting with the Chair, Vice-Chair &amp; Independent Members of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ag Aelodau Gweithredol Bwrdd Iechyd Prifysgol Betsi Cadwaladr / Meeting with Executive Members of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gyda'r Cadeirydd Y Pwyllgor Iechyd a Gofal Cymdeithasol &amp; Cadeirydd Y Pwyllgor Cyfrifon Cyhoeddus a Gweinyddiaeth Gyhoeddus / Meeting with the Health and Social Care Committee Chair &amp; Public Accounts and Public Administration Committee Chair</text:p>
          </table:table-cell>
          <table:table-cell table:number-columns-repeated="16381"/>
        </table:table-row>
        <table:table-row table:style-name="ro2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ag Aelodau or Senedd, Gogledd Cymru ac Aelodau Seneddol Gogledd Cymru / Meeting with North Wales Members of the Senedd and North Wales Members of Parliament</text:p>
          </table:table-cell>
          <table:table-cell table:number-columns-repeated="16381"/>
        </table:table-row>
        <table:table-row table:style-name="ro2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â Phrif Weithredwyr ac Arweinwyr Awdurdodau Lleol Gogledd Cymru <text:s/>/ Meeting with the Chief Executives and Local Authority Leaders for North Wales<text:s/></text:p>
          </table:table-cell>
          <table:table-cell table:number-columns-repeated="16381"/>
        </table:table-row>
        <table:table-row table:number-rows-repeated="3" table:style-name="ro3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Undebau Llafur Iechyd / Health Trade Unions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37">
            <text:p>28/02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37">
            <text:p>28/02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Grŵp Gweithredu Gofal (gyda'r Dirprwy Weinidog Gwasanaethau Cymdeithasol) / Care Action Group (with the Deputy Minister for Social Services)<text:s/>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37">
            <text:p>01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Dr Veli-Mikko Niemi Ysgrifennydd Parhaol, Y Ffindir / <text:s/>Perm Sec. Finland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37">
            <text:p>01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Llysgenad y DU i Ddenmarc / UK Ambasador to Denmark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37">
            <text:p>01/03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Derbyniad Gŵyl Ddewi / St David's Day Reception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37">
            <text:p>01/03/2023</text:p>
          </table:table-cell>
          <table:table-cell office:value-type="string" table:content-validation-name="val3" table:style-name="ce31">
            <text:p>Ymweliad/Visit</text:p>
          </table:table-cell>
          <table:table-cell office:value-type="string" table:style-name="ce31">
            <text:p><text:s text:c="2"/>Derbyniad gyda Gweinidog Iechyd Denmarc &amp; Maer Copenhagen / Reception with Health Minister of Denmark &amp; Mayor of Copenhagen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37">
            <text:p>02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Katrín Jakobsdóttir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37">
            <text:p>02/03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<text:s text:c="2"/>Trafodaeth Banel ac Araith <text:s/>yn nigwyddiad 'WHO' / Speech &amp; Panel Discussion at WHO Event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37">
            <text:p>02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Dr Hans Kluge, Cyfarwyddwr Rhanbarth Ewrop 'WHO' / Dr Hans Kluge, WHO Europe Region Director,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37">
            <text:p>02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Yr Athro Syr Michael Marmot / Professor Sir Michael Marmot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37">
            <text:p>06/03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3-06T00:00:00" table:style-name="ce37">
            <text:p>06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Bwrdd Iechyd Addysgu Powys (gyda'r Dirprwy Weinidog Gwasanaethau Cymdeithasol) / Powys Teaching Health Board (with the Deputy Minister for Social Services)<text:s/></text:p>
          </table:table-cell>
          <table:table-cell table:number-columns-repeated="16381"/>
        </table:table-row>
        <table:table-row table:style-name="ro3">
          <table:table-cell office:value-type="date" office:date-value="2023-03-07T00:00:00" table:style-name="ce37">
            <text:p>07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Ymgynghorwyr, Ysbyty Gwynedd / Consultants, Ysbyty Gwynedd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37">
            <text:p>08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Y Cynghorydd Huw David &amp; Swyddogion Cymdeithas Llywodraeth Leol Cymru / Cllr Huw David &amp; Welsh Local Government Association Officers</text:p>
          </table:table-cell>
          <table:table-cell table:number-columns-repeated="16381"/>
        </table:table-row>
        <table:table-row table:style-name="ro2">
          <table:table-cell office:value-type="date" office:date-value="2023-03-09T00:00:00" table:style-name="ce37">
            <text:p>09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Simon Barry, Arweinydd, Grŵp Gweithredu Iechyd Respiradol Cenedlaethol Cymru / Simon Barry, Lead, National Respiratory Health Implementation Group Wales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37">
            <text:p>09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Bwrdd Gwasanaeth Cyhoeddus Rhanbarth Gwent / Gwent Region Public Service Board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37">
            <text:p>13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<text:s/>Gwyddor Gofal Iechyd Cymru / Healthcare Science Cymru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37">
            <text:p>13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26">
            <text:p>The Review Body on Doctors' and Dentists' Remuneration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37">
            <text:p>13/03/2023</text:p>
          </table:table-cell>
          <table:table-cell office:value-type="string" table:content-validation-name="val3" table:style-name="ce31">
            <text:p>Cynhadledd/Conference</text:p>
          </table:table-cell>
          <table:table-cell office:value-type="string" table:style-name="ce31">
            <text:p>Coleg Brenhinol Meddygaeth Frys Cymru / Royal College of Emergency Medicine for Wales</text:p>
          </table:table-cell>
          <table:table-cell table:number-columns-repeated="16381"/>
        </table:table-row>
        <table:table-row table:style-name="ro2">
          <table:table-cell office:value-type="date" office:date-value="2023-03-14T00:00:00" table:style-name="ce37">
            <text:p>14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Prif Gomisiynydd y Gwasanaeth Ambiwlans a Chyfarwyddwr Clinigol Gwasanaeth Casglu a Throsglwyddo Meddygol Brys / Chief Ambulance Service Commissioner and the Emergency Medical Retrieval and Transfer Service Clinical Director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37">
            <text:p>14/03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ar gyfer Lansiad Ymgyrch Deintyddol Hyfforddi, Gweithio, Byw / Record message for TrainWorkLive Dental Campaign Launch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37">
            <text:p>14/03/2023</text:p>
          </table:table-cell>
          <table:table-cell office:value-type="string" table:content-validation-name="val3" table:style-name="ce31">
            <text:p>Lansiad/Launch</text:p>
          </table:table-cell>
          <table:table-cell office:value-type="string" table:style-name="ce31">
            <text:p>Carwch eich Afu / Love your Liver Event</text:p>
          </table:table-cell>
          <table:table-cell table:number-columns-repeated="16381"/>
        </table:table-row>
        <table:table-row table:style-name="ro3">
          <table:table-cell office:value-type="date" office:date-value="2023-03-15T00:00:00" table:style-name="ce37">
            <text:p>15/03/2023</text:p>
          </table:table-cell>
          <table:table-cell office:value-type="string" table:content-validation-name="val3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3-03-15T00:00:00" table:style-name="ce37">
            <text:p>15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Dyfed Edwards<text:s/>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37">
            <text:p>16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Dyfed Edwards<text:s/>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37">
            <text:p>16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gyda Cadeiryddion GIG Cymru / Meeting with NHS Wales Chairs<text:s/>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37">
            <text:p>16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Fferylliaeth Genedlaethol Cymru / Community Pharmacy Wales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37">
            <text:p>20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Rhwydwaith Arweinwyr Benywaidd / Women in Leadership Network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37">
            <text:p>20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Respiratory Alliance Wales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37">
            <text:p>20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British Dental Association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37">
            <text:p>21/03/2023</text:p>
          </table:table-cell>
          <table:table-cell table:content-validation-name="val3" table:style-name="ce31"/>
          <table:table-cell office:value-type="string" table:style-name="ce31">
            <text:p>Conswl Cyffredinol India / Consulate General of India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37">
            <text:p>21/03/2023</text:p>
          </table:table-cell>
          <table:table-cell office:value-type="string" table:content-validation-name="val3" table:style-name="ce31">
            <text:p>Araith/Speech</text:p>
          </table:table-cell>
          <table:table-cell office:value-type="string" table:style-name="ce31">
            <text:p>Recordio neges ar gyfer Marie Cure / Record message for Marie Cure</text:p>
          </table:table-cell>
          <table:table-cell table:number-columns-repeated="16381"/>
        </table:table-row>
        <table:table-row table:style-name="ro2">
          <table:table-cell office:value-type="date" office:date-value="2023-03-22T00:00:00" table:style-name="ce37">
            <text:p>22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Llefarwyr Cymdeithas Llywodraeth Leol Cymru ar gyfer Iechyd a Gofal Cymdeithasol (gyda'r Dirprwy Weinidog Gwasanaethau Cymdeithasol) <text:s/>/ Welsh Local Government Association Spokespeople for Health &amp; Social Care (with the Deputy Minister for Social Services)<text:s/>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37">
            <text:p>23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Helen Whyley - RCN</text:p>
          </table:table-cell>
          <table:table-cell table:number-columns-repeated="16381"/>
        </table:table-row>
        <table:table-row table:style-name="ro3">
          <table:table-cell office:value-type="date" office:date-value="2023-03-24T00:00:00" table:style-name="ce37">
            <text:p>24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Sarah Williams</text:p>
          </table:table-cell>
          <table:table-cell table:number-columns-repeated="16381"/>
        </table:table-row>
        <table:table-row table:style-name="ro3">
          <table:table-cell office:value-type="date" office:date-value="2023-03-24T00:00:00" table:style-name="ce37">
            <text:p>24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Sara Penrhyn Jones</text:p>
          </table:table-cell>
          <table:table-cell table:number-columns-repeated="16381"/>
        </table:table-row>
        <table:table-row table:style-name="ro3">
          <table:table-cell office:value-type="date" office:date-value="2023-03-24T00:00:00" table:style-name="ce37">
            <text:p>24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Undebau Llafur Iechyd / Health Trade Unions</text:p>
          </table:table-cell>
          <table:table-cell table:number-columns-repeated="16381"/>
        </table:table-row>
        <table:table-row table:style-name="ro3">
          <table:table-cell office:value-type="date" office:date-value="2023-03-25T00:00:00" table:style-name="ce37">
            <text:p>25/03/2023</text:p>
          </table:table-cell>
          <table:table-cell office:value-type="string" table:content-validation-name="val3" table:style-name="ce31">
            <text:p>Cynhadledd/Conference</text:p>
          </table:table-cell>
          <table:table-cell office:value-type="string" table:style-name="ce31">
            <text:p>Gwyl Syniadau Ty Ddewi: Symud Trwy'r Menopos i Heneiddio'n Iach / St David's Festival of Ideas: Moving Through Menopause to Healthy Ageing</text:p>
          </table:table-cell>
          <table:table-cell table:number-columns-repeated="16381"/>
        </table:table-row>
        <table:table-row table:style-name="ro2">
          <table:table-cell office:value-type="date" office:date-value="2023-03-28T00:00:00" table:style-name="ce37">
            <text:p>28/03/2023</text:p>
          </table:table-cell>
          <table:table-cell office:value-type="string" table:content-validation-name="val3" table:style-name="ce23">
            <text:p>Cyfarfod/Meeting</text:p>
          </table:table-cell>
          <table:table-cell office:value-type="string" table:style-name="ce31">
            <text:p>Helen Thomas (gyda'r Dirpwy Weinidog Gwasanaethau Cymdeithasol a'r Dirprwy Weinidog Iechyd Meddwl a Llesiant) / (with the Deputy Minister for Social Services and the Deputy Minister for Mental Health and Wellbeing)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37">
            <text:p>28/03/2023</text:p>
          </table:table-cell>
          <table:table-cell office:value-type="string" table:content-validation-name="val3" table:style-name="ce31">
            <text:p>Lansiad/Launch</text:p>
          </table:table-cell>
          <table:table-cell office:value-type="string" table:style-name="ce31">
            <text:p>Canolfan Ymchwil Iechyd a Gofal Cymru / Health and Care Research Wales Evidence Centre<text:s/>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28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adeiryddion a Phrif Weithredwyr Bwrdd Iechyd Prifysgol Bae Abertawe &amp; Cwm Taf Morgannwg / Swansea Bay &amp; Cwm Taf Morgannwg University Health Board Chairs and Chief Executives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mdeithas Gastroenteroleg ac Endosgopi Cymru / Welsh Association for Gastroenterology and Endoscopy<text:s/>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nllun Cymru Gyfan Monitro Gofal o Bell <text:s/>(gyda'r Dirprwy Weinidog Gwasanaethau Cymdeithasol) / All Wales Remote Care Monitoring (with the Deputy Minister for Social Services)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farfod i ddilyn fynny Uwchgynhadledd Canser / Cancer Follow Up Summit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Grŵp Gweithredu Gofal (gyda'r Dirprwy Weinidog Gwasanaethau Cymdeithasol) / Care Action Group (with the Deputy Minister for Social Services)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<text:s text:c="2"/>Cyfarwyddwr Meddygol a Dirprwy Brif Weithredwr Bwrdd Iechyd Prifysgol Betsi Cadwaladr / Meeting with the Medical Director and Deputy Chief Executive of Betsi Cadwaladr University Health Board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3-30T00:00:00" table:style-name="ce37">
            <text:p>30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oleg Brenhinol y Llawfeddygon Lloegr / Royal Society of Surgeons England<text:s/>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3-03-30T00:00:00" table:style-name="ce37">
            <text:p>30/03/2023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31">
            <text:p>Cyngor Gweithredu Gwirfoddol Cymru (gyda'r Dirprwy Weinidog Gwasanaethau Cymdeithasol a Dirprwy Weinidog Iechyd Meddwl a Llesiant) / Wales Council for Voluntary Action (with the Deputy Minister Social Services &amp; Deputy Minister Mental Health and Wellbeing)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3-30T00:00:00" table:style-name="ce37">
            <text:p>30/03/2023</text:p>
          </table:table-cell>
          <table:table-cell office:value-type="string" table:content-validation-name="val3" table:style-name="ce31">
            <text:p>Lansiad/Launch</text:p>
          </table:table-cell>
          <table:table-cell office:value-type="string" table:style-name="ce31">
            <text:p>Lansiad Rhaglen E-ddysgu Cydsynio / <text:s/>Launch of Consent eLearning Programme<text:s/></text:p>
          </table:table-cell>
          <table:table-cell table:number-columns-repeated="16381" table:style-name="ce33"/>
        </table:table-row>
        <table:table-row table:style-name="ro10">
          <table:table-cell table:style-name="ce40"/>
          <table:table-cell table:style-name="ce37"/>
          <table:table-cell table:content-validation-name="val3" table:style-name="ce31"/>
          <table:table-cell table:style-name="ce31"/>
          <table:table-cell table:number-columns-repeated="16380"/>
        </table:table-row>
        <table:table-row table:number-rows-repeated="6" table:style-name="ro3">
          <table:table-cell table:style-name="ce37"/>
          <table:table-cell table:content-validation-name="val3" table:style-name="ce31"/>
          <table:table-cell table:style-name="ce31"/>
          <table:table-cell table:number-columns-repeated="16381" table:style-name="ce33"/>
        </table:table-row>
        <table:table-row table:number-rows-repeated="112" table:style-name="ro3">
          <table:table-cell/>
          <table:table-cell table:content-validation-name="val3" table:style-name="ce31"/>
          <table:table-cell table:number-columns-repeated="16382"/>
        </table:table-row>
        <table:table-row table:number-rows-repeated="12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8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3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4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13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5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5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3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3" table:style-name="ce31"/>
          <table:table-cell table:style-name="ce41"/>
          <table:table-cell table:number-columns-repeated="16381"/>
        </table:table-row>
        <table:table-row table:number-rows-repeated="1048140" table:style-name="ro3">
          <table:table-cell/>
          <table:table-cell table:content-validation-name="val3" table:style-name="ce31"/>
          <table:table-cell table:number-columns-repeated="16382"/>
        </table:table-row>
      </table:table>
      <table:table table:name="Minister_for_Climate_Change" table:style-name="ta2">
        <table:table-column table:style-name="co5" table:default-cell-style-name="ce53"/>
        <table:table-column table:style-name="co2" table:default-cell-style-name="ce44"/>
        <table:table-column table:style-name="co9" table:default-cell-style-name="ce54"/>
        <table:table-column table:style-name="co4" table:number-columns-repeated="16381" table:default-cell-style-name="ce44"/>
        <table:table-row table:style-name="ro1">
          <table:table-cell office:value-type="string" table:style-name="ce42">
            <text:p>Dyddiad/Date</text:p>
          </table:table-cell>
          <table:table-cell office:value-type="string" table:style-name="ce4">
            <text:p>Math/Type</text:p>
          </table:table-cell>
          <table:table-cell office:value-type="string" table:style-name="ce2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1-05T00:00:00" table:style-name="ce43">
            <text:p>05/01/2023</text:p>
          </table:table-cell>
          <table:table-cell office:value-type="string" table:style-name="ce30">
            <text:p>Ymweliad/Visit</text:p>
          </table:table-cell>
          <table:table-cell office:value-type="string" table:style-name="ce33">
            <text:p>Celtic Credit Union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45">
            <text:p>09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46">
            <text:p>Peter Crush, The Building Engineer Journal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45">
            <text:p>09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foeth Naturiol Cymru / Natural Resources Wales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45">
            <text:p>09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mdeithas Llywodraeth Leol Cymru / Welsh Local Government Association</text:p>
          </table:table-cell>
          <table:table-cell table:number-columns-repeated="16381"/>
        </table:table-row>
        <table:table-row table:style-name="ro3">
          <table:table-cell office:value-type="date" office:date-value="2023-01-10T00:00:00" table:style-name="ce45">
            <text:p>10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James Phillips, Veterans Commissioner for Wales</text:p>
          </table:table-cell>
          <table:table-cell table:number-columns-repeated="16381"/>
        </table:table-row>
        <table:table-row table:style-name="ro3">
          <table:table-cell office:value-type="date" office:date-value="2023-01-10T00:00:00" table:style-name="ce45">
            <text:p>10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Jane Davidson</text:p>
          </table:table-cell>
          <table:table-cell table:number-columns-repeated="16381"/>
        </table:table-row>
        <table:table-row table:style-name="ro3">
          <table:table-cell office:value-type="date" office:date-value="2023-01-10T00:00:00" table:style-name="ce45">
            <text:p>10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foeth Naturiol Cymru / Natural Resources Wales</text:p>
          </table:table-cell>
          <table:table-cell table:number-columns-repeated="16381"/>
        </table:table-row>
        <table:table-row table:style-name="ro3">
          <table:table-cell office:value-type="date" office:date-value="2023-01-11T00:00:00" table:style-name="ce45">
            <text:p>11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8">
            <text:p>Jane Davidson and the Wales Net Zero 2035 Challenge Group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45">
            <text:p>12/01/2023</text:p>
          </table:table-cell>
          <table:table-cell office:value-type="string" table:style-name="ce30">
            <text:p>Ymweliad/Visit</text:p>
          </table:table-cell>
          <table:table-cell office:value-type="string" table:style-name="ce33">
            <text:p>Barc Cenedlaethol Bannau Brycheiniog / Brecon Beacons National Park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45">
            <text:p>12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Special Area of Conservation Rivers Oversight Group<text:s/>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45">
            <text:p>16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Ben Burggraaf, CEO for Net Zero Industry Wales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45">
            <text:p>16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FirstPort Limited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45">
            <text:p>16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Hiraeth Energy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45">
            <text:p>17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foeth Naturiol Cymru / Natural Resources Wales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45">
            <text:p>17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Sir David Henshaw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45">
            <text:p>17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James Davies MP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45">
            <text:p>18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0">
            <text:p>Cyngor Caerdydd / Cardiff Council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45">
            <text:p>18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Tarmac UK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45">
            <text:p>18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46">
            <text:p>Global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45">
            <text:p>18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47">
            <text:p>BBC Cymru / BBC Wales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45">
            <text:p>18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47">
            <text:p>ITV Cymru Wales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45">
            <text:p>18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Lorna Slater MSP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45">
            <text:p>18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Rebecca Pow MP, Lorna Slater MSP, Katrina Godfrey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45">
            <text:p>19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onstruction Forum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45">
            <text:p>19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Marine Energy Council and Marine Energy Wales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45">
            <text:p>19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Welsh Affairs Committee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45">
            <text:p>23/01/2023</text:p>
          </table:table-cell>
          <table:table-cell office:value-type="string" table:style-name="ce30">
            <text:p>Ymweliad/Visit</text:p>
          </table:table-cell>
          <table:table-cell office:value-type="string" table:style-name="ce33">
            <text:p>Century Wharf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45">
            <text:p>23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46">
            <text:p>BBC Cymru / BBC Wales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45">
            <text:p>24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Bute Energy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45">
            <text:p>24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Sir David Henshaw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45">
            <text:p>25/01/2023</text:p>
          </table:table-cell>
          <table:table-cell office:value-type="string" table:style-name="ce30">
            <text:p>Cyfle am lun/Photo op</text:p>
          </table:table-cell>
          <table:table-cell office:value-type="string" table:style-name="ce47">
            <text:p>Development Bank Wales' Green Business Loan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45">
            <text:p>25/01/2023</text:p>
          </table:table-cell>
          <table:table-cell office:value-type="string" table:style-name="ce30">
            <text:p>Derbyniad/Reception</text:p>
          </table:table-cell>
          <table:table-cell office:value-type="string" table:style-name="ce47">
            <text:p>Floating Offshore Wind Senedd Event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27T00:00:00" table:style-name="ce45">
            <text:p>27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Ending Homelessness National Advisory Board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27T00:00:00" table:style-name="ce45">
            <text:p>27/01/2023</text:p>
          </table:table-cell>
          <table:table-cell office:value-type="string" table:style-name="ce30">
            <text:p>Ymweliad/Visit</text:p>
          </table:table-cell>
          <table:table-cell office:value-type="string" table:style-name="ce33">
            <text:p>Monmountshire Housing Associaiton’s Pembroke Road and Western Avenue Housing Development</text:p>
          </table:table-cell>
          <table:table-cell table:style-name="ce49"/>
          <table:table-cell table:number-columns-repeated="16380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Sophie Howe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47">
            <text:p>BBC Cymru / BBC Wales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30">
            <text:p>Global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50">
            <text:p>ITV Cymru Wales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weliad/Interview</text:p>
          </table:table-cell>
          <table:table-cell office:value-type="string" table:style-name="ce33">
            <text:p>ITV Cymru Wales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Friends of the Lower Wye and Cyfoeth Naturiol Cymru / Natural Resources Wales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Dŵr Cymru Welsh Water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Trees and Timber Deep Dive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0T00:00:00" table:style-name="ce45">
            <text:p>30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ENYA Group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1T00:00:00" table:style-name="ce45">
            <text:p>31/01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Sarah Murphy MS and Bridgend County Borough Council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1T00:00:00" table:style-name="ce45">
            <text:p>31/01/2023</text:p>
          </table:table-cell>
          <table:table-cell office:value-type="string" table:style-name="ce30">
            <text:p>Cynhadledd/Conference</text:p>
          </table:table-cell>
          <table:table-cell office:value-type="string" table:style-name="ce33">
            <text:p>Equal Power Equal Voice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1-31T00:00:00" table:style-name="ce45">
            <text:p>31/01/2023</text:p>
          </table:table-cell>
          <table:table-cell office:value-type="string" table:style-name="ce30">
            <text:p>Derbyniad/Reception</text:p>
          </table:table-cell>
          <table:table-cell office:value-type="string" table:style-name="ce46">
            <text:p>Care &amp; Repair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2-01T00:00:00" table:style-name="ce45">
            <text:p>01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Miles Bennington - Chamber Magazine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2-01T00:00:00" table:style-name="ce45">
            <text:p>01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Lucy Frazer MP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45">
            <text:p>01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The Crown Estate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45">
            <text:p>01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Meeting with Local Authority Building Control Cymru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45">
            <text:p>02/02/2023</text:p>
          </table:table-cell>
          <table:table-cell office:value-type="string" table:style-name="ce30">
            <text:p>Ymweliad/Visit</text:p>
          </table:table-cell>
          <table:table-cell office:value-type="string" table:style-name="ce47">
            <text:p>Newport Wetlands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45">
            <text:p>02/02/2023</text:p>
          </table:table-cell>
          <table:table-cell office:value-type="string" table:style-name="ce30">
            <text:p>Ymweliad/Visit</text:p>
          </table:table-cell>
          <table:table-cell office:value-type="string" table:style-name="ce33">
            <text:p>Tatton Farm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45">
            <text:p>02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Sir David Henshaw</text:p>
          </table:table-cell>
          <table:table-cell table:number-columns-repeated="16381"/>
        </table:table-row>
        <table:table-row table:style-name="ro3">
          <table:table-cell office:value-type="date" office:date-value="2023-02-03T00:00:00" table:style-name="ce45">
            <text:p>03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ardiff Bus and Newport Transport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45">
            <text:p>06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James Price, Trafnidiaeth Cymru / Transport for Wales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45">
            <text:p>07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ITV Cymru Wales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45">
            <text:p>08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Jinx and RSPB Cymru</text:p>
          </table:table-cell>
          <table:table-cell table:number-columns-repeated="16381"/>
        </table:table-row>
        <table:table-row table:style-name="ro2">
          <table:table-cell office:value-type="date" office:date-value="2023-02-08T00:00:00" table:style-name="ce45">
            <text:p>08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ngor Bwrdeisdref Sirol Torfaen / Torfaen County Borough Council and Cyngor Sir Ynys Môn / Anglesey Council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45">
            <text:p>09/02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Y Cyng / Cllr. Huw Thomas, Cyngor Caerdydd / Cardiff Council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45">
            <text:p>09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Y Cyng / Cllr. Rob Stewart, Cyngor Abertawe / Swansea Council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45">
            <text:p>09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Y Cyng / Cllr. Sean Morgan, Cyngor Bwrdeistref Sirol Caerffili / Caerphilly County Borough Council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45">
            <text:p>09/02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Y Cyng / Cllr. Steve Thomas, Cyngor Bwrdeistref Sirol Blaenau / Blaenau Gwent Borough Council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45">
            <text:p>09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Y Cyng / Cllr. Jason McLlellan, Cyngor Sir Ddinbych / Denbighshire County Council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45">
            <text:p>09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Ofwat</text:p>
          </table:table-cell>
          <table:table-cell table:number-columns-repeated="16381"/>
        </table:table-row>
        <table:table-row table:style-name="ro3">
          <table:table-cell office:value-type="date" office:date-value="2023-02-10T00:00:00" table:style-name="ce45">
            <text:p>10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Bus Operators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45">
            <text:p>13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Fuel Poverty and Energy Efficiency Cross-Party Group</text:p>
          </table:table-cell>
          <table:table-cell table:number-columns-repeated="16381"/>
        </table:table-row>
        <table:table-row table:style-name="ro3">
          <table:table-cell office:value-type="date" office:date-value="2023-02-14T00:00:00" table:style-name="ce45">
            <text:p>14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British Red Cross</text:p>
          </table:table-cell>
          <table:table-cell table:number-columns-repeated="16381"/>
        </table:table-row>
        <table:table-row table:style-name="ro2">
          <table:table-cell office:value-type="date" office:date-value="2023-02-14T00:00:00" table:style-name="ce45">
            <text:p>14/02/2023</text:p>
          </table:table-cell>
          <table:table-cell office:value-type="string" table:style-name="ce30">
            <text:p>Cyfarfod/Meeting</text:p>
          </table:table-cell>
          <table:table-cell office:value-type="string" table:style-name="ce30">
            <text:p>Society of Independent Brewers, British Beer and Pub Association, National Association of Cider Makers, British Glass, Wine and Spirit Trade Association</text:p>
          </table:table-cell>
          <table:table-cell table:number-columns-repeated="16381"/>
        </table:table-row>
        <table:table-row table:style-name="ro3">
          <table:table-cell office:value-type="date" office:date-value="2023-02-14T00:00:00" table:style-name="ce45">
            <text:p>14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Clare Pillman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45">
            <text:p>15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Ioan Jenkins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45">
            <text:p>27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ngor Caerdydd / Cardiff Council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45">
            <text:p>27/02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Cyngor Bwrdeistref Sirol Caerffili / Caerphilly County Borough Council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45">
            <text:p>27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Cyngor Sir Ynys Môn / Anglesey Council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45">
            <text:p>27/02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lare Pillman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45">
            <text:p>28/02/2023</text:p>
          </table:table-cell>
          <table:table-cell office:value-type="string" table:style-name="ce30">
            <text:p>Cyfarfod/Meeting</text:p>
          </table:table-cell>
          <table:table-cell office:value-type="string" table:style-name="ce33">
            <text:p>Cross-party group on Renewable and Low Carbon energy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45">
            <text:p>02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Sir David Henshaw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45">
            <text:p>06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mdeithas Llywodraeth Leol Cymru / Welsh Local Government Association Housing Cabinet Members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45">
            <text:p>06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Hafren Dyfrdwy</text:p>
          </table:table-cell>
          <table:table-cell table:number-columns-repeated="16381"/>
        </table:table-row>
        <table:table-row table:style-name="ro3">
          <table:table-cell office:value-type="date" office:date-value="2023-03-07T00:00:00" table:style-name="ce45">
            <text:p>07/03/2023</text:p>
          </table:table-cell>
          <table:table-cell office:value-type="string" table:style-name="ce30">
            <text:p>Araith/Speech</text:p>
          </table:table-cell>
          <table:table-cell office:value-type="string" table:style-name="ce47">
            <text:p>Pre-record Tirweddau Cymru – Landscapes Wales</text:p>
          </table:table-cell>
          <table:table-cell table:number-columns-repeated="16381"/>
        </table:table-row>
        <table:table-row table:style-name="ro3">
          <table:table-cell office:value-type="date" office:date-value="2023-03-07T00:00:00" table:style-name="ce45">
            <text:p>07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Women’s Equality Network</text:p>
          </table:table-cell>
          <table:table-cell table:number-columns-repeated="16381"/>
        </table:table-row>
        <table:table-row table:style-name="ro3">
          <table:table-cell office:value-type="date" office:date-value="2023-03-07T00:00:00" table:style-name="ce45">
            <text:p>07/03/2023</text:p>
          </table:table-cell>
          <table:table-cell office:value-type="string" table:style-name="ce30">
            <text:p>Cyfweliad/Interview</text:p>
          </table:table-cell>
          <table:table-cell office:value-type="string" table:style-name="ce47">
            <text:p>BBC Cymru / BBC Wales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45">
            <text:p>08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Phosphates Summit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45">
            <text:p>08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ngor Sir Gar / Carmarthenshire County Council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45">
            <text:p>08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eltic Sea Developers Roundtable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45">
            <text:p>09/03/2023</text:p>
          </table:table-cell>
          <table:table-cell office:value-type="string" table:style-name="ce30">
            <text:p>Agoriad/Opening</text:p>
          </table:table-cell>
          <table:table-cell office:value-type="string" table:style-name="ce47">
            <text:p>Aberystwyth University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45">
            <text:p>13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Lloyds Banking Group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45">
            <text:p>13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Home Builders Federation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45">
            <text:p>13/03/2023</text:p>
          </table:table-cell>
          <table:table-cell office:value-type="string" table:style-name="ce30">
            <text:p>Cinio/Dinner</text:p>
          </table:table-cell>
          <table:table-cell office:value-type="string" table:style-name="ce47">
            <text:p>US Biodiversity Delegation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45">
            <text:p>16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ngor Sir Y Fflint / Flintshire County Council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45">
            <text:p>16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ngor Bwrdeisdref Sirol Torfaen / Torfaen County Borough Council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45">
            <text:p>16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The Royal Foundation</text:p>
          </table:table-cell>
          <table:table-cell table:number-columns-repeated="16381"/>
        </table:table-row>
        <table:table-row table:style-name="ro3">
          <table:table-cell office:value-type="date" office:date-value="2023-03-18T00:00:00" table:style-name="ce45">
            <text:p>18/03/2023</text:p>
          </table:table-cell>
          <table:table-cell office:value-type="string" table:style-name="ce30">
            <text:p>Cynhadledd/Conference</text:p>
          </table:table-cell>
          <table:table-cell office:value-type="string" table:style-name="ce47">
            <text:p>Climate Careers Fair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45">
            <text:p>20/03/2023</text:p>
          </table:table-cell>
          <table:table-cell office:value-type="string" table:style-name="ce30">
            <text:p>Araith/Speech</text:p>
          </table:table-cell>
          <table:table-cell office:value-type="string" table:style-name="ce47">
            <text:p>Pre-record CHERISH Project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45">
            <text:p>20/03/2023</text:p>
          </table:table-cell>
          <table:table-cell office:value-type="string" table:style-name="ce30">
            <text:p>Cyfarfod/Meeting</text:p>
          </table:table-cell>
          <table:table-cell office:value-type="string" table:style-name="ce51">
            <text:p>Bus Operators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45">
            <text:p>21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6">
            <text:p>Cyfoeth Naturiol Cymru / Natural Resources Wales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45">
            <text:p>21/03/2023</text:p>
          </table:table-cell>
          <table:table-cell office:value-type="string" table:style-name="ce30">
            <text:p>Briffio’r cyfryngau/Media Briefing</text:p>
          </table:table-cell>
          <table:table-cell office:value-type="string" table:style-name="ce47">
            <text:p>Lobby Briefing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45">
            <text:p>22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Archwiliad Dwfn Bioamrywiaeth / Biodiversity Deep Dive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45">
            <text:p>22/03/2023</text:p>
          </table:table-cell>
          <table:table-cell office:value-type="string" table:style-name="ce30">
            <text:p>Cynhadledd/Conference</text:p>
          </table:table-cell>
          <table:table-cell office:value-type="string" table:style-name="ce47">
            <text:p>Marine Energy Wales Conference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45">
            <text:p>23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yfoeth Naturiol Cymru / Natural Resources Wales Board</text:p>
          </table:table-cell>
          <table:table-cell table:number-columns-repeated="16381"/>
        </table:table-row>
        <table:table-row table:style-name="ro2">
          <table:table-cell office:value-type="date" office:date-value="2023-03-23T00:00:00" table:style-name="ce45">
            <text:p>23/03/2023</text:p>
          </table:table-cell>
          <table:table-cell office:value-type="string" table:style-name="ce30">
            <text:p>Digwyddiad diwylliannol/Cultural Event</text:p>
          </table:table-cell>
          <table:table-cell office:value-type="string" table:style-name="ce47">
            <text:p>Cyngor Bwrdeistref Sirol Caerffili / Caerphilly County Borough Council Tree Planting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45">
            <text:p>23/03/2023</text:p>
          </table:table-cell>
          <table:table-cell office:value-type="string" table:style-name="ce30">
            <text:p>Araith/Speech</text:p>
          </table:table-cell>
          <table:table-cell office:value-type="string" table:style-name="ce47">
            <text:p>Pre-record Retrofit Challenge Summit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45">
            <text:p>23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Graham Stuart MP, Minister of State for Energy Security and Net Zero - <text:s/>Net Zero IMG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45">
            <text:p>23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Managing Agents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45">
            <text:p>28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Marc Hooper</text:p>
          </table:table-cell>
          <table:table-cell table:number-columns-repeated="16381"/>
        </table:table-row>
        <table:table-row table:style-name="ro3">
          <table:table-cell office:value-type="date" office:date-value="2023-03-29T00:00:00" table:style-name="ce45">
            <text:p>29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Graham Stuart MP, Minister of State for Energy Security and Net Zero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45">
            <text:p>30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Chairs and CEOs of the National Park Authority (NPAs)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45">
            <text:p>30/03/2023</text:p>
          </table:table-cell>
          <table:table-cell office:value-type="string" table:style-name="ce30">
            <text:p>Cyfarfod/Meeting</text:p>
          </table:table-cell>
          <table:table-cell office:value-type="string" table:style-name="ce47">
            <text:p>Trafnidiaeth Cymru / Transport for Wales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45">
            <text:p>30/03/2023</text:p>
          </table:table-cell>
          <table:table-cell office:value-type="string" table:style-name="ce30">
            <text:p>Araith/Speech</text:p>
          </table:table-cell>
          <table:table-cell office:value-type="string" table:style-name="ce47">
            <text:p>Pre-record Acclimatize Event</text:p>
          </table:table-cell>
          <table:table-cell table:number-columns-repeated="16381"/>
        </table:table-row>
        <table:table-row table:number-rows-repeated="12" table:style-name="ro3">
          <table:table-cell table:style-name="ce52"/>
          <table:table-cell table:style-name="ce30"/>
          <table:table-cell table:style-name="ce47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content-validation-name="val4" table:style-name="ce44"/>
          <table:table-cell table:number-columns-repeated="16382"/>
        </table:table-row>
        <table:table-row table:number-rows-repeated="47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3"/>
          <table:table-cell table:number-columns-repeated="16381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5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6"/>
          <table:table-cell table:number-columns-repeated="1638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7"/>
          <table:table-cell table:number-columns-repeated="1638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6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342" table:style-name="ro3">
          <table:table-cell table:number-columns-repeated="16384"/>
        </table:table-row>
      </table:table>
      <table:table table:name="Min_for_Social_Justice" table:style-name="ta4">
        <table:table-column table:style-name="co5" table:default-cell-style-name="ce29"/>
        <table:table-column table:style-name="co10" table:default-cell-style-name="ce35"/>
        <table:table-column table:style-name="co11" table:default-cell-style-name="ce31"/>
        <table:table-column table:style-name="co4" table:number-columns-repeated="16381" table:default-cell-style-name="ce30"/>
        <table:table-row table:style-name="ro1">
          <table:table-cell office:value-type="string" table:style-name="ce58">
            <text:p>Dyddiad/Date</text:p>
          </table:table-cell>
          <table:table-cell office:value-type="string" table:content-validation-name="val5" table:style-name="ce59">
            <text:p>Math/Type</text:p>
          </table:table-cell>
          <table:table-cell office:value-type="string" table:style-name="ce60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0"/>
        </table:table-row>
        <table:table-row table:style-name="ro3">
          <table:table-cell office:value-type="date" office:date-value="2023-01-05T00:00:00" table:style-name="ce61">
            <text:p>05/01/20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Cardiff and Vale Credit Union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29">
            <text:p>09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Monmouthshire Building Society</text:p>
          </table:table-cell>
          <table:table-cell table:number-columns-repeated="16381"/>
        </table:table-row>
        <table:table-row table:style-name="ro3">
          <table:table-cell office:value-type="date" office:date-value="2023-01-10T00:00:00" table:style-name="ce29">
            <text:p>10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<text:s/>Lloyds Banking Group Newport</text:p>
          </table:table-cell>
          <table:table-cell table:number-columns-repeated="16381"/>
        </table:table-row>
        <table:table-row table:style-name="ro3">
          <table:table-cell office:value-type="date" office:date-value="2023-01-10T00:00:00" table:style-name="ce29">
            <text:p>10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Welsh Local Government Association</text:p>
          </table:table-cell>
          <table:table-cell table:number-columns-repeated="16381"/>
        </table:table-row>
        <table:table-row table:style-name="ro3">
          <table:table-cell office:value-type="date" office:date-value="2023-01-10T00:00:00" table:style-name="ce29">
            <text:p>10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Independent Monitoring Authority<text:s/></text:p>
          </table:table-cell>
          <table:table-cell table:number-columns-repeated="16381"/>
        </table:table-row>
        <table:table-row table:style-name="ro3">
          <table:table-cell office:value-type="date" office:date-value="2023-01-11T00:00:00" table:style-name="ce29">
            <text:p>11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reMeet with Co-chair - VAWDASV National Partnership Board<text:s/>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29">
            <text:p>12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Scottish Cabinet Secretary<text:s/>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29">
            <text:p>16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Nelson's Trust Cardiff Women's Centre Official Opening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29">
            <text:p>16/01/23</text:p>
          </table:table-cell>
          <table:table-cell office:value-type="string" table:content-validation-name="val5" table:style-name="ce35">
            <text:p>Cyfweliad/Interview</text:p>
          </table:table-cell>
          <table:table-cell office:value-type="string" table:style-name="ce31">
            <text:p>ITV Cymru / Wales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29">
            <text:p>17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olice and Crime Commissioner lead<text:s/>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29">
            <text:p>18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VAWDASV National Partnership Board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29">
            <text:p>19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HMP Eastwood Park Prison<text:s/>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29">
            <text:p>19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Allwyn</text:p>
          </table:table-cell>
          <table:table-cell table:number-columns-repeated="16381"/>
        </table:table-row>
        <table:table-row table:style-name="ro3">
          <table:table-cell office:value-type="date" office:date-value="2023-01-20T00:00:00" table:style-name="ce29">
            <text:p>20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Taj - VAWDASV and Anti-Racist Wales Action Plan</text:p>
          </table:table-cell>
          <table:table-cell table:number-columns-repeated="16381"/>
        </table:table-row>
        <table:table-row table:style-name="ro3">
          <table:table-cell office:value-type="date" office:date-value="2023-01-20T00:00:00" table:style-name="ce29">
            <text:p>20/01/23</text:p>
          </table:table-cell>
          <table:table-cell office:value-type="string" table:content-validation-name="val5" table:style-name="ce35">
            <text:p>Cynhadledd/Conference</text:p>
          </table:table-cell>
          <table:table-cell office:value-type="string" table:style-name="ce31">
            <text:p>Citizens Advice, Cardiff and Vale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29">
            <text:p>23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Energy Suppliers<text:s/>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29">
            <text:p>24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3">
            <text:p>Refugee and Asylum Seeker Taskforce<text:s/>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29">
            <text:p>25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Future Generations Commissioner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29">
            <text:p>25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Feminist Scorecard Report with Wen Wales and Oxfam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29">
            <text:p>25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hildren in Wales and the End child Poverty Network<text:s/>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29">
            <text:p>25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Home Start Cymru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29">
            <text:p>26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North Wales Regional Equality Nework<text:s/>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29">
            <text:p>26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Link International</text:p>
          </table:table-cell>
          <table:table-cell table:number-columns-repeated="16381"/>
        </table:table-row>
        <table:table-row table:style-name="ro2">
          <table:table-cell office:value-type="date" office:date-value="2023-01-26T00:00:00" table:style-name="ce29">
            <text:p>26/01/23</text:p>
          </table:table-cell>
          <table:table-cell office:value-type="string" table:content-validation-name="val5" table:style-name="ce35">
            <text:p>Gwasanaeth coffa/Memorial service</text:p>
          </table:table-cell>
          <table:table-cell office:value-type="string" table:style-name="ce31">
            <text:p>Holocaust Memorial Day Online Commemoration<text:s/>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29">
            <text:p>27/01/23</text:p>
          </table:table-cell>
          <table:table-cell office:value-type="string" table:content-validation-name="val5" table:style-name="ce35">
            <text:p>Lansiad/Launch</text:p>
          </table:table-cell>
          <table:table-cell office:value-type="string" table:style-name="ce26">
            <text:p>Anti-Racist Wales Action Plan Accountability Group<text:s/>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29">
            <text:p>27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Polish Integration Support Centre Visit<text:s/>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29">
            <text:p>27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Yellow and Blue Hub<text:s/></text:p>
          </table:table-cell>
          <table:table-cell table:number-columns-repeated="16381"/>
        </table:table-row>
        <table:table-row table:style-name="ro2">
          <table:table-cell office:value-type="date" office:date-value="2023-01-27T00:00:00" table:style-name="ce29">
            <text:p>27/01/23</text:p>
          </table:table-cell>
          <table:table-cell office:value-type="string" table:content-validation-name="val5" table:style-name="ce35">
            <text:p>Gwasanaeth coffa/Memorial service</text:p>
          </table:table-cell>
          <table:table-cell office:value-type="string" table:style-name="ce31">
            <text:p>AVOWS Holocaust Memorial Event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29">
            <text:p>27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HMP Berwyn Prison Visit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29">
            <text:p>27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Wrexham Family Law Centre<text:s/></text:p>
          </table:table-cell>
          <table:table-cell table:number-columns-repeated="16381"/>
        </table:table-row>
        <table:table-row table:style-name="ro3">
          <table:table-cell office:value-type="date" office:date-value="2023-01-28T00:00:00" table:style-name="ce29">
            <text:p>28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Indian Republic Day Celebration<text:s/>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29">
            <text:p>30/01/23</text:p>
          </table:table-cell>
          <table:table-cell office:value-type="string" table:content-validation-name="val5" table:style-name="ce35">
            <text:p>Lansiad/Launch</text:p>
          </table:table-cell>
          <table:table-cell office:value-type="string" table:style-name="ce31">
            <text:p>Virginity Testing and Hymenoplasty Toolkit Media Event<text:s/>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29">
            <text:p>30/01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Speak Easy Law Centre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29">
            <text:p>30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OFGEM</text:p>
          </table:table-cell>
          <table:table-cell table:number-columns-repeated="16381"/>
        </table:table-row>
        <table:table-row table:style-name="ro3">
          <table:table-cell office:value-type="date" office:date-value="2023-01-31T00:00:00" table:style-name="ce29">
            <text:p>31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WLGA Equality Cabinet Members<text:s/></text:p>
          </table:table-cell>
          <table:table-cell table:number-columns-repeated="16381"/>
        </table:table-row>
        <table:table-row table:style-name="ro3">
          <table:table-cell office:value-type="date" office:date-value="2023-01-31T00:00:00" table:style-name="ce29">
            <text:p>31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re record for Race Council Cymru<text:s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29">
            <text:p>31/01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UK Government Minister for Housing and Homelessness &amp; Scottish Minister for Culture, Europe and International Development and Minister with Special Responsibility for Refugess from Ukraine</text:p>
          </table:table-cell>
          <table:table-cell table:number-columns-repeated="16381"/>
        </table:table-row>
        <table:table-row table:style-name="ro2">
          <table:table-cell office:value-type="date" office:date-value="2023-02-01T00:00:00" table:style-name="ce29">
            <text:p>01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Scottish Minister for Culture, Europe and International Development and Minister with Special Responsibility for Refugess from Ukraine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National Lottery Community Fund<text:s/>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6">
            <text:p>Safety, Security and Migration InterMinisterial Group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6">
            <text:p>Pre Record - Hub Cymru Africa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29">
            <text:p>02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Wen Cafe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29">
            <text:p>02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Third Sector Ukraine Group<text:s/></text:p>
          </table:table-cell>
          <table:table-cell table:number-columns-repeated="16381"/>
        </table:table-row>
        <table:table-row table:style-name="ro3">
          <table:table-cell office:value-type="date" office:date-value="2023-02-03T00:00:00" table:style-name="ce29">
            <text:p>03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Director of Prevent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29">
            <text:p>06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re Meet with co-chair - Disability Rights Taskforce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29">
            <text:p>06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hwarae Teg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29">
            <text:p>07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Adferiad Recovery<text:s/>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29">
            <text:p>08/02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Conference for Victims of Rape and Sexual Assault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29">
            <text:p>08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OFGEM Board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29">
            <text:p>08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3">
            <text:p>Disability Right Taskfore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29">
            <text:p>09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Buffy Williams MS and Student Chair at the University of South Wales / Cardiff University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29">
            <text:p>09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Human Rights Advisory Group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29">
            <text:p>09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Uganda Political Visitor from Gulu Mission</text:p>
          </table:table-cell>
          <table:table-cell table:number-columns-repeated="16381"/>
        </table:table-row>
        <table:table-row table:style-name="ro3">
          <table:table-cell office:value-type="date" office:date-value="2023-09-02T00:00:00" table:style-name="ce29">
            <text:p>02/09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hildren's Commissioner for Wale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3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6">
            <text:p>Chair of the Enforcement Conduct Board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3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Introductory Meeting with the New Future Generations Commissioner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4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Justice Trade Union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4/02/23</text:p>
          </table:table-cell>
          <table:table-cell office:value-type="string" table:content-validation-name="val5" table:style-name="ce35">
            <text:p>Lansiad/Launch</text:p>
          </table:table-cell>
          <table:table-cell office:value-type="string" table:style-name="ce31">
            <text:p>Period Proud Wales Campaign Launch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4/02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Dar Ul-Isra Mosque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5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olice and Crime Commissioner lead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5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National Energy Action &amp; Citizens Advice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5/02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Pre Record - Innovate Trust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5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Open University and University of South Wale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2/02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Proud To Be Me Event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2/02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FairTrade - Scotland's Fairtrade Nation Anniversary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2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62">
            <text:p>Division of Forensic Psychology Conference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2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Gwent Police International Women's Day Event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hief Inspector for Prison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2/23</text:p>
          </table:table-cell>
          <table:table-cell office:value-type="string" table:content-validation-name="val5" table:style-name="ce35">
            <text:p>Cyfweliad/Interview</text:p>
          </table:table-cell>
          <table:table-cell office:value-type="string" table:style-name="ce31">
            <text:p>WalesOnline and Global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Archbishop of Wale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Bevan Foundation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25/02/23</text:p>
          </table:table-cell>
          <table:table-cell office:value-type="string" table:content-validation-name="val5" table:style-name="ce35">
            <text:p>Gwasanaeth crefyddol/Religious service</text:p>
          </table:table-cell>
          <table:table-cell office:value-type="string" table:style-name="ce31">
            <text:p>Ecumenical Prayer Service for Ukraine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7/02/23</text:p>
          </table:table-cell>
          <table:table-cell office:value-type="string" table:content-validation-name="val5" table:style-name="ce35">
            <text:p>Derbyniad/Reception</text:p>
          </table:table-cell>
          <table:table-cell office:value-type="string" table:style-name="ce31">
            <text:p>Anniversary Ukraine Host Thank you Event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7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Executive Director for HM Prison and Probation Service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7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Nelson's Trust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29">
            <text:p>28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Disability Right Taskfore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29">
            <text:p>28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Ukraine Refugees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29">
            <text:p>28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ommemorating International Mother Language Day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29">
            <text:p>28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Bangladesh High Commissiner<text:s/>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29">
            <text:p>28/02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OFGEM Board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29">
            <text:p>01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FairTrade Event<text:s/></text:p>
          </table:table-cell>
          <table:table-cell table:number-columns-repeated="16381"/>
        </table:table-row>
        <table:table-row table:style-name="ro2">
          <table:table-cell office:value-type="date" office:date-value="2023-01-03T00:00:00" table:style-name="ce29">
            <text:p>03/01/23</text:p>
          </table:table-cell>
          <table:table-cell office:value-type="string" table:content-validation-name="val5" table:style-name="ce35">
            <text:p>Digwyddiad diwylliannol/Cultural Event</text:p>
          </table:table-cell>
          <table:table-cell office:value-type="string" table:style-name="ce31">
            <text:p>St Davids Day Celebration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29">
            <text:p>02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ross Party Group - Poverty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29">
            <text:p>02/03/23</text:p>
          </table:table-cell>
          <table:table-cell office:value-type="string" table:content-validation-name="val5" table:style-name="ce35">
            <text:p>Agoriad/Opening</text:p>
          </table:table-cell>
          <table:table-cell office:value-type="string" table:style-name="ce31">
            <text:p>Official Opening Canolfan Glanhwfa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29">
            <text:p>02/03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Two Sisters Hub</text:p>
          </table:table-cell>
          <table:table-cell table:number-columns-repeated="16381"/>
        </table:table-row>
        <table:table-row table:style-name="ro3">
          <table:table-cell office:value-type="date" office:date-value="2023-03-03T00:00:00" table:style-name="ce29">
            <text:p>03/03/23</text:p>
          </table:table-cell>
          <table:table-cell office:value-type="string" table:content-validation-name="val5" table:style-name="ce35">
            <text:p>Lansiad/Launch</text:p>
          </table:table-cell>
          <table:table-cell office:value-type="string" table:style-name="ce31">
            <text:p>Purple Plaque Unveiling</text:p>
          </table:table-cell>
          <table:table-cell table:number-columns-repeated="16381"/>
        </table:table-row>
        <table:table-row table:style-name="ro3">
          <table:table-cell office:value-type="date" office:date-value="2023-03-03T00:00:00" table:style-name="ce29">
            <text:p>03/03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Sussed Porthcawl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29">
            <text:p>06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olice and Crime Commissioner lead<text:s/>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29">
            <text:p>06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ost of Living Expert Group Roundtable<text:s/>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29">
            <text:p>08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International <text:s/>Womens Day Event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29">
            <text:p>08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Financial Inclusion Providers<text:s/>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29">
            <text:p>09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hwarae Teg<text:s/>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29">
            <text:p>09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Sen Urologist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29">
            <text:p>09/03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Baobab Bach</text:p>
          </table:table-cell>
          <table:table-cell table:number-columns-repeated="16381"/>
        </table:table-row>
        <table:table-row table:style-name="ro3">
          <table:table-cell office:value-type="date" office:date-value="2023-03-10T00:00:00" table:style-name="ce29">
            <text:p>10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olicing in Wales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29">
            <text:p>13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All Wales Cost of Living Summit<text:s/>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29">
            <text:p>13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Budget Improvement and Impact Advisory Group<text:s/>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29">
            <text:p>13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<text:s/>Women's First Connect Event<text:s/>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29">
            <text:p>13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Devolution of Policing Meeting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4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Minister of State for Disabled People, Health and Work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4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Jack Sargeant M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4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63">
            <text:p>Devolution of Policing Meeting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6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Welsh Local Government Association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6/03/23</text:p>
          </table:table-cell>
          <table:table-cell office:value-type="string" table:content-validation-name="val5" table:style-name="ce35">
            <text:p>Cyfweliad/Interview</text:p>
          </table:table-cell>
          <table:table-cell office:value-type="string" table:style-name="ce31">
            <text:p>ITV Cymru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6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CommuniTeas Tea Party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6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hinese in Wales Association / Race Council Cymru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6/03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31">
            <text:p>Smart Money Cymru Community Bank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6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Minister for Crime and Policing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7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Independent Office of Police Conduct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8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United Nations Anti-Racism Event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0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Dwr Cymru / Welsh Water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0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Newfields Law Centre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0/03/23<text:s/>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Cardiff and Vale Credit Union Annual Meeting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1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olice and Crime Commissioner lead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1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Pre Meet with Co-chair Disability Rights Taskforce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1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Race Council Cymru - United Nations Day for Elimination of Race Discrimination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1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South Korean Ambassador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2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3">
            <text:p>Trades Union Congress Toolkit Launch Event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2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Criminal Justice Board for Wale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2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Minister for Levelling Up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Faith Communities Forum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3">
            <text:p>Wales Race Forum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3">
            <text:p>Policing and Partnership Board for Wale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3/03/23</text:p>
          </table:table-cell>
          <table:table-cell office:value-type="string" table:content-validation-name="val5" table:style-name="ce35">
            <text:p>Ymweliad/Visit</text:p>
          </table:table-cell>
          <table:table-cell office:value-type="string" table:style-name="ce23">
            <text:p>Ffotogallery Exhibition</text:p>
          </table:table-cell>
          <table:table-cell table:number-columns-repeated="16381"/>
        </table:table-row>
        <table:table-row table:style-name="ro3">
          <table:table-cell office:value-type="date" office:date-value="2023-03-24T00:00:00" table:style-name="ce29">
            <text:p>24/03/23</text:p>
          </table:table-cell>
          <table:table-cell office:value-type="string" table:content-validation-name="val5" table:style-name="ce35">
            <text:p>Cynhadledd/Conference</text:p>
          </table:table-cell>
          <table:table-cell office:value-type="string" table:style-name="ce23">
            <text:p>Conference on War crimes and support for Ukraine<text:s/></text:p>
          </table:table-cell>
          <table:table-cell table:number-columns-repeated="16381"/>
        </table:table-row>
        <table:table-row table:style-name="ro3">
          <table:table-cell office:value-type="date" office:date-value="2023-03-24T00:00:00" table:style-name="ce29">
            <text:p>24/03/23</text:p>
          </table:table-cell>
          <table:table-cell office:value-type="string" table:content-validation-name="val5" table:style-name="ce35">
            <text:p>Cyfweliad/Interview</text:p>
          </table:table-cell>
          <table:table-cell office:value-type="string" table:style-name="ce38">
            <text:p>Interview with University of South Wale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4//03/23</text:p>
          </table:table-cell>
          <table:table-cell office:value-type="string" table:content-validation-name="val5" table:style-name="ce35">
            <text:p>Agoriad/Opening</text:p>
          </table:table-cell>
          <table:table-cell office:value-type="string" table:style-name="ce23">
            <text:p>Purple Plaques Event</text:p>
          </table:table-cell>
          <table:table-cell table:number-columns-repeated="16381"/>
        </table:table-row>
        <table:table-row table:style-name="ro3">
          <table:table-cell office:value-type="date" office:date-value="2023-03-27T00:00:00" table:style-name="ce29">
            <text:p>27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3">
            <text:p>Alun Davies MS and Police Federation<text:s/></text:p>
          </table:table-cell>
          <table:table-cell table:number-columns-repeated="16381"/>
        </table:table-row>
        <table:table-row table:style-name="ro3">
          <table:table-cell office:value-type="date" office:date-value="2023-03-27T00:00:00" table:style-name="ce29">
            <text:p>27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3">
            <text:p>Cabinet Committee - Cost of Living - External Partners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29">
            <text:p>28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6">
            <text:p>Enforcement Conduct Board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29">
            <text:p>28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3">
            <text:p>Tai Pawb Annual Confernce<text:s/>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29">
            <text:p>28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Ramadan iftar Event<text:s/></text:p>
          </table:table-cell>
          <table:table-cell table:number-columns-repeated="16381"/>
        </table:table-row>
        <table:table-row table:style-name="ro3">
          <table:table-cell office:value-type="date" office:date-value="2023-03-29T00:00:00" table:style-name="ce29">
            <text:p>29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6">
            <text:p>Wales Women in STEM Conference<text:s/></text:p>
          </table:table-cell>
          <table:table-cell table:number-columns-repeated="16381"/>
        </table:table-row>
        <table:table-row table:style-name="ro3">
          <table:table-cell office:value-type="date" office:date-value="2023-03-29T00:00:00" table:style-name="ce29">
            <text:p>29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8">
            <text:p>Disability Right Taskfore</text:p>
          </table:table-cell>
          <table:table-cell table:number-columns-repeated="16381"/>
        </table:table-row>
        <table:table-row table:style-name="ro3">
          <table:table-cell office:value-type="date" office:date-value="2023-03-29T00:00:00" table:style-name="ce29">
            <text:p>29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3">
            <text:p>DEC Cymru<text:s/></text:p>
          </table:table-cell>
          <table:table-cell table:number-columns-repeated="16381"/>
        </table:table-row>
        <table:table-row table:style-name="ro3">
          <table:table-cell office:value-type="date" office:date-value="2023-03-29T00:00:00" table:style-name="ce29">
            <text:p>29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3">
            <text:p>Nation of Sanctuary Awards Ceremony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29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3">
            <text:p>DEC Cymru Event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0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6">
            <text:p>Dwr Cymru / Welsh Water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0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23">
            <text:p>UK Minister for Immigration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0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31">
            <text:p>Race and Equality Cross Party Group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0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Energy Suppliers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0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Older People's Commissioner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0/03/23</text:p>
          </table:table-cell>
          <table:table-cell office:value-type="string" table:content-validation-name="val5" table:style-name="ce35">
            <text:p>Araith/Speech</text:p>
          </table:table-cell>
          <table:table-cell office:value-type="string" table:style-name="ce23">
            <text:p>The Centre for Cultural Engagement Event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1/03/23</text:p>
          </table:table-cell>
          <table:table-cell office:value-type="string" table:content-validation-name="val5" table:style-name="ce35">
            <text:p>Cyfarfod/Meeting</text:p>
          </table:table-cell>
          <table:table-cell office:value-type="string" table:style-name="ce31">
            <text:p>Welsh Local Government Association</text:p>
          </table:table-cell>
          <table:table-cell table:number-columns-repeated="16381"/>
        </table:table-row>
        <table:table-row table:number-rows-repeated="3" table:style-name="ro3">
          <table:table-cell table:style-name="ce29"/>
          <table:table-cell table:content-validation-name="val5" table:style-name="ce35"/>
          <table:table-cell table:style-name="ce31"/>
          <table:table-cell table:number-columns-repeated="16381"/>
        </table:table-row>
        <table:table-row table:number-rows-repeated="2" table:style-name="ro3">
          <table:table-cell table:style-name="ce29"/>
          <table:table-cell table:content-validation-name="val5" table:style-name="ce35"/>
          <table:table-cell table:style-name="ce38"/>
          <table:table-cell table:number-columns-repeated="16381"/>
        </table:table-row>
        <table:table-row table:number-rows-repeated="2" table:style-name="ro3">
          <table:table-cell table:style-name="ce29"/>
          <table:table-cell table:content-validation-name="val5" table:style-name="ce35"/>
          <table:table-cell table:style-name="ce31"/>
          <table:table-cell table:number-columns-repeated="16381"/>
        </table:table-row>
        <table:table-row table:number-rows-repeated="2" table:style-name="ro3">
          <table:table-cell table:style-name="ce29"/>
          <table:table-cell table:content-validation-name="val5" table:style-name="ce35"/>
          <table:table-cell table:style-name="ce38"/>
          <table:table-cell table:number-columns-repeated="16381"/>
        </table:table-row>
        <table:table-row table:style-name="ro3">
          <table:table-cell table:style-name="ce29"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4" table:style-name="ro3">
          <table:table-cell table:style-name="ce29"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content-validation-name="val5" table:style-name="ce35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6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38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38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14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10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15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7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11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number-rows-repeated="16" table:style-name="ro3">
          <table:table-cell/>
          <table:table-cell table:content-validation-name="val5" table:style-name="ce35"/>
          <table:table-cell table:number-columns-repeated="16382"/>
        </table:table-row>
        <table:table-row table:style-name="ro3">
          <table:table-cell/>
          <table:table-cell table:content-validation-name="val5" table:style-name="ce35"/>
          <table:table-cell table:style-name="ce31"/>
          <table:table-cell table:number-columns-repeated="16381" table:style-name="ce30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 table:style-name="ce30"/>
        </table:table-row>
        <table:table-row table:number-rows-repeated="11" table:style-name="ro3">
          <table:table-cell/>
          <table:table-cell table:content-validation-name="val5" table:style-name="ce35"/>
          <table:table-cell table:style-name="ce31"/>
          <table:table-cell table:number-columns-repeated="16381" table:style-name="ce30"/>
        </table:table-row>
        <table:table-row table:number-rows-repeated="5" table:style-name="ro3">
          <table:table-cell/>
          <table:table-cell table:content-validation-name="val5" table:style-name="ce35"/>
          <table:table-cell table:style-name="ce38"/>
          <table:table-cell table:style-name="ce64"/>
          <table:table-cell table:number-columns-repeated="16380"/>
        </table:table-row>
        <table:table-row table:number-rows-repeated="9" table:style-name="ro3">
          <table:table-cell/>
          <table:table-cell table:content-validation-name="val5" table:style-name="ce35"/>
          <table:table-cell table:style-name="ce31"/>
          <table:table-cell table:number-columns-repeated="16381" table:style-name="ce30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 table:style-name="ce30"/>
        </table:table-row>
        <table:table-row table:style-name="ro3">
          <table:table-cell/>
          <table:table-cell table:content-validation-name="val5" table:style-name="ce35"/>
          <table:table-cell table:style-name="ce31"/>
          <table:table-cell table:number-columns-repeated="16381" table:style-name="ce30"/>
        </table:table-row>
        <table:table-row table:style-name="ro3">
          <table:table-cell/>
          <table:table-cell table:content-validation-name="val5" table:style-name="ce35"/>
          <table:table-cell table:style-name="ce26"/>
          <table:table-cell table:number-columns-repeated="16381" table:style-name="ce30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65"/>
          <table:table-cell table:number-columns-repeated="16381" table:style-name="ce30"/>
        </table:table-row>
        <table:table-row table:style-name="ro3">
          <table:table-cell/>
          <table:table-cell table:content-validation-name="val5" table:style-name="ce35"/>
          <table:table-cell table:style-name="ce65"/>
          <table:table-cell table:number-columns-repeated="16381"/>
        </table:table-row>
        <table:table-row table:number-rows-repeated="10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10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9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38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8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6"/>
          <table:table-cell table:number-columns-repeated="16381"/>
        </table:table-row>
        <table:table-row table:number-rows-repeated="5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15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6"/>
          <table:table-cell table:number-columns-repeated="16381"/>
        </table:table-row>
        <table:table-row table:number-rows-repeated="6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7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6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5" table:style-name="ce35"/>
          <table:table-cell table:style-name="ce26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35"/>
          <table:table-cell table:style-name="ce23"/>
          <table:table-cell table:number-columns-repeated="16381"/>
        </table:table-row>
        <table:table-row table:number-rows-repeated="9" table:style-name="ro3">
          <table:table-cell/>
          <table:table-cell table:content-validation-name="val5" table:style-name="ce35"/>
          <table:table-cell table:style-name="ce31"/>
          <table:table-cell table:number-columns-repeated="16381"/>
        </table:table-row>
        <table:table-row table:number-rows-repeated="2" table:style-name="ro3">
          <table:table-cell table:style-name="ce29"/>
          <table:table-cell table:content-validation-name="val5" table:style-name="ce35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content-validation-name="val5" table:style-name="ce35"/>
          <table:table-cell table:style-name="ce31"/>
          <table:table-cell table:number-columns-repeated="16381" table:style-name="ce66"/>
        </table:table-row>
        <table:table-row table:number-rows-repeated="12" table:style-name="ro3">
          <table:table-cell table:style-name="ce29"/>
          <table:table-cell table:content-validation-name="val5" table:style-name="ce35"/>
          <table:table-cell table:style-name="ce31"/>
          <table:table-cell table:number-columns-repeated="16381"/>
        </table:table-row>
        <table:table-row table:number-rows-repeated="2" table:style-name="ro3">
          <table:table-cell table:style-name="ce29"/>
          <table:table-cell table:content-validation-name="val5" table:style-name="ce35"/>
          <table:table-cell table:style-name="ce31"/>
          <table:table-cell table:number-columns-repeated="16381" table:style-name="ce66"/>
        </table:table-row>
        <table:table-row table:number-rows-repeated="1048143" table:style-name="ro3">
          <table:table-cell/>
          <table:table-cell table:content-validation-name="val5" table:style-name="ce35"/>
          <table:table-cell table:number-columns-repeated="16382"/>
        </table:table-row>
      </table:table>
      <table:table table:name="Min_for_EWL" table:style-name="ta4">
        <table:table-column table:style-name="co5" table:default-cell-style-name="ce29"/>
        <table:table-column table:style-name="co12" table:default-cell-style-name="ce30"/>
        <table:table-column table:style-name="co13" table:default-cell-style-name="ce30"/>
        <table:table-column table:style-name="co4" table:number-columns-repeated="16381" table:default-cell-style-name="ce30"/>
        <table:table-row table:style-name="ro6">
          <table:table-cell office:value-type="string" table:style-name="ce58">
            <text:p>Dyddiad/Date</text:p>
          </table:table-cell>
          <table:table-cell office:value-type="string" table:content-validation-name="val6" table:style-name="ce60">
            <text:p>Math/Type</text:p>
          </table:table-cell>
          <table:table-cell office:value-type="string" table:style-name="ce60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0"/>
        </table:table-row>
        <table:table-row table:style-name="ro3">
          <table:table-cell office:value-type="date" office:date-value="2023-01-05T00:00:00" table:style-name="ce67">
            <text:p>05/01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Celtic Credit Union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67">
            <text:p>09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<text:s/>Ceredigion Council, re WESP</text:p>
          </table:table-cell>
          <table:table-cell table:number-columns-repeated="16381"/>
        </table:table-row>
        <table:table-row table:style-name="ro3">
          <table:table-cell office:value-type="date" office:date-value="2023-01-10T00:00:00" table:style-name="ce67">
            <text:p>10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Schools Social Partnership Forum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Paul Whiteman, NAHT General Secretary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Elizabeth Treasure, VC Aber University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Aberystwyth University, ITE Partnership Event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Ysgol Bro Pedr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Mudiad Meithrin and Camau Bach Day Nursery<text:s/>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67">
            <text:p>16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Efa Gruffudd Jones, Welsh Language Commissioner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67">
            <text:p>17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Radio Cymru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67">
            <text:p>17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Radio Wales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67">
            <text:p>17/01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RSE Headteachers Seminar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67">
            <text:p>17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Global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67">
            <text:p>17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<text:s/>ITV Wales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67">
            <text:p>17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Newyddion S4C<text:s/>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67">
            <text:p>17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BBC Wales Today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67">
            <text:p>18/01/2023</text:p>
          </table:table-cell>
          <table:table-cell office:value-type="string" table:content-validation-name="val6" table:style-name="ce31">
            <text:p>Araith/Speech</text:p>
          </table:table-cell>
          <table:table-cell office:value-type="string" table:style-name="ce23">
            <text:p>Virtual Address for the National Academy for Educational Leadership (NAEL) Well-being Conference<text:s/>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67">
            <text:p>18/01/2023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23">
            <text:p>Launch of Estyn's Annual Report 2021-22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67">
            <text:p>19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Wrexham County Borough Council re WESP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67">
            <text:p>19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NEU, NASUWT, NAHT, ASCL, UCAC, WLGA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67">
            <text:p>19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Electoral Commission Wales<text:s/>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67">
            <text:p>19/01/2023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23">
            <text:p><text:s/>Association of Educational Advisors (AOEA) Celebration Event<text:s/>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67">
            <text:p>19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Headteachers Roundtable</text:p>
          </table:table-cell>
          <table:table-cell table:number-columns-repeated="16381"/>
        </table:table-row>
        <table:table-row table:style-name="ro3">
          <table:table-cell office:value-type="date" office:date-value="2023-01-20T00:00:00" table:style-name="ce67">
            <text:p>20/01/2023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23">
            <text:p>UNISON Schools Seminar<text:s/></text:p>
          </table:table-cell>
          <table:table-cell table:number-columns-repeated="16381"/>
        </table:table-row>
        <table:table-row table:style-name="ro3">
          <table:table-cell office:value-type="date" office:date-value="2023-01-22T00:00:00" table:style-name="ce67">
            <text:p>22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Sunday Politics Live<text:s/>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67">
            <text:p>23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<text:s/>Sharp End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67">
            <text:p>24/01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Cardiff Met University, (ITE Partnership)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67">
            <text:p>24/01/2023</text:p>
          </table:table-cell>
          <table:table-cell office:value-type="string" table:content-validation-name="val6" table:style-name="ce31">
            <text:p>Briffio’r cyfryngau/Media Briefing</text:p>
          </table:table-cell>
          <table:table-cell office:value-type="string" table:style-name="ce23">
            <text:p>Press Conference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67">
            <text:p>24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Cynnwys Ceidiog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67">
            <text:p>25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HEFCW Council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67">
            <text:p>25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NEU, NASUWT, NAHT, ASCL, UCAC, WLGA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67">
            <text:p>25/01/2023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23">
            <text:p>Electoral Commission Wales, Your Vote Week Event<text:s/>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67">
            <text:p>25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Travelling Ahead Project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67">
            <text:p>25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Byd ar Bedwar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67">
            <text:p>26/01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Ysgol Ardudwy<text:s/>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67">
            <text:p>26/01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Coleg Menai, Llangefni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67">
            <text:p>26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Ian Elliott, Headteacher of Trinity Fields School &amp; Resource Centre</text:p>
          </table:table-cell>
          <table:table-cell table:number-columns-repeated="16381"/>
        </table:table-row>
        <table:table-row table:style-name="ro11">
          <table:table-cell office:value-type="date" office:date-value="2023-01-26T00:00:00" table:style-name="ce67">
            <text:p>26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Richard Hatwood, All Saints School Headteacher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67">
            <text:p>26/01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Mon FM Radio<text:s/>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67">
            <text:p>26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Geoff Barton (ASCL), Eithne Hughes (ASCL)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67">
            <text:p>30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hildren’s Commissioner for Wales</text:p>
          </table:table-cell>
          <table:table-cell table:number-columns-repeated="16381"/>
        </table:table-row>
        <table:table-row table:style-name="ro3">
          <table:table-cell office:value-type="date" office:date-value="2023-01-31T00:00:00" table:style-name="ce67">
            <text:p>31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Special Schools Headteachers</text:p>
          </table:table-cell>
          <table:table-cell table:number-columns-repeated="16381"/>
        </table:table-row>
        <table:table-row table:style-name="ro3">
          <table:table-cell office:value-type="date" office:date-value="2023-01-31T00:00:00" table:style-name="ce67">
            <text:p>31/01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olegauCymru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67">
            <text:p>01/02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BBC Radio Wales Breakfast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67">
            <text:p>01/02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Radio Cymru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67">
            <text:p>01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Monmouthshire County Council re WESP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67">
            <text:p>01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<text:s/>Y Coleg Cymraeg Cenedlaethol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67">
            <text:p>01/02/2023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23">
            <text:p>ResPublica - Lifelong Education Commission Online Event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67">
            <text:p>01/02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Global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67">
            <text:p>01/02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<text:s/>ITV Wales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67">
            <text:p>01/02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BBC Cymru Wales<text:s/>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67">
            <text:p>02/02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Ffaldau Primary School<text:s/>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67">
            <text:p>02/02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Ysgol Gyfun Gymraeg Llangynwyd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67">
            <text:p>02/02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Penybont Primary School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67">
            <text:p>02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Blaenau Gwent re WESP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67">
            <text:p>02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Keith Bowyer, Arddleen County Primary Headteacher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67">
            <text:p>02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armarthenshire County Council re WESP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67">
            <text:p>07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TER Chair and Deputy Chair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67">
            <text:p>07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<text:s/>PCET Strategy Board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67">
            <text:p>07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WLGA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67">
            <text:p>07/02/2023</text:p>
          </table:table-cell>
          <table:table-cell office:value-type="string" table:content-validation-name="val6" table:style-name="ce38">
            <text:p>Cyfarfod/Meeting</text:p>
          </table:table-cell>
          <table:table-cell office:value-type="string" table:style-name="ce23">
            <text:p>CCWLSIR Chair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67">
            <text:p>07/02/2023</text:p>
          </table:table-cell>
          <table:table-cell office:value-type="string" table:content-validation-name="val6" table:style-name="ce38">
            <text:p>Lansiad/Launch</text:p>
          </table:table-cell>
          <table:table-cell office:value-type="string" table:style-name="ce23">
            <text:p>Lansiad MOU rhwng Cymraeg 2050 ac S4C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67">
            <text:p>08/02/2023</text:p>
          </table:table-cell>
          <table:table-cell office:value-type="string" table:content-validation-name="val6" table:style-name="ce38">
            <text:p>Ymweliad/Visit</text:p>
          </table:table-cell>
          <table:table-cell office:value-type="string" table:style-name="ce23">
            <text:p>St Teilo's Church in Wales High School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67">
            <text:p>08/02/2023</text:p>
          </table:table-cell>
          <table:table-cell office:value-type="string" table:content-validation-name="val6" table:style-name="ce38">
            <text:p>Cyfarfod/Meeting</text:p>
          </table:table-cell>
          <table:table-cell office:value-type="string" table:style-name="ce23">
            <text:p>Mike Jones re Digital Learning update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<text:s/>Meeting with Sarah Murphy MS, DMSP and Ollie Mallin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Swansea Council re WESP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Storey Arms Outdoor Education Centre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2-10T00:00:00" table:style-name="ce67">
            <text:p>10/02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Radio Wales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0T00:00:00" table:style-name="ce67">
            <text:p>10/02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Radio Cymru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0T00:00:00" table:style-name="ce67">
            <text:p>10/02/2023</text:p>
          </table:table-cell>
          <table:table-cell office:value-type="string" table:content-validation-name="val6" table:style-name="ce31">
            <text:p>Digwyddiad diwylliannol/Cultural Event</text:p>
          </table:table-cell>
          <table:table-cell office:value-type="string" table:style-name="ce23">
            <text:p>Clwb Ifor Bach for Dydd Miwsig Cymru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3T00:00:00" table:style-name="ce67">
            <text:p>13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Estyn Chief Inspector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3T00:00:00" table:style-name="ce67">
            <text:p>13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Public Health Wales, Sport Wales, Natural Resources Wales, DMMHWB and DMASCW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4T00:00:00" table:style-name="ce67">
            <text:p>14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<text:s/>Luke Fletcher MS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4T00:00:00" table:style-name="ce67">
            <text:p>14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YPE Chair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4T00:00:00" table:style-name="ce67">
            <text:p>14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NEU</text:p>
          </table:table-cell>
          <table:table-cell table:number-columns-repeated="2" table:style-name="ce31"/>
          <table:table-cell table:number-columns-repeated="16379"/>
        </table:table-row>
        <table:table-row table:style-name="ro12">
          <table:table-cell office:value-type="date" office:date-value="2023-02-15T00:00:00" table:style-name="ce67">
            <text:p>15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WLGA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5T00:00:00" table:style-name="ce67">
            <text:p>15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Ian Morgan, WJEC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5T00:00:00" table:style-name="ce67">
            <text:p>15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ASCL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5T00:00:00" table:style-name="ce67">
            <text:p>15/02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Newyddion BBC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2-16T00:00:00" table:style-name="ce67">
            <text:p>16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ardiff County Council re WESP</text:p>
          </table:table-cell>
          <table:table-cell table:number-columns-repeated="16381"/>
        </table:table-row>
        <table:table-row table:style-name="ro3">
          <table:table-cell office:value-type="date" office:date-value="2023-02-16T00:00:00" table:style-name="ce67">
            <text:p>16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Delyth Jewell MS</text:p>
          </table:table-cell>
          <table:table-cell table:number-columns-repeated="16381"/>
        </table:table-row>
        <table:table-row table:style-name="ro3">
          <table:table-cell office:value-type="date" office:date-value="2023-02-16T00:00:00" table:style-name="ce67">
            <text:p>16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Lucy Purcell, Caerleon Comprehensive School Headteacher</text:p>
          </table:table-cell>
          <table:table-cell table:number-columns-repeated="16381"/>
        </table:table-row>
        <table:table-row table:style-name="ro3">
          <table:table-cell office:value-type="date" office:date-value="2023-02-16T00:00:00" table:style-name="ce67">
            <text:p>16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Imams</text:p>
          </table:table-cell>
          <table:table-cell table:number-columns-repeated="16381"/>
        </table:table-row>
        <table:table-row table:style-name="ro3">
          <table:table-cell office:value-type="date" office:date-value="2023-02-21T00:00:00" table:style-name="ce67">
            <text:p>21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UNISON's Local Government Service Group</text:p>
          </table:table-cell>
          <table:table-cell table:number-columns-repeated="16381"/>
        </table:table-row>
        <table:table-row table:style-name="ro3">
          <table:table-cell office:value-type="date" office:date-value="2023-02-25T00:00:00" table:style-name="ce67">
            <text:p>25/02/2023</text:p>
          </table:table-cell>
          <table:table-cell office:value-type="string" table:content-validation-name="val6" table:style-name="ce31">
            <text:p>Digwyddiad chwaraeon/Sporting Event</text:p>
          </table:table-cell>
          <table:table-cell office:value-type="string" table:style-name="ce23">
            <text:p>Wales V England Six Nations Game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67">
            <text:p>28/02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NEU, NASUWT, NAHT, ASCL, UCAC, WLGA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67">
            <text:p>28/02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University College Dublin (UCD)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67">
            <text:p>28/02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Trinity College Dublin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67">
            <text:p>28/02/2023</text:p>
          </table:table-cell>
          <table:table-cell office:value-type="string" table:content-validation-name="val6" table:style-name="ce31">
            <text:p>Derbyniad/Reception</text:p>
          </table:table-cell>
          <table:table-cell office:value-type="string" table:style-name="ce23">
            <text:p>Welsh Government Trade Mission Companies Reception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67">
            <text:p>01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Simon Harris, Minister for Further and Higher Education, Research, Innovation and Science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67">
            <text:p>01/03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Gaelscoil Thaobh na Coille<text:s/>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67">
            <text:p>01/03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Ark Cultural Centre<text:s/>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67">
            <text:p>01/03/2023</text:p>
          </table:table-cell>
          <table:table-cell office:value-type="string" table:content-validation-name="val6" table:style-name="ce31">
            <text:p>Cinio/Dinner</text:p>
          </table:table-cell>
          <table:table-cell office:value-type="string" table:style-name="ce23">
            <text:p>Wales Arts International lunch with Cultural Partners<text:s/>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67">
            <text:p>01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Professor Gerry McKenna, Senior Vice President of the Royal Irish Academye RIA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67">
            <text:p>01/03/2023</text:p>
          </table:table-cell>
          <table:table-cell office:value-type="string" table:content-validation-name="val6" table:style-name="ce31">
            <text:p>Digwyddiad diwylliannol/Cultural Event</text:p>
          </table:table-cell>
          <table:table-cell office:value-type="string" table:style-name="ce23">
            <text:p>Screen Producers Ireland Event<text:s/>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67">
            <text:p>01/03/2023</text:p>
          </table:table-cell>
          <table:table-cell office:value-type="string" table:content-validation-name="val6" table:style-name="ce31">
            <text:p>Derbyniad/Reception</text:p>
          </table:table-cell>
          <table:table-cell office:value-type="string" table:style-name="ce23">
            <text:p>Welsh Government St David’s Day Reception<text:s/>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02T00:00:00" table:style-name="ce67">
            <text:p>02/03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ITV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02T00:00:00" table:style-name="ce67">
            <text:p>02/03/2023</text:p>
          </table:table-cell>
          <table:table-cell office:value-type="string" table:content-validation-name="val6" table:style-name="ce31">
            <text:p>Derbyniad/Reception</text:p>
          </table:table-cell>
          <table:table-cell office:value-type="string" table:style-name="ce23">
            <text:p>Pre-reception with WLGA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02T00:00:00" table:style-name="ce67">
            <text:p>02/03/2023</text:p>
          </table:table-cell>
          <table:table-cell office:value-type="string" table:content-validation-name="val6" table:style-name="ce31">
            <text:p>Cinio/Dinner</text:p>
          </table:table-cell>
          <table:table-cell office:value-type="string" table:style-name="ce23">
            <text:p>WLGA Evening Dinner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03T00:00:00" table:style-name="ce67">
            <text:p>03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WLGA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04T00:00:00" table:style-name="ce67">
            <text:p>04/03/2023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23">
            <text:p>UCU Wales Congress</text:p>
          </table:table-cell>
          <table:table-cell table:number-columns-repeated="2" table:style-name="ce31"/>
          <table:table-cell table:number-columns-repeated="16379"/>
        </table:table-row>
        <table:table-row table:style-name="ro13">
          <table:table-cell office:value-type="date" office:date-value="2023-03-06T00:00:00" table:style-name="ce67">
            <text:p>06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WLGA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07T00:00:00" table:style-name="ce67">
            <text:p>07/03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Ysgol Mynydd Bychan &amp; IWA Interview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07T00:00:00" table:style-name="ce67">
            <text:p>07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NEU, NASUWT, NAHT, ASCL, UCAC, WLGA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08T00:00:00" table:style-name="ce67">
            <text:p>08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Vale of Glamorgan Council re WESP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08T00:00:00" table:style-name="ce67">
            <text:p>08/03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Golwg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09T00:00:00" table:style-name="ce67">
            <text:p>09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Attainment Champions Roundtable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09T00:00:00" table:style-name="ce67">
            <text:p>09/03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Perthcelyn Community Primary School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13T00:00:00" table:style-name="ce67">
            <text:p>13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German Ambassador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14T00:00:00" table:style-name="ce67">
            <text:p>14/03/2023</text:p>
          </table:table-cell>
          <table:table-cell office:value-type="string" table:content-validation-name="val6" table:style-name="ce31">
            <text:p>Gwobrwyo/Prize giving</text:p>
          </table:table-cell>
          <table:table-cell office:value-type="string" table:style-name="ce23">
            <text:p>Tutor Awards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1T00:00:00" table:style-name="ce67">
            <text:p>21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Rob Humphreys, HEFCW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1T00:00:00" table:style-name="ce67">
            <text:p>21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Y Ganolfan Dysgu Cymraeg Genedlaethol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2T00:00:00" table:style-name="ce67">
            <text:p>22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Merthyr Tydfil County Borough Council re WESP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2T00:00:00" table:style-name="ce67">
            <text:p>22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Universities Wales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2T00:00:00" table:style-name="ce67">
            <text:p>22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ymdeithas yr Iaith, FM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2T00:00:00" table:style-name="ce67">
            <text:p>22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olgate University Students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3T00:00:00" table:style-name="ce67">
            <text:p>23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Graham Donaldson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3T00:00:00" table:style-name="ce67">
            <text:p>23/03/2023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23">
            <text:p>Online Headteachers Conference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3T00:00:00" table:style-name="ce67">
            <text:p>23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Gareth Evans, Ysgol Bro TeifI Deputy Headteacher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3T00:00:00" table:style-name="ce67">
            <text:p>23/03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The Open University ITE Virtual Visit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4T00:00:00" table:style-name="ce67">
            <text:p>24/03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Radio Wales Breakfast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4T00:00:00" table:style-name="ce67">
            <text:p>24/03/2023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23">
            <text:p>St David's Festival of Ideas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7T00:00:00" table:style-name="ce67">
            <text:p>27/03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Cardiff West High School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7T00:00:00" table:style-name="ce67">
            <text:p>27/03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BBC Cymru Wales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7T00:00:00" table:style-name="ce67">
            <text:p>27/03/2023</text:p>
          </table:table-cell>
          <table:table-cell office:value-type="string" table:content-validation-name="val6" table:style-name="ce31">
            <text:p>Cyfweliad/Interview</text:p>
          </table:table-cell>
          <table:table-cell office:value-type="string" table:style-name="ce23">
            <text:p><text:s/>Dros Ginio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8T00:00:00" table:style-name="ce67">
            <text:p>28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Owain Gethin Davies, Interim Chair for Adnodd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8T00:00:00" table:style-name="ce67">
            <text:p>28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Jane Hutt MS, CAVC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9T00:00:00" table:style-name="ce67">
            <text:p>29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Cyngor Partneriaeth y Gymraeg/Welsh Language Partnership Council<text:s/>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9T00:00:00" table:style-name="ce67">
            <text:p>29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Robbie Davison (Can Cook), Jenny Rathbone MS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29T00:00:00" table:style-name="ce67">
            <text:p>29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31">
            <text:p>Lucy-Marie Phillips, Cllr Anthony Hunt, Torfaen County Borough Council, DMSS &amp; DMMHWB</text:p>
          </table:table-cell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date" office:date-value="2023-03-30T00:00:00" table:style-name="ce67">
            <text:p>30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Dr Anita Shaw, Chair of the Education Subgroup of the Equality in STEM Board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30T00:00:00" table:style-name="ce67">
            <text:p>30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Veterans Commissioner &amp; DMSP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30T00:00:00" table:style-name="ce67">
            <text:p>30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Rhodri Llwyd Morgan, Chair of the Welsh in Education Action Plan Implementation Group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30T00:00:00" table:style-name="ce67">
            <text:p>30/03/2023</text:p>
          </table:table-cell>
          <table:table-cell office:value-type="string" table:content-validation-name="val6" table:style-name="ce31">
            <text:p>Ymweliad/Visit</text:p>
          </table:table-cell>
          <table:table-cell office:value-type="string" table:style-name="ce23">
            <text:p>St Michael's Catholic Primary School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30T00:00:00" table:style-name="ce67">
            <text:p>30/03/2023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23">
            <text:p>Hywel Parry,Ysgol John Bright Headteacher</text:p>
          </table:table-cell>
          <table:table-cell table:number-columns-repeated="16381" table:style-name="ce30"/>
        </table:table-row>
        <table:table-row table:number-rows-repeated="8" table:style-name="ro3">
          <table:table-cell table:style-name="ce29"/>
          <table:table-cell table:content-validation-name="val6" table:style-name="ce31"/>
          <table:table-cell table:style-name="ce31"/>
          <table:table-cell table:number-columns-repeated="16381" table:style-name="ce30"/>
        </table:table-row>
        <table:table-row table:number-rows-repeated="8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38"/>
          <table:table-cell table:number-columns-repeated="16381"/>
        </table:table-row>
        <table:table-row table:number-rows-repeated="64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31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24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6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3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3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8"/>
          <table:table-cell table:style-name="ce31"/>
          <table:table-cell table:number-columns-repeated="16381"/>
        </table:table-row>
        <table:table-row table:number-rows-repeated="12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68"/>
          <table:table-cell table:number-columns-repeated="16381"/>
        </table:table-row>
        <table:table-row table:number-rows-repeated="6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6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17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23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0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38"/>
          <table:table-cell table:number-columns-repeated="16381"/>
        </table:table-row>
        <table:table-row table:number-rows-repeated="49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number-columns-repeated="16382" table:style-name="ce30"/>
        </table:table-row>
        <table:table-row table:number-rows-repeated="5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number-rows-repeated="6" table:style-name="ro3">
          <table:table-cell table:style-name="ce29"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20" table:style-name="ro3">
          <table:table-cell table:style-name="ce69"/>
          <table:table-cell table:content-validation-name="val6" table:style-name="ce38"/>
          <table:table-cell table:style-name="ce38"/>
          <table:table-cell table:number-columns-repeated="16381"/>
        </table:table-row>
        <table:table-row table:number-rows-repeated="5" table:style-name="ro3">
          <table:table-cell table:style-name="ce29"/>
          <table:table-cell table:content-validation-name="val6" table:style-name="ce31"/>
          <table:table-cell table:style-name="ce31"/>
          <table:table-cell table:number-columns-repeated="16381"/>
        </table:table-row>
        <table:table-row table:number-rows-repeated="4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109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6" table:style-name="ce31"/>
          <table:table-cell table:style-name="ce23"/>
          <table:table-cell table:number-columns-repeated="16381"/>
        </table:table-row>
        <table:table-row table:number-rows-repeated="15" table:style-name="ro3">
          <table:table-cell/>
          <table:table-cell table:content-validation-name="val6" table:style-name="ce31"/>
          <table:table-cell table:style-name="ce31"/>
          <table:table-cell table:number-columns-repeated="16381"/>
        </table:table-row>
        <table:table-row table:number-rows-repeated="1047998" table:style-name="ro3">
          <table:table-cell/>
          <table:table-cell table:content-validation-name="val6" table:style-name="ce30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Min_for_FLG" table:style-name="ta4">
        <table:table-column table:style-name="co14" table:default-cell-style-name="ce29"/>
        <table:table-column table:style-name="co15" table:default-cell-style-name="ce30"/>
        <table:table-column table:style-name="co16" table:default-cell-style-name="ce30"/>
        <table:table-column table:style-name="co4" table:number-columns-repeated="16381" table:default-cell-style-name="ce30"/>
        <table:table-row table:style-name="ro6">
          <table:table-cell office:value-type="string" table:style-name="ce58">
            <text:p>Dyddiad/Date</text:p>
          </table:table-cell>
          <table:table-cell office:value-type="string" table:content-validation-name="val7" table:style-name="ce60">
            <text:p>Math/Type</text:p>
          </table:table-cell>
          <table:table-cell office:value-type="string" table:style-name="ce60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0"/>
        </table:table-row>
        <table:table-row table:style-name="ro3">
          <table:table-cell office:value-type="date" office:date-value="2023-01-03T00:00:00" table:style-name="ce29">
            <text:p>03/01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Meeting with Leader of RCT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29">
            <text:p>12/01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Meeting with Office for Budget Responsibility (OBR)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29">
            <text:p>17/01/23</text:p>
          </table:table-cell>
          <table:table-cell office:value-type="string" table:content-validation-name="val7" table:style-name="ce31">
            <text:p>Araith/Speech</text:p>
          </table:table-cell>
          <table:table-cell office:value-type="string" table:style-name="ce31">
            <text:p>All Wales Diversity in Democracy Event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29">
            <text:p>17/01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Head of Digital, CURSHAW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29">
            <text:p>23/01/23</text:p>
          </table:table-cell>
          <table:table-cell office:value-type="string" table:content-validation-name="val7" table:style-name="ce31">
            <text:p>Ymweliad/Visit</text:p>
          </table:table-cell>
          <table:table-cell office:value-type="string" table:style-name="ce70">
            <text:p>Visit - Centerprise International - Ystrad Mynach,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29">
            <text:p>26/01/23</text:p>
          </table:table-cell>
          <table:table-cell office:value-type="string" table:content-validation-name="val7" table:style-name="ce31">
            <text:p>Ymweliad/Visit</text:p>
          </table:table-cell>
          <table:table-cell office:value-type="string" table:style-name="ce31">
            <text:p>ASK Centre and Citizen's Advice <text:s/>- Denbighshire in Rhyl<text:s/>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29">
            <text:p>26/01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North Wales Police Chief Constable &amp; Police and Crime Commissioner - Police HQ Colwyn Bay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29">
            <text:p>27/01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WLGA Executive Board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29">
            <text:p>30/01/23</text:p>
          </table:table-cell>
          <table:table-cell office:value-type="string" table:content-validation-name="val7" table:style-name="ce31">
            <text:p>Cyfweliad/Interview</text:p>
          </table:table-cell>
          <table:table-cell office:value-type="string" table:style-name="ce70">
            <text:p>Sharp End Interview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70">
            <text:p>Valuation Office Agency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29">
            <text:p>01/02/23</text:p>
          </table:table-cell>
          <table:table-cell office:value-type="string" table:content-validation-name="val7" table:style-name="ce31">
            <text:p>Cynhadledd/Conference</text:p>
          </table:table-cell>
          <table:table-cell office:value-type="string" table:style-name="ce70">
            <text:p>Wales Women’s Budget Group (represented by Chwarae Teg) Conference.(Virtual)</text:p>
          </table:table-cell>
          <table:table-cell table:number-columns-repeated="16381"/>
        </table:table-row>
        <table:table-row table:style-name="ro3">
          <table:table-cell office:value-type="date" office:date-value="2023-02-05T00:00:00" table:style-name="ce29">
            <text:p>05/02/23</text:p>
          </table:table-cell>
          <table:table-cell office:value-type="string" table:content-validation-name="val7" table:style-name="ce31">
            <text:p>Cyfweliad/Interview</text:p>
          </table:table-cell>
          <table:table-cell office:value-type="string" table:style-name="ce70">
            <text:p>BBC Interviews - BBC studios Cardiff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29">
            <text:p>09/02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70">
            <text:p>Finance Interministerial Standing Committee (F:ISC) - Edinburgh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29">
            <text:p>13/02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Swarnali Mitra re: Women in Finance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29">
            <text:p>02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70">
            <text:p>Partnership Council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29">
            <text:p>02/03/23</text:p>
          </table:table-cell>
          <table:table-cell office:value-type="string" table:content-validation-name="val7" table:style-name="ce31">
            <text:p>Araith/Speech</text:p>
          </table:table-cell>
          <table:table-cell office:value-type="string" table:style-name="ce70">
            <text:p>St David’s Day Reception - London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29">
            <text:p>06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Cost of Living Expert Group<text:s/>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29">
            <text:p>09/03/23</text:p>
          </table:table-cell>
          <table:table-cell office:value-type="string" table:content-validation-name="val7" table:style-name="ce31">
            <text:p>Ymweliad/Visit</text:p>
          </table:table-cell>
          <table:table-cell office:value-type="string" table:style-name="ce70">
            <text:p>Visit to Keep Warm, Keep Well in Pembrokeshire</text:p>
          </table:table-cell>
          <table:table-cell table:number-columns-repeated="16381"/>
        </table:table-row>
        <table:table-row table:style-name="ro3">
          <table:table-cell office:value-type="date" office:date-value="2023-03-15T00:00:00" table:style-name="ce29">
            <text:p>15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70">
            <text:p>Call with CST- Budget</text:p>
          </table:table-cell>
          <table:table-cell table:number-columns-repeated="16381"/>
        </table:table-row>
        <table:table-row table:style-name="ro3">
          <table:table-cell office:value-type="date" office:date-value="2023-03-15T00:00:00" table:style-name="ce29">
            <text:p>15/03/23</text:p>
          </table:table-cell>
          <table:table-cell office:value-type="string" table:content-validation-name="val7" table:style-name="ce31">
            <text:p>Cyfweliad/Interview</text:p>
          </table:table-cell>
          <table:table-cell office:value-type="string" table:style-name="ce70">
            <text:p>Press Interviews - Spring Budget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29">
            <text:p>16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Meeting with Irish Minister of State Jennifer Carroll MacNeill TD<text:s/>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29">
            <text:p>16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Monthly WRA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29">
            <text:p>20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meeting with Derek Walker the new Future Generations Commissioner<text:s/>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29">
            <text:p>21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Meet Korean Ambassador<text:s/></text:p>
          </table:table-cell>
          <table:table-cell table:number-columns-repeated="16381"/>
        </table:table-row>
        <table:table-row table:style-name="ro3">
          <table:table-cell office:value-type="date" office:date-value="2023-03-24T00:00:00" table:style-name="ce29">
            <text:p>24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Interparliamentary Finance Committee Forum<text:s/>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29">
            <text:p>30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Local Government Leaders meeting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29">
            <text:p>30/03/23</text:p>
          </table:table-cell>
          <table:table-cell office:value-type="string" table:content-validation-name="val7" table:style-name="ce31">
            <text:p>Cyfarfod/Meeting</text:p>
          </table:table-cell>
          <table:table-cell office:value-type="string" table:style-name="ce31">
            <text:p>Visitor Economy Forum<text:s/></text:p>
          </table:table-cell>
          <table:table-cell table:number-columns-repeated="16381"/>
        </table:table-row>
        <table:table-row table:number-rows-repeated="2" table:style-name="ro3">
          <table:table-cell table:style-name="ce29"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content-validation-name="val7" table:style-name="ce31"/>
          <table:table-cell table:style-name="ce70"/>
          <table:table-cell table:number-columns-repeated="16381"/>
        </table:table-row>
        <table:table-row table:style-name="ro3">
          <table:table-cell table:style-name="ce29"/>
          <table:table-cell table:content-validation-name="val7" table:style-name="ce31"/>
          <table:table-cell table:style-name="ce31"/>
          <table:table-cell table:number-columns-repeated="16381"/>
        </table:table-row>
        <table:table-row table:number-rows-repeated="4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style-name="ro11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70"/>
          <table:table-cell table:number-columns-repeated="16381"/>
        </table:table-row>
        <table:table-row table:number-rows-repeated="9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content-validation-name="val7" table:style-name="ce31"/>
          <table:table-cell table:style-name="ce70"/>
          <table:table-cell table:number-columns-repeated="16381"/>
        </table:table-row>
        <table:table-row table:style-name="ro3">
          <table:table-cell table:style-name="ce29"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5" table:style-name="ro3">
          <table:table-cell table:style-name="ce29"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content-validation-name="val7" table:style-name="ce31"/>
          <table:table-cell table:style-name="ce70"/>
          <table:table-cell table:number-columns-repeated="16381"/>
        </table:table-row>
        <table:table-row table:number-rows-repeated="4" table:style-name="ro3">
          <table:table-cell table:style-name="ce29"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 table:style-name="ce69"/>
          <table:table-cell table:content-validation-name="val7" table:style-name="ce38"/>
          <table:table-cell table:style-name="ce23"/>
          <table:table-cell table:number-columns-repeated="16381"/>
        </table:table-row>
        <table:table-row table:number-rows-repeated="3" table:style-name="ro3">
          <table:table-cell table:style-name="ce69"/>
          <table:table-cell table:content-validation-name="val7" table:style-name="ce38"/>
          <table:table-cell table:style-name="ce26"/>
          <table:table-cell table:number-columns-repeated="16381"/>
        </table:table-row>
        <table:table-row table:style-name="ro3">
          <table:table-cell table:style-name="ce69"/>
          <table:table-cell table:content-validation-name="val7" table:style-name="ce31"/>
          <table:table-cell table:style-name="ce23"/>
          <table:table-cell table:number-columns-repeated="16381" table:style-name="ce30"/>
        </table:table-row>
        <table:table-row table:style-name="ro3">
          <table:table-cell table:style-name="ce69"/>
          <table:table-cell table:content-validation-name="val7" table:style-name="ce31"/>
          <table:table-cell table:style-name="ce70"/>
          <table:table-cell table:number-columns-repeated="16381" table:style-name="ce30"/>
        </table:table-row>
        <table:table-row table:style-name="ro3">
          <table:table-cell table:style-name="ce69"/>
          <table:table-cell table:content-validation-name="val7" table:style-name="ce31"/>
          <table:table-cell table:style-name="ce31"/>
          <table:table-cell table:number-columns-repeated="16381" table:style-name="ce30"/>
        </table:table-row>
        <table:table-row table:number-rows-repeated="3" table:style-name="ro3">
          <table:table-cell table:style-name="ce69"/>
          <table:table-cell table:content-validation-name="val7" table:style-name="ce31"/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29"/>
          <table:table-cell table:content-validation-name="val7" table:style-name="ce31"/>
          <table:table-cell table:style-name="ce23"/>
          <table:table-cell table:number-columns-repeated="2" table:style-name="ce31"/>
          <table:table-cell table:number-columns-repeated="16379"/>
        </table:table-row>
        <table:table-row table:number-rows-repeated="3" table:style-name="ro3">
          <table:table-cell table:style-name="ce29"/>
          <table:table-cell table:content-validation-name="val7" table:style-name="ce31"/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29"/>
          <table:table-cell table:content-validation-name="val7" table:style-name="ce31"/>
          <table:table-cell table:style-name="ce26"/>
          <table:table-cell table:number-columns-repeated="2" table:style-name="ce31"/>
          <table:table-cell table:number-columns-repeated="16379"/>
        </table:table-row>
        <table:table-row table:style-name="ro12">
          <table:table-cell table:style-name="ce29"/>
          <table:table-cell table:content-validation-name="val7" table:style-name="ce31"/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29"/>
          <table:table-cell table:content-validation-name="val7" table:style-name="ce31"/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29"/>
          <table:table-cell table:content-validation-name="val7" table:style-name="ce31"/>
          <table:table-cell table:style-name="ce26"/>
          <table:table-cell table:number-columns-repeated="2" table:style-name="ce31"/>
          <table:table-cell table:number-columns-repeated="16379"/>
        </table:table-row>
        <table:table-row table:style-name="ro3">
          <table:table-cell table:style-name="ce29"/>
          <table:table-cell table:content-validation-name="val7" table:style-name="ce31"/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29"/>
          <table:table-cell table:content-validation-name="val7" table:style-name="ce31"/>
          <table:table-cell table:style-name="ce31"/>
          <table:table-cell table:number-columns-repeated="16381" table:style-name="ce30"/>
        </table:table-row>
        <table:table-row table:number-rows-repeated="3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8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31"/>
          <table:table-cell table:style-name="ce70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31"/>
          <table:table-cell table:style-name="ce31"/>
          <table:table-cell table:number-columns-repeated="16381" table:style-name="ce30"/>
        </table:table-row>
        <table:table-row table:number-rows-repeated="3" table:style-name="ro3">
          <table:table-cell/>
          <table:table-cell table:content-validation-name="val7" table:style-name="ce31"/>
          <table:table-cell table:number-columns-repeated="3" table:style-name="ce31"/>
          <table:table-cell table:number-columns-repeated="16379"/>
        </table:table-row>
        <table:table-row table:style-name="ro13">
          <table:table-cell/>
          <table:table-cell table:content-validation-name="val7" table:style-name="ce31"/>
          <table:table-cell table:style-name="ce26"/>
          <table:table-cell table:number-columns-repeated="2" table:style-name="ce31"/>
          <table:table-cell table:number-columns-repeated="16379"/>
        </table:table-row>
        <table:table-row table:number-rows-repeated="28" table:style-name="ro3">
          <table:table-cell/>
          <table:table-cell table:content-validation-name="val7" table:style-name="ce31"/>
          <table:table-cell table:number-columns-repeated="3" table:style-name="ce31"/>
          <table:table-cell table:number-columns-repeated="16379"/>
        </table:table-row>
        <table:table-row table:number-rows-repeated="14" table:style-name="ro3">
          <table:table-cell/>
          <table:table-cell table:content-validation-name="val7" table:style-name="ce31"/>
          <table:table-cell table:style-name="ce31"/>
          <table:table-cell table:number-columns-repeated="16381" table:style-name="ce30"/>
        </table:table-row>
        <table:table-row table:number-rows-repeated="7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38"/>
          <table:table-cell table:number-columns-repeated="16381"/>
        </table:table-row>
        <table:table-row table:number-rows-repeated="64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31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24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6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3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3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8"/>
          <table:table-cell table:style-name="ce31"/>
          <table:table-cell table:number-columns-repeated="16381"/>
        </table:table-row>
        <table:table-row table:number-rows-repeated="12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68"/>
          <table:table-cell table:number-columns-repeated="16381"/>
        </table:table-row>
        <table:table-row table:number-rows-repeated="6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6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17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23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0"/>
          <table:table-cell table:style-name="ce23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38"/>
          <table:table-cell table:number-columns-repeated="16381"/>
        </table:table-row>
        <table:table-row table:number-rows-repeated="49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number-columns-repeated="16382" table:style-name="ce30"/>
        </table:table-row>
        <table:table-row table:number-rows-repeated="6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number-rows-repeated="5" table:style-name="ro3">
          <table:table-cell table:style-name="ce29"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 table:style-name="ce29"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20" table:style-name="ro3">
          <table:table-cell table:style-name="ce69"/>
          <table:table-cell table:content-validation-name="val7" table:style-name="ce38"/>
          <table:table-cell table:style-name="ce38"/>
          <table:table-cell table:number-columns-repeated="16381"/>
        </table:table-row>
        <table:table-row table:number-rows-repeated="6" table:style-name="ro3">
          <table:table-cell table:style-name="ce29"/>
          <table:table-cell table:content-validation-name="val7" table:style-name="ce31"/>
          <table:table-cell table:style-name="ce31"/>
          <table:table-cell table:number-columns-repeated="16381"/>
        </table:table-row>
        <table:table-row table:number-rows-repeated="3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109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7" table:style-name="ce31"/>
          <table:table-cell table:style-name="ce23"/>
          <table:table-cell table:number-columns-repeated="16381"/>
        </table:table-row>
        <table:table-row table:number-rows-repeated="15" table:style-name="ro3">
          <table:table-cell/>
          <table:table-cell table:content-validation-name="val7" table:style-name="ce31"/>
          <table:table-cell table:style-name="ce31"/>
          <table:table-cell table:number-columns-repeated="16381"/>
        </table:table-row>
        <table:table-row table:number-rows-repeated="1047999" table:style-name="ro3">
          <table:table-cell/>
          <table:table-cell table:content-validation-name="val7" table:style-name="ce30"/>
          <table:table-cell table:number-columns-repeated="16382"/>
        </table:table-row>
      </table:table>
      <table:table table:name="Counsel_General_(MA)" table:style-name="ta4">
        <table:table-column table:style-name="co5" table:default-cell-style-name="ce71"/>
        <table:table-column table:style-name="co17" table:default-cell-style-name="ce33"/>
        <table:table-column table:style-name="co18" table:default-cell-style-name="ce23"/>
        <table:table-column table:style-name="co4" table:number-columns-repeated="16381" table:default-cell-style-name="ce33"/>
        <table:table-row table:style-name="ro1">
          <table:table-cell office:value-type="string" table:style-name="ce27">
            <text:p>Dyddiad/Date</text:p>
          </table:table-cell>
          <table:table-cell office:value-type="string" table:content-validation-name="val8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1-05T00:00:00" table:style-name="ce71">
            <text:p>05/01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3">
            <text:p>Smart Money Cymru Community Bank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71">
            <text:p>09/01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House of Lords - Welsh Government briefing on Implications for Devolution of the UK Government’s legislation programme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71">
            <text:p>12/01/23</text:p>
          </table:table-cell>
          <table:table-cell office:value-type="string" table:content-validation-name="val8" table:style-name="ce33">
            <text:p>Araith/Speech</text:p>
          </table:table-cell>
          <table:table-cell office:value-type="string" table:style-name="ce23">
            <text:p>Park Place Chambers Public Law Day: Opening speech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71">
            <text:p>17/01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6">
            <text:p><text:s/>CGMC and George Adam MSP (Minister for Parliamentary Business)<text:s/>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71">
            <text:p>17/01/23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26">
            <text:p>Media interview - Law Society Gazette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71">
            <text:p>19/01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3">
            <text:p>Visiting Mums Project - <text:s/>HMP Eastwood Parc (Edge Gloucestershire, England)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71">
            <text:p>19/01/23</text:p>
          </table:table-cell>
          <table:table-cell office:value-type="string" table:content-validation-name="val8" table:style-name="ce33">
            <text:p>Cynhadledd/Conference</text:p>
          </table:table-cell>
          <table:table-cell office:value-type="string" table:style-name="ce31">
            <text:p>JUSTICE Ukraine Series Webinar: the prosecution of war crimes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71">
            <text:p>23/01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Lord Chief Justice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71">
            <text:p>24/01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<text:s/>Felicity Buchan MP (Parliamentary Under Secretary of State [Housing and Homelessness])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71">
            <text:p>25/01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<text:s/>Meeting with Trade Unions<text:s/>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71">
            <text:p>25/01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Inter Ministerial Group on Elections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71">
            <text:p>25/01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John Swinney MSP (Deputy FM &amp; Cabinet Secretary for Covid Recovery)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71">
            <text:p>25/01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Mr Francesc Claret, Head of the Catalan Delegation to the UK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71">
            <text:p>27/01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3">
            <text:p>Wrexham Youth Offending Service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71">
            <text:p>27/01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3">
            <text:p>HMP Berwyn</text:p>
          </table:table-cell>
          <table:table-cell table:number-columns-repeated="16381"/>
        </table:table-row>
        <table:table-row table:style-name="ro3">
          <table:table-cell office:value-type="date" office:date-value="2023-01-27T00:00:00" table:style-name="ce71">
            <text:p>27/01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3">
            <text:p>Wrexham Family Law Centre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71">
            <text:p>30/01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31">
            <text:p>Speakeasy Law Centre</text:p>
          </table:table-cell>
          <table:table-cell table:number-columns-repeated="16381"/>
        </table:table-row>
        <table:table-row table:style-name="ro3">
          <table:table-cell office:value-type="date" office:date-value="2023-01-31T00:00:00" table:style-name="ce71">
            <text:p>31/01/23</text:p>
          </table:table-cell>
          <table:table-cell office:value-type="string" table:content-validation-name="val8" table:style-name="ce33">
            <text:p>Cyfweliad/Interview</text:p>
          </table:table-cell>
          <table:table-cell office:value-type="string" table:style-name="ce31">
            <text:p>Interview - Western Mail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71">
            <text:p>01/02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Sir Wyn Williams, President of the Welsh Tribunal Service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71">
            <text:p>01/02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31">
            <text:p>Inter Ministerial Standing Committee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71">
            <text:p>06/02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31">
            <text:p>Solicitors Regulation Authority<text:s/>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71">
            <text:p>08/02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31">
            <text:p>Lord Bellamy, Parliamentary Under Secretary of State for Justice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71">
            <text:p>09/02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Human Rights Advisory Group</text:p>
          </table:table-cell>
          <table:table-cell table:number-columns-repeated="16381"/>
        </table:table-row>
        <table:table-row table:style-name="ro3">
          <table:table-cell office:value-type="date" office:date-value="2023-02-14T00:00:00" table:style-name="ce71">
            <text:p>14/02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Justice Trade Unions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71">
            <text:p>15/02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Professor Jonathan Wynne Evans<text:s/>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71">
            <text:p>15/02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Attorney General's office</text:p>
          </table:table-cell>
          <table:table-cell table:number-columns-repeated="16381"/>
        </table:table-row>
        <table:table-row table:style-name="ro3">
          <table:table-cell office:value-type="date" office:date-value="2023-02-26T00:00:00" table:style-name="ce71">
            <text:p>26/02/23</text:p>
          </table:table-cell>
          <table:table-cell office:value-type="string" table:content-validation-name="val8" table:style-name="ce33">
            <text:p>Gwasanaeth coffa/Memorial service</text:p>
          </table:table-cell>
          <table:table-cell office:value-type="string" table:style-name="ce23">
            <text:p>Ukraine Invasion Anniversary Divine Liturgy (Mass)<text:s/>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71">
            <text:p>27/02/23</text:p>
          </table:table-cell>
          <table:table-cell office:value-type="string" table:content-validation-name="val8" table:style-name="ce33">
            <text:p>Gwasanaeth coffa/Memorial service</text:p>
          </table:table-cell>
          <table:table-cell office:value-type="string" table:style-name="ce23">
            <text:p>Ukraine Invasion Anniversary Event<text:s/>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71">
            <text:p>01/03/23</text:p>
          </table:table-cell>
          <table:table-cell office:value-type="string" table:content-validation-name="val8" table:style-name="ce33">
            <text:p>Gwasanaeth crefyddol/Religious service</text:p>
          </table:table-cell>
          <table:table-cell office:value-type="string" table:style-name="ce23">
            <text:p>St David's Parliamentary Prayer Breakfast Event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71">
            <text:p>09/03/23</text:p>
          </table:table-cell>
          <table:table-cell office:value-type="string" table:content-validation-name="val8" table:style-name="ce33">
            <text:p>Araith/Speech</text:p>
          </table:table-cell>
          <table:table-cell office:value-type="string" table:style-name="ce23">
            <text:p>Cardiff University Webinar - 'Critical reflections on Russia's invasion of Ukraine one year on'.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71">
            <text:p>13/03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31">
            <text:p><text:s/>Carl Foulkes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71">
            <text:p>14/03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Dame Vera Baird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71">
            <text:p>16/03/23</text:p>
          </table:table-cell>
          <table:table-cell office:value-type="string" table:content-validation-name="val8" table:style-name="ce33">
            <text:p>Digwyddiad diwylliannol/Cultural Event</text:p>
          </table:table-cell>
          <table:table-cell office:value-type="string" table:style-name="ce23">
            <text:p><text:s/>Consul General for Ireland St Patrick's Day Reception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71">
            <text:p>22/03/23</text:p>
          </table:table-cell>
          <table:table-cell office:value-type="string" table:content-validation-name="val8" table:style-name="ce33">
            <text:p>Cinio/Dinner</text:p>
          </table:table-cell>
          <table:table-cell office:value-type="string" table:style-name="ce23">
            <text:p>Silesian Delegation Dinner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71">
            <text:p>23/03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Lord Hope, Baroness Andrews, Lord Thomas, Baroness Finlay &amp; Angus Robertson MSP<text:s/>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71">
            <text:p>23/03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Angus Robertson MSP, Cabinet Secretary for the Constitution, External Affairs and Culture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71">
            <text:p>23/03/23</text:p>
          </table:table-cell>
          <table:table-cell office:value-type="string" table:content-validation-name="val8" table:style-name="ce33">
            <text:p>Gwasanaeth coffa/Memorial service</text:p>
          </table:table-cell>
          <table:table-cell office:value-type="string" table:style-name="ce23">
            <text:p>Silesian Delegation - Wreath Laying at Polish War Memorial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71">
            <text:p>23/03/23</text:p>
          </table:table-cell>
          <table:table-cell office:value-type="string" table:content-validation-name="val8" table:style-name="ce33">
            <text:p>Cyfarfod/Meeting</text:p>
          </table:table-cell>
          <table:table-cell office:value-type="string" table:style-name="ce23">
            <text:p>Policing &amp; Partnership Board</text:p>
          </table:table-cell>
          <table:table-cell table:number-columns-repeated="16381"/>
        </table:table-row>
        <table:table-row table:style-name="ro3">
          <table:table-cell office:value-type="date" office:date-value="2023-03-24T00:00:00" table:style-name="ce71">
            <text:p>24/03/23</text:p>
          </table:table-cell>
          <table:table-cell office:value-type="string" table:content-validation-name="val8" table:style-name="ce33">
            <text:p>Cynhadledd/Conference</text:p>
          </table:table-cell>
          <table:table-cell office:value-type="string" table:style-name="ce23">
            <text:p>Support for Ukraine Wales Conference<text:s/>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71">
            <text:p>30/03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3">
            <text:p>Newport Oak House (Tribunals)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71">
            <text:p>30/03/23</text:p>
          </table:table-cell>
          <table:table-cell office:value-type="string" table:content-validation-name="val8" table:style-name="ce33">
            <text:p>Ymweliad/Visit</text:p>
          </table:table-cell>
          <table:table-cell office:value-type="string" table:style-name="ce23">
            <text:p>Newport County Court and Family Court</text:p>
          </table:table-cell>
          <table:table-cell table:number-columns-repeated="16381"/>
        </table:table-row>
        <table:table-row table:number-rows-repeated="6" table:style-name="ro3">
          <table:table-cell table:style-name="ce71"/>
          <table:table-cell table:content-validation-name="val8" table:style-name="ce33"/>
          <table:table-cell table:style-name="ce23"/>
          <table:table-cell table:number-columns-repeated="16381"/>
        </table:table-row>
        <table:table-row table:number-rows-repeated="96" table:style-name="ro3">
          <table:table-cell/>
          <table:table-cell table:content-validation-name="val8" table:style-name="ce33"/>
          <table:table-cell table:number-columns-repeated="16382"/>
        </table:table-row>
        <table:table-row table:number-rows-repeated="8" table:style-name="ro3">
          <table:table-cell/>
          <table:table-cell table:content-validation-name="val8" table:style-name="ce33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8" table:style-name="ce33"/>
          <table:table-cell table:style-name="ce31"/>
          <table:table-cell table:number-columns-repeated="16381"/>
        </table:table-row>
        <table:table-row table:number-rows-repeated="7" table:style-name="ro3">
          <table:table-cell/>
          <table:table-cell table:content-validation-name="val8" table:style-name="ce33"/>
          <table:table-cell table:style-name="ce23"/>
          <table:table-cell table:number-columns-repeated="16381"/>
        </table:table-row>
        <table:table-row table:number-rows-repeated="48" table:style-name="ro3">
          <table:table-cell/>
          <table:table-cell table:content-validation-name="val8" table:style-name="ce33"/>
          <table:table-cell table:number-columns-repeated="16382"/>
        </table:table-row>
        <table:table-row table:number-rows-repeated="2" table:style-name="ro3">
          <table:table-cell/>
          <table:table-cell table:content-validation-name="val8" table:style-name="ce33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8" table:style-name="ce33"/>
          <table:table-cell table:style-name="ce31"/>
          <table:table-cell table:number-columns-repeated="16381"/>
        </table:table-row>
        <table:table-row table:number-rows-repeated="13" table:style-name="ro3">
          <table:table-cell/>
          <table:table-cell table:content-validation-name="val8" table:style-name="ce33"/>
          <table:table-cell table:style-name="ce23"/>
          <table:table-cell table:number-columns-repeated="16381"/>
        </table:table-row>
        <table:table-row table:number-rows-repeated="32" table:style-name="ro3">
          <table:table-cell/>
          <table:table-cell table:content-validation-name="val8" table:style-name="ce33"/>
          <table:table-cell table:number-columns-repeated="16382"/>
        </table:table-row>
        <table:table-row table:number-rows-repeated="2" table:style-name="ro3">
          <table:table-cell table:style-name="ce72"/>
          <table:table-cell table:content-validation-name="val8" table:style-name="ce73"/>
          <table:table-cell table:style-name="ce74"/>
          <table:table-cell table:number-columns-repeated="16381"/>
        </table:table-row>
        <table:table-row table:number-rows-repeated="14" table:style-name="ro3">
          <table:table-cell table:style-name="ce71"/>
          <table:table-cell table:content-validation-name="val8" table:style-name="ce33"/>
          <table:table-cell table:style-name="ce23"/>
          <table:table-cell table:number-columns-repeated="16381"/>
        </table:table-row>
        <table:table-row table:number-rows-repeated="32" table:style-name="ro3">
          <table:table-cell/>
          <table:table-cell table:content-validation-name="val8" table:style-name="ce33"/>
          <table:table-cell table:number-columns-repeated="16382"/>
        </table:table-row>
        <table:table-row table:number-rows-repeated="12" table:style-name="ro3">
          <table:table-cell/>
          <table:table-cell table:content-validation-name="val8" table:style-name="ce33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8" table:style-name="ce33"/>
          <table:table-cell table:style-name="ce31"/>
          <table:table-cell table:number-columns-repeated="16381"/>
        </table:table-row>
        <table:table-row table:number-rows-repeated="1048259" table:style-name="ro3">
          <table:table-cell/>
          <table:table-cell table:content-validation-name="val8" table:style-name="ce33"/>
          <table:table-cell table:number-columns-repeated="16382"/>
        </table:table-row>
      </table:table>
      <table:table table:name="Min_for_RA,_NW_&amp;_Trefnydd" table:style-name="ta4">
        <table:table-column table:style-name="co19" table:default-cell-style-name="ce71"/>
        <table:table-column table:style-name="co20" table:default-cell-style-name="ce33"/>
        <table:table-column table:style-name="co3" table:default-cell-style-name="ce23"/>
        <table:table-column table:style-name="co4" table:number-columns-repeated="16381" table:default-cell-style-name="ce33"/>
        <table:table-row table:style-name="ro1">
          <table:table-cell office:value-type="string" table:style-name="ce27">
            <text:p>Dyddiad/Date</text:p>
          </table:table-cell>
          <table:table-cell office:value-type="string" table:content-validation-name="val9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1-18T00:00:00" table:style-name="ce71">
            <text:p>18/01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Aled Jones and John Mercer, NFU Cymru</text:p>
          </table:table-cell>
          <table:table-cell table:number-columns-repeated="16381"/>
        </table:table-row>
        <table:table-row table:style-name="ro3">
          <table:table-cell office:value-type="date" office:date-value="2023-01-21T00:00:00" table:style-name="ce71">
            <text:p>21/01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IMG EFRA with UKG, SG and NIG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71">
            <text:p>24/01/23</text:p>
          </table:table-cell>
          <table:table-cell office:value-type="string" table:content-validation-name="val9" table:style-name="ce33">
            <text:p>Brecwast busnes/Business breakfast</text:p>
          </table:table-cell>
          <table:table-cell office:value-type="string" table:style-name="ce31">
            <text:p>FUW Wales Farmhouse Breakfast, Norwegian Church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71">
            <text:p>25/01/23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31">
            <text:p>Breweries Roundtable with MEcon at Brains Dragon Brewery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71">
            <text:p>25/01/23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31">
            <text:p>Ferrari's Coffee, Bridgend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71">
            <text:p>26/01/23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31">
            <text:p>Stone Circle Meadery, Wrexham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71">
            <text:p>26/01/23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31">
            <text:p>The Pudding Compartment, Flint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71">
            <text:p>26/01/23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31">
            <text:p>TfW Train Launch and Train Naming Ceremony, Llandudno Station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71">
            <text:p>30/01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Lord Benyon on T. O. M.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9" table:style-name="ce33">
            <text:p>Cynhadledd/Conference</text:p>
          </table:table-cell>
          <table:table-cell office:value-type="string" table:style-name="ce31">
            <text:p>Food and Drink Wales Sustainable Scale Up Cluster, AMRC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31">
            <text:p>Trelleborg, Hawarden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9" table:style-name="ce33">
            <text:p>Ymweliad/Visit</text:p>
          </table:table-cell>
          <table:table-cell office:value-type="string" table:style-name="ce31">
            <text:p>Morning Foods, Buckley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Neal Thompson, director and co-founder of FOCUS Wales music festival w/MEcon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71">
            <text:p>08/02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National Access Forum for Wales Chair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71">
            <text:p>09/02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David Holdsworth, APHA CEO</text:p>
          </table:table-cell>
          <table:table-cell table:number-columns-repeated="16381"/>
        </table:table-row>
        <table:table-row table:style-name="ro3">
          <table:table-cell office:value-type="date" office:date-value="2023-02-12T00:00:00" table:style-name="ce71">
            <text:p>12/02/23</text:p>
          </table:table-cell>
          <table:table-cell office:value-type="string" table:content-validation-name="val9" table:style-name="ce33">
            <text:p>Cyfweliad/Interview</text:p>
          </table:table-cell>
          <table:table-cell office:value-type="string" table:style-name="ce31">
            <text:p>BBC Wales' Politics Wales (live at BBC Wrexham)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71">
            <text:p>15/02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Lord Benyon on T. O. M.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71">
            <text:p>15/02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Jane Dodds MS</text:p>
          </table:table-cell>
          <table:table-cell table:number-columns-repeated="16381"/>
        </table:table-row>
        <table:table-row table:style-name="ro3">
          <table:table-cell office:value-type="date" office:date-value="2023-02-16T00:00:00" table:style-name="ce71">
            <text:p>16/02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Bi-monthly meeting with NRW</text:p>
          </table:table-cell>
          <table:table-cell table:number-columns-repeated="16381"/>
        </table:table-row>
        <table:table-row table:style-name="ro3">
          <table:table-cell office:value-type="date" office:date-value="2023-02-20T00:00:00" table:style-name="ce71">
            <text:p>20/02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Lord Hope of Craighead, Angus Robertson MSP on REUL</text:p>
          </table:table-cell>
          <table:table-cell table:number-columns-repeated="16381"/>
        </table:table-row>
        <table:table-row table:style-name="ro3">
          <table:table-cell office:value-type="date" office:date-value="2023-02-23T00:00:00" table:style-name="ce71">
            <text:p>23/02/23</text:p>
          </table:table-cell>
          <table:table-cell office:value-type="string" table:content-validation-name="val9" table:style-name="ce33">
            <text:p>Lansiad/Launch</text:p>
          </table:table-cell>
          <table:table-cell office:value-type="string" table:style-name="ce31">
            <text:p>Farming Connect Launch, Lower Eyton Farm</text:p>
          </table:table-cell>
          <table:table-cell table:number-columns-repeated="16381"/>
        </table:table-row>
        <table:table-row table:style-name="ro3">
          <table:table-cell office:value-type="date" office:date-value="2023-02-23T00:00:00" table:style-name="ce71">
            <text:p>23/02/23</text:p>
          </table:table-cell>
          <table:table-cell office:value-type="string" table:content-validation-name="val9" table:style-name="ce33">
            <text:p>Cinio/Dinner</text:p>
          </table:table-cell>
          <table:table-cell office:value-type="string" table:style-name="ce31">
            <text:p>Welsh International Culinary Championships 2023 Awards Dinner, Imperial Hotel Llandudno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71">
            <text:p>27/02/23</text:p>
          </table:table-cell>
          <table:table-cell office:value-type="string" table:content-validation-name="val9" table:style-name="ce33">
            <text:p>Cyfle am lun/Photo op</text:p>
          </table:table-cell>
          <table:table-cell office:value-type="string" table:style-name="ce31">
            <text:p>Cardiff Castle Daffodils ahead of St David's Day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71">
            <text:p>27/02/23</text:p>
          </table:table-cell>
          <table:table-cell office:value-type="string" table:content-validation-name="val9" table:style-name="ce33">
            <text:p>Cyfweliad/Interview</text:p>
          </table:table-cell>
          <table:table-cell office:value-type="string" table:style-name="ce31">
            <text:p>Ffermio on Welsh Leeks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71">
            <text:p>01/03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Hefin Davis MS and representative of Wayne David MP on dangerous dogs regulations</text:p>
          </table:table-cell>
          <table:table-cell table:number-columns-repeated="16381"/>
        </table:table-row>
        <table:table-row table:style-name="ro14">
          <table:table-cell office:value-type="date" office:date-value="2023-03-06T00:00:00" table:style-name="ce71">
            <text:p>06/03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IMG EFRA with UKG, SG and NIG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71">
            <text:p>08/03/23</text:p>
          </table:table-cell>
          <table:table-cell office:value-type="string" table:content-validation-name="val9" table:style-name="ce33">
            <text:p>Cynhadledd/Conference</text:p>
          </table:table-cell>
          <table:table-cell office:value-type="string" table:style-name="ce31">
            <text:p>Phosphates Summit, CP2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71">
            <text:p>08/03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Chair and CEO of HCC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71">
            <text:p>09/03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Regular FUW meeting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71">
            <text:p>09/03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Regular NFU Cymru meeting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71">
            <text:p>14/03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Jane Dodds MS on the Agri BIll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71">
            <text:p>16/03/23</text:p>
          </table:table-cell>
          <table:table-cell office:value-type="string" table:content-validation-name="val9" table:style-name="ce33">
            <text:p>Araith/Speech</text:p>
          </table:table-cell>
          <table:table-cell office:value-type="string" table:style-name="ce31">
            <text:p>Explore Export Wales, Village Hotel, Ewloe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71">
            <text:p>20/03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31">
            <text:p>IMG on EU-UK Relations<text:s/>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71">
            <text:p>30/03/23</text:p>
          </table:table-cell>
          <table:table-cell office:value-type="string" table:content-validation-name="val9" table:style-name="ce33">
            <text:p>Cyfarfod/Meeting</text:p>
          </table:table-cell>
          <table:table-cell office:value-type="string" table:style-name="ce23">
            <text:p>Matthew Goodall, Game and Wildlife Conservation Trust</text:p>
          </table:table-cell>
          <table:table-cell table:number-columns-repeated="16381"/>
        </table:table-row>
        <table:table-row table:number-rows-repeated="13" table:style-name="ro3">
          <table:table-cell table:style-name="ce71"/>
          <table:table-cell table:content-validation-name="val9" table:style-name="ce33"/>
          <table:table-cell table:style-name="ce31"/>
          <table:table-cell table:number-columns-repeated="16381"/>
        </table:table-row>
        <table:table-row table:number-rows-repeated="64" table:style-name="ro3">
          <table:table-cell/>
          <table:table-cell table:content-validation-name="val9" table:style-name="ce33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content-validation-name="val9" table:style-name="ce33"/>
          <table:table-cell table:style-name="ce23"/>
          <table:table-cell table:number-columns-repeated="16381"/>
        </table:table-row>
        <table:table-row table:number-rows-repeated="44" table:style-name="ro3">
          <table:table-cell/>
          <table:table-cell table:content-validation-name="val9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9" table:style-name="ce33"/>
          <table:table-cell table:style-name="ce26"/>
          <table:table-cell table:number-columns-repeated="16381"/>
        </table:table-row>
        <table:table-row table:style-name="ro3">
          <table:table-cell/>
          <table:table-cell table:content-validation-name="val9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9" table:style-name="ce75"/>
          <table:table-cell table:style-name="ce31"/>
          <table:table-cell table:number-columns-repeated="16381"/>
        </table:table-row>
        <table:table-row table:number-rows-repeated="14" table:style-name="ro3">
          <table:table-cell/>
          <table:table-cell table:content-validation-name="val9" table:style-name="ce75"/>
          <table:table-cell table:style-name="ce38"/>
          <table:table-cell table:number-columns-repeated="16381"/>
        </table:table-row>
        <table:table-row table:style-name="ro3">
          <table:table-cell/>
          <table:table-cell table:content-validation-name="val9" table:style-name="ce33"/>
          <table:table-cell table:style-name="ce38"/>
          <table:table-cell table:number-columns-repeated="16381"/>
        </table:table-row>
        <table:table-row table:number-rows-repeated="13" table:style-name="ro3">
          <table:table-cell/>
          <table:table-cell table:content-validation-name="val9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9" table:style-name="ce33"/>
          <table:table-cell table:style-name="ce38"/>
          <table:table-cell table:number-columns-repeated="16381"/>
        </table:table-row>
        <table:table-row table:number-rows-repeated="20" table:style-name="ro3">
          <table:table-cell/>
          <table:table-cell table:content-validation-name="val9" table:style-name="ce33"/>
          <table:table-cell table:style-name="ce31"/>
          <table:table-cell table:number-columns-repeated="16381"/>
        </table:table-row>
        <table:table-row table:number-rows-repeated="1048366" table:style-name="ro3">
          <table:table-cell/>
          <table:table-cell table:content-validation-name="val9" table:style-name="ce33"/>
          <table:table-cell table:number-columns-repeated="16382"/>
        </table:table-row>
      </table:table>
      <table:table table:name="Dep_Min_for_AS_&amp;_CW" table:style-name="ta4">
        <table:table-column table:style-name="co21" table:default-cell-style-name="ce78"/>
        <table:table-column table:style-name="co22" table:default-cell-style-name="ce31"/>
        <table:table-column table:style-name="co23" table:default-cell-style-name="ce31"/>
        <table:table-column table:style-name="co4" table:number-columns-repeated="16381" table:default-cell-style-name="ce30"/>
        <table:table-row table:style-name="ro6">
          <table:table-cell office:value-type="string" table:style-name="ce76">
            <text:p>Dyddiad/Date</text:p>
          </table:table-cell>
          <table:table-cell office:value-type="string" table:content-validation-name="val10" table:style-name="ce60">
            <text:p>Math/Type</text:p>
          </table:table-cell>
          <table:table-cell office:value-type="string" table:style-name="ce77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3">
          <table:table-cell office:value-type="date" office:date-value="2023-01-05T00:00:00" table:style-name="ce78">
            <text:p>05/01/23</text:p>
          </table:table-cell>
          <table:table-cell office:value-type="string" table:content-validation-name="val10" table:style-name="ce31">
            <text:p>Ymweliad/Visit</text:p>
          </table:table-cell>
          <table:table-cell office:value-type="string" table:style-name="ce31">
            <text:p>Merthyr Tydfil Borough Credit Union Office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78">
            <text:p>17/01/23</text:p>
          </table:table-cell>
          <table:table-cell office:value-type="string" table:content-validation-name="val10" table:style-name="ce31">
            <text:p>Lansiad/Launch</text:p>
          </table:table-cell>
          <table:table-cell office:value-type="string" table:style-name="ce31">
            <text:p>Launch of Pride Sports Cymru Event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78">
            <text:p>23/01/23</text:p>
          </table:table-cell>
          <table:table-cell office:value-type="string" table:content-validation-name="val10" table:style-name="ce31">
            <text:p>Lansiad/Launch</text:p>
          </table:table-cell>
          <table:table-cell office:value-type="string" table:style-name="ce31">
            <text:p>Launch of USW's High Performance Sport Programme - USW Sport Park</text:p>
          </table:table-cell>
          <table:table-cell table:number-columns-repeated="16381"/>
        </table:table-row>
        <table:table-row table:style-name="ro2">
          <table:table-cell office:value-type="date" office:date-value="2023-02-09T00:00:00" table:style-name="ce78">
            <text:p>09/02/23</text:p>
          </table:table-cell>
          <table:table-cell office:value-type="string" table:content-validation-name="val10" table:style-name="ce31">
            <text:p>Digwyddiad diwylliannol/Cultural Event</text:p>
          </table:table-cell>
          <table:table-cell office:value-type="string" table:style-name="ce31">
            <text:p>Cadw Conference- Sophia GardensCricket Ground Cardiff - Speech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78">
            <text:p>09/02/23</text:p>
          </table:table-cell>
          <table:table-cell office:value-type="string" table:content-validation-name="val10" table:style-name="ce31">
            <text:p>Lansiad/Launch</text:p>
          </table:table-cell>
          <table:table-cell office:value-type="string" table:style-name="ce31">
            <text:p>Launch ofWG's Round 3 of the BrilliantBasics CapitalGrant Scheme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78">
            <text:p>13/02/23</text:p>
          </table:table-cell>
          <table:table-cell office:value-type="string" table:content-validation-name="val10" table:style-name="ce31">
            <text:p>Araith/Speech</text:p>
          </table:table-cell>
          <table:table-cell office:value-type="string" table:style-name="ce31">
            <text:p>BBC Wales, Central Square - Provide a speech o/b FM to Mark100 years of BBC Broadcasting in Wales</text:p>
          </table:table-cell>
          <table:table-cell table:number-columns-repeated="16381"/>
        </table:table-row>
        <table:table-row table:style-name="ro3">
          <table:table-cell office:value-type="date" office:date-value="2023-02-16T00:00:00" table:style-name="ce78">
            <text:p>16/02/23</text:p>
          </table:table-cell>
          <table:table-cell office:value-type="string" table:content-validation-name="val10" table:style-name="ce31">
            <text:p>Cyhoeddiad/Announcement</text:p>
          </table:table-cell>
          <table:table-cell office:value-type="string" table:style-name="ce31">
            <text:p>FootballMuseum Funding Announcement - Wrexham</text:p>
          </table:table-cell>
          <table:table-cell table:number-columns-repeated="16381"/>
        </table:table-row>
        <table:table-row table:style-name="ro2">
          <table:table-cell office:value-type="date" office:date-value="2023-02-23T00:00:00" table:style-name="ce78">
            <text:p>23/02/23</text:p>
          </table:table-cell>
          <table:table-cell office:value-type="string" table:content-validation-name="val10" table:style-name="ce31">
            <text:p>Digwyddiad diwylliannol/Cultural Event</text:p>
          </table:table-cell>
          <table:table-cell office:value-type="string" table:style-name="ce31">
            <text:p>WMC, Cardiff - Blazeof Glory Performance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78">
            <text:p>01/03/23</text:p>
          </table:table-cell>
          <table:table-cell office:value-type="string" table:content-validation-name="val10" table:style-name="ce31">
            <text:p>Gwobrwyo/Prize giving</text:p>
          </table:table-cell>
          <table:table-cell office:value-type="string" table:style-name="ce31">
            <text:p>Creative &amp; Digital Media Apprenticeship Awards - Chapter Arts Centre, Cardiff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78">
            <text:p>02/03/23</text:p>
          </table:table-cell>
          <table:table-cell office:value-type="string" table:content-validation-name="val10" table:style-name="ce31">
            <text:p>Lansiad/Launch</text:p>
          </table:table-cell>
          <table:table-cell office:value-type="string" table:style-name="ce31">
            <text:p>Signing &amp; Launch of the Heritage&amp; Cultural Property Crime MOU - Chepstow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78">
            <text:p>08/03/23</text:p>
          </table:table-cell>
          <table:table-cell office:value-type="string" table:content-validation-name="val10" table:style-name="ce31">
            <text:p>Cyfweliad/Interview</text:p>
          </table:table-cell>
          <table:table-cell office:value-type="string" table:style-name="ce31">
            <text:p>Radio Wales JasonMohammad Phone- in programme</text:p>
          </table:table-cell>
          <table:table-cell table:number-columns-repeated="16381"/>
        </table:table-row>
        <table:table-row table:style-name="ro2">
          <table:table-cell office:value-type="date" office:date-value="2023-03-09T00:00:00" table:style-name="ce78">
            <text:p>09/03/23</text:p>
          </table:table-cell>
          <table:table-cell office:value-type="string" table:content-validation-name="val10" table:style-name="ce31">
            <text:p>Digwyddiad diwylliannol/Cultural Event</text:p>
          </table:table-cell>
          <table:table-cell office:value-type="string" table:style-name="ce31">
            <text:p>Visit to Hay Castle (with Jane Dodds MS)</text:p>
          </table:table-cell>
          <table:table-cell table:number-columns-repeated="16381"/>
        </table:table-row>
        <table:table-row table:style-name="ro2">
          <table:table-cell office:value-type="date" office:date-value="2023-03-16T00:00:00" table:style-name="ce78">
            <text:p>16/03/23</text:p>
          </table:table-cell>
          <table:table-cell office:value-type="string" table:content-validation-name="val10" table:style-name="ce31">
            <text:p>Digwyddiad diwylliannol/Cultural Event</text:p>
          </table:table-cell>
          <table:table-cell office:value-type="string" table:style-name="ce70">
            <text:p>Visit to Hub Penparcau to discuss the Pendinas Hillfort Project</text:p>
          </table:table-cell>
          <table:table-cell table:number-columns-repeated="16381"/>
        </table:table-row>
        <table:table-row table:style-name="ro2">
          <table:table-cell office:value-type="date" office:date-value="2023-03-16T00:00:00" table:style-name="ce78">
            <text:p>16/03/23</text:p>
          </table:table-cell>
          <table:table-cell office:value-type="string" table:content-validation-name="val10" table:style-name="ce31">
            <text:p>Digwyddiad chwaraeon/Sporting Event</text:p>
          </table:table-cell>
          <table:table-cell office:value-type="string" table:style-name="ce31">
            <text:p>Visit to Aberystwyth Cricket Club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78">
            <text:p>16/03/23</text:p>
          </table:table-cell>
          <table:table-cell office:value-type="string" table:content-validation-name="val10" table:style-name="ce31">
            <text:p>Agoriad/Opening</text:p>
          </table:table-cell>
          <table:table-cell office:value-type="string" table:style-name="ce31">
            <text:p>Reception &amp; Official opening of Wales Broadcast Archive Centre, NLW, Aberystwyth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78">
            <text:p>23/03/23</text:p>
          </table:table-cell>
          <table:table-cell office:value-type="string" table:content-validation-name="val10" table:style-name="ce31">
            <text:p>Agoriad/Opening</text:p>
          </table:table-cell>
          <table:table-cell office:value-type="string" table:style-name="ce31">
            <text:p>Official Opening of Caban &amp; Museum of Land Speed, Pendine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23T00:00:00" table:style-name="ce78">
            <text:p>23/03/23</text:p>
          </table:table-cell>
          <table:table-cell office:value-type="string" table:content-validation-name="val10" table:style-name="ce31">
            <text:p>Araith/Speech</text:p>
          </table:table-cell>
          <table:table-cell office:value-type="string" table:style-name="ce31">
            <text:p>Football v Transphobiea Action Launch, Pride Sports - Short speech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date" office:date-value="2023-03-25T00:00:00" table:style-name="ce78">
            <text:p>25/03/23</text:p>
          </table:table-cell>
          <table:table-cell office:value-type="string" table:content-validation-name="val10" table:style-name="ce31">
            <text:p>Digwyddiad chwaraeon/Sporting Event</text:p>
          </table:table-cell>
          <table:table-cell office:value-type="string" table:style-name="ce31">
            <text:p>Wales v Ireland (Womens 6 Nations), Cardiff Arms Park</text:p>
          </table:table-cell>
          <table:table-cell table:number-columns-repeated="16381" table:style-name="ce30"/>
        </table:table-row>
        <table:table-row table:style-name="ro2">
          <table:table-cell office:value-type="date" office:date-value="2023-03-28T00:00:00" table:style-name="ce78">
            <text:p>28/03/23</text:p>
          </table:table-cell>
          <table:table-cell office:value-type="string" table:content-validation-name="val10" table:style-name="ce31">
            <text:p>Digwyddiad chwaraeon/Sporting Event</text:p>
          </table:table-cell>
          <table:table-cell office:value-type="string" table:style-name="ce31">
            <text:p>Wales v Latvia, Cardiff City Stadium</text:p>
          </table:table-cell>
          <table:table-cell table:number-columns-repeated="16381" table:style-name="ce30"/>
        </table:table-row>
        <table:table-row table:style-name="ro3">
          <table:table-cell office:value-type="date" office:date-value="2023-03-29T00:00:00" table:style-name="ce78">
            <text:p>29/03/23</text:p>
          </table:table-cell>
          <table:table-cell office:value-type="string" table:content-validation-name="val10" table:style-name="ce31">
            <text:p>Cynhadledd/Conference</text:p>
          </table:table-cell>
          <table:table-cell office:value-type="string" table:style-name="ce31">
            <text:p>BIC creative industries work sector Ministerial meeting - Isle of Man visit (2 nights)</text:p>
          </table:table-cell>
          <table:table-cell table:number-columns-repeated="16381" table:style-name="ce30"/>
        </table:table-row>
        <table:table-row table:number-rows-repeated="11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30"/>
        </table:table-row>
        <table:table-row table:number-rows-repeated="16" table:style-name="ro3">
          <table:table-cell/>
          <table:table-cell table:content-validation-name="val10" table:style-name="ce31"/>
          <table:table-cell table:number-columns-repeated="16382"/>
        </table:table-row>
        <table:table-row table:number-rows-repeated="11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66"/>
        </table:table-row>
        <table:table-row table:number-rows-repeated="3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number-rows-repeated="10" table:style-name="ro3">
          <table:table-cell/>
          <table:table-cell table:content-validation-name="val10" table:style-name="ce31"/>
          <table:table-cell table:style-name="ce31"/>
          <table:table-cell table:number-columns-repeated="16381" table:style-name="ce30"/>
        </table:table-row>
        <table:table-row table:style-name="ro3">
          <table:table-cell/>
          <table:table-cell table:content-validation-name="val10" table:style-name="ce79"/>
          <table:table-cell table:style-name="ce79"/>
          <table:table-cell table:style-name="ce31"/>
          <table:table-cell table:number-columns-repeated="16380"/>
        </table:table-row>
        <table:table-row table:number-rows-repeated="5" table:style-name="ro3">
          <table:table-cell/>
          <table:table-cell table:content-validation-name="val10" table:style-name="ce31"/>
          <table:table-cell table:style-name="ce31"/>
          <table:table-cell table:number-columns-repeated="16381" table:style-name="ce30"/>
        </table:table-row>
        <table:table-row table:number-rows-repeated="12" table:style-name="ro3">
          <table:table-cell/>
          <table:table-cell table:content-validation-name="val10" table:style-name="ce31"/>
          <table:table-cell table:number-columns-repeated="16382"/>
        </table:table-row>
        <table:table-row table:style-name="ro3">
          <table:table-cell/>
          <table:table-cell table:content-validation-name="val10" table:style-name="ce79"/>
          <table:table-cell table:number-columns-repeated="16382"/>
        </table:table-row>
        <table:table-row table:number-rows-repeated="16" table:style-name="ro3">
          <table:table-cell/>
          <table:table-cell table:content-validation-name="val10" table:style-name="ce31"/>
          <table:table-cell table:number-columns-repeated="16382"/>
        </table:table-row>
        <table:table-row table:style-name="ro3">
          <table:table-cell/>
          <table:table-cell table:content-validation-name="val10" table:style-name="ce79"/>
          <table:table-cell table:number-columns-repeated="16382"/>
        </table:table-row>
        <table:table-row table:number-rows-repeated="2" table:style-name="ro3">
          <table:table-cell/>
          <table:table-cell table:content-validation-name="val10" table:style-name="ce31"/>
          <table:table-cell table:number-columns-repeated="16382"/>
        </table:table-row>
        <table:table-row table:number-rows-repeated="10" table:style-name="ro3">
          <table:table-cell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0" table:style-name="ce79"/>
          <table:table-cell table:style-name="ce79"/>
          <table:table-cell table:number-columns-repeated="16381"/>
        </table:table-row>
        <table:table-row table:number-rows-repeated="4" table:style-name="ro3">
          <table:table-cell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0" table:style-name="ce79"/>
          <table:table-cell table:style-name="ce31"/>
          <table:table-cell table:number-columns-repeated="16381"/>
        </table:table-row>
        <table:table-row table:number-rows-repeated="16" table:style-name="ro3">
          <table:table-cell/>
          <table:table-cell table:content-validation-name="val10" table:style-name="ce31"/>
          <table:table-cell table:number-columns-repeated="16382"/>
        </table:table-row>
        <table:table-row table:number-rows-repeated="2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number-rows-repeated="5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66"/>
        </table:table-row>
        <table:table-row table:number-rows-repeated="3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66"/>
        </table:table-row>
        <table:table-row table:number-rows-repeated="2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number-rows-repeated="2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66"/>
        </table:table-row>
        <table:table-row table:number-rows-repeated="2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 table:style-name="ce78"/>
          <table:table-cell table:content-validation-name="val10" table:style-name="ce79"/>
          <table:table-cell table:style-name="ce31"/>
          <table:table-cell table:number-columns-repeated="16381"/>
        </table:table-row>
        <table:table-row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66"/>
        </table:table-row>
        <table:table-row table:number-rows-repeated="4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66"/>
        </table:table-row>
        <table:table-row table:style-name="ro3">
          <table:table-cell table:style-name="ce78"/>
          <table:table-cell table:content-validation-name="val10" table:style-name="ce79"/>
          <table:table-cell table:style-name="ce31"/>
          <table:table-cell table:number-columns-repeated="16381"/>
        </table:table-row>
        <table:table-row table:number-rows-repeated="2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 table:style-name="ce78"/>
          <table:table-cell table:content-validation-name="val10" table:style-name="ce79"/>
          <table:table-cell table:style-name="ce31"/>
          <table:table-cell table:number-columns-repeated="16381"/>
        </table:table-row>
        <table:table-row table:number-rows-repeated="4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number-rows-repeated="60" table:style-name="ro3">
          <table:table-cell/>
          <table:table-cell table:content-validation-name="val10" table:style-name="ce31"/>
          <table:table-cell table:number-columns-repeated="16382"/>
        </table:table-row>
        <table:table-row table:style-name="ro3">
          <table:table-cell/>
          <table:table-cell table:content-validation-name="val10" table:style-name="ce79"/>
          <table:table-cell table:number-columns-repeated="16382"/>
        </table:table-row>
        <table:table-row table:number-rows-repeated="3" table:style-name="ro3">
          <table:table-cell/>
          <table:table-cell table:content-validation-name="val10" table:style-name="ce31"/>
          <table:table-cell table:number-columns-repeated="16382"/>
        </table:table-row>
        <table:table-row table:style-name="ro3">
          <table:table-cell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0" table:style-name="ce31"/>
          <table:table-cell table:style-name="ce38"/>
          <table:table-cell table:number-columns-repeated="16381"/>
        </table:table-row>
        <table:table-row table:number-rows-repeated="3" table:style-name="ro3">
          <table:table-cell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0" table:style-name="ce79"/>
          <table:table-cell table:style-name="ce31"/>
          <table:table-cell table:number-columns-repeated="16381"/>
        </table:table-row>
        <table:table-row table:number-rows-repeated="14" table:style-name="ro3">
          <table:table-cell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0" table:style-name="ce79"/>
          <table:table-cell table:style-name="ce38"/>
          <table:table-cell table:number-columns-repeated="16381"/>
        </table:table-row>
        <table:table-row table:style-name="ro3">
          <table:table-cell/>
          <table:table-cell table:content-validation-name="val10" table:style-name="ce79"/>
          <table:table-cell table:style-name="ce31"/>
          <table:table-cell table:number-columns-repeated="16381"/>
        </table:table-row>
        <table:table-row table:number-rows-repeated="10" table:style-name="ro3">
          <table:table-cell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0" table:style-name="ce79"/>
          <table:table-cell table:style-name="ce38"/>
          <table:table-cell table:number-columns-repeated="16381"/>
        </table:table-row>
        <table:table-row table:number-rows-repeated="15" table:style-name="ro3">
          <table:table-cell/>
          <table:table-cell table:content-validation-name="val10" table:style-name="ce31"/>
          <table:table-cell table:style-name="ce31"/>
          <table:table-cell table:number-columns-repeated="16381"/>
        </table:table-row>
        <table:table-row table:number-rows-repeated="32" table:style-name="ro3">
          <table:table-cell/>
          <table:table-cell table:content-validation-name="val10" table:style-name="ce31"/>
          <table:table-cell table:number-columns-repeated="16382"/>
        </table:table-row>
        <table:table-row table:number-rows-repeated="12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66"/>
        </table:table-row>
        <table:table-row table:number-rows-repeated="3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/>
        </table:table-row>
        <table:table-row table:number-rows-repeated="6" table:style-name="ro3">
          <table:table-cell table:style-name="ce78"/>
          <table:table-cell table:content-validation-name="val10" table:style-name="ce31"/>
          <table:table-cell table:style-name="ce31"/>
          <table:table-cell table:number-columns-repeated="16381" table:style-name="ce66"/>
        </table:table-row>
        <table:table-row table:number-rows-repeated="1048234" table:style-name="ro3">
          <table:table-cell/>
          <table:table-cell table:content-validation-name="val10" table:style-name="ce31"/>
          <table:table-cell table:number-columns-repeated="16382"/>
        </table:table-row>
      </table:table>
      <table:table table:name="Sheet2" table:style-name="ta5">
        <table:table-column table:style-name="co2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Dep_Min_for_MHWB" table:style-name="ta3">
        <table:table-column table:style-name="co5" table:default-cell-style-name="ce71"/>
        <table:table-column table:style-name="co25" table:default-cell-style-name="ce31"/>
        <table:table-column table:style-name="co26" table:default-cell-style-name="ce31"/>
        <table:table-column table:style-name="co4" table:number-columns-repeated="16381" table:default-cell-style-name="ce33"/>
        <table:table-row table:style-name="ro6">
          <table:table-cell office:value-type="string" table:style-name="ce27">
            <text:p>Dyddiad/Date</text:p>
          </table:table-cell>
          <table:table-cell office:value-type="string" table:content-validation-name="val11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1-12T00:00:00" table:style-name="ce80">
            <text:p>12/01/23</text:p>
          </table:table-cell>
          <table:table-cell office:value-type="string" table:content-validation-name="val11" table:style-name="ce70">
            <text:p>Cyfarfod/Meeting</text:p>
          </table:table-cell>
          <table:table-cell office:value-type="string" table:style-name="ce31">
            <text:p>Yr Athro <text:s/>Jonathan Bisson, Straen Trawmatig Cymru / Professor Jonathan Bisson, Traumatic Stress Wales</text:p>
          </table:table-cell>
          <table:table-cell table:number-columns-repeated="16381" table:style-name="ce70"/>
        </table:table-row>
        <table:table-row table:style-name="ro2">
          <table:table-cell office:value-type="date" office:date-value="2023-01-12T00:00:00" table:style-name="ce80">
            <text:p>12/01/23</text:p>
          </table:table-cell>
          <table:table-cell office:value-type="string" table:content-validation-name="val11" table:style-name="ce70">
            <text:p>Ymweliad/Visit</text:p>
          </table:table-cell>
          <table:table-cell office:value-type="string" table:style-name="ce31">
            <text:p>Ymweliad â Chymuned Dysgu Cynnar Betws, Casnewydd (gyda'r Dirprwy Weinidog Gwasanaethau Cymdeithasol) / Visit to Bettws Early Learning Community, Newport [with the Deputy Minister for Social Services]</text:p>
          </table:table-cell>
          <table:table-cell table:number-columns-repeated="16381" table:style-name="ce70"/>
        </table:table-row>
        <table:table-row table:style-name="ro3">
          <table:table-cell office:value-type="date" office:date-value="2023-01-16T00:00:00" table:style-name="ce80">
            <text:p>16/01/23</text:p>
          </table:table-cell>
          <table:table-cell office:value-type="string" table:content-validation-name="val11" table:style-name="ce70">
            <text:p>Agoriad/Opening</text:p>
          </table:table-cell>
          <table:table-cell office:value-type="string" table:style-name="ce70">
            <text:p>Canolfan Merched, Nelson Trust, Caerdydd / Women’s Centre, Nelson Trust, Cardiff</text:p>
          </table:table-cell>
          <table:table-cell table:number-columns-repeated="16381" table:style-name="ce70"/>
        </table:table-row>
        <table:table-row table:style-name="ro2">
          <table:table-cell office:value-type="date" office:date-value="2023-01-19T00:00:00" table:style-name="ce71">
            <text:p>19/01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Cadeiryddion y Byrddau Partneriaeth Rhanbarthol (gyda'r Gweinidog Iechyd a Gwasanaethau Cymdeithasol a'r Dirprwy Weinidog Gwasanaethau Cymdeithasol) / Chairs of the Regional Partnership Boards (with Minister for Health and Social Services &amp; Deputy Minister for Social Services)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71">
            <text:p>19/01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Claire Cotter, Ceri Fowler, Laura Tranter</text:p>
          </table:table-cell>
          <table:table-cell table:number-columns-repeated="16381"/>
        </table:table-row>
        <table:table-row table:style-name="ro3">
          <table:table-cell office:value-type="date" office:date-value="2023-01-24T00:00:00" table:style-name="ce71">
            <text:p>24/01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Grŵp ar Oruchwylio Gweithrediad ac Effaith ym maes Dementia / Dementia Oversight of Implementation and Impact Group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71">
            <text:p>26/01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Pwysau Iach: Cymru Iach Bwrdd Gweithredu Cenedlaethol 22 -24 / <text:s/>Healthy Weight: Healthy Wales National Implementation Board 22 -24</text:p>
          </table:table-cell>
          <table:table-cell table:number-columns-repeated="16381"/>
        </table:table-row>
        <table:table-row table:style-name="ro2">
          <table:table-cell office:value-type="date" office:date-value="2023-01-30T00:00:00" table:style-name="ce71">
            <text:p>30/01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Y Gwir Anrhydeddus Arglwydd Benyon &amp; Mairi Gougeon MSP (gyda'r Gweinidog Materion Gwledig a Gogledd Cymru, a’r Trefnydd)/ Rt Hon Lord Benyon &amp; Mairi Gougeon MSP (with Minister for Rural Affairs, North Wales and Trefnydd)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71">
            <text:p>01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Sharon Fernandez &amp; Martha Seacombe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71">
            <text:p>01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Angela Constance MSP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70">
            <text:p>Trydydd Cyfarfod, Cyffuriau DU Gweinidogol / Third Meeting - UK Drugs Ministerial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Dr Ann John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71">
            <text:p>06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Grŵp Cynghori ar gyfer Iechyd Meddwl mewn Addysg Bellach ac Uwch / Advisory Group for Mental Health in Further and Higher Education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71">
            <text:p>07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81">
            <text:p>Jan Williams &amp; Angela Jones (Public Health Wales / Iechyd Cyhoeddus Cymru)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71">
            <text:p>08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Yr Athro Susan Jebb (Asiantaeth Safonau Bwyd) / Professor Susan Jebb (Food Standards Agency)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71">
            <text:p>09/02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70">
            <text:p>Ysgol Bryn Teg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71">
            <text:p>09/02/23</text:p>
          </table:table-cell>
          <table:table-cell office:value-type="string" table:content-validation-name="val11" table:style-name="ce31">
            <text:p>Lansiad/Launch</text:p>
          </table:table-cell>
          <table:table-cell office:value-type="string" table:style-name="ce31">
            <text:p>Apêl Fawr Cennin Pedr Marie Curie 2023 / Marie Curie Annual Great Daffodil Appeal Launch 2023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71">
            <text:p>13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Grŵp Cynghori Arbenigol Iechyd Meddwl Colegau Brenhinol Cymru / Royal College Mental Health Expert Advisory Group Wales</text:p>
          </table:table-cell>
          <table:table-cell table:number-columns-repeated="16381"/>
        </table:table-row>
        <table:table-row table:style-name="ro7">
          <table:table-cell office:value-type="date" office:date-value="2023-02-13T00:00:00" table:style-name="ce71">
            <text:p>13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Iechyd Cyhoeddus Cymru, Chwaraeon Cymru a Chyfoeth Naturiol Cymru (gyda Gweinidog Gweinidog y Gymraeg ac Addysg a'r Dirprwy Weinidog <text:s/>y Celfyddydau a Chwaraeon, a’r Prif Chwip / Public Health Wales, <text:s/>Sport Wales and Natural Resources Wales (with Minister for Education and Welsh Langauge and Deputy Minister for Arts, Sport and Chief Whip)<text:s/>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71">
            <text:p>15/02/23</text:p>
          </table:table-cell>
          <table:table-cell office:value-type="string" table:content-validation-name="val11" table:style-name="ce31">
            <text:p>Cynhadledd/Conference</text:p>
          </table:table-cell>
          <table:table-cell office:value-type="string" table:style-name="ce31">
            <text:p>Straen Trawmatig Cymru / Traumatic Stress Wales<text:s/></text:p>
          </table:table-cell>
          <table:table-cell table:number-columns-repeated="16381"/>
        </table:table-row>
        <table:table-row table:style-name="ro3">
          <table:table-cell office:value-type="date" office:date-value="2023-02-16T00:00:00" table:style-name="ce71">
            <text:p>16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Grŵp Gorchwyl a Gorffen Rhagnodi Cymdeithasol / Social Prescribing Task and Finish Group</text:p>
          </table:table-cell>
          <table:table-cell table:number-columns-repeated="16381"/>
        </table:table-row>
        <table:table-row table:style-name="ro3">
          <table:table-cell office:value-type="date" office:date-value="2023-02-16T00:00:00" table:style-name="ce71">
            <text:p>16/02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Catherine Brown<text:s/></text:p>
          </table:table-cell>
          <table:table-cell table:number-columns-repeated="16381"/>
        </table:table-row>
        <table:table-row table:style-name="ro3">
          <table:table-cell office:value-type="date" office:date-value="2023-02-20T00:00:00" table:style-name="ce71">
            <text:p>20/02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31">
            <text:p>Digwyddiad peilot Plant a Theulu Môn - Diwrnod Hwyl i'r Teulu / Anglesey Children and Family Pilot Event - Family Fun Day<text:s/></text:p>
          </table:table-cell>
          <table:table-cell table:number-columns-repeated="16381"/>
        </table:table-row>
        <table:table-row table:style-name="ro2">
          <table:table-cell office:value-type="date" office:date-value="2023-02-20T00:00:00" table:style-name="ce71">
            <text:p>20/02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70">
            <text:p>Ward Pobl Hyn Bryn Hesketh a Gwasanaeth Asesu Cof Bryn Hesketh / Bryn Hesketh Older Person’s Ward &amp; Bryn Hesketh Memory Assessment Service</text:p>
          </table:table-cell>
          <table:table-cell table:number-columns-repeated="16381"/>
        </table:table-row>
        <table:table-row table:style-name="ro3">
          <table:table-cell office:value-type="date" office:date-value="2023-02-21T00:00:00" table:style-name="ce71">
            <text:p>21/02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31">
            <text:p>Hafan Wen canolfan dadwenwyno / Hafan Wen detoxification centre</text:p>
          </table:table-cell>
          <table:table-cell table:number-columns-repeated="16381"/>
        </table:table-row>
        <table:table-row table:style-name="ro3">
          <table:table-cell office:value-type="date" office:date-value="2023-02-21T00:00:00" table:style-name="ce67">
            <text:p>21/02/20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70">
            <text:p>Gwasanaeth Di-waith - Gogledd Cymru / Out-of-work Service - North Wales</text:p>
          </table:table-cell>
          <table:table-cell table:number-columns-repeated="16381"/>
        </table:table-row>
        <table:table-row table:style-name="ro3">
          <table:table-cell office:value-type="date" office:date-value="2023-02-21T00:00:00" table:style-name="ce71">
            <text:p>21/02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31">
            <text:p><text:s/>'Yellow and Blue' - Hwb Menter Gymdeithasol <text:s/>/ Yellow and Blue - a Social Enterprise Hub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71">
            <text:p>28/02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31">
            <text:p>Canolfan Rehab Brynawel / Brynawel Rehab Centre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71">
            <text:p>02/03/23</text:p>
          </table:table-cell>
          <table:table-cell office:value-type="string" table:content-validation-name="val11" table:style-name="ce31">
            <text:p>Cynhadledd/Conference</text:p>
          </table:table-cell>
          <table:table-cell office:value-type="string" table:style-name="ce31">
            <text:p>Cynhadledd Atal Hunanladdiad a Hunan-niweidio / Suicide and Self-harm Prevention Conference</text:p>
          </table:table-cell>
          <table:table-cell table:number-columns-repeated="16381"/>
        </table:table-row>
        <table:table-row table:style-name="ro3">
          <table:table-cell office:value-type="date" office:date-value="2023-03-03T00:00:00" table:style-name="ce67">
            <text:p>03/03/2023</text:p>
          </table:table-cell>
          <table:table-cell office:value-type="string" table:content-validation-name="val11" table:style-name="ce31">
            <text:p>Cynhadledd/Conference</text:p>
          </table:table-cell>
          <table:table-cell office:value-type="string" table:style-name="ce31">
            <text:p>Cynhadledd ‘In Tune with Parent and Infant Mental Health’ Conference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71">
            <text:p>06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Coleg Brenhinol y Seiciatryddion / Royal College of Psychiatrists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71">
            <text:p>08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Cymdeithas Llywodraeth Leol Cymru / Welsh Local Government Association<text:s/></text:p>
          </table:table-cell>
          <table:table-cell table:number-columns-repeated="16381"/>
        </table:table-row>
        <table:table-row table:style-name="ro3">
          <table:table-cell office:value-type="date" office:date-value="2023-03-09T00:00:00" table:style-name="ce71">
            <text:p>09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Bwrdd Cyflawni a Goruchwylio Law yn llaw at iechyd meddwl / Together for Mental Health Delivery and Oversight Board<text:s/>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71">
            <text:p>14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Pwyllgor Materion Cartref / Home Affairs Committee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71">
            <text:p>16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The Birth Partner Project<text:s/>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71">
            <text:p>16/03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31">
            <text:p>Ysgol Bryn y Deryn a’r Ganolfan Carnegie Canolfan Carnegie / Bryn y Deryn and Carnegie Centre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71">
            <text:p>20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Ffederasiwn Heddlu Cymru a Lloegr /Police Federation of England and Wales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71">
            <text:p>21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Grwp Parkrun / Parkrun group</text:p>
          </table:table-cell>
          <table:table-cell table:number-columns-repeated="16381"/>
        </table:table-row>
        <table:table-row table:style-name="ro2">
          <table:table-cell office:value-type="date" office:date-value="2023-03-22T00:00:00" table:style-name="ce71">
            <text:p>22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Cymdeithas Llywodraeth Leol Cymru (gyda'r Gweinidog Iechyd a Gwasanaethau Cymdeithasol a Dirprwy Weinidog Gwasanaethau Cymdeithasol) / Welsh Local Government Association (with Minister for Health and Social Services &amp; Deputy Minister for Social Services)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71">
            <text:p>22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<text:s/>Iechyd Cyhoeddus Cymru / Public Health Wales<text:s/></text:p>
          </table:table-cell>
          <table:table-cell table:number-columns-repeated="16381"/>
        </table:table-row>
        <table:table-row table:style-name="ro8">
          <table:table-cell office:value-type="date" office:date-value="2023-03-23T00:00:00" table:style-name="ce71">
            <text:p>23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Cyngor Celfyddydau Cymru / Arts Council of Wales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3-03-28T00:00:00" table:style-name="ce37">
            <text:p>28/03/2023</text:p>
          </table:table-cell>
          <table:table-cell office:value-type="string" table:content-validation-name="val11" table:style-name="ce23">
            <text:p>Cyfarfod/Meeting</text:p>
          </table:table-cell>
          <table:table-cell office:value-type="string" table:style-name="ce31">
            <text:p>Helen Thomas (gyda'r Gweinidog Iechyd a Gwasanaethau Cymdeithasol a'r Dirprwy Weinidog Gwasanaethau Cymdeithasol ) / (with the Minister for Health and Social Services and the Deputy Minister for Social Services )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3-03-28T00:00:00" table:style-name="ce71">
            <text:p>28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Welsh Retail Consortium, Association of Convenience Stores &amp; Food and Drink Federation Cymru<text:s/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3-03-28T00:00:00" table:style-name="ce71">
            <text:p>28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Dyfed Edwards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3-03-29T00:00:00" table:style-name="ce71">
            <text:p>29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Bwrdd Iechyd Prifysgol Betsi Cadwaladr / Betsi Cadwaladr University Health Board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3-03-29T00:00:00" table:style-name="ce71">
            <text:p>29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Ysgol Busnes Caerdydd / Cardiff Business School<text:s/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3-03-29T00:00:00" table:style-name="ce71">
            <text:p>29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Lucy-Marie Phillips &amp; Councillor Anthony Hunt (with Minister for Education and Welsh Language and Deputy Minister for Social Services)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3-03-30T00:00:00" table:style-name="ce71">
            <text:p>30/03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31">
            <text:p>Hywel Dda Specialist Perinatal Mental Health Team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3-03-30T00:00:00" table:style-name="ce71">
            <text:p>30/03/23</text:p>
          </table:table-cell>
          <table:table-cell office:value-type="string" table:content-validation-name="val11" table:style-name="ce31">
            <text:p>Ymweliad/Visit</text:p>
          </table:table-cell>
          <table:table-cell office:value-type="string" table:style-name="ce31">
            <text:p>Hywel Dda Weight Management Service<text:s/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3-03-30T00:00:00" table:style-name="ce71">
            <text:p>30/03/23</text:p>
          </table:table-cell>
          <table:table-cell office:value-type="string" table:content-validation-name="val11" table:style-name="ce31">
            <text:p>Cyfarfod/Meeting</text:p>
          </table:table-cell>
          <table:table-cell office:value-type="string" table:style-name="ce31">
            <text:p>Cyngor Gweithredu Gwirfoddol Cymru/Wales Council for Voluntary Action (with Minister for Health and Social Services &amp; Deputy Minister for Social Services)</text:p>
          </table:table-cell>
          <table:table-cell table:number-columns-repeated="16381" table:style-name="ce1"/>
        </table:table-row>
        <table:table-row table:number-rows-repeated="5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style-name="ro8">
          <table:table-cell table:style-name="ce71"/>
          <table:table-cell table:content-validation-name="val11" table:style-name="ce31"/>
          <table:table-cell table:style-name="ce70"/>
          <table:table-cell table:number-columns-repeated="16381" table:style-name="ce1"/>
        </table:table-row>
        <table:table-row table:number-rows-repeated="6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number-rows-repeated="2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number-rows-repeated="3"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number-rows-repeated="5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number-rows-repeated="3"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number-rows-repeated="2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number-rows-repeated="10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number-rows-repeated="2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number-rows-repeated="6"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number-rows-repeated="3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number-rows-repeated="2"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number-rows-repeated="2"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number-rows-repeated="5"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number-rows-repeated="3" table:style-name="ro3">
          <table:table-cell table:style-name="ce71"/>
          <table:table-cell table:content-validation-name="val11" table:style-name="ce31"/>
          <table:table-cell table:style-name="ce31"/>
          <table:table-cell table:number-columns-repeated="16381"/>
        </table:table-row>
        <table:table-row table:number-rows-repeated="3" table:style-name="ro8">
          <table:table-cell table:style-name="ce71"/>
          <table:table-cell table:content-validation-name="val11" table:style-name="ce31"/>
          <table:table-cell table:style-name="ce41"/>
          <table:table-cell table:number-columns-repeated="16381" table:style-name="ce1"/>
        </table:table-row>
        <table:table-row table:number-rows-repeated="1048451" table:style-name="ro3">
          <table:table-cell/>
          <table:table-cell table:content-validation-name="val11" table:style-name="ce31"/>
          <table:table-cell table:number-columns-repeated="16382"/>
        </table:table-row>
      </table:table>
      <table:table table:name="DM_for_SS" table:style-name="ta3">
        <table:table-column table:style-name="co27" table:default-cell-style-name="ce37"/>
        <table:table-column table:style-name="co28" table:default-cell-style-name="ce23"/>
        <table:table-column table:style-name="co26" table:default-cell-style-name="ce31"/>
        <table:table-column table:style-name="co4" table:number-columns-repeated="16381" table:default-cell-style-name="ce33"/>
        <table:table-row table:style-name="ro1">
          <table:table-cell office:value-type="string" table:style-name="ce82">
            <text:p>Dyddiad/Date</text:p>
          </table:table-cell>
          <table:table-cell office:value-type="string" table:content-validation-name="val12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1-05T00:00:00" table:style-name="ce37">
            <text:p>05/01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Undeb Credyd Caerdydd a'r Fro / Cardiff &amp; Vale Credit Union</text:p>
          </table:table-cell>
          <table:table-cell table:number-columns-repeated="16381"/>
        </table:table-row>
        <table:table-row table:style-name="ro3">
          <table:table-cell office:value-type="date" office:date-value="2023-01-05T00:00:00" table:style-name="ce37">
            <text:p>05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3-01-11T00:00:00" table:style-name="ce37">
            <text:p>11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Pwyllgor Gweithredu Gofal (gyda'r Gweinidog Iechyd a Gwasanaethau Cymdeithasol) / <text:s/>Care Action Committee (with the Minister for Health and Social Services)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37">
            <text:p>12/01/2023</text:p>
          </table:table-cell>
          <table:table-cell office:value-type="string" table:content-validation-name="val12" table:style-name="ce23">
            <text:p>Araith/Speech</text:p>
          </table:table-cell>
          <table:table-cell office:value-type="string" table:style-name="ce31">
            <text:p>Recordio neges ar gyfer Uwchgynhadledd Gofalwyr / Record a message for the Carers Summit</text:p>
          </table:table-cell>
          <table:table-cell table:number-columns-repeated="16381"/>
        </table:table-row>
        <table:table-row table:style-name="ro2">
          <table:table-cell office:value-type="date" office:date-value="2023-01-12T00:00:00" table:style-name="ce37">
            <text:p>12/01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Ymweliad â Chymuned Dysgu Cynnar Betws, Casnewydd (gyda'r Dirprwy Weinidog Iechyd meddwl a Llesiant) / <text:s/>Bettws Early Learning Community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3-01-13T00:00:00" table:style-name="ce37">
            <text:p>13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Cyngor Sir Penfro (gyda'r Gweinidog Iechyd a Gwasanaethau Cymdeithasol) / Pembrokeshire County Council (with the Minister for Health and Social Services)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37">
            <text:p>18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Cynghorydd Lister / Councillor Lister<text:s/></text:p>
          </table:table-cell>
          <table:table-cell table:number-columns-repeated="16381"/>
        </table:table-row>
        <table:table-row table:style-name="ro7">
          <table:table-cell office:value-type="date" office:date-value="2023-01-19T00:00:00" table:style-name="ce37">
            <text:p>19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Cyfarfod Bwrdd Partneriaeth Rhanbarthol (gyda'r Gweinidog Iechyd a Gwasanaethau Cymdeithasol a'r Dirprwy Weinidog Iechyd Meddwl a Llesiant) / Regional Parnership Board Meeting (with the Minister for Health and Social Services and the Deputy Minister for Mental Health and Wellbeing)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37">
            <text:p>19/01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Cartref Gofal Ty Enfys / Ty Enfys Care Home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37">
            <text:p>23/01/2023</text:p>
          </table:table-cell>
          <table:table-cell office:value-type="string" table:content-validation-name="val12" table:style-name="ce23">
            <text:p>Cynhadledd/Conference</text:p>
          </table:table-cell>
          <table:table-cell office:value-type="string" table:style-name="ce31">
            <text:p>CVAA</text:p>
          </table:table-cell>
          <table:table-cell table:number-columns-repeated="16381"/>
        </table:table-row>
        <table:table-row table:style-name="ro15">
          <table:table-cell office:value-type="date" office:date-value="2023-01-25T00:00:00" table:style-name="ce37">
            <text:p>25/01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Canolfan Ymchwil a Datblygu Gofal Cymdeithasol / Social Care Research and Development Centre<text:s/>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37">
            <text:p>25/01/2023</text:p>
          </table:table-cell>
          <table:table-cell office:value-type="string" table:content-validation-name="val12" table:style-name="ce23">
            <text:p>Cynhadledd/Conference</text:p>
          </table:table-cell>
          <table:table-cell office:value-type="string" table:style-name="ce31">
            <text:p>Gwasanaeth Mabwysiadu Cenedlaethol / National Adoption Service</text:p>
          </table:table-cell>
          <table:table-cell table:number-columns-repeated="16381"/>
        </table:table-row>
        <table:table-row table:style-name="ro3">
          <table:table-cell office:value-type="date" office:date-value="2023-01-25T00:00:00" table:style-name="ce37">
            <text:p>25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Home-Start Cymru<text:s/>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37">
            <text:p>26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wasanaethau Plant Merthyr / Merthyr Children’s Services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37">
            <text:p>26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illian Baranski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37">
            <text:p>30/01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Nigel Brown - CAFCASS</text:p>
          </table:table-cell>
          <table:table-cell table:number-columns-repeated="16381" table:style-name="ce33"/>
        </table:table-row>
        <table:table-row table:style-name="ro16">
          <table:table-cell office:value-type="date" office:date-value="2023-01-31T00:00:00" table:style-name="ce37">
            <text:p>31/01/2023</text:p>
          </table:table-cell>
          <table:table-cell office:value-type="string" table:content-validation-name="val12" table:style-name="ce23">
            <text:p>Cynhadledd/Conference</text:p>
          </table:table-cell>
          <table:table-cell office:value-type="string" table:style-name="ce31">
            <text:p>Gwasanaeth Anabledd Dysgu Plant a’r Glasoed <text:s/>/ Child and Adolescent Learning Disability Service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2-01T00:00:00" table:style-name="ce37">
            <text:p>01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weithwyr Professiynol Hawliau Plant o Sweden / <text:s/>Swedish Childrens Rights Professionals</text:p>
          </table:table-cell>
          <table:table-cell table:number-columns-repeated="16381" table:style-name="ce33"/>
        </table:table-row>
        <table:table-row table:style-name="ro8">
          <table:table-cell office:value-type="date" office:date-value="2023-02-01T00:00:00" table:style-name="ce37">
            <text:p>01/02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Hwb Cymunedol 'Autistic Minds' / Autistic Minds Community Hub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02T00:00:00" table:style-name="ce37">
            <text:p>02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Stan Kutcher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02T00:00:00" table:style-name="ce37">
            <text:p>02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wasanaethau Plant Castell-nedd Port Talbot / Neath Port Talbot Children’s Services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02T00:00:00" table:style-name="ce37">
            <text:p>02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wasanaethau Plant Sir Gaerfyrddin / Carmarthenshire Children’s Services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02T00:00:00" table:style-name="ce37">
            <text:p>02/02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Cartref Gofal Awel-Y-Mor / Awel-Y-Mor Care Home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3-02-08T00:00:00" table:style-name="ce37">
            <text:p>08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<text:s/>Pwyllgor Gweithredu Gofal (gyda'r Gweinidog Iechyd a Gwasanaethau Cymdeithasol) <text:s/>/ Care Action Committee (with the Minister for Health and Social Services)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08T00:00:00" table:style-name="ce37">
            <text:p>08/02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Grwp Cymdeithasol Mentro i Freuddwydio / Daring to Dream Social Group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08T00:00:00" table:style-name="ce37">
            <text:p>08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illian Baranski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09T00:00:00" table:style-name="ce37">
            <text:p>09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Dr Gillian Fairfield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3T00:00:00" table:style-name="ce37">
            <text:p>13/02/2023</text:p>
          </table:table-cell>
          <table:table-cell office:value-type="string" table:content-validation-name="val12" table:style-name="ce31">
            <text:p>Ymweliad/Visit</text:p>
          </table:table-cell>
          <table:table-cell office:value-type="string" table:style-name="ce31">
            <text:p>Natter and Nibble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3T00:00:00" table:style-name="ce37">
            <text:p>13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Mario Kreft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4T00:00:00" table:style-name="ce37">
            <text:p>14/02/2023</text:p>
          </table:table-cell>
          <table:table-cell office:value-type="string" table:content-validation-name="val12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5T00:00:00" table:style-name="ce37">
            <text:p>15/02/2023</text:p>
          </table:table-cell>
          <table:table-cell office:value-type="string" table:content-validation-name="val12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5T00:00:00" table:style-name="ce37">
            <text:p>15/02/2023</text:p>
          </table:table-cell>
          <table:table-cell office:value-type="string" table:content-validation-name="val12" table:style-name="ce31">
            <text:p>Ymweliad/Visit</text:p>
          </table:table-cell>
          <table:table-cell office:value-type="string" table:style-name="ce31">
            <text:p>Ysgol Gynradd Mount Stuart / Mount Stuart Primary School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5T00:00:00" table:style-name="ce37">
            <text:p>15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wasanaeth Gofal Cenedlaethol – Grŵp Arbenigol / National Care Service – Expert Group<text:s/>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5T00:00:00" table:style-name="ce37">
            <text:p>15/02/2023</text:p>
          </table:table-cell>
          <table:table-cell office:value-type="string" table:content-validation-name="val12" table:style-name="ce23">
            <text:p>Cynhadledd/Conference</text:p>
          </table:table-cell>
          <table:table-cell office:value-type="string" table:style-name="ce31">
            <text:p>Citizens Cymru / Citizens Wales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7T00:00:00" table:style-name="ce37">
            <text:p>17/02/2023</text:p>
          </table:table-cell>
          <table:table-cell office:value-type="string" table:content-validation-name="val12" table:style-name="ce31">
            <text:p>Ymweliad/Visit</text:p>
          </table:table-cell>
          <table:table-cell office:value-type="string" table:style-name="ce31">
            <text:p>Ysgol Fabanod Oldford / Oldford Infant School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7T00:00:00" table:style-name="ce37">
            <text:p>17/02/2023</text:p>
          </table:table-cell>
          <table:table-cell office:value-type="string" table:content-validation-name="val12" table:style-name="ce31">
            <text:p>Ymweliad/Visit</text:p>
          </table:table-cell>
          <table:table-cell office:value-type="string" table:style-name="ce31">
            <text:p>Welshpool Church in Wales Primary School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17T00:00:00" table:style-name="ce37">
            <text:p>17/02/2023</text:p>
          </table:table-cell>
          <table:table-cell office:value-type="string" table:content-validation-name="val12" table:style-name="ce31">
            <text:p>Ymweliad/Visit</text:p>
          </table:table-cell>
          <table:table-cell office:value-type="string" table:style-name="ce31">
            <text:p>Ysgol Gynradd Cegidfa / Guilsfield County Primary School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24T00:00:00" table:style-name="ce37">
            <text:p>24/02/2023</text:p>
          </table:table-cell>
          <table:table-cell office:value-type="string" table:content-validation-name="val12" table:style-name="ce23">
            <text:p>Cynhadledd/Conference</text:p>
          </table:table-cell>
          <table:table-cell office:value-type="string" table:style-name="ce31">
            <text:p>Voices From Care Cymru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2-27T00:00:00" table:style-name="ce37">
            <text:p>27/02/2023</text:p>
          </table:table-cell>
          <table:table-cell office:value-type="string" table:content-validation-name="val12" table:style-name="ce31">
            <text:p>Ymweliad/Visit</text:p>
          </table:table-cell>
          <table:table-cell office:value-type="string" table:style-name="ce31">
            <text:p>Ysbyty Treforys / Morriston Hospital</text:p>
          </table:table-cell>
          <table:table-cell table:style-name="ce33"/>
          <table:table-cell table:number-columns-repeated="16380" table:style-name="ce1"/>
        </table:table-row>
        <table:table-row table:style-name="ro17">
          <table:table-cell office:value-type="date" office:date-value="2023-02-28T00:00:00" table:style-name="ce37">
            <text:p>28/02/2023</text:p>
          </table:table-cell>
          <table:table-cell office:value-type="string" table:content-validation-name="val12" table:style-name="ce31">
            <text:p>Cyfarfod/Meeting</text:p>
          </table:table-cell>
          <table:table-cell office:value-type="string" table:style-name="ce31">
            <text:p>Pwyllgor Gweithredu Gofal (gyda'r Gweinidog Iechyd a Gwasanaethau Cymdeithasol) / <text:s/>Care Action Committee (with the Minister for Health and Social Services)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3-02-28T00:00:00" table:style-name="ce37">
            <text:p>28/02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Uwch Gomisiynydd Bangladesh (gyda Y Gweinidog Cyfiawnder Cymdeithasol) / Bangladesh High Commissioner (with the Minister for Social Justice)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01T00:00:00" table:style-name="ce37">
            <text:p>01/03/2023</text:p>
          </table:table-cell>
          <table:table-cell office:value-type="string" table:content-validation-name="val12" table:style-name="ce23">
            <text:p>Araith/Speech</text:p>
          </table:table-cell>
          <table:table-cell office:value-type="string" table:style-name="ce31">
            <text:p>Recordio neges ar gyfer Cynhadledd Adolygiad Diogelu Unedig Sengl / Record a message for Single Unified Safeguarding Review Conference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01T00:00:00" table:style-name="ce37">
            <text:p>01/03/2023</text:p>
          </table:table-cell>
          <table:table-cell office:value-type="string" table:style-name="ce23">
            <text:p>Cyfarfod/Meeting</text:p>
          </table:table-cell>
          <table:table-cell office:value-type="string" table:style-name="ce31">
            <text:p>Gillian Baranski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02T00:00:00" table:style-name="ce37">
            <text:p>02/03/2023</text:p>
          </table:table-cell>
          <table:table-cell office:value-type="string" table:style-name="ce23">
            <text:p>Cyfarfod/Meeting</text:p>
          </table:table-cell>
          <table:table-cell office:value-type="string" table:style-name="ce31">
            <text:p>Cymunedau Oedran Cyfeillgar Sir Gar / Carmarthenshire Age Friendly Communities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06T00:00:00" table:style-name="ce37">
            <text:p>06/03/2023</text:p>
          </table:table-cell>
          <table:table-cell office:value-type="string" table:style-name="ce23">
            <text:p>Cyfarfod/Meeting</text:p>
          </table:table-cell>
          <table:table-cell office:value-type="string" table:style-name="ce31">
            <text:p>Grŵp Arbenigol Costau Byw / Cost of Living Expert Group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3-03-06T00:00:00" table:style-name="ce37">
            <text:p>06/03/2023</text:p>
          </table:table-cell>
          <table:table-cell office:value-type="string" table:style-name="ce23">
            <text:p>Cyfarfod/Meeting</text:p>
          </table:table-cell>
          <table:table-cell office:value-type="string" table:style-name="ce31">
            <text:p>Bwrdd Iechyd Addysgu Powys (gyda'r Gweinidog Iechyd a Gwasanaethau Cymdeithasol) / Powys Teaching Health Board <text:s/>(with the Minister for Health and Social Services)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08T00:00:00" table:style-name="ce37">
            <text:p>08/03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Cartref gofalwr Shared Lives / Shared Lives carer’s home</text:p>
          </table:table-cell>
          <table:table-cell table:style-name="ce33"/>
          <table:table-cell table:number-columns-repeated="16380" table:style-name="ce1"/>
        </table:table-row>
        <table:table-row table:style-name="ro2">
          <table:table-cell office:value-type="date" office:date-value="2023-03-08T00:00:00" table:style-name="ce37">
            <text:p>08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8">
            <text:p>Cymdeithas Llywodraeth Leol Cymru (gyda'r Gweinidog Iechyd a Gwasanaethau Cymdeithasol a'r Dirprwy Weinidog Iechyd Meddwl a Llesiant) / Welsh Local Government Association (with the Minister for Health and Social Services and the Deputy Minister for Mental Health and Wellbeing)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09T00:00:00" table:style-name="ce37">
            <text:p>09/03/2023</text:p>
          </table:table-cell>
          <table:table-cell office:value-type="string" table:content-validation-name="val12" table:style-name="ce23">
            <text:p>Araith/Speech</text:p>
          </table:table-cell>
          <table:table-cell office:value-type="string" table:style-name="ce31">
            <text:p>Gofal Cymdeithasol Cymru / Social Care Wales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09T00:00:00" table:style-name="ce37">
            <text:p>09/03/2023</text:p>
          </table:table-cell>
          <table:table-cell office:value-type="string" table:content-validation-name="val12" table:style-name="ce23">
            <text:p>Cynhadledd/Conference</text:p>
          </table:table-cell>
          <table:table-cell office:value-type="string" table:style-name="ce31">
            <text:p>Tîm Cymorth Ieuenctid Lleiafrifoedd Ethnig a Ieuenctid / The Ethnic Minorities &amp; Youth Support Team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0-03-14T00:00:00" table:style-name="ce37">
            <text:p>14/03/2020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Mike O'Brien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0-03-14T00:00:00" table:style-name="ce37">
            <text:p>14/03/2020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Vera Baird (gyda'r Gweinidog Cyfiawnder Cymdeithasol a'r Cwnsler Cyffredinol a Gweinidog y Cyfansoddiad) / Vera Baird (with the Minister for Social Justice and the Counsel General and Minister for the Constitution )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16T00:00:00" table:style-name="ce37">
            <text:p>16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ofalwyr Ifanc / Young Carers</text:p>
          </table:table-cell>
          <table:table-cell table:style-name="ce31"/>
          <table:table-cell table:number-columns-repeated="16380" table:style-name="ce1"/>
        </table:table-row>
        <table:table-row table:style-name="ro8">
          <table:table-cell office:value-type="date" office:date-value="2023-03-16T00:00:00" table:style-name="ce37">
            <text:p>16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rŵp Cynghori'r Gweinidog ar gyfer Gofalwyr / Ministerial Advisory Group for Carers</text:p>
          </table:table-cell>
          <table:table-cell table:style-name="ce33"/>
          <table:table-cell table:number-columns-repeated="16380" table:style-name="ce1"/>
        </table:table-row>
        <table:table-row table:number-rows-repeated="2" table:style-name="ro8">
          <table:table-cell office:value-type="date" office:date-value="2023-03-20T00:00:00" table:style-name="ce37">
            <text:p>20/03/2023</text:p>
          </table:table-cell>
          <table:table-cell office:value-type="string" table:content-validation-name="val12" table:style-name="ce31">
            <text:p>Cyfweliad/Interview</text:p>
          </table:table-cell>
          <table:table-cell office:value-type="string" table:style-name="ce31">
            <text:p>Y Wasg / Media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1T00:00:00" table:style-name="ce37">
            <text:p>21/03/2023</text:p>
          </table:table-cell>
          <table:table-cell office:value-type="string" table:content-validation-name="val12" table:style-name="ce23">
            <text:p>Araith/Speech</text:p>
          </table:table-cell>
          <table:table-cell office:value-type="string" table:style-name="ce31">
            <text:p>Recordio araith ar gyfer Mudiad Meithrin / Recoring a speech for Mudiad Meithrin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2T00:00:00" table:style-name="ce37">
            <text:p>22/03/2023</text:p>
          </table:table-cell>
          <table:table-cell office:value-type="string" table:content-validation-name="val12" table:style-name="ce23">
            <text:p>Ymweliad/Visit</text:p>
          </table:table-cell>
          <table:table-cell office:value-type="string" table:style-name="ce31">
            <text:p>16+ development<text:s/>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2T00:00:00" table:style-name="ce37">
            <text:p>22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Gwasanaethau Plant Rhondda Cynon Taf / Rhondda Cynon Taf Children's Services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3-03-22T00:00:00" table:style-name="ce37">
            <text:p>22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Llefarwyr Cymdeithas Llywodraeth Leol Cymru ar gyfer Iechyd a Gofal Cymdeithasol (gyda'r Gweinidog Iechyd a Gwasanaethau Cymdeithasol) <text:s/>/ Welsh Local Government Association Spokespeople for Health &amp; Social Care (with the Minister for Health and Social Services)<text:s/>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3T00:00:00" table:style-name="ce37">
            <text:p>23/03/2023</text:p>
          </table:table-cell>
          <table:table-cell office:value-type="string" table:style-name="ce23">
            <text:p>Cyfarfod/Meeting</text:p>
          </table:table-cell>
          <table:table-cell office:value-type="string" table:style-name="ce31">
            <text:p>Gillian Baranski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3T00:00:00" table:style-name="ce37">
            <text:p>23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Mario Kreft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5T00:00:00" table:style-name="ce37">
            <text:p>25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Llysgenhadon Ifainc / Young Ambassadors<text:s/>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8T00:00:00" table:style-name="ce37">
            <text:p>28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Paul Shackson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3-03-28T00:00:00" table:style-name="ce37">
            <text:p>28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Helen Thomas (gyda'r Gweinidog Iechyd a Gwasanaethau Cymdeithasol <text:s/>a'r Dirprwy Weinidog Iechyd Meddwl a Llesiant) / (with the Minister for Health and Social Services and the Deputy Minister for Mental Health and Wellbeing)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Cynllun Cymru Gyfan Monitro Gofal o Bell <text:s/>(gyda'r Gweinidog Iechyd a Gwasanaethau Cymdeithasol) / All Wales Remote Care Monitoring (with the Minister for Health and Social Services)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Rhwydwaith Cydraddoldeb Menywod &amp; Oxfam Cymru / Women's Equality Network &amp; Oxfam Cymru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Tasglu Hawliau Pobl Anabl / Disability Rights Taskforce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Fforwm Cynghori’r Gweinidog ar Heneiddio / Ministerial Advisory Forum on Ageing<text:s/></text:p>
          </table:table-cell>
          <table:table-cell table:style-name="ce33"/>
          <table:table-cell table:number-columns-repeated="16380" table:style-name="ce1"/>
        </table:table-row>
        <table:table-row table:style-name="ro4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Pwyllgor Gweithredu Gofal (gyda'r Gweinidog Iechyd a Gwasanaethau Cymdeithasol) <text:s/>/ Care Action Committee (with the Minister for Health and Social Services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Lucy-Marie Phillips (gyda Gweinidog y Gymraeg ac Addysg a'r Dirprwy Weinidog Iechyd Meddwl a Llesiant / with the Minister for Education and Welsh Language and the Deputy Minister for Mental Health and Wellbeing)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29T00:00:00" table:style-name="ce37">
            <text:p>29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Rocio Cifuentes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office:value-type="date" office:date-value="2023-03-30T00:00:00" table:style-name="ce37">
            <text:p>30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31">
            <text:p>Helena Herklots</text:p>
          </table:table-cell>
          <table:table-cell table:style-name="ce33"/>
          <table:table-cell table:number-columns-repeated="16380" table:style-name="ce1"/>
        </table:table-row>
        <table:table-row table:style-name="ro6">
          <table:table-cell office:value-type="date" office:date-value="2023-03-30T00:00:00" table:style-name="ce37">
            <text:p>30/03/2023</text:p>
          </table:table-cell>
          <table:table-cell office:value-type="string" table:content-validation-name="val12" table:style-name="ce23">
            <text:p>Cyfarfod/Meeting</text:p>
          </table:table-cell>
          <table:table-cell office:value-type="string" table:style-name="ce83">
            <text:p><text:s text:c="30"/>Cyngor Gweithredu Gwirfoddol Cymru/Wales Council for Voluntary Action (with Minister for Health and Social Services &amp; Deputy Minister for Mental Health and Wellbeing)</text:p>
          </table:table-cell>
          <table:table-cell table:style-name="ce33"/>
          <table:table-cell table:number-columns-repeated="16380" table:style-name="ce1"/>
        </table:table-row>
        <table:table-row table:style-name="ro8">
          <table:table-cell table:style-name="ce37"/>
          <table:table-cell table:content-validation-name="val12" table:style-name="ce23"/>
          <table:table-cell table:style-name="ce31"/>
          <table:table-cell table:style-name="ce33"/>
          <table:table-cell table:number-columns-repeated="16380" table:style-name="ce1"/>
        </table:table-row>
        <table:table-row table:number-rows-repeated="6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number-rows-repeated="2" table:style-name="ro8">
          <table:table-cell table:style-name="ce37"/>
          <table:table-cell table:content-validation-name="val12" table:style-name="ce70"/>
          <table:table-cell table:style-name="ce31"/>
          <table:table-cell table:style-name="ce33"/>
          <table:table-cell table:number-columns-repeated="16380" table:style-name="ce1"/>
        </table:table-row>
        <table:table-row table:number-rows-repeated="3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2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12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style-name="ro8">
          <table:table-cell table:style-name="ce37"/>
          <table:table-cell table:content-validation-name="val12" table:style-name="ce70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2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84"/>
          <table:table-cell table:style-name="ce33"/>
          <table:table-cell table:number-columns-repeated="16380" table:style-name="ce1"/>
        </table:table-row>
        <table:table-row table:number-rows-repeated="10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number-rows-repeated="2"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2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number-rows-repeated="2" table:style-name="ro8">
          <table:table-cell table:style-name="ce37"/>
          <table:table-cell table:content-validation-name="val12" table:style-name="ce70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7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number-rows-repeated="2"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2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70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2"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6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style-name="ro8">
          <table:table-cell table:style-name="ce37"/>
          <table:table-cell table:content-validation-name="val12" table:style-name="ce70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2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3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84"/>
          <table:table-cell table:style-name="ce33"/>
          <table:table-cell table:number-columns-repeated="16380" table:style-name="ce1"/>
        </table:table-row>
        <table:table-row table:number-rows-repeated="4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number-rows-repeated="2"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number-rows-repeated="3"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3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41"/>
          <table:table-cell table:style-name="ce33"/>
          <table:table-cell table:number-columns-repeated="16380" table:style-name="ce1"/>
        </table:table-row>
        <table:table-row table:number-rows-repeated="3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number-rows-repeated="16" table:style-name="ro3">
          <table:table-cell/>
          <table:table-cell table:content-validation-name="val12" table:style-name="ce23"/>
          <table:table-cell table:number-columns-repeated="16382"/>
        </table:table-row>
        <table:table-row table:number-rows-repeated="6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38"/>
          <table:table-cell table:style-name="ce33"/>
          <table:table-cell table:number-columns-repeated="16380" table:style-name="ce1"/>
        </table:table-row>
        <table:table-row table:number-rows-repeated="9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number-rows-repeated="16" table:style-name="ro3">
          <table:table-cell/>
          <table:table-cell table:content-validation-name="val12" table:style-name="ce23"/>
          <table:table-cell table:number-columns-repeated="16382"/>
        </table:table-row>
        <table:table-row table:number-rows-repeated="6" table:style-name="ro3">
          <table:table-cell table:style-name="ce37"/>
          <table:table-cell table:content-validation-name="val12" table:style-name="ce23"/>
          <table:table-cell table:style-name="ce31"/>
          <table:table-cell table:number-columns-repeated="16381" table:style-name="ce33"/>
        </table:table-row>
        <table:table-row table:style-name="ro8">
          <table:table-cell table:style-name="ce37"/>
          <table:table-cell table:content-validation-name="val12" table:style-name="ce23"/>
          <table:table-cell table:style-name="ce38"/>
          <table:table-cell table:style-name="ce33"/>
          <table:table-cell table:number-columns-repeated="16380" table:style-name="ce1"/>
        </table:table-row>
        <table:table-row table:number-rows-repeated="1048345" table:style-name="ro3">
          <table:table-cell/>
          <table:table-cell table:content-validation-name="val12" table:style-name="ce23"/>
          <table:table-cell table:number-columns-repeated="16382"/>
        </table:table-row>
      </table:table>
      <table:table table:name="Dep_Min_for_Climate_Change" table:style-name="ta4">
        <table:table-column table:style-name="co21" table:default-cell-style-name="ce71"/>
        <table:table-column table:style-name="co29" table:default-cell-style-name="ce33"/>
        <table:table-column table:style-name="co30" table:default-cell-style-name="ce31"/>
        <table:table-column table:style-name="co4" table:number-columns-repeated="16381" table:default-cell-style-name="ce33"/>
        <table:table-row table:style-name="ro1">
          <table:table-cell office:value-type="string" table:style-name="ce27">
            <text:p>Dyddiad/Date</text:p>
          </table:table-cell>
          <table:table-cell office:value-type="string" table:content-validation-name="val13" table:style-name="ce4">
            <text:p>Math/Type</text:p>
          </table:table-cell>
          <table:table-cell office:value-type="string" table:style-name="ce8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11-01T00:00:00" table:style-name="ce67">
            <text:p>01/1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with Rod King to discuss 20's Plenty - 2023 grass-roots activism in Wales<text:s/>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with Avanti West Coast to discuss rail recovery plan and relationship with TfW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to discuss the Heart of Wales Line / Stuart Cole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WLGA &amp; Union to discuss the Taxi Bill</text:p>
          </table:table-cell>
          <table:table-cell table:number-columns-repeated="16381"/>
        </table:table-row>
        <table:table-row table:style-name="ro3">
          <table:table-cell office:value-type="date" office:date-value="2023-01-12T00:00:00" table:style-name="ce67">
            <text:p>12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to discuss Road Safety Behaviour Change / AECOM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67">
            <text:p>16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Police &amp; Crime Commissioners to discuss 20mph speed<text:s/></text:p>
          </table:table-cell>
          <table:table-cell table:number-columns-repeated="16381"/>
        </table:table-row>
        <table:table-row table:style-name="ro2">
          <table:table-cell office:value-type="date" office:date-value="2023-01-16T00:00:00" table:style-name="ce67">
            <text:p>16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with Grand Union Trains to discuss ORR approval for new services between Carmarthen and London</text:p>
          </table:table-cell>
          <table:table-cell table:number-columns-repeated="16381"/>
        </table:table-row>
        <table:table-row table:style-name="ro3">
          <table:table-cell office:value-type="date" office:date-value="2023-01-18T00:00:00" table:style-name="ce67">
            <text:p>18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to discuss FY21-22 EV Charging Infrastructure delivery programme - Funding to local authorities</text:p>
          </table:table-cell>
          <table:table-cell table:number-columns-repeated="16381"/>
        </table:table-row>
        <table:table-row table:style-name="ro3">
          <table:table-cell office:value-type="date" office:date-value="2023-01-19T00:00:00" table:style-name="ce67">
            <text:p>19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Simon Jones, Chief Executive of Global Centre of Rail Excellence<text:s/>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67">
            <text:p>23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3">
            <text:p>Lynn Sloman call to discuss the Roads Review</text:p>
          </table:table-cell>
          <table:table-cell table:number-columns-repeated="16381"/>
        </table:table-row>
        <table:table-row table:style-name="ro3">
          <table:table-cell office:value-type="date" office:date-value="2023-01-26T00:00:00" table:style-name="ce67">
            <text:p>26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Visit to discuss speed limits with South Wales Advanced Motorcyclists - Andrew Draper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67">
            <text:p>30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with Powys Council to discuss speeding and accidents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67">
            <text:p>30/01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Update from Western Gateway (Rail Vision &amp; STEP Fusion)</text:p>
          </table:table-cell>
          <table:table-cell table:number-columns-repeated="16381"/>
        </table:table-row>
        <table:table-row table:style-name="ro3">
          <table:table-cell office:value-type="date" office:date-value="2023-02-02T00:00:00" table:style-name="ce67">
            <text:p>02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8">
            <text:p>Visit to Radyr Station to view recent OLE work progress</text:p>
          </table:table-cell>
          <table:table-cell table:number-columns-repeated="16381"/>
        </table:table-row>
        <table:table-row table:style-name="ro3">
          <table:table-cell office:value-type="date" office:date-value="2023-02-03T00:00:00" table:style-name="ce67">
            <text:p>03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Cardiff Bus and Newport Transport to discuss Bus Emergency Support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67">
            <text:p>06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Local Government and TfW – 6-weekly catch up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67">
            <text:p>06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to discuss Roads Review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67">
            <text:p>08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<text:s/>Meeting with Louise Haigh MP/Jo Stevens MP to discuss Roads Review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with Stagecoach to discuss the Modal Shift<text:s/></text:p>
          </table:table-cell>
          <table:table-cell table:number-columns-repeated="16381"/>
        </table:table-row>
        <table:table-row table:style-name="ro2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Cyfarfod efo Dirprwy Weinidog Newid Hinsawdd i drafod Adolygiad Ffyrdd / Meeting with Deputy Minister for Climate Change to discuss Roads Review<text:s/>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<text:s/>Meeting to discuss the development of the 20mph marketing campaign<text:s/>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Disability Rights Taskforce: Travel working group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with Kelvin Reynolds to discuss 20mph zones, highway obstructions and funding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67">
            <text:p>09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INVITE/GWAHODDIAD: Marie Curie Annual Great Daffodil Appeal, 2023</text:p>
          </table:table-cell>
          <table:table-cell table:number-columns-repeated="16381"/>
        </table:table-row>
        <table:table-row table:style-name="ro3">
          <table:table-cell office:value-type="date" office:date-value="2023-02-10T00:00:00" table:style-name="ce67">
            <text:p>10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3">
            <text:p>Meeting with Deputy Minister for Climate Change to discuss Roads Review</text:p>
          </table:table-cell>
          <table:table-cell table:number-columns-repeated="16381"/>
        </table:table-row>
        <table:table-row table:style-name="ro3">
          <table:table-cell office:value-type="date" office:date-value="2023-02-10T00:00:00" table:style-name="ce67">
            <text:p>10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Follow up meeting to discuss the Bus Emergency Support<text:s/>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67">
            <text:p>13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<text:s/>Meeting with Deputy Minister for Climate Change to discuss Roads Review<text:s/>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67">
            <text:p>13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<text:s/>Roads Review discussion with Deputy Minister for Climate Change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67">
            <text:p>13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Deputy Minister for Climate Change to discuss Roads Review<text:s/>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67">
            <text:p>13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DMMHW, DMSS, DMCC, DMASCW &amp; DMEWL re physical activity levels and cross-Government working.</text:p>
          </table:table-cell>
          <table:table-cell table:number-columns-repeated="16381"/>
        </table:table-row>
        <table:table-row table:style-name="ro3">
          <table:table-cell office:value-type="date" office:date-value="2023-02-14T00:00:00" table:style-name="ce67">
            <text:p>14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Roads review discussion with Plaid Cymru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67">
            <text:p>15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Nathan Yeowell Executive Director, Progressive Britain<text:s/>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67">
            <text:p>15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<text:s/>Meeting with Jon Foley to discuss the Transport Behaviour Change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67">
            <text:p>27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Councillors meeting with the DM on proposed 20mph<text:s/>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67">
            <text:p>27/02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North-West corridor/South Wales Metro with Mick Antoniw and James Price TfW.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67">
            <text:p>02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Student Journalist mock press conf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67">
            <text:p>06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with Taxi Stakeholder to publicise the launch of the Taxi and PHV Bill white<text:s/>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67">
            <text:p>06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DM and James Price from TfW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67">
            <text:p>06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Continuation of meeting with DM and James Price from TfW</text:p>
          </table:table-cell>
          <table:table-cell table:number-columns-repeated="16381"/>
        </table:table-row>
        <table:table-row table:style-name="ro3">
          <table:table-cell office:value-type="date" office:date-value="2023-03-07T00:00:00" table:style-name="ce67">
            <text:p>07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Cardiff Bus</text:p>
          </table:table-cell>
          <table:table-cell table:number-columns-repeated="16381"/>
        </table:table-row>
        <table:table-row table:style-name="ro3">
          <table:table-cell office:value-type="date" office:date-value="2023-03-07T00:00:00" table:style-name="ce67">
            <text:p>07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Newport Bus</text:p>
          </table:table-cell>
          <table:table-cell table:number-columns-repeated="16381"/>
        </table:table-row>
        <table:table-row table:style-name="ro3">
          <table:table-cell office:value-type="date" office:date-value="2023-03-10T00:00:00" table:style-name="ce67">
            <text:p>10/03/2023</text:p>
          </table:table-cell>
          <table:table-cell office:value-type="string" table:style-name="ce33">
            <text:p>Ymweld/ Visit</text:p>
          </table:table-cell>
          <table:table-cell office:value-type="string" table:style-name="ce31">
            <text:p>Wrexham Visit<text:s/></text:p>
          </table:table-cell>
          <table:table-cell table:number-columns-repeated="16381"/>
        </table:table-row>
        <table:table-row table:style-name="ro3">
          <table:table-cell office:value-type="date" office:date-value="2023-03-10T00:00:00" table:style-name="ce67">
            <text:p>10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Celtic Forum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67">
            <text:p>13/03/2023</text:p>
          </table:table-cell>
          <table:table-cell office:value-type="string" table:content-validation-name="val13" table:style-name="ce33">
            <text:p>Ymweliad/Visit</text:p>
          </table:table-cell>
          <table:table-cell office:value-type="string" table:style-name="ce86">
            <text:p>Meet North Wales Metro team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67">
            <text:p>13/03/2023</text:p>
          </table:table-cell>
          <table:table-cell office:value-type="string" table:content-validation-name="val13" table:style-name="ce33">
            <text:p>Ymweliad/Visit</text:p>
          </table:table-cell>
          <table:table-cell office:value-type="string" table:style-name="ce31">
            <text:p><text:s/>EV Charging Hub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67">
            <text:p>13/03/2023</text:p>
          </table:table-cell>
          <table:table-cell office:value-type="string" table:content-validation-name="val13" table:style-name="ce33">
            <text:p>Ymweliad/Visit</text:p>
          </table:table-cell>
          <table:table-cell office:value-type="string" table:style-name="ce31">
            <text:p>Cllr Ian Roberts<text:s/>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67">
            <text:p>14/03/2023</text:p>
          </table:table-cell>
          <table:table-cell office:value-type="string" table:content-validation-name="val13" table:style-name="ce33">
            <text:p>Ymweliad/Visit</text:p>
          </table:table-cell>
          <table:table-cell office:value-type="string" table:style-name="ce31">
            <text:p>Review with Design Commission for Wales to discuss transport related issues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67">
            <text:p>16/03/2023</text:p>
          </table:table-cell>
          <table:table-cell office:value-type="string" table:content-validation-name="val13" table:style-name="ce33">
            <text:p>Lansiad/Launch</text:p>
          </table:table-cell>
          <table:table-cell office:value-type="string" table:style-name="ce31">
            <text:p>Launch of T1 Traws Cymru bus - Carmarthen<text:s/></text:p>
          </table:table-cell>
          <table:table-cell table:number-columns-repeated="16381"/>
        </table:table-row>
        <table:table-row table:style-name="ro3">
          <table:table-cell office:value-type="date" office:date-value="2023-03-17T00:00:00" table:style-name="ce67">
            <text:p>17/03/2023</text:p>
          </table:table-cell>
          <table:table-cell office:value-type="string" table:content-validation-name="val13" table:style-name="ce33">
            <text:p>Lansiad/Launch</text:p>
          </table:table-cell>
          <table:table-cell office:value-type="string" table:style-name="ce31">
            <text:p><text:s/>To launch the national 20mph comms campaign and publication of Monitoring and Evaluation Report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67">
            <text:p>20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23">
            <text:p>Meeting with Stephen Doughty MP about Bus and Public Transport Services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67">
            <text:p>20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Local Government and TfW – 6-weekly catch up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67">
            <text:p>20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9">
            <text:p>Meeting to discuss the motonormativity with Professor Walker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67">
            <text:p>20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The DMASCW, DMMHW and DMCC to discuss The Future of the Valleys Regional Park (VRP)</text:p>
          </table:table-cell>
          <table:table-cell table:number-columns-repeated="16381"/>
        </table:table-row>
        <table:table-row table:style-name="ro3">
          <table:table-cell office:value-type="date" office:date-value="2023-03-20T00:00:00" table:style-name="ce67">
            <text:p>20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OPERATORS<text:s/>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67">
            <text:p>21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Helena Bennett/Green Alliance to discuss the Modal Shift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67">
            <text:p>21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School winners of a competition in creating a traffic sign - Photo opportunity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67">
            <text:p>21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Karel Williams to discuss the foundational economy and the bus industry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67">
            <text:p>22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Online Roundtable on Rail Freight in Wales<text:s/>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67">
            <text:p>22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to discuss the Transport for West Midlands<text:s/>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67">
            <text:p>22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John Larkinson CEO of the Office of Rail and Road / DC/LW/00229/23</text:p>
          </table:table-cell>
          <table:table-cell table:number-columns-repeated="16381"/>
        </table:table-row>
        <table:table-row table:style-name="ro3">
          <table:table-cell office:value-type="date" office:date-value="2023-03-27T00:00:00" table:style-name="ce67">
            <text:p>27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IOACC/Rhun ap Iorwerth</text:p>
          </table:table-cell>
          <table:table-cell table:number-columns-repeated="16381"/>
        </table:table-row>
        <table:table-row table:style-name="ro3">
          <table:table-cell office:value-type="date" office:date-value="2023-03-27T00:00:00" table:style-name="ce67">
            <text:p>27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Cllrs and North Wales Regional Leadership Board to discuss the RR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67">
            <text:p>28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<text:s/>Strategic Session (Regional Transport Planning)</text:p>
          </table:table-cell>
          <table:table-cell table:number-columns-repeated="16381"/>
        </table:table-row>
        <table:table-row table:style-name="ro3">
          <table:table-cell office:value-type="date" office:date-value="2023-03-29T00:00:00" table:style-name="ce67">
            <text:p>29/03/2023</text:p>
          </table:table-cell>
          <table:table-cell office:value-type="string" table:content-validation-name="val13" table:style-name="ce33">
            <text:p>Lansiad/Launch</text:p>
          </table:table-cell>
          <table:table-cell office:value-type="string" table:style-name="ce31">
            <text:p>C.231 Launch Event</text:p>
          </table:table-cell>
          <table:table-cell table:number-columns-repeated="16381"/>
        </table:table-row>
        <table:table-row table:style-name="ro3">
          <table:table-cell office:value-type="date" office:date-value="2023-03-29T00:00:00" table:style-name="ce67">
            <text:p>29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31">
            <text:p>meeting with Cllr Ian Roberts to discuss the introduction of the default 20mph speed Limit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67">
            <text:p>30/03/2023</text:p>
          </table:table-cell>
          <table:table-cell office:value-type="string" table:content-validation-name="val13" table:style-name="ce33">
            <text:p>Cyfarfod/Meeting</text:p>
          </table:table-cell>
          <table:table-cell office:value-type="string" table:style-name="ce86">
            <text:p>Meeting with Mark Barry to discuss the future metro development</text:p>
          </table:table-cell>
          <table:table-cell table:number-columns-repeated="16381"/>
        </table:table-row>
        <table:table-row table:number-rows-repeated="4" table:style-name="ro3">
          <table:table-cell table:style-name="ce67"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 table:style-name="ce67"/>
          <table:table-cell table:content-validation-name="val13" table:style-name="ce33"/>
          <table:table-cell table:style-name="ce70"/>
          <table:table-cell table:number-columns-repeated="16381"/>
        </table:table-row>
        <table:table-row table:number-rows-repeated="2" table:style-name="ro3">
          <table:table-cell table:style-name="ce67"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 table:style-name="ce67"/>
          <table:table-cell table:content-validation-name="val13" table:style-name="ce33"/>
          <table:table-cell table:style-name="ce70"/>
          <table:table-cell table:number-columns-repeated="16381"/>
        </table:table-row>
        <table:table-row table:number-rows-repeated="2" table:style-name="ro3">
          <table:table-cell table:style-name="ce67"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 table:style-name="ce67"/>
          <table:table-cell table:content-validation-name="val13" table:style-name="ce33"/>
          <table:table-cell table:style-name="ce86"/>
          <table:table-cell table:number-columns-repeated="16381"/>
        </table:table-row>
        <table:table-row table:number-rows-repeated="2" table:style-name="ro3">
          <table:table-cell table:style-name="ce67"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 table:style-name="ce67"/>
          <table:table-cell table:content-validation-name="val13" table:style-name="ce33"/>
          <table:table-cell table:style-name="ce86"/>
          <table:table-cell table:number-columns-repeated="16381"/>
        </table:table-row>
        <table:table-row table:number-rows-repeated="2" table:style-name="ro3">
          <table:table-cell table:style-name="ce67"/>
          <table:table-cell table:content-validation-name="val13" table:style-name="ce33"/>
          <table:table-cell table:style-name="ce31"/>
          <table:table-cell table:number-columns-repeated="16381"/>
        </table:table-row>
        <table:table-row table:number-rows-repeated="2" table:style-name="ro3">
          <table:table-cell table:style-name="ce71"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 table:style-name="ce71"/>
          <table:table-cell table:content-validation-name="val13" table:style-name="ce33"/>
          <table:table-cell table:style-name="ce86"/>
          <table:table-cell table:number-columns-repeated="16381"/>
        </table:table-row>
        <table:table-row table:number-rows-repeated="10" table:style-name="ro3">
          <table:table-cell table:style-name="ce71"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23"/>
          <table:table-cell table:number-columns-repeated="16381"/>
        </table:table-row>
        <table:table-row table:number-rows-repeated="7"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23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8">
          <table:table-cell/>
          <table:table-cell table:content-validation-name="val13" table:style-name="ce33"/>
          <table:table-cell table:style-name="ce87"/>
          <table:table-cell table:number-columns-repeated="16381"/>
        </table:table-row>
        <table:table-row table:number-rows-repeated="8"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9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9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number-rows-repeated="7" table:style-name="ro3">
          <table:table-cell/>
          <table:table-cell table:content-validation-name="val13" table:style-name="ce33"/>
          <table:table-cell table:style-name="ce39"/>
          <table:table-cell table:number-columns-repeated="16381"/>
        </table:table-row>
        <table:table-row table:number-rows-repeated="6"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9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9"/>
          <table:table-cell table:number-columns-repeated="16381"/>
        </table:table-row>
        <table:table-row table:number-rows-repeated="2"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number-rows-repeated="5" table:style-name="ro3">
          <table:table-cell/>
          <table:table-cell table:content-validation-name="val13" table:style-name="ce33"/>
          <table:table-cell table:style-name="ce39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number-rows-repeated="16" table:style-name="ro3">
          <table:table-cell/>
          <table:table-cell table:content-validation-name="val13" table:style-name="ce33"/>
          <table:table-cell table:number-columns-repeated="16382"/>
        </table:table-row>
        <table:table-row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number-rows-repeated="3" table:style-name="ro3">
          <table:table-cell/>
          <table:table-cell table:content-validation-name="val13" table:style-name="ce33"/>
          <table:table-cell table:style-name="ce23"/>
          <table:table-cell table:number-columns-repeated="16381"/>
        </table:table-row>
        <table:table-row table:number-rows-repeated="12"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number-rows-repeated="16" table:style-name="ro3">
          <table:table-cell/>
          <table:table-cell table:content-validation-name="val13" table:style-name="ce33"/>
          <table:table-cell table:number-columns-repeated="16382"/>
        </table:table-row>
        <table:table-row table:style-name="ro3">
          <table:table-cell table:style-name="ce71"/>
          <table:table-cell table:content-validation-name="val13" table:style-name="ce33"/>
          <table:table-cell table:style-name="ce31"/>
          <table:table-cell table:number-columns-repeated="16381" table:style-name="ce73"/>
        </table:table-row>
        <table:table-row table:number-rows-repeated="15" table:style-name="ro3">
          <table:table-cell table:style-name="ce71"/>
          <table:table-cell table:content-validation-name="val13" table:style-name="ce33"/>
          <table:table-cell table:style-name="ce31"/>
          <table:table-cell table:number-columns-repeated="16381"/>
        </table:table-row>
        <table:table-row table:number-rows-repeated="38" table:style-name="ro3">
          <table:table-cell/>
          <table:table-cell table:content-validation-name="val13" table:style-name="ce33"/>
          <table:table-cell table:number-columns-repeated="16382"/>
        </table:table-row>
        <table:table-row table:style-name="ro18">
          <table:table-cell/>
          <table:table-cell table:content-validation-name="val13" table:style-name="ce33"/>
          <table:table-cell table:number-columns-repeated="16382"/>
        </table:table-row>
        <table:table-row table:number-rows-repeated="9" table:style-name="ro3">
          <table:table-cell/>
          <table:table-cell table:content-validation-name="val13" table:style-name="ce33"/>
          <table:table-cell table:number-columns-repeated="16382"/>
        </table:table-row>
        <table:table-row table:number-rows-repeated="12" table:style-name="ro3">
          <table:table-cell table:style-name="ce71"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 table:style-name="ce71"/>
          <table:table-cell table:content-validation-name="val13" table:style-name="ce33"/>
          <table:table-cell table:style-name="ce31"/>
          <table:table-cell table:number-columns-repeated="16381" table:style-name="ce73"/>
        </table:table-row>
        <table:table-row table:number-rows-repeated="3" table:style-name="ro3">
          <table:table-cell table:style-name="ce71"/>
          <table:table-cell table:content-validation-name="val13" table:style-name="ce33"/>
          <table:table-cell table:style-name="ce31"/>
          <table:table-cell table:number-columns-repeated="16381"/>
        </table:table-row>
        <table:table-row table:number-rows-repeated="15" table:style-name="ro3">
          <table:table-cell/>
          <table:table-cell table:content-validation-name="val13" table:style-name="ce33"/>
          <table:table-cell table:style-name="ce31"/>
          <table:table-cell table:number-columns-repeated="16381"/>
        </table:table-row>
        <table:table-row table:style-name="ro3">
          <table:table-cell/>
          <table:table-cell table:content-validation-name="val13" table:style-name="ce33"/>
          <table:table-cell table:style-name="ce23"/>
          <table:table-cell table:number-columns-repeated="16381"/>
        </table:table-row>
        <table:table-row table:number-rows-repeated="55" table:style-name="ro3">
          <table:table-cell/>
          <table:table-cell table:content-validation-name="val13" table:style-name="ce33"/>
          <table:table-cell table:number-columns-repeated="16382"/>
        </table:table-row>
        <table:table-row table:style-name="ro3">
          <table:table-cell/>
          <table:table-cell table:content-validation-name="val13" table:style-name="ce35"/>
          <table:table-cell table:number-columns-repeated="16382"/>
        </table:table-row>
        <table:table-row table:style-name="ro3">
          <table:table-cell/>
          <table:table-cell table:content-validation-name="val13" table:style-name="ce33"/>
          <table:table-cell table:number-columns-repeated="16382"/>
        </table:table-row>
        <table:table-row table:style-name="ro3">
          <table:table-cell/>
          <table:table-cell table:content-validation-name="val13" table:style-name="ce35"/>
          <table:table-cell table:number-columns-repeated="16382"/>
        </table:table-row>
        <table:table-row table:number-rows-repeated="1048230" table:style-name="ro3">
          <table:table-cell/>
          <table:table-cell table:content-validation-name="val13" table:style-name="ce33"/>
          <table:table-cell table:number-columns-repeated="16382"/>
        </table:table-row>
      </table:table>
      <table:table table:name="Sheet1" table:style-name="ta6">
        <table:table-column table:style-name="co31" table:default-cell-style-name="ce1"/>
        <table:table-column table:style-name="co32" table:default-cell-style-name="ce1"/>
        <table:table-column table:style-name="co24" table:number-columns-repeated="16382" table:default-cell-style-name="ce1"/>
        <table:table-row table:style-name="ro8">
          <table:table-cell office:value-type="string" table:style-name="ce88">
            <text:p>Agoriad/Opening</text:p>
          </table:table-cell>
          <table:table-cell office:value-type="string" table:style-name="ce89">
            <text:p>Cyfarfo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0">
            <text:p>Araith/Speech</text:p>
          </table:table-cell>
          <table:table-cell office:value-type="string" table:style-name="ce89">
            <text:p>Ymweli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88">
            <text:p>Brecwast busnes/Business breakfast</text:p>
          </table:table-cell>
          <table:table-cell office:value-type="string" table:style-name="ce89">
            <text:p>Cynhadled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Briffio’r cyfryngau/Media Briefing</text:p>
          </table:table-cell>
          <table:table-cell office:value-type="string" table:style-name="ce89">
            <text:p>Derbynfa</text:p>
          </table:table-cell>
          <table:table-cell table:style-name="ce88"/>
          <table:table-cell table:number-columns-repeated="16381"/>
        </table:table-row>
        <table:table-row table:style-name="ro8">
          <table:table-cell office:value-type="string" table:style-name="ce90">
            <text:p>Cinio/Dinner</text:p>
          </table:table-cell>
          <table:table-cell office:value-type="string" table:style-name="ce89">
            <text:p>Cinio<text:s/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0">
            <text:p>Cyfarfod/Meeting</text:p>
          </table:table-cell>
          <table:table-cell office:value-type="string" table:style-name="ce89">
            <text:p>Araith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88">
            <text:p>Cyfle am lun/Photo op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0">
            <text:p>Cyfweliad/Interview</text:p>
          </table:table-cell>
          <table:table-cell office:value-type="string" table:style-name="ce89">
            <text:p>Cyfweli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0">
            <text:p>Cyhoeddiad/Announcement</text:p>
          </table:table-cell>
          <table:table-cell office:value-type="string" table:style-name="ce89">
            <text:p>Cyhoeddi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0">
            <text:p>Cynhadledd/Conferenc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8">
            <text:p>Derbyniad/Recep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8">
            <text:p>Digwyddiad chwaraeon/Sporting Even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8">
            <text:p>Digwyddiad diwylliannol/Cultural Even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8">
            <text:p>Gwasanaeth coffa/Memorial servic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8">
            <text:p>Gwasanaeth crefyddol/Religious servic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8">
            <text:p>Gwobrwyo/Prize giving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8">
            <text:p>Lansiad/Launch</text:p>
          </table:table-cell>
          <table:table-cell table:number-columns-repeated="16383"/>
        </table:table-row>
        <table:table-row table:style-name="ro8">
          <table:table-cell office:value-type="string" table:style-name="ce90">
            <text:p>Ymweliad/Visit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Dep_minister_for_SP" table:style-name="ta4">
        <table:table-column table:style-name="co5" table:default-cell-style-name="ce71"/>
        <table:table-column table:style-name="co33" table:default-cell-style-name="ce33"/>
        <table:table-column table:style-name="co34" table:default-cell-style-name="ce70"/>
        <table:table-column table:style-name="co32" table:default-cell-style-name="ce33"/>
        <table:table-column table:style-name="co24" table:number-columns-repeated="16380" table:default-cell-style-name="ce33"/>
        <table:table-row table:style-name="ro6">
          <table:table-cell office:value-type="string" table:style-name="ce27">
            <text:p>Dyddiad/Date</text:p>
          </table:table-cell>
          <table:table-cell office:value-type="string" table:content-validation-name="val14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date" office:date-value="2023-01-05T00:00:00" table:style-name="ce71">
            <text:p>05/01/23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25">
            <text:p>Cambrian Credit Union (with Wrexham CBC)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06T00:00:00" table:style-name="ce71">
            <text:p>06/01/23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25">
            <text:p>BBC Wales Today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11T00:00:00" table:style-name="ce71">
            <text:p>11/01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Communication Workers Union (CWU)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16T00:00:00" table:style-name="ce71">
            <text:p>16/01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Royal Mail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18T00:00:00" table:style-name="ce71">
            <text:p>18/01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Size of Wales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18T00:00:00" table:style-name="ce71">
            <text:p>18/01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5">
            <text:p>160th Brigade - Armed Forces Community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19T00:00:00" table:style-name="ce71">
            <text:p>19/01/23</text:p>
          </table:table-cell>
          <table:table-cell office:value-type="string" table:content-validation-name="val14" table:style-name="ce33">
            <text:p>Ymweliad/Visit</text:p>
          </table:table-cell>
          <table:table-cell office:value-type="string" table:style-name="ce70">
            <text:p>Coleg Cambria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20T00:00:00" table:style-name="ce71">
            <text:p>20/01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Fire Brigade Union (FBU)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25T00:00:00" table:style-name="ce71">
            <text:p>25/01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5">
            <text:p>Oxfam Cymru and WEN Wales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1-26T00:00:00" table:style-name="ce71">
            <text:p>26/01/23</text:p>
          </table:table-cell>
          <table:table-cell office:value-type="string" table:content-validation-name="val14" table:style-name="ce33">
            <text:p>Araith/Speech</text:p>
          </table:table-cell>
          <table:table-cell office:value-type="string" table:style-name="ce70">
            <text:p>Fighting for Pride Conference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2-01T00:00:00" table:style-name="ce71">
            <text:p>01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Third Sector Organisations (Scotland)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Cabinet Secretary for Education &amp; Skills (Scotland)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STUC - Scotland Trade Union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2-02T00:00:00" table:style-name="ce71">
            <text:p>02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Minister for Just Transition, Employment and Fair Work (Scotland)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2-06T00:00:00" table:style-name="ce71">
            <text:p>06/02/23</text:p>
          </table:table-cell>
          <table:table-cell office:value-type="string" table:content-validation-name="val14" table:style-name="ce33">
            <text:p>Lansiad/Launch</text:p>
          </table:table-cell>
          <table:table-cell office:value-type="string" table:style-name="ce70">
            <text:p>St. Fagans Museum</text:p>
          </table:table-cell>
          <table:table-cell table:number-columns-repeated="16381" table:style-name="ce33"/>
        </table:table-row>
        <table:table-row table:style-name="ro3">
          <table:table-cell office:value-type="date" office:date-value="2023-02-07T00:00:00" table:style-name="ce71">
            <text:p>07/02/23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70">
            <text:p>Bauer Media</text:p>
          </table:table-cell>
          <table:table-cell table:number-columns-repeated="16381"/>
        </table:table-row>
        <table:table-row table:style-name="ro3">
          <table:table-cell office:value-type="date" office:date-value="2023-02-07T00:00:00" table:style-name="ce71">
            <text:p>07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Buffy Williams MS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71">
            <text:p>08/02/23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70">
            <text:p>IWA Podcast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71">
            <text:p>08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Scottish Counterparts - Equalities</text:p>
          </table:table-cell>
          <table:table-cell table:number-columns-repeated="16381"/>
        </table:table-row>
        <table:table-row table:style-name="ro3">
          <table:table-cell office:value-type="date" office:date-value="2023-02-08T00:00:00" table:style-name="ce71">
            <text:p>08/02/23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70">
            <text:p>Trainee Journalist - Cardiff University</text:p>
          </table:table-cell>
          <table:table-cell table:number-columns-repeated="16381"/>
        </table:table-row>
        <table:table-row table:style-name="ro3">
          <table:table-cell office:value-type="date" office:date-value="2023-02-09T00:00:00" table:style-name="ce71">
            <text:p>09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LGBTQ+ Network event - Pride Cymru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71">
            <text:p>15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Citizens Cymru<text:s/></text:p>
          </table:table-cell>
          <table:table-cell table:number-columns-repeated="16381"/>
        </table:table-row>
        <table:table-row table:style-name="ro3">
          <table:table-cell office:value-type="date" office:date-value="2023-02-15T00:00:00" table:style-name="ce71">
            <text:p>15/02/23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70">
            <text:p>Pink News</text:p>
          </table:table-cell>
          <table:table-cell table:number-columns-repeated="16381"/>
        </table:table-row>
        <table:table-row table:style-name="ro3">
          <table:table-cell office:value-type="date" office:date-value="2023-02-22T00:00:00" table:style-name="ce71">
            <text:p>22/02/23</text:p>
          </table:table-cell>
          <table:table-cell office:value-type="string" table:content-validation-name="val14" table:style-name="ce33">
            <text:p>Cinio/Dinner</text:p>
          </table:table-cell>
          <table:table-cell office:value-type="string" table:style-name="ce70">
            <text:p>LRA Agency - Conference pre-dinner</text:p>
          </table:table-cell>
          <table:table-cell table:number-columns-repeated="16381"/>
        </table:table-row>
        <table:table-row table:style-name="ro3">
          <table:table-cell office:value-type="date" office:date-value="2023-02-23T00:00:00" table:style-name="ce71">
            <text:p>23/02/23</text:p>
          </table:table-cell>
          <table:table-cell office:value-type="string" table:content-validation-name="val14" table:style-name="ce33">
            <text:p>Araith/Speech</text:p>
          </table:table-cell>
          <table:table-cell office:value-type="string" table:style-name="ce70">
            <text:p>LRA Conference<text:s/></text:p>
          </table:table-cell>
          <table:table-cell table:number-columns-repeated="16381"/>
        </table:table-row>
        <table:table-row table:style-name="ro3">
          <table:table-cell office:value-type="date" office:date-value="2023-02-28T00:00:00" table:style-name="ce71">
            <text:p>28/02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Principality Building Society - staff Q&amp;A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71">
            <text:p>02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5">
            <text:p>Partnership Council</text:p>
          </table:table-cell>
          <table:table-cell table:number-columns-repeated="16381"/>
        </table:table-row>
        <table:table-row table:style-name="ro3">
          <table:table-cell office:value-type="date" office:date-value="2023-03-02T00:00:00" table:style-name="ce71">
            <text:p>02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Trans Community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71">
            <text:p>06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Wales Trade Union Cymru (WTUC) General Secretary</text:p>
          </table:table-cell>
          <table:table-cell table:number-columns-repeated="16381"/>
        </table:table-row>
        <table:table-row table:style-name="ro3">
          <table:table-cell office:value-type="date" office:date-value="2023-03-08T00:00:00" table:style-name="ce71">
            <text:p>08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Fire and Rescue Authorities - Chief Fire Officers and Chairs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71">
            <text:p>13/03/23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25">
            <text:p>Trainee Journalist - Cardiff University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71">
            <text:p>13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25">
            <text:p>Luke Fletcher MS</text:p>
          </table:table-cell>
          <table:table-cell table:number-columns-repeated="16381"/>
        </table:table-row>
        <table:table-row table:style-name="ro3">
          <table:table-cell office:value-type="date" office:date-value="2023-03-14T00:00:00" table:style-name="ce71">
            <text:p>14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Unite the Union</text:p>
          </table:table-cell>
          <table:table-cell table:number-columns-repeated="16381"/>
        </table:table-row>
        <table:table-row table:style-name="ro3">
          <table:table-cell office:value-type="date" office:date-value="2023-03-16T00:00:00" table:style-name="ce71">
            <text:p>16/03/23</text:p>
          </table:table-cell>
          <table:table-cell office:value-type="string" table:content-validation-name="val14" table:style-name="ce33">
            <text:p>Araith/Speech</text:p>
          </table:table-cell>
          <table:table-cell office:value-type="string" table:style-name="ce70">
            <text:p>Wales Civil Contingencies Conference</text:p>
          </table:table-cell>
          <table:table-cell table:number-columns-repeated="16381"/>
        </table:table-row>
        <table:table-row table:style-name="ro3">
          <table:table-cell office:value-type="date" office:date-value="2023-03-18T00:00:00" table:style-name="ce71">
            <text:p>18/03/23</text:p>
          </table:table-cell>
          <table:table-cell office:value-type="string" table:content-validation-name="val14" table:style-name="ce33">
            <text:p>Agoriad/Opening</text:p>
          </table:table-cell>
          <table:table-cell office:value-type="string" table:style-name="ce70">
            <text:p>Unveiling of Welsh Regiment's regimental goat</text:p>
          </table:table-cell>
          <table:table-cell table:number-columns-repeated="16381"/>
        </table:table-row>
        <table:table-row table:style-name="ro3">
          <table:table-cell office:value-type="date" office:date-value="2023-03-21T00:00:00" table:style-name="ce71">
            <text:p>21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Cynnal Cymru</text:p>
          </table:table-cell>
          <table:table-cell table:number-columns-repeated="16381"/>
        </table:table-row>
        <table:table-row table:style-name="ro3">
          <table:table-cell office:value-type="date" office:date-value="2023-03-22T00:00:00" table:style-name="ce71">
            <text:p>22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Armed Forces Expert Group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71">
            <text:p>23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Senior Leaders Conference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71">
            <text:p>23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Welsh Local Government Association (WLGA)</text:p>
          </table:table-cell>
          <table:table-cell table:number-columns-repeated="16381"/>
        </table:table-row>
        <table:table-row table:style-name="ro3">
          <table:table-cell office:value-type="date" office:date-value="2023-03-23T00:00:00" table:style-name="ce71">
            <text:p>23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University of Warwick - Institute of Employment Research</text:p>
          </table:table-cell>
          <table:table-cell table:number-columns-repeated="16381"/>
        </table:table-row>
        <table:table-row table:style-name="ro3">
          <table:table-cell office:value-type="date" office:date-value="2023-03-28T00:00:00" table:style-name="ce71">
            <text:p>28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Chartered Management Institute (CMI) Roundtable</text:p>
          </table:table-cell>
          <table:table-cell table:number-columns-repeated="16381"/>
        </table:table-row>
        <table:table-row table:style-name="ro3">
          <table:table-cell office:value-type="date" office:date-value="2023-03-29T00:00:00" table:style-name="ce71">
            <text:p>29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Workforce Partnership Council (WPC)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71">
            <text:p>30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Veterans Commissioner for Wales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71">
            <text:p>30/03/23</text:p>
          </table:table-cell>
          <table:table-cell office:value-type="string" table:content-validation-name="val14" table:style-name="ce33">
            <text:p>Cyfarfod/Meeting</text:p>
          </table:table-cell>
          <table:table-cell office:value-type="string" table:style-name="ce70">
            <text:p>Future Generations Commissioner for Wales</text:p>
          </table:table-cell>
          <table:table-cell table:number-columns-repeated="16381"/>
        </table:table-row>
        <table:table-row table:style-name="ro3">
          <table:table-cell office:value-type="date" office:date-value="2023-03-30T00:00:00" table:style-name="ce71">
            <text:p>30/03/23</text:p>
          </table:table-cell>
          <table:table-cell office:value-type="string" table:content-validation-name="val14" table:style-name="ce33">
            <text:p>Cyfweliad/Interview</text:p>
          </table:table-cell>
          <table:table-cell office:value-type="string" table:style-name="ce70">
            <text:p>Gathering Podcast</text:p>
          </table:table-cell>
          <table:table-cell table:number-columns-repeated="16381"/>
        </table:table-row>
        <table:table-row table:number-rows-repeated="2" table:style-name="ro3">
          <table:table-cell table:style-name="ce71"/>
          <table:table-cell table:content-validation-name="val14" table:style-name="ce33"/>
          <table:table-cell table:style-name="ce70"/>
          <table:table-cell table:number-columns-repeated="16381"/>
        </table:table-row>
        <table:table-row table:number-rows-repeated="6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25"/>
          <table:table-cell table:number-columns-repeated="16381"/>
        </table:table-row>
        <table:table-row table:number-rows-repeated="9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number-rows-repeated="32" table:style-name="ro3">
          <table:table-cell/>
          <table:table-cell table:content-validation-name="val14" table:style-name="ce33"/>
          <table:table-cell table:number-columns-repeated="16382"/>
        </table:table-row>
        <table:table-row table:number-rows-repeated="10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25"/>
          <table:table-cell table:number-columns-repeated="16381"/>
        </table:table-row>
        <table:table-row table:number-rows-repeated="5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number-rows-repeated="32" table:style-name="ro3">
          <table:table-cell/>
          <table:table-cell table:content-validation-name="val14" table:style-name="ce33"/>
          <table:table-cell table:number-columns-repeated="16382"/>
        </table:table-row>
        <table:table-row table:number-rows-repeated="6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25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25"/>
          <table:table-cell table:number-columns-repeated="16381"/>
        </table:table-row>
        <table:table-row table:number-rows-repeated="7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number-rows-repeated="32" table:style-name="ro3">
          <table:table-cell/>
          <table:table-cell table:content-validation-name="val14" table:style-name="ce33"/>
          <table:table-cell table:number-columns-repeated="16382"/>
        </table:table-row>
        <table:table-row table:number-rows-repeated="6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25"/>
          <table:table-cell table:number-columns-repeated="16381"/>
        </table:table-row>
        <table:table-row table:number-rows-repeated="2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25"/>
          <table:table-cell table:number-columns-repeated="16381"/>
        </table:table-row>
        <table:table-row table:number-rows-repeated="13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25"/>
          <table:table-cell table:number-columns-repeated="16381"/>
        </table:table-row>
        <table:table-row table:number-rows-repeated="8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number-rows-repeated="16" table:style-name="ro3">
          <table:table-cell/>
          <table:table-cell table:content-validation-name="val14" table:style-name="ce33"/>
          <table:table-cell table:number-columns-repeated="16382"/>
        </table:table-row>
        <table:table-row table:number-rows-repeated="14" table:style-name="ro3">
          <table:table-cell/>
          <table:table-cell table:content-validation-name="val14" table:style-name="ce33"/>
          <table:table-cell table:style-name="ce70"/>
          <table:table-cell table:number-columns-repeated="16381"/>
        </table:table-row>
        <table:table-row table:style-name="ro3">
          <table:table-cell/>
          <table:table-cell table:content-validation-name="val14" table:style-name="ce33"/>
          <table:table-cell table:style-name="ce25"/>
          <table:table-cell table:number-columns-repeated="16381"/>
        </table:table-row>
        <table:table-row table:number-rows-repeated="1048314" table:style-name="ro3">
          <table:table-cell/>
          <table:table-cell table:content-validation-name="val14" table:style-name="ce33"/>
          <table:table-cell table:number-columns-repeated="16382"/>
        </table:table-row>
        <table:table-row table:number-rows-repeated="7" table:style-name="ro3">
          <table:table-cell table:number-columns-repeated="16384"/>
        </table:table-row>
      </table:table>
      <table:named-expressions>
        <table:named-range table:name="_Int_fl16mU5u" table:cell-range-address="Dep_minister_for_SP.$C$33" table:base-cell-address="Dep_minister_for_SP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Moses, Keith (Perm Sec  - Cabinet Division)</meta:initial-creator>
    <dc:creator>Llewellyn Davies, Huw (OFM - Cabinet Division)</dc:creator>
    <meta:creation-date>2016-12-05T14:17:00Z</meta:creation-date>
    <dc:date>2023-04-20T13:29:58Z</dc:date>
    <meta:print-date>2023-04-06T14:53:57Z</meta:print-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