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0">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36">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5" style:family="table-cell" style:parent-style-name="Default" style:data-style-name="N1">
      <style:table-cell-properties fo:border="thin solid #CCCCFF" style:vertical-align="middle" fo:wrap-option="wrap" style:repeat-content="false"/>
      <style:paragraph-properties fo:text-align="end" fo:margin-right="0cm"/>
      <style:text-properties fo:color="#000000" fo:font-size="9pt" style:font-size-asian="9pt" style:font-size-complex="9pt"/>
    </style:style>
    <style:style style:name="ce6" style:family="table-cell" style:parent-style-name="Default" style:data-style-name="N30">
      <style:table-cell-properties fo:border="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fo:border="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0">
      <style:text-properties fo:color="#000000"/>
    </style:style>
    <style:style style:name="ce9" style:family="table-cell" style:parent-style-name="Default" style:data-style-name="N0">
      <style:table-cell-properties fo:background-color="#FFFFFF"/>
      <style:text-properties fo:color="#000000"/>
    </style:style>
    <style:style style:name="ce10" style:family="table-cell" style:parent-style-name="Default" style:data-style-name="N0">
      <style:table-cell-properties fo:border="thin solid #CCCCFF" style:vertical-align="middle" fo:wrap-option="wrap"/>
      <style:text-properties fo:font-size="9pt" style:font-size-asian="9pt" style:font-size-complex="9pt"/>
    </style:style>
    <style:style style:name="ce1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30">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0">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36">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37">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17" style:family="table-cell" style:parent-style-name="Default" style:data-style-name="N1">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30">
      <style:table-cell-properties fo:border-top="thin solid #CCCCFF"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fo:border-top="thin solid #CCCCFF"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36">
      <style:table-cell-properties fo:border-top="thin solid #CCCCFF"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1">
      <style:table-cell-properties fo:border-top="thin solid #CCCCFF" fo:border-bottom="none"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22" style:family="table-cell" style:parent-style-name="Default" style:data-style-name="N30">
      <style:table-cell-properties fo:border-top="thin solid #000000" fo:border-bottom="thin solid #000000" fo:border-left="thin solid #000000" fo:border-right="thin solid #CCCCFF" style:vertical-align="middle" fo:wrap-option="wrap" fo:background-color="#BFBFB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fo:background-color="#BFBFBF"/>
    </style:style>
    <style:style style:name="ce24" style:family="table-cell" style:parent-style-name="Default" style:data-style-name="N0">
      <style:table-cell-properties fo:border-top="thin solid #000000" fo:border-bottom="thin solid #000000" fo:border-left="none" fo:border-right="none" fo:background-color="#BFBFBF"/>
      <style:text-properties fo:color="#000000"/>
    </style:style>
    <style:style style:name="ce25" style:family="table-cell" style:parent-style-name="Default" style:data-style-name="N30">
      <style:table-cell-properties fo:border-top="thin solid #CCCCFF" fo:border-bottom="none" fo:border-left="thin solid #CCCCFF" fo:border-right="thin solid #CCCCFF"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D9D9D9"/>
    </style:style>
    <style:style style:name="ce28" style:family="table-cell" style:parent-style-name="Default" style:data-style-name="N30">
      <style:table-cell-properties fo:border-top="thin solid #000000" fo:border-bottom="thin solid #000000" fo:border-left="thin solid #CCCCFF" fo:border-right="thin solid #CCCCFF"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ext-properties fo:font-size="9pt" style:font-size-asian="9pt" style:font-size-complex="9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30">
      <style:table-cell-properties fo:border-top="none"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30">
      <style:table-cell-properties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1">
      <style:table-cell-properties style:vertical-align="middle" fo:wrap-option="wrap" style:repeat-content="false"/>
      <style:paragraph-properties fo:text-align="end" fo:margin-right="0cm"/>
      <style:text-properties fo:color="#000000" fo:font-size="9pt" style:font-size-asian="9pt" style:font-size-complex="9pt"/>
    </style:style>
    <style:style style:name="ce35" style:family="table-cell" style:parent-style-name="Default" style:data-style-name="N3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Per_32_cent" style:data-style-name="N13">
      <style:table-cell-properties fo:border-top="none" fo:border-bottom="thin solid #CCCCFF" fo:border-left="thin solid #CCCCFF"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1">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1">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1">
      <style:table-cell-properties fo:border-top="none" fo:border-bottom="thin solid #CCCCFF" fo:border-left="thin solid #CCCCFF" fo:border-right="thin solid #CCCCFF" style:vertical-align="middle" fo:wrap-option="wrap" fo:background-color="#FFFFFF" style:repeat-content="false"/>
      <style:paragraph-properties fo:text-align="end" fo:margin-right="0cm"/>
      <style:text-properties fo:color="#000000" fo:font-size="9pt" style:font-size-asian="9pt" style:font-size-complex="9pt"/>
    </style:style>
    <style:style style:name="ce41" style:family="table-cell" style:parent-style-name="Per_32_cent" style:data-style-name="N13">
      <style:table-cell-properties fo:border-top="none" fo:border-bottom="thin solid #CCCCFF" fo:border-left="thin solid #CCCCFF" fo:border-right="thin solid #CCCCFF" style:vertical-align="middle" fo:wrap-option="wrap" fo:background-color="#FFFFFF" style:repeat-content="false"/>
      <style:paragraph-properties fo:text-align="end" fo:margin-right="0cm"/>
      <style:text-properties fo:color="#000000" fo:font-size="9pt" style:font-size-asian="9pt" style:font-size-complex="9pt"/>
    </style:style>
    <style:style style:name="ce42" style:family="table-cell" style:parent-style-name="Default" style:data-style-name="N0">
      <style:table-cell-properties fo:background-color="#FFFFFF"/>
    </style:style>
    <style:style style:name="ce43" style:family="table-cell" style:parent-style-name="Per_32_cent" style:data-style-name="N13">
      <style:table-cell-properties fo:border-top="none" fo:border-bottom="thin solid #CCCCFF" fo:border-left="thin solid #CCCCFF"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1">
      <style:table-cell-properties style:vertical-align="middle" fo:wrap-option="wrap"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37">
      <style:table-cell-properties style:vertical-align="middle" fo:wrap-option="wrap" style:repeat-content="false"/>
      <style:paragraph-properties fo:text-align="end" fo:margin-right="0cm"/>
      <style:text-properties fo:color="#000000" fo:font-size="9pt" style:font-size-asian="9pt" style:font-size-complex="9pt"/>
    </style:style>
    <style:style style:name="ce46" style:family="table-cell" style:parent-style-name="Per_32_cent" style:data-style-name="N13">
      <style:table-cell-properties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47" style:family="table-cell" style:parent-style-name="Default" style:data-style-name="N0">
      <style:table-cell-properties fo:background-color="#FFFF00"/>
      <style:text-properties fo:color="#000000"/>
    </style:style>
    <style:style style:name="ce48" style:family="table-cell" style:parent-style-name="Default" style:data-style-name="N1">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49" style:family="table-cell" style:parent-style-name="Default" style:data-style-name="N30">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37">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51" style:family="table-cell" style:parent-style-name="Default" style:data-style-name="N0">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52" style:family="table-cell" style:parent-style-name="Default" style:data-style-name="N30">
      <style:table-cell-properties fo:border="thin solid #CCCCFF" style:vertical-align="middle" fo:wrap-option="wrap" style:repeat-content="false"/>
      <style:paragraph-properties fo:text-align="start" fo:margin-left="0cm"/>
      <style:text-properties fo:color="#FF0000" fo:font-size="9pt" style:font-size-asian="9pt" style:font-size-complex="9pt"/>
    </style:style>
    <style:style style:name="ce53" style:family="table-cell" style:parent-style-name="Default" style:data-style-name="N30">
      <style:table-cell-properties fo:border="thin solid #CCCCFF" style:vertical-align="middle" fo:wrap-option="wrap" style:repeat-content="false"/>
      <style:paragraph-properties fo:text-align="start" fo:margin-left="0cm"/>
      <style:text-properties fo:color="#FFFF00" fo:font-size="9pt" style:font-size-asian="9pt" style:font-size-complex="9pt"/>
    </style:style>
    <style:style style:name="ce54" style:family="table-cell" style:parent-style-name="Default" style:data-style-name="N1">
      <style:table-cell-properties style:vertical-align="middle" fo:wrap-option="wrap" style:repeat-content="false"/>
      <style:paragraph-properties fo:text-align="end" fo:margin-right="0cm"/>
      <style:text-properties fo:color="#FFFF00" fo:font-size="9pt" style:font-size-asian="9pt" style:font-size-complex="9pt"/>
    </style:style>
    <style:style style:name="ce55" style:family="table-cell" style:parent-style-name="Default" style:data-style-name="N38">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56" style:family="table-cell" style:parent-style-name="Default" style:data-style-name="N0">
      <style:table-cell-properties fo:border-top="none" fo:border-bottom="thin solid #B8CCE4" fo:border-left="thin solid #B8CCE4" fo:border-right="thin solid #B8CCE4"/>
      <style:text-properties fo:color="#000000"/>
    </style:style>
    <style:style style:name="ce57" style:family="table-cell" style:parent-style-name="Default" style:data-style-name="N37">
      <style:table-cell-properties fo:border-top="none" fo:border-bottom="thin solid #B8CCE4" fo:border-left="none"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58" style:family="table-cell" style:parent-style-name="Default" style:data-style-name="N37">
      <style:table-cell-properties fo:border-top="none" fo:border-bottom="thin solid #CCCCFF" fo:border-left="none"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59" style:family="table-cell" style:parent-style-name="Default" style:data-style-name="N36">
      <style:table-cell-properties fo:border-top="thin solid #CCCCFF" fo:border-bottom="thin solid #CCCCFF"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60" style:family="table-cell" style:parent-style-name="Default" style:data-style-name="N1">
      <style:table-cell-properties fo:border-top="thin solid #CCCCFF" fo:border-bottom="thin solid #CCCCFF" fo:border-left="thin solid #CCCCFF" fo:border-right="none" style:vertical-align="middle" fo:wrap-option="wrap" style:repeat-content="false"/>
      <style:paragraph-properties fo:text-align="end" fo:margin-right="0cm"/>
      <style:text-properties fo:color="#000000" fo:font-size="9pt" style:font-size-asian="9pt" style:font-size-complex="9pt"/>
    </style:style>
    <style:style style:name="ce61" style:family="table-cell" style:parent-style-name="Default" style:data-style-name="N19">
      <style:table-cell-properties fo:border="thin solid #B8CCE4" style:vertical-align="middle" style:repeat-content="false"/>
      <style:paragraph-properties fo:text-align="start" fo:margin-left="0cm"/>
      <style:text-properties fo:font-size="9pt" style:font-size-asian="9pt" style:font-size-complex="9pt"/>
    </style:style>
    <style:style style:name="ce62" style:family="table-cell" style:parent-style-name="Default" style:data-style-name="N30">
      <style:table-cell-properties fo:border="thin solid #CCCCFF" style:vertical-align="middle" fo:wrap-option="wrap" style:repeat-content="false"/>
      <style:paragraph-properties fo:text-align="start" fo:margin-left="0cm"/>
      <style:text-properties fo:font-size="9pt" style:font-size-asian="9pt" style:font-size-complex="9pt"/>
    </style:style>
    <style:style style:name="ce63" style:family="table-cell" style:parent-style-name="Default" style:data-style-name="N37">
      <style:table-cell-properties fo:border="thin solid #B8CCE4" style:vertical-align="middle" fo:wrap-option="wrap" style:repeat-content="false"/>
      <style:paragraph-properties fo:text-align="end" fo:margin-right="0cm"/>
      <style:text-properties fo:color="#000000" fo:font-size="9pt" style:font-size-asian="9pt" style:font-size-complex="9pt"/>
    </style:style>
    <style:style style:name="ce64" style:family="table-cell" style:parent-style-name="Default" style:data-style-name="N37">
      <style:table-cell-properties fo:border-top="thin solid #B8CCE4" fo:border-bottom="thin solid #B8CCE4" fo:border-left="none"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65" style:family="table-cell" style:parent-style-name="Default" style:data-style-name="N37">
      <style:table-cell-properties fo:border-top="none" fo:border-bottom="thin solid #B8CCE4" fo:border-left="thin solid #B8CCE4"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66" style:family="table-cell" style:parent-style-name="Default" style:data-style-name="N37">
      <style:table-cell-properties fo:border="thin solid #CCCCFF" style:vertical-align="middle" fo:wrap-option="wrap" style:repeat-content="false"/>
      <style:paragraph-properties fo:text-align="end" fo:margin-right="0cm"/>
      <style:text-properties fo:color="#000000" fo:font-size="9pt" style:font-size-asian="9pt" style:font-size-complex="9pt"/>
    </style:style>
    <style:style style:name="ce67" style:family="table-cell" style:parent-style-name="Default" style:data-style-name="N30">
      <style:table-cell-properties fo:border-top="thin solid #CCCCFF" fo:border-bottom="thin solid #CCCCFF"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68" style:family="table-cell" style:parent-style-name="Default" style:data-style-name="N1">
      <style:table-cell-properties fo:border-top="thin solid #CCCCFF" fo:border-bottom="thin solid #CCCCFF" fo:border-left="none"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69" style:family="table-cell" style:parent-style-name="Default" style:data-style-name="N0">
      <style:table-cell-properties fo:border="thin solid #CCCCFF" style:vertical-align="middle" fo:wrap-option="wrap" style:repeat-content="false"/>
      <style:paragraph-properties fo:text-align="start" fo:margin-left="0cm"/>
      <style:text-properties fo:font-size="9pt" style:font-size-asian="9pt" style:font-size-complex="9pt"/>
    </style:style>
    <style:style style:name="ce70" style:family="table-cell" style:parent-style-name="Default" style:data-style-name="N1">
      <style:table-cell-properties style:vertical-align="middle" fo:wrap-option="wrap"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73" style:family="table-cell" style:parent-style-name="Default" style:data-style-name="N30">
      <style:table-cell-properties fo:border="thin solid #B8CCE4" style:vertical-align="middle" fo:wrap-option="wrap" style:repeat-content="false"/>
      <style:paragraph-properties fo:text-align="start" fo:margin-left="0cm"/>
      <style:text-properties fo:color="#000000" fo:font-size="9pt" style:font-size-asian="9pt" style:font-size-complex="9pt"/>
    </style:style>
    <style:style style:name="ce74" style:family="table-cell" style:parent-style-name="Default" style:data-style-name="N30">
      <style:table-cell-properties fo:border-top="none" fo:border-bottom="none" fo:border-left="none"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75" style:family="table-cell" style:parent-style-name="Per_32_cent" style:data-style-name="N13">
      <style:table-cell-properties fo:border-top="none" fo:border-bottom="thin solid #CCCCFF" fo:border-left="none"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76" style:family="table-cell" style:parent-style-name="Default" style:data-style-name="N0">
      <style:table-cell-properties fo:border="thin solid #B8CCE4" style:vertical-align="middle" fo:wrap-option="wrap" style:repeat-content="false"/>
      <style:paragraph-properties fo:text-align="start" fo:margin-left="0cm"/>
      <style:text-properties fo:color="#000000" fo:font-size="9pt" style:font-size-asian="9pt" style:font-size-complex="9pt"/>
    </style:style>
    <style:style style:name="ce77" style:family="table-cell" style:parent-style-name="Default" style:data-style-name="N38">
      <style:table-cell-properties fo:border-top="thin solid #B8CCE4" fo:border-bottom="thin solid #B8CCE4"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78" style:family="table-cell" style:parent-style-name="Default" style:data-style-name="N38">
      <style:table-cell-properties style:vertical-align="middle" fo:wrap-option="wrap" style:repeat-content="false"/>
      <style:paragraph-properties fo:text-align="start" fo:margin-left="0cm"/>
      <style:text-properties fo:color="#000000" fo:font-size="9pt" style:font-size-asian="9pt" style:font-size-complex="9pt"/>
    </style:style>
    <style:style style:name="ce79" style:family="table-cell" style:parent-style-name="Default" style:data-style-name="N38">
      <style:table-cell-properties fo:border-top="thin solid #B8CCE4" fo:border-bottom="thin solid #B8CCE4" fo:border-left="none"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38">
      <style:table-cell-properties fo:border-top="none" fo:border-bottom="thin solid #CCCCFF" fo:border-left="none"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81" style:family="table-cell" style:parent-style-name="Default" style:data-style-name="N38">
      <style:table-cell-properties fo:border-top="none" fo:border-bottom="thin solid #CCCCFF"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37">
      <style:table-cell-properties fo:border-top="none" fo:border-bottom="none"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8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hin solid #CCCCFF" style:vertical-align="top" fo:wrap-option="wrap" style:repeat-content="false"/>
      <style:paragraph-properties fo:text-align="start" fo:margin-left="0cm"/>
      <style:text-properties fo:color="#000000" fo:font-size="9pt" style:font-size-asian="9pt" style:font-size-complex="9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86" style:family="table-cell" style:parent-style-name="Default" style:data-style-name="N37">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87" style:family="table-cell" style:parent-style-name="Default" style:data-style-name="N38">
      <style:table-cell-properties fo:border-top="none" fo:border-bottom="thin solid #CCCCFF" fo:border-left="none"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88" style:family="table-cell" style:parent-style-name="Default" style:data-style-name="N38">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89" style:family="table-cell" style:parent-style-name="Default" style:data-style-name="N37">
      <style:table-cell-properties fo:border-top="none" fo:border-bottom="none" fo:border-left="thin solid #CCCCFF" fo:border-right="none" style:vertical-align="middle" fo:wrap-option="wrap" style:repeat-content="false"/>
      <style:paragraph-properties fo:text-align="end" fo:margin-right="0cm"/>
      <style:text-properties fo:color="#000000" fo:font-size="9pt" style:font-size-asian="9pt" style:font-size-complex="9pt"/>
    </style:style>
    <style:style style:name="ce90" style:family="table-cell" style:parent-style-name="Default" style:data-style-name="N30">
      <style:table-cell-properties fo:border-top="thin solid #CCCCFF" fo:border-bottom="thin solid #000000"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91" style:family="table-cell" style:parent-style-name="Default" style:data-style-name="N30">
      <style:table-cell-properties fo:border-top="none" fo:border-bottom="thin solid #CCCCFF"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92" style:family="table-cell" style:parent-style-name="Default" style:data-style-name="N30">
      <style:table-cell-properties fo:border-top="thin solid #CCCCFF" fo:border-bottom="none" fo:border-left="thin solid #CCCCFF" fo:border-right="thin solid #CCCCFF" style:vertical-align="middle" fo:wrap-option="wrap" fo:background-color="#D9D9D9"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3" style:family="table-cell" style:parent-style-name="Default" style:data-style-name="N30">
      <style:table-cell-properties fo:border-top="thin solid #000000" fo:border-bottom="thin solid #000000" fo:border-left="thin solid #CCCCFF" fo:border-right="thin solid #CCCCFF" style:vertical-align="middle" fo:wrap-option="wrap" fo:background-color="#BFBFB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start" fo:margin-left="0cm"/>
    </style:style>
    <style:style style:name="ce95" style:family="table-cell" style:parent-style-name="Default" style:data-style-name="N38">
      <style:table-cell-properties fo:border="thin solid #B8CCE4" style:vertical-align="middle" fo:wrap-option="wrap"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0">
      <style:table-cell-properties style:vertical-align="automatic" style:repeat-content="false"/>
      <style:paragraph-properties fo:text-align="start" fo:margin-left="0cm"/>
    </style:style>
    <style:style style:name="ce97" style:family="table-cell" style:parent-style-name="Default" style:data-style-name="N38">
      <style:table-cell-properties fo:border-top="thin solid #CCCCFF" fo:border-bottom="thin solid #B8CCE4" fo:border-left="thin solid #B8CCE4"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98" style:family="table-cell" style:parent-style-name="Default" style:data-style-name="N37">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FF0000" fo:font-size="9pt" style:font-size-asian="9pt" style:font-size-complex="9pt"/>
    </style:style>
    <style:style style:name="ce99" style:family="table-cell" style:parent-style-name="Default" style:data-style-name="N0">
      <style:text-properties fo:color="#FF0000"/>
    </style:style>
    <style:style style:name="ce100" style:family="table-cell" style:parent-style-name="Default" style:data-style-name="N37">
      <style:table-cell-properties style:vertical-align="middle" fo:wrap-option="wrap" style:repeat-content="false"/>
      <style:paragraph-properties fo:text-align="end" fo:margin-right="0cm"/>
      <style:text-properties fo:color="#FF0000" fo:font-size="9pt" style:font-size-asian="9pt" style:font-size-complex="9pt"/>
    </style:style>
    <style:style style:name="ce101" style:family="table-cell" style:parent-style-name="Default" style:data-style-name="N0">
      <style:table-cell-properties style:vertical-align="middle" fo:wrap-option="wrap"/>
      <style:text-properties fo:font-size="9pt" style:font-size-asian="9pt" style:font-size-complex="9pt"/>
    </style:style>
    <style:style style:name="ce102" style:family="table-cell" style:parent-style-name="Default" style:data-style-name="N0">
      <style:table-cell-properties fo:border-top="thin solid #B8CCE4" fo:border-bottom="thin solid #CCCCFF" fo:border-left="none" fo:border-right="none" style:vertical-align="middle" fo:wrap-option="wrap"/>
      <style:text-properties fo:font-size="9pt" style:font-size-asian="9pt" style:font-size-complex="9pt"/>
    </style:style>
    <style:style style:name="ce103" style:family="table-cell" style:parent-style-name="Default" style:data-style-name="N38">
      <style:table-cell-properties fo:border-top="none" fo:border-bottom="thin solid #CCCCFF" fo:border-left="thin solid #B8CCE4" fo:border-right="none" style:vertical-align="middle" fo:wrap-option="wrap" style:repeat-content="false"/>
      <style:paragraph-properties fo:text-align="start" fo:margin-left="0cm"/>
      <style:text-properties fo:font-size="9pt" style:font-size-asian="9pt" style:font-size-complex="9pt"/>
    </style:style>
    <style:style style:name="ce104" style:family="table-cell" style:parent-style-name="Default" style:data-style-name="N38">
      <style:table-cell-properties style:vertical-align="middle" fo:wrap-option="wrap" style:repeat-content="false"/>
      <style:paragraph-properties fo:text-align="start" fo:margin-left="0cm"/>
      <style:text-properties fo:font-size="9pt" style:font-size-asian="9pt" style:font-size-complex="9pt"/>
    </style:style>
    <style:style style:name="ce105" style:family="table-cell" style:parent-style-name="Default" style:data-style-name="N37">
      <style:table-cell-properties fo:border-top="none" fo:border-bottom="thin solid #CCCCFF" fo:border-left="none" fo:border-right="thin solid #CCCCFF" style:vertical-align="middle" fo:wrap-option="wrap" style:repeat-content="false"/>
      <style:paragraph-properties fo:text-align="end" fo:margin-right="0cm"/>
      <style:text-properties fo:font-size="9pt" style:font-size-asian="9pt" style:font-size-complex="9pt"/>
    </style:style>
    <style:style style:name="ce106" style:family="table-cell" style:parent-style-name="Default" style:data-style-name="N37">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font-size="9pt" style:font-size-asian="9pt" style:font-size-complex="9pt"/>
    </style:style>
    <style:style style:name="ce107" style:family="table-cell" style:parent-style-name="Per_32_cent" style:data-style-name="N13">
      <style:table-cell-properties fo:border-top="none" fo:border-bottom="thin solid #CCCCFF" fo:border-left="thin solid #CCCCFF" fo:border-right="thin solid #CCCCFF" style:vertical-align="middle"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1">
      <style:table-cell-properties fo:border-top="thin solid #CCCCFF" fo:border-bottom="thin solid #CCCCFF" fo:border-left="thin solid #B8CCE4" fo:border-right="thin solid #CCCCFF" style:vertical-align="middle" fo:wrap-option="wrap"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fo:border-top="none" fo:border-bottom="thin solid #CCCCFF" fo:border-left="none" fo:border-right="none" style:vertical-align="middle" fo:wrap-option="wrap"/>
      <style:text-properties fo:font-size="9pt" style:font-size-asian="9pt" style:font-size-complex="9pt"/>
    </style:style>
    <style:style style:name="ce110" style:family="table-cell" style:parent-style-name="Default" style:data-style-name="N38">
      <style:table-cell-properties fo:border-top="none" fo:border-bottom="thin solid #CCCCFF" fo:border-left="none" fo:border-right="none" style:vertical-align="middle" fo:wrap-option="wrap" style:repeat-content="false"/>
      <style:paragraph-properties fo:text-align="start" fo:margin-left="0cm"/>
      <style:text-properties fo:font-size="9pt" style:font-size-asian="9pt" style:font-size-complex="9pt"/>
    </style:style>
    <style:style style:name="ce111" style:family="table-cell" style:parent-style-name="Default" style:data-style-name="N1">
      <style:table-cell-properties fo:border-top="thin solid #CCCCFF" fo:border-bottom="thin solid #CCCCFF" fo:border-left="none" fo:border-right="thin solid #CCCCFF" style:vertical-align="middle" fo:wrap-option="wrap" style:repeat-content="false"/>
      <style:paragraph-properties fo:text-align="end" fo:margin-right="0cm"/>
      <style:text-properties fo:font-size="9pt" style:font-size-asian="9pt" style:font-size-complex="9pt"/>
    </style:style>
    <style:style style:name="ce112" style:family="table-cell" style:parent-style-name="Default" style:data-style-name="N30">
      <style:table-cell-properties fo:border-top="thin solid #CCCCFF" fo:border-bottom="none"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113" style:family="table-cell" style:parent-style-name="Default" style:data-style-name="N36">
      <style:table-cell-properties style:vertical-align="middle" fo:wrap-option="wrap" style:repeat-content="false"/>
      <style:paragraph-properties fo:text-align="start" fo:margin-left="0cm"/>
      <style:text-properties fo:color="#000000" fo:font-size="9pt" style:font-size-asian="9pt" style:font-size-complex="9pt"/>
    </style:style>
    <style:style style:name="ce114" style:family="table-cell" style:parent-style-name="Default" style:data-style-name="N0">
      <style:table-cell-properties fo:background-color="#FFFF00"/>
    </style:style>
    <style:style style:name="ce115" style:family="table-cell" style:parent-style-name="Default" style:data-style-name="N0">
      <style:table-cell-properties style:vertical-align="middle"/>
      <style:text-properties fo:color="#000000" fo:font-size="9pt" style:font-size-asian="9pt" style:font-size-complex="9pt"/>
    </style:style>
    <style:style style:name="ce116"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117" style:family="table-cell" style:parent-style-name="Default" style:data-style-name="N0">
      <style:text-properties fo:color="#000000" fo:font-size="9pt" style:font-size-asian="9pt" style:font-size-complex="9pt"/>
    </style:style>
    <style:style style:name="ce118" style:family="table-cell" style:parent-style-name="Default" style:data-style-name="N0">
      <style:table-cell-properties fo:border-top="thin solid #B8CCE4" fo:border-bottom="thin solid #CCCCFF" fo:border-left="thin solid #CCCCFF"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style:vertical-align="middle"/>
      <style:text-properties fo:font-size="9pt" style:font-size-asian="9pt" style:font-size-complex="9pt"/>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0F1419" fo:font-size="9pt" style:font-size-asian="9pt" style:font-size-complex="9pt"/>
    </style:style>
    <style:style style:name="ce121" style:family="table-cell" style:parent-style-name="Default" style:data-style-name="N0">
      <style:table-cell-properties style:vertical-align="top" fo:wrap-option="wrap"/>
      <style:text-properties fo:font-size="9pt" style:font-size-asian="9pt" style:font-size-complex="9pt"/>
    </style:style>
    <style:style style:name="ce122" style:family="table-cell" style:parent-style-name="Default" style:data-style-name="N34">
      <style:table-cell-properties style:vertical-align="middle" fo:wrap-option="wrap"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style:vertical-align="automatic" fo:wrap-option="wrap"/>
      <style:text-properties fo:color="#000000" fo:font-size="9pt" style:font-size-asian="9pt" style:font-size-complex="9pt"/>
    </style:style>
    <style:style style:name="ce124"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125" style:family="table-cell" style:parent-style-name="Default" style:data-style-name="N30">
      <style:table-cell-properties fo:border-top="thin solid #CCCCFF" fo:border-bottom="thin solid #CCCCFF" fo:border-left="none"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26" style:family="table-cell" style:parent-style-name="Default" style:data-style-name="N0">
      <style:table-cell-properties style:vertical-align="middle" fo:wrap-option="wrap"/>
      <style:text-properties fo:color="#000000" fo:font-size="9pt" style:font-size-asian="9pt" style:font-size-complex="9pt"/>
    </style:style>
    <style:style style:name="ce127" style:family="table-cell" style:parent-style-name="Default" style:data-style-name="N0">
      <style:table-cell-properties fo:border-top="none" fo:border-bottom="none" fo:border-left="thin solid #CCCCFF" fo:border-right="thin solid #CCCCFF" style:vertical-align="middle" fo:wrap-option="wrap"/>
      <style:text-properties fo:color="#000000" fo:font-size="9pt" style:font-size-asian="9pt" style:font-size-complex="9pt"/>
    </style:style>
    <style:style style:name="ce128" style:family="table-cell" style:parent-style-name="Default" style:data-style-name="N30">
      <style:table-cell-properties fo:border-top="none" fo:border-bottom="none" fo:border-left="thin solid #CCCCFF" fo:border-right="thin solid #CCCCFF" style:vertical-align="top" fo:wrap-option="wrap"/>
      <style:text-properties fo:color="#000000" fo:font-size="9pt" style:font-size-asian="9pt" style:font-size-complex="9pt"/>
    </style:style>
    <style:style style:name="ce129" style:family="table-cell" style:parent-style-name="Default" style:data-style-name="N1">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130" style:family="table-cell" style:parent-style-name="Default" style:data-style-name="N30">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1" style:family="table-cell" style:parent-style-name="Default" style:data-style-name="N30">
      <style:table-cell-properties fo:border-top="thin solid #000000" fo:border-bottom="thin solid #000000" fo:border-left="none" fo:border-right="none" style:vertical-align="middle" fo:wrap-option="wrap" fo:background-color="#BFBFB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6.73805555555556cm" style:use-optimal-column-width="true"/>
    </style:style>
    <style:style style:name="co2" style:family="table-column">
      <style:table-column-properties fo:break-before="auto" style:column-width="2.55763888888889cm"/>
    </style:style>
    <style:style style:name="co3" style:family="table-column">
      <style:table-column-properties fo:break-before="auto" style:column-width="2.62819444444444cm"/>
    </style:style>
    <style:style style:name="co4" style:family="table-column">
      <style:table-column-properties fo:break-before="auto" style:column-width="8.44902777777778cm"/>
    </style:style>
    <style:style style:name="co5" style:family="table-column">
      <style:table-column-properties fo:break-before="auto" style:column-width="5.64444444444444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6.38527777777778cm"/>
    </style:style>
    <style:style style:name="co8" style:family="table-column">
      <style:table-column-properties fo:break-before="auto" style:column-width="3.175cm"/>
    </style:style>
    <style:style style:name="co9" style:family="table-column">
      <style:table-column-properties fo:break-before="auto" style:column-width="6.08541666666667cm"/>
    </style:style>
    <style:style style:name="co10" style:family="table-column">
      <style:table-column-properties fo:break-before="auto" style:column-width="2.02847222222222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94569444444444cm" style:use-optimal-column-width="true"/>
    </style:style>
    <style:style style:name="co13" style:family="table-column">
      <style:table-column-properties fo:break-before="auto" style:column-width="2.71638888888889cm" style:use-optimal-column-width="true"/>
    </style:style>
    <style:style style:name="co14" style:family="table-column">
      <style:table-column-properties fo:break-before="auto" style:column-width="2.25777777777778cm"/>
    </style:style>
    <style:style style:name="co15" style:family="table-column">
      <style:table-column-properties fo:break-before="auto" style:column-width="3.52777777777778cm" style:use-optimal-column-width="true"/>
    </style:style>
    <style:style style:name="co16" style:family="table-column">
      <style:table-column-properties fo:break-before="auto" style:column-width="2.94569444444444cm"/>
    </style:style>
    <style:style style:name="ro1" style:family="table-row">
      <style:table-row-properties style:row-height="65pt" style:use-optimal-row-height="true" fo:break-before="auto"/>
    </style:style>
    <style:style style:name="ro2" style:family="table-row">
      <style:table-row-properties style:row-height="45.75pt" style:use-optimal-row-height="false" fo:break-before="auto"/>
    </style:style>
    <style:style style:name="ro3" style:family="table-row">
      <style:table-row-properties style:row-height="46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57.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92pt" style:use-optimal-row-height="true" fo:break-before="auto"/>
    </style:style>
    <style:style style:name="ro8" style:family="table-row">
      <style:table-row-properties style:row-height="103.5pt" style:use-optimal-row-height="true" fo:break-before="auto"/>
    </style:style>
    <style:style style:name="ro9" style:family="table-row">
      <style:table-row-properties style:row-height="80.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69.5pt" style:use-optimal-row-height="true" fo:break-before="auto"/>
    </style:style>
    <style:style style:name="ro15" style:family="table-row">
      <style:table-row-properties style:row-height="115pt" style:use-optimal-row-height="true" fo:break-before="auto"/>
    </style:style>
    <style:style style:name="ro16" style:family="table-row">
      <style:table-row-properties style:row-height="138pt" style:use-optimal-row-height="true" fo:break-before="auto"/>
    </style:style>
    <style:style style:name="ro17" style:family="table-row">
      <style:table-row-properties style:row-height="47pt" style:use-optimal-row-height="true" fo:break-before="auto"/>
    </style:style>
    <style:style style:name="ro18" style:family="table-row">
      <style:table-row-properties style:row-height="126.5pt" style:use-optimal-row-height="true" fo:break-before="auto"/>
    </style:style>
    <style:style style:name="ro19" style:family="table-row">
      <style:table-row-properties style:row-height="149.5pt" style:use-optimal-row-height="true" fo:break-before="auto"/>
    </style:style>
    <style:style style:name="ro20" style:family="table-row">
      <style:table-row-properties style:row-height="48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61pt" style:use-optimal-row-height="true" fo:break-before="auto"/>
    </style:style>
    <style:style style:name="ro23" style:family="table-row">
      <style:table-row-properties style:row-height="101.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96pt" style:use-optimal-row-height="false" fo:break-before="auto"/>
    </style:style>
    <style:style style:name="ro27"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roved_Projects_2014-2020" table:style-name="ta1">
        <table:table-column table:style-name="co1" table:default-cell-style-name="ce1"/>
        <table:table-column table:style-name="co2" table:default-cell-style-name="ce1"/>
        <table:table-column table:style-name="co3" table:default-cell-style-name="ce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96"/>
        <table:table-column table:style-name="co11" table:default-cell-style-name="ce96"/>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6" table:default-cell-style-name="ce1"/>
        <table:table-column table:style-name="co6" table:number-columns-repeated="16367" table:default-cell-style-name="ce1"/>
        <table:table-row table:style-name="ro1">
          <table:table-cell office:value-type="string" table:style-name="ce25">
            <text:p>Teitl y Prosiect<text:s/></text:p>
          </table:table-cell>
          <table:table-cell office:value-type="string" table:style-name="ce25">
            <text:p>Rhaglen yr UE</text:p>
          </table:table-cell>
          <table:table-cell office:value-type="string" table:style-name="ce25">
            <text:p>Blaenoriaeth</text:p>
          </table:table-cell>
          <table:table-cell office:value-type="string" table:style-name="ce25">
            <text:p>Disgrifiad o'r Prosiect</text:p>
          </table:table-cell>
          <table:table-cell office:value-type="string" table:style-name="ce25">
            <text:p>Sefydliad Arweiniol</text:p>
          </table:table-cell>
          <table:table-cell office:value-type="string" table:style-name="ce26">
            <text:p>Sector<text:s/></text:p>
          </table:table-cell>
          <table:table-cell office:value-type="string" table:style-name="ce26">
            <text:p>Cyd-noddwyr</text:p>
          </table:table-cell>
          <table:table-cell office:value-type="string" table:style-name="ce25">
            <text:p>Ardal Ranbarthol <text:s/>/ Ardaloedd Rhanbarthol</text:p>
          </table:table-cell>
          <table:table-cell office:value-type="string" table:style-name="ce25">
            <text:p>Categori ymyriad</text:p>
          </table:table-cell>
          <table:table-cell office:value-type="string" table:style-name="ce92">
            <text:p>Dyddiad dechrau'r prosiect</text:p>
          </table:table-cell>
          <table:table-cell office:value-type="string" table:style-name="ce92">
            <text:p>Dyddiad diweddu'r prosiect</text:p>
          </table:table-cell>
          <table:table-cell office:value-type="string" table:style-name="ce25">
            <text:p>Cyllid a ddyfarnwyd o'r UE</text:p>
          </table:table-cell>
          <table:table-cell office:value-type="string" table:style-name="ce25">
            <text:p>Cyfanswm cost y Prosiect</text:p>
          </table:table-cell>
          <table:table-cell office:value-type="string" table:style-name="ce25">
            <text:p>Cyfradd gydgyllido’r Undeb, yn ôl yr Echel Flaenoriaeth</text:p>
          </table:table-cell>
          <table:table-cell office:value-type="string" table:style-name="ce26">
            <text:p>Arian Cyfatebol wedi'i Dargedu gan Lywodraeth Cymru <text:s text:c="12"/>Ydy / Nac ydy</text:p>
          </table:table-cell>
          <table:table-cell office:value-type="string" table:style-name="ce26">
            <text:p>Rhif Achos</text:p>
          </table:table-cell>
          <table:table-cell office:value-type="string" table:style-name="ce26">
            <text:p>Ffynhonnell: WEFO, 30/04/2018</text:p>
          </table:table-cell>
          <table:table-cell table:number-columns-repeated="16367" table:style-name="ce27"/>
        </table:table-row>
        <table:table-row table:style-name="ro2">
          <table:table-cell office:value-type="string" table:style-name="ce22">
            <text:p>ERDF Dwyrain Cymru</text:p>
          </table:table-cell>
          <table:table-cell table:number-columns-repeated="4" table:style-name="ce28"/>
          <table:table-cell table:number-columns-repeated="2" table:style-name="ce29"/>
          <table:table-cell table:number-columns-repeated="2" table:style-name="ce28"/>
          <table:table-cell table:number-columns-repeated="2" table:style-name="ce93"/>
          <table:table-cell table:number-columns-repeated="2" table:style-name="ce28"/>
          <table:table-cell table:style-name="ce35"/>
          <table:table-cell table:number-columns-repeated="3" table:style-name="ce29"/>
          <table:table-cell table:number-columns-repeated="16367" table:style-name="ce23"/>
        </table:table-row>
        <table:table-row table:style-name="ro3">
          <table:table-cell office:value-type="string" table:style-name="ce13">
            <text:p>SMARTInnovation (Dwyrain Cymru)</text:p>
          </table:table-cell>
          <table:table-cell office:value-type="string" table:style-name="ce13">
            <text:p>ERDF Dwyrain Cymru</text:p>
          </table:table-cell>
          <table:table-cell office:value-type="string" table:style-name="ce14">
            <text:p>Ymchwil ac Arloesi</text:p>
          </table:table-cell>
          <table:table-cell office:value-type="string" table:style-name="ce14">
            <text:p>Cymorth ariannol i fusnesau yng Nghymru i ddatblygu syniadau arloesol a'u troi'n gynnyrch, gwasanaethau a thechnolegau newydd sy'n barod i'w cyflwyno i'r farchnad.</text:p>
          </table:table-cell>
          <table:table-cell office:value-type="string" table:style-name="ce13">
            <text:p>LlC - Adran yr Economi, Gwyddoniaeth a Threftadaeth</text:p>
          </table:table-cell>
          <table:table-cell office:value-type="string" table:style-name="ce13">
            <text:p>Llywodraeth Cymru<text:s/></text:p>
          </table:table-cell>
          <table:table-cell office:value-type="string" table:style-name="ce14">
            <text:p/>
          </table:table-cell>
          <table:table-cell office:value-type="string" table:style-name="ce13">
            <text:p>Rhan o brosiect a gynhelir ar draws Cymru</text:p>
          </table:table-cell>
          <table:table-cell office:value-type="string" table:style-name="ce14">
            <text:p>Prosesau ymchwil ac arloesedd mewn BBaChau (yn cynnwys cynlluniau talebau, proses, dylunio, gwasanaeth ac arloesi cymdeithasol)</text:p>
          </table:table-cell>
          <table:table-cell office:value-type="date" office:date-value="2015-02-09T00:00:00" table:style-name="ce15">
            <text:p>09/02/2015</text:p>
          </table:table-cell>
          <table:table-cell office:value-type="date" office:date-value="2023-06-30T00:00:00" table:style-name="ce15">
            <text:p>30/06/2023</text:p>
          </table:table-cell>
          <table:table-cell office:value-type="currency" office:value="3184745" table:style-name="ce16">
            <text:p><text:s/>£3,184,745<text:s/></text:p>
          </table:table-cell>
          <table:table-cell office:value-type="currency" office:value="6397488" table:style-name="ce16">
            <text:p><text:s/>£6,397,488<text:s/></text:p>
          </table:table-cell>
          <table:table-cell office:value-type="percentage" office:value="0.5" table:style-name="ce36">
            <text:p>50%</text:p>
          </table:table-cell>
          <table:table-cell office:value-type="string" table:style-name="ce13">
            <text:p>Nac ydy</text:p>
          </table:table-cell>
          <table:table-cell office:value-type="float" office:value="80751" table:style-name="ce17">
            <text:p>80751</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Sêr Cymru II (Dwyrain Cymru)</text:p>
          </table:table-cell>
          <table:table-cell office:value-type="string" table:style-name="ce2">
            <text:p>ERDF Dwyrain Cymru</text:p>
          </table:table-cell>
          <table:table-cell office:value-type="string" table:style-name="ce3">
            <text:p>Ymchwil ac Arloesi</text:p>
          </table:table-cell>
          <table:table-cell office:value-type="string" table:style-name="ce3">
            <text:p>Denu arbenigedd o'r radd flaenaf i gyflawi gwaith ymchwil blaengar ym Mhrifysgolion Cymru er mwyn ysgogi'r economi wybodaeth.<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eithgareddau ymchwil ac arloesedd mewn canolfannau ymchwil cyhoeddus a chanolfannau cymhwysedd yn cynnwys rhwydweithio</text:p>
          </table:table-cell>
          <table:table-cell office:value-type="date" office:date-value="2015-11-09T00:00:00" table:style-name="ce4">
            <text:p>09/11/2015</text:p>
          </table:table-cell>
          <table:table-cell office:value-type="date" office:date-value="2023-06-30T00:00:00" table:style-name="ce4">
            <text:p>30/06/2023</text:p>
          </table:table-cell>
          <table:table-cell office:value-type="currency" office:value="9510687" table:style-name="ce16">
            <text:p><text:s/>£9,510,687<text:s/></text:p>
          </table:table-cell>
          <table:table-cell office:value-type="currency" office:value="21311464" table:style-name="ce16">
            <text:p><text:s/>£21,311,464<text:s/></text:p>
          </table:table-cell>
          <table:table-cell office:value-type="percentage" office:value="0.5" table:style-name="ce36">
            <text:p>50%</text:p>
          </table:table-cell>
          <table:table-cell office:value-type="string" table:style-name="ce2">
            <text:p>Nac ydy</text:p>
          </table:table-cell>
          <table:table-cell office:value-type="float" office:value="80762" table:style-name="ce5">
            <text:p>80762</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SMARTCymru (Dwyrain Cymru)</text:p>
          </table:table-cell>
          <table:table-cell office:value-type="string" table:style-name="ce2">
            <text:p>ERDF Dwyrain Cymru</text:p>
          </table:table-cell>
          <table:table-cell office:value-type="string" table:style-name="ce3">
            <text:p>Ymchwil ac Arloesi</text:p>
          </table:table-cell>
          <table:table-cell office:value-type="string" table:style-name="ce3">
            <text:p>Rhoi cymorth i fusnesau mewn gwahanol gamau ar eu taith ymchwil, datblygu ac arloesi, gan gynnwys datblygu arbrofol, ymchwil ddiwydiannol, hyfywedd a defnydd technegol a masnachol.</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Prosesau ymchwil ac arloesedd mewn BBaChau (yn cynnwys cynlluniau talebau, proses, dylunio, gwasanaeth ac arloesi cymdeithasol)</text:p>
          </table:table-cell>
          <table:table-cell office:value-type="date" office:date-value="2014-01-01T00:00:00" table:style-name="ce4">
            <text:p>01/01/2014</text:p>
          </table:table-cell>
          <table:table-cell office:value-type="date" office:date-value="2023-03-31T00:00:00" table:style-name="ce4">
            <text:p>31/03/2023</text:p>
          </table:table-cell>
          <table:table-cell office:value-type="currency" office:value="5825263" table:style-name="ce16">
            <text:p><text:s/>£5,825,263<text:s/></text:p>
          </table:table-cell>
          <table:table-cell office:value-type="currency" office:value="12417542" table:style-name="ce16">
            <text:p><text:s/>£12,417,542<text:s/></text:p>
          </table:table-cell>
          <table:table-cell office:value-type="percentage" office:value="0.5" table:style-name="ce36">
            <text:p>50%</text:p>
          </table:table-cell>
          <table:table-cell office:value-type="string" table:style-name="ce2">
            <text:p>Nac ydy<text:s/></text:p>
          </table:table-cell>
          <table:table-cell office:value-type="float" office:value="80825" table:style-name="ce5">
            <text:p>80825</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FLEXIS y Dwyrain</text:p>
          </table:table-cell>
          <table:table-cell office:value-type="string" table:style-name="ce2">
            <text:p>ERDF Dwyrain Cymru</text:p>
          </table:table-cell>
          <table:table-cell office:value-type="string" table:style-name="ce3">
            <text:p>Ymchwil ac Arloesi</text:p>
          </table:table-cell>
          <table:table-cell office:value-type="string" table:style-name="ce3">
            <text:p>Cynllun ymchwil ynni blaenllaw yn y byd, sy'n cynnwys cydweithio â sefydliadau diwydiannol ac ymchwil yng Nghymru, Ewrop a thrwy'r byd. Mae'r cynllun yn ymchwilio i'r modd y gellir cyflenwi amryw ffynonellau ynni i ddefnyddwyr drwy systemau mwy hyblyg ac effeithlon sy'n cyfuno ffynonellau ynni traddodiadol ac adnewyddadwy.</text:p>
          </table:table-cell>
          <table:table-cell office:value-type="string" table:style-name="ce2">
            <text:p>Prifysgol Caerdydd</text:p>
          </table:table-cell>
          <table:table-cell office:value-type="string" table:style-name="ce2">
            <text:p>Addysg Uwch</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eithgareddau ymchwil ac arloesedd mewn canolfannau ymchwil cyhoeddus a chanolfannau cymhwysedd yn cynnwys rhwydweithio</text:p>
          </table:table-cell>
          <table:table-cell office:value-type="date" office:date-value="2015-07-01T00:00:00" table:style-name="ce4">
            <text:p>01/07/2015</text:p>
          </table:table-cell>
          <table:table-cell office:value-type="date" office:date-value="2023-02-28T00:00:00" table:style-name="ce4">
            <text:p>28/02/2023</text:p>
          </table:table-cell>
          <table:table-cell office:value-type="currency" office:value="6631947" table:style-name="ce16">
            <text:p><text:s/>£6,631,947<text:s/></text:p>
          </table:table-cell>
          <table:table-cell office:value-type="currency" office:value="11595048" table:style-name="ce16">
            <text:p><text:s/>£11,595,048<text:s/></text:p>
          </table:table-cell>
          <table:table-cell office:value-type="percentage" office:value="0.5" table:style-name="ce36">
            <text:p>50%</text:p>
          </table:table-cell>
          <table:table-cell office:value-type="string" table:style-name="ce2">
            <text:p>Nac ydy</text:p>
          </table:table-cell>
          <table:table-cell office:value-type="float" office:value="80836" table:style-name="ce5">
            <text:p>80836</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2">
            <text:p>Canolfan Delweddu Ymchwil Ymennydd Prifysgol Caerdydd (CUBRIC II)</text:p>
          </table:table-cell>
          <table:table-cell office:value-type="string" table:style-name="ce2">
            <text:p>ERDF Dwyrain Cymru</text:p>
          </table:table-cell>
          <table:table-cell office:value-type="string" table:style-name="ce3">
            <text:p>Ymchwil ac Arloesi</text:p>
          </table:table-cell>
          <table:table-cell office:value-type="string" table:style-name="ce10">
            <text:p>CUBRIC II yw'r cynllun i adleoli, ehangu a datblygu'r Ganolfan Ddelweddu bresennol ar gyfer Ymchwil Ymennydd ym Mhrifysgol Caerdydd. Bydd hynny'n golygu modd cynyddu ei chapasiti a'i chyfleusterau ymchwil o safon fyd-eang.<text:s/></text:p>
          </table:table-cell>
          <table:table-cell office:value-type="string" table:style-name="ce2">
            <text:p>Prifysgol Caerdydd</text:p>
          </table:table-cell>
          <table:table-cell office:value-type="string" table:style-name="ce2">
            <text:p>Addysg Uwch</text:p>
          </table:table-cell>
          <table:table-cell office:value-type="string" table:style-name="ce3">
            <text:p/>
          </table:table-cell>
          <table:table-cell office:value-type="string" table:style-name="ce2">
            <text:p>Caerdydd</text:p>
          </table:table-cell>
          <table:table-cell office:value-type="string" table:style-name="ce14">
            <text:p>Seilwaith ymchwil ac arloesedd (cyhoeddus)</text:p>
          </table:table-cell>
          <table:table-cell office:value-type="date" office:date-value="2014-11-28T00:00:00" table:style-name="ce4">
            <text:p>28/11/2014</text:p>
          </table:table-cell>
          <table:table-cell office:value-type="date" office:date-value="2021-10-31T00:00:00" table:style-name="ce4">
            <text:p>31/10/2021</text:p>
          </table:table-cell>
          <table:table-cell office:value-type="currency" office:value="4578474" table:style-name="ce16">
            <text:p><text:s/>£4,578,474<text:s/></text:p>
          </table:table-cell>
          <table:table-cell office:value-type="currency" office:value="16156949" table:style-name="ce16">
            <text:p><text:s/>£16,156,949<text:s/></text:p>
          </table:table-cell>
          <table:table-cell office:value-type="percentage" office:value="0.5" table:style-name="ce36">
            <text:p>50%</text:p>
          </table:table-cell>
          <table:table-cell office:value-type="string" table:style-name="ce2">
            <text:p>Nac ydy</text:p>
          </table:table-cell>
          <table:table-cell office:value-type="float" office:value="80838" table:style-name="ce5">
            <text:p>80838</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Arbenigedd SMART (Dwyrain Cymru)</text:p>
          </table:table-cell>
          <table:table-cell office:value-type="string" table:style-name="ce2">
            <text:p>ERDF Dwyrain Cymru</text:p>
          </table:table-cell>
          <table:table-cell office:value-type="string" table:style-name="ce3">
            <text:p>Ymchwil ac Arloesi</text:p>
          </table:table-cell>
          <table:table-cell office:value-type="string" table:style-name="ce3">
            <text:p>Hyrwyddo mwy o gydweithio rhwng sefydliadau addysg uwch ac addysg bellach a diwydiant Cymru er mwyn rhannu gwybodaeth ac arbenigedd i ddatblygu cynnyrch, technolegau a phrosesau newydd.<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Prosesau ymchwil ac arloesedd mewn BBaChau (yn cynnwys cynlluniau talebau, proses, dylunio, gwasanaeth ac arloesi cymdeithasol)</text:p>
          </table:table-cell>
          <table:table-cell office:value-type="date" office:date-value="2015-09-18T00:00:00" table:style-name="ce4">
            <text:p>18/09/2015</text:p>
          </table:table-cell>
          <table:table-cell office:value-type="date" office:date-value="2023-06-30T00:00:00" table:style-name="ce4">
            <text:p>30/06/2023</text:p>
          </table:table-cell>
          <table:table-cell office:value-type="currency" office:value="9100000" table:style-name="ce16">
            <text:p><text:s/>£9,100,000<text:s/></text:p>
          </table:table-cell>
          <table:table-cell office:value-type="currency" office:value="17500000" table:style-name="ce16">
            <text:p><text:s/>£17,500,000<text:s/></text:p>
          </table:table-cell>
          <table:table-cell office:value-type="percentage" office:value="0.5" table:style-name="ce36">
            <text:p>50%</text:p>
          </table:table-cell>
          <table:table-cell office:value-type="string" table:style-name="ce2">
            <text:p>Nac ydy</text:p>
          </table:table-cell>
          <table:table-cell office:value-type="float" office:value="80840" table:style-name="ce5">
            <text:p>80840</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Uwch-gyfrifiadura Cymru - Dwyrain Cymru</text:p>
          </table:table-cell>
          <table:table-cell office:value-type="string" table:style-name="ce2">
            <text:p>ERDF Dwyrain Cymru</text:p>
          </table:table-cell>
          <table:table-cell office:value-type="string" table:style-name="ce3">
            <text:p>Ymchwil ac Arloesi</text:p>
          </table:table-cell>
          <table:table-cell office:value-type="string" table:style-name="ce3">
            <text:p>Ymchwil arloesol sy'n torri tir newydd ym mhrifysgolion Cymru, drwy ddefnyddio cyfleusterau uwch-gyfrifiadura ar raddfa na cheir ar hyn o bryd i ddarparu arbenigedd o safon fyd-eang i roi hwb i economi Cymru.</text:p>
          </table:table-cell>
          <table:table-cell office:value-type="string" table:style-name="ce2">
            <text:p>Prifysgol Caerdydd</text:p>
          </table:table-cell>
          <table:table-cell office:value-type="string" table:style-name="ce2">
            <text:p>Addysg Uwch</text:p>
          </table:table-cell>
          <table:table-cell office:value-type="string" table:style-name="ce3">
            <text:p>Prifysgol Aberystwyth; Prifysgol Bangor; Cyfrifiadura Perfformiad Uchel Cymru; Prifysgol Abertawe</text:p>
          </table:table-cell>
          <table:table-cell office:value-type="string" table:style-name="ce2">
            <text:p>Rhan o brosiect a gynhelir ar draws Cymru</text:p>
          </table:table-cell>
          <table:table-cell office:value-type="string" table:style-name="ce14">
            <text:p>Gweithgareddau ymchwil ac arloesedd mewn canolfannau ymchwil cyhoeddus a chanolfannau cymhwysedd yn cynnwys rhwydweithio</text:p>
          </table:table-cell>
          <table:table-cell office:value-type="date" office:date-value="2015-07-01T00:00:00" table:style-name="ce4">
            <text:p>01/07/2015</text:p>
          </table:table-cell>
          <table:table-cell office:value-type="date" office:date-value="2022-12-31T00:00:00" table:style-name="ce4">
            <text:p>31/12/2022</text:p>
          </table:table-cell>
          <table:table-cell office:value-type="currency" office:value="5414717" table:style-name="ce16">
            <text:p><text:s/>£5,414,717<text:s/></text:p>
          </table:table-cell>
          <table:table-cell office:value-type="currency" office:value="9827116" table:style-name="ce16">
            <text:p><text:s/>£9,827,116<text:s/></text:p>
          </table:table-cell>
          <table:table-cell office:value-type="percentage" office:value="0.5" table:style-name="ce36">
            <text:p>50%</text:p>
          </table:table-cell>
          <table:table-cell office:value-type="string" table:style-name="ce2">
            <text:p>Nac ydy</text:p>
          </table:table-cell>
          <table:table-cell office:value-type="float" office:value="80900" table:style-name="ce5">
            <text:p>80900</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2">
            <text:p>Sefydliad Lled-ddargludyddion Cyfansawdd<text:s/></text:p>
          </table:table-cell>
          <table:table-cell office:value-type="string" table:style-name="ce2">
            <text:p>ERDF Dwyrain Cymru</text:p>
          </table:table-cell>
          <table:table-cell office:value-type="string" table:style-name="ce3">
            <text:p>Ymchwil ac Arloesi</text:p>
          </table:table-cell>
          <table:table-cell office:value-type="string" table:style-name="ce3">
            <text:p>Adeiladu a darparu cyfarpar ar gyfer ystafell lân o'r radd flaenaf, a chynnal yr ystafell honno, yn y Sefydliad Lled-ddargludyddion Cyfansawdd, ynghyd â gweithwyr medrus i gyflawni'r ymchwil gefnogol er mwyn datblygu cynhyrchion, prosesau a gwasanaethau newydd.</text:p>
          </table:table-cell>
          <table:table-cell office:value-type="string" table:style-name="ce2">
            <text:p>Prifysgol Caerdydd</text:p>
          </table:table-cell>
          <table:table-cell office:value-type="string" table:style-name="ce2">
            <text:p>Addysg Uwch</text:p>
          </table:table-cell>
          <table:table-cell office:value-type="string" table:style-name="ce3">
            <text:p/>
          </table:table-cell>
          <table:table-cell office:value-type="string" table:style-name="ce2">
            <text:p>Caerdydd</text:p>
          </table:table-cell>
          <table:table-cell office:value-type="string" table:style-name="ce14">
            <text:p>Seilwaith ymchwil ac arloesedd (cyhoeddus)</text:p>
          </table:table-cell>
          <table:table-cell office:value-type="date" office:date-value="2016-10-01T00:00:00" table:style-name="ce4">
            <text:p>01/10/2016</text:p>
          </table:table-cell>
          <table:table-cell office:value-type="date" office:date-value="2022-03-31T00:00:00" table:style-name="ce20">
            <text:p>31/03/2022</text:p>
          </table:table-cell>
          <table:table-cell office:value-type="currency" office:value="13145631" table:style-name="ce16">
            <text:p><text:s/>£13,145,631<text:s/></text:p>
          </table:table-cell>
          <table:table-cell office:value-type="currency" office:value="32816583" table:style-name="ce16">
            <text:p><text:s/>£32,816,583<text:s/></text:p>
          </table:table-cell>
          <table:table-cell office:value-type="percentage" office:value="0.5" table:style-name="ce36">
            <text:p>50%</text:p>
          </table:table-cell>
          <table:table-cell office:value-type="string" table:style-name="ce2">
            <text:p>Nac ydy</text:p>
          </table:table-cell>
          <table:table-cell office:value-type="float" office:value="80948" table:style-name="ce5">
            <text:p>80948</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ASTUTE 2020 dwyrain</text:p>
          </table:table-cell>
          <table:table-cell office:value-type="string" table:style-name="ce2">
            <text:p>ERDF Dwyrain Cymru</text:p>
          </table:table-cell>
          <table:table-cell office:value-type="string" table:style-name="ce3">
            <text:p>Ymchwil ac Arloesi</text:p>
          </table:table-cell>
          <table:table-cell office:value-type="string" table:style-name="ce3">
            <text:p>Cyfuno arbenigedd o holl brifysgolion Cymru mewn cydweithrediad â chwmnïau gweithgynhyrchu er mwyn cefnogi datblygu a mabwysiadu uwchdechnolegau, gan gynyddu twf yn sector gweithgynhyrchu Cymru.</text:p>
          </table:table-cell>
          <table:table-cell office:value-type="string" table:style-name="ce2">
            <text:p>Prifysgol Abertawe</text:p>
          </table:table-cell>
          <table:table-cell office:value-type="string" table:style-name="ce2">
            <text:p>Addysg Uwch</text:p>
          </table:table-cell>
          <table:table-cell office:value-type="string" table:style-name="ce3">
            <text:p>Prifysgol Caerdydd, Prifysgol Aberystwyth</text:p>
          </table:table-cell>
          <table:table-cell office:value-type="string" table:style-name="ce4">
            <text:p>Dwyrain Cymru</text:p>
          </table:table-cell>
          <table:table-cell office:value-type="string" table:style-name="ce14">
            <text:p>Prosesau ymchwil ac arloesi mewn busnesau mawr</text:p>
          </table:table-cell>
          <table:table-cell office:value-type="date" office:date-value="2017-12-01T00:00:00" table:style-name="ce59">
            <text:p>01/12/2017</text:p>
          </table:table-cell>
          <table:table-cell office:value-type="date" office:date-value="2022-12-31T00:00:00" table:style-name="ce61">
            <text:p>31/12/2022</text:p>
          </table:table-cell>
          <table:table-cell office:value-type="currency" office:value="5795130" table:style-name="ce58">
            <text:p><text:s/>£5,795,130<text:s/></text:p>
          </table:table-cell>
          <table:table-cell office:value-type="currency" office:value="10976750" table:style-name="ce16">
            <text:p><text:s/>£10,976,750<text:s/></text:p>
          </table:table-cell>
          <table:table-cell office:value-type="percentage" office:value="0.5" table:style-name="ce36">
            <text:p>50%</text:p>
          </table:table-cell>
          <table:table-cell office:value-type="string" table:style-name="ce2">
            <text:p>nac ydy</text:p>
          </table:table-cell>
          <table:table-cell office:value-type="float" office:value="81399" table:style-name="ce5">
            <text:p>81399</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Arloesedd Data </text:p>
          </table:table-cell>
          <table:table-cell office:value-type="string" table:style-name="ce2">
            <text:p>ERDF Dwyrain Cymru</text:p>
          </table:table-cell>
          <table:table-cell office:value-type="string" table:style-name="ce3">
            <text:p>Ymchwil ac Arloesi</text:p>
          </table:table-cell>
          <table:table-cell office:value-type="string" table:style-name="ce3">
            <text:p>BBaChau a Phrifysgol Caerdydd yn cydweithio ar wyddor data a dadansoddeg i ddatblygu a thyfu busnesau. Cwmnïau sy'n arbenigo mewn TGCh a seiberddiogelwch, deunyddiau uwch, ynni ac eco-arloesi.</text:p>
          </table:table-cell>
          <table:table-cell office:value-type="string" table:style-name="ce2">
            <text:p>Prifysgol Caerdydd</text:p>
          </table:table-cell>
          <table:table-cell office:value-type="string" table:style-name="ce2">
            <text:p>Addysg Uwch</text:p>
          </table:table-cell>
          <table:table-cell table:style-name="ce3"/>
          <table:table-cell office:value-type="string" table:style-name="ce2">
            <text:p>Dwyrain Cymru</text:p>
          </table:table-cell>
          <table:table-cell office:value-type="string" table:style-name="ce14">
            <text:p>Cydweithrediad trosglwyddo technoleg a mentrau prifysgol sydd o fudd i BBaChau yn bennaf</text:p>
          </table:table-cell>
          <table:table-cell office:value-type="date" office:date-value="2018-05-03T00:00:00" table:style-name="ce4">
            <text:p>03/05/2018</text:p>
          </table:table-cell>
          <table:table-cell office:value-type="date" office:date-value="2021-10-31T00:00:00" table:style-name="ce88">
            <text:p>31/10/2021</text:p>
          </table:table-cell>
          <table:table-cell office:value-type="currency" office:value="1805380" table:style-name="ce16">
            <text:p><text:s/>£1,805,380<text:s/></text:p>
          </table:table-cell>
          <table:table-cell office:value-type="currency" office:value="3271090" table:style-name="ce16">
            <text:p><text:s/>£3,271,090<text:s/></text:p>
          </table:table-cell>
          <table:table-cell office:value-type="percentage" office:value="0.5" table:style-name="ce41">
            <text:p>50%</text:p>
          </table:table-cell>
          <table:table-cell office:value-type="string" table:style-name="ce6">
            <text:p>Nac ydy</text:p>
          </table:table-cell>
          <table:table-cell office:value-type="float" office:value="81436" table:style-name="ce5">
            <text:p>81436</text:p>
          </table:table-cell>
          <table:table-cell table:style-name="ce42"/>
          <table:table-cell table:number-columns-repeated="2" table:style-name="ce16"/>
          <table:table-cell table:number-columns-repeated="16365" table:style-name="ce42"/>
        </table:table-row>
        <table:table-row table:style-name="ro6">
          <table:table-cell office:value-type="string" table:style-name="ce2">
            <text:p>Accelerate</text:p>
          </table:table-cell>
          <table:table-cell office:value-type="string" table:style-name="ce2">
            <text:p>ERDF Dwyrain Cymru</text:p>
          </table:table-cell>
          <table:table-cell office:value-type="string" table:style-name="ce3">
            <text:p>Ymchwil ac Arloesi</text:p>
          </table:table-cell>
          <table:table-cell office:value-type="string" table:style-name="ce3">
            <text:p>Bydd Accelerate yn sbarduno gallu Cymru i drosi a masnacheiddio syniadau a thechnoleg i fod yn atebion economaidd hyfyw i heriau iechyd.</text:p>
          </table:table-cell>
          <table:table-cell office:value-type="string" table:style-name="ce2">
            <text:p>Hwb Gwyddorau Bywyd Cymru </text:p>
          </table:table-cell>
          <table:table-cell office:value-type="string" table:style-name="ce2">
            <text:p>Preifat</text:p>
          </table:table-cell>
          <table:table-cell office:value-type="string" table:style-name="ce3">
            <text:p>Prifysgol Caerdydd, Prifysgol Abertawe a Phrifysgol Cymru y Drindod Dewi Sant</text:p>
          </table:table-cell>
          <table:table-cell office:value-type="string" table:style-name="ce2">
            <text:p>Dwyrain Cymru</text:p>
          </table:table-cell>
          <table:table-cell office:value-type="string" table:style-name="ce14">
            <text:p>Cydweithrediad trosglwyddo technoleg a mentrau prifysgol sydd o fudd i BBaChau yn bennaf</text:p>
          </table:table-cell>
          <table:table-cell office:value-type="date" office:date-value="2018-04-01T00:00:00" table:style-name="ce4">
            <text:p>01/04/2018</text:p>
          </table:table-cell>
          <table:table-cell office:value-type="date" office:date-value="2022-12-31T00:00:00" table:style-name="ce55">
            <text:p>31/12/2022</text:p>
          </table:table-cell>
          <table:table-cell office:value-type="currency" office:value="6143756" table:style-name="ce16">
            <text:p><text:s/>£6,143,756<text:s/></text:p>
          </table:table-cell>
          <table:table-cell office:value-type="currency" office:value="11886155" table:style-name="ce16">
            <text:p><text:s/>£11,886,155<text:s/></text:p>
          </table:table-cell>
          <table:table-cell office:value-type="percentage" office:value="0.5" table:style-name="ce36">
            <text:p>50%</text:p>
          </table:table-cell>
          <table:table-cell office:value-type="string" table:style-name="ce2">
            <text:p>Nac ydy</text:p>
          </table:table-cell>
          <table:table-cell office:value-type="float" office:value="81845" table:style-name="ce34">
            <text:p>81845</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ACNM</text:p>
          </table:table-cell>
          <table:table-cell office:value-type="string" table:style-name="ce2">
            <text:p>ERDF Dwyrain Cymru</text:p>
          </table:table-cell>
          <table:table-cell office:value-type="string" table:style-name="ce3">
            <text:p>Ymchwil ac Arloesi</text:p>
          </table:table-cell>
          <table:table-cell office:value-type="string" table:style-name="ce3">
            <text:p>Mae ACNM yn gymhwysiad gan y Ganolfan Nano Iechyd, a Chanolfan Argraffu a Chotio Cymru, a Phrifysgol Caerdydd ar yr ochr lled-ddargludyddion. <text:s/>Bydd y canolfannau yn darparu gwasanaeth medrus iawn i gwmnïau, lle nad oes ganddynt y cyfleusterau na'r arbenigedd. Canolbwyntio ar hwyluso arloesi i wneud cynnyrch newydd, neu wella cynnyrch neu brosesau sydd eisoes yn bodoli.<text:s text:c="2"/></text:p>
          </table:table-cell>
          <table:table-cell office:value-type="string" table:style-name="ce2">
            <text:p>Prifysgol Abertawe</text:p>
          </table:table-cell>
          <table:table-cell office:value-type="string" table:style-name="ce2">
            <text:p>Addysg Uwch</text:p>
          </table:table-cell>
          <table:table-cell office:value-type="string" table:style-name="ce3">
            <text:p>Prifysgol Caerdydd</text:p>
          </table:table-cell>
          <table:table-cell office:value-type="string" table:style-name="ce2">
            <text:p>Dwyrain Cymru</text:p>
          </table:table-cell>
          <table:table-cell office:value-type="string" table:style-name="ce14">
            <text:p>Cydweithrediad trosglwyddo technoleg a mentrau prifysgol sydd o fudd i BBaChau yn bennaf</text:p>
          </table:table-cell>
          <table:table-cell office:value-type="date" office:date-value="2018-04-16T00:00:00" table:style-name="ce4">
            <text:p>16/04/2018</text:p>
          </table:table-cell>
          <table:table-cell office:value-type="date" office:date-value="2021-07-31T00:00:00" table:style-name="ce55">
            <text:p>31/07/2021</text:p>
          </table:table-cell>
          <table:table-cell office:value-type="currency" office:value="1800454" table:style-name="ce16">
            <text:p><text:s/>£1,800,454<text:s/></text:p>
          </table:table-cell>
          <table:table-cell office:value-type="currency" office:value="3046924" table:style-name="ce16">
            <text:p><text:s/>£3,046,924<text:s/></text:p>
          </table:table-cell>
          <table:table-cell office:value-type="percentage" office:value="0.5" table:style-name="ce36">
            <text:p>50%</text:p>
          </table:table-cell>
          <table:table-cell office:value-type="string" table:style-name="ce2">
            <text:p>Nac ydy</text:p>
          </table:table-cell>
          <table:table-cell office:value-type="float" office:value="81397" table:style-name="ce34">
            <text:p>81397</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62">
            <text:p>Peirianneg Dylunio Uwch</text:p>
          </table:table-cell>
          <table:table-cell office:value-type="string" table:style-name="ce2">
            <text:p>ERDF Dwyrain Cymru</text:p>
          </table:table-cell>
          <table:table-cell office:value-type="string" table:style-name="ce3">
            <text:p>Ymchwil ac Arloesi</text:p>
          </table:table-cell>
          <table:table-cell office:value-type="string" table:style-name="ce3">
            <text:p>Bydd y Brifysgol yn gweithio gyda busnesau o Gymru yn y sector gweithgynhyrchu er mwyn iddynt fabwysiadu uwch-dechnoleg yn eu gwaith prosesu a chynhyrchu</text:p>
          </table:table-cell>
          <table:table-cell office:value-type="string" table:style-name="ce2">
            <text:p>Prifysgol Cymru Y Drindod Dewi Sant</text:p>
          </table:table-cell>
          <table:table-cell office:value-type="string" table:style-name="ce2">
            <text:p>Addysg Uwch</text:p>
          </table:table-cell>
          <table:table-cell table:style-name="ce3"/>
          <table:table-cell table:style-name="ce2"/>
          <table:table-cell office:value-type="string" table:style-name="ce49">
            <text:p>Cydweithrediad trosglwyddo technoleg a mentrau prifysgol sydd o fudd i BBaChau yn bennaf</text:p>
          </table:table-cell>
          <table:table-cell office:value-type="date" office:date-value="2018-05-01T01:00:00" table:style-name="ce55">
            <text:p>01/05/2018</text:p>
          </table:table-cell>
          <table:table-cell office:value-type="date" office:date-value="2022-09-30T00:00:00" table:style-name="ce55">
            <text:p>30/09/2022</text:p>
          </table:table-cell>
          <table:table-cell office:value-type="currency" office:value="409463" table:style-name="ce16">
            <text:p><text:s/>£409,463<text:s/></text:p>
          </table:table-cell>
          <table:table-cell office:value-type="currency" office:value="808136" table:style-name="ce16">
            <text:p><text:s/>£808,136<text:s/></text:p>
          </table:table-cell>
          <table:table-cell office:value-type="percentage" office:value="0.5" table:style-name="ce36">
            <text:p>50%</text:p>
          </table:table-cell>
          <table:table-cell office:value-type="string" table:style-name="ce51">
            <text:p>Nac ydy</text:p>
          </table:table-cell>
          <table:table-cell office:value-type="float" office:value="81583" table:style-name="ce5">
            <text:p>81583</text:p>
          </table:table-cell>
          <table:table-cell table:style-name="ce8"/>
          <table:table-cell table:style-name="ce45"/>
          <table:table-cell table:style-name="ce16"/>
          <table:table-cell table:number-columns-repeated="16365" table:style-name="ce1"/>
        </table:table-row>
        <table:table-row table:style-name="ro8">
          <table:table-cell office:value-type="string" table:style-name="ce62">
            <text:p>Canolfan Ragoriaeth mewn Technoleg Symudol a Datblygol</text:p>
          </table:table-cell>
          <table:table-cell office:value-type="string" table:style-name="ce2">
            <text:p>ERDF Dwyrain Cymru</text:p>
          </table:table-cell>
          <table:table-cell office:value-type="string" table:style-name="ce3">
            <text:p>Ymchwil ac Arloesi</text:p>
          </table:table-cell>
          <table:table-cell office:value-type="string" table:style-name="ce69">
            <text:p>Estyn y gweithrediad hwn yn ddaearyddol i weithio gyda busnesau yn y Dwyrain i ddatblygu a gweithredu prosiectau Ymchwil a Datblygu ar y cyd, er mwyn troi gwybodaeth ac ymchwil academaidd yn ddatblygiad cynhyrchion masnachol ac yn wasanaethau arloesol cynaliadwy. Bydd y gweithrediad yn cydweithredu â busnesau i fynd i'r afael â rhwystrau mewn rhagoriaeth arloesi ac ymchwilio.</text:p>
            <text:p/>
          </table:table-cell>
          <table:table-cell office:value-type="string" table:style-name="ce2">
            <text:p>Prifysgol De Cymru</text:p>
          </table:table-cell>
          <table:table-cell office:value-type="string" table:style-name="ce2">
            <text:p>Addysg Uwch</text:p>
          </table:table-cell>
          <table:table-cell table:style-name="ce2"/>
          <table:table-cell office:value-type="string" table:style-name="ce2">
            <text:p>Dwyrain Cymru</text:p>
          </table:table-cell>
          <table:table-cell office:value-type="string" table:style-name="ce90">
            <text:p>Cydweithrediad trosglwyddo technoleg a mentrau prifysgol sydd o fudd i BBaChau yn bennaf</text:p>
          </table:table-cell>
          <table:table-cell office:value-type="date" office:date-value="2019-01-01T00:00:00" table:style-name="ce78">
            <text:p>01/01/2019</text:p>
          </table:table-cell>
          <table:table-cell office:value-type="date" office:date-value="2023-03-31T00:00:00" table:style-name="ce78">
            <text:p>31/03/2023</text:p>
          </table:table-cell>
          <table:table-cell office:value-type="currency" office:value="1184145" table:style-name="ce16">
            <text:p><text:s/>£1,184,145<text:s/></text:p>
          </table:table-cell>
          <table:table-cell office:value-type="currency" office:value="2359161" table:style-name="ce16">
            <text:p><text:s/>£2,359,161<text:s/></text:p>
          </table:table-cell>
          <table:table-cell office:value-type="percentage" office:value="0.5" table:style-name="ce36">
            <text:p>50%</text:p>
          </table:table-cell>
          <table:table-cell office:value-type="string" table:style-name="ce129">
            <text:p>Nac ydy</text:p>
          </table:table-cell>
          <table:table-cell office:value-type="float" office:value="82127" table:style-name="ce5">
            <text:p>82127</text:p>
          </table:table-cell>
          <table:table-cell table:style-name="ce56"/>
          <table:table-cell table:style-name="ce57"/>
          <table:table-cell table:style-name="ce58"/>
          <table:table-cell table:number-columns-repeated="2" table:style-name="ce16"/>
          <table:table-cell table:number-columns-repeated="3" table:style-name="ce8"/>
          <table:table-cell table:number-columns-repeated="16360" table:style-name="ce42"/>
        </table:table-row>
        <table:table-row table:style-name="ro8">
          <table:table-cell office:value-type="string" table:style-name="ce62">
            <text:p>Sefydliad Catalysis Caerdydd - Cyfleuster Microsgopeg Electron<text:s/></text:p>
          </table:table-cell>
          <table:table-cell office:value-type="string" table:style-name="ce2">
            <text:p>ERDF Dwyrain Cymru</text:p>
          </table:table-cell>
          <table:table-cell office:value-type="string" table:style-name="ce3">
            <text:p>Ymchwil ac Arloesi</text:p>
          </table:table-cell>
          <table:table-cell office:value-type="string" table:style-name="ce3">
            <text:p>Cyfleuster o'r radd flaenaf i ategu'r gwaith o gyflawni rhaglenni grant ymchwil mawr mewn ymchwil catalysis, helpu i recriwtio a chadw staff a myfyrwyr uchel eu parch yn rhyngwladol, ysgogi darganfyddiadau a arweinir gan ymchwil newydd y gellid eu defnyddio mewn amrywiaeth eang o ffyrdd yn ymwneud â phontio i garbon isel diwydiannol, ac atgyfnerthu ac ehangu prosiectau cydweithredol â phartneriaid academaidd ac yn y diwydiant ledled y byd.<text:s/></text:p>
          </table:table-cell>
          <table:table-cell office:value-type="string" table:style-name="ce2">
            <text:p>Prifysgol Caerdydd</text:p>
          </table:table-cell>
          <table:table-cell office:value-type="string" table:style-name="ce2">
            <text:p>Addysg Uwch</text:p>
          </table:table-cell>
          <table:table-cell table:style-name="ce2"/>
          <table:table-cell office:value-type="string" table:style-name="ce2">
            <text:p>Dwyrain Cymru</text:p>
          </table:table-cell>
          <table:table-cell office:value-type="string" table:style-name="ce67">
            <text:p>Seilwaith ymchwil ac arloesedd (cyhoeddus)</text:p>
          </table:table-cell>
          <table:table-cell office:value-type="date" office:date-value="2019-04-01T00:00:00" table:style-name="ce78">
            <text:p>01/04/2019</text:p>
          </table:table-cell>
          <table:table-cell office:value-type="date" office:date-value="2023-03-31T00:00:00" table:style-name="ce78">
            <text:p>31/03/2023</text:p>
          </table:table-cell>
          <table:table-cell office:value-type="currency" office:value="3655865" table:style-name="ce16">
            <text:p><text:s/>£3,655,865<text:s/></text:p>
          </table:table-cell>
          <table:table-cell office:value-type="currency" office:value="9591920" table:style-name="ce82">
            <text:p><text:s/>£9,591,920<text:s/></text:p>
          </table:table-cell>
          <table:table-cell office:value-type="percentage" office:value="0.5" table:style-name="ce36">
            <text:p>50%</text:p>
          </table:table-cell>
          <table:table-cell office:value-type="string" table:style-name="ce38">
            <text:p>Nac ydy</text:p>
          </table:table-cell>
          <table:table-cell office:value-type="float" office:value="82126" table:style-name="ce60">
            <text:p>82126</text:p>
          </table:table-cell>
          <table:table-cell table:style-name="ce8"/>
          <table:table-cell table:style-name="ce45"/>
          <table:table-cell table:style-name="ce58"/>
          <table:table-cell table:number-columns-repeated="2" table:style-name="ce45"/>
          <table:table-cell table:number-columns-repeated="3" table:style-name="ce8"/>
          <table:table-cell table:number-columns-repeated="16360" table:style-name="ce42"/>
        </table:table-row>
        <table:table-row table:style-name="ro5">
          <table:table-cell office:value-type="string" table:style-name="ce2">
            <text:p>Deunyddiau Magnetig a Chymwysiadau (MAGMA)</text:p>
          </table:table-cell>
          <table:table-cell office:value-type="string" table:style-name="ce2">
            <text:p>ERDF Dwyrain Cymru</text:p>
          </table:table-cell>
          <table:table-cell office:value-type="string" table:style-name="ce3">
            <text:p>Ymchwil ac Arloesi</text:p>
          </table:table-cell>
          <table:table-cell office:value-type="string" table:style-name="ce2">
            <text:p>Nod y gweithrediad yw sefydlu gallu ymchwil o'r radd flaenaf sy'n adeiladu ar arbenigedd yn y gwaith o brosesu, nodweddu, gweithgynhyrchu ac ailgylchu'r deunyddiau arbenigol hyn er mwyn gwneud y gorau o gylch oes cyfan a chadwyn gyflenwi cymwysiadau electromagnetig.<text:s/></text:p>
          </table:table-cell>
          <table:table-cell office:value-type="string" table:style-name="ce2">
            <text:p>Prifysgol Caerdydd</text:p>
          </table:table-cell>
          <table:table-cell office:value-type="string" table:style-name="ce2">
            <text:p>Addysg Uwch</text:p>
          </table:table-cell>
          <table:table-cell table:style-name="ce2"/>
          <table:table-cell office:value-type="string" table:style-name="ce86">
            <text:p>Dwyrain Cymru</text:p>
          </table:table-cell>
          <table:table-cell office:value-type="string" table:style-name="ce67">
            <text:p>Seilwaith ymchwil ac arloesedd (cyhoeddus)</text:p>
          </table:table-cell>
          <table:table-cell office:value-type="date" office:date-value="2019-04-01T00:00:00" table:style-name="ce81">
            <text:p>01/04/2019</text:p>
          </table:table-cell>
          <table:table-cell office:value-type="date" office:date-value="2023-02-28T00:00:00" table:style-name="ce87">
            <text:p>28/02/2023</text:p>
          </table:table-cell>
          <table:table-cell office:value-type="currency" office:value="897085" table:style-name="ce82">
            <text:p><text:s/>£897,085<text:s/></text:p>
          </table:table-cell>
          <table:table-cell office:value-type="currency" office:value="1572891" table:style-name="ce89">
            <text:p><text:s/>£1,572,891<text:s/></text:p>
          </table:table-cell>
          <table:table-cell office:value-type="percentage" office:value="0.5" table:style-name="ce36">
            <text:p>50%</text:p>
          </table:table-cell>
          <table:table-cell office:value-type="string" table:style-name="ce2">
            <text:p>Nac ydy</text:p>
          </table:table-cell>
          <table:table-cell office:value-type="float" office:value="82117" table:style-name="ce5">
            <text:p>82117</text:p>
          </table:table-cell>
          <table:table-cell table:number-columns-repeated="16368" table:style-name="ce1"/>
        </table:table-row>
        <table:table-row table:style-name="ro9">
          <table:table-cell office:value-type="string" table:style-name="ce2">
            <text:p>Canolfan Caerdydd ar gyfer Roboteg DA a Systemau Peiriannau Dynol (IROHMS)</text:p>
          </table:table-cell>
          <table:table-cell office:value-type="string" table:style-name="ce2">
            <text:p>ERDF Dwyrain Cymru</text:p>
          </table:table-cell>
          <table:table-cell office:value-type="string" table:style-name="ce3">
            <text:p>Ymchwil ac Arloesi</text:p>
          </table:table-cell>
          <table:table-cell office:value-type="string" table:style-name="ce2">
            <text:p>Bydd y Ganolfan yn atgyfnerthu ac yn adeiladu ar y capasiti ymchwil wasgaredig ar hyn o bryd, gan ddwyn ynghyd fas critigol o ymchwilwyr y DU a rhyngwladol a chyfleusterau blaengar sy'n targedu cyfleoedd newydd mewn Roboteg Dealltwriaeth Artiffisial a Systemau peiriannau Dynol, y gellir eu defnyddio ym meysydd gwerth uchel gweithgynhyrchu digidol a gofal iechyd.<text:s/></text:p>
          </table:table-cell>
          <table:table-cell office:value-type="string" table:style-name="ce2">
            <text:p>Prifysgol Caerdydd</text:p>
          </table:table-cell>
          <table:table-cell office:value-type="string" table:style-name="ce2">
            <text:p>Addysg Uwch</text:p>
          </table:table-cell>
          <table:table-cell table:style-name="ce2"/>
          <table:table-cell office:value-type="string" table:style-name="ce86">
            <text:p>Dwyrain Cymru</text:p>
          </table:table-cell>
          <table:table-cell office:value-type="string" table:style-name="ce91">
            <text:p>Prosesau ymchwil ac arloesi mewn busnesau mawr</text:p>
          </table:table-cell>
          <table:table-cell office:value-type="date" office:date-value="2019-05-01T00:00:00" table:style-name="ce81">
            <text:p>01/05/2019</text:p>
          </table:table-cell>
          <table:table-cell office:value-type="date" office:date-value="2022-11-30T00:00:00" table:style-name="ce87">
            <text:p>30/11/2022</text:p>
          </table:table-cell>
          <table:table-cell office:value-type="currency" office:value="3160856" table:style-name="ce82">
            <text:p><text:s/>£3,160,856<text:s/></text:p>
          </table:table-cell>
          <table:table-cell office:value-type="currency" office:value="5159086" table:style-name="ce89">
            <text:p><text:s/>£5,159,086<text:s/></text:p>
          </table:table-cell>
          <table:table-cell office:value-type="percentage" office:value="0.5" table:style-name="ce36">
            <text:p>50%</text:p>
          </table:table-cell>
          <table:table-cell office:value-type="string" table:style-name="ce2">
            <text:p>Nac ydy</text:p>
          </table:table-cell>
          <table:table-cell office:value-type="float" office:value="82092" table:style-name="ce5">
            <text:p>82092</text:p>
          </table:table-cell>
          <table:table-cell table:number-columns-repeated="16368" table:style-name="ce1"/>
        </table:table-row>
        <table:table-row table:style-name="ro7">
          <table:table-cell office:value-type="string" table:style-name="ce2">
            <text:p>Beacon Dwyrain Cymru<text:s/></text:p>
          </table:table-cell>
          <table:table-cell office:value-type="string" table:style-name="ce2">
            <text:p>ERDF Dwyrain Cymru</text:p>
          </table:table-cell>
          <table:table-cell office:value-type="string" table:style-name="ce3">
            <text:p>Ymchwil ac Arloesi</text:p>
          </table:table-cell>
          <table:table-cell office:value-type="string" table:style-name="ce2">
            <text:p>Bydd BEACON Biorefining a'i brosiectau cysylltiol yn cefnogi busnesau i drawsnewid gwastraff ac adnoddau naturiol Cymru yn gynhyrchion (cemegau, deunyddiau adeiladu, cynhyrchion naturiol), a thrwy wneud hyn bydd yn rhoi cyfleoedd ar gyfer twf carbon isel a chydnerthedd lleol. Ymysg y sectorau targed mae gweithgynhyrchu gwyrdd, cynhyrchion naturiol, gofal iechyd, ynni, rheoli gwastraff ac eco-adeiladu.<text:s/></text:p>
          </table:table-cell>
          <table:table-cell office:value-type="string" table:style-name="ce2">
            <text:p>Prifysgol Aberystwyth</text:p>
          </table:table-cell>
          <table:table-cell office:value-type="string" table:style-name="ce2">
            <text:p>Addysg Uwch</text:p>
          </table:table-cell>
          <table:table-cell office:value-type="string" table:style-name="ce2">
            <text:p>Prifysgol Bangor</text:p>
          </table:table-cell>
          <table:table-cell office:value-type="string" table:style-name="ce86">
            <text:p>Dwyrain Cymru</text:p>
          </table:table-cell>
          <table:table-cell office:value-type="string" table:style-name="ce90">
            <text:p>Cydweithrediad trosglwyddo technoleg a mentrau prifysgol sydd o fudd i BBaChau yn bennaf</text:p>
          </table:table-cell>
          <table:table-cell office:value-type="date" office:date-value="2019-01-01T00:00:00" table:style-name="ce81">
            <text:p>01/01/2019</text:p>
          </table:table-cell>
          <table:table-cell office:value-type="date" office:date-value="2022-06-30T00:00:00" table:style-name="ce87">
            <text:p>30/06/2022</text:p>
          </table:table-cell>
          <table:table-cell office:value-type="currency" office:value="562078" table:style-name="ce82">
            <text:p><text:s/>£562,078<text:s/></text:p>
          </table:table-cell>
          <table:table-cell office:value-type="currency" office:value="986101" table:style-name="ce89">
            <text:p><text:s/>£986,101<text:s/></text:p>
          </table:table-cell>
          <table:table-cell office:value-type="percentage" office:value="0.5" table:style-name="ce36">
            <text:p>50%</text:p>
          </table:table-cell>
          <table:table-cell office:value-type="string" table:style-name="ce2">
            <text:p>Nac ydy</text:p>
          </table:table-cell>
          <table:table-cell office:value-type="float" office:value="82163" table:style-name="ce5">
            <text:p>82163</text:p>
          </table:table-cell>
          <table:table-cell table:number-columns-repeated="16368" table:style-name="ce1"/>
        </table:table-row>
        <table:table-row table:style-name="ro4">
          <table:table-cell office:value-type="string" table:style-name="ce2">
            <text:p>AgorIp - Dwyrain</text:p>
          </table:table-cell>
          <table:table-cell office:value-type="string" table:style-name="ce2">
            <text:p>ERDF Dwyrain Cymru</text:p>
          </table:table-cell>
          <table:table-cell office:value-type="string" table:style-name="ce3">
            <text:p>Ymchwil ac Arloesi</text:p>
          </table:table-cell>
          <table:table-cell office:value-type="string" table:style-name="ce2">
            <text:p>Bydd ehangu'r broses o ddarparu AgorIP i Ddwyrain Cymru yn sicrhau bod cyfleoedd ar gael i'r byd academaidd, Byrddau Iechyd Prifysgol a chydweithredwyr mewn diwydiant ledled Cymru, ac yn caniatáu i'r fframwaith AgorIP sicrhau'r manteision mwyaf posibl i'r GIG ledled Cymru ac i economi Cymru.</text:p>
          </table:table-cell>
          <table:table-cell office:value-type="string" table:style-name="ce2">
            <text:p>Prifysgol Abertawe<text:s/></text:p>
          </table:table-cell>
          <table:table-cell office:value-type="string" table:style-name="ce2">
            <text:p>Addysg Uwch</text:p>
          </table:table-cell>
          <table:table-cell table:style-name="ce2"/>
          <table:table-cell office:value-type="string" table:style-name="ce86">
            <text:p>Dwyrain Cymru</text:p>
          </table:table-cell>
          <table:table-cell office:value-type="string" table:style-name="ce112">
            <text:p>Trosglwyddo technoleg a chydweithredu rhwng prifysgolion a mentrau, o fudd i fusnesau bach a chanolig yn bennaf.</text:p>
          </table:table-cell>
          <table:table-cell office:value-type="date" office:date-value="2020-04-02T00:00:00" table:style-name="ce81">
            <text:p>02/04/2020</text:p>
          </table:table-cell>
          <table:table-cell office:value-type="date" office:date-value="2023-06-30T00:00:00" table:style-name="ce87">
            <text:p>30/06/2023</text:p>
          </table:table-cell>
          <table:table-cell office:value-type="currency" office:value="1309999" table:style-name="ce82">
            <text:p><text:s/>£1,309,999<text:s/></text:p>
          </table:table-cell>
          <table:table-cell office:value-type="currency" office:value="2477539" table:style-name="ce89">
            <text:p><text:s/>£2,477,539<text:s/></text:p>
          </table:table-cell>
          <table:table-cell table:style-name="ce36"/>
          <table:table-cell office:value-type="string" table:style-name="ce2">
            <text:p>Nac ydy</text:p>
          </table:table-cell>
          <table:table-cell office:value-type="float" office:value="82051" table:style-name="ce5">
            <text:p>82051</text:p>
          </table:table-cell>
          <table:table-cell table:number-columns-repeated="16368" table:style-name="ce1"/>
        </table:table-row>
        <table:table-row table:style-name="ro3">
          <table:table-cell office:value-type="string" table:style-name="ce2">
            <text:p>Cymorth Entrepreneuriaeth - Busnes Cymru (Dwyrain Cymru)</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Ysgogi enterpreneuriaeth drwy gefnogi busnesau newydd cynaliadwy a mentrau newydd yng Nghymru, fydd yn cynyddu swyddi ac yn creu twf mewn busnes.<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Dwyrain Cymru</text:p>
          </table:table-cell>
          <table:table-cell office:value-type="string" table:style-name="ce14">
            <text:p>Datblygu busnes BBaChau, cymorth ar gyfer entrepreneuriaeth a deori (yn cynnwys cymorth ar gyfer cwmnïau deillio)</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4212588" table:style-name="ce16">
            <text:p><text:s/>£4,212,588<text:s/></text:p>
          </table:table-cell>
          <table:table-cell office:value-type="currency" office:value="9363009" table:style-name="ce16">
            <text:p><text:s/>£9,363,009<text:s/></text:p>
          </table:table-cell>
          <table:table-cell office:value-type="percentage" office:value="0.5" table:style-name="ce36">
            <text:p>50%</text:p>
          </table:table-cell>
          <table:table-cell office:value-type="string" table:style-name="ce2">
            <text:p>Nac ydy</text:p>
          </table:table-cell>
          <table:table-cell office:value-type="float" office:value="80755" table:style-name="ce5">
            <text:p>80755</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ymorth BBaCh - Busnes Cymru (Dwyrain Cymru)</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Cyngor a chefnogaeth sy'n targedu busnesau bach a chanolig â'r potensial i dyfu.<text:s text:c="2"/></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asanaethau cymorth uwch ar gyfer BBaChau a grwpiau BBaChau (yn cynnwys gwasanaethau rheoli, marchnata a chynllunio)</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9631351" table:style-name="ce16">
            <text:p><text:s/>£9,631,351<text:s/></text:p>
          </table:table-cell>
          <table:table-cell office:value-type="currency" office:value="17173059" table:style-name="ce16">
            <text:p><text:s/>£17,173,059<text:s/></text:p>
          </table:table-cell>
          <table:table-cell office:value-type="percentage" office:value="0.5" table:style-name="ce36">
            <text:p>50%</text:p>
          </table:table-cell>
          <table:table-cell office:value-type="string" table:style-name="ce2">
            <text:p>Nac ydy</text:p>
          </table:table-cell>
          <table:table-cell office:value-type="float" office:value="80829" table:style-name="ce5">
            <text:p>80829</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Busnes Cymdeithasol Cymru Dwyrain Cymru</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Rhoi cyngor a chymorth busnes arbenigol i fentrau cymdeithasol a chanddynt botensial i greu twf a swyddi.</text:p>
          </table:table-cell>
          <table:table-cell office:value-type="string" table:style-name="ce2">
            <text:p>Canolfan Cydweithredol Cymru</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morth ar gyfer mentrau cymdeithasol (BBaChau)</text:p>
          </table:table-cell>
          <table:table-cell office:value-type="date" office:date-value="2015-07-01T00:00:00" table:style-name="ce4">
            <text:p>01/07/2015</text:p>
          </table:table-cell>
          <table:table-cell office:value-type="date" office:date-value="2020-06-30T00:00:00" table:style-name="ce4">
            <text:p>30/06/2020</text:p>
          </table:table-cell>
          <table:table-cell office:value-type="currency" office:value="1074029" table:style-name="ce16">
            <text:p><text:s/>£1,074,029<text:s/></text:p>
          </table:table-cell>
          <table:table-cell office:value-type="currency" office:value="2206104" table:style-name="ce16">
            <text:p><text:s/>£2,206,104<text:s/></text:p>
          </table:table-cell>
          <table:table-cell office:value-type="percentage" office:value="0.5" table:style-name="ce36">
            <text:p>50%</text:p>
          </table:table-cell>
          <table:table-cell office:value-type="string" table:style-name="ce2">
            <text:p>Ydy</text:p>
          </table:table-cell>
          <table:table-cell office:value-type="float" office:value="80857" table:style-name="ce5">
            <text:p>80857</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Manteisio ar Fand Eang Cyflym Iawn ar gyfer Busnes <text:s/>Dwyrain Cymru</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Cynnig mynediad at fand eang cyflym i fusnesau yng Nghymru na allant ei dderbyn drwy raglenni masnachol y sector preifat</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Prifysgol Caerdydd</text:p>
          </table:table-cell>
          <table:table-cell office:value-type="string" table:style-name="ce2">
            <text:p>Rhan o brosiect a gynhelir ar draws Cymru</text:p>
          </table:table-cell>
          <table:table-cell office:value-type="string" table:style-name="ce14">
            <text:p>Gwasanaethau a chymwysiadau TGCh ar gyfer BBaChau (yn cynnwys e-Fasnach, e-Fusnes a phrosesau busnes rhwydwaith), labordai byw, entrepreneuriaid ar y we a chwmnïau TGCh newydd</text:p>
          </table:table-cell>
          <table:table-cell office:value-type="date" office:date-value="2015-01-01T00:00:00" table:style-name="ce4">
            <text:p>01/01/2015</text:p>
          </table:table-cell>
          <table:table-cell office:value-type="date" office:date-value="2020-12-31T00:00:00" table:style-name="ce4">
            <text:p>31/12/2020</text:p>
          </table:table-cell>
          <table:table-cell office:value-type="currency" office:value="1612127" table:style-name="ce16">
            <text:p><text:s/>£1,612,127<text:s/></text:p>
          </table:table-cell>
          <table:table-cell office:value-type="currency" office:value="4077419" table:style-name="ce16">
            <text:p><text:s/>£4,077,419<text:s/></text:p>
          </table:table-cell>
          <table:table-cell office:value-type="percentage" office:value="0.5" table:style-name="ce36">
            <text:p>50%</text:p>
          </table:table-cell>
          <table:table-cell office:value-type="string" table:style-name="ce2">
            <text:p>Nac ydy</text:p>
          </table:table-cell>
          <table:table-cell office:value-type="float" office:value="80894" table:style-name="ce5">
            <text:p>80894</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ronfa Fusnes Cymru (wedi'i hariannu gan ERDF) DC 2.1 FI</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Cefnogi Busnesau Bach a Chanolig (BBaChau) sy'n ceisio cychwyn neu ehangu drwy fuddsoddiadau dyled ac ecwiti o £50,000 hyd at £2m.</text:p>
          </table:table-cell>
          <table:table-cell office:value-type="string" table:style-name="ce2">
            <text:p>Cyllid Cymru ccc</text:p>
          </table:table-cell>
          <table:table-cell office:value-type="string" table:style-name="ce2">
            <text:p>Preifat</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asanaethau cymorth uwch ar gyfer BBaChau a grwpiau BBaChau (yn cynnwys gwasanaethau rheoli, marchnata a chynllunio)</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18700000" table:style-name="ce16">
            <text:p><text:s/>£18,700,000<text:s/></text:p>
          </table:table-cell>
          <table:table-cell office:value-type="currency" office:value="42075000" table:style-name="ce16">
            <text:p><text:s/>£42,075,000<text:s/></text:p>
          </table:table-cell>
          <table:table-cell office:value-type="percentage" office:value="0.5" table:style-name="ce36">
            <text:p>50%</text:p>
          </table:table-cell>
          <table:table-cell office:value-type="string" table:style-name="ce2">
            <text:p>Nac ydy</text:p>
          </table:table-cell>
          <table:table-cell office:value-type="float" office:value="80907" table:style-name="ce5">
            <text:p>80907</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ronfa Fusnes Cymru (wedi'i hariannu gan ERDF) DC 2.5 FI</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Cynorthwyo Busnesau Bach a Chanolig (BBaCh) drwy ddarparu cyfalaf risg (ecwiti) ar gyfer masnacheiddio ymchwil, datblygu ac arloesi.</text:p>
          </table:table-cell>
          <table:table-cell office:value-type="string" table:style-name="ce2">
            <text:p>Cyllid Cymru ccc</text:p>
          </table:table-cell>
          <table:table-cell office:value-type="string" table:style-name="ce2">
            <text:p>Preifat</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asanaethau cymorth uwch ar gyfer BBaChau a grwpiau BBaChau (yn cynnwys gwasanaethau rheoli, marchnata a chynllunio)</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14800000" table:style-name="ce16">
            <text:p><text:s/>£14,800,000<text:s/></text:p>
          </table:table-cell>
          <table:table-cell office:value-type="currency" office:value="34040000" table:style-name="ce16">
            <text:p><text:s/>£34,040,000<text:s/></text:p>
          </table:table-cell>
          <table:table-cell office:value-type="percentage" office:value="0.5" table:style-name="ce36">
            <text:p>50%</text:p>
          </table:table-cell>
          <table:table-cell office:value-type="string" table:style-name="ce2">
            <text:p>Nac ydy</text:p>
          </table:table-cell>
          <table:table-cell office:value-type="float" office:value="80909" table:style-name="ce5">
            <text:p>80909</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Cronfa Twf Busnesau Cymdeithasol DC</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Rhoi mynediad i fusnesau cymdeithasol yng Nghymru at fuddsoddiad er mwyn tyfu a chreu swyddi.</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morth ar gyfer mentrau cymdeithasol (BBaChau)</text:p>
          </table:table-cell>
          <table:table-cell office:value-type="date" office:date-value="2016-10-01T00:00:00" table:style-name="ce4">
            <text:p>01/10/2016</text:p>
          </table:table-cell>
          <table:table-cell office:value-type="date" office:date-value="2019-06-30T00:00:00" table:style-name="ce4">
            <text:p>30/06/2019</text:p>
          </table:table-cell>
          <table:table-cell office:value-type="currency" office:value="1200000" table:style-name="ce16">
            <text:p><text:s/>£1,200,000<text:s/></text:p>
          </table:table-cell>
          <table:table-cell office:value-type="currency" office:value="2589582" table:style-name="ce16">
            <text:p><text:s/>£2,589,582<text:s/></text:p>
          </table:table-cell>
          <table:table-cell office:value-type="percentage" office:value="0.5" table:style-name="ce36">
            <text:p>50%</text:p>
          </table:table-cell>
          <table:table-cell office:value-type="string" table:style-name="ce2">
            <text:p>Nac ydy</text:p>
          </table:table-cell>
          <table:table-cell office:value-type="float" office:value="80945" table:style-name="ce5">
            <text:p>80945</text:p>
          </table:table-cell>
          <table:table-cell table:style-name="ce1"/>
          <table:table-cell table:number-columns-repeated="2" table:style-name="ce16"/>
          <table:table-cell table:number-columns-repeated="16365" table:style-name="ce1"/>
        </table:table-row>
        <table:table-row table:style-name="ro10">
          <table:table-cell office:value-type="string" table:style-name="ce2">
            <text:p>Busnes Cymdeithasol Cymru cychwyn newydd-Dwyrain Cymru</text:p>
          </table:table-cell>
          <table:table-cell office:value-type="string" table:style-name="ce2">
            <text:p>ERDF Dwyrain Cymru</text:p>
          </table:table-cell>
          <table:table-cell office:value-type="string" table:style-name="ce3">
            <text:p>Cystadleurwydd BBaCh</text:p>
          </table:table-cell>
          <table:table-cell office:value-type="string" table:style-name="ce3">
            <text:p>Bydd y cynllun yn darparu cyngor arbenigol a chanllawiau i helpu i ddatblygu busnesau cymdeithasol newydd.</text:p>
          </table:table-cell>
          <table:table-cell office:value-type="string" table:style-name="ce2">
            <text:p>Canolfan Cydweithredol Cymru</text:p>
          </table:table-cell>
          <table:table-cell office:value-type="string" table:style-name="ce2">
            <text:p>Y Trydydd Sector</text:p>
          </table:table-cell>
          <table:table-cell table:style-name="ce3"/>
          <table:table-cell office:value-type="string" table:style-name="ce2">
            <text:p>Dwyrain Cymru</text:p>
          </table:table-cell>
          <table:table-cell office:value-type="string" table:style-name="ce14">
            <text:p>Cymorth ar gyfer mentrau cymdeithasol (BBaChau)</text:p>
          </table:table-cell>
          <table:table-cell office:value-type="date" office:date-value="2019-11-01T00:00:00" table:style-name="ce4">
            <text:p>01/11/2019</text:p>
          </table:table-cell>
          <table:table-cell office:value-type="date" office:date-value="2022-12-31T00:00:00" table:style-name="ce4">
            <text:p>31/12/2022</text:p>
          </table:table-cell>
          <table:table-cell office:value-type="currency" office:value="699418" table:style-name="ce16">
            <text:p><text:s/>£699,418<text:s/></text:p>
          </table:table-cell>
          <table:table-cell office:value-type="currency" office:value="699512" table:style-name="ce16">
            <text:p><text:s/>£699,512<text:s/></text:p>
          </table:table-cell>
          <table:table-cell office:value-type="percentage" office:value="0.5" table:style-name="ce36">
            <text:p>50%</text:p>
          </table:table-cell>
          <table:table-cell office:value-type="string" table:style-name="ce2">
            <text:p>Nac ydy</text:p>
          </table:table-cell>
          <table:table-cell office:value-type="float" office:value="82286" table:style-name="ce5">
            <text:p>82286</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6">
            <text:p>Arbed 3 DC</text:p>
          </table:table-cell>
          <table:table-cell office:value-type="string" table:style-name="ce6">
            <text:p>ERDF Dwyrain Cymru</text:p>
          </table:table-cell>
          <table:table-cell office:value-type="string" table:style-name="ce3">
            <text:p>Ynni Adnewyddadwy ac Effeithlonrwydd Ynni</text:p>
          </table:table-cell>
          <table:table-cell office:value-type="string" table:style-name="ce7">
            <text:p>Rhaglen effeithlonrwydd ynni ardal a gynhelir ar draws Cymru. Mae'n targedu aelwydydd yn Nwyrain Cymru sy'n wynebu tlodi tanwydd difrifol.<text:s/></text:p>
          </table:table-cell>
          <table:table-cell office:value-type="string" table:style-name="ce2">
            <text:p>LlCC Y Grŵp Datblygu Economaidd o fewn Adran yr Economi a Thrafnidi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Adnewyddu’r stoc tai cyfredol drwy ddefnyddio ynni’n effeithlon, prosiectau arddangos a mesurau cefnogi</text:p>
          </table:table-cell>
          <table:table-cell office:value-type="date" office:date-value="2016-09-30T00:00:00" table:style-name="ce4">
            <text:p>30/09/2016</text:p>
          </table:table-cell>
          <table:table-cell office:value-type="date" office:date-value="2021-08-31T00:00:00" table:style-name="ce4">
            <text:p>31/08/2021</text:p>
          </table:table-cell>
          <table:table-cell office:value-type="currency" office:value="3550000" table:style-name="ce16">
            <text:p><text:s/>£3,550,000<text:s/></text:p>
          </table:table-cell>
          <table:table-cell office:value-type="currency" office:value="7100000" table:style-name="ce16">
            <text:p><text:s/>£7,100,000<text:s/></text:p>
          </table:table-cell>
          <table:table-cell office:value-type="percentage" office:value="0.5" table:style-name="ce36">
            <text:p>50%</text:p>
          </table:table-cell>
          <table:table-cell office:value-type="string" table:style-name="ce2">
            <text:p>Nac ydy</text:p>
          </table:table-cell>
          <table:table-cell office:value-type="float" office:value="81045" table:style-name="ce5">
            <text:p>81045</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Mewnlenwi Band Eang Cyflym Iawn Dwyrain Cymru</text:p>
          </table:table-cell>
          <table:table-cell office:value-type="string" table:style-name="ce2">
            <text:p>ERDF Dwyrain Cymru</text:p>
          </table:table-cell>
          <table:table-cell office:value-type="string" table:style-name="ce3">
            <text:p>Cysylltedd a Datblygu Trefol</text:p>
          </table:table-cell>
          <table:table-cell office:value-type="string" table:style-name="ce3">
            <text:p>Cynnig mynediad at fand ean cyflym i fwyafrif y cartrefi a'r busnesau yng Nghymru na allant ei dderbyn drwy raglenni masnachol y sector preifat.<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TGCh: Rhwydwaith band eang cyflymder uchel (mynediad/dolen leol; &gt;/= 30 Mbps)</text:p>
          </table:table-cell>
          <table:table-cell office:value-type="date" office:date-value="2015-07-01T00:00:00" table:style-name="ce4">
            <text:p>01/07/2015</text:p>
          </table:table-cell>
          <table:table-cell office:value-type="date" office:date-value="2018-09-30T00:00:00" table:style-name="ce4">
            <text:p>30/09/2018</text:p>
          </table:table-cell>
          <table:table-cell office:value-type="currency" office:value="5174307" table:style-name="ce16">
            <text:p><text:s/>£5,174,307<text:s/></text:p>
          </table:table-cell>
          <table:table-cell office:value-type="currency" office:value="10787244" table:style-name="ce16">
            <text:p><text:s/>£10,787,244<text:s/></text:p>
          </table:table-cell>
          <table:table-cell office:value-type="percentage" office:value="0.5" table:style-name="ce36">
            <text:p>50%</text:p>
          </table:table-cell>
          <table:table-cell office:value-type="string" table:style-name="ce2">
            <text:p>Nac ydy</text:p>
          </table:table-cell>
          <table:table-cell office:value-type="float" office:value="80912" table:style-name="ce5">
            <text:p>80912</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Gwibgyswllt Band Eang Dwyrain Cymru</text:p>
          </table:table-cell>
          <table:table-cell office:value-type="string" table:style-name="ce2">
            <text:p>ERDF Dwyrain Cymru</text:p>
          </table:table-cell>
          <table:table-cell office:value-type="string" table:style-name="ce3">
            <text:p>Cysylltedd a Datblygu Trefol</text:p>
          </table:table-cell>
          <table:table-cell office:value-type="string" table:style-name="ce3">
            <text:p>Seilwaith cyfathrebu'r genhedlaeth nesaf y bydd aelwydydd a busnesau Cymru'n elwa arno.</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TGCh: Rhwydwaith band eang cyflymder uchel iawn (mynediad/dolen leol; &gt;/= 100 Mbps)</text:p>
          </table:table-cell>
          <table:table-cell office:value-type="date" office:date-value="2015-07-01T00:00:00" table:style-name="ce4">
            <text:p>01/07/2015</text:p>
          </table:table-cell>
          <table:table-cell office:value-type="date" office:date-value="2018-09-30T00:00:00" table:style-name="ce4">
            <text:p>30/09/2018</text:p>
          </table:table-cell>
          <table:table-cell office:value-type="currency" office:value="2583534" table:style-name="ce16">
            <text:p><text:s/>£2,583,534<text:s/></text:p>
          </table:table-cell>
          <table:table-cell office:value-type="currency" office:value="5167068" table:style-name="ce16">
            <text:p><text:s/>£5,167,068<text:s/></text:p>
          </table:table-cell>
          <table:table-cell office:value-type="percentage" office:value="0.5" table:style-name="ce36">
            <text:p>50%</text:p>
          </table:table-cell>
          <table:table-cell office:value-type="string" table:style-name="ce2">
            <text:p>Nac ydy</text:p>
          </table:table-cell>
          <table:table-cell office:value-type="float" office:value="80914" table:style-name="ce5">
            <text:p>80914</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Metro Cam 1 Gwelliannau i Orsafoedd Ystum Taf a Radur</text:p>
          </table:table-cell>
          <table:table-cell office:value-type="string" table:style-name="ce2">
            <text:p>ERDF Dwyrain Cymru</text:p>
          </table:table-cell>
          <table:table-cell office:value-type="string" table:style-name="ce3">
            <text:p>Cysylltedd a Datblygu Trefol</text:p>
          </table:table-cell>
          <table:table-cell office:value-type="string" table:style-name="ce3">
            <text:p>Gwelliannau i orsaf a maes parcio gorsafoedd Ystum Taf a Radur i wella’r apêl o deithio ar drên yn ardal Caerdydd fel rhan o gam 1 cynllun Metro <text:s/>De Cymru</text:p>
          </table:table-cell>
          <table:table-cell office:value-type="string" table:style-name="ce2">
            <text:p>LlC - Adran yr Economi, Gwyddoniaeth a Threftadaeth</text:p>
          </table:table-cell>
          <table:table-cell office:value-type="string" table:style-name="ce2">
            <text:p>Llywodraeth Cymru<text:s/></text:p>
          </table:table-cell>
          <table:table-cell table:style-name="ce3"/>
          <table:table-cell table:style-name="ce53"/>
          <table:table-cell office:value-type="string" table:style-name="ce14">
            <text:p>Seilwaith a hyrwyddo trafnidiaeth trefol glân (yn cynnwys cyfarpar a cherbydau)</text:p>
          </table:table-cell>
          <table:table-cell office:value-type="date" office:date-value="2017-12-21T00:00:00" table:style-name="ce4">
            <text:p>21/12/2017</text:p>
          </table:table-cell>
          <table:table-cell office:value-type="date" office:date-value="2018-11-30T00:00:00" table:style-name="ce4">
            <text:p>30/11/2018</text:p>
          </table:table-cell>
          <table:table-cell office:value-type="currency" office:value="1313073" table:style-name="ce16">
            <text:p><text:s/>£1,313,073<text:s/></text:p>
          </table:table-cell>
          <table:table-cell office:value-type="currency" office:value="2626147" table:style-name="ce16">
            <text:p><text:s/>£2,626,147<text:s/></text:p>
          </table:table-cell>
          <table:table-cell office:value-type="percentage" office:value="0.5" table:style-name="ce36">
            <text:p>50%</text:p>
          </table:table-cell>
          <table:table-cell office:value-type="string" table:style-name="ce2">
            <text:p>Nac ydy</text:p>
          </table:table-cell>
          <table:table-cell office:value-type="float" office:value="81808" table:style-name="ce5">
            <text:p>81808</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Metro Cam 2 Bae Caerdydd Dwyrain Cymru</text:p>
          </table:table-cell>
          <table:table-cell office:value-type="string" table:style-name="ce2">
            <text:p>ERDF Dwyrain Cymru</text:p>
          </table:table-cell>
          <table:table-cell office:value-type="string" table:style-name="ce3">
            <text:p>Cysylltedd a Datblygu Trefol</text:p>
          </table:table-cell>
          <table:table-cell office:value-type="string" table:style-name="ce3">
            <text:p>Trac dwbl i Fae Caerdydd a gorsaf newydd yn Sgwâr Loudon.</text:p>
            <text:p/>
          </table:table-cell>
          <table:table-cell office:value-type="string" table:style-name="ce2">
            <text:p>Trafnidiaeth Cymru</text:p>
          </table:table-cell>
          <table:table-cell office:value-type="string" table:style-name="ce2">
            <text:p>Llywodraeth Cymru<text:s/></text:p>
          </table:table-cell>
          <table:table-cell office:value-type="string" table:style-name="ce2">
            <text:p>LlC - Adran yr Economi, Gwyddoniaeth a Threftadaeth</text:p>
          </table:table-cell>
          <table:table-cell office:value-type="string" table:style-name="ce2">
            <text:p>Dwyrain Cymru</text:p>
          </table:table-cell>
          <table:table-cell office:value-type="string" table:style-name="ce14">
            <text:p>Seilwaith a hyrwyddo trafnidiaeth trefol glân (yn cynnwys cyfarpar a cherbydau)</text:p>
          </table:table-cell>
          <table:table-cell office:value-type="date" office:date-value="2019-05-01T00:00:00" table:style-name="ce4">
            <text:p>01/05/2019</text:p>
          </table:table-cell>
          <table:table-cell office:value-type="date" office:date-value="2023-07-31T00:00:00" table:style-name="ce4">
            <text:p>31/07/2023</text:p>
          </table:table-cell>
          <table:table-cell office:value-type="currency" office:value="13033741" table:style-name="ce16">
            <text:p><text:s/>£13,033,741<text:s/></text:p>
          </table:table-cell>
          <table:table-cell office:value-type="currency" office:value="26067713" table:style-name="ce16">
            <text:p><text:s/>£26,067,713<text:s/></text:p>
          </table:table-cell>
          <table:table-cell office:value-type="percentage" office:value="0.5" table:style-name="ce36">
            <text:p>50%</text:p>
          </table:table-cell>
          <table:table-cell office:value-type="string" table:style-name="ce2">
            <text:p>Nac ydy</text:p>
          </table:table-cell>
          <table:table-cell office:value-type="float" office:value="81459" table:style-name="ce5">
            <text:p>81459</text:p>
          </table:table-cell>
          <table:table-cell table:style-name="ce1"/>
          <table:table-cell table:number-columns-repeated="4" table:style-name="ce16"/>
          <table:table-cell table:number-columns-repeated="16363" table:style-name="ce1"/>
        </table:table-row>
        <table:table-row table:style-name="ro3">
          <table:table-cell office:value-type="string" table:style-name="ce2">
            <text:p>Gwelliannau i Orsaf Dwyrain Cymru Metro Cam 2</text:p>
          </table:table-cell>
          <table:table-cell office:value-type="string" table:style-name="ce2">
            <text:p>ERDF Dwyrain Cymru</text:p>
          </table:table-cell>
          <table:table-cell office:value-type="string" table:style-name="ce3">
            <text:p>Cysylltedd a Datblygu Trefol</text:p>
          </table:table-cell>
          <table:table-cell office:value-type="string" table:style-name="ce3">
            <text:p>Addasiadau platfform i alluogi gwasanaeth cludiant cyhoeddus cyflymach a mwy hygyrch ar hyd llinellau Craidd y Cymoedd i'r de o Ffynnon Taf a Chaerffili a lein Coryton.</text:p>
          </table:table-cell>
          <table:table-cell office:value-type="string" table:style-name="ce2">
            <text:p>Trafnidiaeth Cymru</text:p>
          </table:table-cell>
          <table:table-cell office:value-type="string" table:style-name="ce2">
            <text:p>Llywodraeth Cymru<text:s/></text:p>
          </table:table-cell>
          <table:table-cell office:value-type="string" table:style-name="ce2">
            <text:p>LlC - Adran yr Economi, Gwyddoniaeth a Threftadaeth</text:p>
          </table:table-cell>
          <table:table-cell office:value-type="string" table:style-name="ce2">
            <text:p>Dwyrain Cymru</text:p>
          </table:table-cell>
          <table:table-cell office:value-type="string" table:style-name="ce14">
            <text:p>Seilwaith a hyrwyddo trafnidiaeth trefol glân (yn cynnwys cyfarpar a cherbydau)</text:p>
          </table:table-cell>
          <table:table-cell office:value-type="date" office:date-value="2018-05-01T00:00:00" table:style-name="ce4">
            <text:p>01/05/2018</text:p>
          </table:table-cell>
          <table:table-cell office:value-type="date" office:date-value="2023-07-31T00:00:00" table:style-name="ce4">
            <text:p>31/07/2023</text:p>
          </table:table-cell>
          <table:table-cell office:value-type="currency" office:value="12013890" table:style-name="ce16">
            <text:p><text:s/>£12,013,890<text:s/></text:p>
          </table:table-cell>
          <table:table-cell office:value-type="currency" office:value="24028374" table:style-name="ce16">
            <text:p><text:s/>£24,028,374<text:s/></text:p>
          </table:table-cell>
          <table:table-cell office:value-type="percentage" office:value="0.5" table:style-name="ce36">
            <text:p>50%</text:p>
          </table:table-cell>
          <table:table-cell office:value-type="string" table:style-name="ce2">
            <text:p>Nac ydy</text:p>
          </table:table-cell>
          <table:table-cell office:value-type="float" office:value="82153" table:style-name="ce5">
            <text:p>82153</text:p>
          </table:table-cell>
          <table:table-cell table:style-name="ce1"/>
          <table:table-cell table:number-columns-repeated="4" table:style-name="ce16"/>
          <table:table-cell table:number-columns-repeated="16363" table:style-name="ce1"/>
        </table:table-row>
        <table:table-row table:style-name="ro5">
          <table:table-cell office:value-type="string" table:style-name="ce123">
            <text:p/>
            <text:p>Ailfodelu Metro Cam 2 Trac Stryd y Frenhines</text:p>
          </table:table-cell>
          <table:table-cell office:value-type="string" table:style-name="ce2">
            <text:p>ERDF Dwyrain Cymru</text:p>
          </table:table-cell>
          <table:table-cell office:value-type="string" table:style-name="ce3">
            <text:p>Cysylltedd a Datblygu Trefol</text:p>
          </table:table-cell>
          <table:table-cell office:value-type="string" table:style-name="ce3">
            <text:p>Gwelliannau isadeiledd, trac newydd a signalau i'r llinellach o amgylch Heol y Frenhines Caerdydd er mwyn galluogi gwasanaethau amlach a gwasanaethau uniongyrchol o Linellau Craidd y Cymoedd i Fae Caerdydd.</text:p>
          </table:table-cell>
          <table:table-cell office:value-type="string" table:style-name="ce2">
            <text:p>Trafnidiaeth Cymru</text:p>
          </table:table-cell>
          <table:table-cell office:value-type="string" table:style-name="ce2">
            <text:p>Llywodraeth Cymru<text:s/></text:p>
          </table:table-cell>
          <table:table-cell office:value-type="string" table:style-name="ce2">
            <text:p>LlC - Adran yr Economi, Gwyddoniaeth a Threftadaeth</text:p>
          </table:table-cell>
          <table:table-cell office:value-type="string" table:style-name="ce2">
            <text:p>Dwyrain Cymru</text:p>
          </table:table-cell>
          <table:table-cell office:value-type="string" table:style-name="ce14">
            <text:p>Seilwaith a hyrwyddo trafnidiaeth trefol glân (yn cynnwys cyfarpar a cherbydau)</text:p>
          </table:table-cell>
          <table:table-cell office:value-type="date" office:date-value="2018-05-01T00:00:00" table:style-name="ce4">
            <text:p>01/05/2018</text:p>
          </table:table-cell>
          <table:table-cell office:value-type="date" office:date-value="2023-08-31T00:00:00" table:style-name="ce4">
            <text:p>31/08/2023</text:p>
          </table:table-cell>
          <table:table-cell office:value-type="currency" office:value="5016227" table:style-name="ce16">
            <text:p><text:s/>£5,016,227<text:s/></text:p>
          </table:table-cell>
          <table:table-cell office:value-type="currency" office:value="10033115" table:style-name="ce16">
            <text:p><text:s/>£10,033,115<text:s/></text:p>
          </table:table-cell>
          <table:table-cell office:value-type="percentage" office:value="0.5" table:style-name="ce36">
            <text:p>50%</text:p>
          </table:table-cell>
          <table:table-cell office:value-type="string" table:style-name="ce2">
            <text:p>Nac ydy</text:p>
          </table:table-cell>
          <table:table-cell office:value-type="float" office:value="82154" table:style-name="ce5">
            <text:p>82154</text:p>
          </table:table-cell>
          <table:table-cell table:style-name="ce1"/>
          <table:table-cell table:number-columns-repeated="4" table:style-name="ce16"/>
          <table:table-cell table:number-columns-repeated="16363" table:style-name="ce1"/>
        </table:table-row>
        <table:table-row table:style-name="ro6">
          <table:table-cell office:value-type="string" table:style-name="ce2">
            <text:p/>
            <text:p>IB WG E ac I TA Revenue EW</text:p>
          </table:table-cell>
          <table:table-cell office:value-type="string" table:style-name="ce2">
            <text:p>ERDF Dwyrain Cymru</text:p>
          </table:table-cell>
          <table:table-cell office:value-type="string" table:style-name="ce3">
            <text:p>Cymorth Technegol</text:p>
          </table:table-cell>
          <table:table-cell office:value-type="string" table:style-name="ce3">
            <text:p>Cost refeniw corff cyfryngol Economi, Gwyddoniaeth ac Adnoddau Naturiol Llywodraeth Cymru, i gwmpasu gweithgareddau ERDF Dwyrain Cymru</text:p>
          </table:table-cell>
          <table:table-cell office:value-type="string" table:style-name="ce2">
            <text:p>LlC - Adran Economi, Gwyddoniaeth a Thrafnidiaeth</text:p>
          </table:table-cell>
          <table:table-cell office:value-type="string" table:style-name="ce18">
            <text:p>Llywodraeth Cymru<text:s/></text:p>
          </table:table-cell>
          <table:table-cell office:value-type="string" table:style-name="ce3">
            <text:p/>
          </table:table-cell>
          <table:table-cell office:value-type="string" table:style-name="ce2">
            <text:p>Dwyrain Cymru</text:p>
          </table:table-cell>
          <table:table-cell office:value-type="string" table:style-name="ce14">
            <text:p>Paratoi, gweithredu, monitro ac arolygu</text:p>
          </table:table-cell>
          <table:table-cell office:value-type="date" office:date-value="2015-10-06T00:00:00" table:style-name="ce4">
            <text:p>06/10/2015</text:p>
          </table:table-cell>
          <table:table-cell office:value-type="date" office:date-value="2023-06-30T00:00:00" table:style-name="ce4">
            <text:p>30/06/2023</text:p>
          </table:table-cell>
          <table:table-cell office:value-type="currency" office:value="995751" table:style-name="ce16">
            <text:p><text:s/>£995,751<text:s/></text:p>
          </table:table-cell>
          <table:table-cell office:value-type="currency" office:value="2901327" table:style-name="ce16">
            <text:p><text:s/>£2,901,327<text:s/></text:p>
          </table:table-cell>
          <table:table-cell office:value-type="percentage" office:value="0.5" table:style-name="ce36">
            <text:p>50%</text:p>
          </table:table-cell>
          <table:table-cell office:value-type="string" table:style-name="ce2">
            <text:p>Nac ydy</text:p>
          </table:table-cell>
          <table:table-cell office:value-type="float" office:value="80841" table:style-name="ce5">
            <text:p>80841</text:p>
          </table:table-cell>
          <table:table-cell table:style-name="ce1"/>
          <table:table-cell table:number-columns-repeated="4" table:style-name="ce16"/>
          <table:table-cell table:number-columns-repeated="16363" table:style-name="ce1"/>
        </table:table-row>
        <table:table-row table:style-name="ro3">
          <table:table-cell office:value-type="string" table:style-name="ce2">
            <text:p>IB a 3-SET ERDF EW</text:p>
          </table:table-cell>
          <table:table-cell office:value-type="string" table:style-name="ce2">
            <text:p>ERDF Dwyrain Cymru</text:p>
          </table:table-cell>
          <table:table-cell office:value-type="string" table:style-name="ce3">
            <text:p>Cymorth Technegol</text:p>
          </table:table-cell>
          <table:table-cell office:value-type="string" table:style-name="ce3">
            <text:p>Darparu gwasanaeth cymorth arbenigol i'r trydydd sector ledled Cymru. <text:s/>Mae'r gwasanaeth hwn yn cynnwys rhaglen dreigl o hyfforddiant, gwybodaeth, cyngor a chefnogaeth.</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Dwyrain Cymru</text:p>
          </table:table-cell>
          <table:table-cell office:value-type="string" table:style-name="ce14">
            <text:p>Paratoi, gweithredu, monitro ac arolygu</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476219" table:style-name="ce16">
            <text:p><text:s/>£476,219<text:s/></text:p>
          </table:table-cell>
          <table:table-cell office:value-type="currency" office:value="952417" table:style-name="ce16">
            <text:p><text:s/>£952,417<text:s/></text:p>
          </table:table-cell>
          <table:table-cell office:value-type="percentage" office:value="0.5" table:style-name="ce36">
            <text:p>50%</text:p>
          </table:table-cell>
          <table:table-cell office:value-type="string" table:style-name="ce2">
            <text:p>Ydy</text:p>
          </table:table-cell>
          <table:table-cell office:value-type="float" office:value="80845" table:style-name="ce5">
            <text:p>80845</text:p>
          </table:table-cell>
          <table:table-cell table:style-name="ce1"/>
          <table:table-cell table:number-columns-repeated="4" table:style-name="ce16"/>
          <table:table-cell table:number-columns-repeated="16363" table:style-name="ce1"/>
        </table:table-row>
        <table:table-row table:style-name="ro3">
          <table:table-cell office:value-type="string" table:style-name="ce2">
            <text:p>Tîm Ymgysylltu Rhanbarthol y De Ddwyrain ERDF DC<text:s/></text:p>
          </table:table-cell>
          <table:table-cell office:value-type="string" table:style-name="ce2">
            <text:p>ERDF Dwyrain Cymru</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Pen-y-bont ar Ogwr</text:p>
          </table:table-cell>
          <table:table-cell office:value-type="string" table:style-name="ce2">
            <text:p>Awdurdodau Lleol</text:p>
          </table:table-cell>
          <table:table-cell office:value-type="string" table:style-name="ce3">
            <text:p/>
          </table:table-cell>
          <table:table-cell office:value-type="string" table:style-name="ce2">
            <text:p>Dwyrain Cymru</text:p>
          </table:table-cell>
          <table:table-cell office:value-type="string" table:style-name="ce14">
            <text:p>Gwybodaeth a chyfathrebu</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54492" table:style-name="ce16">
            <text:p><text:s/>£54,492<text:s/></text:p>
          </table:table-cell>
          <table:table-cell office:value-type="currency" office:value="106480" table:style-name="ce16">
            <text:p><text:s/>£106,480<text:s/></text:p>
          </table:table-cell>
          <table:table-cell office:value-type="percentage" office:value="0.5" table:style-name="ce36">
            <text:p>50%</text:p>
          </table:table-cell>
          <table:table-cell office:value-type="string" table:style-name="ce2">
            <text:p>Nac ydy</text:p>
          </table:table-cell>
          <table:table-cell office:value-type="float" office:value="80918" table:style-name="ce5">
            <text:p>80918</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Gogledd Cymru ERDF DC</text:p>
          </table:table-cell>
          <table:table-cell office:value-type="string" table:style-name="ce2">
            <text:p>ERDF Dwyrain Cymru</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Conwy</text:p>
          </table:table-cell>
          <table:table-cell office:value-type="string" table:style-name="ce2">
            <text:p>Awdurdodau Lleol</text:p>
          </table:table-cell>
          <table:table-cell office:value-type="string" table:style-name="ce3">
            <text:p/>
          </table:table-cell>
          <table:table-cell office:value-type="string" table:style-name="ce2">
            <text:p>Dwyrain Cymru</text:p>
          </table:table-cell>
          <table:table-cell office:value-type="string" table:style-name="ce14">
            <text:p>Gwybodaeth a chyfathrebu</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26323" table:style-name="ce16">
            <text:p><text:s/>£26,323<text:s/></text:p>
          </table:table-cell>
          <table:table-cell office:value-type="currency" office:value="52655" table:style-name="ce16">
            <text:p><text:s/>£52,655<text:s/></text:p>
          </table:table-cell>
          <table:table-cell office:value-type="percentage" office:value="0.5" table:style-name="ce36">
            <text:p>50%</text:p>
          </table:table-cell>
          <table:table-cell office:value-type="string" table:style-name="ce2">
            <text:p>Nac ydy</text:p>
          </table:table-cell>
          <table:table-cell office:value-type="float" office:value="80935" table:style-name="ce5">
            <text:p>80935</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Tîm Ymgysylltu Rhanbarthol Canolbarth Cymru ERDF DC</text:p>
          </table:table-cell>
          <table:table-cell office:value-type="string" table:style-name="ce2">
            <text:p>ERDF Dwyrain Cymru</text:p>
          </table:table-cell>
          <table:table-cell office:value-type="string" table:style-name="ce3">
            <text:p>Cymorth Technegol</text:p>
          </table:table-cell>
          <table:table-cell office:value-type="string" table:style-name="ce3">
            <text:p>Er mwyn cynyddu effaith cyllid yr UE hyd yr eithaf yng nghanolbarth Cymru, mae'r tîm yn darparu gwybodaeth, diweddariadau a chanllawiau ar y modd y mae ymgyrchoedd Cronfa Strwythurol a Buddsoddi Ewrop (ESI) yn berthnasol i flaenoriaethau strategol yr ardal, ac yn canfod cyfleoedd i gydweithredu ar raddfa ranbarthol.<text:s/></text:p>
          </table:table-cell>
          <table:table-cell office:value-type="string" table:style-name="ce2">
            <text:p>Cyngor Sir Ceredigion</text:p>
          </table:table-cell>
          <table:table-cell office:value-type="string" table:style-name="ce2">
            <text:p>Awdurdodau Lleol</text:p>
          </table:table-cell>
          <table:table-cell office:value-type="string" table:style-name="ce3">
            <text:p/>
          </table:table-cell>
          <table:table-cell office:value-type="string" table:style-name="ce2">
            <text:p>Dwyrain Cymru</text:p>
          </table:table-cell>
          <table:table-cell office:value-type="string" table:style-name="ce14">
            <text:p>Gwybodaeth a chyfathrebu</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37618" table:style-name="ce16">
            <text:p><text:s/>£37,618<text:s/></text:p>
          </table:table-cell>
          <table:table-cell office:value-type="currency" office:value="75237" table:style-name="ce16">
            <text:p><text:s/>£75,237<text:s/></text:p>
          </table:table-cell>
          <table:table-cell office:value-type="percentage" office:value="0.5" table:style-name="ce36">
            <text:p>50%</text:p>
          </table:table-cell>
          <table:table-cell office:value-type="string" table:style-name="ce2">
            <text:p>Nac ydy</text:p>
          </table:table-cell>
          <table:table-cell office:value-type="float" office:value="81013" table:style-name="ce5">
            <text:p>81013</text:p>
          </table:table-cell>
          <table:table-cell table:style-name="ce1"/>
          <table:table-cell table:number-columns-repeated="2" table:style-name="ce16"/>
          <table:table-cell table:number-columns-repeated="16365" table:style-name="ce1"/>
        </table:table-row>
        <table:table-row table:style-name="ro11">
          <table:table-cell office:value-type="string" table:style-name="ce18">
            <text:p>WEFO TA ERDF DC</text:p>
          </table:table-cell>
          <table:table-cell office:value-type="string" table:style-name="ce18">
            <text:p>ERDF Dwyrain Cymru</text:p>
          </table:table-cell>
          <table:table-cell office:value-type="string" table:style-name="ce19">
            <text:p>Cymorth Technegol</text:p>
          </table:table-cell>
          <table:table-cell office:value-type="string" table:style-name="ce19">
            <text:p>Cefnogi Swyddfa Cyllid Ewropeaidd Cymru (WEFO) i reoli a chyflawni Rhaglenni Gweithredu ERDF 2014-2020 yn rhanbarth Dwyrain Cymru</text:p>
          </table:table-cell>
          <table:table-cell office:value-type="string" table:style-name="ce18">
            <text:p>Yr Economi a Thrafnidiaeth LlC WEFO</text:p>
          </table:table-cell>
          <table:table-cell office:value-type="string" table:style-name="ce18">
            <text:p>Llywodraeth Cymru<text:s/></text:p>
          </table:table-cell>
          <table:table-cell office:value-type="string" table:style-name="ce19">
            <text:p/>
          </table:table-cell>
          <table:table-cell office:value-type="string" table:style-name="ce18">
            <text:p>Dwyrain Cymru</text:p>
          </table:table-cell>
          <table:table-cell office:value-type="string" table:style-name="ce14">
            <text:p>Paratoi, gweithredu, monitro ac arolygu</text:p>
          </table:table-cell>
          <table:table-cell office:value-type="date" office:date-value="2015-04-01T00:00:00" table:style-name="ce20">
            <text:p>01/04/2015</text:p>
          </table:table-cell>
          <table:table-cell office:value-type="date" office:date-value="2023-12-31T00:00:00" table:style-name="ce20">
            <text:p>31/12/2023</text:p>
          </table:table-cell>
          <table:table-cell office:value-type="currency" office:value="1794484" table:style-name="ce16">
            <text:p><text:s/>£1,794,484<text:s/></text:p>
          </table:table-cell>
          <table:table-cell office:value-type="currency" office:value="3211267" table:style-name="ce16">
            <text:p><text:s/>£3,211,267<text:s/></text:p>
          </table:table-cell>
          <table:table-cell office:value-type="percentage" office:value="0.5" table:style-name="ce36">
            <text:p>50%</text:p>
          </table:table-cell>
          <table:table-cell office:value-type="string" table:style-name="ce18">
            <text:p>Nac ydy</text:p>
          </table:table-cell>
          <table:table-cell office:value-type="float" office:value="81025" table:style-name="ce21">
            <text:p>81025</text:p>
          </table:table-cell>
          <table:table-cell table:style-name="ce1"/>
          <table:table-cell table:number-columns-repeated="2" table:style-name="ce16"/>
          <table:table-cell table:number-columns-repeated="237" table:style-name="ce1"/>
          <table:table-cell table:number-columns-repeated="16128" table:style-name="ce23"/>
        </table:table-row>
        <table:table-row table:style-name="ro12">
          <table:table-cell office:value-type="string" table:number-columns-spanned="3" table:number-rows-spanned="1" table:style-name="ce130">
            <text:p>ERDF Gorllewin Cymru a'r Cymoedd<text:s/></text:p>
          </table:table-cell>
          <table:covered-table-cell table:number-columns-repeated="2"/>
          <table:table-cell table:number-columns-repeated="6" table:style-name="ce23"/>
          <table:table-cell table:number-columns-repeated="2" table:style-name="ce94"/>
          <table:table-cell table:number-columns-repeated="245" table:style-name="ce23"/>
          <table:table-cell table:number-columns-repeated="16128"/>
        </table:table-row>
        <table:table-row table:style-name="ro4">
          <table:table-cell office:value-type="string" table:style-name="ce13">
            <text:p>Arloesi aber</text:p>
          </table:table-cell>
          <table:table-cell office:value-type="string" table:style-name="ce13">
            <text:p>ERDF Gorllewin Cymru a'r Cymoedd<text:s/></text:p>
          </table:table-cell>
          <table:table-cell office:value-type="string" table:style-name="ce14">
            <text:p>Ymchwil ac Arloesi</text:p>
          </table:table-cell>
          <table:table-cell office:value-type="string" table:style-name="ce14">
            <text:p>Adeiladu cyfleuster newydd o'r radd flaenaf, a gydnabyddir yn rhyngwladol, i ddenu mwy o gyllid ymchwil, fel bod cwmnïau ac ymchwlwyr yn gallu cyflawni prosiectau ymchwil cydwethredol i ysgogi'r bio-economi, gyda ffocws ar fwyd cynaliadwy, iechyd, biodecholeg ac ynni adnewyddadwy.</text:p>
          </table:table-cell>
          <table:table-cell office:value-type="string" table:style-name="ce13">
            <text:p>Campws Arloesi a Menter Aberystwyth Cyf</text:p>
          </table:table-cell>
          <table:table-cell office:value-type="string" table:style-name="ce13">
            <text:p>Addysg Uwch</text:p>
          </table:table-cell>
          <table:table-cell office:value-type="string" table:style-name="ce14">
            <text:p/>
          </table:table-cell>
          <table:table-cell office:value-type="string" table:style-name="ce13">
            <text:p>Ceredigion</text:p>
          </table:table-cell>
          <table:table-cell office:value-type="string" table:style-name="ce14">
            <text:p>Seilwaith ymchwil ac arloesedd (cyhoeddus)</text:p>
          </table:table-cell>
          <table:table-cell office:value-type="date" office:date-value="2014-12-12T00:00:00" table:style-name="ce15">
            <text:p>12/12/2014</text:p>
          </table:table-cell>
          <table:table-cell office:value-type="date" office:date-value="2023-10-31T00:00:00" table:style-name="ce15">
            <text:p>31/10/2023</text:p>
          </table:table-cell>
          <table:table-cell office:value-type="currency" office:value="23054766" table:style-name="ce16">
            <text:p><text:s/>£23,054,766<text:s/></text:p>
          </table:table-cell>
          <table:table-cell office:value-type="currency" office:value="35460496" table:style-name="ce16">
            <text:p><text:s/>£35,460,496<text:s/></text:p>
          </table:table-cell>
          <table:table-cell office:value-type="percentage" office:value="0.66379999999999995" table:style-name="ce36">
            <text:p>66%</text:p>
          </table:table-cell>
          <table:table-cell office:value-type="string" table:style-name="ce13">
            <text:p>Nac ydy</text:p>
          </table:table-cell>
          <table:table-cell office:value-type="float" office:value="80741" table:style-name="ce17">
            <text:p>80741</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SMARTInnovation (Gorllewin Cymru a'r Cymoedd)</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Cymorth ariannol i fusnesau yng Nghymru i ddatblygu syniadau arloesol a'u troi'n gynnyrch, gwasanaethau a thechnolegau newydd sy'n barod i'w cyflwyno i'r farchnad.</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Prosesau ymchwil ac arloesedd mewn BBaChau (yn cynnwys cynlluniau talebau, proses, dylunio, gwasanaeth ac arloesi cymdeithasol)</text:p>
          </table:table-cell>
          <table:table-cell office:value-type="date" office:date-value="2015-02-09T00:00:00" table:style-name="ce4">
            <text:p>09/02/2015</text:p>
          </table:table-cell>
          <table:table-cell office:value-type="date" office:date-value="2023-06-30T00:00:00" table:style-name="ce4">
            <text:p>30/06/2023</text:p>
          </table:table-cell>
          <table:table-cell office:value-type="currency" office:value="6261915" table:style-name="ce16">
            <text:p><text:s/>£6,261,915<text:s/></text:p>
          </table:table-cell>
          <table:table-cell office:value-type="currency" office:value="9539801" table:style-name="ce16">
            <text:p><text:s/>£9,539,801<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750" table:style-name="ce5">
            <text:p>80750</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Sêr Cymru II (Gorllewin Cymru a'r Cymoedd)</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Denu arbenigedd o'r radd flaenaf i gyflawi gwaith ymchwil blaengar ym Mhrifysgolion Cymru er mwyn ysgogi'r economi wybodaeth.<text:s/></text:p>
          </table:table-cell>
          <table:table-cell office:value-type="string" table:style-name="ce2">
            <text:p>LlC - Adran yr Economi, Gwyddoniaeth a Threftadaeth</text:p>
          </table:table-cell>
          <table:table-cell office:value-type="string" table:style-name="ce2">
            <text:p>Llywodraeth Cymru<text:s/></text:p>
          </table:table-cell>
          <table:table-cell table:style-name="ce3"/>
          <table:table-cell office:value-type="string" table:style-name="ce2">
            <text:p>Rhan o brosiect a gynhelir ar draws Cymru</text:p>
          </table:table-cell>
          <table:table-cell office:value-type="string" table:style-name="ce14">
            <text:p>Gweithgareddau ymchwil ac arloesedd mewn canolfannau ymchwil cyhoeddus a chanolfannau cymhwysedd yn cynnwys rhwydweithio</text:p>
          </table:table-cell>
          <table:table-cell office:value-type="date" office:date-value="2015-11-09T00:00:00" table:style-name="ce4">
            <text:p>09/11/2015</text:p>
          </table:table-cell>
          <table:table-cell office:value-type="date" office:date-value="2023-06-30T00:00:00" table:style-name="ce4">
            <text:p>30/06/2023</text:p>
          </table:table-cell>
          <table:table-cell office:value-type="currency" office:value="20621069" table:style-name="ce16">
            <text:p><text:s/>£20,621,069<text:s/></text:p>
          </table:table-cell>
          <table:table-cell office:value-type="currency" office:value="29816542" table:style-name="ce16">
            <text:p><text:s/>£29,816,542<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761" table:style-name="ce5">
            <text:p>80761</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Ffowndri Gyfrifiadurol</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Adeiladu canolfan o safon fyd-eang ar gyfer ymchwil gyfrifiadureg, gan sefydlu Cymru fel cyrchfan fyd-eang i gyfrifiadurwyr a phartneriaid diwydiannol.</text:p>
          </table:table-cell>
          <table:table-cell office:value-type="string" table:style-name="ce2">
            <text:p>Prifysgol Abertawe</text:p>
          </table:table-cell>
          <table:table-cell office:value-type="string" table:style-name="ce2">
            <text:p>Addysg Uwch</text:p>
          </table:table-cell>
          <table:table-cell office:value-type="string" table:style-name="ce3">
            <text:p/>
          </table:table-cell>
          <table:table-cell office:value-type="string" table:style-name="ce2">
            <text:p>Abertawe</text:p>
          </table:table-cell>
          <table:table-cell office:value-type="string" table:style-name="ce14">
            <text:p>Seilwaith ymchwil ac arloesedd (cyhoeddus)</text:p>
          </table:table-cell>
          <table:table-cell office:value-type="date" office:date-value="2015-07-31T00:00:00" table:style-name="ce4">
            <text:p>31/07/2015</text:p>
          </table:table-cell>
          <table:table-cell office:value-type="date" office:date-value="2023-03-31T00:00:00" table:style-name="ce4">
            <text:p>31/03/2023</text:p>
          </table:table-cell>
          <table:table-cell office:value-type="currency" office:value="17097526" table:style-name="ce16">
            <text:p><text:s/>£17,097,526<text:s/></text:p>
          </table:table-cell>
          <table:table-cell office:value-type="currency" office:value="31066518" table:style-name="ce16">
            <text:p><text:s/>£31,066,518<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766" table:style-name="ce5">
            <text:p>80766</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ASTUTE 2020</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Cyfuno arbenigedd o holl brifysgolion Cymru mewn cydweithrediad â chwmnïau gweithgynhyrchu er mwyn cefnogi datblygu a mabwysiadu uwchdechnolegau, gan gynyddu twf yn sector gweithgynhyrchu Cymru.</text:p>
          </table:table-cell>
          <table:table-cell office:value-type="string" table:style-name="ce2">
            <text:p>Prifysgol Abertawe</text:p>
          </table:table-cell>
          <table:table-cell office:value-type="string" table:style-name="ce2">
            <text:p>Addysg Uwch</text:p>
          </table:table-cell>
          <table:table-cell office:value-type="string" table:style-name="ce3">
            <text:p>Prifysgol Aberystwyth; Prifysgol Caerdydd; Prifysgol Cymru Y Drindod Dewi Sant</text:p>
          </table:table-cell>
          <table:table-cell office:value-type="string" table:style-name="ce2">
            <text:p>Blaenau Gwent, Pen-y-bont ar Ogwr, Caerffili, Merthyr Tudful, Rhondda Cynon Taf, Torfaen, Ceredigion, Ynys Môn, Conwy, Sir Ddinbych, Gwynedd</text:p>
          </table:table-cell>
          <table:table-cell office:value-type="string" table:style-name="ce14">
            <text:p>Cydweithrediad trosglwyddo technoleg a mentrau prifysgol sydd o fudd i BBaChau yn bennaf</text:p>
          </table:table-cell>
          <table:table-cell office:value-type="date" office:date-value="2015-07-01T00:00:00" table:style-name="ce4">
            <text:p>01/07/2015</text:p>
          </table:table-cell>
          <table:table-cell office:value-type="string" table:style-name="ce4">
            <text:p>31/012/2022</text:p>
          </table:table-cell>
          <table:table-cell office:value-type="currency" office:value="12261197" table:style-name="ce16">
            <text:p><text:s/>£12,261,197<text:s/></text:p>
          </table:table-cell>
          <table:table-cell office:value-type="currency" office:value="17980287" table:style-name="ce16">
            <text:p><text:s/>£17,980,287<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14" table:style-name="ce5">
            <text:p>80814</text:p>
          </table:table-cell>
          <table:table-cell table:style-name="ce1"/>
          <table:table-cell table:number-columns-repeated="2" table:style-name="ce16"/>
          <table:table-cell table:number-columns-repeated="16365" table:style-name="ce1"/>
        </table:table-row>
        <table:table-row table:style-name="ro13">
          <table:table-cell office:value-type="string" table:style-name="ce2">
            <text:p>SMARTCymru (Gorllewin Cymru a'r Cymoedd)</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Rhoi cymorth i fusnesau mewn gwahanol gamau ar eu taith ymchwil, datblygu ac arloesi, gan gynnwys datblygu arbrofol, ymchwil ddiwydiannol, hyfywedd a defnydd technegol a masnachol.</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Prosesau ymchwil ac arloesedd mewn BBaChau (yn cynnwys cynlluniau talebau, proses, dylunio, gwasanaeth ac arloesi cymdeithasol)</text:p>
          </table:table-cell>
          <table:table-cell office:value-type="date" office:date-value="2014-01-01T00:00:00" table:style-name="ce4">
            <text:p>01/01/2014</text:p>
          </table:table-cell>
          <table:table-cell office:value-type="date" office:date-value="2023-03-31T00:00:00" table:style-name="ce4">
            <text:p>31/03/2023</text:p>
          </table:table-cell>
          <table:table-cell office:value-type="currency" office:value="6735305" table:style-name="ce16">
            <text:p><text:s/>£6,735,305<text:s/></text:p>
          </table:table-cell>
          <table:table-cell office:value-type="currency" office:value="14006870" table:style-name="ce16">
            <text:p><text:s/>£14,006,870<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26" table:style-name="ce5">
            <text:p>80826</text:p>
          </table:table-cell>
          <table:table-cell table:style-name="ce1"/>
          <table:table-cell table:number-columns-repeated="2" table:style-name="ce16"/>
          <table:table-cell table:number-columns-repeated="16365"/>
        </table:table-row>
        <table:table-row table:style-name="ro14">
          <table:table-cell office:value-type="string" table:style-name="ce2">
            <text:p>FLEXIS Gorllewin</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12">
            <text:p>Cynllun ymchwil ynni blaenllaw yn y byd, sy'n cynnwys cydweithio â sefydliadau diwydiannol ac ymchwil yng Nghymru, Ewrop a thrwy'r byd. Mae'r cynllun yn ymchwilio i'r modd y gellir cyflenwi amryw ffynonellau ynni i ddefnyddwyr drwy systemau mwy hyblyg ac effeithlon sy'n cyfuno ffynonellau ynni traddodiadol ac adnewyddadwy.</text:p>
          </table:table-cell>
          <table:table-cell office:value-type="string" table:style-name="ce2">
            <text:p>Prifysgol Caerdydd</text:p>
          </table:table-cell>
          <table:table-cell office:value-type="string" table:style-name="ce2">
            <text:p>Addysg Uwch</text:p>
          </table:table-cell>
          <table:table-cell office:value-type="string" table:style-name="ce3">
            <text:p>Prifysgol Aberystwyth; Prifysgol Bangor; Prifysgol Abertawe; Prifysgol De Cymru</text:p>
          </table:table-cell>
          <table:table-cell office:value-type="string" table:style-name="ce2">
            <text:p>Rhan o brosiect a gynhelir ar draws Cymru</text:p>
          </table:table-cell>
          <table:table-cell office:value-type="string" table:style-name="ce14">
            <text:p>Gweithgareddau ymchwil ac arloesedd mewn canolfannau ymchwil cyhoeddus a chanolfannau cymhwysedd yn cynnwys rhwydweithio</text:p>
          </table:table-cell>
          <table:table-cell office:value-type="date" office:date-value="2015-07-01T00:00:00" table:style-name="ce4">
            <text:p>01/07/2015</text:p>
          </table:table-cell>
          <table:table-cell office:value-type="date" office:date-value="2023-02-28T00:00:00" table:style-name="ce4">
            <text:p>28/02/2023</text:p>
          </table:table-cell>
          <table:table-cell office:value-type="currency" office:value="13241651" table:style-name="ce16">
            <text:p><text:s/>£13,241,651<text:s/></text:p>
          </table:table-cell>
          <table:table-cell office:value-type="currency" office:value="20260015" table:style-name="ce16">
            <text:p><text:s/>£20,260,015<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35" table:style-name="ce5">
            <text:p>80835</text:p>
          </table:table-cell>
          <table:table-cell table:style-name="ce1"/>
          <table:table-cell table:number-columns-repeated="2" table:style-name="ce16"/>
          <table:table-cell table:number-columns-repeated="16365"/>
        </table:table-row>
        <table:table-row table:style-name="ro5">
          <table:table-cell office:value-type="string" table:style-name="ce2">
            <text:p>M-Sparc</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Adeiladu Parc Gwyddoniaeth Menai (MSparc) gan greu cyfleoedd hirdymor am gyflogaeth fedrus i bobl leol, datblygu amgylchedd rhannu gwybodaeth a chreu canolfan economaidd mewn sectorau megis carbon isel, ynni a'r amgylchedd a TGCh.<text:s/></text:p>
          </table:table-cell>
          <table:table-cell office:value-type="string" table:style-name="ce2">
            <text:p>Prifysgol Bangor</text:p>
          </table:table-cell>
          <table:table-cell office:value-type="string" table:style-name="ce2">
            <text:p>Addysg Uwch</text:p>
          </table:table-cell>
          <table:table-cell office:value-type="string" table:style-name="ce3">
            <text:p/>
          </table:table-cell>
          <table:table-cell office:value-type="string" table:style-name="ce2">
            <text:p>Ynys Môn</text:p>
          </table:table-cell>
          <table:table-cell office:value-type="string" table:style-name="ce14">
            <text:p>Seilwaith ymchwil ac arloesedd (preifat, yn cynnwys parciau gwyddoniaeth)</text:p>
          </table:table-cell>
          <table:table-cell office:value-type="date" office:date-value="2014-05-30T00:00:00" table:style-name="ce4">
            <text:p>30/05/2014</text:p>
          </table:table-cell>
          <table:table-cell office:value-type="date" office:date-value="2019-03-31T00:00:00" table:style-name="ce4">
            <text:p>31/03/2019</text:p>
          </table:table-cell>
          <table:table-cell office:value-type="currency" office:value="10383925" table:style-name="ce16">
            <text:p><text:s/>£10,383,925<text:s/></text:p>
          </table:table-cell>
          <table:table-cell office:value-type="currency" office:value="20392478" table:style-name="ce16">
            <text:p><text:s/>£20,392,478<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37" table:style-name="ce5">
            <text:p>80837</text:p>
          </table:table-cell>
          <table:table-cell table:style-name="ce1"/>
          <table:table-cell table:number-columns-repeated="2" table:style-name="ce16"/>
          <table:table-cell table:number-columns-repeated="16365"/>
        </table:table-row>
        <table:table-row table:style-name="ro3">
          <table:table-cell office:value-type="string" table:style-name="ce2">
            <text:p>Arbenigedd SMART (Gorllewin Cymru a'r Cymoedd)</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Hyrwyddo mwy o gydweithio rhwng sefydliadau addysg uwch ac addysg bellach a diwydiant Cymru er mwyn rhannu gwybodaeth ac arbenigedd i ddatblygu cynnyrch, technolegau a phrosesau newydd.<text:s text:c="2"/></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Prosesau ymchwil ac arloesedd mewn BBaChau (yn cynnwys cynlluniau talebau, proses, dylunio, gwasanaeth ac arloesi cymdeithasol)</text:p>
          </table:table-cell>
          <table:table-cell office:value-type="date" office:date-value="2015-09-18T00:00:00" table:style-name="ce4">
            <text:p>18/09/2015</text:p>
          </table:table-cell>
          <table:table-cell office:value-type="date" office:date-value="2023-06-30T00:00:00" table:style-name="ce4">
            <text:p>30/06/2023</text:p>
          </table:table-cell>
          <table:table-cell office:value-type="currency" office:value="21200000" table:style-name="ce16">
            <text:p><text:s/>£21,200,000<text:s/></text:p>
          </table:table-cell>
          <table:table-cell office:value-type="currency" office:value="33750000" table:style-name="ce16">
            <text:p><text:s/>£33,750,000<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39" table:style-name="ce5">
            <text:p>80839</text:p>
          </table:table-cell>
          <table:table-cell table:style-name="ce1"/>
          <table:table-cell table:number-columns-repeated="2" table:style-name="ce16"/>
          <table:table-cell table:number-columns-repeated="16365"/>
        </table:table-row>
        <table:table-row table:style-name="ro6">
          <table:table-cell office:value-type="string" table:style-name="ce2">
            <text:p>IMPACT</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Adeilad newydd ar Gampws Bae Abertawe sy'n darparu canolfan ymchwil ar gyfer deunyddiau arloesol, prosesu a thechnolegau rhifiadol.<text:s/></text:p>
          </table:table-cell>
          <table:table-cell office:value-type="string" table:style-name="ce2">
            <text:p>Prifysgol Abertawe</text:p>
          </table:table-cell>
          <table:table-cell office:value-type="string" table:style-name="ce2">
            <text:p>Addysg Uwch</text:p>
          </table:table-cell>
          <table:table-cell office:value-type="string" table:style-name="ce3">
            <text:p/>
          </table:table-cell>
          <table:table-cell office:value-type="string" table:style-name="ce2">
            <text:p>Abertawe</text:p>
          </table:table-cell>
          <table:table-cell office:value-type="string" table:style-name="ce14">
            <text:p>Seilwaith ymchwil ac arloesedd (cyhoeddus)</text:p>
          </table:table-cell>
          <table:table-cell office:value-type="date" office:date-value="2015-09-01T00:00:00" table:style-name="ce4">
            <text:p>01/09/2015</text:p>
          </table:table-cell>
          <table:table-cell office:value-type="date" office:date-value="2023-06-30T00:00:00" table:style-name="ce4">
            <text:p>30/06/2023</text:p>
          </table:table-cell>
          <table:table-cell office:value-type="currency" office:value="17885260" table:style-name="ce16">
            <text:p><text:s/>£17,885,260<text:s/></text:p>
          </table:table-cell>
          <table:table-cell office:value-type="currency" office:value="32660008" table:style-name="ce16">
            <text:p><text:s/>£32,660,008<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43" table:style-name="ce5">
            <text:p>80843</text:p>
          </table:table-cell>
          <table:table-cell table:style-name="ce1"/>
          <table:table-cell table:number-columns-repeated="2" table:style-name="ce16"/>
          <table:table-cell table:number-columns-repeated="16365"/>
        </table:table-row>
        <table:table-row table:style-name="ro15">
          <table:table-cell office:value-type="string" table:style-name="ce2">
            <text:p>Canolfan Ragoriaeth mewn Technolegau Symudol a Newydd (CEMET)</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Helpu busnesau bach a chanolig (BBCh) i ddylunio a phrofi technolegau symudol newydd ac eginol erm wyn creu cynnyrch a gwasaneathau fydd yn llwyddo'n fasnachol.<text:s/></text:p>
          </table:table-cell>
          <table:table-cell office:value-type="string" table:style-name="ce2">
            <text:p>Prifysgol De Cymru</text:p>
          </table:table-cell>
          <table:table-cell office:value-type="string" table:style-name="ce2">
            <text:p>Addysg Uwch</text:p>
          </table:table-cell>
          <table:table-cell office:value-type="string" table:style-name="ce3">
            <text:p/>
          </table:table-cell>
          <table:table-cell office:value-type="string" table:style-name="ce2">
            <text:p>Blaenau Gwent, Pen-y-bont ar Ogwr, Caerffili, Merthyr Tudful, Rhondda Cynon Taf, Torfaen, Sir Gaerfyrddin, Castell-nedd Port Talbot, Sir Benfro, Abertawe, Ceredigion,<text:s/></text:p>
          </table:table-cell>
          <table:table-cell office:value-type="string" table:style-name="ce14">
            <text:p>Cydweithrediad trosglwyddo technoleg a mentrau prifysgol sydd o fudd i BBaChau yn bennaf</text:p>
          </table:table-cell>
          <table:table-cell office:value-type="date" office:date-value="2015-07-01T00:00:00" table:style-name="ce4">
            <text:p>01/07/2015</text:p>
          </table:table-cell>
          <table:table-cell office:value-type="date" office:date-value="2021-03-31T00:00:00" table:style-name="ce4">
            <text:p>31/03/2021</text:p>
          </table:table-cell>
          <table:table-cell office:value-type="currency" office:value="4260428" table:style-name="ce16">
            <text:p><text:s/>£4,260,428<text:s/></text:p>
          </table:table-cell>
          <table:table-cell office:value-type="currency" office:value="6492743" table:style-name="ce16">
            <text:p><text:s/>£6,492,743<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49" table:style-name="ce5">
            <text:p>80849</text:p>
          </table:table-cell>
          <table:table-cell table:style-name="ce1"/>
          <table:table-cell table:number-columns-repeated="2" table:style-name="ce16"/>
          <table:table-cell table:number-columns-repeated="16365"/>
        </table:table-row>
        <table:table-row table:style-name="ro16">
          <table:table-cell office:value-type="string" table:style-name="ce2">
            <text:p>BEACON Plus</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Yn helpu busnesau Cymru i ganfod ffyrdd newydd o drosi stociau wyd fel rhygwellt, ceirch a miscanthus (porfa eliffant Asiaidd) ymhlith eraill, a ffrydiau gwastraff, yn gynnyrch y gellir ei ddefnyddio yn y diwydiannau fferyllol, cemegol, tanwydd a chosmetig.<text:s/></text:p>
            <text:p/>
            <text:p>Defnyddio'r cysyniad o "fio-buro" (y broses o drawsnewid planhigion yn gynnyrch drwy ddefnyddio technegau ffisegol, cemegol a biolegol) er mwyn ychwanegu gwerth at adnoddau naturiol Cymru. Drwy gyflawni gwaith ymchwil a datblygu ar y cyd â busnes, mae BEACON + yn trosi gwybodaeth academaidd yn gynnyrch arloesol.<text:s/></text:p>
          </table:table-cell>
          <table:table-cell office:value-type="string" table:style-name="ce2">
            <text:p>Prifysgol Aberystwyth</text:p>
          </table:table-cell>
          <table:table-cell office:value-type="string" table:style-name="ce2">
            <text:p>Addysg Uwch</text:p>
          </table:table-cell>
          <table:table-cell office:value-type="string" table:style-name="ce3">
            <text:p>Prifysgol Bangor; Prifysgol Abertawe, Prifysgol De Cymru</text:p>
          </table:table-cell>
          <table:table-cell office:value-type="string" table:style-name="ce2">
            <text:p>Blaenau Gwent, Pen-y-bont ar Ogwr, Caerffili, Merthyr Tudful, Rhondda Cynon Taf, Torfaen, Sir Gaerfyrddin, Castell-nedd Port Talbot, Sir Benfro, Abertawe, Ceredigion, Ynys Môn, Conwy, Sir Ddinbych, Gwynedd</text:p>
          </table:table-cell>
          <table:table-cell office:value-type="string" table:style-name="ce14">
            <text:p>Cydweithrediad trosglwyddo technoleg a mentrau prifysgol sydd o fudd i BBaChau yn bennaf</text:p>
          </table:table-cell>
          <table:table-cell office:value-type="date" office:date-value="2015-07-01T00:00:00" table:style-name="ce4">
            <text:p>01/07/2015</text:p>
          </table:table-cell>
          <table:table-cell office:value-type="date" office:date-value="2019-12-31T00:00:00" table:style-name="ce4">
            <text:p>31/12/2019</text:p>
          </table:table-cell>
          <table:table-cell office:value-type="currency" office:value="12898090" table:style-name="ce16">
            <text:p><text:s/>£12,898,090<text:s/></text:p>
          </table:table-cell>
          <table:table-cell office:value-type="currency" office:value="19552600" table:style-name="ce16">
            <text:p><text:s/>£19,552,600<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51" table:style-name="ce5">
            <text:p>80851</text:p>
          </table:table-cell>
          <table:table-cell table:style-name="ce1"/>
          <table:table-cell table:number-columns-repeated="2" table:style-name="ce16"/>
          <table:table-cell table:number-columns-repeated="16365"/>
        </table:table-row>
        <table:table-row table:style-name="ro5">
          <table:table-cell office:value-type="string" table:style-name="ce2">
            <text:p>Sefydliad Ymchwil Uwch Beirianneg a Deunyddiau</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10">
            <text:p>Canolfan integreiddio strwythurol arbenigol newydd i ddatblygu a dilysu deunyddiau uwch beirianneg ac arloesi ym maes ynni carbon isel drwy ddefnyddio strwythurau profi graddfa lawn nad ydynt ar gael yn y DU ar hyn o bryd.</text:p>
          </table:table-cell>
          <table:table-cell office:value-type="string" table:style-name="ce2">
            <text:p>TWI Ltd</text:p>
          </table:table-cell>
          <table:table-cell office:value-type="string" table:style-name="ce2">
            <text:p>Preifat</text:p>
          </table:table-cell>
          <table:table-cell office:value-type="string" table:style-name="ce3">
            <text:p/>
          </table:table-cell>
          <table:table-cell office:value-type="string" table:style-name="ce2">
            <text:p>Castell-nedd Port Talbot</text:p>
          </table:table-cell>
          <table:table-cell office:value-type="string" table:style-name="ce14">
            <text:p>Gweithgareddau ymchwil ac arloesedd mewn canolfannau ymchwil preifat yn cynnwys rhwydweithio</text:p>
          </table:table-cell>
          <table:table-cell office:value-type="date" office:date-value="2016-01-12T00:00:00" table:style-name="ce4">
            <text:p>12/01/2016</text:p>
          </table:table-cell>
          <table:table-cell office:value-type="date" office:date-value="2023-06-30T00:00:00" table:style-name="ce4">
            <text:p>30/06/2023</text:p>
          </table:table-cell>
          <table:table-cell office:value-type="currency" office:value="8400426" table:style-name="ce16">
            <text:p><text:s/>£8,400,426<text:s/></text:p>
          </table:table-cell>
          <table:table-cell office:value-type="currency" office:value="14440152" table:style-name="ce16">
            <text:p><text:s/>£14,440,152<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54" table:style-name="ce5">
            <text:p>80854</text:p>
          </table:table-cell>
          <table:table-cell table:style-name="ce1"/>
          <table:table-cell table:number-columns-repeated="2" table:style-name="ce16"/>
          <table:table-cell table:number-columns-repeated="16365"/>
        </table:table-row>
        <table:table-row table:style-name="ro16">
          <table:table-cell office:value-type="string" table:style-name="ce2">
            <text:p>SEACAMS 2</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Ymchwil a datblygu cydweithredol rhwng prifysgolion a'r diwydiant i dyfu sector gwyddor y mô yng Nghymru a chefnogi'r economi carbon isel.</text:p>
          </table:table-cell>
          <table:table-cell office:value-type="string" table:style-name="ce2">
            <text:p>Prifysgol Bangor</text:p>
          </table:table-cell>
          <table:table-cell office:value-type="string" table:style-name="ce2">
            <text:p>Addysg Uwch</text:p>
          </table:table-cell>
          <table:table-cell office:value-type="string" table:style-name="ce3">
            <text:p>Prifysgol Abertawe</text:p>
          </table:table-cell>
          <table:table-cell office:value-type="string" table:style-name="ce2">
            <text:p>Blaenau Gwent, Pen-y-bont ar Ogwr, Caerffili, Merthyr Tudful, Rhondda Cynon Taf, Torfaen, Sir Gaerfyrddin, Castell-nedd Port Talbot, Sir Benfro, Abertawe, Ceredigion, Ynys Môn, Conwy, Sir Ddinbych, Gwynedd</text:p>
          </table:table-cell>
          <table:table-cell office:value-type="string" table:style-name="ce14">
            <text:p>Cydweithrediad trosglwyddo technoleg a mentrau prifysgol sydd o fudd i BBaChau yn bennaf</text:p>
          </table:table-cell>
          <table:table-cell office:value-type="date" office:date-value="2016-09-01T00:00:00" table:style-name="ce4">
            <text:p>01/09/2016</text:p>
          </table:table-cell>
          <table:table-cell office:value-type="date" office:date-value="2022-01-31T00:00:00" table:style-name="ce4">
            <text:p>31/01/2022</text:p>
          </table:table-cell>
          <table:table-cell office:value-type="currency" office:value="13477920" table:style-name="ce16">
            <text:p><text:s/>£13,477,920<text:s/></text:p>
          </table:table-cell>
          <table:table-cell office:value-type="currency" office:value="19311813" table:style-name="ce16">
            <text:p><text:s/>£19,311,813<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60" table:style-name="ce5">
            <text:p>80860</text:p>
          </table:table-cell>
          <table:table-cell table:style-name="ce1"/>
          <table:table-cell table:number-columns-repeated="2" table:style-name="ce16"/>
          <table:table-cell table:number-columns-repeated="16365"/>
        </table:table-row>
        <table:table-row table:style-name="ro16">
          <table:table-cell office:value-type="string" table:style-name="ce2">
            <text:p>SPECIFIC</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Datblygu a chyflwyno'r enghreifftiau cyntaf o adeiladau fel gorsafoedd ynni, sy'n gallu cynhyrchu, storio a rhyddhau eu hynni thermol a thrydanol eu hunain.<text:s text:c="2"/></text:p>
          </table:table-cell>
          <table:table-cell office:value-type="string" table:style-name="ce2">
            <text:p>Prifysgol Abertawe</text:p>
          </table:table-cell>
          <table:table-cell office:value-type="string" table:style-name="ce2">
            <text:p>Addysg Uwch</text:p>
          </table:table-cell>
          <table:table-cell office:value-type="string" table:style-name="ce3">
            <text:p>Prifysgol Caerdydd</text:p>
          </table:table-cell>
          <table:table-cell office:value-type="string" table:style-name="ce2">
            <text:p>Blaenau Gwent, Pen-y-bont ar Ogwr, Caerffili, Merthyr Tudful, Rhondda Cynon Taf, Torfaen, Sir Gaerfyrddin, Castell-nedd Port Talbot, Sir Benfro, Abertawe, Ceredigion, Ynys Môn, Conwy, Sir Ddinbych, Gwynedd</text:p>
          </table:table-cell>
          <table:table-cell office:value-type="string" table:style-name="ce14">
            <text:p>Cydweithrediad trosglwyddo technoleg a mentrau prifysgol sydd o fudd i BBaChau yn bennaf</text:p>
          </table:table-cell>
          <table:table-cell office:value-type="date" office:date-value="2015-09-01T00:00:00" table:style-name="ce4">
            <text:p>01/09/2015</text:p>
          </table:table-cell>
          <table:table-cell office:value-type="date" office:date-value="2020-12-31T00:00:00" table:style-name="ce4">
            <text:p>31/12/2020</text:p>
          </table:table-cell>
          <table:table-cell office:value-type="currency" office:value="21397550" table:style-name="ce16">
            <text:p><text:s/>£21,397,550<text:s/></text:p>
          </table:table-cell>
          <table:table-cell office:value-type="currency" office:value="37329235" table:style-name="ce16">
            <text:p><text:s/>£37,329,235<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92" table:style-name="ce5">
            <text:p>80892</text:p>
          </table:table-cell>
          <table:table-cell table:style-name="ce1"/>
          <table:table-cell table:number-columns-repeated="2" table:style-name="ce16"/>
          <table:table-cell table:number-columns-repeated="16365"/>
        </table:table-row>
        <table:table-row table:style-name="ro3">
          <table:table-cell office:value-type="string" table:style-name="ce2">
            <text:p>Uwchgyfrifiadura Cymru GCC</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Ymchwil arloesol sy'n torri tir newydd ym mhrifysgolion Cymru, drwy ddefnyddio cyfleusterau uwch-gyfrifiadura ar raddfa na cheir ar hyn o bryd i ddarparu arbenigedd o safon fyd-eang i roi hwb i economi Cymru.</text:p>
          </table:table-cell>
          <table:table-cell office:value-type="string" table:style-name="ce2">
            <text:p>Prifysgol Caerdydd</text:p>
          </table:table-cell>
          <table:table-cell office:value-type="string" table:style-name="ce2">
            <text:p>Addysg Uwch</text:p>
          </table:table-cell>
          <table:table-cell office:value-type="string" table:style-name="ce3">
            <text:p>Prifysgol Aberystwyth; Prifysgol Bangor; Cyfrifiadura Perfformiad Uchel Cymru Prifysgol Abertawe</text:p>
          </table:table-cell>
          <table:table-cell office:value-type="string" table:style-name="ce2">
            <text:p>Rhan o brosiect a gynhelir ar draws Cymru</text:p>
          </table:table-cell>
          <table:table-cell office:value-type="string" table:style-name="ce14">
            <text:p>Gweithgareddau ymchwil ac arloesedd mewn canolfannau ymchwil cyhoeddus a chanolfannau cymhwysedd yn cynnwys rhwydweithio</text:p>
          </table:table-cell>
          <table:table-cell office:value-type="date" office:date-value="2015-07-01T00:00:00" table:style-name="ce4">
            <text:p>01/07/2015</text:p>
          </table:table-cell>
          <table:table-cell office:value-type="date" office:date-value="2022-12-31T00:00:00" table:style-name="ce4">
            <text:p>31/12/2022</text:p>
          </table:table-cell>
          <table:table-cell office:value-type="currency" office:value="6504564" table:style-name="ce16">
            <text:p><text:s/>£6,504,564<text:s/></text:p>
          </table:table-cell>
          <table:table-cell office:value-type="currency" office:value="9856303" table:style-name="ce16">
            <text:p><text:s/>£9,856,303<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898" table:style-name="ce5">
            <text:p>80898</text:p>
          </table:table-cell>
          <table:table-cell table:style-name="ce1"/>
          <table:table-cell table:number-columns-repeated="2" table:style-name="ce16"/>
          <table:table-cell table:number-columns-repeated="16365"/>
        </table:table-row>
        <table:table-row table:style-name="ro16">
          <table:table-cell office:value-type="string" table:style-name="ce2">
            <text:p>AgorIP Gorllewin Cymru a'r Cymoedd</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Yn dod ag academyddion, clinigwyr a busnesau at ei gilydd i arloesi mewn ymchwil i dechnolegau sy'n torri tir newydd, cynnyrch, prosesau a gwasanaethau newydd.</text:p>
          </table:table-cell>
          <table:table-cell office:value-type="string" table:style-name="ce2">
            <text:p>Prifysgol Abertawe</text:p>
          </table:table-cell>
          <table:table-cell office:value-type="string" table:style-name="ce2">
            <text:p>Addysg Uwch</text:p>
          </table:table-cell>
          <table:table-cell office:value-type="string" table:style-name="ce3">
            <text:p/>
          </table:table-cell>
          <table:table-cell office:value-type="string" table:style-name="ce2">
            <text:p>Blaenau Gwent, Pen-y-bont ar Ogwr, Caerffili, Merthyr Tudful, Rhondda Cynon Taf, Torfaen, Sir Gaerfyrddin, Castell-nedd Port Talbot, Sir Benfro, Abertawe, Ceredigion, Ynys Môn, Conwy, Sir Ddinbych, Gwynedd</text:p>
          </table:table-cell>
          <table:table-cell office:value-type="string" table:style-name="ce14">
            <text:p>Cydweithrediad trosglwyddo technoleg a mentrau prifysgol sydd o fudd i BBaChau yn bennaf</text:p>
          </table:table-cell>
          <table:table-cell office:value-type="date" office:date-value="2016-01-01T00:00:00" table:style-name="ce4">
            <text:p>01/01/2016</text:p>
          </table:table-cell>
          <table:table-cell office:value-type="date" office:date-value="2023-06-30T00:00:00" table:style-name="ce4">
            <text:p>30/06/2023</text:p>
          </table:table-cell>
          <table:table-cell office:value-type="currency" office:value="6093794" table:style-name="ce16">
            <text:p><text:s/>£6,093,794<text:s/></text:p>
          </table:table-cell>
          <table:table-cell office:value-type="currency" office:value="11851375" table:style-name="ce16">
            <text:p><text:s/>£11,851,375<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0986" table:style-name="ce5">
            <text:p>80986</text:p>
          </table:table-cell>
          <table:table-cell table:style-name="ce1"/>
          <table:table-cell table:number-columns-repeated="2" table:style-name="ce16"/>
          <table:table-cell table:number-columns-repeated="16365"/>
        </table:table-row>
        <table:table-row table:style-name="ro3">
          <table:table-cell office:value-type="string" table:style-name="ce2">
            <text:p>Consortiwm Ymchwil Academaidd Solar Ffotofoltäig (SPARC II)</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Rhaglen ymchwil bum mlynedd ym mhrifysgolion Cymru sy'n anelu i ymdrin â'r prif heriau yn gysylltiedig â datblygu'r genhedlaeth nesaf o dechnoleg solar ffotofoltäig.</text:p>
          </table:table-cell>
          <table:table-cell office:value-type="string" table:style-name="ce2">
            <text:p>Prifysgol Abertawe</text:p>
          </table:table-cell>
          <table:table-cell office:value-type="string" table:style-name="ce2">
            <text:p>Addysg Uwch</text:p>
          </table:table-cell>
          <table:table-cell office:value-type="string" table:style-name="ce3">
            <text:p>Prifysgol Aberystwyth; Prifysgol Bangor</text:p>
          </table:table-cell>
          <table:table-cell office:value-type="string" table:style-name="ce2">
            <text:p>Abertawe, Ceredigion, Gwynedd</text:p>
          </table:table-cell>
          <table:table-cell office:value-type="string" table:style-name="ce14">
            <text:p>Gweithgareddau ymchwil ac arloesedd mewn canolfannau ymchwil cyhoeddus a chanolfannau cymhwysedd yn cynnwys rhwydweithio</text:p>
          </table:table-cell>
          <table:table-cell office:value-type="date" office:date-value="2016-10-01T00:00:00" table:style-name="ce4">
            <text:p>01/10/2016</text:p>
          </table:table-cell>
          <table:table-cell office:value-type="date" office:date-value="2023-03-31T00:00:00" table:style-name="ce4">
            <text:p>31/03/2023</text:p>
          </table:table-cell>
          <table:table-cell office:value-type="currency" office:value="6459272" table:style-name="ce16">
            <text:p><text:s/>£6,459,272<text:s/></text:p>
          </table:table-cell>
          <table:table-cell office:value-type="currency" office:value="9712206" table:style-name="ce16">
            <text:p><text:s/>£9,712,206<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133" table:style-name="ce5">
            <text:p>81133</text:p>
          </table:table-cell>
          <table:table-cell table:style-name="ce1"/>
          <table:table-cell table:number-columns-repeated="2" table:style-name="ce16"/>
          <table:table-cell table:number-columns-repeated="16365"/>
        </table:table-row>
        <table:table-row table:style-name="ro5">
          <table:table-cell office:value-type="string" table:style-name="ce2">
            <text:p>SMARTAQUA</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Gwyddonwyr o Ganolfan Ymchwil Ddyfrol Gynaliadwy (CSAR) Prifysgol Abertawe yn gweithio gyda busnesau Cymru i ddefnyddio uwch-dechnoleg a datblygu cynnyrch a gwasanaethau arloesol ar gyfer y farchnad dyframaethu arbenigol.</text:p>
          </table:table-cell>
          <table:table-cell office:value-type="string" table:style-name="ce2">
            <text:p>Prifysgol Abertawe</text:p>
          </table:table-cell>
          <table:table-cell office:value-type="string" table:style-name="ce2">
            <text:p>Addysg Uwch</text:p>
          </table:table-cell>
          <table:table-cell table:style-name="ce3"/>
          <table:table-cell office:value-type="string" table:style-name="ce2">
            <text:p>Gorllewin Cymru a'r Cymoedd<text:s/></text:p>
          </table:table-cell>
          <table:table-cell office:value-type="string" table:style-name="ce14">
            <text:p>Cydweithrediad trosglwyddo technoleg a mentrau prifysgol sydd o fudd i BBaChau yn bennaf</text:p>
          </table:table-cell>
          <table:table-cell office:value-type="date" office:date-value="2017-11-01T00:00:00" table:style-name="ce4">
            <text:p>01/11/2017</text:p>
          </table:table-cell>
          <table:table-cell office:value-type="date" office:date-value="2022-09-30T00:00:00" table:style-name="ce4">
            <text:p>30/09/2022</text:p>
          </table:table-cell>
          <table:table-cell office:value-type="currency" office:value="1598656" table:style-name="ce16">
            <text:p><text:s/>£1,598,656<text:s/></text:p>
          </table:table-cell>
          <table:table-cell office:value-type="currency" office:value="2285086" table:style-name="ce16">
            <text:p><text:s/>£2,285,086<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375" table:style-name="ce5">
            <text:p>81375</text:p>
          </table:table-cell>
          <table:table-cell table:style-name="ce1"/>
          <table:table-cell table:number-columns-repeated="2" table:style-name="ce16"/>
          <table:table-cell table:number-columns-repeated="16365"/>
        </table:table-row>
        <table:table-row table:style-name="ro17">
          <table:table-cell office:value-type="string" table:style-name="ce83">
            <text:p>Canolfan biotechnoleg amgylcheddol</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1">
            <text:p>Sefydlu cyfleuster o'r radd flaenaf, datblygu biodechnolegau newydd ar gyfer y diwydiannau cemegol ac uwch ddeunyddiau drwy fanteisio i'r eithaf ar fiofoleciwlau o amgylcheddau eithafol.<text:s/></text:p>
          </table:table-cell>
          <table:table-cell office:value-type="string" table:style-name="ce32">
            <text:p>Prifysgol Bangor</text:p>
          </table:table-cell>
          <table:table-cell office:value-type="string" table:style-name="ce2">
            <text:p>Addysg Uwch</text:p>
          </table:table-cell>
          <table:table-cell table:number-columns-repeated="2" table:style-name="ce1"/>
          <table:table-cell office:value-type="string" table:style-name="ce14">
            <text:p>Gweithgareddau ymchwil ac arloesedd mewn canolfannau ymchwil cyhoeddus a chanolfannau cymhwysedd yn cynnwys rhwydweithio</text:p>
          </table:table-cell>
          <table:table-cell office:value-type="date" office:date-value="2017-11-01T00:00:00" table:style-name="ce4">
            <text:p>01/11/2017</text:p>
          </table:table-cell>
          <table:table-cell office:value-type="date" office:date-value="2022-10-31T00:00:00" table:style-name="ce4">
            <text:p>31/10/2022</text:p>
          </table:table-cell>
          <table:table-cell office:value-type="currency" office:value="5816593" table:style-name="ce16">
            <text:p><text:s/>£5,816,593<text:s/></text:p>
          </table:table-cell>
          <table:table-cell office:value-type="currency" office:value="8617537" table:style-name="ce16">
            <text:p><text:s/>£8,617,537<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280" table:style-name="ce5">
            <text:p>81280</text:p>
          </table:table-cell>
          <table:table-cell table:style-name="ce1"/>
          <table:table-cell table:number-columns-repeated="2" table:style-name="ce16"/>
          <table:table-cell table:number-columns-repeated="16365"/>
        </table:table-row>
        <table:table-row table:style-name="ro18">
          <table:table-cell office:value-type="string" table:style-name="ce39">
            <text:p>Lleihau Allyriadau Carbon Diwydiannol (RICE)</text:p>
          </table:table-cell>
          <table:table-cell office:value-type="string" table:style-name="ce6">
            <text:p>ERDF Gorllewin Cymru a'r Cymoedd</text:p>
          </table:table-cell>
          <table:table-cell office:value-type="string" table:style-name="ce38">
            <text:p>Ymchwil ac Arloesi</text:p>
          </table:table-cell>
          <table:table-cell office:value-type="string" table:style-name="ce39">
            <text:p>Bydd y fenter Lleihau Allyriadau Carbon Diwydiannol yn defnyddio arbenigedd o safon ryngwladol i leihau ffynonellau mawr o allyriadau carbon deuocsid o ddiwydiannau trwm. Bydd y carbon deuocsid yn cael ei droi’n gynhyrchion ac iddynt werth uchel a chemegau diwydiannol pwysig, ac yn cynhyrchu hydrogen gwyrdd i greu ynni a chludiant heb unrhyw allyriadau.<text:s/></text:p>
          </table:table-cell>
          <table:table-cell office:value-type="string" table:style-name="ce2">
            <text:p>Prifysgol Abertawe</text:p>
          </table:table-cell>
          <table:table-cell office:value-type="string" table:style-name="ce37">
            <text:p>Addysg Uwch</text:p>
          </table:table-cell>
          <table:table-cell office:value-type="string" table:style-name="ce2">
            <text:p>Prifysgol De Cymru</text:p>
          </table:table-cell>
          <table:table-cell office:value-type="string" table:style-name="ce39">
            <text:p>Blaenau Gwent, Pen-y-bont ar Ogwr, Caerffili, Caerdydd, <text:s/>Merthyr Tudful, Sir Fynwy, Casnewydd, Rhondda Cynon Taf, Torfaen, Bro Morgannwg, Sir Gaerfyrddin, Castell-nedd Port Talbot, Sir Benfro, Abertawe</text:p>
          </table:table-cell>
          <table:table-cell office:value-type="string" table:style-name="ce14">
            <text:p>Seilwaith ymchwil ac arloesedd, prosesau, trosglwyddo technoleg a chydweithrediad mewn busnesau yn canolbwyntio ar yr economi carbon isel ac ar allu i wrthsefyll newid yn yr hinsawdd</text:p>
          </table:table-cell>
          <table:table-cell office:value-type="date" office:date-value="2018-03-01T00:00:00" table:style-name="ce4">
            <text:p>01/03/2018</text:p>
          </table:table-cell>
          <table:table-cell office:value-type="date" office:date-value="2021-02-28T00:00:00" table:style-name="ce4">
            <text:p>28/02/2021</text:p>
          </table:table-cell>
          <table:table-cell office:value-type="currency" office:value="7500090" table:style-name="ce16">
            <text:p><text:s/>£7,500,090<text:s/></text:p>
          </table:table-cell>
          <table:table-cell office:value-type="currency" office:value="11509426" table:style-name="ce16">
            <text:p><text:s/>£11,509,426<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435" table:style-name="ce34">
            <text:p>81435</text:p>
          </table:table-cell>
          <table:table-cell table:style-name="ce1"/>
          <table:table-cell table:number-columns-repeated="2" table:style-name="ce16"/>
          <table:table-cell table:number-columns-repeated="16365"/>
        </table:table-row>
        <table:table-row table:style-name="ro5">
          <table:table-cell office:value-type="string" table:style-name="ce2">
            <text:p>Data Daearyddol ac Arsyllu ar y Ddaear ar gyfer Monitro (GEOM)</text:p>
          </table:table-cell>
          <table:table-cell office:value-type="string" table:style-name="ce2">
            <text:p>ERDF Gorllewin Cymru a'r Cymoedd<text:s/></text:p>
          </table:table-cell>
          <table:table-cell office:value-type="string" table:style-name="ce3">
            <text:p>Ymchwil ac Arloesi</text:p>
          </table:table-cell>
          <table:table-cell office:value-type="string" table:style-name="ce3">
            <text:p>Bydd GEOM yn helpu i dyfu'r sector technoleg y gofod drwy lywio ac arsylwi ar y ddaear. Y nod yw cynyddu nifer y prosiectau cydweithredol rhwng prifysgolion a'r diwydiant yn ymwneud â gwyddor data gofodol a/neu technoleg y gofod ar gyfer y cwsmer.</text:p>
          </table:table-cell>
          <table:table-cell office:value-type="string" table:style-name="ce2">
            <text:p>Prifysgol Aberystwyth</text:p>
          </table:table-cell>
          <table:table-cell office:value-type="string" table:style-name="ce2">
            <text:p>Addysg Uwch</text:p>
          </table:table-cell>
          <table:table-cell office:value-type="string" table:style-name="ce3">
            <text:p>QinetiQ</text:p>
          </table:table-cell>
          <table:table-cell office:value-type="string" table:style-name="ce2">
            <text:p>Gorllewin Cymru a'r Cymoedd<text:s/></text:p>
          </table:table-cell>
          <table:table-cell office:value-type="string" table:style-name="ce14">
            <text:p>Cydweithrediad trosglwyddo technoleg a mentrau prifysgol sydd o fudd i BBaChau yn bennaf</text:p>
          </table:table-cell>
          <table:table-cell office:value-type="date" office:date-value="2018-04-01T00:00:00" table:style-name="ce4">
            <text:p>01/04/2018</text:p>
          </table:table-cell>
          <table:table-cell office:value-type="date" office:date-value="2021-08-31T00:00:00" table:style-name="ce55">
            <text:p>31/08/2021</text:p>
          </table:table-cell>
          <table:table-cell office:value-type="currency" office:value="1647531" table:style-name="ce16">
            <text:p><text:s/>£1,647,531<text:s/></text:p>
          </table:table-cell>
          <table:table-cell office:value-type="currency" office:value="2324449" table:style-name="ce16">
            <text:p><text:s/>£2,324,449<text:s/></text:p>
          </table:table-cell>
          <table:table-cell office:value-type="percentage" office:value="0.66379999999999995" table:style-name="ce43">
            <text:p>66%</text:p>
          </table:table-cell>
          <table:table-cell office:value-type="string" table:style-name="ce2">
            <text:p>Nac ydy</text:p>
          </table:table-cell>
          <table:table-cell office:value-type="float" office:value="81380" table:style-name="ce34">
            <text:p>81380</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Accelerate</text:p>
          </table:table-cell>
          <table:table-cell office:value-type="string" table:style-name="ce2">
            <text:p>ERDF Gorllewin Cymru a'r Cymoedd<text:s/></text:p>
          </table:table-cell>
          <table:table-cell office:value-type="string" table:style-name="ce3">
            <text:p>Ymchwil ac Arloesi</text:p>
          </table:table-cell>
          <table:table-cell office:value-type="string" table:style-name="ce3">
            <text:p>Bydd Accelerate yn sbarduno gallu Cymru i drosi a masnacheiddio syniadau a thechnoleg i fod yn atebion economaidd hyfyw i heriau iechyd.</text:p>
          </table:table-cell>
          <table:table-cell office:value-type="string" table:style-name="ce2">
            <text:p>Hwb Gwyddorau Bywyd Cymru </text:p>
          </table:table-cell>
          <table:table-cell office:value-type="string" table:style-name="ce2">
            <text:p>Preifat</text:p>
          </table:table-cell>
          <table:table-cell office:value-type="string" table:style-name="ce3">
            <text:p>Prifysgol Caerdydd, Prifysgol Abertawe a Phrifysgol Cymru y Drindod Dewi Sant</text:p>
          </table:table-cell>
          <table:table-cell office:value-type="string" table:style-name="ce2">
            <text:p>Gorllewin Cymru a'r Cymoedd<text:s/></text:p>
          </table:table-cell>
          <table:table-cell office:value-type="string" table:style-name="ce14">
            <text:p>Cydweithrediad trosglwyddo technoleg a mentrau prifysgol sydd o fudd i BBaChau yn bennaf</text:p>
          </table:table-cell>
          <table:table-cell office:value-type="date" office:date-value="2018-04-16T00:00:00" table:style-name="ce4">
            <text:p>16/04/2018</text:p>
          </table:table-cell>
          <table:table-cell office:value-type="date" office:date-value="2022-12-31T00:00:00" table:style-name="ce55">
            <text:p>31/12/2022</text:p>
          </table:table-cell>
          <table:table-cell office:value-type="currency" office:value="8089668" table:style-name="ce16">
            <text:p><text:s/>£8,089,668<text:s/></text:p>
          </table:table-cell>
          <table:table-cell office:value-type="currency" office:value="14955247" table:style-name="ce16">
            <text:p><text:s/>£14,955,247<text:s/></text:p>
          </table:table-cell>
          <table:table-cell office:value-type="percentage" office:value="0.66379999999999995" table:style-name="ce43">
            <text:p>66%</text:p>
          </table:table-cell>
          <table:table-cell office:value-type="string" table:style-name="ce2">
            <text:p>Nac ydy</text:p>
          </table:table-cell>
          <table:table-cell office:value-type="float" office:value="81844" table:style-name="ce34">
            <text:p>81844</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2">
            <text:p>Bwydydd y Dyfodol</text:p>
          </table:table-cell>
          <table:table-cell office:value-type="string" table:style-name="ce2">
            <text:p>ERDF Gorllewin Cymru a'r Cymoedd<text:s/></text:p>
          </table:table-cell>
          <table:table-cell office:value-type="string" table:style-name="ce3">
            <text:p>Ymchwil ac Arloesi</text:p>
          </table:table-cell>
          <table:table-cell office:value-type="string" table:style-name="ce3">
            <text:p>Sbarduno twf ac arloesi yn niwydiant bwyd Cymru, a gwella’r gallu i gystadlu. Hybu llesiant defnyddwyr drwy ddatblygu cynnyrch iachach a gwasanaethau deiet a maeth. Sicrhau ansawdd cynnyrch a diogelu rhag twyll. Annog arferion cynaliadwy yn amgylcheddol.</text:p>
          </table:table-cell>
          <table:table-cell office:value-type="string" table:style-name="ce2">
            <text:p>Prifysgol Aberystwyth</text:p>
          </table:table-cell>
          <table:table-cell office:value-type="string" table:style-name="ce2">
            <text:p>Addysg Uwch</text:p>
          </table:table-cell>
          <table:table-cell office:value-type="string" table:style-name="ce3">
            <text:p>BIC Innovation Limited</text:p>
          </table:table-cell>
          <table:table-cell table:style-name="ce2"/>
          <table:table-cell office:value-type="string" table:style-name="ce14">
            <text:p>Cydweithrediad trosglwyddo technoleg a mentrau prifysgol sydd o fudd i BBaChau yn bennaf</text:p>
          </table:table-cell>
          <table:table-cell office:value-type="date" office:date-value="2018-05-24T00:00:00" table:style-name="ce4">
            <text:p>24/05/2018</text:p>
          </table:table-cell>
          <table:table-cell office:value-type="date" office:date-value="2021-04-30T00:00:00" table:style-name="ce4">
            <text:p>30/04/2021</text:p>
          </table:table-cell>
          <table:table-cell office:value-type="currency" office:value="2248140" table:style-name="ce16">
            <text:p><text:s/>£2,248,140<text:s/></text:p>
          </table:table-cell>
          <table:table-cell office:value-type="currency" office:value="3498747" table:style-name="ce16">
            <text:p><text:s/>£3,498,747<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406" table:style-name="ce5">
            <text:p>81406</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39">
            <text:p>Cynllun Systemau Storio Ynni Clyfar (SESS)</text:p>
          </table:table-cell>
          <table:table-cell office:value-type="string" table:style-name="ce6">
            <text:p>ERDF Gorllewin Cymru a'r Cymoedd<text:s/></text:p>
          </table:table-cell>
          <table:table-cell office:value-type="string" table:style-name="ce38">
            <text:p>Ymchwil ac Arloesi</text:p>
          </table:table-cell>
          <table:table-cell office:value-type="string" table:style-name="ce39">
            <text:p>Menter storio ynni carbon isel, gweithio gyda busnesau i annog arloesi a datblygu cynnyrch, technolegau a phrosesau newydd i'r farchnad fasnachol.</text:p>
          </table:table-cell>
          <table:table-cell office:value-type="string" table:style-name="ce2">
            <text:p>Prifysgol De Cymru<text:s/></text:p>
          </table:table-cell>
          <table:table-cell office:value-type="string" table:style-name="ce37">
            <text:p>Addysg Uwch</text:p>
          </table:table-cell>
          <table:table-cell table:style-name="ce2"/>
          <table:table-cell table:style-name="ce40"/>
          <table:table-cell office:value-type="string" table:style-name="ce14">
            <text:p>Cydweithrediad trosglwyddo technoleg a mentrau prifysgol sydd o fudd i BBaChau yn bennaf</text:p>
          </table:table-cell>
          <table:table-cell office:value-type="date" office:date-value="2018-05-01T00:00:00" table:style-name="ce4">
            <text:p>01/05/2018</text:p>
          </table:table-cell>
          <table:table-cell office:value-type="date" office:date-value="2021-04-30T00:00:00" table:style-name="ce55">
            <text:p>30/04/2021</text:p>
          </table:table-cell>
          <table:table-cell office:value-type="currency" office:value="2353101" table:style-name="ce16">
            <text:p><text:s/>£2,353,101<text:s/></text:p>
          </table:table-cell>
          <table:table-cell office:value-type="currency" office:value="3566361" table:style-name="ce16">
            <text:p><text:s/>£3,566,361<text:s/></text:p>
          </table:table-cell>
          <table:table-cell office:value-type="percentage" office:value="0.66379999999999995" table:style-name="ce43">
            <text:p>66%</text:p>
          </table:table-cell>
          <table:table-cell office:value-type="string" table:style-name="ce2">
            <text:p>Nac ydy</text:p>
          </table:table-cell>
          <table:table-cell office:value-type="float" office:value="81381" table:style-name="ce34">
            <text:p>81381</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Nghanolfan Ymchwil Pysgod Cregyn</text:p>
          </table:table-cell>
          <table:table-cell office:value-type="string" table:style-name="ce2">
            <text:p>ERDF Gorllewin Cymru a'r Cymoedd<text:s/></text:p>
          </table:table-cell>
          <table:table-cell office:value-type="string" table:style-name="ce3">
            <text:p>Ymchwil ac Arloesi</text:p>
          </table:table-cell>
          <table:table-cell office:value-type="string" table:style-name="ce3">
            <text:p>Sefydlu canolfan wyddoniaeth ac arloesi yn ymwneud â physgod cregyn, sy'n uchel ei phroffil ac â chysylltiadau rhyngwladol, er mwyn datblygu cyfleoedd economaidd i ysgogi twf yn y diwydiant pysgod cregyn yng Nghymru.</text:p>
          </table:table-cell>
          <table:table-cell office:value-type="string" table:style-name="ce2">
            <text:p>Prifysgol Bangor</text:p>
          </table:table-cell>
          <table:table-cell office:value-type="string" table:style-name="ce2">
            <text:p>Addysg Uwch</text:p>
          </table:table-cell>
          <table:table-cell table:style-name="ce3"/>
          <table:table-cell table:style-name="ce2"/>
          <table:table-cell office:value-type="string" table:style-name="ce14">
            <text:p>Cydweithrediad trosglwyddo technoleg a mentrau prifysgol sydd o fudd i BBaChau yn bennaf</text:p>
          </table:table-cell>
          <table:table-cell office:value-type="date" office:date-value="2018-04-01T00:00:00" table:style-name="ce4">
            <text:p>01/04/2018</text:p>
          </table:table-cell>
          <table:table-cell office:value-type="date" office:date-value="2022-12-31T00:00:00" table:style-name="ce4">
            <text:p>31/12/2022</text:p>
          </table:table-cell>
          <table:table-cell office:value-type="currency" office:value="3000299" table:style-name="ce16">
            <text:p><text:s/>£3,000,299<text:s/></text:p>
          </table:table-cell>
          <table:table-cell office:value-type="currency" office:value="4294743" table:style-name="ce16">
            <text:p><text:s/>£4,294,743<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364" table:style-name="ce5">
            <text:p>81364</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Advanced Design Engineering</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Bydd y Brifysgol yn gweithio gyda busnesau o Gymru yn y sector gweithgynhyrchu er mwyn iddynt fabwysiadu uwch-dechnoleg yn eu gwaith prosesu a chynhyrchu</text:p>
          </table:table-cell>
          <table:table-cell office:value-type="string" table:style-name="ce2">
            <text:p>Prifysgol Cymru Y Drindod Dewi Sant</text:p>
          </table:table-cell>
          <table:table-cell office:value-type="string" table:style-name="ce2">
            <text:p>Addysg Uwch</text:p>
          </table:table-cell>
          <table:table-cell table:style-name="ce3"/>
          <table:table-cell table:style-name="ce2"/>
          <table:table-cell office:value-type="string" table:style-name="ce49">
            <text:p>Cydweithrediad trosglwyddo technoleg a mentrau prifysgol sydd o fudd i BBaChau yn bennaf</text:p>
          </table:table-cell>
          <table:table-cell office:value-type="date" office:date-value="2018-05-01T01:00:00" table:style-name="ce55">
            <text:p>01/05/2018</text:p>
          </table:table-cell>
          <table:table-cell office:value-type="date" office:date-value="2022-09-30T00:00:00" table:style-name="ce55">
            <text:p>30/09/2022</text:p>
          </table:table-cell>
          <table:table-cell office:value-type="currency" office:value="1026620" table:style-name="ce16">
            <text:p><text:s/>£1,026,620<text:s/></text:p>
          </table:table-cell>
          <table:table-cell office:value-type="currency" office:value="1597763" table:style-name="ce16">
            <text:p><text:s/>£1,597,763<text:s/></text:p>
          </table:table-cell>
          <table:table-cell office:value-type="percentage" office:value="0.66379999999999995" table:style-name="ce36">
            <text:p>66%</text:p>
          </table:table-cell>
          <table:table-cell office:value-type="string" table:style-name="ce51">
            <text:p>Nac ydy</text:p>
          </table:table-cell>
          <table:table-cell office:value-type="float" office:value="81552" table:style-name="ce5">
            <text:p>81552</text:p>
          </table:table-cell>
          <table:table-cell table:style-name="ce8"/>
          <table:table-cell table:style-name="ce45"/>
          <table:table-cell table:style-name="ce16"/>
          <table:table-cell table:number-columns-repeated="237" table:style-name="ce1"/>
          <table:table-cell table:number-columns-repeated="20" table:style-name="ce8"/>
          <table:table-cell table:number-columns-repeated="16108" table:style-name="ce47"/>
        </table:table-row>
        <table:table-row table:style-name="ro4">
          <table:table-cell office:value-type="string" table:style-name="ce2">
            <text:p>Canolfan Ragoriaeth ar gyfer Ffotoneg (CPE)</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Nod CPE yw tynnu gallu ymchwil Ffotoneg Cymru ynghyd er mwyn cyflawni datrysiadau ffotoneg traws-sector a ysgogir gan y diwydiant, ac atgyfnerthu'r farchnad Ffotoneg yng Nghymru. Bydd hyn yn arwain ar welliannau effeithiol yn y gwaith o ddatblygu prosesau a chynhyrchion newydd ar gyfer diwydiant Cymru<text:s/></text:p>
          </table:table-cell>
          <table:table-cell office:value-type="string" table:style-name="ce2">
            <text:p>Prifysgol Glyndŵr</text:p>
          </table:table-cell>
          <table:table-cell office:value-type="string" table:style-name="ce2">
            <text:p>Addysg Uwch</text:p>
          </table:table-cell>
          <table:table-cell table:style-name="ce3"/>
          <table:table-cell table:style-name="ce49"/>
          <table:table-cell office:value-type="string" table:style-name="ce49">
            <text:p>Prosesau ymchwil ac arloesi mewn busnesau mawr</text:p>
          </table:table-cell>
          <table:table-cell office:value-type="date" office:date-value="2018-12-01T00:00:00" table:style-name="ce78">
            <text:p>01/12/2018</text:p>
          </table:table-cell>
          <table:table-cell office:value-type="date" office:date-value="2022-12-31T00:00:00" table:style-name="ce78">
            <text:p>31/12/2022</text:p>
          </table:table-cell>
          <table:table-cell office:value-type="currency" office:value="4828273" table:style-name="ce16">
            <text:p><text:s/>£4,828,273<text:s/></text:p>
          </table:table-cell>
          <table:table-cell office:value-type="currency" office:value="7340134" table:style-name="ce16">
            <text:p><text:s/>£7,340,134<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400" table:style-name="ce5">
            <text:p>81400</text:p>
          </table:table-cell>
          <table:table-cell table:style-name="ce8"/>
          <table:table-cell table:number-columns-repeated="4" table:style-name="ce16"/>
          <table:table-cell table:number-columns-repeated="235" table:style-name="ce8"/>
          <table:table-cell table:number-columns-repeated="16128" table:style-name="ce1"/>
        </table:table-row>
        <table:table-row table:style-name="ro7">
          <table:table-cell office:value-type="string" table:style-name="ce2">
            <text:p>Canolfan Ynni Effeithlon Craff (SEEC)<text:s/></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Sefydlu cyfleuster ynni o'r radd flaenaf sy'n datblygu modelau a rhwydweithiau data craff sy'n lleihau ansicrwydd o safbwynt peirianneg ac yn gwella effeithlonrwydd o ran adnoddau mewn diwydiannau cynhyrchu a defnyddio trydan carbon isel. Gan adeiladu ar seilwaith data presennol, bydd y Gweithrediad yn denu ymchwilwyr o'r radd flaenaf a chyllid cystadleuol drwy gydweithredu cenedlaethol a rhyngwladol.<text:s/></text:p>
          </table:table-cell>
          <table:table-cell office:value-type="string" table:style-name="ce2">
            <text:p>Prifysgol Bangor</text:p>
          </table:table-cell>
          <table:table-cell office:value-type="string" table:style-name="ce2">
            <text:p>Addysg Uwch</text:p>
          </table:table-cell>
          <table:table-cell table:style-name="ce3"/>
          <table:table-cell office:value-type="string" table:style-name="ce33">
            <text:p>Gorllewin Cymru a'r Cymoedd</text:p>
          </table:table-cell>
          <table:table-cell office:value-type="string" table:style-name="ce14">
            <text:p>Gweithgareddau ymchwil ac arloesedd mewn canolfannau ymchwil cyhoeddus a chanolfannau cymhwysedd yn cynnwys rhwydweithio</text:p>
          </table:table-cell>
          <table:table-cell office:value-type="date" office:date-value="2019-05-08T00:00:00" table:style-name="ce78">
            <text:p>08/05/2019</text:p>
          </table:table-cell>
          <table:table-cell office:value-type="date" office:date-value="2023-04-30T00:00:00" table:style-name="ce78">
            <text:p>30/04/2023</text:p>
          </table:table-cell>
          <table:table-cell office:value-type="currency" office:value="4599882" table:style-name="ce16">
            <text:p><text:s/>£4,599,882<text:s/></text:p>
          </table:table-cell>
          <table:table-cell office:value-type="currency" office:value="6986402" table:style-name="ce16">
            <text:p><text:s/>£6,986,402<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2134" table:style-name="ce5">
            <text:p>82134</text:p>
          </table:table-cell>
          <table:table-cell table:style-name="ce8"/>
          <table:table-cell table:number-columns-repeated="2" table:style-name="ce16"/>
          <table:table-cell table:number-columns-repeated="2" table:style-name="ce45"/>
          <table:table-cell table:number-columns-repeated="235" table:style-name="ce8"/>
          <table:table-cell table:number-columns-repeated="16128" table:style-name="ce1"/>
        </table:table-row>
        <table:table-row table:style-name="ro9">
          <table:table-cell office:value-type="string" table:style-name="ce2">
            <text:p>Ap Flexis<text:s/></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Nod y cynnig hwn yw dangos hyfywedd masnachol ac ymarferol cynhyrchion a systemau newydd sy'n deillio o ymchwil a datblygu o fewn Ardal Arddangos FLEXIS yng Nghastell-nedd Port Talbot, gan gynnwys cefnogaeth ar gyfer cyflwyno a datblygu datrysiadau sy'n arwain at leihau carbon, gwella ansawdd aer, swyddi newydd a chynhyrchion.<text:s/></text:p>
          </table:table-cell>
          <table:table-cell office:value-type="string" table:style-name="ce2">
            <text:p>Prifysgol Caerdydd</text:p>
          </table:table-cell>
          <table:table-cell office:value-type="string" table:style-name="ce2">
            <text:p>Addysg Uwch</text:p>
          </table:table-cell>
          <table:table-cell table:style-name="ce3"/>
          <table:table-cell office:value-type="string" table:style-name="ce33">
            <text:p>Gorllewin Cymru a'r Cymoedd</text:p>
          </table:table-cell>
          <table:table-cell office:value-type="string" table:style-name="ce14">
            <text:p>Seilwaith ymchwil ac arloesedd, prosesau, trosglwyddo technoleg a chydweithrediad mewn busnesau yn canolbwyntio ar yr economi carbon isel ac ar allu i wrthsefyll newid yn yr hinsawdd</text:p>
          </table:table-cell>
          <table:table-cell office:value-type="date" office:date-value="2019-05-01T00:00:00" table:style-name="ce78">
            <text:p>01/05/2019</text:p>
          </table:table-cell>
          <table:table-cell office:value-type="date" office:date-value="2023-02-28T00:00:00" table:style-name="ce78">
            <text:p>28/02/2023</text:p>
          </table:table-cell>
          <table:table-cell office:value-type="currency" office:value="2953123" table:style-name="ce16">
            <text:p><text:s/>£2,953,123<text:s/></text:p>
          </table:table-cell>
          <table:table-cell office:value-type="currency" office:value="4485154" table:style-name="ce16">
            <text:p><text:s/>£4,485,154<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2190" table:style-name="ce5">
            <text:p>82190</text:p>
          </table:table-cell>
          <table:table-cell table:style-name="ce8"/>
          <table:table-cell table:number-columns-repeated="2" table:style-name="ce16"/>
          <table:table-cell table:number-columns-repeated="2" table:style-name="ce45"/>
          <table:table-cell table:number-columns-repeated="235" table:style-name="ce8"/>
          <table:table-cell table:number-columns-repeated="16128" table:style-name="ce1"/>
        </table:table-row>
        <table:table-row table:style-name="ro3">
          <table:table-cell office:value-type="string" table:style-name="ce2">
            <text:p>Canolfan Prosesu Signal Digidol (DSP)<text:s/></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Creu Canolfan Ragoriaeth i ddatblygu a masnacheiddio DSP ar gyfer rhwydweithiau 5G ac ecosystemau cysylltiedig.</text:p>
          </table:table-cell>
          <table:table-cell office:value-type="string" table:style-name="ce2">
            <text:p>Prifysgol Bangor</text:p>
          </table:table-cell>
          <table:table-cell office:value-type="string" table:style-name="ce2">
            <text:p>Addysg Uwch</text:p>
          </table:table-cell>
          <table:table-cell table:style-name="ce3"/>
          <table:table-cell office:value-type="string" table:style-name="ce33">
            <text:p>Gorllewin Cymru a'r Cymoedd</text:p>
          </table:table-cell>
          <table:table-cell office:value-type="string" table:style-name="ce14">
            <text:p>Gweithgareddau ymchwil ac arloesedd mewn canolfannau ymchwil cyhoeddus a chanolfannau cymhwysedd yn cynnwys rhwydweithio</text:p>
          </table:table-cell>
          <table:table-cell office:value-type="date" office:date-value="2019-11-01T00:00:00" table:style-name="ce78">
            <text:p>01/11/2019</text:p>
          </table:table-cell>
          <table:table-cell office:value-type="date" office:date-value="2023-06-30T00:00:00" table:style-name="ce78">
            <text:p>30/06/2023</text:p>
          </table:table-cell>
          <table:table-cell office:value-type="currency" office:value="4213602" table:style-name="ce16">
            <text:p><text:s/>£4,213,602<text:s/></text:p>
          </table:table-cell>
          <table:table-cell office:value-type="currency" office:value="5947783" table:style-name="ce16">
            <text:p><text:s/>£5,947,783<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2085" table:style-name="ce5">
            <text:p>82085</text:p>
          </table:table-cell>
          <table:table-cell table:style-name="ce8"/>
          <table:table-cell table:number-columns-repeated="2" table:style-name="ce16"/>
          <table:table-cell table:number-columns-repeated="2" table:style-name="ce45"/>
          <table:table-cell table:number-columns-repeated="235" table:style-name="ce8"/>
          <table:table-cell table:number-columns-repeated="16128" table:style-name="ce1"/>
        </table:table-row>
        <table:table-row table:style-name="ro9">
          <table:table-cell office:value-type="string" table:style-name="ce2">
            <text:p>Arloesedd Cyfreithiol Lab Cymru</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Bydd LawLabCymru yn creu seilwaith arbenigol, unigryw yn y byd, ar gyfer cymhwyso technoleg mewn gwasanaethau cyfreithiol a gwrthderfysgaeth. Mae'n cynnwys labordy 'Deallusrwydd Artiffisial yn y Gyfraith', uned ymchwil gwrthderfysgaeth, canolfan ymchwil a datblygu LegalTech, oll yn rhan o ganolfan ymchwil ôl-radd.</text:p>
          </table:table-cell>
          <table:table-cell office:value-type="string" table:style-name="ce2">
            <text:p>Prifysgol Abertawe</text:p>
          </table:table-cell>
          <table:table-cell office:value-type="string" table:style-name="ce2">
            <text:p>Addysg Uwch</text:p>
          </table:table-cell>
          <table:table-cell table:style-name="ce3"/>
          <table:table-cell office:value-type="string" table:style-name="ce33">
            <text:p>Gorllewin Cymru a'r Cymoedd</text:p>
          </table:table-cell>
          <table:table-cell office:value-type="string" table:style-name="ce14">
            <text:p>Gweithgareddau ymchwil ac arloesedd mewn canolfannau ymchwil cyhoeddus a chanolfannau cymhwysedd yn cynnwys rhwydweithio</text:p>
          </table:table-cell>
          <table:table-cell office:value-type="date" office:date-value="2019-11-01T00:00:00" table:style-name="ce78">
            <text:p>01/11/2019</text:p>
          </table:table-cell>
          <table:table-cell office:value-type="date" office:date-value="2023-06-30T00:00:00" table:style-name="ce78">
            <text:p>30/06/2023</text:p>
          </table:table-cell>
          <table:table-cell office:value-type="currency" office:value="3350248" table:style-name="ce16">
            <text:p><text:s/>£3,350,248<text:s/></text:p>
          </table:table-cell>
          <table:table-cell office:value-type="currency" office:value="4930347" table:style-name="ce16">
            <text:p><text:s/>£4,930,347<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2123" table:style-name="ce5">
            <text:p>82123</text:p>
          </table:table-cell>
          <table:table-cell table:style-name="ce8"/>
          <table:table-cell table:number-columns-repeated="2" table:style-name="ce16"/>
          <table:table-cell table:number-columns-repeated="2" table:style-name="ce45"/>
          <table:table-cell table:number-columns-repeated="235" table:style-name="ce8"/>
          <table:table-cell table:number-columns-repeated="16128" table:style-name="ce1"/>
        </table:table-row>
        <table:table-row table:style-name="ro8">
          <table:table-cell office:value-type="string" table:style-name="ce2">
            <text:p>Sefydliad Awen</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Datblygu capasiti ymchwil newydd unigryw i gefnogi'r diwydiannau creadigol wrth fanteisio ar farchnad fyd-eang sy'n tyfu ar gyfer cynhyrchion a gwasanaethau sy'n gysylltiedig â heneiddio, gan hybu cynhyrchedd a bod o fudd i les unigolion. Bydd y Sefydliad newydd yn denu buddsoddiad gan y diwydiant a chyllid ychwanegol i'r rhanbarth ar gyfer ymchwil masnachol-berthnasol sy'n mynd i'r afael â'r flaenoriaeth a'r her o heneiddio cymdeithasol.<text:s/></text:p>
          </table:table-cell>
          <table:table-cell office:value-type="string" table:style-name="ce2">
            <text:p>Prifysgol Abertawe</text:p>
          </table:table-cell>
          <table:table-cell office:value-type="string" table:style-name="ce2">
            <text:p>Addysg Uwch</text:p>
          </table:table-cell>
          <table:table-cell office:value-type="string" table:style-name="ce3">
            <text:p>Prifysgol Cymru y Drindod Dewi Sant, Prifysgol De Cymru</text:p>
          </table:table-cell>
          <table:table-cell office:value-type="string" table:style-name="ce33">
            <text:p>Gorllewin Cymru a'r Cymoedd</text:p>
          </table:table-cell>
          <table:table-cell office:value-type="string" table:style-name="ce14">
            <text:p>Gweithgareddau ymchwil ac arloesedd mewn canolfannau ymchwil cyhoeddus a chanolfannau cymhwysedd yn cynnwys rhwydweithio</text:p>
          </table:table-cell>
          <table:table-cell office:value-type="date" office:date-value="2019-09-01T00:00:00" table:style-name="ce78">
            <text:p>01/09/2019</text:p>
          </table:table-cell>
          <table:table-cell office:value-type="date" office:date-value="2023-03-31T00:00:00" table:style-name="ce78">
            <text:p>31/03/2023</text:p>
          </table:table-cell>
          <table:table-cell office:value-type="currency" office:value="2578633" table:style-name="ce16">
            <text:p><text:s/>£2,578,633<text:s/></text:p>
          </table:table-cell>
          <table:table-cell office:value-type="currency" office:value="3827591" table:style-name="ce16">
            <text:p><text:s/>£3,827,591<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2120" table:style-name="ce5">
            <text:p>82120</text:p>
          </table:table-cell>
          <table:table-cell table:style-name="ce8"/>
          <table:table-cell table:number-columns-repeated="2" table:style-name="ce16"/>
          <table:table-cell table:number-columns-repeated="2" table:style-name="ce45"/>
          <table:table-cell table:number-columns-repeated="235" table:style-name="ce8"/>
          <table:table-cell table:number-columns-repeated="16128" table:style-name="ce1"/>
        </table:table-row>
        <table:table-row table:style-name="ro4">
          <table:table-cell office:value-type="string" table:style-name="ce2">
            <text:p>Canolfan Ragoriaeth Peirianneg Ynni Morol (MEECE)</text:p>
          </table:table-cell>
          <table:table-cell office:value-type="string" table:style-name="ce2">
            <text:p>ERDF Gorllewin Cymru a'r Cymoedd</text:p>
          </table:table-cell>
          <table:table-cell office:value-type="string" table:style-name="ce3">
            <text:p>Ymchwil ac Arloesi</text:p>
          </table:table-cell>
          <table:table-cell office:value-type="string" table:style-name="ce3">
            <text:p>Bydd MEECE yn weithrediad £7.7M, 43 mis, wedi’i leoli yn Noc Penfro, gan gyflogi hyd at 22 o bobl. Gan wella clwstwr Peirianneg Morol presennol, a chyfrannu at yr Ardal Brofi Ynni Morol (META), gall hefyd fod yn rhagflaenydd i Ganolfan Ragoriaeth y DU ar gyfer Amrediad Llanw a gynigiwyd gan Charles Hendry.</text:p>
          </table:table-cell>
          <table:table-cell office:value-type="string" table:style-name="ce2">
            <text:p>Catapwlt Ynni Adnewyddadwy Alltraeth<text:s/></text:p>
          </table:table-cell>
          <table:table-cell office:value-type="string" table:style-name="ce2">
            <text:p>Preifat</text:p>
          </table:table-cell>
          <table:table-cell office:value-type="string" table:style-name="ce3">
            <text:p>Prifysgol Metropolitan Caerdydd, Prifysgol Bangor, Prifysgol Abertawe, Prifysgol Caerdydd</text:p>
          </table:table-cell>
          <table:table-cell office:value-type="string" table:style-name="ce33">
            <text:p>Gorllewin Cymru a'r Cymoedd</text:p>
          </table:table-cell>
          <table:table-cell office:value-type="string" table:style-name="ce14">
            <text:p>Seilwaith ymchwil ac arloesedd, prosesau, trosglwyddo technoleg a chydweithrediad mewn busnesau yn canolbwyntio ar yr economi carbon isel ac ar allu i wrthsefyll newid yn yr hinsawdd</text:p>
          </table:table-cell>
          <table:table-cell office:value-type="date" office:date-value="2019-03-01T00:00:00" table:style-name="ce78">
            <text:p>01/03/2019</text:p>
          </table:table-cell>
          <table:table-cell office:value-type="date" office:date-value="2023-06-30T00:00:00" table:style-name="ce78">
            <text:p>30/06/2023</text:p>
          </table:table-cell>
          <table:table-cell office:value-type="currency" office:value="4995555" table:style-name="ce16">
            <text:p><text:s/>£4,995,555<text:s/></text:p>
          </table:table-cell>
          <table:table-cell office:value-type="currency" office:value="7671334" table:style-name="ce16">
            <text:p><text:s/>£7,671,334<text:s/></text:p>
          </table:table-cell>
          <table:table-cell office:value-type="percentage" office:value="0.66379999999999995" table:style-name="ce36">
            <text:p>66%</text:p>
          </table:table-cell>
          <table:table-cell office:value-type="string" table:style-name="ce2">
            <text:p>Nac ydy</text:p>
          </table:table-cell>
          <table:table-cell office:value-type="float" office:value="81396" table:style-name="ce5">
            <text:p>81396</text:p>
          </table:table-cell>
          <table:table-cell table:style-name="ce8"/>
          <table:table-cell table:number-columns-repeated="2" table:style-name="ce16"/>
          <table:table-cell table:number-columns-repeated="2" table:style-name="ce45"/>
          <table:table-cell table:number-columns-repeated="235" table:style-name="ce8"/>
          <table:table-cell table:number-columns-repeated="16128" table:style-name="ce1"/>
        </table:table-row>
        <table:table-row table:style-name="ro9">
          <table:table-cell office:value-type="string" table:style-name="ce2">
            <text:p>Chwyldro Cylchol</text:p>
          </table:table-cell>
          <table:table-cell office:value-type="string" table:style-name="ce2">
            <text:p>ERDF Gorllewin Cymru a'r Cymoedd</text:p>
          </table:table-cell>
          <table:table-cell office:value-type="string" table:style-name="ce7">
            <text:p>Ymchwil ac Arloesi</text:p>
          </table:table-cell>
          <table:table-cell office:value-type="string" table:style-name="ce3">
            <text:p>Bydd yr ymgyrch yn gweithio gyda chwmnïau yng Nghymru i farchnata modelau busnes economi gylchol newydd, drwy ddefnyddio ymchwil a dulliau arloesi presennol, sefydlu canolfan economi gylchol mewn partneriaeth â sefydliadau rhwydweithio ac ymchwil. Un nodwedd alluogi allweddol fydd sefydlu’r seilwaith sydd ei angen i gefnogi’r ymgyrch.</text:p>
          </table:table-cell>
          <table:table-cell office:value-type="string" table:style-name="ce116">
            <text:p>Riversimple Movement Ltd</text:p>
          </table:table-cell>
          <table:table-cell office:value-type="string" table:style-name="ce2">
            <text:p>Preifat</text:p>
          </table:table-cell>
          <table:table-cell office:value-type="string" table:style-name="ce3">
            <text:p>Prifysgol Caerwysg, Prifysgol Abertawey</text:p>
          </table:table-cell>
          <table:table-cell office:value-type="string" table:style-name="ce2">
            <text:p>Gorllewin Cymru a'r Cymoedd</text:p>
          </table:table-cell>
          <table:table-cell office:value-type="string" table:style-name="ce72">
            <text:p>Prosesau ymchwil ac arloesi mewn busnesau mawr</text:p>
          </table:table-cell>
          <table:table-cell office:value-type="date" office:date-value="2020-11-21T00:00:00" table:style-name="ce78">
            <text:p>21/11/2020</text:p>
          </table:table-cell>
          <table:table-cell office:value-type="date" office:date-value="2023-07-31T00:00:00" table:style-name="ce78">
            <text:p>31/07/2023</text:p>
          </table:table-cell>
          <table:table-cell office:value-type="currency" office:value="1529396" table:style-name="ce16">
            <text:p><text:s/>£1,529,396<text:s/></text:p>
          </table:table-cell>
          <table:table-cell office:value-type="currency" office:value="2340695" table:style-name="ce16">
            <text:p><text:s/>£2,340,695<text:s/></text:p>
          </table:table-cell>
          <table:table-cell office:value-type="percentage" office:value="0.66379999999999995" table:style-name="ce36">
            <text:p>66%</text:p>
          </table:table-cell>
          <table:table-cell office:value-type="string" table:style-name="ce72">
            <text:p>Nac ydy</text:p>
          </table:table-cell>
          <table:table-cell office:value-type="float" office:value="82148" table:style-name="ce5">
            <text:p>82148</text:p>
          </table:table-cell>
          <table:table-cell table:style-name="ce8"/>
          <table:table-cell table:style-name="ce45"/>
          <table:table-cell table:number-columns-repeated="3" table:style-name="ce16"/>
          <table:table-cell table:number-columns-repeated="16363" table:style-name="ce30"/>
        </table:table-row>
        <table:table-row table:style-name="ro3">
          <table:table-cell office:value-type="string" table:style-name="ce120">
            <text:p>Prosiect Ymchwil Pennu Nodweddion Morol (MCRP)</text:p>
          </table:table-cell>
          <table:table-cell office:value-type="string" table:style-name="ce2">
            <text:p>ERDF Gorllewin Cymru a'r Cymoedd</text:p>
          </table:table-cell>
          <table:table-cell office:value-type="string" table:style-name="ce7">
            <text:p>Ymchwil ac Arloesi</text:p>
          </table:table-cell>
          <table:table-cell office:value-type="string" table:style-name="ce3">
            <text:p>Galluogi'r diwydiant ynni Ffrwd Llanw newydd i ddatblygu drwy ddatblygu methodoleg ar gyfer casglu a lledaenu gwybodaeth am effeithiau dyfeisiau llif llanw a'r Amgylchedd Morol yn unol â gofynion y rheoleiddiwr.<text:s/></text:p>
          </table:table-cell>
          <table:table-cell office:value-type="string" table:style-name="ce116">
            <text:p>Menter Môn</text:p>
          </table:table-cell>
          <table:table-cell office:value-type="string" table:style-name="ce2">
            <text:p>Y Trydydd Sector</text:p>
          </table:table-cell>
          <table:table-cell table:style-name="ce3"/>
          <table:table-cell office:value-type="string" table:style-name="ce2">
            <text:p>Ynys Môn</text:p>
          </table:table-cell>
          <table:table-cell office:value-type="string" table:style-name="ce72">
            <text:p>Gweithgareddau ymchwil ac arloesedd mewn canolfannau ymchwil cyhoeddus a chanolfannau cymhwysedd yn cynnwys rhwydweithio</text:p>
          </table:table-cell>
          <table:table-cell office:value-type="date" office:date-value="2022-04-01T00:00:00" table:style-name="ce78">
            <text:p>01/04/2022</text:p>
          </table:table-cell>
          <table:table-cell office:value-type="date" office:date-value="2023-11-30T00:00:00" table:style-name="ce78">
            <text:p>30/11/2023</text:p>
          </table:table-cell>
          <table:table-cell office:value-type="currency" office:value="4769434" table:style-name="ce16">
            <text:p><text:s/>£4,769,434<text:s/></text:p>
          </table:table-cell>
          <table:table-cell office:value-type="currency" office:value="5969434" table:style-name="ce16">
            <text:p><text:s/>£5,969,434<text:s/></text:p>
          </table:table-cell>
          <table:table-cell office:value-type="percentage" office:value="0.66379999999999995" table:style-name="ce36">
            <text:p>66%</text:p>
          </table:table-cell>
          <table:table-cell office:value-type="string" table:style-name="ce72">
            <text:p>Nac ydy</text:p>
          </table:table-cell>
          <table:table-cell office:value-type="float" office:value="82529" table:style-name="ce5">
            <text:p>82529</text:p>
          </table:table-cell>
          <table:table-cell table:style-name="ce117"/>
          <table:table-cell table:style-name="ce45"/>
          <table:table-cell table:number-columns-repeated="3" table:style-name="ce16"/>
          <table:table-cell table:number-columns-repeated="16363" table:style-name="ce30"/>
        </table:table-row>
        <table:table-row table:style-name="ro3">
          <table:table-cell office:value-type="string" table:style-name="ce2">
            <text:p>Cymorth Entrepreneuriaeth - Busnes Cymru (Gorllewin Cymru)</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Ysgogi enterpreneuriaeth drwy gefnogi busnesau newydd cynaliadwy a mentrau newydd yng Nghymru, fydd yn cynyddu swyddi ac yn creu twf mewn busne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Gorllewin Cymru a'r Cymoedd<text:s/></text:p>
          </table:table-cell>
          <table:table-cell office:value-type="string" table:style-name="ce14">
            <text:p>Datblygu busnes BBaChau, cymorth ar gyfer entrepreneuriaeth a deori (yn cynnwys cymorth ar gyfer cwmnïau deillio)</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26005074" table:style-name="ce16">
            <text:p><text:s/>£26,005,074<text:s/></text:p>
          </table:table-cell>
          <table:table-cell office:value-type="currency" office:value="39374710" table:style-name="ce16">
            <text:p><text:s/>£39,374,710<text:s/></text:p>
          </table:table-cell>
          <table:table-cell office:value-type="percentage" office:value="0.62409999999999999" table:style-name="ce36">
            <text:p>62%</text:p>
          </table:table-cell>
          <table:table-cell office:value-type="string" table:style-name="ce2">
            <text:p>Nac ydy</text:p>
          </table:table-cell>
          <table:table-cell office:value-type="float" office:value="80754" table:style-name="ce5">
            <text:p>80754</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ymorth BBaCh - Busnes Cymru (Gorllewin Cymru a'r Cymoedd)</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Cyngor a chefnogaeth sy'n targedu busnesau bach a chanolig â'r potensial i dyfu.<text:s text:c="2"/></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asanaethau cymorth uwch ar gyfer BBaChau a grwpiau BBaChau (yn cynnwys gwasanaethau rheoli, marchnata a chynllunio)</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31145853" table:style-name="ce16">
            <text:p><text:s/>£31,145,853<text:s/></text:p>
          </table:table-cell>
          <table:table-cell office:value-type="currency" office:value="45699803" table:style-name="ce16">
            <text:p><text:s/>£45,699,803<text:s/></text:p>
          </table:table-cell>
          <table:table-cell office:value-type="percentage" office:value="0.62409999999999999" table:style-name="ce36">
            <text:p>62%</text:p>
          </table:table-cell>
          <table:table-cell office:value-type="string" table:style-name="ce2">
            <text:p>Nac ydy</text:p>
          </table:table-cell>
          <table:table-cell office:value-type="float" office:value="80828" table:style-name="ce5">
            <text:p>80828</text:p>
          </table:table-cell>
          <table:table-cell table:style-name="ce1"/>
          <table:table-cell table:number-columns-repeated="2" table:style-name="ce16"/>
          <table:table-cell table:number-columns-repeated="16365"/>
        </table:table-row>
        <table:table-row table:style-name="ro6">
          <table:table-cell office:value-type="string" table:style-name="ce2">
            <text:p>Busnes Cymdeithasol Cymru Gorllewin Cymru a'r Cymoedd</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Rhoi cyngor a chymorth busnes arbenigol i fentrau cymdeithasol a chanddynt botensial i greu twf a swyddi.</text:p>
          </table:table-cell>
          <table:table-cell office:value-type="string" table:style-name="ce2">
            <text:p>Canolfan Cydweithredol Cymru</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morth ar gyfer mentrau cymdeithasol (BBaChau)</text:p>
          </table:table-cell>
          <table:table-cell office:value-type="date" office:date-value="2015-07-01T00:00:00" table:style-name="ce4">
            <text:p>01/07/2015</text:p>
          </table:table-cell>
          <table:table-cell office:value-type="date" office:date-value="2020-06-30T00:00:00" table:style-name="ce4">
            <text:p>30/06/2020</text:p>
          </table:table-cell>
          <table:table-cell office:value-type="currency" office:value="11637751" table:style-name="ce16">
            <text:p><text:s/>£11,637,751<text:s/></text:p>
          </table:table-cell>
          <table:table-cell office:value-type="currency" office:value="15369139" table:style-name="ce16">
            <text:p><text:s/>£15,369,139<text:s/></text:p>
          </table:table-cell>
          <table:table-cell office:value-type="percentage" office:value="0.62409999999999999" table:style-name="ce36">
            <text:p>62%</text:p>
          </table:table-cell>
          <table:table-cell office:value-type="string" table:style-name="ce2">
            <text:p>Ydy</text:p>
          </table:table-cell>
          <table:table-cell office:value-type="float" office:value="80856" table:style-name="ce5">
            <text:p>80856</text:p>
          </table:table-cell>
          <table:table-cell table:style-name="ce1"/>
          <table:table-cell table:number-columns-repeated="2" table:style-name="ce16"/>
          <table:table-cell table:number-columns-repeated="16365"/>
        </table:table-row>
        <table:table-row table:style-name="ro4">
          <table:table-cell office:value-type="string" table:style-name="ce2">
            <text:p>Manteisio ar Fand Eang Cyflym Iawn ar gyfer Busnes <text:s/>Gorllewin Cymru a'r Cymoedd</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Cynnig mynediad at fand eang cyflym i fusnesau yng Nghymru na allant ei dderbyn drwy raglenni masnachol y sector preifat.</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Prifysgol Caerdydd</text:p>
          </table:table-cell>
          <table:table-cell office:value-type="string" table:style-name="ce2">
            <text:p>Rhan o brosiect a gynhelir ar draws Cymru</text:p>
          </table:table-cell>
          <table:table-cell office:value-type="string" table:style-name="ce14">
            <text:p>Gwasanaethau a chymwysiadau TGCh ar gyfer BBaChau (yn cynnwys e-Fasnach, e-Fusnes a phrosesau busnes rhwydwaith), labordai byw, entrepreneuriaid ar y we a chwmnïau TGCh newydd</text:p>
          </table:table-cell>
          <table:table-cell office:value-type="date" office:date-value="2015-01-01T00:00:00" table:style-name="ce4">
            <text:p>01/01/2015</text:p>
          </table:table-cell>
          <table:table-cell office:value-type="date" office:date-value="2020-12-31T00:00:00" table:style-name="ce4">
            <text:p>31/12/2020</text:p>
          </table:table-cell>
          <table:table-cell office:value-type="currency" office:value="7132277" table:style-name="ce16">
            <text:p><text:s/>£7,132,277<text:s/></text:p>
          </table:table-cell>
          <table:table-cell office:value-type="currency" office:value="10871721" table:style-name="ce16">
            <text:p><text:s/>£10,871,721<text:s/></text:p>
          </table:table-cell>
          <table:table-cell office:value-type="percentage" office:value="0.62409999999999999" table:style-name="ce36">
            <text:p>62%</text:p>
          </table:table-cell>
          <table:table-cell office:value-type="string" table:style-name="ce2">
            <text:p>Nac ydy</text:p>
          </table:table-cell>
          <table:table-cell office:value-type="float" office:value="80893" table:style-name="ce5">
            <text:p>80893</text:p>
          </table:table-cell>
          <table:table-cell table:style-name="ce1"/>
          <table:table-cell table:number-columns-repeated="2" table:style-name="ce16"/>
          <table:table-cell table:number-columns-repeated="16365"/>
        </table:table-row>
        <table:table-row table:style-name="ro3">
          <table:table-cell office:value-type="string" table:style-name="ce2">
            <text:p>Cronfa Fusnes Cymru (wedi'i hariannu gan ERDF) GCC 2.1 FI</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Cefnogi Busnesau Bach a Chanolig (BBaChau) sy'n ceisio cychwyn neu ehangu drwy fuddsoddiadau dyled ac ecwiti o £50,000 hyd at £2m.</text:p>
          </table:table-cell>
          <table:table-cell office:value-type="string" table:style-name="ce2">
            <text:p>Cyllid Cymru ccc</text:p>
          </table:table-cell>
          <table:table-cell office:value-type="string" table:style-name="ce2">
            <text:p>Preifat</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asanaethau cymorth uwch ar gyfer BBaChau a grwpiau BBaChau (yn cynnwys gwasanaethau rheoli, marchnata a chynllunio)</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132900000" table:style-name="ce16">
            <text:p><text:s/>£132,900,000<text:s/></text:p>
          </table:table-cell>
          <table:table-cell office:value-type="currency" office:value="265800000" table:style-name="ce16">
            <text:p><text:s/>£265,800,000<text:s/></text:p>
          </table:table-cell>
          <table:table-cell office:value-type="percentage" office:value="0.62409999999999999" table:style-name="ce36">
            <text:p>62%</text:p>
          </table:table-cell>
          <table:table-cell office:value-type="string" table:style-name="ce2">
            <text:p>Nac ydy</text:p>
          </table:table-cell>
          <table:table-cell office:value-type="float" office:value="80906" table:style-name="ce5">
            <text:p>80906</text:p>
          </table:table-cell>
          <table:table-cell table:style-name="ce1"/>
          <table:table-cell table:number-columns-repeated="2" table:style-name="ce16"/>
          <table:table-cell table:number-columns-repeated="16365"/>
        </table:table-row>
        <table:table-row table:style-name="ro3">
          <table:table-cell office:value-type="string" table:style-name="ce2">
            <text:p>Cronfa Fusnes Cymru (wedi'i hariannu gan ERDF) GCC 2.5 FI</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Cynorthwyo Busnesau Bach a Chanolig (BBaCh) drwy ddarparu cyfalaf risg (ecwiti) ar gyfer masnacheiddio ymchwil, datblygu ac arloesi.</text:p>
          </table:table-cell>
          <table:table-cell office:value-type="string" table:style-name="ce2">
            <text:p>Cyllid Cymru ccc</text:p>
          </table:table-cell>
          <table:table-cell office:value-type="string" table:style-name="ce2">
            <text:p>Preifat</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Gwasanaethau cymorth uwch ar gyfer BBaChau a grwpiau BBaChau (yn cynnwys gwasanaethau rheoli, marchnata a chynllunio)</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25800000" table:style-name="ce16">
            <text:p><text:s/>£25,800,000<text:s/></text:p>
          </table:table-cell>
          <table:table-cell office:value-type="currency" office:value="51600000" table:style-name="ce16">
            <text:p><text:s/>£51,600,000<text:s/></text:p>
          </table:table-cell>
          <table:table-cell office:value-type="percentage" office:value="0.62409999999999999" table:style-name="ce36">
            <text:p>62%</text:p>
          </table:table-cell>
          <table:table-cell office:value-type="string" table:style-name="ce2">
            <text:p>Nac ydy</text:p>
          </table:table-cell>
          <table:table-cell office:value-type="float" office:value="80908" table:style-name="ce5">
            <text:p>80908</text:p>
          </table:table-cell>
          <table:table-cell table:style-name="ce1"/>
          <table:table-cell table:number-columns-repeated="2" table:style-name="ce16"/>
          <table:table-cell table:number-columns-repeated="16365"/>
        </table:table-row>
        <table:table-row table:style-name="ro6">
          <table:table-cell office:value-type="string" table:style-name="ce2">
            <text:p>Cronfa Twf Busnesau Cymdeithasol GCC</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Rhoi mynediad i fusnesau cymdeithasol yng Nghymru at fuddsoddiad er mwyn tyfu a chreu swyddi.</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morth ar gyfer mentrau cymdeithasol (BBaChau)</text:p>
          </table:table-cell>
          <table:table-cell office:value-type="date" office:date-value="2016-10-01T00:00:00" table:style-name="ce4">
            <text:p>01/10/2016</text:p>
          </table:table-cell>
          <table:table-cell office:value-type="date" office:date-value="2019-06-30T00:00:00" table:style-name="ce4">
            <text:p>30/06/2019</text:p>
          </table:table-cell>
          <table:table-cell office:value-type="currency" office:value="3780000" table:style-name="ce16">
            <text:p><text:s/>£3,780,000<text:s/></text:p>
          </table:table-cell>
          <table:table-cell office:value-type="currency" office:value="7159887" table:style-name="ce16">
            <text:p><text:s/>£7,159,887<text:s/></text:p>
          </table:table-cell>
          <table:table-cell office:value-type="percentage" office:value="0.62409999999999999" table:style-name="ce36">
            <text:p>62%</text:p>
          </table:table-cell>
          <table:table-cell office:value-type="string" table:style-name="ce2">
            <text:p>Nac ydy</text:p>
          </table:table-cell>
          <table:table-cell office:value-type="float" office:value="80944" table:style-name="ce5">
            <text:p>80944</text:p>
          </table:table-cell>
          <table:table-cell table:style-name="ce1"/>
          <table:table-cell table:number-columns-repeated="2" table:style-name="ce16"/>
          <table:table-cell table:number-columns-repeated="16365"/>
        </table:table-row>
        <table:table-row table:style-name="ro6">
          <table:table-cell office:value-type="string" table:style-name="ce2">
            <text:p>Busnes Cymdeithasol Cymru – Dechrau Newydd</text:p>
          </table:table-cell>
          <table:table-cell office:value-type="string" table:style-name="ce2">
            <text:p>ERDF Gorllewin Cymru a'r Cymoedd</text:p>
          </table:table-cell>
          <table:table-cell office:value-type="string" table:style-name="ce3">
            <text:p>Cystadleurwydd BBaCh</text:p>
          </table:table-cell>
          <table:table-cell office:value-type="string" table:style-name="ce3">
            <text:p>Bydd y cynllun yn darparu cyngor arbenigol a chanllawiau i helpu i ddatblygu busnesau cymdeithasol newydd.<text:s/></text:p>
          </table:table-cell>
          <table:table-cell office:value-type="string" table:style-name="ce2">
            <text:p>Canolfan Cydweithredol Cymru</text:p>
          </table:table-cell>
          <table:table-cell office:value-type="string" table:style-name="ce2">
            <text:p>Y Trydydd Sector</text:p>
          </table:table-cell>
          <table:table-cell table:style-name="ce3"/>
          <table:table-cell office:value-type="string" table:style-name="ce2">
            <text:p>Gorllewin Cymru a'r Cymoedd<text:s/></text:p>
          </table:table-cell>
          <table:table-cell office:value-type="string" table:style-name="ce38">
            <text:p>Cymorth ar gyfer mentrau cymdeithasol (BBaChau)</text:p>
          </table:table-cell>
          <table:table-cell office:value-type="date" office:date-value="2019-07-01T00:00:00" table:style-name="ce4">
            <text:p>01/07/2019</text:p>
          </table:table-cell>
          <table:table-cell office:value-type="date" office:date-value="2022-10-31T00:00:00" table:style-name="ce4">
            <text:p>31/10/2022</text:p>
          </table:table-cell>
          <table:table-cell office:value-type="currency" office:value="3026000" table:style-name="ce16">
            <text:p><text:s/>£3,026,000<text:s/></text:p>
          </table:table-cell>
          <table:table-cell office:value-type="currency" office:value="3026062" table:style-name="ce16">
            <text:p><text:s/>£3,026,062<text:s/></text:p>
          </table:table-cell>
          <table:table-cell office:value-type="percentage" office:value="0.62409999999999999" table:style-name="ce41">
            <text:p>62%</text:p>
          </table:table-cell>
          <table:table-cell office:value-type="string" table:style-name="ce6">
            <text:p>Nac ydy</text:p>
          </table:table-cell>
          <table:table-cell office:value-type="float" office:value="82223" table:style-name="ce5">
            <text:p>82223</text:p>
          </table:table-cell>
          <table:table-cell table:style-name="ce1"/>
          <table:table-cell table:number-columns-repeated="2" table:style-name="ce16"/>
          <table:table-cell table:number-columns-repeated="16365"/>
        </table:table-row>
        <table:table-row table:style-name="ro5">
          <table:table-cell office:value-type="string" table:style-name="ce2">
            <text:p>WaveSub</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Datblygu a phrofi technoleg Wavesub er mwyn defnyddio tonnau'r môr i gynhyrchu ynni oddi ar arfordir Sir Benfro.</text:p>
          </table:table-cell>
          <table:table-cell office:value-type="string" table:style-name="ce2">
            <text:p>Marine Power Systems Cyfyngedig</text:p>
          </table:table-cell>
          <table:table-cell office:value-type="string" table:style-name="ce2">
            <text:p>Preifat</text:p>
          </table:table-cell>
          <table:table-cell office:value-type="string" table:style-name="ce3">
            <text:p/>
          </table:table-cell>
          <table:table-cell office:value-type="string" table:style-name="ce2">
            <text:p>Sir Benfro, Abertawe</text:p>
          </table:table-cell>
          <table:table-cell office:value-type="string" table:style-name="ce14">
            <text:p>Ynni adnewyddadwy arall (yn cynnwys hydrodrydanol, geothermol ac ynni’r môr) ac integreiddio ynni adnewyddadwy (yn cynnwys storio, pŵer i nwy a seilwaith hydrogen adnewyddadwy)</text:p>
          </table:table-cell>
          <table:table-cell office:value-type="date" office:date-value="2015-08-03T00:00:00" table:style-name="ce4">
            <text:p>03/08/2015</text:p>
          </table:table-cell>
          <table:table-cell office:value-type="date" office:date-value="2018-04-30T00:00:00" table:style-name="ce4">
            <text:p>30/04/2018</text:p>
          </table:table-cell>
          <table:table-cell office:value-type="currency" office:value="3177033" table:style-name="ce16">
            <text:p><text:s/>£3,177,033<text:s/></text:p>
          </table:table-cell>
          <table:table-cell office:value-type="currency" office:value="4565320" table:style-name="ce16">
            <text:p><text:s/>£4,565,320<text:s/></text:p>
          </table:table-cell>
          <table:table-cell office:value-type="percentage" office:value="0.69430000000000003" table:style-name="ce36">
            <text:p>69%</text:p>
          </table:table-cell>
          <table:table-cell office:value-type="string" table:style-name="ce2">
            <text:p>Nac ydy</text:p>
          </table:table-cell>
          <table:table-cell office:value-type="float" office:value="80827" table:style-name="ce5">
            <text:p>80827</text:p>
          </table:table-cell>
          <table:table-cell table:style-name="ce1"/>
          <table:table-cell table:number-columns-repeated="2" table:style-name="ce16"/>
          <table:table-cell table:number-columns-repeated="16365"/>
        </table:table-row>
        <table:table-row table:style-name="ro5">
          <table:table-cell office:value-type="string" table:style-name="ce2">
            <text:p>Deep Green</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Datlygu dyfais ynni'r llanw buanedd isel yn Nyfnder Caergybi er mwyn cynhyrchu ynni glân o'r tonnau oddi ar arfordir Caergybi, a sefydlu Pencadlys Minesto UK ar Ynys Môn, Cymru.</text:p>
          </table:table-cell>
          <table:table-cell office:value-type="string" table:style-name="ce2">
            <text:p>Minesto UK LTD</text:p>
          </table:table-cell>
          <table:table-cell office:value-type="string" table:style-name="ce2">
            <text:p>Preifat</text:p>
          </table:table-cell>
          <table:table-cell office:value-type="string" table:style-name="ce3">
            <text:p/>
          </table:table-cell>
          <table:table-cell office:value-type="string" table:style-name="ce2">
            <text:p>Ynys Môn</text:p>
          </table:table-cell>
          <table:table-cell office:value-type="string" table:style-name="ce14">
            <text:p>Ynni adnewyddadwy arall (yn cynnwys hydrodrydanol, geothermol ac ynni’r môr) ac integreiddio ynni adnewyddadwy (yn cynnwys storio, pŵer i nwy a seilwaith hydrogen adnewyddadwy)</text:p>
          </table:table-cell>
          <table:table-cell office:value-type="date" office:date-value="2015-04-30T00:00:00" table:style-name="ce4">
            <text:p>30/04/2015</text:p>
          </table:table-cell>
          <table:table-cell office:value-type="date" office:date-value="2019-02-28T00:00:00" table:style-name="ce4">
            <text:p>28/02/2019</text:p>
          </table:table-cell>
          <table:table-cell office:value-type="currency" office:value="13039239" table:style-name="ce16">
            <text:p><text:s/>£13,039,239<text:s/></text:p>
          </table:table-cell>
          <table:table-cell office:value-type="currency" office:value="28510623" table:style-name="ce16">
            <text:p><text:s/>£28,510,623<text:s/></text:p>
          </table:table-cell>
          <table:table-cell office:value-type="percentage" office:value="0.69430000000000003" table:style-name="ce36">
            <text:p>69%</text:p>
          </table:table-cell>
          <table:table-cell office:value-type="string" table:style-name="ce2">
            <text:p>Nac ydy</text:p>
          </table:table-cell>
          <table:table-cell office:value-type="float" office:value="80848" table:style-name="ce5">
            <text:p>80848</text:p>
          </table:table-cell>
          <table:table-cell table:style-name="ce1"/>
          <table:table-cell table:number-columns-repeated="2" table:style-name="ce16"/>
          <table:table-cell table:number-columns-repeated="16365"/>
        </table:table-row>
        <table:table-row table:style-name="ro4">
          <table:table-cell office:value-type="string" table:style-name="ce6">
            <text:p>Parth Arddangos Ynni'r Tonnau yn Sir Benfro - Dichonoldeb</text:p>
          </table:table-cell>
          <table:table-cell office:value-type="string" table:style-name="ce6">
            <text:p>ERDF Gorllewin Cymru a'r Cymoedd</text:p>
          </table:table-cell>
          <table:table-cell office:value-type="string" table:style-name="ce3">
            <text:p>Ynni Adnewyddadwy ac Effeithlonrwydd Ynni</text:p>
          </table:table-cell>
          <table:table-cell office:value-type="string" table:style-name="ce7">
            <text:p>Sefydlu Parth Ynni'r Tonnau ar arfordir de Sir Benfro fel bo modd i ddatblygwyr prosiectau weithredu a phrofi araeau o drawsnewidyddion ynni'r tonnau aml-ddyfais. Bwriedir cwblhau cam cyntaf y gwaith datblygu yn fuan yn 2018, adeiladu'r parth, o bosib, erbyn 2021, a gosod y dyfeisiau cyntaf yn fuan wedyn.</text:p>
          </table:table-cell>
          <table:table-cell office:value-type="string" table:style-name="ce2">
            <text:p>Wave Hub Limited</text:p>
          </table:table-cell>
          <table:table-cell office:value-type="string" table:style-name="ce2">
            <text:p>Arall</text:p>
          </table:table-cell>
          <table:table-cell office:value-type="string" table:style-name="ce3">
            <text:p/>
          </table:table-cell>
          <table:table-cell office:value-type="string" table:style-name="ce2">
            <text:p>Sir Benfro</text:p>
          </table:table-cell>
          <table:table-cell office:value-type="string" table:style-name="ce14">
            <text:p>Ynni adnewyddadwy arall (yn cynnwys hydrodrydanol, geothermol ac ynni’r môr) ac integreiddio ynni adnewyddadwy (yn cynnwys storio, pŵer i nwy a seilwaith hydrogen adnewyddadwy)</text:p>
          </table:table-cell>
          <table:table-cell office:value-type="date" office:date-value="2017-04-01T00:00:00" table:style-name="ce4">
            <text:p>01/04/2017</text:p>
          </table:table-cell>
          <table:table-cell office:value-type="date" office:date-value="2018-05-31T00:00:00" table:style-name="ce4">
            <text:p>31/05/2018</text:p>
          </table:table-cell>
          <table:table-cell office:value-type="currency" office:value="256274" table:style-name="ce16">
            <text:p><text:s/>£256,274<text:s/></text:p>
          </table:table-cell>
          <table:table-cell office:value-type="currency" office:value="346284" table:style-name="ce16">
            <text:p><text:s/>£346,284<text:s/></text:p>
          </table:table-cell>
          <table:table-cell office:value-type="percentage" office:value="0.69430000000000003" table:style-name="ce36">
            <text:p>69%</text:p>
          </table:table-cell>
          <table:table-cell office:value-type="string" table:style-name="ce2">
            <text:p>Nac ydy</text:p>
          </table:table-cell>
          <table:table-cell office:value-type="float" office:value="80903" table:style-name="ce5">
            <text:p>80903</text:p>
          </table:table-cell>
          <table:table-cell table:style-name="ce1"/>
          <table:table-cell table:number-columns-repeated="2" table:style-name="ce16"/>
          <table:table-cell table:number-columns-repeated="16365"/>
        </table:table-row>
        <table:table-row table:style-name="ro5">
          <table:table-cell office:value-type="string" table:style-name="ce2">
            <text:p>Rower wal fôr</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Dyfais ynni tonnau hawdd ei gynnal wedi'i lleoli oddi ar arfordir Sir Benfro yw'r Ocean Wave Rower. Mae'n manteisio ar ynni'r llanw.<text:s/></text:p>
          </table:table-cell>
          <table:table-cell office:value-type="string" table:style-name="ce2">
            <text:p>Ton-Trenigrwydd cyfyngedig</text:p>
          </table:table-cell>
          <table:table-cell office:value-type="string" table:style-name="ce2">
            <text:p>Preifat</text:p>
          </table:table-cell>
          <table:table-cell office:value-type="string" table:style-name="ce3">
            <text:p/>
          </table:table-cell>
          <table:table-cell office:value-type="string" table:style-name="ce2">
            <text:p>Sir Benfro</text:p>
          </table:table-cell>
          <table:table-cell office:value-type="string" table:style-name="ce14">
            <text:p>Ynni adnewyddadwy arall (yn cynnwys hydrodrydanol, geothermol ac ynni’r môr) ac integreiddio ynni adnewyddadwy (yn cynnwys storio, pŵer i nwy a seilwaith hydrogen adnewyddadwy)</text:p>
          </table:table-cell>
          <table:table-cell office:value-type="date" office:date-value="2015-12-31T00:00:00" table:style-name="ce4">
            <text:p>31/12/2015</text:p>
          </table:table-cell>
          <table:table-cell office:value-type="date" office:date-value="2018-06-30T00:00:00" table:style-name="ce4">
            <text:p>30/06/2018</text:p>
          </table:table-cell>
          <table:table-cell office:value-type="currency" office:value="3415937" table:style-name="ce16">
            <text:p><text:s/>£3,415,937<text:s/></text:p>
          </table:table-cell>
          <table:table-cell office:value-type="currency" office:value="5853120" table:style-name="ce16">
            <text:p><text:s/>£5,853,120<text:s/></text:p>
          </table:table-cell>
          <table:table-cell office:value-type="percentage" office:value="0.69430000000000003" table:style-name="ce36">
            <text:p>69%</text:p>
          </table:table-cell>
          <table:table-cell office:value-type="string" table:style-name="ce2">
            <text:p>Nac ydy</text:p>
          </table:table-cell>
          <table:table-cell office:value-type="float" office:value="80997" table:style-name="ce5">
            <text:p>80997</text:p>
          </table:table-cell>
          <table:table-cell table:style-name="ce1"/>
          <table:table-cell table:number-columns-repeated="2" table:style-name="ce16"/>
          <table:table-cell table:number-columns-repeated="16365"/>
        </table:table-row>
        <table:table-row table:style-name="ro5">
          <table:table-cell office:value-type="string" table:style-name="ce6">
            <text:p>Arbed 3 GCC</text:p>
          </table:table-cell>
          <table:table-cell office:value-type="string" table:style-name="ce6">
            <text:p>ERDF Gorllewin Cymru a'r Cymoedd</text:p>
          </table:table-cell>
          <table:table-cell office:value-type="string" table:style-name="ce3">
            <text:p>Ynni Adnewyddadwy ac Effeithlonrwydd Ynni</text:p>
          </table:table-cell>
          <table:table-cell office:value-type="string" table:style-name="ce7">
            <text:p>Rhaglen effeithlonrwydd ynni ardal a gynhelir ar draws Cymru. Mae'n targedu aelwydydd yng Ngorllewin Cymru sy'n wynebu tlodi tanwydd difrifol ac yn lleihau allyriadau carbon.</text:p>
          </table:table-cell>
          <table:table-cell office:value-type="string" table:style-name="ce2">
            <text:p>LlCC Y Grŵp Datblygu Economaidd o fewn Adran yr Economi a Thrafnidi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Adnewyddu’r stoc tai cyfredol drwy ddefnyddio ynni’n effeithlon, prosiectau arddangos a mesurau cefnogi</text:p>
          </table:table-cell>
          <table:table-cell office:value-type="date" office:date-value="2016-09-30T00:00:00" table:style-name="ce4">
            <text:p>30/09/2016</text:p>
          </table:table-cell>
          <table:table-cell office:value-type="date" office:date-value="2021-08-31T00:00:00" table:style-name="ce4">
            <text:p>31/08/2021</text:p>
          </table:table-cell>
          <table:table-cell office:value-type="currency" office:value="12218122" table:style-name="ce16">
            <text:p><text:s/>£12,218,122<text:s/></text:p>
          </table:table-cell>
          <table:table-cell office:value-type="currency" office:value="17597754" table:style-name="ce16">
            <text:p><text:s/>£17,597,754<text:s/></text:p>
          </table:table-cell>
          <table:table-cell office:value-type="percentage" office:value="0.69430000000000003" table:style-name="ce36">
            <text:p>69%</text:p>
          </table:table-cell>
          <table:table-cell office:value-type="string" table:style-name="ce2">
            <text:p>Nac ydy</text:p>
          </table:table-cell>
          <table:table-cell office:value-type="float" office:value="81044" table:style-name="ce5">
            <text:p>81044</text:p>
          </table:table-cell>
          <table:table-cell table:style-name="ce1"/>
          <table:table-cell table:number-columns-repeated="2" table:style-name="ce16"/>
          <table:table-cell table:number-columns-repeated="16365"/>
        </table:table-row>
        <table:table-row table:style-name="ro7">
          <table:table-cell office:value-type="string" table:style-name="ce2">
            <text:p>Caniatâd a Datblygiad Morlais</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Gwaith paratoadol ar Barth Arddangos Morlais i dynnu rhwystrau, lleihau risg a chynyddu hyder buddsoddwyr drwy roi caniatâd eang ei gwmpas ar gyfer aml-dechnoleg, cyswllt grid 13.5MW, arolwg ac ymchwiliadau safle a chefnogaeth 'r gadwyn gyflenwi. <text:s/>Adeiladu cyswllt grid 13.5MW a seilwaith tanfor ym Mharth Arddangos Morlais er mwyn hyrwyddo'r defnydd o ddyfeisiau morol i'w profi a'u harddangos cyn eu masnachu.</text:p>
          </table:table-cell>
          <table:table-cell office:value-type="string" table:style-name="ce6">
            <text:p>Menter Mon</text:p>
          </table:table-cell>
          <table:table-cell office:value-type="string" table:style-name="ce2">
            <text:p>Y Trydydd Sector</text:p>
          </table:table-cell>
          <table:table-cell office:value-type="string" table:style-name="ce7">
            <text:p/>
          </table:table-cell>
          <table:table-cell office:value-type="string" table:style-name="ce2">
            <text:p>Ynys Môn</text:p>
          </table:table-cell>
          <table:table-cell office:value-type="string" table:style-name="ce14">
            <text:p>Ynni adnewyddadwy arall (yn cynnwys hydrodrydanol, geothermol ac ynni’r môr) ac integreiddio ynni adnewyddadwy (yn cynnwys storio, pŵer i nwy a seilwaith hydrogen adnewyddadwy)</text:p>
          </table:table-cell>
          <table:table-cell office:value-type="date" office:date-value="2018-01-05T00:00:00" table:style-name="ce4">
            <text:p>05/01/2018</text:p>
          </table:table-cell>
          <table:table-cell office:value-type="date" office:date-value="2020-12-31T00:00:00" table:style-name="ce4">
            <text:p>31/12/2020</text:p>
          </table:table-cell>
          <table:table-cell office:value-type="currency" office:value="8357631" table:style-name="ce16">
            <text:p><text:s/>£8,357,631<text:s/></text:p>
          </table:table-cell>
          <table:table-cell office:value-type="currency" office:value="11064623" table:style-name="ce16">
            <text:p><text:s/>£11,064,623<text:s/></text:p>
          </table:table-cell>
          <table:table-cell office:value-type="percentage" office:value="0.69430000000000003" table:style-name="ce36">
            <text:p>69%</text:p>
          </table:table-cell>
          <table:table-cell office:value-type="string" table:style-name="ce6">
            <text:p>Nac ydy</text:p>
          </table:table-cell>
          <table:table-cell office:value-type="float" office:value="81513" table:style-name="ce5">
            <text:p>81513</text:p>
          </table:table-cell>
          <table:table-cell table:style-name="ce1"/>
          <table:table-cell table:number-columns-repeated="2" table:style-name="ce16"/>
          <table:table-cell table:number-columns-repeated="16365"/>
        </table:table-row>
        <table:table-row table:style-name="ro9">
          <table:table-cell office:value-type="string" table:style-name="ce2">
            <text:p>Cynllun gwres lleol Caerau – pen-y-bont</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Defnyddio dŵr mwyngloddiau tanddaearol i gynhesu 150 o gartrefi yng Nghaerau, Pen-y-bont ar Ogwr. Mae dŵr yn y gweithfeydd tanddaearol hyn ar safle hen bwll glo Caerau wedi'i gynhesu'n naturiol gan y ddaear, a bydd yn cael ei reoli a'i ddefnyddio drwy dechnoleg pwmp gwresogi a rhwydwaith o bibellau fel ffynhonnell ynni geothermol.</text:p>
          </table:table-cell>
          <table:table-cell office:value-type="string" table:style-name="ce2">
            <text:p>Cyngor Pen-y-Bont ar ogwr</text:p>
          </table:table-cell>
          <table:table-cell office:value-type="string" table:style-name="ce2">
            <text:p>Awdurdodau Lleol</text:p>
          </table:table-cell>
          <table:table-cell table:style-name="ce3"/>
          <table:table-cell table:style-name="ce2"/>
          <table:table-cell office:value-type="string" table:style-name="ce14">
            <text:p>Systemau Dosbarthu Ynni Deallus ar lefelau foltedd canolig ac isel (yn cynnwys gridiau clyfar a systemau TGCh)</text:p>
          </table:table-cell>
          <table:table-cell office:value-type="date" office:date-value="2018-02-23T00:00:00" table:style-name="ce4">
            <text:p>23/02/2018</text:p>
          </table:table-cell>
          <table:table-cell office:value-type="date" office:date-value="2023-06-30T00:00:00" table:style-name="ce4">
            <text:p>30/06/2023</text:p>
          </table:table-cell>
          <table:table-cell office:value-type="currency" office:value="1126934" table:style-name="ce16">
            <text:p><text:s/>£1,126,934<text:s/></text:p>
          </table:table-cell>
          <table:table-cell office:value-type="currency" office:value="3097114" table:style-name="ce16">
            <text:p><text:s/>£3,097,114<text:s/></text:p>
          </table:table-cell>
          <table:table-cell office:value-type="percentage" office:value="0.69430000000000003" table:style-name="ce36">
            <text:p>69%</text:p>
          </table:table-cell>
          <table:table-cell office:value-type="string" table:style-name="ce2">
            <text:p>Nac ydy</text:p>
          </table:table-cell>
          <table:table-cell office:value-type="float" office:value="81182" table:style-name="ce5">
            <text:p>81182</text:p>
          </table:table-cell>
          <table:table-cell table:style-name="ce1"/>
          <table:table-cell table:number-columns-repeated="2" table:style-name="ce16"/>
          <table:table-cell table:number-columns-repeated="16365"/>
        </table:table-row>
        <table:table-row table:style-name="ro9">
          <table:table-cell office:value-type="string" table:style-name="ce2">
            <text:p>META (ardal prawf ynni'r môr)</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Bydd y META yn golygu y bydd modd cynnal profion amrywiol o ddyfeisiau ynni'r môr mewn sawl hinsawdd sy'n cynnwys llai o adnoddau. Bydd modd treialu defnydd, addasu dyluniadau, cydrannau a chynnal gweithrediadau a gwaith cynnal a chadw mewn amgylchedd risg isel, yn agos at seilwaith <text:s/>porthladdoedd, yn ogystal â'r posibilrwydd i gyfuno ymchwil a datblygu.<text:s/></text:p>
          </table:table-cell>
          <table:table-cell office:value-type="string" table:style-name="ce2">
            <text:p>Pembrokeshire Coastal Forum</text:p>
          </table:table-cell>
          <table:table-cell office:value-type="string" table:style-name="ce2">
            <text:p>Preifat</text:p>
          </table:table-cell>
          <table:table-cell table:style-name="ce3"/>
          <table:table-cell table:style-name="ce2"/>
          <table:table-cell office:value-type="string" table:style-name="ce14">
            <text:p>Ynni adnewyddadwy arall (yn cynnwys hydrodrydanol, geothermol ac ynni’r môr) ac integreiddio ynni adnewyddadwy (yn cynnwys storio, pŵer i nwy a seilwaith hydrogen adnewyddadwy)</text:p>
          </table:table-cell>
          <table:table-cell office:value-type="date" office:date-value="2017-10-01T00:00:00" table:style-name="ce4">
            <text:p>01/10/2017</text:p>
          </table:table-cell>
          <table:table-cell office:value-type="date" office:date-value="2022-09-30T00:00:00" table:style-name="ce4">
            <text:p>30/09/2022</text:p>
          </table:table-cell>
          <table:table-cell office:value-type="currency" office:value="1192093" table:style-name="ce16">
            <text:p><text:s/>£1,192,093<text:s/></text:p>
          </table:table-cell>
          <table:table-cell office:value-type="currency" office:value="1892093" table:style-name="ce16">
            <text:p><text:s/>£1,892,093<text:s/></text:p>
          </table:table-cell>
          <table:table-cell office:value-type="percentage" office:value="0.69430000000000003" table:style-name="ce36">
            <text:p>69%</text:p>
          </table:table-cell>
          <table:table-cell office:value-type="string" table:style-name="ce2">
            <text:p>Nac ydy</text:p>
          </table:table-cell>
          <table:table-cell office:value-type="float" office:value="81124" table:style-name="ce5">
            <text:p>81124</text:p>
          </table:table-cell>
          <table:table-cell table:style-name="ce1"/>
          <table:table-cell table:number-columns-repeated="2" table:style-name="ce16"/>
          <table:table-cell table:number-columns-repeated="16365"/>
        </table:table-row>
        <table:table-row table:style-name="ro5">
          <table:table-cell office:value-type="string" table:style-name="ce37">
            <text:p>Bombora</text:p>
          </table:table-cell>
          <table:table-cell office:value-type="string" table:style-name="ce37">
            <text:p>ERDF Gorllewin Cymru a'r Cymoedd</text:p>
          </table:table-cell>
          <table:table-cell office:value-type="string" table:style-name="ce3">
            <text:p>Ynni Adnewyddadwy ac Effeithlonrwydd Ynni</text:p>
          </table:table-cell>
          <table:table-cell office:value-type="string" table:style-name="ce37">
            <text:p>Dylunio a phrofi offer o dan y dŵr ar ffurf pilen sy’n trosi ynni’r tonnau ac sy’n gallu cynhyrchu symiau mawr o drydan ac sydd wedi’i leoli yn Noc Penfro</text:p>
          </table:table-cell>
          <table:table-cell office:value-type="string" table:style-name="ce37">
            <text:p>Bombora Limited</text:p>
          </table:table-cell>
          <table:table-cell office:value-type="string" table:style-name="ce37">
            <text:p>Preifat</text:p>
          </table:table-cell>
          <table:table-cell table:style-name="ce37"/>
          <table:table-cell table:style-name="ce48"/>
          <table:table-cell office:value-type="string" table:style-name="ce49">
            <text:p>Ynni adnewyddadwy arall (yn cynnwys hydrodrydanol, geothermol ac ynni’r môr) ac integreiddio ynni adnewyddadwy (yn cynnwys storio, pŵer i nwy a seilwaith hydrogen adnewyddadwy)</text:p>
          </table:table-cell>
          <table:table-cell office:value-type="date" office:date-value="2018-01-01T00:00:00" table:style-name="ce55">
            <text:p>01/01/2018</text:p>
          </table:table-cell>
          <table:table-cell office:value-type="date" office:date-value="2020-12-31T00:00:00" table:style-name="ce55">
            <text:p>31/12/2020</text:p>
          </table:table-cell>
          <table:table-cell office:value-type="currency" office:value="13455718" table:style-name="ce50">
            <text:p><text:s/>£13,455,718<text:s/></text:p>
          </table:table-cell>
          <table:table-cell office:value-type="currency" office:value="19729173" table:style-name="ce50">
            <text:p><text:s/>£19,729,173<text:s/></text:p>
          </table:table-cell>
          <table:table-cell office:value-type="percentage" office:value="0.69430000000000003" table:style-name="ce43">
            <text:p>69%</text:p>
          </table:table-cell>
          <table:table-cell office:value-type="string" table:style-name="ce51">
            <text:p>Nac ydy</text:p>
          </table:table-cell>
          <table:table-cell office:value-type="float" office:value="82064" table:style-name="ce34">
            <text:p>82064</text:p>
          </table:table-cell>
          <table:table-cell table:style-name="ce1"/>
          <table:table-cell table:number-columns-repeated="2" table:style-name="ce16"/>
          <table:table-cell table:number-columns-repeated="16365"/>
        </table:table-row>
        <table:table-row table:style-name="ro4">
          <table:table-cell office:value-type="string" table:style-name="ce62">
            <text:p/>
            <text:p>System Ynni Grid Micro Amldechnoleg GSCS</text:p>
            <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69">
            <text:p>Defnyddio technoleg batri arloesol i gynhyrchu a storio trydan o ffynonellau adnewyddawy a charbon isel, a fydd yn cael ei dosbarthu i fusnesau lleol am bris gostyngol wedyn.</text:p>
          </table:table-cell>
          <table:table-cell office:value-type="string" table:style-name="ce2">
            <text:p>Infinite Renewables Ltd</text:p>
          </table:table-cell>
          <table:table-cell office:value-type="string" table:style-name="ce2">
            <text:p>Preifat</text:p>
          </table:table-cell>
          <table:table-cell table:style-name="ce3"/>
          <table:table-cell table:style-name="ce34"/>
          <table:table-cell office:value-type="string" table:style-name="ce73">
            <text:p>Seilwaith ymchwil ac arloesedd, prosesau, trosglwyddo technoleg a chydweithrediad mewn busnesau yn canolbwyntio ar yr economi carbon isel ac ar allu i wrthsefyll newid yn yr hinsawdd</text:p>
          </table:table-cell>
          <table:table-cell office:value-type="date" office:date-value="2018-11-01T00:00:00" table:style-name="ce79">
            <text:p>01/11/2018</text:p>
          </table:table-cell>
          <table:table-cell office:value-type="date" office:date-value="2023-01-31T00:00:00" table:style-name="ce77">
            <text:p>31/01/2023</text:p>
          </table:table-cell>
          <table:table-cell office:value-type="currency" office:value="9449936" table:style-name="ce63">
            <text:p><text:s/>£9,449,936<text:s/></text:p>
          </table:table-cell>
          <table:table-cell office:value-type="currency" office:value="15449373" table:style-name="ce64">
            <text:p><text:s/>£15,449,373<text:s/></text:p>
          </table:table-cell>
          <table:table-cell office:value-type="percentage" office:value="0.69430000000000003" table:style-name="ce75">
            <text:p>69%</text:p>
          </table:table-cell>
          <table:table-cell office:value-type="string" table:style-name="ce2">
            <text:p>Nac ydy</text:p>
          </table:table-cell>
          <table:table-cell office:value-type="float" office:value="81875" table:style-name="ce5">
            <text:p>81875</text:p>
          </table:table-cell>
          <table:table-cell table:style-name="ce1"/>
          <table:table-cell table:number-columns-repeated="4" table:style-name="ce16"/>
          <table:table-cell table:number-columns-repeated="16363"/>
        </table:table-row>
        <table:table-row table:style-name="ro5">
          <table:table-cell office:value-type="string" table:style-name="ce62">
            <text:p/>
            <text:p>Storio Solar Cymunedol Abertawe gyda Chyflenwad Lleol Uniongyrchol</text:p>
            <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69">
            <text:p/>
            <text:p>Wedi'i leoli ar fferm solar bresennol, bydd y cynllun storio newydd hwn yn cyflenwi trydan i hyd at 300 o ddefnyddwyr lleol gan ddefnyddio mesuryddion deallus.</text:p>
            <text:p/>
          </table:table-cell>
          <table:table-cell office:value-type="string" table:style-name="ce62">
            <text:p>Juno Energy</text:p>
          </table:table-cell>
          <table:table-cell office:value-type="string" table:style-name="ce2">
            <text:p>Preifat</text:p>
          </table:table-cell>
          <table:table-cell office:value-type="string" table:style-name="ce3">
            <text:p>Gower Power</text:p>
            <text:p>Origami Energy</text:p>
            <text:p>Bristol Energy</text:p>
          </table:table-cell>
          <table:table-cell table:style-name="ce34"/>
          <table:table-cell office:value-type="string" table:style-name="ce74">
            <text:p>Systemau Dosbarthu Ynni Deallus ar lefelau foltedd canolig ac isel (yn cynnwys gridiau clyfar a systemau TGCh)</text:p>
          </table:table-cell>
          <table:table-cell office:value-type="date" office:date-value="2019-02-01T00:00:00" table:style-name="ce80">
            <text:p>01/02/2019</text:p>
          </table:table-cell>
          <table:table-cell office:value-type="date" office:date-value="2020-07-31T00:00:00" table:style-name="ce78">
            <text:p>31/07/2020</text:p>
          </table:table-cell>
          <table:table-cell office:value-type="currency" office:value="676053" table:style-name="ce65">
            <text:p><text:s/>£676,053<text:s/></text:p>
          </table:table-cell>
          <table:table-cell office:value-type="currency" office:value="990292" table:style-name="ce45">
            <text:p><text:s/>£990,292<text:s/></text:p>
          </table:table-cell>
          <table:table-cell office:value-type="percentage" office:value="0.69430000000000003" table:style-name="ce75">
            <text:p>69%</text:p>
          </table:table-cell>
          <table:table-cell office:value-type="string" table:style-name="ce2">
            <text:p>Nac ydy</text:p>
          </table:table-cell>
          <table:table-cell office:value-type="float" office:value="81996" table:style-name="ce5">
            <text:p>81996</text:p>
          </table:table-cell>
          <table:table-cell table:style-name="ce1"/>
          <table:table-cell table:number-columns-repeated="4" table:style-name="ce16"/>
          <table:table-cell table:number-columns-repeated="16363"/>
        </table:table-row>
        <table:table-row table:style-name="ro5">
          <table:table-cell office:value-type="string" table:style-name="ce62">
            <text:p>Deep Green - Cam 2</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69">
            <text:p>Dysgu o’r prosiect arddangos 0.5MW sydd wedi’i hen sefydlu a darparu system ail genhedlaeth gyflawn gyda ffigur Cost Ynni o £100 / MWh dros gyfnod y prosiect ar sail aráe 80 MW yn Nyfnfor Caergybi.</text:p>
          </table:table-cell>
          <table:table-cell office:value-type="string" table:style-name="ce62">
            <text:p>Minesto UK LTD</text:p>
          </table:table-cell>
          <table:table-cell office:value-type="string" table:style-name="ce2">
            <text:p>Preifat</text:p>
          </table:table-cell>
          <table:table-cell table:style-name="ce3"/>
          <table:table-cell office:value-type="string" table:style-name="ce44">
            <text:p>Ynys Môn</text:p>
          </table:table-cell>
          <table:table-cell office:value-type="string" table:style-name="ce33">
            <text:p>Ynni adnewyddadwy arall (yn cynnwys hydrodrydanol, geothermol ac ynni’r môr) ac integreiddio ynni adnewyddadwy (yn cynnwys storio, pŵer i nwy a seilwaith hydrogen adnewyddadwy)</text:p>
          </table:table-cell>
          <table:table-cell office:value-type="date" office:date-value="2019-06-01T00:00:00" table:style-name="ce81">
            <text:p>01/06/2019</text:p>
          </table:table-cell>
          <table:table-cell office:value-type="string" table:style-name="ce78">
            <text:p>31/05/20122</text:p>
          </table:table-cell>
          <table:table-cell office:value-type="currency" office:value="14891347" table:style-name="ce45">
            <text:p><text:s/>£14,891,347<text:s/></text:p>
          </table:table-cell>
          <table:table-cell office:value-type="currency" office:value="21299988" table:style-name="ce45">
            <text:p><text:s/>£21,299,988<text:s/></text:p>
          </table:table-cell>
          <table:table-cell office:value-type="percentage" office:value="0.69430000000000003" table:style-name="ce75">
            <text:p>69%</text:p>
          </table:table-cell>
          <table:table-cell office:value-type="string" table:style-name="ce6">
            <text:p>Nac ydy</text:p>
          </table:table-cell>
          <table:table-cell office:value-type="float" office:value="82255" table:style-name="ce5">
            <text:p>82255</text:p>
          </table:table-cell>
          <table:table-cell table:style-name="ce1"/>
          <table:table-cell table:number-columns-repeated="2" table:style-name="ce16"/>
          <table:table-cell table:number-columns-repeated="2" table:style-name="ce45"/>
          <table:table-cell table:number-columns-repeated="16363"/>
        </table:table-row>
        <table:table-row table:style-name="ro4">
          <table:table-cell office:value-type="string" table:style-name="ce62">
            <text:p>Wave Sub 2</text:p>
          </table:table-cell>
          <table:table-cell office:value-type="string" table:style-name="ce2">
            <text:p><text:s/>ERDF Gorllewin Cymru a'r Cymoedd</text:p>
          </table:table-cell>
          <table:table-cell office:value-type="string" table:style-name="ce3">
            <text:p>Ynni Adnewyddadwy ac Effeithlonrwydd Ynni</text:p>
          </table:table-cell>
          <table:table-cell office:value-type="string" table:style-name="ce69">
            <text:p>Cefnogi datblygiad trosydd ynni’r tonnau Marine Power Systems, Wave Sub, drwy lunio, cynhyrchu a phrofi prototeip ar raddfa lawn.</text:p>
          </table:table-cell>
          <table:table-cell office:value-type="string" table:style-name="ce62">
            <text:p>Marine Power Systems Cyfyngedig</text:p>
          </table:table-cell>
          <table:table-cell office:value-type="string" table:style-name="ce2">
            <text:p>Preifat</text:p>
          </table:table-cell>
          <table:table-cell table:style-name="ce3"/>
          <table:table-cell office:value-type="string" table:style-name="ce44">
            <text:p>Abertawe</text:p>
          </table:table-cell>
          <table:table-cell office:value-type="string" table:style-name="ce73">
            <text:p>Seilwaith ymchwil ac arloesedd, prosesau, trosglwyddo technoleg a chydweithrediad mewn busnesau yn canolbwyntio ar yr economi carbon isel ac ar allu i wrthsefyll newid yn yr hinsawdd</text:p>
          </table:table-cell>
          <table:table-cell office:value-type="date" office:date-value="2019-05-01T00:00:00" table:style-name="ce81">
            <text:p>01/05/2019</text:p>
          </table:table-cell>
          <table:table-cell office:value-type="date" office:date-value="2023-06-30T00:00:00" table:style-name="ce78">
            <text:p>30/06/2023</text:p>
          </table:table-cell>
          <table:table-cell office:value-type="currency" office:value="12811386" table:style-name="ce45">
            <text:p><text:s/>£12,811,386<text:s/></text:p>
          </table:table-cell>
          <table:table-cell office:value-type="currency" office:value="18301980" table:style-name="ce45">
            <text:p><text:s/>£18,301,980<text:s/></text:p>
          </table:table-cell>
          <table:table-cell office:value-type="percentage" office:value="0.69430000000000003" table:style-name="ce75">
            <text:p>69%</text:p>
          </table:table-cell>
          <table:table-cell office:value-type="string" table:style-name="ce2">
            <text:p>Nac ydy</text:p>
          </table:table-cell>
          <table:table-cell office:value-type="float" office:value="82234" table:style-name="ce5">
            <text:p>82234</text:p>
          </table:table-cell>
          <table:table-cell table:style-name="ce1"/>
          <table:table-cell table:number-columns-repeated="2" table:style-name="ce16"/>
          <table:table-cell table:number-columns-repeated="2" table:style-name="ce45"/>
          <table:table-cell table:number-columns-repeated="16363"/>
        </table:table-row>
        <table:table-row table:style-name="ro5">
          <table:table-cell office:value-type="string" table:style-name="ce62">
            <text:p/>
            <text:p>Parth Arddangos Sir Benfro – Caniatâd a Datblygu</text:p>
            <text:p/>
          </table:table-cell>
          <table:table-cell office:value-type="string" table:style-name="ce2">
            <text:p><text:s/>ERDF Gorllewin Cymru a'r Cymoedd</text:p>
          </table:table-cell>
          <table:table-cell office:value-type="string" table:style-name="ce3">
            <text:p>Ynni Adnewyddadwy ac Effeithlonrwydd Ynni</text:p>
          </table:table-cell>
          <table:table-cell office:value-type="string" table:style-name="ce69">
            <text:p>Darparu caniatâd, trwydded, dylunio peirianneg a chytundeb cyswllt grid ar gyfer Parth Arddangos Sir Benfro i alluogi datblygwyr prosiect i ddefnyddio a phrofi troswyr ynni tonnau a throswyr ynni gwynt sy’n arnofio oddi ar arfordir De Sir Benfro.</text:p>
          </table:table-cell>
          <table:table-cell office:value-type="string" table:style-name="ce62">
            <text:p>Wave Hub Limited</text:p>
          </table:table-cell>
          <table:table-cell office:value-type="string" table:style-name="ce2">
            <text:p>Arall</text:p>
          </table:table-cell>
          <table:table-cell table:style-name="ce3"/>
          <table:table-cell office:value-type="string" table:style-name="ce2">
            <text:p>Sir Benfro</text:p>
          </table:table-cell>
          <table:table-cell office:value-type="string" table:style-name="ce33">
            <text:p>Ynni adnewyddadwy arall (yn cynnwys hydrodrydanol, geothermol ac ynni’r môr) ac integreiddio ynni adnewyddadwy (yn cynnwys storio, pŵer i nwy a seilwaith hydrogen adnewyddadwy)</text:p>
          </table:table-cell>
          <table:table-cell office:value-type="date" office:date-value="2020-01-01T00:00:00" table:style-name="ce81">
            <text:p>01/01/2020</text:p>
          </table:table-cell>
          <table:table-cell office:value-type="date" office:date-value="2023-06-30T00:00:00" table:style-name="ce78">
            <text:p>30/06/2023</text:p>
          </table:table-cell>
          <table:table-cell office:value-type="currency" office:value="2906628" table:style-name="ce45">
            <text:p><text:s/>£2,906,628<text:s/></text:p>
          </table:table-cell>
          <table:table-cell office:value-type="currency" office:value="4225415" table:style-name="ce45">
            <text:p><text:s/>£4,225,415<text:s/></text:p>
          </table:table-cell>
          <table:table-cell office:value-type="percentage" office:value="0.69430000000000003" table:style-name="ce75">
            <text:p>69%</text:p>
          </table:table-cell>
          <table:table-cell office:value-type="string" table:style-name="ce2">
            <text:p>Nac ydy</text:p>
          </table:table-cell>
          <table:table-cell office:value-type="float" office:value="81973" table:style-name="ce5">
            <text:p>81973</text:p>
          </table:table-cell>
          <table:table-cell table:style-name="ce1"/>
          <table:table-cell table:number-columns-repeated="2" table:style-name="ce16"/>
          <table:table-cell table:number-columns-repeated="2" table:style-name="ce45"/>
          <table:table-cell table:number-columns-repeated="16363"/>
        </table:table-row>
        <table:table-row table:style-name="ro9">
          <table:table-cell office:value-type="string" table:style-name="ce62">
            <text:p/>
            <text:p>Seilwaith Mynediad Morol Doc Penfro</text:p>
            <text:p/>
          </table:table-cell>
          <table:table-cell office:value-type="string" table:style-name="ce2">
            <text:p><text:s/>ERDF Gorllewin Cymru a'r Cymoedd</text:p>
          </table:table-cell>
          <table:table-cell office:value-type="string" table:style-name="ce3">
            <text:p>Ynni Adnewyddadwy ac Effeithlonrwydd Ynni</text:p>
          </table:table-cell>
          <table:table-cell office:value-type="string" table:style-name="ce69">
            <text:p/>
            <text:p>Y nod yw creu llithrfa mynediad newydd a chyfleusterau angori i’w defnyddio yn bennaf gan ddatblygwyr technoleg ynni morol a chontractwyr gweithrediadau morol. Mae’r gweithrediad yn ychwanegu gwerth ac allbwn i Brosiect Ardal Forol Doc Penfro Bargen Ddinesig Bae Abertawe.</text:p>
            <text:p/>
          </table:table-cell>
          <table:table-cell office:value-type="string" table:style-name="ce62">
            <text:p>Awdurdod Porthladd Aberdaugleddau<text:s/></text:p>
          </table:table-cell>
          <table:table-cell office:value-type="string" table:style-name="ce2">
            <text:p>Arall</text:p>
          </table:table-cell>
          <table:table-cell table:style-name="ce3"/>
          <table:table-cell office:value-type="string" table:style-name="ce2">
            <text:p>Sir Benfro</text:p>
          </table:table-cell>
          <table:table-cell office:value-type="string" table:style-name="ce73">
            <text:p>Seilwaith ymchwil ac arloesedd, prosesau, trosglwyddo technoleg a chydweithrediad mewn busnesau yn canolbwyntio ar yr economi carbon isel ac ar allu i wrthsefyll newid yn yr hinsawdd</text:p>
          </table:table-cell>
          <table:table-cell office:value-type="date" office:date-value="2019-07-01T00:00:00" table:style-name="ce81">
            <text:p>01/07/2019</text:p>
          </table:table-cell>
          <table:table-cell office:value-type="date" office:date-value="2023-06-30T00:00:00" table:style-name="ce78">
            <text:p>30/06/2023</text:p>
          </table:table-cell>
          <table:table-cell office:value-type="currency" office:value="8200688" table:style-name="ce45">
            <text:p><text:s/>£8,200,688<text:s/></text:p>
          </table:table-cell>
          <table:table-cell office:value-type="currency" office:value="18967521" table:style-name="ce45">
            <text:p><text:s/>£18,967,521<text:s/></text:p>
          </table:table-cell>
          <table:table-cell office:value-type="percentage" office:value="0.69430000000000003" table:style-name="ce75">
            <text:p>69%</text:p>
          </table:table-cell>
          <table:table-cell office:value-type="string" table:style-name="ce2">
            <text:p>Nac ydy</text:p>
          </table:table-cell>
          <table:table-cell office:value-type="float" office:value="82086" table:style-name="ce5">
            <text:p>82086</text:p>
          </table:table-cell>
          <table:table-cell table:style-name="ce1"/>
          <table:table-cell table:number-columns-repeated="2" table:style-name="ce16"/>
          <table:table-cell table:number-columns-repeated="2" table:style-name="ce45"/>
          <table:table-cell table:number-columns-repeated="16363"/>
        </table:table-row>
        <table:table-row table:style-name="ro4">
          <table:table-cell office:value-type="string" table:style-name="ce2">
            <text:p/>
            <text:p>Prosiect Enlli Cam 1<text:s/></text:p>
            <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Y broses ganiatâd a’r dylunio peirianyddol ar gyfer prosiect Aráe Lanw Ynys Enlli</text:p>
          </table:table-cell>
          <table:table-cell office:value-type="string" table:style-name="ce2">
            <text:p>Nova Innovation Ltd</text:p>
          </table:table-cell>
          <table:table-cell office:value-type="string" table:style-name="ce2">
            <text:p>Preifat</text:p>
          </table:table-cell>
          <table:table-cell table:style-name="ce3"/>
          <table:table-cell table:style-name="ce44"/>
          <table:table-cell office:value-type="string" table:style-name="ce73">
            <text:p>Seilwaith ymchwil ac arloesedd, prosesau, trosglwyddo technoleg a chydweithrediad mewn busnesau yn canolbwyntio ar yr economi carbon isel ac ar allu i wrthsefyll newid yn yr hinsawdd</text:p>
          </table:table-cell>
          <table:table-cell office:value-type="date" office:date-value="2020-08-01T00:00:00" table:style-name="ce81">
            <text:p>01/08/2020</text:p>
          </table:table-cell>
          <table:table-cell office:value-type="date" office:date-value="2022-09-30T00:00:00" table:style-name="ce78">
            <text:p>30/09/2022</text:p>
          </table:table-cell>
          <table:table-cell office:value-type="currency" office:value="1216859" table:style-name="ce45">
            <text:p><text:s/>£1,216,859<text:s/></text:p>
          </table:table-cell>
          <table:table-cell office:value-type="currency" office:value="1812309" table:style-name="ce45">
            <text:p><text:s/>£1,812,309<text:s/></text:p>
          </table:table-cell>
          <table:table-cell office:value-type="percentage" office:value="0.69430000000000003" table:style-name="ce75">
            <text:p>69%</text:p>
          </table:table-cell>
          <table:table-cell office:value-type="string" table:style-name="ce32">
            <text:p>Nac ydy</text:p>
          </table:table-cell>
          <table:table-cell office:value-type="float" office:value="81544" table:style-name="ce5">
            <text:p>81544</text:p>
          </table:table-cell>
          <table:table-cell table:style-name="ce1"/>
          <table:table-cell table:number-columns-repeated="4" table:style-name="ce16"/>
          <table:table-cell table:number-columns-repeated="16363"/>
        </table:table-row>
        <table:table-row table:style-name="ro7">
          <table:table-cell office:value-type="string" table:style-name="ce2">
            <text:p>Prosiect Ynni Penderi<text:s/></text:p>
          </table:table-cell>
          <table:table-cell office:value-type="string" table:style-name="ce2">
            <text:p>ERDF Gorllewin Cymru a'r Cymoedd</text:p>
          </table:table-cell>
          <table:table-cell office:value-type="string" table:style-name="ce3">
            <text:p>Ynni Adnewyddadwy ac Effeithlonrwydd Ynni</text:p>
          </table:table-cell>
          <table:table-cell office:value-type="string" table:style-name="ce3">
            <text:p/>
            <text:p>Bydd y prosiect yn rhan allweddol o'r cynllun cyffredinol i adfywio Blaenymaes. <text:s/>Mae'r cynllun yn cynnwys gosod paneli ffotofoltaig a batri storio ar gyfer 644 o dai. <text:s/>Bydd mesuryddion clyfar a dulliau rheoli gwres yn awtomatig yn cael eu gosod ar y tai hefyd, ynghyd â dull monitro amgylcheddol.</text:p>
            <text:p/>
          </table:table-cell>
          <table:table-cell office:value-type="string" table:style-name="ce2">
            <text:p/>
            <text:p>Grŵp Pobl</text:p>
            <text:p/>
          </table:table-cell>
          <table:table-cell office:value-type="string" table:style-name="ce2">
            <text:p>Y Trydydd Sector</text:p>
          </table:table-cell>
          <table:table-cell office:value-type="string" table:style-name="ce3">
            <text:p>Sero Energy Limited</text:p>
          </table:table-cell>
          <table:table-cell table:style-name="ce44"/>
          <table:table-cell office:value-type="string" table:style-name="ce74">
            <text:p>Systemau Dosbarthu Ynni Deallus ar lefelau foltedd canolig ac isel (yn cynnwys gridiau clyfar a systemau TGCh)</text:p>
          </table:table-cell>
          <table:table-cell office:value-type="date" office:date-value="2020-01-01T00:00:00" table:style-name="ce81">
            <text:p>01/01/2020</text:p>
          </table:table-cell>
          <table:table-cell office:value-type="date" office:date-value="2022-06-30T00:00:00" table:style-name="ce78">
            <text:p>30/06/2022</text:p>
          </table:table-cell>
          <table:table-cell office:value-type="currency" office:value="3500000" table:style-name="ce45">
            <text:p><text:s/>£3,500,000<text:s/></text:p>
          </table:table-cell>
          <table:table-cell office:value-type="currency" office:value="5072065" table:style-name="ce45">
            <text:p><text:s/>£5,072,065<text:s/></text:p>
          </table:table-cell>
          <table:table-cell office:value-type="percentage" office:value="0.69430000000000003" table:style-name="ce75">
            <text:p>69%</text:p>
          </table:table-cell>
          <table:table-cell office:value-type="string" table:style-name="ce32">
            <text:p>Nac ydy</text:p>
          </table:table-cell>
          <table:table-cell office:value-type="float" office:value="81747" table:style-name="ce5">
            <text:p>81747</text:p>
          </table:table-cell>
          <table:table-cell table:style-name="ce1"/>
          <table:table-cell table:number-columns-repeated="4" table:style-name="ce16"/>
          <table:table-cell table:number-columns-repeated="16363"/>
        </table:table-row>
        <table:table-row table:style-name="ro5">
          <table:table-cell office:value-type="string" table:style-name="ce2">
            <text:p>Seilwaith Morlais</text:p>
          </table:table-cell>
          <table:table-cell office:value-type="string" table:style-name="ce13">
            <text:p>ERDF Gorllewin Cymru a'r Cymoedd</text:p>
          </table:table-cell>
          <table:table-cell office:value-type="string" table:style-name="ce3">
            <text:p>Ynni Adnewyddadwy ac Effeithlonrwydd Ynni</text:p>
          </table:table-cell>
          <table:table-cell office:value-type="string" table:style-name="ce3">
            <text:p>Galluogi parth arddangos Ynni'r Llanw yng Ngogledd Orllewin Cymru</text:p>
          </table:table-cell>
          <table:table-cell office:value-type="string" table:style-name="ce2">
            <text:p><text:s/>Menter Môn Morlais Limited<text:s/></text:p>
          </table:table-cell>
          <table:table-cell office:value-type="string" table:style-name="ce2">
            <text:p>Y Trydydd Sector</text:p>
          </table:table-cell>
          <table:table-cell office:value-type="string" table:style-name="ce3">
            <text:p><text:s/>Menter Môn</text:p>
          </table:table-cell>
          <table:table-cell office:value-type="string" table:style-name="ce44">
            <text:p>Ynys Môn</text:p>
          </table:table-cell>
          <table:table-cell office:value-type="string" table:style-name="ce33">
            <text:p>Ynni adnewyddadwy arall (yn cynnwys hydrodrydanol, geothermol ac ynni’r môr) ac integreiddio ynni adnewyddadwy (yn cynnwys storio, pŵer i nwy a seilwaith hydrogen adnewyddadwy)</text:p>
          </table:table-cell>
          <table:table-cell office:value-type="date" office:date-value="2022-03-01T00:00:00" table:style-name="ce81">
            <text:p>01/03/2022</text:p>
          </table:table-cell>
          <table:table-cell office:value-type="date" office:date-value="2023-10-31T00:00:00" table:style-name="ce78">
            <text:p>31/10/2023</text:p>
          </table:table-cell>
          <table:table-cell office:value-type="currency" office:value="31054214" table:style-name="ce45">
            <text:p><text:s/>£31,054,214<text:s/></text:p>
          </table:table-cell>
          <table:table-cell office:value-type="currency" office:value="31054214" table:style-name="ce45">
            <text:p><text:s/>£31,054,214<text:s/></text:p>
          </table:table-cell>
          <table:table-cell office:value-type="percentage" office:value="0.69430000000000003" table:style-name="ce75">
            <text:p>69%</text:p>
          </table:table-cell>
          <table:table-cell office:value-type="string" table:style-name="ce32">
            <text:p>Nac ydy</text:p>
          </table:table-cell>
          <table:table-cell office:value-type="float" office:value="82285" table:style-name="ce5">
            <text:p>82285</text:p>
          </table:table-cell>
          <table:table-cell table:style-name="ce1"/>
          <table:table-cell table:number-columns-repeated="4" table:style-name="ce16"/>
          <table:table-cell table:number-columns-repeated="16363"/>
        </table:table-row>
        <table:table-row table:style-name="ro5">
          <table:table-cell office:value-type="string" table:style-name="ce2">
            <text:p/>
            <text:p>Ystad Ddiwydiannol Lawns</text:p>
            <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Sefydlu dau adeilad newydd ar Ystad Ddiwydiannol Lawns yn Rhymni. Bydd 10 uned newydd yn cael eu hadeiladu ar y safle lle mae 21 o unedau diwydiannol yn llawn eisoes.</text:p>
          </table:table-cell>
          <table:table-cell office:value-type="string" table:style-name="ce2">
            <text:p/>
            <text:p>Cyngor Bwrdeistref Sirol Caerffili</text:p>
            <text:p/>
          </table:table-cell>
          <table:table-cell office:value-type="string" table:style-name="ce2">
            <text:p/>
            <text:p/>
            <text:p>Awdurdodau Lleol<text:s/></text:p>
            <text:p/>
          </table:table-cell>
          <table:table-cell table:style-name="ce3"/>
          <table:table-cell table:style-name="ce2"/>
          <table:table-cell office:value-type="string" table:style-name="ce14">
            <text:p>Seilwaith busnes ar gyfer BBaChau (yn cynnwys parciau a safleoedd diwydiannol)</text:p>
          </table:table-cell>
          <table:table-cell office:value-type="date" office:date-value="2018-01-01T00:00:00" table:style-name="ce4">
            <text:p>01/01/2018</text:p>
          </table:table-cell>
          <table:table-cell office:value-type="date" office:date-value="2021-09-30T00:00:00" table:style-name="ce4">
            <text:p>30/09/2021</text:p>
          </table:table-cell>
          <table:table-cell office:value-type="currency" office:value="1919445" table:style-name="ce16">
            <text:p><text:s/>£1,919,445<text:s/></text:p>
          </table:table-cell>
          <table:table-cell office:value-type="currency" office:value="3051667" table:style-name="ce16">
            <text:p><text:s/>£3,051,667<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378" table:style-name="ce5">
            <text:p>81378</text:p>
          </table:table-cell>
          <table:table-cell table:style-name="ce1"/>
          <table:table-cell table:number-columns-repeated="4" table:style-name="ce16"/>
          <table:table-cell table:number-columns-repeated="16363"/>
        </table:table-row>
        <table:table-row table:style-name="ro19">
          <table:table-cell office:value-type="string" table:style-name="ce2">
            <text:p>Adeiladu ar gyfer y Dyfodol</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Cynorthwyo i adfywio canol trefi drwy gaffael tir neu adeiladau sy'n cael eu tanddefnyddio neu sydd wedi mynd a'u pen iddynt i'w hailddatblygu a'u hadnewyddu i greu swyddi a thwf, a gwella'r set sgiliau ym mhob ardal.<text:s/></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Cyngor Bwrdeisdref Sirol Blaenau Gwent; Cyngor Bwrdeistref Sirol Pen-y-bont ar Ogwr; Cyngor Bwrdeistref Sirol Caerffili; Cyngor Sir Caerfyrddin; Cyngor Sir Ceredigion; Dinas a Sir Abertawe; Cyngor Bwrdeistref Sirol Conwy; Cyngor Gwynedd; Cyngor Bwrdeistref Sirol Sir Ddinbych; Cyngor Sir Ynys Môn; Cyngor Bwrdeistref Sirol Merthyr Tudful; Cyngor Bwrdeistref Sirol Castell-nedd Port Talbot; Cyngor Sir Penfro; Cyngor Bwrdeistref Sirol Rhondda Cynon Taf; Cyngor Bwrdeistref Sirol Torfaen</text:p>
          </table:table-cell>
          <table:table-cell office:value-type="string" table:style-name="ce2">
            <text:p>Rhan o brosiect a gynhelir ar draws Cymru</text:p>
          </table:table-cell>
          <table:table-cell office:value-type="string" table:style-name="ce14">
            <text:p>Gwarchod, datblygu a hyrwyddo asedau diwylliannol a threftadaeth cyhoeddus</text:p>
          </table:table-cell>
          <table:table-cell office:value-type="date" office:date-value="2017-01-31T00:00:00" table:style-name="ce4">
            <text:p>31/01/2017</text:p>
          </table:table-cell>
          <table:table-cell office:value-type="date" office:date-value="2022-12-31T00:00:00" table:style-name="ce4">
            <text:p>31/12/2022</text:p>
          </table:table-cell>
          <table:table-cell office:value-type="currency" office:value="38000000" table:style-name="ce16">
            <text:p><text:s/>£38,000,000<text:s/></text:p>
          </table:table-cell>
          <table:table-cell office:value-type="currency" office:value="111711149" table:style-name="ce16">
            <text:p><text:s/>£111,711,149<text:s/></text:p>
          </table:table-cell>
          <table:table-cell office:value-type="percentage" office:value="0.65659999999999996" table:style-name="ce36">
            <text:p>66%</text:p>
          </table:table-cell>
          <table:table-cell office:value-type="string" table:style-name="ce2">
            <text:p>Ydy</text:p>
          </table:table-cell>
          <table:table-cell office:value-type="float" office:value="80895" table:style-name="ce5">
            <text:p>80895</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yrchfannau Denu Twristiaeth</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Creu 10 o gyrchfannau y mae'n 'rhaid' ymweld â hwy i hyrwyddo diddordeb yng Nghymru fel cyrchfan wyliau, ac a fydd yn cyfrannu at dyfu'r sector twristiaeth yng Nghymru.</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Gorllewin Cymru a'r Cymoedd<text:s/></text:p>
          </table:table-cell>
          <table:table-cell office:value-type="string" table:style-name="ce14">
            <text:p>Gwarchod, datblygu a hyrwyddo asedau diwylliannol a threftadaeth cyhoeddus</text:p>
          </table:table-cell>
          <table:table-cell office:value-type="date" office:date-value="2016-03-16T00:00:00" table:style-name="ce4">
            <text:p>16/03/2016</text:p>
          </table:table-cell>
          <table:table-cell office:value-type="date" office:date-value="2022-12-31T00:00:00" table:style-name="ce4">
            <text:p>31/12/2022</text:p>
          </table:table-cell>
          <table:table-cell office:value-type="currency" office:value="26736241" table:style-name="ce16">
            <text:p><text:s/>£26,736,241<text:s/></text:p>
          </table:table-cell>
          <table:table-cell office:value-type="currency" office:value="67233743" table:style-name="ce16">
            <text:p><text:s/>£67,233,743<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0902" table:style-name="ce5">
            <text:p>80902</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Mewnlenwi Band Eang Cyflym Iawn <text:s/>Gorllewin Cymru a'r Cymoedd</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Cynnig mynediad at fand ean cyflym i fwyafrif y cartrefi a'r busnesau yng Nghymru na allant ei dderbyn drwy raglenni masnachol y sector preifat.<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TGCh: Rhwydwaith band eang cyflymder uchel iawn (mynediad/dolen leol; &gt;/= 100 Mbps)</text:p>
          </table:table-cell>
          <table:table-cell office:value-type="date" office:date-value="2016-01-01T00:00:00" table:style-name="ce4">
            <text:p>01/01/2016</text:p>
          </table:table-cell>
          <table:table-cell office:value-type="date" office:date-value="2018-09-30T00:00:00" table:style-name="ce4">
            <text:p>30/09/2018</text:p>
          </table:table-cell>
          <table:table-cell office:value-type="currency" office:value="8801392" table:style-name="ce16">
            <text:p><text:s/>£8,801,392<text:s/></text:p>
          </table:table-cell>
          <table:table-cell office:value-type="currency" office:value="14223392" table:style-name="ce16">
            <text:p><text:s/>£14,223,392<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0913" table:style-name="ce5">
            <text:p>80913</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Gwibgyswllt Band Eang Gorllewin Cymru a'r Cymoedd<text:s/></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Seilwaith cyfathrebu'r genhedlaeth nesaf y bydd aelwydydd a busnesau Cymru'n elwa arno.</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TGCh: Rhwydwaith band eang cyflymder uchel iawn (mynediad/dolen leol; &gt;/= 100 Mbps)</text:p>
          </table:table-cell>
          <table:table-cell office:value-type="date" office:date-value="2016-01-01T00:00:00" table:style-name="ce4">
            <text:p>01/01/2016</text:p>
          </table:table-cell>
          <table:table-cell office:value-type="date" office:date-value="2018-09-30T00:00:00" table:style-name="ce4">
            <text:p>30/09/2018</text:p>
          </table:table-cell>
          <table:table-cell office:value-type="currency" office:value="5995129" table:style-name="ce16">
            <text:p><text:s/>£5,995,129<text:s/></text:p>
          </table:table-cell>
          <table:table-cell office:value-type="currency" office:value="9130565" table:style-name="ce16">
            <text:p><text:s/>£9,130,565<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0915" table:style-name="ce5">
            <text:p>80915</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Safleoedd Cyflogaeth Strategol</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Paratoi safleoedd a darparu seilwaith cychwynnol mewn lleoliadau strategol er mwyn darparu ystod o safleoedd wedi'u gwasanaethu / plotiau i'w datblygu.<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Ynys Môn, Pen-y-bont ar Ogwr, Caerffili, Sir Gaerfyrddin</text:p>
          </table:table-cell>
          <table:table-cell office:value-type="string" table:style-name="ce14">
            <text:p>Seilwaith busnes ar gyfer BBaChau (yn cynnwys parciau a safleoedd diwydiannol)</text:p>
          </table:table-cell>
          <table:table-cell office:value-type="date" office:date-value="2016-10-01T00:00:00" table:style-name="ce4">
            <text:p>01/10/2016</text:p>
          </table:table-cell>
          <table:table-cell office:value-type="date" office:date-value="2021-03-31T00:00:00" table:style-name="ce4">
            <text:p>31/03/2021</text:p>
          </table:table-cell>
          <table:table-cell office:value-type="currency" office:value="11347792" table:style-name="ce16">
            <text:p><text:s/>£11,347,792<text:s/></text:p>
          </table:table-cell>
          <table:table-cell office:value-type="currency" office:value="20358894" table:style-name="ce16">
            <text:p><text:s/>£20,358,894<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0933" table:style-name="ce5">
            <text:p>80933</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Hyb Trafnidiaeth Port Talbot</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Er mwyn cynyddu'r defnydd o drafnidiaeth gyhoeddus a hyrwyddo twf economaidd, bydd hyb trafnidiaeth Port Talbot yn gyfnewidfa integredig newydd wrth ymyl Gorsaf Parkway.<text:s/></text:p>
          </table:table-cell>
          <table:table-cell office:value-type="string" table:style-name="ce2">
            <text:p>Cyngor Bwrdeistref Sirol Castell-nedd Port Talbot</text:p>
          </table:table-cell>
          <table:table-cell office:value-type="string" table:style-name="ce2">
            <text:p>Awdurdodau Lleol</text:p>
          </table:table-cell>
          <table:table-cell office:value-type="string" table:style-name="ce3">
            <text:p/>
          </table:table-cell>
          <table:table-cell office:value-type="string" table:style-name="ce2">
            <text:p>Castell-nedd Port Talbot</text:p>
          </table:table-cell>
          <table:table-cell office:value-type="string" table:style-name="ce14">
            <text:p>Cludiant aml-ddull</text:p>
          </table:table-cell>
          <table:table-cell office:value-type="date" office:date-value="2016-01-01T00:00:00" table:style-name="ce4">
            <text:p>01/01/2016</text:p>
          </table:table-cell>
          <table:table-cell office:value-type="date" office:date-value="2018-06-30T00:00:00" table:style-name="ce4">
            <text:p>30/06/2018</text:p>
          </table:table-cell>
          <table:table-cell office:value-type="currency" office:value="2368771" table:style-name="ce16">
            <text:p><text:s/>£2,368,771<text:s/></text:p>
          </table:table-cell>
          <table:table-cell office:value-type="currency" office:value="5096324" table:style-name="ce16">
            <text:p><text:s/>£5,096,324<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0988" table:style-name="ce5">
            <text:p>80988</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A40 Llanddewi Felffre i Benblewin and Redstone Cross Impts</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Adeiladu 2.5km o briffordd newydd i'r gogledd o Landdewi Felffre a gwella 2.5km o'r briffordd i'r gorllewin o Goedwig Ffynnon. Bydd llwybrau beicio newydd a llwybr ceffylau'n cael eu hadeiladu ar draws y briffordd newydd<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Sir Benfro</text:p>
          </table:table-cell>
          <table:table-cell office:value-type="string" table:style-name="ce14">
            <text:p>Ffordd TEN-T wedi’i hailadeiladu neu wella<text:s/></text:p>
          </table:table-cell>
          <table:table-cell office:value-type="date" office:date-value="2017-01-01T00:00:00" table:style-name="ce4">
            <text:p>01/01/2017</text:p>
          </table:table-cell>
          <table:table-cell office:value-type="date" office:date-value="2023-03-31T00:00:00" table:style-name="ce4">
            <text:p>31/03/2023</text:p>
          </table:table-cell>
          <table:table-cell office:value-type="currency" office:value="45487344" table:style-name="ce16">
            <text:p><text:s/>£45,487,344<text:s/></text:p>
          </table:table-cell>
          <table:table-cell office:value-type="currency" office:value="57477748" table:style-name="ce16">
            <text:p><text:s/>£57,477,748<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111" table:style-name="ce5">
            <text:p>81111</text:p>
          </table:table-cell>
          <table:table-cell table:style-name="ce1"/>
          <table:table-cell table:number-columns-repeated="2" table:style-name="ce16"/>
          <table:table-cell table:number-columns-repeated="16365"/>
        </table:table-row>
        <table:table-row table:style-name="ro6">
          <table:table-cell office:value-type="string" table:style-name="ce2">
            <text:p>A55 Abergwyngregyn i Dai'r Meibion</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Lledu 2.1km o'r A55 o fod yn gefnffordd ddeuol i gyrraedd safonau ffordd ddeuol fodern er mwyn cynyddu diogelwch a gwytnwch.<text:s text:c="3"/></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Gwynedd</text:p>
          </table:table-cell>
          <table:table-cell office:value-type="string" table:style-name="ce14">
            <text:p>Ffordd TEN-T wedi’i hailadeiladu neu wella<text:s/></text:p>
          </table:table-cell>
          <table:table-cell office:value-type="date" office:date-value="2017-01-01T00:00:00" table:style-name="ce4">
            <text:p>01/01/2017</text:p>
          </table:table-cell>
          <table:table-cell office:value-type="date" office:date-value="2021-12-31T00:00:00" table:style-name="ce4">
            <text:p>31/12/2021</text:p>
          </table:table-cell>
          <table:table-cell office:value-type="currency" office:value="20009379" table:style-name="ce16">
            <text:p><text:s/>£20,009,379<text:s/></text:p>
          </table:table-cell>
          <table:table-cell office:value-type="currency" office:value="22639809" table:style-name="ce16">
            <text:p><text:s/>£22,639,809<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112" table:style-name="ce5">
            <text:p>81112</text:p>
          </table:table-cell>
          <table:table-cell table:style-name="ce1"/>
          <table:table-cell table:number-columns-repeated="2" table:style-name="ce16"/>
          <table:table-cell table:number-columns-repeated="16365"/>
        </table:table-row>
        <table:table-row table:style-name="ro5">
          <table:table-cell office:value-type="string" table:style-name="ce2">
            <text:p>Cronfa Seilwaith Eiddo</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Gan ymdrin â'r angen am eiddo cyflogaeth, bydd y Gronfa Seilwaith Eiddo yn cefnogi gwaith i adnewyddu arwynebedd cyflogaeth, neu greu arwynebedd cyflogaeth newydd. Mae'n creu hyd at 23,225 metr sgwâr (250,000 troedfedd sgwâr) o ofod.<text:s/></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Seilwaith busnes ar gyfer BBaChau (yn cynnwys parciau a safleoedd diwydiannol)</text:p>
          </table:table-cell>
          <table:table-cell office:value-type="date" office:date-value="2017-01-01T00:00:00" table:style-name="ce4">
            <text:p>01/01/2017</text:p>
          </table:table-cell>
          <table:table-cell office:value-type="date" office:date-value="2020-09-30T00:00:00" table:style-name="ce4">
            <text:p>30/09/2020</text:p>
          </table:table-cell>
          <table:table-cell office:value-type="currency" office:value="3495389" table:style-name="ce16">
            <text:p><text:s/>£3,495,389<text:s/></text:p>
          </table:table-cell>
          <table:table-cell office:value-type="currency" office:value="8603219" table:style-name="ce16">
            <text:p><text:s/>£8,603,219<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140" table:style-name="ce5">
            <text:p>81140</text:p>
          </table:table-cell>
          <table:table-cell table:style-name="ce1"/>
          <table:table-cell table:number-columns-repeated="2" table:style-name="ce16"/>
          <table:table-cell table:number-columns-repeated="16365"/>
        </table:table-row>
        <table:table-row table:style-name="ro6">
          <table:table-cell office:value-type="string" table:style-name="ce2">
            <text:p>Grant Eiddo ar gyfer Datblygu Busnes (GEDB)</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Cynorthwyo busnesau i ddiogelu swyddi a chreu swyddi newydd drwy ddarparu eiddo cyflogaeth newydd neu wedi'i adnewyddu.<text:s text:c="2"/></text:p>
          </table:table-cell>
          <table:table-cell office:value-type="string" table:style-name="ce2">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Seilwaith busnes ar gyfer BBaChau (yn cynnwys parciau a safleoedd diwydiannol)</text:p>
          </table:table-cell>
          <table:table-cell office:value-type="date" office:date-value="2017-01-01T00:00:00" table:style-name="ce4">
            <text:p>01/01/2017</text:p>
          </table:table-cell>
          <table:table-cell office:value-type="date" office:date-value="2020-09-30T00:00:00" table:style-name="ce4">
            <text:p>30/09/2020</text:p>
          </table:table-cell>
          <table:table-cell office:value-type="currency" office:value="3734996" table:style-name="ce16">
            <text:p><text:s/>£3,734,996<text:s/></text:p>
          </table:table-cell>
          <table:table-cell office:value-type="currency" office:value="11500153" table:style-name="ce16">
            <text:p><text:s/>£11,500,153<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141" table:style-name="ce5">
            <text:p>81141</text:p>
          </table:table-cell>
          <table:table-cell table:style-name="ce1"/>
          <table:table-cell table:number-columns-repeated="2" table:style-name="ce16"/>
          <table:table-cell table:number-columns-repeated="16365"/>
        </table:table-row>
        <table:table-row table:style-name="ro6">
          <table:table-cell office:value-type="string" table:style-name="ce6">
            <text:p>Safle Cyflogaeth Strategol Llangefni</text:p>
          </table:table-cell>
          <table:table-cell office:value-type="string" table:style-name="ce6">
            <text:p>ERDF Gorllewin Cymru a'r Cymoedd</text:p>
          </table:table-cell>
          <table:table-cell office:value-type="string" table:style-name="ce3">
            <text:p>Cysylltedd a Datblygu Trefol</text:p>
          </table:table-cell>
          <table:table-cell office:value-type="string" table:style-name="ce7">
            <text:p>Adeiladu naw uned busnes ar safle Ardal Fenter strategol Llangefni.<text:s/></text:p>
          </table:table-cell>
          <table:table-cell office:value-type="string" table:style-name="ce2">
            <text:p>Cyngor Sir Ynys Môn</text:p>
          </table:table-cell>
          <table:table-cell office:value-type="string" table:style-name="ce2">
            <text:p>Awdurdodau Lleol</text:p>
          </table:table-cell>
          <table:table-cell office:value-type="string" table:style-name="ce3">
            <text:p/>
          </table:table-cell>
          <table:table-cell office:value-type="string" table:style-name="ce2">
            <text:p>Ynys Môn</text:p>
          </table:table-cell>
          <table:table-cell office:value-type="string" table:style-name="ce14">
            <text:p>Seilwaith busnes ar gyfer BBaChau (yn cynnwys parciau a safleoedd diwydiannol)</text:p>
          </table:table-cell>
          <table:table-cell office:value-type="date" office:date-value="2017-06-01T00:00:00" table:style-name="ce4">
            <text:p>01/06/2017</text:p>
          </table:table-cell>
          <table:table-cell office:value-type="date" office:date-value="2020-03-31T00:00:00" table:style-name="ce4">
            <text:p>31/03/2020</text:p>
          </table:table-cell>
          <table:table-cell office:value-type="currency" office:value="4234408" table:style-name="ce16">
            <text:p><text:s/>£4,234,408<text:s/></text:p>
          </table:table-cell>
          <table:table-cell office:value-type="currency" office:value="8609521" table:style-name="ce16">
            <text:p><text:s/>£8,609,521<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175" table:style-name="ce5">
            <text:p>81175</text:p>
          </table:table-cell>
          <table:table-cell table:style-name="ce1"/>
          <table:table-cell table:number-columns-repeated="2" table:style-name="ce16"/>
          <table:table-cell table:number-columns-repeated="16365"/>
        </table:table-row>
        <table:table-row table:style-name="ro3">
          <table:table-cell office:value-type="string" table:style-name="ce6">
            <text:p>Canolfan Filfeddygaeth 1</text:p>
          </table:table-cell>
          <table:table-cell office:value-type="string" table:style-name="ce6">
            <text:p>ERDF Gorllewin Cymru a'r Cymoedd</text:p>
          </table:table-cell>
          <table:table-cell office:value-type="string" table:style-name="ce3">
            <text:p>Cysylltedd a Datblygu Trefol</text:p>
          </table:table-cell>
          <table:table-cell office:value-type="string" table:style-name="ce7">
            <text:p>Cyfleuster milfeddygaeth newydd yn Aberystwyth, sy'n cynnwys labordy manyleb uchel â chyfarpar llawn, a swyddfeydd i ysgogi ymchwil i ddiogelu iechyd anifeiliaid a iechyd dynol.<text:s/></text:p>
          </table:table-cell>
          <table:table-cell office:value-type="string" table:style-name="ce2">
            <text:p>Prifysgol Aberystwyth</text:p>
          </table:table-cell>
          <table:table-cell office:value-type="string" table:style-name="ce2">
            <text:p>Addysg Uwch</text:p>
          </table:table-cell>
          <table:table-cell office:value-type="string" table:style-name="ce3">
            <text:p/>
          </table:table-cell>
          <table:table-cell office:value-type="string" table:style-name="ce2">
            <text:p>Ceredigion</text:p>
          </table:table-cell>
          <table:table-cell office:value-type="string" table:style-name="ce14">
            <text:p>Seilwaith busnes ar gyfer BBaChau (yn cynnwys parciau a safleoedd diwydiannol)</text:p>
          </table:table-cell>
          <table:table-cell office:value-type="date" office:date-value="2017-01-01T00:00:00" table:style-name="ce4">
            <text:p>01/01/2017</text:p>
          </table:table-cell>
          <table:table-cell office:value-type="date" office:date-value="2020-12-31T00:00:00" table:style-name="ce4">
            <text:p>31/12/2020</text:p>
          </table:table-cell>
          <table:table-cell office:value-type="currency" office:value="3035933" table:style-name="ce16">
            <text:p><text:s/>£3,035,933<text:s/></text:p>
          </table:table-cell>
          <table:table-cell office:value-type="currency" office:value="4209145" table:style-name="ce16">
            <text:p><text:s/>£4,209,145<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185" table:style-name="ce5">
            <text:p>81185</text:p>
          </table:table-cell>
          <table:table-cell table:style-name="ce1"/>
          <table:table-cell table:number-columns-repeated="2" table:style-name="ce16"/>
          <table:table-cell table:number-columns-repeated="16365"/>
        </table:table-row>
        <table:table-row table:style-name="ro5">
          <table:table-cell office:value-type="string" table:style-name="ce6">
            <text:p>Safle Cyflogaeth Strategol Glannau'r Harbwr<text:s/></text:p>
          </table:table-cell>
          <table:table-cell office:value-type="string" table:style-name="ce6">
            <text:p>ERDF Gorllewin Cymru a'r Cymoedd</text:p>
          </table:table-cell>
          <table:table-cell office:value-type="string" table:style-name="ce3">
            <text:p>Cysylltedd a Datblygu Trefol</text:p>
          </table:table-cell>
          <table:table-cell office:value-type="string" table:style-name="ce7">
            <text:p>Datblygu safle tir llwyd ym Mhort Talbot. Gwella ac adeiladu rhwydwaith trafnidiaeth ar y ffyrdd. Datblygu safleoedd cyflogaeth newydd i weithredu fel catalydd ar gyfer adfydwio economaidd a ffisegol yn yr hen ardal ddiwydiannol.</text:p>
          </table:table-cell>
          <table:table-cell office:value-type="string" table:style-name="ce2">
            <text:p>Cyngor Bwrdeistref Sirol Castell-nedd Port Talbot</text:p>
          </table:table-cell>
          <table:table-cell office:value-type="string" table:style-name="ce2">
            <text:p>Awdurdodau Lleol</text:p>
          </table:table-cell>
          <table:table-cell office:value-type="string" table:style-name="ce3">
            <text:p/>
          </table:table-cell>
          <table:table-cell office:value-type="string" table:style-name="ce2">
            <text:p>Castell-nedd Port Talbot</text:p>
          </table:table-cell>
          <table:table-cell office:value-type="string" table:style-name="ce14">
            <text:p>Seilwaith busnes ar gyfer BBaChau (yn cynnwys parciau a safleoedd diwydiannol)</text:p>
          </table:table-cell>
          <table:table-cell office:value-type="date" office:date-value="2017-06-01T00:00:00" table:style-name="ce4">
            <text:p>01/06/2017</text:p>
          </table:table-cell>
          <table:table-cell office:value-type="date" office:date-value="2019-03-31T00:00:00" table:style-name="ce4">
            <text:p>31/03/2019</text:p>
          </table:table-cell>
          <table:table-cell office:value-type="currency" office:value="2774549" table:style-name="ce16">
            <text:p><text:s/>£2,774,549<text:s/></text:p>
          </table:table-cell>
          <table:table-cell office:value-type="currency" office:value="4051129" table:style-name="ce16">
            <text:p><text:s/>£4,051,129<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352" table:style-name="ce5">
            <text:p>81352</text:p>
          </table:table-cell>
          <table:table-cell table:style-name="ce1"/>
          <table:table-cell table:number-columns-repeated="2" table:style-name="ce16"/>
          <table:table-cell table:number-columns-repeated="16365"/>
        </table:table-row>
        <table:table-row table:style-name="ro3">
          <table:table-cell office:value-type="string" table:style-name="ce2">
            <text:p>Kingsway, Swansea</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Datblygiad sy'n darparu 850m² o wagle ar gyfer swyddfeydd wedi'i dargedu at y sector digidol yn paratoi'r ffordd ar gyfer datblygu pentref digidol yng nghanol dinas Abertawe.</text:p>
          </table:table-cell>
          <table:table-cell office:value-type="string" table:style-name="ce2">
            <text:p>Cyngor Abertawe</text:p>
          </table:table-cell>
          <table:table-cell office:value-type="string" table:style-name="ce2">
            <text:p>Awdurdodau Lleol</text:p>
          </table:table-cell>
          <table:table-cell table:style-name="ce3"/>
          <table:table-cell office:value-type="string" table:style-name="ce2">
            <text:p>Abertawe</text:p>
          </table:table-cell>
          <table:table-cell office:value-type="string" table:style-name="ce14">
            <text:p>Seilwaith busnes ar gyfer BBaChau (yn cynnwys parciau a safleoedd diwydiannol)</text:p>
          </table:table-cell>
          <table:table-cell office:value-type="date" office:date-value="2018-01-01T00:00:00" table:style-name="ce4">
            <text:p>01/01/2018</text:p>
          </table:table-cell>
          <table:table-cell office:value-type="date" office:date-value="2020-12-31T00:00:00" table:style-name="ce4">
            <text:p>31/12/2020</text:p>
          </table:table-cell>
          <table:table-cell office:value-type="currency" office:value="6025000" table:style-name="ce16">
            <text:p><text:s/>£6,025,000<text:s/></text:p>
          </table:table-cell>
          <table:table-cell office:value-type="currency" office:value="16219690" table:style-name="ce16">
            <text:p><text:s/>£16,219,690<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390" table:style-name="ce5">
            <text:p>81390</text:p>
          </table:table-cell>
          <table:table-cell table:style-name="ce1"/>
          <table:table-cell table:number-columns-repeated="2" table:style-name="ce16"/>
          <table:table-cell table:number-columns-repeated="16365"/>
        </table:table-row>
        <table:table-row table:style-name="ro6">
          <table:table-cell office:value-type="string" table:style-name="ce2">
            <text:p>Robertstown, Aberdare</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Cynllun tir i adeiladu 11 o unedau busnes newydd ar safle ger gorsaf drenau Aberdâr a Choleg y Cymoedd.<text:s/></text:p>
          </table:table-cell>
          <table:table-cell office:value-type="string" table:style-name="ce2">
            <text:p>Cyngor Rhondda Cynon Taff</text:p>
          </table:table-cell>
          <table:table-cell office:value-type="string" table:style-name="ce2">
            <text:p>Awdurdodau Lleol</text:p>
          </table:table-cell>
          <table:table-cell table:style-name="ce3"/>
          <table:table-cell table:style-name="ce2"/>
          <table:table-cell office:value-type="string" table:style-name="ce14">
            <text:p>Seilwaith busnes ar gyfer BBaChau (yn cynnwys parciau a safleoedd diwydiannol)</text:p>
          </table:table-cell>
          <table:table-cell office:value-type="date" office:date-value="2018-02-01T00:00:00" table:style-name="ce4">
            <text:p>01/02/2018</text:p>
          </table:table-cell>
          <table:table-cell office:value-type="date" office:date-value="2020-10-31T00:00:00" table:style-name="ce4">
            <text:p>31/10/2020</text:p>
          </table:table-cell>
          <table:table-cell office:value-type="currency" office:value="4067422" table:style-name="ce16">
            <text:p><text:s/>£4,067,422<text:s/></text:p>
          </table:table-cell>
          <table:table-cell office:value-type="currency" office:value="7864684" table:style-name="ce16">
            <text:p><text:s/>£7,864,684<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803" table:style-name="ce5">
            <text:p>81803</text:p>
          </table:table-cell>
          <table:table-cell table:style-name="ce1"/>
          <table:table-cell table:number-columns-repeated="2" table:style-name="ce16"/>
          <table:table-cell table:number-columns-repeated="16365"/>
        </table:table-row>
        <table:table-row table:style-name="ro3">
          <table:table-cell office:value-type="string" table:style-name="ce2">
            <text:p>Safle Cyflogaeth Strategol Caergybi</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Adeiladu 10 uned fusnes ar safle Ardal Fenter strategol Caergybi.</text:p>
          </table:table-cell>
          <table:table-cell office:value-type="string" table:style-name="ce2">
            <text:p>Cyngor Sir Ynys Môn</text:p>
          </table:table-cell>
          <table:table-cell office:value-type="string" table:style-name="ce2">
            <text:p>Awdurdodau Lleol</text:p>
          </table:table-cell>
          <table:table-cell table:style-name="ce3"/>
          <table:table-cell office:value-type="string" table:style-name="ce6">
            <text:p>Ynys Môn, Conwy, Sir Ddinbych, Gwynedd, Wrecsam, Sir Fflint</text:p>
          </table:table-cell>
          <table:table-cell office:value-type="string" table:style-name="ce14">
            <text:p>Seilwaith busnes ar gyfer BBaChau (yn cynnwys parciau a safleoedd diwydiannol)</text:p>
          </table:table-cell>
          <table:table-cell office:value-type="date" office:date-value="2018-01-01T00:00:00" table:style-name="ce4">
            <text:p>01/01/2018</text:p>
          </table:table-cell>
          <table:table-cell office:value-type="date" office:date-value="2021-01-31T00:00:00" table:style-name="ce4">
            <text:p>31/01/2021</text:p>
          </table:table-cell>
          <table:table-cell office:value-type="currency" office:value="2300001" table:style-name="ce16">
            <text:p><text:s/>£2,300,001<text:s/></text:p>
          </table:table-cell>
          <table:table-cell office:value-type="currency" office:value="3870001" table:style-name="ce16">
            <text:p><text:s/>£3,870,001<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176" table:style-name="ce5">
            <text:p>81176</text:p>
          </table:table-cell>
          <table:table-cell table:style-name="ce1"/>
          <table:table-cell table:number-columns-repeated="2" table:style-name="ce16"/>
          <table:table-cell table:number-columns-repeated="16365"/>
        </table:table-row>
        <table:table-row table:style-name="ro4">
          <table:table-cell office:value-type="string" table:style-name="ce2">
            <text:p>Metro Cam 2 – llinell Aberdâr</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Trawsnewid rhwydwaith rheilffordd y Cymoedd i ddarparu gwasanaeth cyflymach sy’n gweithredu’n amlach ar gyfer gorsafoedd y cymoedd a hysylltiad uniongyrchol â Bae Caerdydd. Bydd y gorsafoedd yn cael eu moderneiddio a gwaith gwella yn cael ei wneud ar y seilwaith er mwyn dyblu nifer y trenau i orsafoedd y cymoedd.</text:p>
          </table:table-cell>
          <table:table-cell office:value-type="string" table:style-name="ce2">
            <text:p>Llywodraeth Cymru<text:s/></text:p>
          </table:table-cell>
          <table:table-cell office:value-type="string" table:style-name="ce2">
            <text:p>Llywodraeth Cymru<text:s/></text:p>
          </table:table-cell>
          <table:table-cell office:value-type="string" table:style-name="ce49">
            <text:p>Trafnidiaeth Cymru</text:p>
          </table:table-cell>
          <table:table-cell table:style-name="ce52"/>
          <table:table-cell office:value-type="string" table:style-name="ce49">
            <text:p>Rheilffyrdd (TEN-T Craidd)</text:p>
          </table:table-cell>
          <table:table-cell office:value-type="date" office:date-value="2018-07-30T00:00:00" table:style-name="ce55">
            <text:p>30/07/2018</text:p>
          </table:table-cell>
          <table:table-cell office:value-type="date" office:date-value="2022-10-31T00:00:00" table:style-name="ce55">
            <text:p>31/10/2022</text:p>
          </table:table-cell>
          <table:table-cell office:value-type="currency" office:value="26713528" table:style-name="ce16">
            <text:p><text:s/>£26,713,528<text:s/></text:p>
          </table:table-cell>
          <table:table-cell office:value-type="currency" office:value="36574779" table:style-name="ce16">
            <text:p><text:s/>£36,574,779<text:s/></text:p>
          </table:table-cell>
          <table:table-cell office:value-type="percentage" office:value="0.65659999999999996" table:style-name="ce36">
            <text:p>66%</text:p>
          </table:table-cell>
          <table:table-cell office:value-type="string" table:style-name="ce51">
            <text:p>Nac ydy</text:p>
          </table:table-cell>
          <table:table-cell office:value-type="float" office:value="81890" table:style-name="ce5">
            <text:p>81890</text:p>
          </table:table-cell>
          <table:table-cell table:style-name="ce1"/>
          <table:table-cell table:number-columns-repeated="2" table:style-name="ce16"/>
          <table:table-cell table:number-columns-repeated="16365"/>
        </table:table-row>
        <table:table-row table:style-name="ro4">
          <table:table-cell office:value-type="string" table:style-name="ce2">
            <text:p>Metro Cam 2 – llinell Merthyr</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Trawsnewid rhwydwaith rheilffordd y Cymoedd i ddarparu gwasanaeth cyflymach sy’n gweithredu’n amlach ar gyfer gorsafoedd y cymoedd a hysylltiad uniongyrchol â Bae Caerdydd. Bydd y gorsafoedd yn cael eu moderneiddio a gwaith gwella yn cael ei wneud ar y seilwaith er mwyn dyblu nifer y trenau i orsafoedd y cymoedd.</text:p>
          </table:table-cell>
          <table:table-cell office:value-type="string" table:style-name="ce2">
            <text:p>Llywodraeth Cymru<text:s/></text:p>
          </table:table-cell>
          <table:table-cell office:value-type="string" table:style-name="ce2">
            <text:p>Llywodraeth Cymru<text:s/></text:p>
          </table:table-cell>
          <table:table-cell office:value-type="string" table:style-name="ce49">
            <text:p>Trafnidiaeth Cymru</text:p>
          </table:table-cell>
          <table:table-cell table:style-name="ce52"/>
          <table:table-cell office:value-type="string" table:style-name="ce49">
            <text:p>Rheilffyrdd (TEN-T Craidd)</text:p>
          </table:table-cell>
          <table:table-cell office:value-type="date" office:date-value="2018-07-30T00:00:00" table:style-name="ce55">
            <text:p>30/07/2018</text:p>
          </table:table-cell>
          <table:table-cell office:value-type="date" office:date-value="2022-12-31T00:00:00" table:style-name="ce55">
            <text:p>31/12/2022</text:p>
          </table:table-cell>
          <table:table-cell office:value-type="currency" office:value="28827210" table:style-name="ce16">
            <text:p><text:s/>£28,827,210<text:s/></text:p>
          </table:table-cell>
          <table:table-cell office:value-type="currency" office:value="32186213" table:style-name="ce16">
            <text:p><text:s/>£32,186,213<text:s/></text:p>
          </table:table-cell>
          <table:table-cell office:value-type="percentage" office:value="0.65659999999999996" table:style-name="ce36">
            <text:p>66%</text:p>
          </table:table-cell>
          <table:table-cell office:value-type="string" table:style-name="ce51">
            <text:p>Nac ydy</text:p>
          </table:table-cell>
          <table:table-cell office:value-type="float" office:value="81891" table:style-name="ce5">
            <text:p>81891</text:p>
          </table:table-cell>
          <table:table-cell table:style-name="ce1"/>
          <table:table-cell table:number-columns-repeated="2" table:style-name="ce16"/>
          <table:table-cell table:number-columns-repeated="16365"/>
        </table:table-row>
        <table:table-row table:style-name="ro4">
          <table:table-cell office:value-type="string" table:style-name="ce2">
            <text:p>Metro Cam 2 – llinell Rhymni</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Trawsnewid rhwydwaith rheilffordd y Cymoedd i ddarparu gwasanaeth cyflymach sy’n gweithredu’n amlach ar gyfer gorsafoedd y cymoedd a hysylltiad uniongyrchol â Bae Caerdydd. Bydd y gorsafoedd yn cael eu moderneiddio a gwaith gwella yn cael ei wneud ar y seilwaith er mwyn dyblu nifer y trenau i orsafoedd y cymoedd.</text:p>
          </table:table-cell>
          <table:table-cell office:value-type="string" table:style-name="ce2">
            <text:p>Llywodraeth Cymru<text:s/></text:p>
          </table:table-cell>
          <table:table-cell office:value-type="string" table:style-name="ce2">
            <text:p>Llywodraeth Cymru<text:s/></text:p>
          </table:table-cell>
          <table:table-cell office:value-type="string" table:style-name="ce49">
            <text:p>Trafnidiaeth Cymru</text:p>
          </table:table-cell>
          <table:table-cell table:style-name="ce52"/>
          <table:table-cell office:value-type="string" table:style-name="ce49">
            <text:p>Rheilffyrdd (TEN-T Craidd)</text:p>
          </table:table-cell>
          <table:table-cell office:value-type="date" office:date-value="2018-07-30T00:00:00" table:style-name="ce55">
            <text:p>30/07/2018</text:p>
          </table:table-cell>
          <table:table-cell office:value-type="date" office:date-value="2022-12-31T00:00:00" table:style-name="ce55">
            <text:p>31/12/2022</text:p>
          </table:table-cell>
          <table:table-cell office:value-type="currency" office:value="19458545" table:style-name="ce16">
            <text:p><text:s/>£19,458,545<text:s/></text:p>
          </table:table-cell>
          <table:table-cell office:value-type="currency" office:value="29641911" table:style-name="ce16">
            <text:p><text:s/>£29,641,911<text:s/></text:p>
          </table:table-cell>
          <table:table-cell office:value-type="percentage" office:value="0.65659999999999996" table:style-name="ce36">
            <text:p>66%</text:p>
          </table:table-cell>
          <table:table-cell office:value-type="string" table:style-name="ce51">
            <text:p>Nac ydy</text:p>
          </table:table-cell>
          <table:table-cell office:value-type="float" office:value="81892" table:style-name="ce5">
            <text:p>81892</text:p>
          </table:table-cell>
          <table:table-cell table:style-name="ce1"/>
          <table:table-cell table:number-columns-repeated="2" table:style-name="ce16"/>
          <table:table-cell table:number-columns-repeated="16365"/>
        </table:table-row>
        <table:table-row table:style-name="ro4">
          <table:table-cell office:value-type="string" table:style-name="ce2">
            <text:p>Metro Cam 2 – llinell Treherbert</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Trawsnewid rhwydwaith rheilffordd y Cymoedd i ddarparu gwasanaeth cyflymach sy’n gweithredu’n amlach ar gyfer gorsafoedd y cymoedd a hysylltiad uniongyrchol â Bae Caerdydd. Bydd y gorsafoedd yn cael eu moderneiddio a gwaith gwella yn cael ei wneud ar y seilwaith er mwyn dyblu nifer y trenau i orsafoedd y cymoedd.</text:p>
          </table:table-cell>
          <table:table-cell office:value-type="string" table:style-name="ce2">
            <text:p>Llywodraeth Cymru<text:s/></text:p>
          </table:table-cell>
          <table:table-cell office:value-type="string" table:style-name="ce2">
            <text:p>Llywodraeth Cymru<text:s/></text:p>
          </table:table-cell>
          <table:table-cell office:value-type="string" table:style-name="ce49">
            <text:p>Trafnidiaeth Cymru</text:p>
          </table:table-cell>
          <table:table-cell table:style-name="ce52"/>
          <table:table-cell office:value-type="string" table:style-name="ce49">
            <text:p>Rheilffyrdd (TEN-T Craidd)</text:p>
          </table:table-cell>
          <table:table-cell office:value-type="date" office:date-value="2018-07-30T00:00:00" table:style-name="ce55">
            <text:p>30/07/2018</text:p>
          </table:table-cell>
          <table:table-cell office:value-type="date" office:date-value="2022-12-31T00:00:00" table:style-name="ce55">
            <text:p>31/12/2022</text:p>
          </table:table-cell>
          <table:table-cell office:value-type="currency" office:value="27399776" table:style-name="ce16">
            <text:p><text:s/>£27,399,776<text:s/></text:p>
          </table:table-cell>
          <table:table-cell office:value-type="currency" office:value="41730818" table:style-name="ce16">
            <text:p><text:s/>£41,730,818<text:s/></text:p>
          </table:table-cell>
          <table:table-cell office:value-type="percentage" office:value="0.65659999999999996" table:style-name="ce36">
            <text:p>66%</text:p>
          </table:table-cell>
          <table:table-cell office:value-type="string" table:style-name="ce51">
            <text:p>Nac ydy</text:p>
          </table:table-cell>
          <table:table-cell office:value-type="float" office:value="81893" table:style-name="ce5">
            <text:p>81893</text:p>
          </table:table-cell>
          <table:table-cell table:style-name="ce1"/>
          <table:table-cell table:number-columns-repeated="2" table:style-name="ce16"/>
          <table:table-cell table:number-columns-repeated="16365"/>
        </table:table-row>
        <table:table-row table:style-name="ro4">
          <table:table-cell office:value-type="string" table:style-name="ce2">
            <text:p>Metro Cam 2 – depo Ffynnon Taf</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Trawsnewid rhwydwaith rheilffordd y Cymoedd i ddarparu gwasanaeth cyflymach sy’n gweithredu’n amlach ar gyfer gorsafoedd y cymoedd a hysylltiad uniongyrchol â Bae Caerdydd. Bydd y gorsafoedd yn cael eu moderneiddio a gwaith gwella yn cael ei wneud ar y seilwaith er mwyn dyblu nifer y trenau i orsafoedd y cymoedd.</text:p>
          </table:table-cell>
          <table:table-cell office:value-type="string" table:style-name="ce2">
            <text:p>Llywodraeth Cymru<text:s/></text:p>
          </table:table-cell>
          <table:table-cell office:value-type="string" table:style-name="ce2">
            <text:p>Llywodraeth Cymru<text:s/></text:p>
          </table:table-cell>
          <table:table-cell office:value-type="string" table:style-name="ce49">
            <text:p>Trafnidiaeth Cymru</text:p>
          </table:table-cell>
          <table:table-cell table:style-name="ce52"/>
          <table:table-cell office:value-type="string" table:style-name="ce49">
            <text:p>Rheilffyrdd (TEN-T Craidd)</text:p>
          </table:table-cell>
          <table:table-cell office:value-type="date" office:date-value="2016-02-01T00:00:00" table:style-name="ce55">
            <text:p>01/02/2016</text:p>
          </table:table-cell>
          <table:table-cell office:value-type="date" office:date-value="2022-10-31T00:00:00" table:style-name="ce55">
            <text:p>31/10/2022</text:p>
          </table:table-cell>
          <table:table-cell office:value-type="currency" office:value="27307959" table:style-name="ce16">
            <text:p><text:s/>£27,307,959<text:s/></text:p>
          </table:table-cell>
          <table:table-cell office:value-type="currency" office:value="42606992" table:style-name="ce16">
            <text:p><text:s/>£42,606,992<text:s/></text:p>
          </table:table-cell>
          <table:table-cell office:value-type="percentage" office:value="0.65659999999999996" table:style-name="ce36">
            <text:p>66%</text:p>
          </table:table-cell>
          <table:table-cell office:value-type="string" table:style-name="ce51">
            <text:p>Nac ydy</text:p>
          </table:table-cell>
          <table:table-cell office:value-type="float" office:value="81914" table:style-name="ce5">
            <text:p>81914</text:p>
          </table:table-cell>
          <table:table-cell table:style-name="ce1"/>
          <table:table-cell table:number-columns-repeated="2" table:style-name="ce16"/>
          <table:table-cell table:number-columns-repeated="16365"/>
        </table:table-row>
        <table:table-row table:style-name="ro6">
          <table:table-cell office:value-type="string" table:style-name="ce2">
            <text:p>Safle Cyflogaeth Ffordd Penmaen Morfa Conwy</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Datblygu 2.4 hectar o dir gyda seilwaith i alluogi creu 7 plot o dir. Bydd yna adeilad newydd mentrus ar 1 o’r plot o dir hefyd.</text:p>
          </table:table-cell>
          <table:table-cell office:value-type="string" table:style-name="ce2">
            <text:p>Cyngor Bwrdeistref Sirol Conwy</text:p>
          </table:table-cell>
          <table:table-cell office:value-type="string" table:style-name="ce2">
            <text:p>Awdurdodau Lleol</text:p>
          </table:table-cell>
          <table:table-cell table:style-name="ce3"/>
          <table:table-cell table:style-name="ce53"/>
          <table:table-cell office:value-type="string" table:style-name="ce14">
            <text:p>Seilwaith busnes ar gyfer BBaChau (yn cynnwys parciau a safleoedd diwydiannol)</text:p>
          </table:table-cell>
          <table:table-cell office:value-type="date" office:date-value="2017-07-01T00:00:00" table:style-name="ce4">
            <text:p>01/07/2017</text:p>
          </table:table-cell>
          <table:table-cell office:value-type="date" office:date-value="2020-06-30T00:00:00" table:style-name="ce4">
            <text:p>30/06/2020</text:p>
          </table:table-cell>
          <table:table-cell office:value-type="currency" office:value="1500000" table:style-name="ce16">
            <text:p><text:s/>£1,500,000<text:s/></text:p>
          </table:table-cell>
          <table:table-cell office:value-type="currency" office:value="3561768" table:style-name="ce16">
            <text:p><text:s/>£3,561,768<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430" table:style-name="ce5">
            <text:p>81430</text:p>
          </table:table-cell>
          <table:table-cell table:style-name="ce1"/>
          <table:table-cell table:number-columns-repeated="2" table:style-name="ce16"/>
          <table:table-cell table:number-columns-repeated="16365"/>
        </table:table-row>
        <table:table-row table:style-name="ro5">
          <table:table-cell office:value-type="string" table:style-name="ce2">
            <text:p>Safle Datblygu Strategol Tŷ Du</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3">
            <text:p>Elfen hollbwysig o ddatblygiad strategol Tŷ Du, bydd y prosiect yn adeiladu unedau busnes a chyflogaeth o safon uchel yn y prif safle rhanbarthol â blaenoriaeth hwn, gan greu cyfle mawr am dwf cyflogaeth ac economaidd i ranbarth y de-ddwyrain.</text:p>
          </table:table-cell>
          <table:table-cell office:value-type="string" table:style-name="ce2">
            <text:p>Cyngor Caerffili</text:p>
          </table:table-cell>
          <table:table-cell office:value-type="string" table:style-name="ce2">
            <text:p>Awdurdodau Lleol</text:p>
          </table:table-cell>
          <table:table-cell table:style-name="ce3"/>
          <table:table-cell table:style-name="ce53"/>
          <table:table-cell office:value-type="string" table:style-name="ce14">
            <text:p>Seilwaith busnes ar gyfer BBaChau (yn cynnwys parciau a safleoedd diwydiannol)</text:p>
          </table:table-cell>
          <table:table-cell office:value-type="date" office:date-value="2018-01-01T00:00:00" table:style-name="ce4">
            <text:p>01/01/2018</text:p>
          </table:table-cell>
          <table:table-cell office:value-type="date" office:date-value="2020-12-31T00:00:00" table:style-name="ce4">
            <text:p>31/12/2020</text:p>
          </table:table-cell>
          <table:table-cell office:value-type="currency" office:value="1691889" table:style-name="ce16">
            <text:p><text:s/>£1,691,889<text:s/></text:p>
          </table:table-cell>
          <table:table-cell office:value-type="currency" office:value="3981545" table:style-name="ce16">
            <text:p><text:s/>£3,981,545<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566" table:style-name="ce5">
            <text:p>81566</text:p>
          </table:table-cell>
          <table:table-cell table:style-name="ce1"/>
          <table:table-cell table:number-columns-repeated="2" table:style-name="ce16"/>
          <table:table-cell table:number-columns-repeated="16365" table:style-name="ce1"/>
        </table:table-row>
        <table:table-row table:style-name="ro15">
          <table:table-cell office:value-type="string" table:style-name="ce70">
            <text:p/>
            <text:p>Mynediad i Fand Eang y Genhedlaeth Nesaf Cymru</text:p>
            <text:p/>
          </table:table-cell>
          <table:table-cell office:value-type="string" table:style-name="ce2">
            <text:p>ERDF Gorllewin Cymru a'r Cymoedd</text:p>
          </table:table-cell>
          <table:table-cell office:value-type="string" table:style-name="ce3">
            <text:p>Cysylltedd a Datblygu Trefol</text:p>
          </table:table-cell>
          <table:table-cell office:value-type="string" table:style-name="ce70">
            <text:p>Nod y gweithrediad yw sefydlu seilwaith cyfathrebu pwerus a hyblyg ar gyfer y dyfodol drwy ddarparu rhwydwaith mynediad sy'n niwtral o ran technoleg. Mae'r gweithrediad yn canolbwyntio ar y safleoedd sy'n weddill ac sy'n ffurfio'r ardal garfan olaf na chafodd ei chynnwys pan gyflwynwyd Cyflymu Cymru e.e. datblygiadau adeiladau newydd. Mae'n darparu mynediad fforddiadwy cyffredinol i'r gwasanaethau y mae eu hangen ar ddinasyddion a busnesau, gan osod sylfaen i ddatblygu economi ddigidol yng Nghymru.</text:p>
          </table:table-cell>
          <table:table-cell office:value-type="string" table:style-name="ce13">
            <text:p>LlC - Adran yr Economi, Gwyddoniaeth a Threftadaeth</text:p>
          </table:table-cell>
          <table:table-cell office:value-type="string" table:style-name="ce13">
            <text:p>Llywodraeth Cymru<text:s/></text:p>
          </table:table-cell>
          <table:table-cell table:style-name="ce44"/>
          <table:table-cell table:style-name="ce54"/>
          <table:table-cell office:value-type="string" table:style-name="ce14">
            <text:p>TGCh: Rhwydwaith band eang cyflymder uchel (mynediad/dolen leol; &gt;/= 30 Mbps)</text:p>
          </table:table-cell>
          <table:table-cell office:value-type="date" office:date-value="2018-08-01T00:00:00" table:style-name="ce55">
            <text:p>01/08/2018</text:p>
          </table:table-cell>
          <table:table-cell office:value-type="date" office:date-value="2022-12-31T00:00:00" table:style-name="ce55">
            <text:p>31/12/2022</text:p>
          </table:table-cell>
          <table:table-cell office:value-type="currency" office:value="29564856" table:style-name="ce45">
            <text:p><text:s/>£29,564,856<text:s/></text:p>
          </table:table-cell>
          <table:table-cell office:value-type="currency" office:value="36234976" table:style-name="ce45">
            <text:p><text:s/>£36,234,976<text:s/></text:p>
          </table:table-cell>
          <table:table-cell office:value-type="percentage" office:value="0.65659999999999996" table:style-name="ce46">
            <text:p>66%</text:p>
          </table:table-cell>
          <table:table-cell office:value-type="string" table:style-name="ce2">
            <text:p>Nac ydy</text:p>
          </table:table-cell>
          <table:table-cell office:value-type="float" office:value="81418" table:style-name="ce34">
            <text:p>81418</text:p>
          </table:table-cell>
          <table:table-cell table:style-name="ce1"/>
          <table:table-cell table:number-columns-repeated="4" table:style-name="ce45"/>
          <table:table-cell table:number-columns-repeated="16363"/>
        </table:table-row>
        <table:table-row table:style-name="ro16">
          <table:table-cell office:value-type="string" table:style-name="ce70">
            <text:p>Yr Hen Goleg</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70">
            <text:p>Unedau Busnes ar gyfer Busnesau Bach a Chanolig a Mentrau Cymdeithasol yn yr Hen Goleg eiconig ar lan y môr yn Aberystwyth. Mae wedi cael blaenoriaeth gan Bartneriaeth Tyfu Canolbarth Cymru fel cynllun sy’n llenwi'r Bwlch Rhanbarthol o dan Amcan Penodol 4.4 ERDF “i greu mwy o swyddi drwy fuddsoddi mewn seilwaith lleol neu ranbarthol sydd wedi cael blaenoriaeth gan gefnogi strategaeth economaidd ranbarthol neu drefol”. Dangosydd y canlyniad yw gostyngiad o 8% ar gyfartaledd yng nghanran y rhai sy'n hawlio budd-dal diweithdra mewn Ardaloedd Teithio i'r Gwaith.</text:p>
            <text:p/>
          </table:table-cell>
          <table:table-cell office:value-type="string" table:style-name="ce44">
            <text:p>Aberystwyth University</text:p>
          </table:table-cell>
          <table:table-cell office:value-type="string" table:style-name="ce44">
            <text:p>Higher Education</text:p>
          </table:table-cell>
          <table:table-cell table:style-name="ce44"/>
          <table:table-cell table:style-name="ce54"/>
          <table:table-cell office:value-type="string" table:style-name="ce72">
            <text:p>Seilwaith busnes ar gyfer BBaChau (yn cynnwys parciau a safleoedd diwydiannol)</text:p>
          </table:table-cell>
          <table:table-cell office:value-type="date" office:date-value="2019-01-01T00:00:00" table:style-name="ce78">
            <text:p>01/01/2019</text:p>
          </table:table-cell>
          <table:table-cell office:value-type="date" office:date-value="2022-01-31T00:00:00" table:style-name="ce78">
            <text:p>31/01/2022</text:p>
          </table:table-cell>
          <table:table-cell office:value-type="currency" office:value="5995680" table:style-name="ce45">
            <text:p><text:s/>£5,995,680<text:s/></text:p>
          </table:table-cell>
          <table:table-cell office:value-type="currency" office:value="8949457" table:style-name="ce45">
            <text:p><text:s/>£8,949,457<text:s/></text:p>
          </table:table-cell>
          <table:table-cell office:value-type="percentage" office:value="0.65659999999999996" table:style-name="ce46">
            <text:p>66%</text:p>
          </table:table-cell>
          <table:table-cell office:value-type="string" table:style-name="ce72">
            <text:p>Nac ydy</text:p>
          </table:table-cell>
          <table:table-cell office:value-type="float" office:value="82059" table:style-name="ce34">
            <text:p>82059</text:p>
          </table:table-cell>
          <table:table-cell table:style-name="ce1"/>
          <table:table-cell table:number-columns-repeated="4" table:style-name="ce45"/>
          <table:table-cell table:number-columns-repeated="16363"/>
        </table:table-row>
        <table:table-row table:style-name="ro6">
          <table:table-cell office:value-type="string" table:style-name="ce70">
            <text:p>Canolfan Dulais, Llanbedr Pont Steffan</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70">
            <text:p>Unedau busnes i'w datblygu ar y safle hwn a adnewyddwyd</text:p>
          </table:table-cell>
          <table:table-cell office:value-type="string" table:style-name="ce44">
            <text:p>Tai Ceredigion Cyf</text:p>
          </table:table-cell>
          <table:table-cell office:value-type="string" table:style-name="ce44">
            <text:p>Y Trydydd Sector</text:p>
          </table:table-cell>
          <table:table-cell table:style-name="ce44"/>
          <table:table-cell office:value-type="string" table:style-name="ce4">
            <text:p>Ceredigion</text:p>
          </table:table-cell>
          <table:table-cell office:value-type="string" table:style-name="ce14">
            <text:p>Seilwaith busnes ar gyfer BBaChau (yn cynnwys parciau a safleoedd diwydiannol)</text:p>
          </table:table-cell>
          <table:table-cell office:value-type="date" office:date-value="2018-12-01T00:00:00" table:style-name="ce78">
            <text:p>01/12/2018</text:p>
          </table:table-cell>
          <table:table-cell office:value-type="date" office:date-value="2021-11-30T00:00:00" table:style-name="ce78">
            <text:p>30/11/2021</text:p>
          </table:table-cell>
          <table:table-cell office:value-type="currency" office:value="1200000" table:style-name="ce45">
            <text:p><text:s/>£1,200,000<text:s/></text:p>
          </table:table-cell>
          <table:table-cell office:value-type="currency" office:value="2699103" table:style-name="ce45">
            <text:p><text:s/>£2,699,103<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2167" table:style-name="ce34">
            <text:p>82167</text:p>
          </table:table-cell>
          <table:table-cell table:style-name="ce1"/>
          <table:table-cell table:number-columns-repeated="4" table:style-name="ce45"/>
          <table:table-cell table:number-columns-repeated="16363"/>
        </table:table-row>
        <table:table-row table:style-name="ro6">
          <table:table-cell office:value-type="string" table:style-name="ce70">
            <text:p>Safle Datblygu Coed Elái, Llantrisant</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70">
            <text:p>Seilwaith i agor y safle a chreu Uned Fusnes 30,000 troedfedd sgwâr</text:p>
          </table:table-cell>
          <table:table-cell office:value-type="string" table:style-name="ce44">
            <text:p>Cyngor Rhondda Cynon Taff</text:p>
          </table:table-cell>
          <table:table-cell office:value-type="string" table:style-name="ce44">
            <text:p>Awdurdod Lleol</text:p>
          </table:table-cell>
          <table:table-cell table:style-name="ce44"/>
          <table:table-cell office:value-type="string" table:style-name="ce4">
            <text:p>Rhondda Cynon Taf<text:s/></text:p>
          </table:table-cell>
          <table:table-cell office:value-type="string" table:style-name="ce14">
            <text:p>Seilwaith busnes ar gyfer BBaChau (yn cynnwys parciau a safleoedd diwydiannol)</text:p>
          </table:table-cell>
          <table:table-cell office:value-type="date" office:date-value="2018-02-01T00:00:00" table:style-name="ce78">
            <text:p>01/02/2018</text:p>
          </table:table-cell>
          <table:table-cell office:value-type="date" office:date-value="2020-12-31T00:00:00" table:style-name="ce78">
            <text:p>31/12/2020</text:p>
          </table:table-cell>
          <table:table-cell office:value-type="currency" office:value="2577512" table:style-name="ce45">
            <text:p><text:s/>£2,577,512<text:s/></text:p>
          </table:table-cell>
          <table:table-cell office:value-type="currency" office:value="3927513" table:style-name="ce45">
            <text:p><text:s/>£3,927,513<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569" table:style-name="ce34">
            <text:p>81569</text:p>
          </table:table-cell>
          <table:table-cell table:style-name="ce1"/>
          <table:table-cell table:number-columns-repeated="4" table:style-name="ce45"/>
          <table:table-cell table:number-columns-repeated="16363"/>
        </table:table-row>
        <table:table-row table:style-name="ro9">
          <table:table-cell office:value-type="string" table:style-name="ce70">
            <text:p>Addasiadau Adeiladau Doc Penfro</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70">
            <text:p>Bydd y cynnig yn creu cyfleoedd cyflogaeth yn lleol (gan gefnogi prosiect Ardal Forol Doc Penfro, Cynnig Rhanbarth Ddinesig Bae Abertawe) drwy adfywio ac addasu adeiladau rhestredig o bwysigrwydd hanesyddol mawr, i’w defnyddio gan grwpiau preifat, cyhoeddus ac academaidd sydd â diddordeb cyffredin mewn datblygiad economaidd glas.</text:p>
          </table:table-cell>
          <table:table-cell office:value-type="string" table:style-name="ce44">
            <text:p>Awdurdod Porthladd Aberdaugleddau<text:s/></text:p>
          </table:table-cell>
          <table:table-cell office:value-type="string" table:style-name="ce44">
            <text:p>Arall</text:p>
          </table:table-cell>
          <table:table-cell table:style-name="ce44"/>
          <table:table-cell office:value-type="string" table:style-name="ce4">
            <text:p>Sir Benfro</text:p>
          </table:table-cell>
          <table:table-cell office:value-type="string" table:style-name="ce14">
            <text:p>Seilwaith busnes ar gyfer BBaChau (yn cynnwys parciau a safleoedd diwydiannol)</text:p>
          </table:table-cell>
          <table:table-cell office:value-type="date" office:date-value="2018-04-01T00:00:00" table:style-name="ce78">
            <text:p>01/04/2018</text:p>
          </table:table-cell>
          <table:table-cell office:value-type="date" office:date-value="2021-03-31T00:00:00" table:style-name="ce78">
            <text:p>31/03/2021</text:p>
          </table:table-cell>
          <table:table-cell office:value-type="currency" office:value="2150000" table:style-name="ce45">
            <text:p><text:s/>£2,150,000<text:s/></text:p>
          </table:table-cell>
          <table:table-cell office:value-type="currency" office:value="5870175" table:style-name="ce45">
            <text:p><text:s/>£5,870,175<text:s/></text:p>
          </table:table-cell>
          <table:table-cell office:value-type="percentage" office:value="0.65659999999999996" table:style-name="ce36">
            <text:p>66%</text:p>
          </table:table-cell>
          <table:table-cell office:value-type="string" table:style-name="ce2">
            <text:p>Nac ydy</text:p>
          </table:table-cell>
          <table:table-cell office:value-type="float" office:value="81573" table:style-name="ce34">
            <text:p>81573</text:p>
          </table:table-cell>
          <table:table-cell table:style-name="ce1"/>
          <table:table-cell table:number-columns-repeated="4" table:style-name="ce45"/>
          <table:table-cell table:number-columns-repeated="16363"/>
        </table:table-row>
        <table:table-row table:style-name="ro8">
          <table:table-cell office:value-type="string" table:style-name="ce44">
            <text:p>Seilwaith Parc Bwyd Llwynhelyg, Hwlffordd<text:s/></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44">
            <text:p/>
            <text:p>Bydd yr ymgyrch yn datblygu seilwaith cyhoeddus i wasanaethu parc busnes arfaethedig yn cynnwys unedau bwyd arbenigol yn Llwynhelyg, Hwlffordd. Bydd y seilwaith yn cynnwys gwaith i baratoi’r safle, ffyrdd, llwybrau a chyrbau, systemau draenio ffyrdd, goleuadau a darpariaeth gwasanaethau allanol (trydan, dŵr, nwy a thelegyfathrebu).</text:p>
            <text:p/>
          </table:table-cell>
          <table:table-cell office:value-type="string" table:style-name="ce115">
            <text:p>Cyngor Sir Penfro</text:p>
          </table:table-cell>
          <table:table-cell office:value-type="string" table:style-name="ce44">
            <text:p>Awdurdod Lleol</text:p>
          </table:table-cell>
          <table:table-cell table:style-name="ce44"/>
          <table:table-cell office:value-type="string" table:style-name="ce70">
            <text:p>Sir Benfro</text:p>
          </table:table-cell>
          <table:table-cell table:style-name="ce14"/>
          <table:table-cell office:value-type="date" office:date-value="2018-02-01T00:00:00" table:style-name="ce78">
            <text:p>01/02/2018</text:p>
          </table:table-cell>
          <table:table-cell office:value-type="date" office:date-value="2021-11-30T00:00:00" table:style-name="ce78">
            <text:p>30/11/2021</text:p>
          </table:table-cell>
          <table:table-cell office:value-type="currency" office:value="1000000" table:style-name="ce45">
            <text:p><text:s/>£1,000,000<text:s/></text:p>
          </table:table-cell>
          <table:table-cell office:value-type="currency" office:value="1965534" table:style-name="ce45">
            <text:p><text:s/>£1,965,534<text:s/></text:p>
          </table:table-cell>
          <table:table-cell table:style-name="ce46"/>
          <table:table-cell office:value-type="string" table:style-name="ce72">
            <text:p>Nac ydy</text:p>
          </table:table-cell>
          <table:table-cell office:value-type="float" office:value="81534" table:style-name="ce34">
            <text:p>81534</text:p>
          </table:table-cell>
          <table:table-cell table:style-name="ce1"/>
          <table:table-cell table:number-columns-repeated="4" table:style-name="ce45"/>
          <table:table-cell table:number-columns-repeated="16363"/>
        </table:table-row>
        <table:table-row table:style-name="ro5">
          <table:table-cell office:value-type="string" table:style-name="ce44">
            <text:p>Canolfan Dechnoleg Bae Abertawe</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44">
            <text:p>Yng Nghanolfan Dechnoleg Bae Abertawe, bydd adeilad 2,500m² yn cael ei ddatblygu a fydd yn cynnig lle y gellir ei ddefnyddio'n hyblyg ar gyfer swyddfeydd, i gefnogi twf cwmnïau newydd a busnesau cynhenid yn y sectorau arloesi ac ymchwil a datblygu ym Mharc Ynni Baglan.<text:s/></text:p>
          </table:table-cell>
          <table:table-cell office:value-type="string" table:style-name="ce115">
            <text:p>Cyngor Castell-nedd Port Talbot</text:p>
          </table:table-cell>
          <table:table-cell office:value-type="string" table:style-name="ce44">
            <text:p>Awdurdod Lleol</text:p>
          </table:table-cell>
          <table:table-cell table:style-name="ce44"/>
          <table:table-cell office:value-type="string" table:style-name="ce70">
            <text:p>Castell-nedd Port Talbot</text:p>
          </table:table-cell>
          <table:table-cell office:value-type="string" table:style-name="ce14">
            <text:p>Seilwaith busnes ar gyfer BBaChau (yn cynnwys parciau a safleoedd diwydiannol)</text:p>
          </table:table-cell>
          <table:table-cell office:value-type="date" office:date-value="2018-03-01T00:00:00" table:style-name="ce78">
            <text:p>01/03/2018</text:p>
          </table:table-cell>
          <table:table-cell office:value-type="date" office:date-value="2023-01-31T00:00:00" table:style-name="ce78">
            <text:p>31/01/2023</text:p>
          </table:table-cell>
          <table:table-cell office:value-type="currency" office:value="3699134" table:style-name="ce45">
            <text:p><text:s/>£3,699,134<text:s/></text:p>
          </table:table-cell>
          <table:table-cell office:value-type="currency" office:value="8500000" table:style-name="ce45">
            <text:p><text:s/>£8,500,000<text:s/></text:p>
          </table:table-cell>
          <table:table-cell office:value-type="percentage" office:value="0.65659999999999996" table:style-name="ce46">
            <text:p>66%</text:p>
          </table:table-cell>
          <table:table-cell office:value-type="string" table:style-name="ce72">
            <text:p>Nac ydy</text:p>
          </table:table-cell>
          <table:table-cell office:value-type="float" office:value="81572" table:style-name="ce34">
            <text:p>81572</text:p>
          </table:table-cell>
          <table:table-cell table:style-name="ce1"/>
          <table:table-cell table:number-columns-repeated="4" table:style-name="ce45"/>
          <table:table-cell table:number-columns-repeated="16363"/>
        </table:table-row>
        <table:table-row table:style-name="ro6">
          <table:table-cell office:value-type="string" table:style-name="ce44">
            <text:p>Porth Llangefni Cam 2</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44">
            <text:p>Adeiladu gofod angenrheidiol newydd a modern i fusnesau eu defnyddio yn safle strategol ardal fenter Llangefni.</text:p>
          </table:table-cell>
          <table:table-cell office:value-type="string" table:style-name="ce115">
            <text:p>Cyngor Sir Ynys Môn</text:p>
          </table:table-cell>
          <table:table-cell office:value-type="string" table:style-name="ce44">
            <text:p>Awdurdod Lleol</text:p>
          </table:table-cell>
          <table:table-cell table:style-name="ce44"/>
          <table:table-cell office:value-type="string" table:style-name="ce70">
            <text:p>Ynys Môn</text:p>
          </table:table-cell>
          <table:table-cell office:value-type="string" table:style-name="ce14">
            <text:p>Seilwaith busnes ar gyfer BBaChau (yn cynnwys parciau a safleoedd diwydiannol)</text:p>
          </table:table-cell>
          <table:table-cell office:value-type="date" office:date-value="2020-01-01T00:00:00" table:style-name="ce78">
            <text:p>01/01/2020</text:p>
          </table:table-cell>
          <table:table-cell office:value-type="date" office:date-value="2021-11-30T00:00:00" table:style-name="ce78">
            <text:p>30/11/2021</text:p>
          </table:table-cell>
          <table:table-cell office:value-type="currency" office:value="2547440" table:style-name="ce45">
            <text:p><text:s/>£2,547,440<text:s/></text:p>
          </table:table-cell>
          <table:table-cell office:value-type="currency" office:value="5150755" table:style-name="ce45">
            <text:p><text:s/>£5,150,755<text:s/></text:p>
          </table:table-cell>
          <table:table-cell office:value-type="percentage" office:value="0.65659999999999996" table:style-name="ce46">
            <text:p>66%</text:p>
          </table:table-cell>
          <table:table-cell office:value-type="string" table:style-name="ce72">
            <text:p>Nac ydy</text:p>
          </table:table-cell>
          <table:table-cell office:value-type="float" office:value="82320" table:style-name="ce34">
            <text:p>82320</text:p>
          </table:table-cell>
          <table:table-cell table:style-name="ce1"/>
          <table:table-cell table:number-columns-repeated="4" table:style-name="ce45"/>
          <table:table-cell table:number-columns-repeated="16363"/>
        </table:table-row>
        <table:table-row table:style-name="ro6">
          <table:table-cell office:value-type="string" table:style-name="ce44">
            <text:p>Seilwaith Strategol Caergybi – Cam 2 a Cham 3 Penrhos</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44">
            <text:p>Adeiladu arwynebedd llawr newydd a modern y mae gwir ei angen ar safle strategol Ardal Fenter Caergybi.<text:s/></text:p>
          </table:table-cell>
          <table:table-cell office:value-type="string" table:style-name="ce115">
            <text:p>Cyngor Sir Ynys Môn</text:p>
          </table:table-cell>
          <table:table-cell office:value-type="string" table:style-name="ce44">
            <text:p>Awdurdod Lleol</text:p>
          </table:table-cell>
          <table:table-cell table:style-name="ce44"/>
          <table:table-cell office:value-type="string" table:style-name="ce70">
            <text:p>Ynys Môn</text:p>
          </table:table-cell>
          <table:table-cell office:value-type="string" table:style-name="ce14">
            <text:p>Seilwaith busnes ar gyfer BBaChau (yn cynnwys parciau a safleoedd diwydiannol)</text:p>
          </table:table-cell>
          <table:table-cell office:value-type="date" office:date-value="2022-07-01T00:00:00" table:style-name="ce78">
            <text:p>01/07/2022</text:p>
          </table:table-cell>
          <table:table-cell office:value-type="date" office:date-value="2023-07-31T00:00:00" table:style-name="ce78">
            <text:p>31/07/2023</text:p>
          </table:table-cell>
          <table:table-cell office:value-type="currency" office:value="3101030" table:style-name="ce45">
            <text:p><text:s/>£3,101,030<text:s/></text:p>
          </table:table-cell>
          <table:table-cell office:value-type="currency" office:value="5481030" table:style-name="ce45">
            <text:p><text:s/>£5,481,030<text:s/></text:p>
          </table:table-cell>
          <table:table-cell office:value-type="percentage" office:value="0.65659999999999996" table:style-name="ce46">
            <text:p>66%</text:p>
          </table:table-cell>
          <table:table-cell office:value-type="string" table:style-name="ce72">
            <text:p>Nac ydy</text:p>
          </table:table-cell>
          <table:table-cell office:value-type="float" office:value="82530" table:style-name="ce34">
            <text:p>82530</text:p>
          </table:table-cell>
          <table:table-cell table:style-name="ce1"/>
          <table:table-cell table:number-columns-repeated="4" table:style-name="ce45"/>
          <table:table-cell table:number-columns-repeated="16363"/>
        </table:table-row>
        <table:table-row table:style-name="ro4">
          <table:table-cell office:value-type="string" table:style-name="ce44">
            <text:p/>
            <text:p>Parc Busnes Lime Avenue</text:p>
          </table:table-cell>
          <table:table-cell office:value-type="string" table:style-name="ce44">
            <text:p>ERDF Gorllewin Cymru a'r Cymoedd</text:p>
          </table:table-cell>
          <table:table-cell office:value-type="string" table:style-name="ce124">
            <text:p>Cysylltedd a Datblygu Trefol</text:p>
          </table:table-cell>
          <table:table-cell office:value-type="string" table:style-name="ce44">
            <text:p>Darparu cynllun eiddo busnes i gynnwys datblygu tir ac adeiladu unedau busnes arddull hybrid o ansawdd uchel. <text:s/>Bydd y prosiect seilwaith busnes hwn yn darparu llety newydd i gefnogi datblygiad mentrau bach a chanolig (BBaCh). <text:s/>Bydd prif ganlyniadau'r prosiect yn cynnwys mentrau newydd a chreu swyddi.</text:p>
          </table:table-cell>
          <table:table-cell office:value-type="string" table:style-name="ce115">
            <text:p>Cyngor Bwrdeistref Sirol Blaenau Gwent</text:p>
          </table:table-cell>
          <table:table-cell office:value-type="string" table:style-name="ce44">
            <text:p>Awdurdod Lleol</text:p>
          </table:table-cell>
          <table:table-cell table:style-name="ce44"/>
          <table:table-cell office:value-type="string" table:style-name="ce70">
            <text:p>Blaenau Gwent</text:p>
          </table:table-cell>
          <table:table-cell office:value-type="string" table:style-name="ce14">
            <text:p>Seilwaith busnes ar gyfer BBaChau (yn cynnwys parciau a safleoedd diwydiannol)</text:p>
          </table:table-cell>
          <table:table-cell office:value-type="date" office:date-value="2017-10-01T00:00:00" table:style-name="ce78">
            <text:p>01/10/2017</text:p>
          </table:table-cell>
          <table:table-cell office:value-type="date" office:date-value="2022-08-31T00:00:00" table:style-name="ce78">
            <text:p>31/08/2022</text:p>
          </table:table-cell>
          <table:table-cell office:value-type="currency" office:value="2554687" table:style-name="ce45">
            <text:p><text:s/>£2,554,687<text:s/></text:p>
          </table:table-cell>
          <table:table-cell office:value-type="currency" office:value="6554687" table:style-name="ce45">
            <text:p><text:s/>£6,554,687<text:s/></text:p>
          </table:table-cell>
          <table:table-cell office:value-type="percentage" office:value="0.65659999999999996" table:style-name="ce46">
            <text:p>66%</text:p>
          </table:table-cell>
          <table:table-cell office:value-type="string" table:style-name="ce72">
            <text:p>Nac ydy</text:p>
          </table:table-cell>
          <table:table-cell office:value-type="float" office:value="81532" table:style-name="ce34">
            <text:p>81532</text:p>
          </table:table-cell>
          <table:table-cell table:style-name="ce1"/>
          <table:table-cell table:number-columns-repeated="4" table:style-name="ce45"/>
          <table:table-cell table:number-columns-repeated="16363"/>
        </table:table-row>
        <table:table-row table:style-name="ro3">
          <table:table-cell office:value-type="string" table:style-name="ce44">
            <text:p>Gwelliannau i Orsaf Gorllewin Cymru a'r Cymoedd - Metro Cam 2</text:p>
          </table:table-cell>
          <table:table-cell office:value-type="string" table:style-name="ce44">
            <text:p>ERDF Gorllewin Cymru a'r Cymoedd</text:p>
          </table:table-cell>
          <table:table-cell office:value-type="string" table:style-name="ce44">
            <text:p>Cysylltedd a Datblygu Trefol</text:p>
          </table:table-cell>
          <table:table-cell office:value-type="string" table:style-name="ce44">
            <text:p>Addasiadau i blatfformau i alluogi gwasanaeth cludiant cyhoeddus cyflymach a mwy hygyrch ar hyd reilffyrdd Treherbert, Aberdâr, Merthyr a Rhymni a pharcio newydd yn Nhreherbert a Rhymni.</text:p>
          </table:table-cell>
          <table:table-cell office:value-type="string" table:style-name="ce115">
            <text:p>Trafnidiaeth Cymru</text:p>
          </table:table-cell>
          <table:table-cell office:value-type="string" table:style-name="ce125">
            <text:p>Llywodraeth Cymru<text:s/></text:p>
          </table:table-cell>
          <table:table-cell office:value-type="string" table:style-name="ce2">
            <text:p>LlC - Adran yr Economi, Gwyddoniaeth a Threftadaeth</text:p>
          </table:table-cell>
          <table:table-cell office:value-type="string" table:style-name="ce4">
            <text:p>Gorllewin Cymru a'r Cymoedd</text:p>
          </table:table-cell>
          <table:table-cell office:value-type="string" table:style-name="ce14">
            <text:p>Seilwaith a hyrwyddo trafnidiaeth drefol glân (gan gynnwys offer a cerbydau)</text:p>
          </table:table-cell>
          <table:table-cell office:value-type="date" office:date-value="2019-11-01T00:00:00" table:style-name="ce78">
            <text:p>01/11/2019</text:p>
          </table:table-cell>
          <table:table-cell office:value-type="date" office:date-value="2023-06-30T00:00:00" table:style-name="ce78">
            <text:p>30/06/2023</text:p>
          </table:table-cell>
          <table:table-cell office:value-type="currency" office:value="19385088" table:style-name="ce45">
            <text:p><text:s/>£19,385,088<text:s/></text:p>
          </table:table-cell>
          <table:table-cell office:value-type="currency" office:value="22975117" table:style-name="ce45">
            <text:p><text:s/>£22,975,117<text:s/></text:p>
          </table:table-cell>
          <table:table-cell office:value-type="percentage" office:value="0.65659999999999996" table:style-name="ce46">
            <text:p>66%</text:p>
          </table:table-cell>
          <table:table-cell office:value-type="string" table:style-name="ce72">
            <text:p>Nac ydy</text:p>
          </table:table-cell>
          <table:table-cell office:value-type="float" office:value="82150" table:style-name="ce34">
            <text:p>82150</text:p>
          </table:table-cell>
          <table:table-cell table:style-name="ce1"/>
          <table:table-cell table:number-columns-repeated="4" table:style-name="ce45"/>
          <table:table-cell table:number-columns-repeated="16363"/>
        </table:table-row>
        <table:table-row table:style-name="ro6">
          <table:table-cell office:value-type="string" table:style-name="ce2">
            <text:p>Refeniw IB EaC LlC TA GCC</text:p>
          </table:table-cell>
          <table:table-cell office:value-type="string" table:style-name="ce2">
            <text:p>ERDF Gorllewin Cymru a'r Cymoedd</text:p>
          </table:table-cell>
          <table:table-cell office:value-type="string" table:style-name="ce3">
            <text:p>Cymorth Technegol</text:p>
          </table:table-cell>
          <table:table-cell office:value-type="string" table:style-name="ce14">
            <text:p>Corff canolraddol Llywodraeth Cymru ar gyfer yr Economi, Gwyddoniaeth ac Adnoddau Naturiol i ariannu costau gweithgarwch ERDF Gorllewin Cymru a'r Cymoedd</text:p>
          </table:table-cell>
          <table:table-cell office:value-type="string" table:style-name="ce13">
            <text:p>LlC - Adran yr Economi, Gwyddoniaeth a Threftadaeth</text:p>
          </table:table-cell>
          <table:table-cell office:value-type="string" table:style-name="ce2">
            <text:p>Llywodraeth Cymru<text:s/></text:p>
          </table:table-cell>
          <table:table-cell office:value-type="string" table:style-name="ce3">
            <text:p/>
          </table:table-cell>
          <table:table-cell office:value-type="string" table:style-name="ce4">
            <text:p>Gorllewin Cymru a'r Cymoedd</text:p>
          </table:table-cell>
          <table:table-cell office:value-type="string" table:style-name="ce14">
            <text:p>Paratoi, gweithredu, monitro ac arolygu</text:p>
          </table:table-cell>
          <table:table-cell office:value-type="date" office:date-value="2015-11-01T00:00:00" table:style-name="ce4">
            <text:p>01/11/2015</text:p>
          </table:table-cell>
          <table:table-cell office:value-type="date" office:date-value="2023-06-30T00:00:00" table:style-name="ce4">
            <text:p>30/06/2023</text:p>
          </table:table-cell>
          <table:table-cell office:value-type="currency" office:value="3000000" table:style-name="ce16">
            <text:p><text:s/>£3,000,000<text:s/></text:p>
          </table:table-cell>
          <table:table-cell office:value-type="currency" office:value="3625975" table:style-name="ce16">
            <text:p><text:s/>£3,625,975<text:s/></text:p>
          </table:table-cell>
          <table:table-cell office:value-type="percentage" office:value="0.74619999999999997" table:style-name="ce36">
            <text:p>75%</text:p>
          </table:table-cell>
          <table:table-cell office:value-type="string" table:style-name="ce2">
            <text:p>Nac ydy</text:p>
          </table:table-cell>
          <table:table-cell office:value-type="float" office:value="80842" table:style-name="ce5">
            <text:p>80842</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IB a 3-SET ERDF GCC</text:p>
          </table:table-cell>
          <table:table-cell office:value-type="string" table:style-name="ce2">
            <text:p>ERDF Gorllewin Cymru a'r Cymoedd</text:p>
          </table:table-cell>
          <table:table-cell office:value-type="string" table:style-name="ce3">
            <text:p>Cymorth Technegol</text:p>
          </table:table-cell>
          <table:table-cell office:value-type="string" table:style-name="ce3">
            <text:p>Darparu gwasanaeth cymorth arbenigol i'r trydydd sector ar draws Cymru. Mae'r gwasanaeth hwn yn cynnwys rhaglen dreigl o hyfforddiant, gwybodaeth, cyngor a chymorth.</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4">
            <text:p>Gorllewin Cymru a'r Cymoedd</text:p>
          </table:table-cell>
          <table:table-cell office:value-type="string" table:style-name="ce14">
            <text:p>Paratoi, gweithredu, monitro ac arolygu</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4102952" table:style-name="ce16">
            <text:p><text:s/>£4,102,952<text:s/></text:p>
          </table:table-cell>
          <table:table-cell office:value-type="currency" office:value="5521412" table:style-name="ce16">
            <text:p><text:s/>£5,521,412<text:s/></text:p>
          </table:table-cell>
          <table:table-cell office:value-type="percentage" office:value="0.74619999999999997" table:style-name="ce36">
            <text:p>75%</text:p>
          </table:table-cell>
          <table:table-cell office:value-type="string" table:style-name="ce2">
            <text:p>Ydy</text:p>
          </table:table-cell>
          <table:table-cell office:value-type="float" office:value="80844" table:style-name="ce5">
            <text:p>80844</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y De Ddwyrain ERDF GCC</text:p>
          </table:table-cell>
          <table:table-cell office:value-type="string" table:style-name="ce2">
            <text:p>ERDF Gorllewin Cymru a'r Cymoedd</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Pen-y-bont ar Ogwr</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388580" table:style-name="ce16">
            <text:p><text:s/>£388,580<text:s/></text:p>
          </table:table-cell>
          <table:table-cell office:value-type="currency" office:value="550816" table:style-name="ce16">
            <text:p><text:s/>£550,816<text:s/></text:p>
          </table:table-cell>
          <table:table-cell office:value-type="percentage" office:value="0.74619999999999997" table:style-name="ce36">
            <text:p>75%</text:p>
          </table:table-cell>
          <table:table-cell office:value-type="string" table:style-name="ce2">
            <text:p>Nac ydy</text:p>
          </table:table-cell>
          <table:table-cell office:value-type="float" office:value="80917" table:style-name="ce5">
            <text:p>80917</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Gogledd Cymru ERDF GCC</text:p>
          </table:table-cell>
          <table:table-cell office:value-type="string" table:style-name="ce2">
            <text:p>ERDF Gorllewin Cymru a'r Cymoedd</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Conwy</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191782" table:style-name="ce16">
            <text:p><text:s/>£191,782<text:s/></text:p>
          </table:table-cell>
          <table:table-cell office:value-type="currency" office:value="215221" table:style-name="ce16">
            <text:p><text:s/>£215,221<text:s/></text:p>
          </table:table-cell>
          <table:table-cell office:value-type="percentage" office:value="0.74619999999999997" table:style-name="ce36">
            <text:p>75%</text:p>
          </table:table-cell>
          <table:table-cell office:value-type="string" table:style-name="ce2">
            <text:p>Nac ydy</text:p>
          </table:table-cell>
          <table:table-cell office:value-type="float" office:value="80934" table:style-name="ce5">
            <text:p>80934</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Bae Abertawe ar gyfer ERDF</text:p>
          </table:table-cell>
          <table:table-cell office:value-type="string" table:style-name="ce2">
            <text:p>ERDF Gorllewin Cymru a'r Cymoedd</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Sir Caerfyrddin</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5-03-22T00:00:00" table:style-name="ce4">
            <text:p>22/03/2015</text:p>
          </table:table-cell>
          <table:table-cell office:value-type="date" office:date-value="2020-03-31T00:00:00" table:style-name="ce4">
            <text:p>31/03/2020</text:p>
          </table:table-cell>
          <table:table-cell office:value-type="currency" office:value="582074" table:style-name="ce16">
            <text:p><text:s/>£582,074<text:s/></text:p>
          </table:table-cell>
          <table:table-cell office:value-type="currency" office:value="782773" table:style-name="ce16">
            <text:p><text:s/>£782,773<text:s/></text:p>
          </table:table-cell>
          <table:table-cell office:value-type="percentage" office:value="0.74619999999999997" table:style-name="ce36">
            <text:p>75%</text:p>
          </table:table-cell>
          <table:table-cell office:value-type="string" table:style-name="ce2">
            <text:p>Nac ydy</text:p>
          </table:table-cell>
          <table:table-cell office:value-type="float" office:value="80956" table:style-name="ce5">
            <text:p>80956</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Tîm Ymgysylltu Rhanbarthol Canolbarth Cymru ERDF GCC</text:p>
          </table:table-cell>
          <table:table-cell office:value-type="string" table:style-name="ce2">
            <text:p>ERDF Gorllewin Cymru a'r Cymoedd</text:p>
          </table:table-cell>
          <table:table-cell office:value-type="string" table:style-name="ce3">
            <text:p>Cymorth Technegol</text:p>
          </table:table-cell>
          <table:table-cell office:value-type="string" table:style-name="ce3">
            <text:p>Er mwyn cynyddu effaith cyllid yr UE hyd yr eithaf yng nghanolbarth Cymru, mae'r tîm yn darparu gwybodaeth, diweddariadau a chanllawiau ar y modd y mae ymgyrchoedd Cronfa Strwythurol a Buddsoddi Ewrop (ESI) yn berthnasol i flaenoriaethau strategol yr ardal, ac yn canfod cyfleoedd i gydweithredu ar raddfa ranbarthol.<text:s/></text:p>
          </table:table-cell>
          <table:table-cell office:value-type="string" table:style-name="ce2">
            <text:p>Cyngor Sir Ceredigion</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328918" table:style-name="ce16">
            <text:p><text:s/>£328,918<text:s/></text:p>
          </table:table-cell>
          <table:table-cell office:value-type="currency" office:value="440798" table:style-name="ce16">
            <text:p><text:s/>£440,798<text:s/></text:p>
          </table:table-cell>
          <table:table-cell office:value-type="percentage" office:value="0.74619999999999997" table:style-name="ce36">
            <text:p>75%</text:p>
          </table:table-cell>
          <table:table-cell office:value-type="string" table:style-name="ce2">
            <text:p>Nac ydy</text:p>
          </table:table-cell>
          <table:table-cell office:value-type="float" office:value="81015" table:style-name="ce5">
            <text:p>81015</text:p>
          </table:table-cell>
          <table:table-cell table:style-name="ce1"/>
          <table:table-cell table:number-columns-repeated="2" table:style-name="ce16"/>
          <table:table-cell table:number-columns-repeated="16365" table:style-name="ce1"/>
        </table:table-row>
        <table:table-row table:style-name="ro20">
          <table:table-cell office:value-type="string" table:style-name="ce18">
            <text:p>WEFO TA ERDF GCC</text:p>
          </table:table-cell>
          <table:table-cell office:value-type="string" table:style-name="ce18">
            <text:p>ERDF Gorllewin Cymru a'r Cymoedd</text:p>
          </table:table-cell>
          <table:table-cell office:value-type="string" table:style-name="ce19">
            <text:p>Cymorth Technegol</text:p>
          </table:table-cell>
          <table:table-cell office:value-type="string" table:style-name="ce19">
            <text:p>Cefnogi Swyddfa Cyllid Ewropeaidd Cymru (WEFO) i reoli a chyflawni Rhaglenni Gweithredu ERDF 2014-2020 yn rhanbarth Gorllewin Cymru, Gogledd Cymru a'r Cymoedd</text:p>
          </table:table-cell>
          <table:table-cell office:value-type="string" table:style-name="ce18">
            <text:p>Yr Economi a Thrafnidiaeth LlC WEFO</text:p>
          </table:table-cell>
          <table:table-cell office:value-type="string" table:style-name="ce18">
            <text:p>Llywodraeth Cymru<text:s/></text:p>
          </table:table-cell>
          <table:table-cell office:value-type="string" table:style-name="ce19">
            <text:p/>
          </table:table-cell>
          <table:table-cell office:value-type="string" table:style-name="ce18">
            <text:p>Gorllewin Cymru a'r Cymoedd</text:p>
          </table:table-cell>
          <table:table-cell office:value-type="string" table:style-name="ce14">
            <text:p>Paratoi, gweithredu, monitro ac arolygu</text:p>
          </table:table-cell>
          <table:table-cell office:value-type="date" office:date-value="2015-04-01T00:00:00" table:style-name="ce20">
            <text:p>01/04/2015</text:p>
          </table:table-cell>
          <table:table-cell office:value-type="date" office:date-value="2023-12-31T00:00:00" table:style-name="ce20">
            <text:p>31/12/2023</text:p>
          </table:table-cell>
          <table:table-cell office:value-type="currency" office:value="13653820" table:style-name="ce16">
            <text:p><text:s/>£13,653,820<text:s/></text:p>
          </table:table-cell>
          <table:table-cell office:value-type="currency" office:value="18772748" table:style-name="ce16">
            <text:p><text:s/>£18,772,748<text:s/></text:p>
          </table:table-cell>
          <table:table-cell office:value-type="percentage" office:value="0.74619999999999997" table:style-name="ce36">
            <text:p>75%</text:p>
          </table:table-cell>
          <table:table-cell office:value-type="string" table:style-name="ce18">
            <text:p>Nac ydy</text:p>
          </table:table-cell>
          <table:table-cell office:value-type="float" office:value="81023" table:style-name="ce21">
            <text:p>81023</text:p>
          </table:table-cell>
          <table:table-cell table:style-name="ce1"/>
          <table:table-cell table:number-columns-repeated="2" table:style-name="ce16"/>
          <table:table-cell table:number-columns-repeated="237" table:style-name="ce1"/>
          <table:table-cell table:number-columns-repeated="16128" table:style-name="ce23"/>
        </table:table-row>
        <table:table-row table:style-name="ro12">
          <table:table-cell office:value-type="string" table:style-name="ce22">
            <text:p>ESF Dwyrain Cymru</text:p>
          </table:table-cell>
          <table:table-cell table:style-name="ce23"/>
          <table:table-cell table:style-name="ce24"/>
          <table:table-cell table:number-columns-repeated="6" table:style-name="ce23"/>
          <table:table-cell table:number-columns-repeated="2" table:style-name="ce94"/>
          <table:table-cell table:number-columns-repeated="245" table:style-name="ce23"/>
          <table:table-cell table:number-columns-repeated="16128"/>
        </table:table-row>
        <table:table-row table:style-name="ro3">
          <table:table-cell office:value-type="string" table:style-name="ce13">
            <text:p>Cynhwysiant Egnïol Cymru EW</text:p>
          </table:table-cell>
          <table:table-cell office:value-type="string" table:style-name="ce13">
            <text:p>ESF Dwyrain Cymru</text:p>
          </table:table-cell>
          <table:table-cell office:value-type="string" table:style-name="ce14">
            <text:p>Trechu Tlodi Trwy Gyflogaeth Gynaliadwy</text:p>
          </table:table-cell>
          <table:table-cell office:value-type="string" table:style-name="ce14">
            <text:p>Yn helpu pobl economaidd anweithgar, a phobl sydd wedi bod yn ddi-waith ers cyfnod hir yn Nwyrain Cymru i gael gwaith.</text:p>
          </table:table-cell>
          <table:table-cell office:value-type="string" table:style-name="ce13">
            <text:p>Cyngor Gweithredu Gwirfoddol Cymru</text:p>
          </table:table-cell>
          <table:table-cell office:value-type="string" table:style-name="ce13">
            <text:p>Y Trydydd Sector</text:p>
          </table:table-cell>
          <table:table-cell office:value-type="string" table:style-name="ce14">
            <text:p/>
          </table:table-cell>
          <table:table-cell office:value-type="string" table:style-name="ce13">
            <text:p>Rhan o brosiect a gynhelir ar draws Cymru</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4-01T00:00:00" table:style-name="ce15">
            <text:p>01/04/2015</text:p>
          </table:table-cell>
          <table:table-cell office:value-type="date" office:date-value="2020-04-30T00:00:00" table:style-name="ce15">
            <text:p>30/04/2020</text:p>
          </table:table-cell>
          <table:table-cell office:value-type="currency" office:value="2543932" table:style-name="ce16">
            <text:p><text:s/>£2,543,932<text:s/></text:p>
          </table:table-cell>
          <table:table-cell office:value-type="currency" office:value="5102707" table:style-name="ce16">
            <text:p><text:s/>£5,102,707<text:s/></text:p>
          </table:table-cell>
          <table:table-cell office:value-type="percentage" office:value="0.5" table:style-name="ce36">
            <text:p>50%</text:p>
          </table:table-cell>
          <table:table-cell office:value-type="string" table:style-name="ce13">
            <text:p>Ydy</text:p>
          </table:table-cell>
          <table:table-cell office:value-type="float" office:value="80728" table:style-name="ce17">
            <text:p>80728</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Rhieni, Gofal Plant a Chyflogaeth (PaCE) (Dwyrain Cymru)</text:p>
          </table:table-cell>
          <table:table-cell office:value-type="string" table:style-name="ce2">
            <text:p>ESF Dwyrain Cymru</text:p>
          </table:table-cell>
          <table:table-cell office:value-type="string" table:style-name="ce3">
            <text:p>Trechu Tlodi Trwy Gyflogaeth Gynaliadwy</text:p>
          </table:table-cell>
          <table:table-cell office:value-type="string" table:style-name="ce3">
            <text:p>Helpu rhieni economaidd anwethgar 25+ oed i gael gwaith cynaliadwy, lle bydd gofal plant yn brif rwystr.<text:s/></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Yr Adran Gwaith a Phensiynau a'r Ganolfan Byd Gwaith</text:p>
          </table:table-cell>
          <table:table-cell office:value-type="string" table:style-name="ce2">
            <text:p>Rhan o brosiect a gynhelir ar draws Cymru</text:p>
          </table:table-cell>
          <table:table-cell office:value-type="string" table:style-name="ce14">
            <text:p>Cynhwysiant gweithredol, yn cynnwys gyda golwg ar hyrwyddo cyfle cyfartal a chyfranogiad gweithredol, a gwella cyflogadwyedd</text:p>
          </table:table-cell>
          <table:table-cell office:value-type="date" office:date-value="2015-10-01T00:00:00" table:style-name="ce4">
            <text:p>01/10/2015</text:p>
          </table:table-cell>
          <table:table-cell office:value-type="date" office:date-value="2020-12-31T00:00:00" table:style-name="ce4">
            <text:p>31/12/2020</text:p>
          </table:table-cell>
          <table:table-cell office:value-type="currency" office:value="2965828" table:style-name="ce16">
            <text:p><text:s/>£2,965,828<text:s/></text:p>
          </table:table-cell>
          <table:table-cell office:value-type="currency" office:value="6702473" table:style-name="ce16">
            <text:p><text:s/>£6,702,473<text:s/></text:p>
          </table:table-cell>
          <table:table-cell office:value-type="percentage" office:value="0.5" table:style-name="ce36">
            <text:p>50%</text:p>
          </table:table-cell>
          <table:table-cell office:value-type="string" table:style-name="ce2">
            <text:p>Nac ydy</text:p>
          </table:table-cell>
          <table:table-cell office:value-type="float" office:value="80732" table:style-name="ce5">
            <text:p>80732</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Cymunedau am Waith (Dwyrain Cymru)</text:p>
          </table:table-cell>
          <table:table-cell office:value-type="string" table:style-name="ce2">
            <text:p>ESF Dwyrain Cymru</text:p>
          </table:table-cell>
          <table:table-cell office:value-type="string" table:style-name="ce3">
            <text:p>Trechu Tlodi Trwy Gyflogaeth Gynaliadwy</text:p>
          </table:table-cell>
          <table:table-cell office:value-type="string" table:style-name="ce3">
            <text:p>Cefnogaeth fentora a chyflogaeth er mwyn helpu grwpiau 'anodd eu cyrraedd' sydd wedi bod yn ddi-waith neu'n economaidd anweithgar ers cyfnod hir i gael gwaith.</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Cyngor Caerdydd; Yr Adran Gwaith a Phensiynau a'r Ganolfan Byd Gwaith; Cyngor Sir y Fflint; Cymdeithas Mudiadau Gwirfoddol Gwent; Cyngor Dinas Casnewydd; Cyngor Bro Morgannwg; Cyngor Sir Wrecsam</text:p>
          </table:table-cell>
          <table:table-cell office:value-type="string" table:style-name="ce2">
            <text:p>Casnewydd, Caerdydd, Bro Morgannwg, Wrecsam, Sir y Fflint</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8591987" table:style-name="ce16">
            <text:p><text:s/>£8,591,987<text:s/></text:p>
          </table:table-cell>
          <table:table-cell office:value-type="currency" office:value="18633127" table:style-name="ce16">
            <text:p><text:s/>£18,633,127<text:s/></text:p>
          </table:table-cell>
          <table:table-cell office:value-type="percentage" office:value="0.5" table:style-name="ce36">
            <text:p>50%</text:p>
          </table:table-cell>
          <table:table-cell office:value-type="string" table:style-name="ce2">
            <text:p>Nac ydy</text:p>
          </table:table-cell>
          <table:table-cell office:value-type="float" office:value="80734" table:style-name="ce5">
            <text:p>80734</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IW - Gwasanaethau Di-waith DC<text:s/></text:p>
          </table:table-cell>
          <table:table-cell office:value-type="string" table:style-name="ce2">
            <text:p>ESF Dwyrain Cymru</text:p>
          </table:table-cell>
          <table:table-cell office:value-type="string" table:style-name="ce3">
            <text:p>Trechu Tlodi Trwy Gyflogaeth Gynaliadwy</text:p>
          </table:table-cell>
          <table:table-cell office:value-type="string" table:style-name="ce3">
            <text:p>Cynorthwyo pobl yn Nwyrain Cymru â phroblemau'n gysylltiedig â chamddefnyddio sylweddau neu iechyd meddwl i gael gwaith, neu i ddychwelyd i'r gwaith.</text:p>
          </table:table-cell>
          <table:table-cell office:value-type="string" table:style-name="ce2">
            <text:p>LlC - Yr Adran Iechyd a Gwasanaethau Cymdeithasol</text:p>
          </table:table-cell>
          <table:table-cell office:value-type="string" table:style-name="ce2">
            <text:p>Llywodraeth Cymru<text:s/></text:p>
          </table:table-cell>
          <table:table-cell table:style-name="ce3"/>
          <table:table-cell office:value-type="string" table:style-name="ce2">
            <text:p>Rhan o brosiect a gynhelir ar draws Cymru</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9-30T00:00:00" table:style-name="ce4">
            <text:p>30/09/2015</text:p>
          </table:table-cell>
          <table:table-cell office:value-type="date" office:date-value="2020-08-31T00:00:00" table:style-name="ce4">
            <text:p>31/08/2020</text:p>
          </table:table-cell>
          <table:table-cell office:value-type="currency" office:value="2852625" table:style-name="ce16">
            <text:p><text:s/>£2,852,625<text:s/></text:p>
          </table:table-cell>
          <table:table-cell office:value-type="currency" office:value="5753697" table:style-name="ce16">
            <text:p><text:s/>£5,753,697<text:s/></text:p>
          </table:table-cell>
          <table:table-cell office:value-type="percentage" office:value="0.5" table:style-name="ce36">
            <text:p>50%</text:p>
          </table:table-cell>
          <table:table-cell office:value-type="string" table:style-name="ce2">
            <text:p>Nac ydy</text:p>
          </table:table-cell>
          <table:table-cell office:value-type="float" office:value="80737" table:style-name="ce5">
            <text:p>80737</text:p>
          </table:table-cell>
          <table:table-cell table:style-name="ce1"/>
          <table:table-cell table:number-columns-repeated="2" table:style-name="ce16"/>
          <table:table-cell table:number-columns-repeated="16365" table:style-name="ce1"/>
        </table:table-row>
        <table:table-row table:style-name="ro13">
          <table:table-cell office:value-type="string" table:style-name="ce2">
            <text:p>Sova DC ACE-CNC</text:p>
          </table:table-cell>
          <table:table-cell office:value-type="string" table:style-name="ce2">
            <text:p>ESF Dwyrain Cymru</text:p>
          </table:table-cell>
          <table:table-cell office:value-type="string" table:style-name="ce3">
            <text:p>Trechu Tlodi Trwy Gyflogaeth Gynaliadwy</text:p>
          </table:table-cell>
          <table:table-cell office:value-type="string" table:style-name="ce3">
            <text:p>Drwy gefnogaeth grymuso a mentora, mae'r prosiect SOVA ACE yn helpu pobl ddu, lleiafrifoedd ethnig ac ymfudol yng Nghymru i dderbyn hyfforddiant, i wirfoddoli ac i gael swydd</text:p>
          </table:table-cell>
          <table:table-cell office:value-type="string" table:style-name="ce2">
            <text:p>SOVA</text:p>
          </table:table-cell>
          <table:table-cell office:value-type="string" table:style-name="ce2">
            <text:p>Y Trydydd Sector</text:p>
          </table:table-cell>
          <table:table-cell office:value-type="string" table:style-name="ce3">
            <text:p/>
          </table:table-cell>
          <table:table-cell table:style-name="ce2"/>
          <table:table-cell office:value-type="string" table:style-name="ce14">
            <text:p>Cynhwysiant gweithredol, yn cynnwys gyda golwg ar hyrwyddo cyfle cyfartal a chyfranogiad gweithredol, a gwella cyflogadwyedd</text:p>
          </table:table-cell>
          <table:table-cell office:value-type="date" office:date-value="2016-12-01T00:00:00" table:style-name="ce4">
            <text:p>01/12/2016</text:p>
          </table:table-cell>
          <table:table-cell office:value-type="date" office:date-value="2021-08-31T00:00:00" table:style-name="ce4">
            <text:p>31/08/2021</text:p>
          </table:table-cell>
          <table:table-cell office:value-type="currency" office:value="686023" table:style-name="ce16">
            <text:p><text:s/>£686,023<text:s/></text:p>
          </table:table-cell>
          <table:table-cell office:value-type="currency" office:value="1378890" table:style-name="ce16">
            <text:p><text:s/>£1,378,890<text:s/></text:p>
          </table:table-cell>
          <table:table-cell office:value-type="percentage" office:value="0.5" table:style-name="ce36">
            <text:p>50%</text:p>
          </table:table-cell>
          <table:table-cell office:value-type="string" table:style-name="ce2">
            <text:p>Ydy</text:p>
          </table:table-cell>
          <table:table-cell office:value-type="float" office:value="81067" table:style-name="ce5">
            <text:p>81067</text:p>
          </table:table-cell>
          <table:table-cell table:style-name="ce1"/>
          <table:table-cell table:number-columns-repeated="2" table:style-name="ce16"/>
          <table:table-cell table:number-columns-repeated="16365" table:style-name="ce1"/>
        </table:table-row>
        <table:table-row table:style-name="ro13">
          <table:table-cell office:value-type="string" table:style-name="ce6">
            <text:p>Gweithffyrdd a Mwy Powys</text:p>
          </table:table-cell>
          <table:table-cell office:value-type="string" table:style-name="ce6">
            <text:p>ESF Dwyrain Cymru</text:p>
          </table:table-cell>
          <table:table-cell office:value-type="string" table:style-name="ce3">
            <text:p>Trechu Tlodi Trwy Gyflogaeth Gynaliadwy</text:p>
          </table:table-cell>
          <table:table-cell office:value-type="string" table:style-name="ce11">
            <text:p>Cynorthwyo unigolion sy'n economaidd anweithgar ac sydd wedi bod yn ddi-waith ers cyfnod hir ym Mhowys i ddychwelyd i'r gwaith.</text:p>
          </table:table-cell>
          <table:table-cell office:value-type="string" table:style-name="ce2">
            <text:p>Cyngor Sir Powys</text:p>
          </table:table-cell>
          <table:table-cell office:value-type="string" table:style-name="ce2">
            <text:p>Awdurdodau Lleol</text:p>
          </table:table-cell>
          <table:table-cell office:value-type="string" table:style-name="ce3">
            <text:p>PRIME Cymru</text:p>
          </table:table-cell>
          <table:table-cell office:value-type="string" table:style-name="ce2">
            <text:p>Powys</text:p>
          </table:table-cell>
          <table:table-cell office:value-type="string" table:style-name="ce14">
            <text:p>Cynhwysiant gweithredol, yn cynnwys gyda golwg ar hyrwyddo cyfle cyfartal a chyfranogiad gweithredol, a gwella cyflogadwyedd</text:p>
          </table:table-cell>
          <table:table-cell office:value-type="date" office:date-value="2017-03-01T00:00:00" table:style-name="ce4">
            <text:p>01/03/2017</text:p>
          </table:table-cell>
          <table:table-cell office:value-type="date" office:date-value="2020-02-29T00:00:00" table:style-name="ce4">
            <text:p>29/02/2020</text:p>
          </table:table-cell>
          <table:table-cell office:value-type="currency" office:value="334503" table:style-name="ce16">
            <text:p><text:s/>£334,503<text:s/></text:p>
          </table:table-cell>
          <table:table-cell office:value-type="currency" office:value="670497" table:style-name="ce16">
            <text:p><text:s/>£670,497<text:s/></text:p>
          </table:table-cell>
          <table:table-cell office:value-type="percentage" office:value="0.5" table:style-name="ce36">
            <text:p>50%</text:p>
          </table:table-cell>
          <table:table-cell office:value-type="string" table:style-name="ce2">
            <text:p>Nac ydy</text:p>
          </table:table-cell>
          <table:table-cell office:value-type="float" office:value="81160" table:style-name="ce5">
            <text:p>81160</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62">
            <text:p>SwyddSynnwyr</text:p>
          </table:table-cell>
          <table:table-cell office:value-type="string" table:style-name="ce2">
            <text:p>ESF Dwyrain Cymru</text:p>
          </table:table-cell>
          <table:table-cell office:value-type="string" table:style-name="ce3">
            <text:p>Trechu Tlodi Trwy Gyflogaeth Gynaliadwy</text:p>
          </table:table-cell>
          <table:table-cell office:value-type="string" table:style-name="ce3">
            <text:p>Gwasanaeth cyflogaeth arbenigol, a ddarperir gan RNIB Cymru ac Action on Hearing Loss Cymru, sydd wedi'i dargedu at bobl â nam ar eu synhwyrau 25 oed a throsodd sydd wedi bod yn ddi-waith/economaidd anweithgar am gyfnod hir. Byddai'r gweithrediad yn mynd i'r afael â rhwystrau a nodwyd ac yn bodloni'r angen sydd heb ei ddiwallu am gymorth arbenigol i alluogi'r grŵp targed i gael gwaith am y tro cyntaf / dychwelyd i'r gwaith.</text:p>
          </table:table-cell>
          <table:table-cell office:value-type="string" table:style-name="ce2">
            <text:p>Action on Hearing Loss Cymru</text:p>
          </table:table-cell>
          <table:table-cell office:value-type="string" table:style-name="ce2">
            <text:p>Trydydd Sector</text:p>
          </table:table-cell>
          <table:table-cell office:value-type="string" table:style-name="ce3">
            <text:p>Action on Hearing Loss Cymru, Elite Supported Employment Agency, Centre of Sign Sight Sound (COS).</text:p>
          </table:table-cell>
          <table:table-cell table:style-name="ce66"/>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8-11-19T00:00:00" table:style-name="ce4">
            <text:p>19/11/2018</text:p>
          </table:table-cell>
          <table:table-cell office:value-type="date" office:date-value="2022-01-31T00:00:00" table:style-name="ce4">
            <text:p>31/01/2022</text:p>
          </table:table-cell>
          <table:table-cell office:value-type="currency" office:value="1566206" table:style-name="ce16">
            <text:p><text:s/>£1,566,206<text:s/></text:p>
          </table:table-cell>
          <table:table-cell office:value-type="currency" office:value="3195752" table:style-name="ce16">
            <text:p><text:s/>£3,195,752<text:s/></text:p>
          </table:table-cell>
          <table:table-cell office:value-type="percentage" office:value="0.5" table:style-name="ce36">
            <text:p>50%</text:p>
          </table:table-cell>
          <table:table-cell office:value-type="string" table:style-name="ce2">
            <text:p>Ydy</text:p>
          </table:table-cell>
          <table:table-cell office:value-type="float" office:value="81585" table:style-name="ce5">
            <text:p>81585</text:p>
          </table:table-cell>
          <table:table-cell table:style-name="ce1"/>
          <table:table-cell table:number-columns-repeated="4" table:style-name="ce16"/>
          <table:table-cell table:number-columns-repeated="16363" table:style-name="ce1"/>
        </table:table-row>
        <table:table-row table:style-name="ro3">
          <table:table-cell office:value-type="string" table:style-name="ce62">
            <text:p>Dysgu i Dyfu<text:s/></text:p>
          </table:table-cell>
          <table:table-cell office:value-type="string" table:style-name="ce2">
            <text:p>ESF Dwyrain Cymru</text:p>
          </table:table-cell>
          <table:table-cell office:value-type="string" table:style-name="ce3">
            <text:p>Trechu Tlodi drwy Gyflogaeth Gynaliadwy</text:p>
          </table:table-cell>
          <table:table-cell office:value-type="string" table:style-name="ce3">
            <text:p>Byddwn yn gweithio'n bennaf gyda phobl economaidd anweithgar i gymryd rhan mewn cynlluniau gwaith gwirfoddol, gan ganolbwyntio ar yr unigolion hynny â phroblemau iechyd meddwl hirdymor.</text:p>
          </table:table-cell>
          <table:table-cell office:value-type="string" table:style-name="ce2">
            <text:p>Lle Tyfu</text:p>
          </table:table-cell>
          <table:table-cell office:value-type="string" table:style-name="ce2">
            <text:p>Trydydd Sector</text:p>
          </table:table-cell>
          <table:table-cell table:style-name="ce3"/>
          <table:table-cell office:value-type="string" table:style-name="ce86">
            <text:p>Dwyrain Cymru</text:p>
          </table:table-cell>
          <table:table-cell table:style-name="ce14"/>
          <table:table-cell office:value-type="date" office:date-value="2019-08-01T00:00:00" table:style-name="ce4">
            <text:p>01/08/2019</text:p>
          </table:table-cell>
          <table:table-cell office:value-type="date" office:date-value="2022-12-31T00:00:00" table:style-name="ce4">
            <text:p>31/12/2022</text:p>
          </table:table-cell>
          <table:table-cell office:value-type="currency" office:value="759120" table:style-name="ce16">
            <text:p><text:s/>£759,120<text:s/></text:p>
          </table:table-cell>
          <table:table-cell office:value-type="currency" office:value="1380219" table:style-name="ce16">
            <text:p><text:s/>£1,380,219<text:s/></text:p>
          </table:table-cell>
          <table:table-cell table:style-name="ce36"/>
          <table:table-cell office:value-type="string" table:style-name="ce2">
            <text:p>Nac ydy</text:p>
          </table:table-cell>
          <table:table-cell office:value-type="float" office:value="81007" table:style-name="ce5">
            <text:p>81007</text:p>
          </table:table-cell>
          <table:table-cell table:style-name="ce1"/>
          <table:table-cell table:number-columns-repeated="4" table:style-name="ce16"/>
          <table:table-cell table:number-columns-repeated="16363" table:style-name="ce1"/>
        </table:table-row>
        <table:table-row table:style-name="ro7">
          <table:table-cell office:value-type="string" table:style-name="ce2">
            <text:p>Prentisiaethau Dwyrain Cymru</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Mae ' n rhoi cyfleoedd i ' r rhai o oedran gweithio ddilyn hyfforddiant prentisiaeth ac ennill sgiliau galwedigaethol i adeiladu gyrfa gynaliadwy.<text:s text:c="2"/></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Ffederasiwn Hyfforddiant Cenedlaethol Cymru</text:p>
          </table:table-cell>
          <table:table-cell office:value-type="string" table:style-name="ce2">
            <text:p>Caerdydd, Casnewydd, Sir Fynwy, Bro Morgannwg, Powys, Sir y Fflint, Wrecsam</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15900000" table:style-name="ce16">
            <text:p><text:s/>£15,900,000<text:s/></text:p>
          </table:table-cell>
          <table:table-cell office:value-type="currency" office:value="129249313" table:style-name="ce16">
            <text:p><text:s/>£129,249,313<text:s/></text:p>
          </table:table-cell>
          <table:table-cell office:value-type="percentage" office:value="0.48420000000000002" table:style-name="ce36">
            <text:p>48%</text:p>
          </table:table-cell>
          <table:table-cell office:value-type="string" table:style-name="ce2">
            <text:p>Nac ydy<text:s/></text:p>
          </table:table-cell>
          <table:table-cell office:value-type="float" office:value="80720" table:style-name="ce5">
            <text:p>80720</text:p>
          </table:table-cell>
          <table:table-cell table:style-name="ce1"/>
          <table:table-cell table:number-columns-repeated="4" table:style-name="ce16"/>
          <table:table-cell table:number-columns-repeated="16363" table:style-name="ce1"/>
        </table:table-row>
        <table:table-row table:style-name="ro5">
          <table:table-cell office:value-type="string" table:style-name="ce2">
            <text:p>Cenedl Hyblyg 2</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Yn hyrwyddo cydraddoldeb rhywiol a datblygiad gyrfaol, yn cyfrannu at leihau'r bwlch cyflogau yn y farchnad lafur drwy gynorthwyo menywod i gamu ymlaen yn y gweithle.<text:s/></text:p>
          </table:table-cell>
          <table:table-cell office:value-type="string" table:style-name="ce2">
            <text:p>Chwarae Teg</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draddoldeb rhwng dynion a menywod ym mhob maes, yn cynnwys o ran cael mynediad i gyflogaeth, datblygiad gyrfa, cysoni bywyd gwaith a bywyd preifat a hyrwyddo cyflog cyfartal am waith cyfartal</text:p>
          </table:table-cell>
          <table:table-cell office:value-type="date" office:date-value="2015-04-01T00:00:00" table:style-name="ce4">
            <text:p>01/04/2015</text:p>
          </table:table-cell>
          <table:table-cell office:value-type="date" office:date-value="2020-06-30T00:00:00" table:style-name="ce4">
            <text:p>30/06/2020</text:p>
          </table:table-cell>
          <table:table-cell office:value-type="currency" office:value="5035390" table:style-name="ce16">
            <text:p><text:s/>£5,035,390<text:s/></text:p>
          </table:table-cell>
          <table:table-cell office:value-type="currency" office:value="6439138" table:style-name="ce16">
            <text:p><text:s/>£6,439,138<text:s/></text:p>
          </table:table-cell>
          <table:table-cell office:value-type="percentage" office:value="0.48420000000000002" table:style-name="ce36">
            <text:p>48%</text:p>
          </table:table-cell>
          <table:table-cell office:value-type="string" table:style-name="ce2">
            <text:p>Ydy</text:p>
          </table:table-cell>
          <table:table-cell office:value-type="float" office:value="80740" table:style-name="ce5">
            <text:p>80740</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Rhaglen Gwella Sgiliau Prentisiaethau Dwyrain Cymru I</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Mae'n rhoi cyfleoedd i bawb sydd o oedran gwaith i ddilyn cwrs prentisiaeth ac ennill sgiliau galwedigaethol er mwyn adeiladu gyrfa gynaliadwy.<text:s text:c="2"/></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Ffederasiwn Hyfforddiant Cenedlaethol Cymru</text:p>
          </table:table-cell>
          <table:table-cell office:value-type="string" table:style-name="ce2">
            <text:p>Rhan o brosiect a gynhelir ar draws Cymru</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15506192" table:style-name="ce16">
            <text:p><text:s/>£15,506,192<text:s/></text:p>
          </table:table-cell>
          <table:table-cell office:value-type="currency" office:value="87953707" table:style-name="ce16">
            <text:p><text:s/>£87,953,707<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0818" table:style-name="ce5">
            <text:p>80818</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Sgiliau i Gyflogwyr a Chyflogeion DC AS1</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Datblygu sgiliau cyflogeion i greu gweithlu cymwys sy'n bodloni anghenion sectorau diiwydiannol allweddol, fel eu bod yn fwy parod i lwyddo'n fasnachol yn y dyfodol.</text:p>
          </table:table-cell>
          <table:table-cell office:value-type="string" table:style-name="ce2">
            <text:p>Coleg Cambria</text:p>
          </table:table-cell>
          <table:table-cell office:value-type="string" table:style-name="ce2">
            <text:p>Addysg Bellach</text:p>
          </table:table-cell>
          <table:table-cell office:value-type="string" table:style-name="ce3">
            <text:p>Grŵp Llandrillo-Menai; WEA YMCA CC Cymru</text:p>
          </table:table-cell>
          <table:table-cell office:value-type="string" table:style-name="ce2">
            <text:p>Sir y Fflint, Wrecsam</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1377550" table:style-name="ce16">
            <text:p><text:s/>£1,377,550<text:s/></text:p>
          </table:table-cell>
          <table:table-cell office:value-type="currency" office:value="2710887" table:style-name="ce16">
            <text:p><text:s/>£2,710,887<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0819" table:style-name="ce5">
            <text:p>80819</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Sgiliau i Gyflogwyr a Chyflogeion DC AS2</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Datblygu sgiliau cyflogeion i greu gweithlu a chanddo lefel uchel o gymwysterau sy'n bodloni anghenion sectorau diiwydiannol allweddol, fel eu bod yn fwy parod i lwyddo'n fasnachol yn y dyfodol.</text:p>
          </table:table-cell>
          <table:table-cell office:value-type="string" table:style-name="ce2">
            <text:p>Coleg Cambria</text:p>
          </table:table-cell>
          <table:table-cell office:value-type="string" table:style-name="ce2">
            <text:p>Addysg Bellach</text:p>
          </table:table-cell>
          <table:table-cell office:value-type="string" table:style-name="ce3">
            <text:p>Grŵp Llandrillo-Menai</text:p>
          </table:table-cell>
          <table:table-cell office:value-type="string" table:style-name="ce2">
            <text:p>Sir y Fflint, Wrecsam</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2855036" table:style-name="ce16">
            <text:p><text:s/>£2,855,036<text:s/></text:p>
          </table:table-cell>
          <table:table-cell office:value-type="currency" office:value="5474929" table:style-name="ce16">
            <text:p><text:s/>£5,474,929<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0820" table:style-name="ce5">
            <text:p>80820</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Arwain Twf Busnes Dwyrain Cymru</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Cynorthwyo perchnogion a rheolwyr busnes i ennill sgiliau arwain a rheoli newydd drwy gymwysterau CMI achrededig, er mwyn helpu i gynyddu cynhyrchiant a throsiant mewn busnesau bach a chanolig (BBaCh), a hefyd mewn sefydliadau mwy.<text:s/></text:p>
          </table:table-cell>
          <table:table-cell office:value-type="string" table:style-name="ce2">
            <text:p>Prifysgol Fetropolitan Caerdydd</text:p>
          </table:table-cell>
          <table:table-cell office:value-type="string" table:style-name="ce2">
            <text:p>Addysg Uwch</text:p>
          </table:table-cell>
          <table:table-cell office:value-type="string" table:style-name="ce3">
            <text:p>Prifysgol Bangor</text:p>
          </table:table-cell>
          <table:table-cell office:value-type="string" table:style-name="ce2">
            <text:p>Caerdydd, Casnewydd, Sir Fynwy, Bro Morgannwg, Powys, Sir y Fflint, Wrecsam</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10-01T00:00:00" table:style-name="ce4">
            <text:p>01/10/2015</text:p>
          </table:table-cell>
          <table:table-cell office:value-type="date" office:date-value="2018-12-31T00:00:00" table:style-name="ce4">
            <text:p>31/12/2018</text:p>
          </table:table-cell>
          <table:table-cell office:value-type="currency" office:value="4945242" table:style-name="ce16">
            <text:p><text:s/>£4,945,242<text:s/></text:p>
          </table:table-cell>
          <table:table-cell office:value-type="currency" office:value="7795233" table:style-name="ce16">
            <text:p><text:s/>£7,795,233<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0853" table:style-name="ce5">
            <text:p>80853</text:p>
          </table:table-cell>
          <table:table-cell table:style-name="ce1"/>
          <table:table-cell table:number-columns-repeated="2" table:style-name="ce16"/>
          <table:table-cell table:number-columns-repeated="16365" table:style-name="ce1"/>
        </table:table-row>
        <table:table-row table:style-name="ro16">
          <table:table-cell office:value-type="string" table:style-name="ce2">
            <text:p>Rhaglen Graddedigion Gwasanaethau Ariannol Cymru<text:s/></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Rhaglen gydweithredol lawnamser unigryw i Gymru sy'n cynnwys gwaith, hyfforddiant ac astudiaeth academaidd, wedi'i dylunio a'i chyflenwi gan sefydliadau gwasanaethau ariannol i ddatblygu gweithwyr proffesiynol â lefel uchel o sgiliau o fewn y diwydiant.<text:s/></text:p>
          </table:table-cell>
          <table:table-cell office:value-type="string" table:style-name="ce2">
            <text:p>Fforwm Canolfan Gyswllt Cymru Cyf.</text:p>
          </table:table-cell>
          <table:table-cell office:value-type="string" table:style-name="ce2">
            <text:p>Preifat</text:p>
          </table:table-cell>
          <table:table-cell office:value-type="string" table:style-name="ce3">
            <text:p>Atradius Crédito y Caución S.A.; Canolfan Ragoriaeth Cyllid y BBC; Composite Legal Expenses Ltd; Gwasanaethau Busnes DS Smith; ERS Insurance Group Ltd; EUI Limited yn masnachu fel Admiral Group; Cyllid Cymru ccc; GM Financial; Grant Thornton UK LLP; Julian Hodge Bank Limited; Legal and General Resources Ltd; Lexis Nexis Risk Solutions UK Ltd; Optimum Credit Limited; Cymdeithas Adeiladu'r Principality; V12 Retail Finance Limited</text:p>
          </table:table-cell>
          <table:table-cell office:value-type="string" table:style-name="ce2">
            <text:p>Caerdydd</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7-01T00:00:00" table:style-name="ce4">
            <text:p>01/07/2015</text:p>
          </table:table-cell>
          <table:table-cell office:value-type="date" office:date-value="2019-11-30T01:00:00" table:style-name="ce4">
            <text:p>30/11/2019</text:p>
          </table:table-cell>
          <table:table-cell office:value-type="currency" office:value="6471163" table:style-name="ce16">
            <text:p><text:s/>£6,471,163<text:s/></text:p>
          </table:table-cell>
          <table:table-cell office:value-type="currency" office:value="13548623" table:style-name="ce16">
            <text:p><text:s/>£13,548,623<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0855" table:style-name="ce5">
            <text:p>80855</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Uwchsgilio yn y Gwaith AS2 DC</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Rhoi cyfleoedd i gyflogwyr gynnig hyfforddiant achrededig fydd yn arwain at gymwysterau i'w gweithlu.</text:p>
          </table:table-cell>
          <table:table-cell office:value-type="string" table:style-name="ce2">
            <text:p>Coleg Gwent</text:p>
          </table:table-cell>
          <table:table-cell office:value-type="string" table:style-name="ce2">
            <text:p>Addysg Bellach</text:p>
          </table:table-cell>
          <table:table-cell office:value-type="string" table:style-name="ce3">
            <text:p>Coleg Caerdydd a'r Fro; Coleg Castell-nedd Port Talbot</text:p>
          </table:table-cell>
          <table:table-cell office:value-type="string" table:style-name="ce2">
            <text:p>Caerdydd, Sir Fynwy, Casnewydd, Powys, Bro Morgannwg</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3619659" table:style-name="ce16">
            <text:p><text:s/>£3,619,659<text:s/></text:p>
          </table:table-cell>
          <table:table-cell office:value-type="currency" office:value="5705350" table:style-name="ce16">
            <text:p><text:s/>£5,705,350<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0897" table:style-name="ce5">
            <text:p>80897</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Uwchsgilio yn y Gwaith AS1 DC</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Rhoi cyfleoedd i gyflogwyr gynnig hyfforddiant achrededig fydd yn arwain at gymwysterau i'w gweithlu.</text:p>
          </table:table-cell>
          <table:table-cell office:value-type="string" table:style-name="ce2">
            <text:p>Coleg Gwent</text:p>
          </table:table-cell>
          <table:table-cell office:value-type="string" table:style-name="ce2">
            <text:p>Addysg Bellach</text:p>
          </table:table-cell>
          <table:table-cell office:value-type="string" table:style-name="ce3">
            <text:p>Coleg Caerdydd a'r Fro; Coleg Castell-nedd Port Talbot</text:p>
          </table:table-cell>
          <table:table-cell office:value-type="string" table:style-name="ce2">
            <text:p>Caerdydd, Sir Fynwy, Casnewydd, Powys, Bro Morgannwg</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2238896" table:style-name="ce16">
            <text:p><text:s/>£2,238,896<text:s/></text:p>
          </table:table-cell>
          <table:table-cell office:value-type="currency" office:value="3853832" table:style-name="ce16">
            <text:p><text:s/>£3,853,832<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0921" table:style-name="ce5">
            <text:p>80921</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2">
            <text:p>Journey 2 Work</text:p>
          </table:table-cell>
          <table:table-cell office:value-type="string" table:style-name="ce2">
            <text:p>ESF Dwyrain Cymru</text:p>
          </table:table-cell>
          <table:table-cell office:value-type="string" table:style-name="ce3">
            <text:p>Sgiliau Ar Gyfer Twf</text:p>
          </table:table-cell>
          <table:table-cell office:value-type="string" table:style-name="ce3">
            <text:p>Mae’r gweithrediad yn creu partneriaeth amlasiantaeth sy'n cynnwys awdurdodau lleol, landlordiaid cymdeithasol cofrestredig a'r trydydd sector i ddarparu pecyn cynhwysfawr o gymorth i'r rheini sydd bellaf o'r farchnad lafur.<text:s/></text:p>
          </table:table-cell>
          <table:table-cell office:value-type="string" table:style-name="ce2">
            <text:p>Cyngor Casnewdd</text:p>
          </table:table-cell>
          <table:table-cell office:value-type="string" table:style-name="ce2">
            <text:p>Awdurdodau Lleol</text:p>
          </table:table-cell>
          <table:table-cell office:value-type="string" table:style-name="ce3">
            <text:p>Newport City Homes; Monmouthshire Housing Association; Cyngor Caerdydd</text:p>
          </table:table-cell>
          <table:table-cell office:value-type="string" table:style-name="ce2">
            <text:p>Caerdydd, Sir Fynwy, Casnewydd, Bro Morgannwg</text:p>
          </table:table-cell>
          <table:table-cell office:value-type="string" table:style-name="ce14">
            <text:p>Cynhwysiant gweithredol, yn cynnwys gyda golwg ar hyrwyddo cyfle cyfartal a chyfranogiad gweithredol, a gwella cyflogadwyedd</text:p>
          </table:table-cell>
          <table:table-cell office:value-type="date" office:date-value="2017-11-01T00:00:00" table:style-name="ce4">
            <text:p>01/11/2017</text:p>
          </table:table-cell>
          <table:table-cell office:value-type="date" office:date-value="2023-01-31T00:00:00" table:style-name="ce4">
            <text:p>31/01/2023</text:p>
          </table:table-cell>
          <table:table-cell office:value-type="currency" office:value="2238537" table:style-name="ce16">
            <text:p><text:s/>£2,238,537<text:s/></text:p>
          </table:table-cell>
          <table:table-cell office:value-type="currency" office:value="4524883" table:style-name="ce16">
            <text:p><text:s/>£4,524,883<text:s/></text:p>
          </table:table-cell>
          <table:table-cell office:value-type="percentage" office:value="0.48420000000000002" table:style-name="ce36">
            <text:p>48%</text:p>
          </table:table-cell>
          <table:table-cell office:value-type="string" table:style-name="ce2">
            <text:p>Nac ydy</text:p>
          </table:table-cell>
          <table:table-cell office:value-type="float" office:value="81172" table:style-name="ce5">
            <text:p>81172</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62">
            <text:p>Ysgoloriaethau Sgiliau'r Economi Wybodaeth Dwyrain Cymru</text:p>
          </table:table-cell>
          <table:table-cell office:value-type="string" table:style-name="ce2">
            <text:p>ESF Dwyrain Cymru</text:p>
          </table:table-cell>
          <table:table-cell office:value-type="string" table:style-name="ce3">
            <text:p>Sgiliau Ar Gyfer Twf</text:p>
          </table:table-cell>
          <table:table-cell office:value-type="string" table:style-name="ce69">
            <text:p>Rhoi busnesau mewn partneriaeth â graddedigion ymchwil i ddatblygu prosiectau ymchwil arloesol er mwyn gwneud mwy o le i ymchwilio ym musnesau Cymru.</text:p>
          </table:table-cell>
          <table:table-cell office:value-type="string" table:style-name="ce2">
            <text:p>Bangor University</text:p>
          </table:table-cell>
          <table:table-cell office:value-type="string" table:style-name="ce2">
            <text:p>Higher Education</text:p>
          </table:table-cell>
          <table:table-cell table:style-name="ce3"/>
          <table:table-cell table:style-name="ce2"/>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9-01-01T00:00:00" table:style-name="ce97">
            <text:p>01/01/2019</text:p>
          </table:table-cell>
          <table:table-cell office:value-type="date" office:date-value="2023-03-31T00:00:00" table:style-name="ce78">
            <text:p>31/03/2023</text:p>
          </table:table-cell>
          <table:table-cell office:value-type="currency" office:value="9556343" table:style-name="ce16">
            <text:p><text:s/>£9,556,343<text:s/></text:p>
          </table:table-cell>
          <table:table-cell office:value-type="currency" office:value="16002111" table:style-name="ce16">
            <text:p><text:s/>£16,002,111<text:s/></text:p>
          </table:table-cell>
          <table:table-cell office:value-type="percentage" office:value="0.48430000000000001" table:style-name="ce36">
            <text:p>48%</text:p>
          </table:table-cell>
          <table:table-cell office:value-type="string" table:style-name="ce72">
            <text:p>Nac ydy</text:p>
          </table:table-cell>
          <table:table-cell office:value-type="float" office:value="82196" table:style-name="ce5">
            <text:p>82196</text:p>
          </table:table-cell>
          <table:table-cell table:style-name="ce8"/>
          <table:table-cell table:style-name="ce45"/>
          <table:table-cell table:number-columns-repeated="3" table:style-name="ce16"/>
          <table:table-cell table:number-columns-repeated="16363"/>
        </table:table-row>
        <table:table-row table:style-name="ro7">
          <table:table-cell office:value-type="string" table:style-name="ce62">
            <text:p>Uwchsgilio ar gyfer Diwydiant 4 Cymru - Dwyrain Cymru</text:p>
          </table:table-cell>
          <table:table-cell office:value-type="string" table:style-name="ce2">
            <text:p>ESF Dwyrain Cymru</text:p>
          </table:table-cell>
          <table:table-cell office:value-type="string" table:style-name="ce3">
            <text:p>Sgiliau Ar Gyfer Twf</text:p>
          </table:table-cell>
          <table:table-cell office:value-type="string" table:style-name="ce69">
            <text:p>Cymwysterau Addysg Uwch achrededig i helpu cwmnïau gweithgynhyrchu cadwyn gyflenwi haen 1, 2 a 3 yn ardal raglen y Dwyrain i ddatblygu yr un mor gyflym â chwmnïau angori sy'n ymgysylltu â Diwydiant 4.0 (Rhyngrwyd Ddiwydiannol) a thechnolegau gweithgynhyrchu uwch cyfoes h.y. 'Ffatrïoedd Clyfar' y dyfodol.</text:p>
            <text:p/>
          </table:table-cell>
          <table:table-cell office:value-type="string" table:style-name="ce3">
            <text:p>University of Wales Trinity Saint David</text:p>
          </table:table-cell>
          <table:table-cell office:value-type="string" table:style-name="ce2">
            <text:p>Higher Education</text:p>
          </table:table-cell>
          <table:table-cell table:style-name="ce2"/>
          <table:table-cell table:style-name="ce67"/>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8-07-01T00:00:00" table:style-name="ce79">
            <text:p>01/07/2018</text:p>
          </table:table-cell>
          <table:table-cell office:value-type="date" office:date-value="2023-09-30T00:00:00" table:style-name="ce95">
            <text:p>30/09/2023</text:p>
          </table:table-cell>
          <table:table-cell office:value-type="currency" office:value="588016" table:style-name="ce58">
            <text:p><text:s/>£588,016<text:s/></text:p>
          </table:table-cell>
          <table:table-cell office:value-type="currency" office:value="1059474" table:style-name="ce16">
            <text:p><text:s/>£1,059,474<text:s/></text:p>
          </table:table-cell>
          <table:table-cell office:value-type="percentage" office:value="0.48430000000000001" table:style-name="ce36">
            <text:p>48%</text:p>
          </table:table-cell>
          <table:table-cell office:value-type="string" table:style-name="ce76">
            <text:p>Nac ydy</text:p>
          </table:table-cell>
          <table:table-cell office:value-type="float" office:value="81976" table:style-name="ce68">
            <text:p>81976</text:p>
          </table:table-cell>
          <table:table-cell table:style-name="ce8"/>
          <table:table-cell table:style-name="ce45"/>
          <table:table-cell table:number-columns-repeated="3" table:style-name="ce16"/>
          <table:table-cell table:number-columns-repeated="16363"/>
        </table:table-row>
        <table:table-row table:style-name="ro7">
          <table:table-cell office:value-type="string" table:style-name="ce62">
            <text:p>Skills@Work</text:p>
          </table:table-cell>
          <table:table-cell office:value-type="string" table:style-name="ce2">
            <text:p>ESF Dwyrain Cymru</text:p>
          </table:table-cell>
          <table:table-cell office:value-type="string" table:style-name="ce3">
            <text:p>Sgiliau Ar Gyfer Twf</text:p>
          </table:table-cell>
          <table:table-cell office:value-type="string" table:style-name="ce69">
            <text:p>Buddsoddi mewn sgiliau fel ysgogwr cynhyrchiant a thwf, cefnogi datblygiad gyrfa a gwella cymysgedd sgiliau ac amrywiaeth ein gweithlu. Cynyddu lefelau sgiliau, gan gynnwys sgiliiau sy'n berthnasol I waith, y rhai yn y gweithlu sydd a lefel isel o sgiliau, os o gwbl.</text:p>
          </table:table-cell>
          <table:table-cell office:value-type="string" table:style-name="ce3">
            <text:p>Cyngor Dinas Casnewydd</text:p>
          </table:table-cell>
          <table:table-cell office:value-type="string" table:style-name="ce2">
            <text:p>Awdurdodau Lleol</text:p>
          </table:table-cell>
          <table:table-cell table:style-name="ce2"/>
          <table:table-cell office:value-type="string" table:style-name="ce67">
            <text:p>Dwyrain Cymru</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9-01-01T00:00:00" table:style-name="ce78">
            <text:p>01/01/2019</text:p>
          </table:table-cell>
          <table:table-cell office:value-type="date" office:date-value="2022-12-31T00:00:00" table:style-name="ce78">
            <text:p>31/12/2022</text:p>
          </table:table-cell>
          <table:table-cell office:value-type="currency" office:value="1939880" table:style-name="ce58">
            <text:p><text:s/>£1,939,880<text:s/></text:p>
          </table:table-cell>
          <table:table-cell office:value-type="currency" office:value="3592372" table:style-name="ce16">
            <text:p><text:s/>£3,592,372<text:s/></text:p>
          </table:table-cell>
          <table:table-cell office:value-type="percentage" office:value="0.48430000000000001" table:style-name="ce36">
            <text:p>48%</text:p>
          </table:table-cell>
          <table:table-cell office:value-type="string" table:style-name="ce72">
            <text:p>Nac ydy</text:p>
          </table:table-cell>
          <table:table-cell office:value-type="float" office:value="80901" table:style-name="ce68">
            <text:p>80901</text:p>
          </table:table-cell>
          <table:table-cell table:style-name="ce8"/>
          <table:table-cell table:style-name="ce45"/>
          <table:table-cell table:style-name="ce16"/>
          <table:table-cell table:number-columns-repeated="2" table:style-name="ce45"/>
          <table:table-cell table:number-columns-repeated="16363"/>
        </table:table-row>
        <table:table-row table:style-name="ro7">
          <table:table-cell office:value-type="string" table:style-name="ce101">
            <text:p>BioArloesi Dwyrain Cymru</text:p>
          </table:table-cell>
          <table:table-cell office:value-type="string" table:style-name="ce2">
            <text:p>ESF Dwyrain Cymru</text:p>
          </table:table-cell>
          <table:table-cell office:value-type="string" table:style-name="ce102">
            <text:p>Sgiliau ar Gyfer Twf</text:p>
          </table:table-cell>
          <table:table-cell office:value-type="string" table:style-name="ce101">
            <text:p>Nod BioArloesi Dwyrain Cymru yw darparu fframwaith ar gyfer dau sefydliad Addysg Uwch i weithio gyda chwmnïau biotec a bwyd yn y Dwyrain er mwyn gwella gallu eu gweithlu i wneud y canlynol: gweld bod arloesi yn llwybr i'r farchnad; hwyluso arloesi fel ffordd o weithio; a rheoli arloesi o fewn eu gweithleoedd.</text:p>
          </table:table-cell>
          <table:table-cell office:value-type="string" table:style-name="ce101">
            <text:p>Prifysgol Aberystwyth</text:p>
          </table:table-cell>
          <table:table-cell office:value-type="string" table:style-name="ce101">
            <text:p>Addysg Uwch</text:p>
          </table:table-cell>
          <table:table-cell office:value-type="string" table:style-name="ce102">
            <text:p>Prifysgol Abertawe<text:s/></text:p>
          </table:table-cell>
          <table:table-cell office:value-type="string" table:style-name="ce2">
            <text:p>Rhan o brosiect a gynhelir ar draws Cymru</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9-05-01T00:00:00" table:style-name="ce103">
            <text:p>01/05/2019</text:p>
          </table:table-cell>
          <table:table-cell office:value-type="date" office:date-value="2023-04-30T00:00:00" table:style-name="ce104">
            <text:p>30/04/2023</text:p>
          </table:table-cell>
          <table:table-cell office:value-type="currency" office:value="1208164" table:style-name="ce105">
            <text:p><text:s/>£1,208,164<text:s/></text:p>
          </table:table-cell>
          <table:table-cell office:value-type="currency" office:value="1825250" table:style-name="ce106">
            <text:p><text:s/>£1,825,250<text:s/></text:p>
          </table:table-cell>
          <table:table-cell office:value-type="percentage" office:value="0.48430000000000001" table:style-name="ce107">
            <text:p>48%</text:p>
          </table:table-cell>
          <table:table-cell office:value-type="string" table:style-name="ce118">
            <text:p>Nac ydy</text:p>
          </table:table-cell>
          <table:table-cell office:value-type="float" office:value="82169" table:style-name="ce108">
            <text:p>82169</text:p>
          </table:table-cell>
          <table:table-cell table:style-name="ce99"/>
          <table:table-cell table:style-name="ce100"/>
          <table:table-cell table:number-columns-repeated="3" table:style-name="ce98"/>
          <table:table-cell table:number-columns-repeated="16363" table:style-name="ce99"/>
        </table:table-row>
        <table:table-row table:style-name="ro7">
          <table:table-cell office:value-type="string" table:style-name="ce101">
            <text:p>METAL 2 Dwyrain Cymru</text:p>
          </table:table-cell>
          <table:table-cell office:value-type="string" table:style-name="ce2">
            <text:p>ESF Dwyrain Cymru</text:p>
          </table:table-cell>
          <table:table-cell office:value-type="string" table:style-name="ce109">
            <text:p>Sgiliau Ar Gyfer Twf</text:p>
          </table:table-cell>
          <table:table-cell office:value-type="string" table:style-name="ce101">
            <text:p>Gan adeiladu ar lwyddiannau METaL, helpu cyflogeion i ennill cymwysterau ym maes deunyddiau uwch a gweithgynhyrchu i gefnogi'r diwydiant yng Nghymru.<text:s/></text:p>
          </table:table-cell>
          <table:table-cell office:value-type="string" table:style-name="ce101">
            <text:p>Prifysgol Abertawe</text:p>
          </table:table-cell>
          <table:table-cell office:value-type="string" table:style-name="ce101">
            <text:p>Addysg Uwch</text:p>
          </table:table-cell>
          <table:table-cell table:style-name="ce109"/>
          <table:table-cell office:value-type="string" table:style-name="ce2">
            <text:p>Rhan o brosiect a gynhelir ar draws Cymru</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9-01-01T00:00:00" table:style-name="ce110">
            <text:p>01/01/2019</text:p>
          </table:table-cell>
          <table:table-cell office:value-type="date" office:date-value="2022-12-31T00:00:00" table:style-name="ce104">
            <text:p>31/12/2022</text:p>
          </table:table-cell>
          <table:table-cell office:value-type="currency" office:value="1168322" table:style-name="ce105">
            <text:p><text:s/>£1,168,322<text:s/></text:p>
          </table:table-cell>
          <table:table-cell office:value-type="currency" office:value="1559227" table:style-name="ce106">
            <text:p><text:s/>£1,559,227<text:s/></text:p>
          </table:table-cell>
          <table:table-cell office:value-type="percentage" office:value="0.48430000000000001" table:style-name="ce107">
            <text:p>48%</text:p>
          </table:table-cell>
          <table:table-cell office:value-type="string" table:style-name="ce119">
            <text:p>Nac ydy</text:p>
          </table:table-cell>
          <table:table-cell office:value-type="float" office:value="82130" table:style-name="ce111">
            <text:p>82130</text:p>
          </table:table-cell>
          <table:table-cell table:style-name="ce99"/>
          <table:table-cell table:style-name="ce100"/>
          <table:table-cell table:style-name="ce98"/>
          <table:table-cell table:number-columns-repeated="2" table:style-name="ce100"/>
          <table:table-cell table:number-columns-repeated="16363" table:style-name="ce99"/>
        </table:table-row>
        <table:table-row table:style-name="ro9">
          <table:table-cell office:value-type="string" table:style-name="ce2">
            <text:p>Hyfforddeiaethau Dwyrain Cymru</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Yn darparu cyfleoedd dysgu galwedigaethol i bobl ifanc 16-18 oed y mae peryg iddynt droi'n NEET, i'w galluogi i ennill y sgiliau sydd eu hangen er mwyn canfod swydd neu symud ymlaen i ddysgu ymhellach ar lefel uwch, er enghraifft, ar brentisiaeth neu gwrs addysg bellach.</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Ffederasiwn Hyfforddiant Cenedlaethol Cymru</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01-01T00:00:00" table:style-name="ce4">
            <text:p>01/01/2015</text:p>
          </table:table-cell>
          <table:table-cell office:value-type="date" office:date-value="2022-12-31T00:00:00" table:style-name="ce4">
            <text:p>31/12/2022</text:p>
          </table:table-cell>
          <table:table-cell office:value-type="currency" office:value="17480000" table:style-name="ce16">
            <text:p><text:s/>£17,480,000<text:s/></text:p>
          </table:table-cell>
          <table:table-cell office:value-type="currency" office:value="36602288" table:style-name="ce16">
            <text:p><text:s/>£36,602,288<text:s/></text:p>
          </table:table-cell>
          <table:table-cell office:value-type="percentage" office:value="0.5" table:style-name="ce36">
            <text:p>50%</text:p>
          </table:table-cell>
          <table:table-cell office:value-type="string" table:style-name="ce2">
            <text:p>Nac ydy</text:p>
          </table:table-cell>
          <table:table-cell office:value-type="float" office:value="80723" table:style-name="ce5">
            <text:p>80723</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Cynhwysiant Egnïol Ieuenctid Dwyrain Cymru</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Cymorth wedi'i dargedu i bobl ifanc 16-24 oed sydd bellaf oddi wrth y farchnad lafur, y ceir rhwystrau lluosog rhyngddynt a chyflogaeth.<text:s/></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7-04-01T00:00:00" table:style-name="ce4">
            <text:p>01/04/2017</text:p>
          </table:table-cell>
          <table:table-cell office:value-type="date" office:date-value="2020-04-30T00:00:00" table:style-name="ce4">
            <text:p>30/04/2020</text:p>
          </table:table-cell>
          <table:table-cell office:value-type="currency" office:value="1337059" table:style-name="ce16">
            <text:p><text:s/>£1,337,059<text:s/></text:p>
          </table:table-cell>
          <table:table-cell office:value-type="currency" office:value="2000000" table:style-name="ce16">
            <text:p><text:s/>£2,000,000<text:s/></text:p>
          </table:table-cell>
          <table:table-cell office:value-type="percentage" office:value="0.5" table:style-name="ce36">
            <text:p>50%</text:p>
          </table:table-cell>
          <table:table-cell office:value-type="string" table:style-name="ce2">
            <text:p>Ydy</text:p>
          </table:table-cell>
          <table:table-cell office:value-type="float" office:value="80744" table:style-name="ce5">
            <text:p>80744</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Twf Swyddi Cymru II Dwyrain Cymru</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Canolbwyntio ar bobl ifanc ddi-waith 16-24 oed, gan roi profiad gwaith gwerthfawr iddynt o 25 i 40 awr yr wythnos dros gyfnod o chwe mis, wedi'i dalu'n unol â'r Cyflog Isafswm Cenedlaethol neu'n uwch.<text:s/></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Dewis Gyrfa Cyf.</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04-01T00:00:00" table:style-name="ce4">
            <text:p>01/04/2015</text:p>
          </table:table-cell>
          <table:table-cell office:value-type="date" office:date-value="2018-03-31T00:00:00" table:style-name="ce4">
            <text:p>31/03/2018</text:p>
          </table:table-cell>
          <table:table-cell office:value-type="currency" office:value="2069217" table:style-name="ce16">
            <text:p><text:s/>£2,069,217<text:s/></text:p>
          </table:table-cell>
          <table:table-cell office:value-type="currency" office:value="6606280" table:style-name="ce16">
            <text:p><text:s/>£6,606,280<text:s/></text:p>
          </table:table-cell>
          <table:table-cell office:value-type="percentage" office:value="0.5" table:style-name="ce36">
            <text:p>50%</text:p>
          </table:table-cell>
          <table:table-cell office:value-type="string" table:style-name="ce2">
            <text:p>Nac ydy</text:p>
          </table:table-cell>
          <table:table-cell office:value-type="float" office:value="80746" table:style-name="ce5">
            <text:p>80746</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TRAC 11-24 Dwyrain Cymru</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Helpu i wella rhagolygon gyrfa a bywyd pobl ifanc y mae peryg iddynt ymddieithrio a chefnu ar addysg a hyfforddiant.</text:p>
          </table:table-cell>
          <table:table-cell office:value-type="string" table:style-name="ce2">
            <text:p>Cyngor Bwrdeistref Sirol Sir Ddinbych</text:p>
          </table:table-cell>
          <table:table-cell office:value-type="string" table:style-name="ce2">
            <text:p>Awdurdodau Lleol</text:p>
          </table:table-cell>
          <table:table-cell office:value-type="string" table:style-name="ce3">
            <text:p>Dewis Gyrfa Cyf; Coleg Cambria; Cyngor Sir y Fflint; Cyngor Sir Wrecsam</text:p>
          </table:table-cell>
          <table:table-cell office:value-type="string" table:style-name="ce2">
            <text:p>Sir y Fflint, Wrecsam</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5-09-01T00:00:00" table:style-name="ce4">
            <text:p>01/09/2015</text:p>
          </table:table-cell>
          <table:table-cell office:value-type="date" office:date-value="2018-10-31T00:00:00" table:style-name="ce4">
            <text:p>31/10/2018</text:p>
          </table:table-cell>
          <table:table-cell office:value-type="currency" office:value="6657041" table:style-name="ce16">
            <text:p><text:s/>£6,657,041<text:s/></text:p>
          </table:table-cell>
          <table:table-cell office:value-type="currency" office:value="13323204" table:style-name="ce16">
            <text:p><text:s/>£13,323,204<text:s/></text:p>
          </table:table-cell>
          <table:table-cell office:value-type="percentage" office:value="0.5" table:style-name="ce36">
            <text:p>50%</text:p>
          </table:table-cell>
          <table:table-cell office:value-type="string" table:style-name="ce2">
            <text:p>Nac ydy</text:p>
          </table:table-cell>
          <table:table-cell office:value-type="float" office:value="80753" table:style-name="ce5">
            <text:p>80753</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Cymunedau am Waith (DC B3)</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Canolbwyntio ar y bobl ifanc 16-24 oed o'n cymunedau mwyaf amddifadus nad ydynt mewn addysg, hyfforddiant na chyflogaeth, gan roi cymorth 1 wrth 1, arweiniad a hyfforddiant i'w helpu i gael swydd.<text:s text:c="2"/></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Cyngor Caerdydd; Yr Adran Gwaith a Phensiynau a'r Ganolfan Byd Gwaith; Cyngor Dinas Casnewydd; Cyngor Bro Morgannwg; Cyngor Sir Wrecsam</text:p>
          </table:table-cell>
          <table:table-cell office:value-type="string" table:style-name="ce2">
            <text:p>Pob ardal Cymunedau yn Gyntaf (pob Awdurdod Lleol ar wahân i Sir Fynwy, Ceredigion a Phowys)</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4291153" table:style-name="ce16">
            <text:p><text:s/>£4,291,153<text:s/></text:p>
          </table:table-cell>
          <table:table-cell office:value-type="currency" office:value="7569995" table:style-name="ce16">
            <text:p><text:s/>£7,569,995<text:s/></text:p>
          </table:table-cell>
          <table:table-cell office:value-type="percentage" office:value="0.5" table:style-name="ce36">
            <text:p>50%</text:p>
          </table:table-cell>
          <table:table-cell office:value-type="string" table:style-name="ce2">
            <text:p>Nac ydy</text:p>
          </table:table-cell>
          <table:table-cell office:value-type="float" office:value="80859" table:style-name="ce5">
            <text:p>80859</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Cynnydd (DC)</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Darparu rhaglenni cymorth wedi'u cynllunio'n arbennig ar gyfer yr unigolyn, gan gynnwys hyfforddiant, cyfleoedd gwirfoddoli a lleoliadau gwaith taledig i wella rhagolygon gyrfa pobl ifanc 11-19 oed.</text:p>
          </table:table-cell>
          <table:table-cell office:value-type="string" table:style-name="ce2">
            <text:p>Cyngor Sir Powys</text:p>
          </table:table-cell>
          <table:table-cell office:value-type="string" table:style-name="ce2">
            <text:p>Awdurdodau Lleol</text:p>
          </table:table-cell>
          <table:table-cell office:value-type="string" table:style-name="ce3">
            <text:p>Dewis Gyrfa Cyf.</text:p>
          </table:table-cell>
          <table:table-cell office:value-type="string" table:style-name="ce2">
            <text:p>Sir Gaerfyrddin, Castell-nedd Port Talbot, Sir Benfro, Abertawe, Ceredigion</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7-06-01T00:00:00" table:style-name="ce4">
            <text:p>01/06/2017</text:p>
          </table:table-cell>
          <table:table-cell office:value-type="date" office:date-value="2023-03-31T00:00:00" table:style-name="ce4">
            <text:p>31/03/2023</text:p>
          </table:table-cell>
          <table:table-cell office:value-type="currency" office:value="1738029" table:style-name="ce16">
            <text:p><text:s/>£1,738,029<text:s/></text:p>
          </table:table-cell>
          <table:table-cell office:value-type="currency" office:value="3479174" table:style-name="ce16">
            <text:p><text:s/>£3,479,174<text:s/></text:p>
          </table:table-cell>
          <table:table-cell office:value-type="percentage" office:value="0.5" table:style-name="ce36">
            <text:p>50%</text:p>
          </table:table-cell>
          <table:table-cell office:value-type="string" table:style-name="ce2">
            <text:p>Nac ydy</text:p>
          </table:table-cell>
          <table:table-cell office:value-type="float" office:value="80888" table:style-name="ce5">
            <text:p>80888</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Rhieni, Gofal Plant a Chyflogaeth (PaCE) B3 DC</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Gwella'r rhagolygon am swyddi i rieni ifanc 16-24 oed lle bydd gofal plant yn brif ffactor sy'n eu hatal rhag manteisio ar gyfleoedd hyfforddi neu gyfleoedd am swydd.<text:s/></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Yr Adran Gwaith a Phensiynau a'r Ganolfan Byd Gwaith</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10-01T00:00:00" table:style-name="ce4">
            <text:p>01/10/2015</text:p>
          </table:table-cell>
          <table:table-cell office:value-type="date" office:date-value="2020-12-31T00:00:00" table:style-name="ce4">
            <text:p>31/12/2020</text:p>
          </table:table-cell>
          <table:table-cell office:value-type="currency" office:value="861358" table:style-name="ce16">
            <text:p><text:s/>£861,358<text:s/></text:p>
          </table:table-cell>
          <table:table-cell office:value-type="currency" office:value="1672423" table:style-name="ce16">
            <text:p><text:s/>£1,672,423<text:s/></text:p>
          </table:table-cell>
          <table:table-cell office:value-type="percentage" office:value="0.5" table:style-name="ce36">
            <text:p>50%</text:p>
          </table:table-cell>
          <table:table-cell office:value-type="string" table:style-name="ce2">
            <text:p>Nac ydy</text:p>
          </table:table-cell>
          <table:table-cell office:value-type="float" office:value="80926" table:style-name="ce5">
            <text:p>80926</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Ysbrydoli i Weithio DC</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Cymorth wedi'i gynllunio'n arbennig i bobl ifanc 16-24 oed nad ydynt mewn addysg, cyflogaeth na hyfforddiant, sydd yn wynebu rhwystrau sylweddol a chymhleth sy'n eu hatal rhag ail-gydio mewn addysg, hyfforddiant neu swydd gynaliadwy.</text:p>
          </table:table-cell>
          <table:table-cell office:value-type="string" table:style-name="ce2">
            <text:p>Cyngor Dinas Casnewydd</text:p>
          </table:table-cell>
          <table:table-cell office:value-type="string" table:style-name="ce2">
            <text:p>Awdurdodau Lleol</text:p>
          </table:table-cell>
          <table:table-cell office:value-type="string" table:style-name="ce3">
            <text:p>Cyngor Caerdydd; Llamau; Cartrefi Melin Cyf; Cyngor Sir Fynwy; Cyngor Bro Morgannwg</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7-02-01T00:00:00" table:style-name="ce4">
            <text:p>01/02/2017</text:p>
          </table:table-cell>
          <table:table-cell office:value-type="date" office:date-value="2020-01-31T00:00:00" table:style-name="ce4">
            <text:p>31/01/2020</text:p>
          </table:table-cell>
          <table:table-cell office:value-type="currency" office:value="2827134" table:style-name="ce16">
            <text:p><text:s/>£2,827,134<text:s/></text:p>
          </table:table-cell>
          <table:table-cell office:value-type="currency" office:value="5868971" table:style-name="ce16">
            <text:p><text:s/>£5,868,971<text:s/></text:p>
          </table:table-cell>
          <table:table-cell office:value-type="percentage" office:value="0.5" table:style-name="ce36">
            <text:p>50%</text:p>
          </table:table-cell>
          <table:table-cell office:value-type="string" table:style-name="ce2">
            <text:p>Nac ydy</text:p>
          </table:table-cell>
          <table:table-cell office:value-type="float" office:value="80927" table:style-name="ce5">
            <text:p>80927</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Ysbrydoli i Gyflawni DC</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Lleihau nifer y bobl ifanc 11-24 oed sydd mewn perygl o beidio bod mewn addysg, cyflogaeth neu hyfforddiant (NEET).</text:p>
          </table:table-cell>
          <table:table-cell office:value-type="string" table:style-name="ce2">
            <text:p>Cyngor Dinas Casnewydd</text:p>
          </table:table-cell>
          <table:table-cell office:value-type="string" table:style-name="ce2">
            <text:p>Awdurdodau Lleol</text:p>
          </table:table-cell>
          <table:table-cell office:value-type="string" table:style-name="ce3">
            <text:p>Coleg Caerdydd a'r Fro; Cyngor Caerdydd; Dewis Gyrfa Cyf; Coleg Gwent; Cyngor Sir Fynwy; Cyngor Bro Morgannwg</text:p>
          </table:table-cell>
          <table:table-cell office:value-type="string" table:style-name="ce2">
            <text:p>Rhan o brosiect a gynhelir ar draws Cymru</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6-04-01T00:00:00" table:style-name="ce4">
            <text:p>01/04/2016</text:p>
          </table:table-cell>
          <table:table-cell office:value-type="date" office:date-value="2022-12-31T00:00:00" table:style-name="ce4">
            <text:p>31/12/2022</text:p>
          </table:table-cell>
          <table:table-cell office:value-type="currency" office:value="7885442" table:style-name="ce16">
            <text:p><text:s/>£7,885,442<text:s/></text:p>
          </table:table-cell>
          <table:table-cell office:value-type="currency" office:value="15780898" table:style-name="ce16">
            <text:p><text:s/>£15,780,898<text:s/></text:p>
          </table:table-cell>
          <table:table-cell office:value-type="percentage" office:value="0.5" table:style-name="ce36">
            <text:p>50%</text:p>
          </table:table-cell>
          <table:table-cell office:value-type="string" table:style-name="ce2">
            <text:p>Nac ydy</text:p>
          </table:table-cell>
          <table:table-cell office:value-type="float" office:value="80928" table:style-name="ce5">
            <text:p>80928</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Cyflawni drwy Brofiad Gwaith Dwyrain Cymru</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Hybu rhagolygon gyrfa myfyrwyr o gefndiroedd difreintiedig er mwyn gwella eu rhagolygon am swyddi yn y tymor hwy ar ôl graddio.</text:p>
          </table:table-cell>
          <table:table-cell office:value-type="string" table:style-name="ce2">
            <text:p>Cyngor Cyllido Addysg Uwch Cymru</text:p>
          </table:table-cell>
          <table:table-cell office:value-type="string" table:style-name="ce2">
            <text:p>Arall</text:p>
          </table:table-cell>
          <table:table-cell office:value-type="string" table:style-name="ce3">
            <text:p>Prifysgol Fetropolitan Caerdydd; Prifysgol Caerdydd; Prifysgol Glyndŵr; Y Brifysgol Agored yng Nghymru; Prifysgol De Cymru</text:p>
          </table:table-cell>
          <table:table-cell office:value-type="string" table:style-name="ce2">
            <text:p>Rhan o brosiect a gynhelir ar draws Cymru</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5-10-01T00:00:00" table:style-name="ce4">
            <text:p>01/10/2015</text:p>
          </table:table-cell>
          <table:table-cell office:value-type="date" office:date-value="2022-12-31T00:00:00" table:style-name="ce4">
            <text:p>31/12/2022</text:p>
          </table:table-cell>
          <table:table-cell office:value-type="currency" office:value="1813972" table:style-name="ce16">
            <text:p><text:s/>£1,813,972<text:s/></text:p>
          </table:table-cell>
          <table:table-cell office:value-type="currency" office:value="3973036" table:style-name="ce16">
            <text:p><text:s/>£3,973,036<text:s/></text:p>
          </table:table-cell>
          <table:table-cell office:value-type="percentage" office:value="0.5" table:style-name="ce36">
            <text:p>50%</text:p>
          </table:table-cell>
          <table:table-cell office:value-type="string" table:style-name="ce2">
            <text:p>Nac ydy</text:p>
          </table:table-cell>
          <table:table-cell office:value-type="float" office:value="80987" table:style-name="ce5">
            <text:p>80987</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CIW - Gwasanaethau Di-waith DC 16-24</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Cynorthwyo pobl ifanc 16-24 oed sy'n ddi-waith i gael swydd gynaliadwy, yn enwedig y rhai hynny sy'n wynebu rhwystrau cymhleth wrth geisio cael gwaith.</text:p>
          </table:table-cell>
          <table:table-cell office:value-type="string" table:style-name="ce2">
            <text:p>LlC - Yr Adran Iechyd a Gwasanaethau Cymdeithasol</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6-09-08T00:00:00" table:style-name="ce4">
            <text:p>08/09/2016</text:p>
          </table:table-cell>
          <table:table-cell office:value-type="date" office:date-value="2020-08-31T00:00:00" table:style-name="ce4">
            <text:p>31/08/2020</text:p>
          </table:table-cell>
          <table:table-cell office:value-type="currency" office:value="970139" table:style-name="ce16">
            <text:p><text:s/>£970,139<text:s/></text:p>
          </table:table-cell>
          <table:table-cell office:value-type="currency" office:value="1945380" table:style-name="ce16">
            <text:p><text:s/>£1,945,380<text:s/></text:p>
          </table:table-cell>
          <table:table-cell office:value-type="percentage" office:value="0.5" table:style-name="ce36">
            <text:p>50%</text:p>
          </table:table-cell>
          <table:table-cell office:value-type="string" table:style-name="ce2">
            <text:p>Nac ydy</text:p>
          </table:table-cell>
          <table:table-cell office:value-type="float" office:value="81117" table:style-name="ce5">
            <text:p>81117</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ADTRAC Dwyrain Cymru</text:p>
          </table:table-cell>
          <table:table-cell office:value-type="string" table:style-name="ce2">
            <text:p>ESF Dwyrain Cymru</text:p>
          </table:table-cell>
          <table:table-cell office:value-type="string" table:style-name="ce3">
            <text:p>Cyflogaeth a Chyrhaeddiad Pobl Ifanc</text:p>
          </table:table-cell>
          <table:table-cell office:value-type="string" table:style-name="ce3">
            <text:p>Cymorth partneriaeth aml-asiantaeth i bobl ifanc 16-24 oed nad ydynt mewn addysg, hyfforddiant na chyflogaeth (NEET). Sicrhau bod pobl ifanc yn cael y cymorth cyfannol priodol i ennill y sgiliau a’r cymwysterau y mae arnynt eu hangen i gael swydd barhaus yn cynnwys y sgiliau sydd eu hangen ar gyfer twf economaidd ledled y rhanbarth.</text:p>
          </table:table-cell>
          <table:table-cell office:value-type="string" table:style-name="ce2">
            <text:p>Grwp Llandrillo-Menai</text:p>
          </table:table-cell>
          <table:table-cell office:value-type="string" table:style-name="ce37">
            <text:p>Addysg Uwch</text:p>
          </table:table-cell>
          <table:table-cell office:value-type="string" table:style-name="ce7">
            <text:p>Cyngor Sir y Fflint; Cyngor Bwrdeistref Sirol Wrecsam; Bwrdd Iechyd Prifysgol Betsi Cadwaladr<text:s/></text:p>
          </table:table-cell>
          <table:table-cell office:value-type="string" table:style-name="ce6">
            <text:p>Ynys Môn, Conwy, Sir Ddinbych, Gwynedd, Wrecsam, Sir Fflint</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7-03-01T00:00:00" table:style-name="ce4">
            <text:p>01/03/2017</text:p>
          </table:table-cell>
          <table:table-cell office:value-type="date" office:date-value="2020-08-31T00:00:00" table:style-name="ce4">
            <text:p>31/08/2020</text:p>
          </table:table-cell>
          <table:table-cell office:value-type="currency" office:value="1754987" table:style-name="ce16">
            <text:p><text:s/>£1,754,987<text:s/></text:p>
          </table:table-cell>
          <table:table-cell office:value-type="currency" office:value="3493681" table:style-name="ce16">
            <text:p><text:s/>£3,493,681<text:s/></text:p>
          </table:table-cell>
          <table:table-cell office:value-type="percentage" office:value="0.5" table:style-name="ce36">
            <text:p>50%</text:p>
          </table:table-cell>
          <table:table-cell office:value-type="string" table:style-name="ce2">
            <text:p>Nac ydy</text:p>
          </table:table-cell>
          <table:table-cell office:value-type="float" office:value="81004" table:style-name="ce5">
            <text:p>81004</text:p>
          </table:table-cell>
          <table:table-cell table:style-name="ce1"/>
          <table:table-cell table:number-columns-repeated="2" table:style-name="ce16"/>
          <table:table-cell table:number-columns-repeated="16365" table:style-name="ce1"/>
        </table:table-row>
        <table:table-row table:style-name="ro21">
          <table:table-cell office:value-type="string" table:style-name="ce2">
            <text:p>InFuSe EW</text:p>
          </table:table-cell>
          <table:table-cell office:value-type="string" table:style-name="ce2">
            <text:p>ESF Dwyrain Cymru</text:p>
          </table:table-cell>
          <table:table-cell office:value-type="string" table:style-name="ce3">
            <text:p>Diwygio gwasanaethau cyhoeddus a gweithio'n rhanbarthol</text:p>
          </table:table-cell>
          <table:table-cell office:value-type="string" table:style-name="ce3">
            <text:p/>
            <text:p>Bydd y gwaith yn arwain y gwaith o ddatblygu sgiliau allweddol sydd eu hangen i wella ein gallu rhanbarthol ar gyfer dulliau gwybodus a chydweithredol o ymdrin â materion sy'n wynebu cyrff y sector cyhoeddus. Cyflawnir hyn mewn tair prif thema: Ymchwil a Datblygu, Data ar gyfer Gwneud Penderfyniadau, a Dulliau Caffael Strategol.<text:s/></text:p>
            <text:p/>
          </table:table-cell>
          <table:table-cell office:value-type="string" table:style-name="ce2">
            <text:p>Cyngor Sir Fynwy</text:p>
          </table:table-cell>
          <table:table-cell office:value-type="string" table:style-name="ce2">
            <text:p>Awdurdodau Lleol</text:p>
          </table:table-cell>
          <table:table-cell office:value-type="string" table:style-name="ce3">
            <text:p>Nesta , Cyngor Caerdydd, Cyngor Bro Morgannwg, Cyngor Dinas Casnewydd, Prifysgol Caerdydd</text:p>
          </table:table-cell>
          <table:table-cell office:value-type="string" table:style-name="ce6">
            <text:p>Dwyrain Cymru</text:p>
          </table:table-cell>
          <table:table-cell table:style-name="ce14"/>
          <table:table-cell office:value-type="date" office:date-value="2020-11-01T00:00:00" table:style-name="ce4">
            <text:p>01/11/2020</text:p>
          </table:table-cell>
          <table:table-cell office:value-type="date" office:date-value="2023-09-30T00:00:00" table:style-name="ce4">
            <text:p>30/09/2023</text:p>
          </table:table-cell>
          <table:table-cell office:value-type="currency" office:value="1201728" table:style-name="ce16">
            <text:p><text:s/>£1,201,728<text:s/></text:p>
          </table:table-cell>
          <table:table-cell office:value-type="currency" office:value="2403400" table:style-name="ce16">
            <text:p><text:s/>£2,403,400<text:s/></text:p>
          </table:table-cell>
          <table:table-cell table:style-name="ce36"/>
          <table:table-cell office:value-type="string" table:style-name="ce2">
            <text:p>Nac ydy</text:p>
          </table:table-cell>
          <table:table-cell office:value-type="float" office:value="82269" table:style-name="ce5">
            <text:p>82269</text:p>
          </table:table-cell>
          <table:table-cell table:style-name="ce1"/>
          <table:table-cell table:number-columns-repeated="4" table:style-name="ce16"/>
          <table:table-cell table:number-columns-repeated="16363"/>
        </table:table-row>
        <table:table-row table:style-name="ro21">
          <table:table-cell office:value-type="string" table:style-name="ce2">
            <text:p>Swyddfa Cydweithredu Rhanbarthol Tyfu Canolbarth Cymru – y Dwyrain</text:p>
          </table:table-cell>
          <table:table-cell office:value-type="string" table:style-name="ce2">
            <text:p>ESF Dwyrain Cymru</text:p>
          </table:table-cell>
          <table:table-cell office:value-type="string" table:style-name="ce3">
            <text:p>Diwygio gwasanaethau cyhoeddus a gweithio'n rhanbarthol</text:p>
          </table:table-cell>
          <table:table-cell office:value-type="string" table:style-name="ce3">
            <text:p>Datblygu capasiti gweinyddu cyhoeddus yn y Canolbarth drwy sefydlu canolbwynt datblygu economaidd rhanbarthol, a chefnogi hynny gyda dulliau, prosesau ac adnoddau newydd ac effeithiol i hwyluso cydweithredu a chynllunio, gan wella’r economi, a gwella’r canlyniadau ym meysydd sgiliau, cyflogaeth, adnoddau cymdeithasol, a thrafnidiaeth ar draws y rhanbarth cyfan.</text:p>
          </table:table-cell>
          <table:table-cell office:value-type="string" table:style-name="ce2">
            <text:p><text:s/>Cyngor sir Ceredigion</text:p>
          </table:table-cell>
          <table:table-cell office:value-type="string" table:style-name="ce2">
            <text:p>Awdurdodau Lleol</text:p>
          </table:table-cell>
          <table:table-cell office:value-type="string" table:style-name="ce3">
            <text:p>Prifysgol Aberystwyth, Powys</text:p>
          </table:table-cell>
          <table:table-cell office:value-type="string" table:style-name="ce2">
            <text:p>Canolbarth Cymru</text:p>
          </table:table-cell>
          <table:table-cell table:style-name="ce14"/>
          <table:table-cell office:value-type="date" office:date-value="2021-02-01T00:00:00" table:style-name="ce4">
            <text:p>01/02/2021</text:p>
          </table:table-cell>
          <table:table-cell office:value-type="date" office:date-value="2023-08-31T00:00:00" table:style-name="ce4">
            <text:p>31/08/2023</text:p>
          </table:table-cell>
          <table:table-cell office:value-type="currency" office:value="363812" table:style-name="ce16">
            <text:p><text:s/>£363,812<text:s/></text:p>
          </table:table-cell>
          <table:table-cell office:value-type="currency" office:value="727623" table:style-name="ce16">
            <text:p><text:s/>£727,623<text:s/></text:p>
          </table:table-cell>
          <table:table-cell table:style-name="ce36"/>
          <table:table-cell office:value-type="string" table:style-name="ce2">
            <text:p>Nac ydy</text:p>
          </table:table-cell>
          <table:table-cell office:value-type="float" office:value="82325" table:style-name="ce5">
            <text:p>82325</text:p>
          </table:table-cell>
          <table:table-cell table:style-name="ce1"/>
          <table:table-cell table:number-columns-repeated="4" table:style-name="ce16"/>
          <table:table-cell table:number-columns-repeated="16363"/>
        </table:table-row>
        <table:table-row table:style-name="ro3">
          <table:table-cell office:value-type="string" table:style-name="ce2">
            <text:p>IB a 3-SET ESF DC</text:p>
          </table:table-cell>
          <table:table-cell office:value-type="string" table:style-name="ce2">
            <text:p>ESF Dwyrain Cymru</text:p>
          </table:table-cell>
          <table:table-cell office:value-type="string" table:style-name="ce3">
            <text:p>Cymorth Technegol</text:p>
          </table:table-cell>
          <table:table-cell office:value-type="string" table:style-name="ce3">
            <text:p>Darparu gwasanaeth cymorth arbenigol i'r trydydd sector ar draws Cymru. Mae'r gwasanaeth hwn yn cynnwys rhaglen dreigl o hyfforddiant, gwybodaeth, cyngor a chymorth.</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Dwyrain Cymru</text:p>
          </table:table-cell>
          <table:table-cell office:value-type="string" table:style-name="ce14">
            <text:p>Paratoi, gweithredu, monitro ac arolygu</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964881" table:style-name="ce16">
            <text:p><text:s/>£964,881<text:s/></text:p>
          </table:table-cell>
          <table:table-cell office:value-type="currency" office:value="1929788" table:style-name="ce16">
            <text:p><text:s/>£1,929,788<text:s/></text:p>
          </table:table-cell>
          <table:table-cell office:value-type="percentage" office:value="0.5" table:style-name="ce36">
            <text:p>50%</text:p>
          </table:table-cell>
          <table:table-cell office:value-type="string" table:style-name="ce2">
            <text:p>Ydy</text:p>
          </table:table-cell>
          <table:table-cell office:value-type="float" office:value="80847" table:style-name="ce5">
            <text:p>80847</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y De Ddwyrain ESF DC</text:p>
          </table:table-cell>
          <table:table-cell office:value-type="string" table:style-name="ce2">
            <text:p>ESF Dwyrain Cymru</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Pen-y-bont ar Ogwr</text:p>
          </table:table-cell>
          <table:table-cell office:value-type="string" table:style-name="ce2">
            <text:p>Awdurdodau Lleol</text:p>
          </table:table-cell>
          <table:table-cell office:value-type="string" table:style-name="ce3">
            <text:p/>
          </table:table-cell>
          <table:table-cell office:value-type="string" table:style-name="ce2">
            <text:p>Dwyrain Cymru</text:p>
          </table:table-cell>
          <table:table-cell office:value-type="string" table:style-name="ce14">
            <text:p>Gwybodaeth a chyfathrebu</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38422" table:style-name="ce16">
            <text:p><text:s/>£38,422<text:s/></text:p>
          </table:table-cell>
          <table:table-cell office:value-type="currency" office:value="76915" table:style-name="ce16">
            <text:p><text:s/>£76,915<text:s/></text:p>
          </table:table-cell>
          <table:table-cell office:value-type="percentage" office:value="0.5" table:style-name="ce36">
            <text:p>50%</text:p>
          </table:table-cell>
          <table:table-cell office:value-type="string" table:style-name="ce2">
            <text:p>Nac ydy</text:p>
          </table:table-cell>
          <table:table-cell office:value-type="float" office:value="80920" table:style-name="ce5">
            <text:p>80920</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Gogledd Cymru ESF DC</text:p>
          </table:table-cell>
          <table:table-cell office:value-type="string" table:style-name="ce2">
            <text:p>ESF Dwyrain Cymru</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Conwy</text:p>
          </table:table-cell>
          <table:table-cell office:value-type="string" table:style-name="ce2">
            <text:p>Awdurdodau Lleol</text:p>
          </table:table-cell>
          <table:table-cell office:value-type="string" table:style-name="ce3">
            <text:p/>
          </table:table-cell>
          <table:table-cell office:value-type="string" table:style-name="ce2">
            <text:p>Dwyrain Cymru</text:p>
          </table:table-cell>
          <table:table-cell office:value-type="string" table:style-name="ce14">
            <text:p>Gwybodaeth a chyfathrebu</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32307" table:style-name="ce16">
            <text:p><text:s/>£32,307<text:s/></text:p>
          </table:table-cell>
          <table:table-cell office:value-type="currency" office:value="38130" table:style-name="ce16">
            <text:p><text:s/>£38,130<text:s/></text:p>
          </table:table-cell>
          <table:table-cell office:value-type="percentage" office:value="0.5" table:style-name="ce36">
            <text:p>50%</text:p>
          </table:table-cell>
          <table:table-cell office:value-type="string" table:style-name="ce2">
            <text:p>Nac ydy</text:p>
          </table:table-cell>
          <table:table-cell office:value-type="float" office:value="80937" table:style-name="ce5">
            <text:p>80937</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Tîm Ymgysylltu Rhanbarthol Canolbarth Cymru ESF DC</text:p>
          </table:table-cell>
          <table:table-cell office:value-type="string" table:style-name="ce2">
            <text:p>ESF Dwyrain Cymru</text:p>
          </table:table-cell>
          <table:table-cell office:value-type="string" table:style-name="ce3">
            <text:p>Cymorth Technegol</text:p>
          </table:table-cell>
          <table:table-cell office:value-type="string" table:style-name="ce3">
            <text:p>Er mwyn cynyddu effaith cyllid yr UE hyd yr eithaf yng nghanolbarth Cymru, mae'r tîm yn darparu gwybodaeth, diweddariadau a chanllawiau ar y modd y mae ymgyrchoedd Cronfa Strwythurol a Buddsoddi Ewrop (ESI) yn berthnasol i flaenoriaethau strategol yr ardal, ac yn canfod cyfleoedd i gydweithredu ar raddfa ranbarthol.</text:p>
          </table:table-cell>
          <table:table-cell office:value-type="string" table:style-name="ce2">
            <text:p>Cyngor Sir Ceredigion</text:p>
          </table:table-cell>
          <table:table-cell office:value-type="string" table:style-name="ce2">
            <text:p>Awdurdodau Lleol</text:p>
          </table:table-cell>
          <table:table-cell office:value-type="string" table:style-name="ce3">
            <text:p/>
          </table:table-cell>
          <table:table-cell office:value-type="string" table:style-name="ce2">
            <text:p>Dwyrain Cymru</text:p>
          </table:table-cell>
          <table:table-cell office:value-type="string" table:style-name="ce14">
            <text:p>Gwybodaeth a chyfathrebu</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37618" table:style-name="ce16">
            <text:p><text:s/>£37,618<text:s/></text:p>
          </table:table-cell>
          <table:table-cell office:value-type="currency" office:value="75237" table:style-name="ce16">
            <text:p><text:s/>£75,237<text:s/></text:p>
          </table:table-cell>
          <table:table-cell office:value-type="percentage" office:value="0.5" table:style-name="ce36">
            <text:p>50%</text:p>
          </table:table-cell>
          <table:table-cell office:value-type="string" table:style-name="ce2">
            <text:p>Nac ydy</text:p>
          </table:table-cell>
          <table:table-cell office:value-type="float" office:value="81014" table:style-name="ce5">
            <text:p>81014</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18">
            <text:p>WEFO TA ESF DC</text:p>
          </table:table-cell>
          <table:table-cell office:value-type="string" table:style-name="ce18">
            <text:p>ESF Dwyrain Cymru</text:p>
          </table:table-cell>
          <table:table-cell office:value-type="string" table:style-name="ce19">
            <text:p>Cymorth Technegol</text:p>
          </table:table-cell>
          <table:table-cell office:value-type="string" table:style-name="ce19">
            <text:p>Cefnogi Swyddfa Cyllid Ewropeaidd Cymru (WEFO) i reoli a chyflawni Rhaglenni Gweithredu ESF 2014-2020 yn rhanbarth Dwyrain Cymru</text:p>
          </table:table-cell>
          <table:table-cell office:value-type="string" table:style-name="ce18">
            <text:p>Yr Economi a Thrafnidiaeth LlC WEFO</text:p>
          </table:table-cell>
          <table:table-cell office:value-type="string" table:style-name="ce18">
            <text:p>Llywodraeth Cymru<text:s/></text:p>
          </table:table-cell>
          <table:table-cell office:value-type="string" table:style-name="ce19">
            <text:p/>
          </table:table-cell>
          <table:table-cell office:value-type="string" table:style-name="ce18">
            <text:p>Dwyrain Cymru</text:p>
          </table:table-cell>
          <table:table-cell office:value-type="string" table:style-name="ce14">
            <text:p>Paratoi, gweithredu, monitro ac arolygu</text:p>
          </table:table-cell>
          <table:table-cell office:value-type="date" office:date-value="2015-04-01T00:00:00" table:style-name="ce20">
            <text:p>01/04/2015</text:p>
          </table:table-cell>
          <table:table-cell office:value-type="date" office:date-value="2023-12-31T00:00:00" table:style-name="ce20">
            <text:p>31/12/2023</text:p>
          </table:table-cell>
          <table:table-cell office:value-type="currency" office:value="1924724" table:style-name="ce16">
            <text:p><text:s/>£1,924,724<text:s/></text:p>
          </table:table-cell>
          <table:table-cell office:value-type="currency" office:value="3954901" table:style-name="ce16">
            <text:p><text:s/>£3,954,901<text:s/></text:p>
          </table:table-cell>
          <table:table-cell office:value-type="percentage" office:value="0.5" table:style-name="ce36">
            <text:p>50%</text:p>
          </table:table-cell>
          <table:table-cell office:value-type="string" table:style-name="ce18">
            <text:p>Nac ydy</text:p>
          </table:table-cell>
          <table:table-cell office:value-type="float" office:value="81026" table:style-name="ce21">
            <text:p>81026</text:p>
          </table:table-cell>
          <table:table-cell table:style-name="ce1"/>
          <table:table-cell table:number-columns-repeated="2" table:style-name="ce16"/>
          <table:table-cell table:number-columns-repeated="16365" table:style-name="ce1"/>
        </table:table-row>
        <table:table-row table:style-name="ro8">
          <table:table-cell office:value-type="string" table:style-name="ce33">
            <text:p>Cymunedau Arloesol yr Economi Gylchol</text:p>
          </table:table-cell>
          <table:table-cell office:value-type="string" table:style-name="ce33">
            <text:p>ESF Dwyrain Cymru</text:p>
          </table:table-cell>
          <table:table-cell office:value-type="string" table:style-name="ce72">
            <text:p>Diwygio gwasanaethau cyhoeddus a gweithio'n rhanbarthol</text:p>
          </table:table-cell>
          <table:table-cell office:value-type="string" table:style-name="ce72">
            <text:p/>
            <text:p>Mae'r’r cynllun arfaethedig, Cymunedau Arloesol yr Economi Gylchol (EW) Gorllewin Cymru a’r Cymoedd, yn gydweithrediad rhwng Prifysgol Abertawe a Phrifysgol Fetropolitan Caerdydd i helpu sefydliadau’r gwasanaethau cyhoeddus i ddatblygu 6 dull, proses ac offer newydd a chefnogi 17 endid sy'n cymryd rhan mewn rhaglenni sy'n targedu gwasanaethau cyhoeddus ar lefel genedlaethol a rhanbarthol.</text:p>
          </table:table-cell>
          <table:table-cell office:value-type="string" table:style-name="ce33">
            <text:p>Prifysgol Abertawe</text:p>
          </table:table-cell>
          <table:table-cell office:value-type="string" table:style-name="ce33">
            <text:p>Addysg Uwch</text:p>
          </table:table-cell>
          <table:table-cell office:value-type="string" table:style-name="ce72">
            <text:p>Prifysgol Metropolitan Caerdydd</text:p>
          </table:table-cell>
          <table:table-cell office:value-type="string" table:style-name="ce33">
            <text:p>Dwyrain Cymru</text:p>
          </table:table-cell>
          <table:table-cell table:style-name="ce72"/>
          <table:table-cell office:value-type="date" office:date-value="2020-03-01T00:00:00" table:style-name="ce113">
            <text:p>01/03/2020</text:p>
          </table:table-cell>
          <table:table-cell office:value-type="date" office:date-value="2023-12-31T00:00:00" table:style-name="ce113">
            <text:p>31/12/2023</text:p>
          </table:table-cell>
          <table:table-cell office:value-type="currency" office:value="499675" table:style-name="ce45">
            <text:p><text:s/>£499,675<text:s/></text:p>
          </table:table-cell>
          <table:table-cell office:value-type="currency" office:value="1080082" table:style-name="ce45">
            <text:p><text:s/>£1,080,082<text:s/></text:p>
          </table:table-cell>
          <table:table-cell table:style-name="ce46"/>
          <table:table-cell office:value-type="string" table:style-name="ce33">
            <text:p>Nac ydy</text:p>
          </table:table-cell>
          <table:table-cell office:value-type="float" office:value="82252" table:style-name="ce34">
            <text:p>82252</text:p>
          </table:table-cell>
          <table:table-cell table:style-name="ce1"/>
          <table:table-cell table:number-columns-repeated="4" table:style-name="ce45"/>
          <table:table-cell table:number-columns-repeated="16363"/>
        </table:table-row>
        <table:table-row table:style-name="ro4">
          <table:table-cell office:value-type="string" table:style-name="ce33">
            <text:p>Galluogydd Gweledigaeth Twf Rhanbarth Gogledd Cymru</text:p>
          </table:table-cell>
          <table:table-cell office:value-type="string" table:style-name="ce33">
            <text:p>ESF Dwyrain Cymru</text:p>
          </table:table-cell>
          <table:table-cell office:value-type="string" table:style-name="ce72">
            <text:p>Diwygio gwasanaethau cyhoeddus a gweithio'n rhanbarthol</text:p>
          </table:table-cell>
          <table:table-cell office:value-type="string" table:style-name="ce72">
            <text:p>Bydd yr ymgyrch yn helpu i ddylunio a chyflwyno cyfres o fuddsoddiadau ategol mewn pobl, sefydliadau a systemau i feithrin y capasiti a’r gallu sydd eu hangen i sicrhau newid tuag at reoli a chyflawni swyddogaethau allweddol ar lefel ranbarthol i wireddu uchelgeisiau Gweledigaeth Twf Gogledd Cymru.</text:p>
          </table:table-cell>
          <table:table-cell office:value-type="string" table:style-name="ce33">
            <text:p>Cyngor Gwynedd</text:p>
          </table:table-cell>
          <table:table-cell office:value-type="string" table:style-name="ce33">
            <text:p>Awdurdodau Lleol</text:p>
          </table:table-cell>
          <table:table-cell office:value-type="string" table:style-name="ce72">
            <text:p>Bwrdd Uchelgais Economaidd Gogledd Cymru</text:p>
          </table:table-cell>
          <table:table-cell office:value-type="string" table:style-name="ce33">
            <text:p>Dwyrain Cymru</text:p>
          </table:table-cell>
          <table:table-cell table:style-name="ce72"/>
          <table:table-cell office:value-type="date" office:date-value="2020-05-01T00:00:00" table:style-name="ce113">
            <text:p>01/05/2020</text:p>
          </table:table-cell>
          <table:table-cell office:value-type="date" office:date-value="2023-06-30T00:00:00" table:style-name="ce113">
            <text:p>30/06/2023</text:p>
          </table:table-cell>
          <table:table-cell office:value-type="currency" office:value="957047" table:style-name="ce45">
            <text:p><text:s/>£957,047<text:s/></text:p>
          </table:table-cell>
          <table:table-cell office:value-type="currency" office:value="1914094" table:style-name="ce45">
            <text:p><text:s/>£1,914,094<text:s/></text:p>
          </table:table-cell>
          <table:table-cell table:style-name="ce46"/>
          <table:table-cell office:value-type="string" table:style-name="ce33">
            <text:p>Nac ydy</text:p>
          </table:table-cell>
          <table:table-cell office:value-type="float" office:value="82266" table:style-name="ce34">
            <text:p>82266</text:p>
          </table:table-cell>
          <table:table-cell table:style-name="ce1"/>
          <table:table-cell table:number-columns-repeated="4" table:style-name="ce45"/>
          <table:table-cell table:number-columns-repeated="16363"/>
        </table:table-row>
        <table:table-row table:style-name="ro7">
          <table:table-cell office:value-type="string" table:style-name="ce33">
            <text:p/>
            <text:p>Cefnogi'r GIG a Gofal Cymdeithasol drwy COVID EW</text:p>
          </table:table-cell>
          <table:table-cell office:value-type="string" table:style-name="ce33">
            <text:p>ESF Dwyrain Cymru</text:p>
          </table:table-cell>
          <table:table-cell office:value-type="string" table:style-name="ce72">
            <text:p>Cynnwys COVID drwy Gapasiti</text:p>
          </table:table-cell>
          <table:table-cell office:value-type="string" table:style-name="ce72">
            <text:p>Mae angen capasiti ychwanegol i ddarparu Gwasanaethau Gofal Iechyd i gleifion sy'n cael triniaeth Covid 19. <text:s/>Bydd y rhaglen hon yn darparu cyllid i gefnogi cyflogaeth dros dro i staff ychwanegol ac offer Diogelu Personol cysylltiedig (PPE).</text:p>
          </table:table-cell>
          <table:table-cell office:value-type="string" table:style-name="ce2">
            <text:p>LlC - Yr Adran Iechyd a Gwasanaethau Cymdeithasol</text:p>
          </table:table-cell>
          <table:table-cell office:value-type="string" table:style-name="ce13">
            <text:p>Llywodraeth Cymru<text:s/></text:p>
          </table:table-cell>
          <table:table-cell office:value-type="string" table:style-name="ce72">
            <text:p>Bwrdd Iechyd Prifysgol Caerdydd a'r Fro, Bwrdd Iechyd Lleol Prifysgol Aneurin Bevan, Iechyd Cyhoeddus Cymru, LlC - Adran Iechyd a Gwasanaethau Cymdeithasol, Bwrdd Iechyd Lleol Addysgu Powys, Bwrdd Iechyd Prifysgol Betsi Cadwaladr, Ymddiriedolaeth GIG Prifysgol Felindre<text:s text:c="2"/></text:p>
          </table:table-cell>
          <table:table-cell office:value-type="string" table:style-name="ce33">
            <text:p>Dwyrain Cymru</text:p>
          </table:table-cell>
          <table:table-cell table:style-name="ce72"/>
          <table:table-cell office:value-type="date" office:date-value="2022-09-30T00:00:00" table:style-name="ce113">
            <text:p>30/09/2022</text:p>
          </table:table-cell>
          <table:table-cell office:value-type="date" office:date-value="2023-06-30T00:00:00" table:style-name="ce113">
            <text:p>30/06/2023</text:p>
          </table:table-cell>
          <table:table-cell office:value-type="currency" office:value="30000000" table:style-name="ce45">
            <text:p><text:s/>£30,000,000<text:s/></text:p>
          </table:table-cell>
          <table:table-cell office:value-type="currency" office:value="69821351" table:style-name="ce45">
            <text:p><text:s/>£69,821,351<text:s/></text:p>
          </table:table-cell>
          <table:table-cell table:style-name="ce46"/>
          <table:table-cell office:value-type="string" table:style-name="ce33">
            <text:p>Nac ydy</text:p>
          </table:table-cell>
          <table:table-cell office:value-type="float" office:value="82528" table:style-name="ce34">
            <text:p>82528</text:p>
          </table:table-cell>
          <table:table-cell table:style-name="ce1"/>
          <table:table-cell table:number-columns-repeated="4" table:style-name="ce45"/>
          <table:table-cell table:number-columns-repeated="16363" table:style-name="ce1"/>
        </table:table-row>
        <table:table-row table:style-name="ro12">
          <table:table-cell office:value-type="string" table:number-columns-spanned="4" table:number-rows-spanned="1" table:style-name="ce130">
            <text:p>ESF Gorllewin Cymru a'r Cymoedd</text:p>
          </table:table-cell>
          <table:covered-table-cell table:number-columns-repeated="3"/>
          <table:table-cell table:number-columns-repeated="5" table:style-name="ce23"/>
          <table:table-cell table:number-columns-repeated="2" table:style-name="ce94"/>
          <table:table-cell table:number-columns-repeated="245" table:style-name="ce23"/>
          <table:table-cell table:number-columns-repeated="16128"/>
        </table:table-row>
        <table:table-row table:style-name="ro5">
          <table:table-cell office:value-type="string" table:style-name="ce13">
            <text:p>ReACT III</text:p>
          </table:table-cell>
          <table:table-cell office:value-type="string" table:style-name="ce13">
            <text:p>ESF Gorllewin Cymru a'r Cymoedd</text:p>
          </table:table-cell>
          <table:table-cell office:value-type="string" table:style-name="ce14">
            <text:p>Trechu Tlodi Trwy Gyflogaeth Gynaliadwy</text:p>
          </table:table-cell>
          <table:table-cell office:value-type="string" table:style-name="ce14">
            <text:p>Mae'r rhaglen hon gan Lywodraeth Cymru yn mynd i'r afael ag anghenion pobl sydd wedi cael eu diswyddo, neu sydd wedi cael rhybudd ynghylch diswyddo, drwy gyfres o fesurau wedi'u dylunio i gael gwared â'r rhwystrau sy'n atal pobl rhag cael swydd newydd.<text:s text:c="2"/></text:p>
          </table:table-cell>
          <table:table-cell office:value-type="string" table:style-name="ce13">
            <text:p>LlC - Yr Adran Addysg a Sgiliau</text:p>
          </table:table-cell>
          <table:table-cell office:value-type="string" table:style-name="ce13">
            <text:p>Llywodraeth Cymru<text:s/></text:p>
          </table:table-cell>
          <table:table-cell office:value-type="string" table:style-name="ce14">
            <text:p/>
          </table:table-cell>
          <table:table-cell office:value-type="string" table:style-name="ce13">
            <text:p>Rhan o brosiect a gynhelir ar draws Cymru</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4-01T00:00:00" table:style-name="ce15">
            <text:p>01/04/2015</text:p>
          </table:table-cell>
          <table:table-cell office:value-type="date" office:date-value="2022-12-31T00:00:00" table:style-name="ce15">
            <text:p>31/12/2022</text:p>
          </table:table-cell>
          <table:table-cell office:value-type="currency" office:value="17421456" table:style-name="ce16">
            <text:p><text:s/>£17,421,456<text:s/></text:p>
          </table:table-cell>
          <table:table-cell office:value-type="currency" office:value="26561512" table:style-name="ce16">
            <text:p><text:s/>£26,561,512<text:s/></text:p>
          </table:table-cell>
          <table:table-cell office:value-type="percentage" office:value="0.78959999999999997" table:style-name="ce36">
            <text:p>79%</text:p>
          </table:table-cell>
          <table:table-cell office:value-type="string" table:style-name="ce13">
            <text:p>Nac ydy</text:p>
          </table:table-cell>
          <table:table-cell office:value-type="float" office:value="80721" table:style-name="ce17">
            <text:p>80721</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ynhwysiant Gweithredol Cymru</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Yn cynorthwyo pobl economaidd anweithgar, a phobl sydd wedi bod yn ddi-waith ers cyfnod hir yng Ngorllewin Cymru a'r Cymoedd ac yn Nwyrain Cymru i gael gwaith.</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4-01T00:00:00" table:style-name="ce4">
            <text:p>01/04/2015</text:p>
          </table:table-cell>
          <table:table-cell office:value-type="date" office:date-value="2020-04-30T00:00:00" table:style-name="ce4">
            <text:p>30/04/2020</text:p>
          </table:table-cell>
          <table:table-cell office:value-type="currency" office:value="18265794" table:style-name="ce16">
            <text:p><text:s/>£18,265,794<text:s/></text:p>
          </table:table-cell>
          <table:table-cell office:value-type="currency" office:value="23724821" table:style-name="ce16">
            <text:p><text:s/>£23,724,821<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727" table:style-name="ce5">
            <text:p>80727</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Rhieni, Gofal Plant a Chyflogaeth (PaCE)</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Helpu rhieni economaidd anwethgar 25+ oed i gael gwaith cynaliadwy, lle bydd gofal plant yn brif rwystr.</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Yr Adran Gwaith a Phensiynau a'r Ganolfan Byd Gwaith</text:p>
          </table:table-cell>
          <table:table-cell office:value-type="string" table:style-name="ce2">
            <text:p>Rhan o brosiect a gynhelir ar draws Cymru</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7-01T00:00:00" table:style-name="ce4">
            <text:p>01/07/2015</text:p>
          </table:table-cell>
          <table:table-cell office:value-type="date" office:date-value="2020-12-31T00:00:00" table:style-name="ce4">
            <text:p>31/12/2020</text:p>
          </table:table-cell>
          <table:table-cell office:value-type="currency" office:value="7871132" table:style-name="ce16">
            <text:p><text:s/>£7,871,132<text:s/></text:p>
          </table:table-cell>
          <table:table-cell office:value-type="currency" office:value="12426048" table:style-name="ce16">
            <text:p><text:s/>£12,426,048<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731" table:style-name="ce5">
            <text:p>80731</text:p>
          </table:table-cell>
          <table:table-cell table:style-name="ce1"/>
          <table:table-cell table:number-columns-repeated="2" table:style-name="ce16"/>
          <table:table-cell table:number-columns-repeated="16365" table:style-name="ce1"/>
        </table:table-row>
        <table:table-row table:style-name="ro22">
          <table:table-cell office:value-type="string" table:style-name="ce2">
            <text:p>Cymunedau am Waith</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Cefnogaeth fentora a chyflogaeth er mwyn helpu grwpiau 'anodd eu cyrraedd' sydd wedi bod yn ddi-waith neu'n economaidd anweithgar ers cyfnod hir i gael gwaith.</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Cyngor Bwrdeistref Sirol Pen-y-bont ar Ogwr; Cyngor Bwrdeistref Sirol Caerffili; Cyngor Sir Caerfyrddin; Dinas a Sir Abertawe; Cyngor Bwrdeistref Sirol Conwy; Co-operative Group Limited; Cyngor Gwynedd; Yr Adran Gwaith a Phensiynau a'r Ganolfan Byd Gwaith; Cyngor Sir y Fflint; Cymdeithas Mudiadau Gwirfoddol Gwent; Cyngor Sir Ynys Môn; Cyngor Bwrdeistref Sirol Merthyr Tudful; Cyngor Bwrdeistref Sirol Castell-nedd Port Talbot; NSA Afan; Cyngor Sir Penfro; Cyngor Bwrdeistref Sirol Rhondda Cynon Taf; Cyngor Bwrdeistref Sirol Torfaen</text:p>
          </table:table-cell>
          <table:table-cell office:value-type="string" table:style-name="ce2">
            <text:p>Sir Gaerfyrddin, Castell-nedd Port Talbot, Sir Benfro, Abertawe, Blaenau Gwent, Pen-y-bont ar Ogwr, Caerffili, Merthyr Tudful, Rhondda Cynon Taf, Torfaen, Ynys Môn, Conwy, Sir Ddinbych, Gwynedd</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35608585" table:style-name="ce16">
            <text:p><text:s/>£35,608,585<text:s/></text:p>
          </table:table-cell>
          <table:table-cell office:value-type="currency" office:value="60573186" table:style-name="ce16">
            <text:p><text:s/>£60,573,186<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733" table:style-name="ce5">
            <text:p>80733</text:p>
          </table:table-cell>
          <table:table-cell table:style-name="ce1"/>
          <table:table-cell table:number-columns-repeated="2" table:style-name="ce16"/>
          <table:table-cell table:number-columns-repeated="16365" table:style-name="ce1"/>
        </table:table-row>
        <table:table-row table:style-name="ro23">
          <table:table-cell office:value-type="string" table:style-name="ce2">
            <text:p>Pontydd i Waith</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Hyfforddiant a mentora un wrth un dwys i wella sgiliau a chyflogadwyedd pobl sydd wedi bod yn ddi-waith ers cyfnod hir neu sy'n economaidd anweithgar ym Mlaenau Gwent, Pen-y-bont ar Ogwr, Merthyr Tudful a Thorfaen.</text:p>
          </table:table-cell>
          <table:table-cell office:value-type="string" table:style-name="ce2">
            <text:p>Cyngor Bwrdeistref Sirol Torfaen</text:p>
          </table:table-cell>
          <table:table-cell office:value-type="string" table:style-name="ce2">
            <text:p>Awdurdodau Lleol</text:p>
          </table:table-cell>
          <table:table-cell office:value-type="string" table:style-name="ce3">
            <text:p>Cyngor Bwrdeistref Sirol Pen-y-bont ar Ogwr; Cyngor Bwrdeistref Sirol Caerffili; Ymddiriedolaeth Life Leisure TA Hamdden Aneurin; Cyngor Bwrdeistref Sirol Merthyr Tudful</text:p>
          </table:table-cell>
          <table:table-cell office:value-type="string" table:style-name="ce2">
            <text:p>Blaenau Gwent, Pen-y-bont ar Ogwr, Caerffili, Merthyr Tudful a Thorfaen</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5-01T00:00:00" table:style-name="ce4">
            <text:p>01/05/2015</text:p>
          </table:table-cell>
          <table:table-cell office:value-type="date" office:date-value="2020-04-30T00:00:00" table:style-name="ce4">
            <text:p>30/04/2020</text:p>
          </table:table-cell>
          <table:table-cell office:value-type="currency" office:value="14175468" table:style-name="ce16">
            <text:p><text:s/>£14,175,468<text:s/></text:p>
          </table:table-cell>
          <table:table-cell office:value-type="currency" office:value="18176972" table:style-name="ce16">
            <text:p><text:s/>£18,176,972<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735" table:style-name="ce5">
            <text:p>80735</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ymru Iach ar Waith - Cefnogaeth yn y Gwaith</text:p>
            <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Yn cynorthwyo cyflogwyr, unigolion ac ystod o weithwyr iechyd proffesiynol i helpu pobl o oed gwaith yng Nghymru i gadw'n iach a heini fel eu bod yn gallu cadw eu swydd.</text:p>
          </table:table-cell>
          <table:table-cell office:value-type="string" table:style-name="ce2">
            <text:p>LlC - Yr Adran Iechyd a Gwasanaethau Cymdeithasol</text:p>
          </table:table-cell>
          <table:table-cell office:value-type="string" table:style-name="ce2">
            <text:p>Llywodraeth Cymru<text:s/></text:p>
          </table:table-cell>
          <table:table-cell office:value-type="string" table:style-name="ce3">
            <text:p>Ymddiriedolaeth y GIG Prifysgol Abertawe Bro Morgannwg; Strategaeth Dinas y Rhyl</text:p>
          </table:table-cell>
          <table:table-cell table:style-name="ce2"/>
          <table:table-cell office:value-type="string" table:style-name="ce14">
            <text:p>Cynhwysiant gweithredol, yn cynnwys gyda golwg ar hyrwyddo cyfle cyfartal a chyfranogiad gweithredol, a gwella cyflogadwyedd</text:p>
          </table:table-cell>
          <table:table-cell office:value-type="date" office:date-value="2015-07-01T00:00:00" table:style-name="ce4">
            <text:p>01/07/2015</text:p>
          </table:table-cell>
          <table:table-cell office:value-type="date" office:date-value="2018-08-31T00:00:00" table:style-name="ce4">
            <text:p>31/08/2018</text:p>
          </table:table-cell>
          <table:table-cell office:value-type="currency" office:value="10567127" table:style-name="ce16">
            <text:p><text:s/>£10,567,127<text:s/></text:p>
          </table:table-cell>
          <table:table-cell office:value-type="currency" office:value="14268720" table:style-name="ce16">
            <text:p><text:s/>£14,268,720<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736" table:style-name="ce5">
            <text:p>80736</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CIW - Gwasanaethau Di-waith GCC</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Cynorthwyo pobl yng Ngorllewin Cymru â phroblemau'n gysylltiedig â chamddefnyddio sylweddau neu iechyd meddwl i gael gwaith, neu i ddychwelyd i'r gwaith.<text:s/></text:p>
          </table:table-cell>
          <table:table-cell office:value-type="string" table:style-name="ce2">
            <text:p>LlC - Yr Adran Iechyd a Gwasanaethau Cymdeithasol</text:p>
          </table:table-cell>
          <table:table-cell office:value-type="string" table:style-name="ce2">
            <text:p>Llywodraeth Cymru<text:s/></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nhwysiant gweithredol, yn cynnwys gyda golwg ar hyrwyddo cyfle cyfartal a chyfranogiad gweithredol, a gwella cyflogadwyedd</text:p>
          </table:table-cell>
          <table:table-cell office:value-type="date" office:date-value="2015-09-01T00:00:00" table:style-name="ce4">
            <text:p>01/09/2015</text:p>
          </table:table-cell>
          <table:table-cell office:value-type="date" office:date-value="2020-08-31T00:00:00" table:style-name="ce4">
            <text:p>31/08/2020</text:p>
          </table:table-cell>
          <table:table-cell office:value-type="currency" office:value="8755749" table:style-name="ce16">
            <text:p><text:s/>£8,755,749<text:s/></text:p>
          </table:table-cell>
          <table:table-cell office:value-type="currency" office:value="11760044" table:style-name="ce16">
            <text:p><text:s/>£11,760,044<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738" table:style-name="ce5">
            <text:p>80738</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2">
            <text:p>Gweithffyrdd II</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Yn ategu rhaglenni'r farchnad lafur drwy sefydlu un dull cydgysylltiedig o wella cyflogadwyedd unigolon fel ffordd allan o dlodi.</text:p>
          </table:table-cell>
          <table:table-cell office:value-type="string" table:style-name="ce2">
            <text:p>Cyngor Bwrdeistref Sirol Castell-nedd Port Talbot</text:p>
          </table:table-cell>
          <table:table-cell office:value-type="string" table:style-name="ce2">
            <text:p>Awdurdodau Lleol</text:p>
          </table:table-cell>
          <table:table-cell office:value-type="string" table:style-name="ce3">
            <text:p>Cyngor Sir Caerfyrddin; Cyngor Sir Ceredigion; Dinas a Sir Abertawe; Cyngor Sir Penfro</text:p>
          </table:table-cell>
          <table:table-cell office:value-type="string" table:style-name="ce2">
            <text:p>Sir Gaerfyrddin, Castell-nedd Port Talbot, Sir Benfro, Abertawe, Powys, Ceredigion</text:p>
          </table:table-cell>
          <table:table-cell office:value-type="string" table:style-name="ce14">
            <text:p>Cynhwysiant gweithredol, yn cynnwys gyda golwg ar hyrwyddo cyfle cyfartal a chyfranogiad gweithredol, a gwella cyflogadwyedd</text:p>
          </table:table-cell>
          <table:table-cell office:value-type="date" office:date-value="2015-12-01T00:00:00" table:style-name="ce4">
            <text:p>01/12/2015</text:p>
          </table:table-cell>
          <table:table-cell office:value-type="date" office:date-value="2022-12-31T00:00:00" table:style-name="ce4">
            <text:p>31/12/2022</text:p>
          </table:table-cell>
          <table:table-cell office:value-type="currency" office:value="17377714" table:style-name="ce16">
            <text:p><text:s/>£17,377,714<text:s/></text:p>
          </table:table-cell>
          <table:table-cell office:value-type="currency" office:value="21047281" table:style-name="ce16">
            <text:p><text:s/>£21,047,281<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896" table:style-name="ce5">
            <text:p>80896</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Sova - Cyflawni Newid drwy Gyflogaeth - ACE</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Drwy gefnogaeth grymuso a mentora, mae'r prosiect SOVA ACE yn helpu pobl ddu, lleiafrifoedd ethnig ac ymfudol yng Nghymru i dderbyn hyfforddiant, i wirfoddoli ac i gael swydd<text:s/></text:p>
          </table:table-cell>
          <table:table-cell office:value-type="string" table:style-name="ce2">
            <text:p>SOVA</text:p>
          </table:table-cell>
          <table:table-cell office:value-type="string" table:style-name="ce2">
            <text:p>Y Trydydd Sector</text:p>
          </table:table-cell>
          <table:table-cell office:value-type="string" table:style-name="ce3">
            <text:p/>
          </table:table-cell>
          <table:table-cell table:style-name="ce2"/>
          <table:table-cell office:value-type="string" table:style-name="ce14">
            <text:p>Cynhwysiant gweithredol, yn cynnwys gyda golwg ar hyrwyddo cyfle cyfartal a chyfranogiad gweithredol, a gwella cyflogadwyedd</text:p>
          </table:table-cell>
          <table:table-cell office:value-type="date" office:date-value="2016-03-01T00:00:00" table:style-name="ce4">
            <text:p>01/03/2016</text:p>
          </table:table-cell>
          <table:table-cell office:value-type="date" office:date-value="2021-08-31T00:00:00" table:style-name="ce4">
            <text:p>31/08/2021</text:p>
          </table:table-cell>
          <table:table-cell office:value-type="currency" office:value="1774246" table:style-name="ce16">
            <text:p><text:s/>£1,774,246<text:s/></text:p>
          </table:table-cell>
          <table:table-cell office:value-type="currency" office:value="2051059" table:style-name="ce16">
            <text:p><text:s/>£2,051,059<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930" table:style-name="ce5">
            <text:p>80930</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2">
            <text:p>OPUS (GCC)</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3">
            <text:p>Rhaglenni hyfforddiant a sgiliau i bobl yr effeithir arnynt gan ddiweithdra ac anweithgarwch economaidd hirdymor, sy'n wynebu anfantais yn y farchnad swyddi am ystod o ffactorau, gan gynnwys problemau iechyd meddwl, anableddau a diffyg sgiliau sylfaenol.</text:p>
          </table:table-cell>
          <table:table-cell office:value-type="string" table:style-name="ce2">
            <text:p>Cyngor Bwrdeistref Sirol Conwy</text:p>
          </table:table-cell>
          <table:table-cell office:value-type="string" table:style-name="ce2">
            <text:p>Awdurdodau Lleol</text:p>
          </table:table-cell>
          <table:table-cell office:value-type="string" table:style-name="ce3">
            <text:p>Cyngor Gwynedd; Cyngor Bwrdeistref Sirol Sir Ddinbych; Cyngor Sir Ynys Môn</text:p>
          </table:table-cell>
          <table:table-cell office:value-type="string" table:style-name="ce2">
            <text:p>Ynys Môn, , Conwy, Sir Ddinbych, Sir y Fflint, Gwynedd a Wrecsam</text:p>
          </table:table-cell>
          <table:table-cell office:value-type="string" table:style-name="ce14">
            <text:p>Cynhwysiant gweithredol, yn cynnwys gyda golwg ar hyrwyddo cyfle cyfartal a chyfranogiad gweithredol, a gwella cyflogadwyedd</text:p>
          </table:table-cell>
          <table:table-cell office:value-type="date" office:date-value="2016-09-01T00:00:00" table:style-name="ce4">
            <text:p>01/09/2016</text:p>
          </table:table-cell>
          <table:table-cell office:value-type="date" office:date-value="2019-08-31T00:00:00" table:style-name="ce4">
            <text:p>31/08/2019</text:p>
          </table:table-cell>
          <table:table-cell office:value-type="currency" office:value="4821798" table:style-name="ce16">
            <text:p><text:s/>£4,821,798<text:s/></text:p>
          </table:table-cell>
          <table:table-cell office:value-type="currency" office:value="4129905" table:style-name="ce16">
            <text:p><text:s/>£4,129,905<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0931" table:style-name="ce5">
            <text:p>80931</text:p>
          </table:table-cell>
          <table:table-cell table:style-name="ce1"/>
          <table:table-cell table:number-columns-repeated="2" table:style-name="ce16"/>
          <table:table-cell table:number-columns-repeated="16365" table:style-name="ce1"/>
        </table:table-row>
        <table:table-row table:style-name="ro15">
          <table:table-cell office:value-type="string" table:style-name="ce62">
            <text:p>Ehangu Gorwelion Môn</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62">
            <text:p>Nod y gweithrediad yw lleihau cyfraddau tangyflogaeth ac absenoldebau drwy weithio gydag unigolion i wella eu sefyllfa yn y farchnad lafur ac i oresgyn unrhyw rwystrau i gynnydd. <text:s/>Gallai hyn arwain at gynnydd yn yr oriau sy'n cael eu gweithio, symud i swydd arall sy'n gwneud gwell defnydd o sgiliau presennol neu gael contract parhaol. <text:s/>Bydd y gweithrediad hefyd yn golygu y bydd y busnes yn mabwysiadu neu'n gwella’r strategaethau gweithle, y systemau iechyd galwedigaethol a'r systemau monitro sydd ganddo eisoes.</text:p>
          </table:table-cell>
          <table:table-cell office:value-type="string" table:style-name="ce2">
            <text:p>Môn CF (Môn Communities Forward)</text:p>
          </table:table-cell>
          <table:table-cell office:value-type="string" table:style-name="ce2">
            <text:p>Y Trydydd Sector</text:p>
          </table:table-cell>
          <table:table-cell table:style-name="ce2"/>
          <table:table-cell office:value-type="string" table:style-name="ce86">
            <text:p>Ynys Môn</text:p>
          </table:table-cell>
          <table:table-cell office:value-type="string" table:style-name="ce14">
            <text:p>Cynhwysiant gweithredol, yn cynnwys gyda golwg ar hyrwyddo cyfle cyfartal a chyfranogiad gweithredol, a gwella cyflogadwyedd</text:p>
          </table:table-cell>
          <table:table-cell office:value-type="date" office:date-value="2018-11-01T00:00:00" table:style-name="ce4">
            <text:p>01/11/2018</text:p>
          </table:table-cell>
          <table:table-cell office:value-type="date" office:date-value="2023-10-31T00:00:00" table:style-name="ce4">
            <text:p>31/10/2023</text:p>
          </table:table-cell>
          <table:table-cell office:value-type="currency" office:value="1311508" table:style-name="ce16">
            <text:p><text:s/>£1,311,508<text:s/></text:p>
          </table:table-cell>
          <table:table-cell office:value-type="currency" office:value="1701701" table:style-name="ce16">
            <text:p><text:s/>£1,701,701<text:s/></text:p>
          </table:table-cell>
          <table:table-cell office:value-type="percentage" office:value="0.78959999999999997" table:style-name="ce36">
            <text:p>79%</text:p>
          </table:table-cell>
          <table:table-cell office:value-type="string" table:style-name="ce2">
            <text:p>Ydy</text:p>
          </table:table-cell>
          <table:table-cell office:value-type="float" office:value="81821" table:style-name="ce5">
            <text:p>81821</text:p>
          </table:table-cell>
          <table:table-cell table:style-name="ce1"/>
          <table:table-cell table:number-columns-repeated="4" table:style-name="ce16"/>
          <table:table-cell table:number-columns-repeated="235" table:style-name="ce1"/>
          <table:table-cell table:number-columns-repeated="16128" table:style-name="ce8"/>
        </table:table-row>
        <table:table-row table:style-name="ro15">
          <table:table-cell office:value-type="string" table:style-name="ce62">
            <text:p>Nurture Equip Thrive (NET)</text:p>
          </table:table-cell>
          <table:table-cell office:value-type="string" table:style-name="ce2">
            <text:p>ESF Gorllewin Cymru a'r Cymoedd</text:p>
          </table:table-cell>
          <table:table-cell office:value-type="string" table:style-name="ce3">
            <text:p>Trechu Tlodi drwy Gyflogaeth Gynaliadwy</text:p>
          </table:table-cell>
          <table:table-cell office:value-type="string" table:style-name="ce3">
            <text:p>Bydd y gweithrediad yn helpu i leihau tlodi drwy leihau tangyflogaeth i unigolion cyflogedig, ac yn mynd i'r afael â rhwystrau i ymgysylltiad cynaliadwy â'r farchnad lafur. Bydd y gweithrediad yn targedu cyflogeion mewn swyddi rhan amser a swyddi nad ydynt yn barhaol. Bydd hefyd yn cefnogi'r cyfranogwyr hynny sy’n gweithio gyda chyflwr iechyd sy'n cyfyngu ar waith (WHLC) neu anabledd, sydd naill ai'n dymuno dychwelyd i'r gwaith ar ôl cyfnod o absenoldeb, neu sydd eisiau gwella eu sefyllfa yn y farchnad lafur.</text:p>
          </table:table-cell>
          <table:table-cell office:value-type="string" table:style-name="ce2">
            <text:p>Cyngor Bwrdeistref Sirol Torfaen</text:p>
          </table:table-cell>
          <table:table-cell office:value-type="string" table:style-name="ce2">
            <text:p>Awdurdod Lleol</text:p>
          </table:table-cell>
          <table:table-cell office:value-type="string" table:style-name="ce3">
            <text:p>Bridgend Council, Caerphilly Council, Merthyr Tydfil Council, Aneurin Leisure, Groundwork Wales. </text:p>
          </table:table-cell>
          <table:table-cell table:style-name="ce49"/>
          <table:table-cell office:value-type="string" table:style-name="ce49">
            <text:p>Cynhwysiant gweithredol, yn cynnwys gyda golwg ar hyrwyddo cyfle cyfartal a chyfranogiad gweithredol, a gwella cyflogadwyedd</text:p>
          </table:table-cell>
          <table:table-cell office:value-type="date" office:date-value="2018-08-01T00:00:00" table:style-name="ce4">
            <text:p>01/08/2018</text:p>
          </table:table-cell>
          <table:table-cell office:value-type="date" office:date-value="2023-01-31T00:00:00" table:style-name="ce4">
            <text:p>31/01/2023</text:p>
          </table:table-cell>
          <table:table-cell office:value-type="currency" office:value="5606021" table:style-name="ce16">
            <text:p><text:s/>£5,606,021<text:s/></text:p>
          </table:table-cell>
          <table:table-cell office:value-type="currency" office:value="7280547" table:style-name="ce16">
            <text:p><text:s/>£7,280,547<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1595" table:style-name="ce5">
            <text:p>81595</text:p>
          </table:table-cell>
          <table:table-cell table:style-name="ce8"/>
          <table:table-cell table:number-columns-repeated="4" table:style-name="ce16"/>
          <table:table-cell table:number-columns-repeated="235" table:style-name="ce8"/>
          <table:table-cell table:number-columns-repeated="16128"/>
        </table:table-row>
        <table:table-row table:style-name="ro4">
          <table:table-cell office:value-type="string" table:style-name="ce62">
            <text:p>Datblygu, Buddsoddi a Thyfu yn RCT (Datblygu Cadernid)</text:p>
          </table:table-cell>
          <table:table-cell office:value-type="string" table:style-name="ce2">
            <text:p>ESF Gorllewin Cymru a'r Cymoedd</text:p>
          </table:table-cell>
          <table:table-cell office:value-type="string" table:style-name="ce3">
            <text:p>Trechu Tlodi Trwy Gyflogaeth Gynaliadwy</text:p>
          </table:table-cell>
          <table:table-cell office:value-type="string" table:style-name="ce71">
            <text:p>Mae cynnig y Prosiect ‘Datblygu Cadernid, Ffyniant a Llesiant’ yn rhoi'r cyfle i ddarparu cymorth i fusnesau micro, bach a chanolig yn RCT i sicrhau bod gan bawb sydd wedi'i gyflogi yn ardal yr Awdurdod Lleol fynediad i wasanaethau cymorth teg ‘yn y gwaith’ sy'n rhoi sylw penodol i anghenion llesiant unigolion.</text:p>
          </table:table-cell>
          <table:table-cell office:value-type="string" table:style-name="ce2">
            <text:p>Cyngor Bwrdeistref Sirol Rhondda Cynon Taf</text:p>
          </table:table-cell>
          <table:table-cell office:value-type="string" table:style-name="ce2">
            <text:p>Awdurdod Lleol</text:p>
          </table:table-cell>
          <table:table-cell table:style-name="ce2"/>
          <table:table-cell table:style-name="ce66"/>
          <table:table-cell office:value-type="string" table:style-name="ce49">
            <text:p>Cynhwysiant gweithredol, yn cynnwys gyda golwg ar hyrwyddo cyfle cyfartal a chyfranogiad gweithredol, a gwella cyflogadwyedd</text:p>
          </table:table-cell>
          <table:table-cell office:value-type="date" office:date-value="2018-11-01T00:00:00" table:style-name="ce4">
            <text:p>01/11/2018</text:p>
          </table:table-cell>
          <table:table-cell office:value-type="date" office:date-value="2022-04-30T00:00:00" table:style-name="ce4">
            <text:p>30/04/2022</text:p>
          </table:table-cell>
          <table:table-cell office:value-type="currency" office:value="2108955" table:style-name="ce16">
            <text:p><text:s/>£2,108,955<text:s/></text:p>
          </table:table-cell>
          <table:table-cell office:value-type="currency" office:value="2849924" table:style-name="ce16">
            <text:p><text:s/>£2,849,924<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1818" table:style-name="ce5">
            <text:p>81818</text:p>
          </table:table-cell>
          <table:table-cell table:style-name="ce1"/>
          <table:table-cell table:number-columns-repeated="4" table:style-name="ce16"/>
          <table:table-cell table:number-columns-repeated="16363" table:style-name="ce1"/>
        </table:table-row>
        <table:table-row table:style-name="ro9">
          <table:table-cell office:value-type="string" table:style-name="ce62">
            <text:p>Gwell Swyddi Gwell Dyfodol... i bobl dros 25 oed</text:p>
          </table:table-cell>
          <table:table-cell office:value-type="string" table:style-name="ce2">
            <text:p>ESF Gorllewin Cymru a'r Cymoedd</text:p>
          </table:table-cell>
          <table:table-cell office:value-type="string" table:style-name="ce3">
            <text:p>Trechu Tlodi drwy Gyflogaeth Gynaliadwy</text:p>
          </table:table-cell>
          <table:table-cell office:value-type="string" table:style-name="ce71">
            <text:p>Bydd y gweithrediad yn rhan o gyfres integredig o brosiectau fydd yn cynnig dull strategol o ddarparu cymorth yn y gwaith a chymorth i gael gwaith yn Abertawe, ac yn darparu amrywiaeth o gymorth wedi'i deilwra i'r unigolyn, i gyfranogwyr di-waith byrdymor 25 oed a throsodd, er mwyn rhoi'r cyfle gorau posibl iddynt gael cyflogaeth gynaliadwy.</text:p>
          </table:table-cell>
          <table:table-cell office:value-type="string" table:style-name="ce2">
            <text:p>Coleg Gŵyr</text:p>
          </table:table-cell>
          <table:table-cell office:value-type="string" table:style-name="ce2">
            <text:p>Addysg Bellach</text:p>
          </table:table-cell>
          <table:table-cell table:style-name="ce2"/>
          <table:table-cell office:value-type="string" table:style-name="ce86">
            <text:p>Abertawe</text:p>
          </table:table-cell>
          <table:table-cell office:value-type="string" table:style-name="ce49">
            <text:p>Cynhwysiant gweithredol, yn cynnwys gyda golwg ar hyrwyddo cyfle cyfartal a chyfranogiad gweithredol, a gwella cyflogadwyedd</text:p>
          </table:table-cell>
          <table:table-cell office:value-type="date" office:date-value="2019-01-01T00:00:00" table:style-name="ce4">
            <text:p>01/01/2019</text:p>
          </table:table-cell>
          <table:table-cell office:value-type="date" office:date-value="2021-12-31T00:00:00" table:style-name="ce4">
            <text:p>31/12/2021</text:p>
          </table:table-cell>
          <table:table-cell office:value-type="currency" office:value="1479249" table:style-name="ce16">
            <text:p><text:s/>£1,479,249<text:s/></text:p>
          </table:table-cell>
          <table:table-cell office:value-type="currency" office:value="1972332" table:style-name="ce16">
            <text:p><text:s/>£1,972,332<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1568" table:style-name="ce5">
            <text:p>81568</text:p>
          </table:table-cell>
          <table:table-cell table:style-name="ce1"/>
          <table:table-cell table:number-columns-repeated="2" table:style-name="ce16"/>
          <table:table-cell table:number-columns-repeated="2" table:style-name="ce45"/>
          <table:table-cell table:number-columns-repeated="16363" table:style-name="ce1"/>
        </table:table-row>
        <table:table-row table:style-name="ro9">
          <table:table-cell office:value-type="string" table:style-name="ce62">
            <text:p>Gwell Swyddi Gwell Dyfodol i bobl sydd wedi'u Tangyflogi</text:p>
          </table:table-cell>
          <table:table-cell office:value-type="string" table:style-name="ce2">
            <text:p>ESF Gorllewin Cymru a'r Cymoedd</text:p>
          </table:table-cell>
          <table:table-cell office:value-type="string" table:style-name="ce3">
            <text:p>Trechu Tlodi drwy Gyflogaeth Gynaliadwy</text:p>
          </table:table-cell>
          <table:table-cell office:value-type="string" table:style-name="ce71">
            <text:p>Bydd y gweithrediad yn rhan o gyfres integredig o brosiectau a fydd yn cynnig dull strategol o ddarparu cymorth yn y gwaith a chymorth i gael gwaith yn Abertawe, ac yn darparu amrywiaeth o gymorth wedi'i deilwra i'r unigolyn, i gyfranogwyr sydd wedi'u tangyflogi er mwyn rhoi'r cyfle gorau posibl iddynt ymgysylltu'n llawn ac yn gynaliadwy â'r farchnad lafur.<text:s/></text:p>
          </table:table-cell>
          <table:table-cell office:value-type="string" table:style-name="ce2">
            <text:p>Coleg Gŵyr</text:p>
          </table:table-cell>
          <table:table-cell office:value-type="string" table:style-name="ce2">
            <text:p>Addysg Bellach</text:p>
          </table:table-cell>
          <table:table-cell table:style-name="ce2"/>
          <table:table-cell office:value-type="string" table:style-name="ce86">
            <text:p>Abertawe</text:p>
          </table:table-cell>
          <table:table-cell office:value-type="string" table:style-name="ce49">
            <text:p>Cynhwysiant gweithredol, yn cynnwys gyda golwg ar hyrwyddo cyfle cyfartal a chyfranogiad gweithredol, a gwella cyflogadwyedd</text:p>
          </table:table-cell>
          <table:table-cell office:value-type="date" office:date-value="2019-01-01T00:00:00" table:style-name="ce4">
            <text:p>01/01/2019</text:p>
          </table:table-cell>
          <table:table-cell office:value-type="date" office:date-value="2021-12-31T00:00:00" table:style-name="ce4">
            <text:p>31/12/2021</text:p>
          </table:table-cell>
          <table:table-cell office:value-type="currency" office:value="2413194" table:style-name="ce16">
            <text:p><text:s/>£2,413,194<text:s/></text:p>
          </table:table-cell>
          <table:table-cell office:value-type="currency" office:value="3261298" table:style-name="ce16">
            <text:p><text:s/>£3,261,298<text:s/></text:p>
          </table:table-cell>
          <table:table-cell office:value-type="percentage" office:value="0.78959999999999997" table:style-name="ce36">
            <text:p>79%</text:p>
          </table:table-cell>
          <table:table-cell office:value-type="string" table:style-name="ce2">
            <text:p>Nac ydy</text:p>
          </table:table-cell>
          <table:table-cell office:value-type="float" office:value="81392" table:style-name="ce5">
            <text:p>81392</text:p>
          </table:table-cell>
          <table:table-cell table:style-name="ce1"/>
          <table:table-cell table:number-columns-repeated="2" table:style-name="ce16"/>
          <table:table-cell table:number-columns-repeated="2" table:style-name="ce45"/>
          <table:table-cell table:number-columns-repeated="16363"/>
        </table:table-row>
        <table:table-row table:style-name="ro24">
          <table:table-cell office:value-type="string" table:style-name="ce62">
            <text:p>Gweithffyrdd+ i Unigolion Di-waith Tymor Byr dros 25 oed</text:p>
          </table:table-cell>
          <table:table-cell office:value-type="string" table:style-name="ce2">
            <text:p>ESF Gorllewin Cymru a'r Cymoedd</text:p>
          </table:table-cell>
          <table:table-cell office:value-type="string" table:style-name="ce3">
            <text:p>Trechu Tlodi drwy Gyflogaeth Gynaliadwy</text:p>
          </table:table-cell>
          <table:table-cell office:value-type="string" table:style-name="ce71">
            <text:p>Bydd y gweithrediad hwn yn ategu’r ddarpariaeth gyflogadwyedd bresennol ar gyfer unigolion 25+ oed yn Ne Orllewin Cymru, i roi cefnogaeth lawn i bawb sy’n ddi-waith ac â rhwystrau i gyflogaeth.</text:p>
          </table:table-cell>
          <table:table-cell office:value-type="string" table:style-name="ce2">
            <text:p>Cyngor Bwrdeistref Sirol Castell-nedd Port Talbot</text:p>
          </table:table-cell>
          <table:table-cell office:value-type="string" table:style-name="ce2">
            <text:p>Awdurdodau Lleol</text:p>
          </table:table-cell>
          <table:table-cell office:value-type="string" table:style-name="ce2">
            <text:p/>
            <text:p>Cyngor Sir Gaerfyrddin, Cyngor Sir Penfro, Cyngor Sir Ceredigion,</text:p>
            <text:p/>
          </table:table-cell>
          <table:table-cell office:value-type="string" table:style-name="ce86">
            <text:p>De Orllewin Cymru<text:s text:c="4"/></text:p>
          </table:table-cell>
          <table:table-cell office:value-type="string" table:style-name="ce33">
            <text:p>Cynhwysiant gweithredol, yn cynnwys gyda golwg ar hyrwyddo cyfle cyfartal a chyfranogiad gweithredol, a gwella cyflogadwyedd</text:p>
          </table:table-cell>
          <table:table-cell office:value-type="date" office:date-value="2020-02-01T00:00:00" table:style-name="ce4">
            <text:p>01/02/2020</text:p>
          </table:table-cell>
          <table:table-cell office:value-type="date" office:date-value="2023-08-31T00:00:00" table:style-name="ce4">
            <text:p>31/08/2023</text:p>
          </table:table-cell>
          <table:table-cell office:value-type="currency" office:value="3000000" table:style-name="ce16">
            <text:p><text:s/>£3,000,000<text:s/></text:p>
          </table:table-cell>
          <table:table-cell office:value-type="currency" office:value="3862113" table:style-name="ce16">
            <text:p><text:s/>£3,862,113<text:s/></text:p>
          </table:table-cell>
          <table:table-cell office:value-type="percentage" office:value="0.79" table:style-name="ce36">
            <text:p>79%</text:p>
          </table:table-cell>
          <table:table-cell office:value-type="string" table:style-name="ce2">
            <text:p>Nac ydy</text:p>
          </table:table-cell>
          <table:table-cell office:value-type="float" office:value="82158" table:style-name="ce5">
            <text:p>82158</text:p>
          </table:table-cell>
          <table:table-cell table:style-name="ce1"/>
          <table:table-cell table:number-columns-repeated="2" table:style-name="ce16"/>
          <table:table-cell table:number-columns-repeated="2" table:style-name="ce45"/>
          <table:table-cell table:number-columns-repeated="16363"/>
        </table:table-row>
        <table:table-row table:style-name="ro24">
          <table:table-cell office:value-type="string" table:style-name="ce62">
            <text:p/>
            <text:p>Mynd i'r afael â thlodi mewn gwaith - Sir Benfro<text:s/></text:p>
            <text:p/>
          </table:table-cell>
          <table:table-cell office:value-type="string" table:style-name="ce2">
            <text:p>ESF Gorllewin Cymru a'r Cymoedd</text:p>
          </table:table-cell>
          <table:table-cell office:value-type="string" table:style-name="ce3">
            <text:p>Trechu Tlodi drwy Gyflogaeth Gynaliadwy</text:p>
          </table:table-cell>
          <table:table-cell office:value-type="string" table:style-name="ce71">
            <text:p>Gwella canlyniadau cyflogaeth i bobl ag anabledd neu sy'n absennol o gyflogaeth oherwydd salwch hirdymor.<text:s/></text:p>
          </table:table-cell>
          <table:table-cell office:value-type="string" table:style-name="ce2">
            <text:p>Cyngor Sir Penfro</text:p>
          </table:table-cell>
          <table:table-cell office:value-type="string" table:style-name="ce2">
            <text:p>Awdurdod Lleol</text:p>
          </table:table-cell>
          <table:table-cell table:style-name="ce2"/>
          <table:table-cell office:value-type="string" table:style-name="ce86">
            <text:p>Sir Benfro</text:p>
          </table:table-cell>
          <table:table-cell table:style-name="ce33"/>
          <table:table-cell office:value-type="date" office:date-value="2020-02-01T00:00:00" table:style-name="ce4">
            <text:p>01/02/2020</text:p>
          </table:table-cell>
          <table:table-cell office:value-type="date" office:date-value="2023-10-31T00:00:00" table:style-name="ce4">
            <text:p>31/10/2023</text:p>
          </table:table-cell>
          <table:table-cell office:value-type="currency" office:value="503060" table:style-name="ce16">
            <text:p><text:s/>£503,060<text:s/></text:p>
          </table:table-cell>
          <table:table-cell office:value-type="currency" office:value="680368" table:style-name="ce16">
            <text:p><text:s/>£680,368<text:s/></text:p>
          </table:table-cell>
          <table:table-cell table:style-name="ce36"/>
          <table:table-cell office:value-type="string" table:style-name="ce2">
            <text:p>Nac ydy</text:p>
          </table:table-cell>
          <table:table-cell office:value-type="float" office:value="81820" table:style-name="ce5">
            <text:p>81820</text:p>
          </table:table-cell>
          <table:table-cell table:style-name="ce1"/>
          <table:table-cell table:number-columns-repeated="2" table:style-name="ce16"/>
          <table:table-cell table:number-columns-repeated="2" table:style-name="ce45"/>
          <table:table-cell table:number-columns-repeated="16363"/>
        </table:table-row>
        <table:table-row table:style-name="ro22">
          <table:table-cell office:value-type="string" table:style-name="ce2">
            <text:p/>
            <text:p>Gweithio Abertawe – Di-waith yn y Tymor Byr</text:p>
            <text:p/>
          </table:table-cell>
          <table:table-cell office:value-type="string" table:style-name="ce2">
            <text:p>ESF Gorllewin Cymru a'r Cymoedd</text:p>
          </table:table-cell>
          <table:table-cell office:value-type="string" table:style-name="ce71">
            <text:p>Trechu Tlodi drwy Gyflogaeth Gynaliadwy</text:p>
          </table:table-cell>
          <table:table-cell office:value-type="string" table:style-name="ce101">
            <text:p/>
            <text:p>Fel rhan o raglen beilot ‘Gweithio Abertawe’ bydd yr ymgyrch hon yn ychwanegu ac yn adeiladu ar brosiect presennol Gweithffyrdd+ Abertawe (25+, EI and LTU), ochr yn ochr â darpariaeth gwasanaethau cyflogadwyedd eraill megis Cymunedau am Waith sy’n gweithio’n fewnol gyda’r Awdurdod Lleol, ac yn gweithio gyda phartneriaid Addysg Bellach a’r trydydd sector yn allanol i ddilyn dull cydgysylltiedig o ymgysylltu a darparu cymorth mentora cyflogaeth a pharu swyddi. Bydd rhaglen Gweithio Abertawe yn gweithredu fel y lle ar gyfer darparu gwasanaethau cyflogadwyedd yn y sir, ac yn cynnwys ffrydiau cymorth rhyng-gysylltiedig.</text:p>
            <text:p/>
          </table:table-cell>
          <table:table-cell office:value-type="string" table:style-name="ce2">
            <text:p>Dinas a Sir Abertawe</text:p>
          </table:table-cell>
          <table:table-cell office:value-type="string" table:style-name="ce2">
            <text:p>Awdurdod Lleol</text:p>
          </table:table-cell>
          <table:table-cell table:style-name="ce2"/>
          <table:table-cell office:value-type="string" table:style-name="ce86">
            <text:p>Abertawe</text:p>
          </table:table-cell>
          <table:table-cell office:value-type="string" table:style-name="ce14">
            <text:p>Cynhwysiant gweithredol, yn cynnwys gyda golwg ar hyrwyddo cyfle cyfartal a chyfranogiad gweithredol, a gwella cyflogadwyedd</text:p>
          </table:table-cell>
          <table:table-cell office:value-type="date" office:date-value="2020-06-01T00:00:00" table:style-name="ce4">
            <text:p>01/06/2020</text:p>
          </table:table-cell>
          <table:table-cell office:value-type="date" office:date-value="2022-12-31T00:00:00" table:style-name="ce4">
            <text:p>31/12/2022</text:p>
          </table:table-cell>
          <table:table-cell office:value-type="currency" office:value="1219210" table:style-name="ce16">
            <text:p><text:s/>£1,219,210<text:s/></text:p>
          </table:table-cell>
          <table:table-cell office:value-type="currency" office:value="1546245" table:style-name="ce16">
            <text:p><text:s/>£1,546,245<text:s/></text:p>
          </table:table-cell>
          <table:table-cell office:value-type="percentage" office:value="0.79" table:style-name="ce36">
            <text:p>79%</text:p>
          </table:table-cell>
          <table:table-cell office:value-type="string" table:style-name="ce2">
            <text:p>Nac ydy</text:p>
          </table:table-cell>
          <table:table-cell office:value-type="float" office:value="81839" table:style-name="ce5">
            <text:p>81839</text:p>
          </table:table-cell>
          <table:table-cell table:style-name="ce1"/>
          <table:table-cell table:number-columns-repeated="4" table:style-name="ce16"/>
          <table:table-cell table:number-columns-repeated="16363"/>
        </table:table-row>
        <table:table-row table:style-name="ro7">
          <table:table-cell office:value-type="string" table:style-name="ce2">
            <text:p>JobSense Gorllewin Cymru a'r Cymoedd</text:p>
          </table:table-cell>
          <table:table-cell office:value-type="string" table:style-name="ce2">
            <text:p>ESF Gorllewin Cymru a'r Cymoedd</text:p>
          </table:table-cell>
          <table:table-cell office:value-type="string" table:style-name="ce71">
            <text:p>Trechu Tlodi drwy Gyflogaeth Gynaliadwy</text:p>
          </table:table-cell>
          <table:table-cell office:value-type="string" table:style-name="ce101">
            <text:p>Gwasanaeth cyflogaeth arbenigol wedi'i anelu at bobl â nam ar y synhwyrau 25+ oed sy'n ddi-waith yn y tymor hir/yn economaidd anweithgar. <text:s/>Byddai'r gweithgaredd yn mynd i'r afael â rhwystrau a nodwyd ac yn diwallu'r angen sydd heb ei ddiwallu am gymorth arbenigol i alluogi'r grŵp targed i fynd i mewn i fyd gwaith neu i ailymuno ag ef.</text:p>
          </table:table-cell>
          <table:table-cell office:value-type="string" table:style-name="ce2">
            <text:p>Asiantaeth Elite ar gyfer Cyflogaeth â Cymorth<text:s/></text:p>
          </table:table-cell>
          <table:table-cell office:value-type="string" table:style-name="ce2">
            <text:p>Y Trydydd Sector</text:p>
          </table:table-cell>
          <table:table-cell office:value-type="string" table:style-name="ce2">
            <text:p>Sefydliad Merthyr Tudful i Bobl Fyddar, y Ganolfan Arwyddo-Golwg-Sain<text:s/></text:p>
          </table:table-cell>
          <table:table-cell office:value-type="string" table:style-name="ce2">
            <text:p>Rhan o brosiect a gynhelir ar draws Cymru</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21-09-01T00:00:00" table:style-name="ce4">
            <text:p>01/09/2021</text:p>
          </table:table-cell>
          <table:table-cell office:value-type="date" office:date-value="2023-09-30T00:00:00" table:style-name="ce4">
            <text:p>30/09/2023</text:p>
          </table:table-cell>
          <table:table-cell office:value-type="currency" office:value="2268450" table:style-name="ce16">
            <text:p><text:s/>£2,268,450<text:s/></text:p>
          </table:table-cell>
          <table:table-cell office:value-type="currency" office:value="2520500" table:style-name="ce16">
            <text:p><text:s/>£2,520,500<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2300" table:style-name="ce5">
            <text:p>82300</text:p>
          </table:table-cell>
          <table:table-cell table:style-name="ce1"/>
          <table:table-cell table:number-columns-repeated="4" table:style-name="ce16"/>
          <table:table-cell table:number-columns-repeated="16363"/>
        </table:table-row>
        <table:table-row table:style-name="ro7">
          <table:table-cell office:value-type="string" table:style-name="ce2">
            <text:p>Prentisiaethau</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Mae'n rhoi cyfleoedd i bawb sydd o oedran gwaith i ddilyn cwrs prentisiaeth ac ennill sgiliau galwedigaethol er mwyn adeiladu gyrfa gynaliadwy.<text:s text:c="2"/></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Ffederasiwn Hyfforddiant Cenedlaethol Cymru</text:p>
          </table:table-cell>
          <table:table-cell office:value-type="string" table:style-name="ce2">
            <text:p>Rhan o brosiect a gynhelir ar draws Cymru</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103090000" table:style-name="ce16">
            <text:p><text:s/>£103,090,000<text:s/></text:p>
          </table:table-cell>
          <table:table-cell office:value-type="currency" office:value="310559960" table:style-name="ce16">
            <text:p><text:s/>£310,559,960<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719" table:style-name="ce5">
            <text:p>80719</text:p>
          </table:table-cell>
          <table:table-cell table:style-name="ce1"/>
          <table:table-cell table:number-columns-repeated="2" table:style-name="ce16"/>
          <table:table-cell table:number-columns-repeated="16365" table:style-name="ce1"/>
        </table:table-row>
        <table:table-row table:style-name="ro5">
          <table:table-cell office:value-type="string" table:style-name="ce2">
            <text:p>Cenedl Hyblyg 2</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Yn hyrwyddo cydraddoldeb rhywiol a datblygiad gyrfaol, yn cyfrannu at leihau'r bwlch cyflogau yn y farchnad lafur drwy gynorthwyo menywod i gamu ymlaen yn y gweithle.<text:s text:c="2"/></text:p>
          </table:table-cell>
          <table:table-cell office:value-type="string" table:style-name="ce2">
            <text:p>Chwarae Teg</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Cydraddoldeb rhwng dynion a menywod ym mhob maes, yn cynnwys o ran cael mynediad i gyflogaeth, datblygiad gyrfa, cysoni bywyd gwaith a bywyd preifat a hyrwyddo cyflog cyfartal am waith cyfartal</text:p>
          </table:table-cell>
          <table:table-cell office:value-type="date" office:date-value="2015-04-01T00:00:00" table:style-name="ce4">
            <text:p>01/04/2015</text:p>
          </table:table-cell>
          <table:table-cell office:value-type="date" office:date-value="2020-06-30T00:00:00" table:style-name="ce4">
            <text:p>30/06/2020</text:p>
          </table:table-cell>
          <table:table-cell office:value-type="currency" office:value="15500152" table:style-name="ce16">
            <text:p><text:s/>£15,500,152<text:s/></text:p>
          </table:table-cell>
          <table:table-cell office:value-type="currency" office:value="18329737" table:style-name="ce16">
            <text:p><text:s/>£18,329,737<text:s/></text:p>
          </table:table-cell>
          <table:table-cell office:value-type="percentage" office:value="0.72109999999999996" table:style-name="ce36">
            <text:p>72%</text:p>
          </table:table-cell>
          <table:table-cell office:value-type="string" table:style-name="ce2">
            <text:p>Ydy</text:p>
          </table:table-cell>
          <table:table-cell office:value-type="float" office:value="80739" table:style-name="ce5">
            <text:p>80739</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Sgiliau Gweithio i Oedolion II</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Yn cynorthwyo cyflogeion yn Nhorfaen, Blaenau Gwent, Merthyr Tudful a Chaerffili ennill sgiliau newydd fydd yn arwain at fwy o sicrwydd o ran swydd, a rhagolygon gwell o ran gyrfa.</text:p>
          </table:table-cell>
          <table:table-cell office:value-type="string" table:style-name="ce2">
            <text:p>Cyngor Bwrdeistref Sirol Torfaen</text:p>
          </table:table-cell>
          <table:table-cell office:value-type="string" table:style-name="ce2">
            <text:p>Awdurdodau Lleol</text:p>
          </table:table-cell>
          <table:table-cell office:value-type="string" table:style-name="ce3">
            <text:p>Cyngor Bwrdeistref Sirol Caerffili; Ymddiriedolaeth Life Leisure TA Hamdden Aneurin; Cyngor Bwrdeistref Sirol Merthyr Tudful</text:p>
          </table:table-cell>
          <table:table-cell office:value-type="string" table:style-name="ce2">
            <text:p>Blaenau Gwent, Caerffili, Merthyr Tyfil, Torfaen</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5-01T00:00:00" table:style-name="ce4">
            <text:p>01/05/2015</text:p>
          </table:table-cell>
          <table:table-cell office:value-type="date" office:date-value="2020-04-30T00:00:00" table:style-name="ce4">
            <text:p>30/04/2020</text:p>
          </table:table-cell>
          <table:table-cell office:value-type="currency" office:value="7025320" table:style-name="ce16">
            <text:p><text:s/>£7,025,320<text:s/></text:p>
          </table:table-cell>
          <table:table-cell office:value-type="currency" office:value="9786703" table:style-name="ce16">
            <text:p><text:s/>£9,786,703<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748" table:style-name="ce5">
            <text:p>80748</text:p>
          </table:table-cell>
          <table:table-cell table:style-name="ce1"/>
          <table:table-cell table:number-columns-repeated="2" table:style-name="ce16"/>
          <table:table-cell table:number-columns-repeated="16365" table:style-name="ce1"/>
        </table:table-row>
        <table:table-row table:style-name="ro8">
          <table:table-cell office:value-type="string" table:style-name="ce2">
            <text:p>KESS II</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Creu partneriaeth rhwng busnesau a myfyrwyr ymchwil ôl-radd er mwyn datblygu prosiectau ymchwil arloesol sy'n anelu i gynyddu capasiti busnesau Cymru.</text:p>
          </table:table-cell>
          <table:table-cell office:value-type="string" table:style-name="ce2">
            <text:p>Prifysgol Bangor</text:p>
          </table:table-cell>
          <table:table-cell office:value-type="string" table:style-name="ce2">
            <text:p>Addysg Uwch</text:p>
          </table:table-cell>
          <table:table-cell office:value-type="string" table:style-name="ce3">
            <text:p>Prifysgol Aberystwyth; Prifysgol Fetropolitan Caerdydd; Prifysgol Caerdydd; Prifysgol Glyndŵr; Prifysgol Abertawe; Prifysgol De Cymru; Prifysgol Cymru Y Drindod Dewi Sant</text:p>
          </table:table-cell>
          <table:table-cell office:value-type="string" table:style-name="ce2">
            <text:p>Blaenau Gwent, Pen-y-bont ar Ogwr, Caerffili, Merthyr Tudful, Rhondda Cynon Taf, Torfaen, Sir Gaerfyrddin, Castell-nedd Port Talbot, Sir Benfro, Abertawe</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9-01T00:00:00" table:style-name="ce4">
            <text:p>01/09/2015</text:p>
          </table:table-cell>
          <table:table-cell office:value-type="date" office:date-value="2021-12-31T00:00:00" table:style-name="ce4">
            <text:p>31/12/2021</text:p>
          </table:table-cell>
          <table:table-cell office:value-type="currency" office:value="29222665" table:style-name="ce16">
            <text:p><text:s/>£29,222,665<text:s/></text:p>
          </table:table-cell>
          <table:table-cell office:value-type="currency" office:value="40311404" table:style-name="ce16">
            <text:p><text:s/>£40,311,404<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15" table:style-name="ce5">
            <text:p>80815</text:p>
          </table:table-cell>
          <table:table-cell table:style-name="ce1"/>
          <table:table-cell table:number-columns-repeated="2" table:style-name="ce16"/>
          <table:table-cell table:number-columns-repeated="16365" table:style-name="ce1"/>
        </table:table-row>
        <table:table-row table:style-name="ro16">
          <table:table-cell office:value-type="string" table:style-name="ce2">
            <text:p>Academi Deunyddiau a Gweithgynhyrchu</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Rhaglen a gefnogir gan y diwydiant sy'n cynnig cymwysterau ôl-radd, gan gynnwys cyrsiau meistr ymchwil a chyrsiau doethuriaeth peirianneg, sy'n anelu i gynyddu capasiti ymchwil y sector peirianneg a deunyddiau uwch yng Nghymru.<text:s/></text:p>
          </table:table-cell>
          <table:table-cell office:value-type="string" table:style-name="ce2">
            <text:p>Prifysgol Abertawe</text:p>
          </table:table-cell>
          <table:table-cell office:value-type="string" table:style-name="ce2">
            <text:p>Addysg Uwch</text:p>
          </table:table-cell>
          <table:table-cell table:style-name="ce3"/>
          <table:table-cell office:value-type="string" table:style-name="ce2">
            <text:p>Blaenau Gwent, Pen-y-bont ar Ogwr, Caerffili, Merthyr Tudful, Rhondda Cynon Taf, Torfaen, Sir Gaerfyrddin, Castell-nedd Port Talbot, Sir Benfro, Abertawe, Ceredigion, Ynys Môn, Conwy, Sir Ddinbych, Gwynedd</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4-10-01T00:00:00" table:style-name="ce4">
            <text:p>01/10/2014</text:p>
          </table:table-cell>
          <table:table-cell office:value-type="date" office:date-value="2022-12-31T00:00:00" table:style-name="ce4">
            <text:p>31/12/2022</text:p>
          </table:table-cell>
          <table:table-cell office:value-type="currency" office:value="16572440" table:style-name="ce16">
            <text:p><text:s/>£16,572,440<text:s/></text:p>
          </table:table-cell>
          <table:table-cell office:value-type="currency" office:value="25557379" table:style-name="ce16">
            <text:p><text:s/>£25,557,379<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16" table:style-name="ce5">
            <text:p>80816</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Rhaglen Gwella Sgiliau Prentisiaethau I</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Mae'n rhoi cyfleoedd i bawb sydd o oedran gwaith i ddilyn cwrs prentisiaeth ac ennill sgiliau galwedigaethol er mwyn adeiladu gyrfa gynaliadwy.<text:s text:c="2"/></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Ffederasiwn Hyfforddiant Cenedlaethol Cymru</text:p>
          </table:table-cell>
          <table:table-cell office:value-type="string" table:style-name="ce2">
            <text:p>Rhan o brosiect a gynhelir ar draws Cymru</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71590000" table:style-name="ce16">
            <text:p><text:s/>£71,590,000<text:s/></text:p>
          </table:table-cell>
          <table:table-cell office:value-type="currency" office:value="210151388" table:style-name="ce16">
            <text:p><text:s/>£210,151,388<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17" table:style-name="ce5">
            <text:p>80817</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Sgiliau i Gyflogwyr a Chyflogeion GCC AS1</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Datblygu sgiliau cyflogeion i greu gweithlu cymwys sy'n bodloni anghenion sectorau diwydiannol allweddol, fel eu bod yn fwy parod i lwyddo'n fasnachol yn y dyfodol.</text:p>
          </table:table-cell>
          <table:table-cell office:value-type="string" table:style-name="ce2">
            <text:p>Coleg Cambria</text:p>
          </table:table-cell>
          <table:table-cell office:value-type="string" table:style-name="ce2">
            <text:p>Addysg Bellach</text:p>
          </table:table-cell>
          <table:table-cell office:value-type="string" table:style-name="ce3">
            <text:p>Grŵp Llandrillo-Menai; WEA YMCA CC Cymru</text:p>
          </table:table-cell>
          <table:table-cell office:value-type="string" table:style-name="ce2">
            <text:p>Ynys Môn, Conwy, Sir Ddinbych, Gwynedd</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2748529" table:style-name="ce16">
            <text:p><text:s/>£2,748,529<text:s/></text:p>
          </table:table-cell>
          <table:table-cell office:value-type="currency" office:value="3718039" table:style-name="ce16">
            <text:p><text:s/>£3,718,039<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21" table:style-name="ce5">
            <text:p>80821</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Sgiliau i Gyflogwyr a Chyflogeion GCC AS2</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Datblygu sgiliau cyflogeion i greu gweithlu a chanddo lefel uchel o gymwysterau sy'n bodloni anghenion sectorau diiwydiannol allweddol, fel eu bod yn fwy parod i lwyddo'n fasnachol yn y dyfodol.</text:p>
          </table:table-cell>
          <table:table-cell office:value-type="string" table:style-name="ce2">
            <text:p>Coleg Cambria</text:p>
          </table:table-cell>
          <table:table-cell office:value-type="string" table:style-name="ce2">
            <text:p>Addysg Bellach</text:p>
          </table:table-cell>
          <table:table-cell office:value-type="string" table:style-name="ce3">
            <text:p>Grŵp Llandrillo-Menai</text:p>
          </table:table-cell>
          <table:table-cell office:value-type="string" table:style-name="ce2">
            <text:p>Ynys Môn, Conwy, Sir Ddinbych, Gwynedd</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5123251" table:style-name="ce16">
            <text:p><text:s/>£5,123,251<text:s/></text:p>
          </table:table-cell>
          <table:table-cell office:value-type="currency" office:value="6886232" table:style-name="ce16">
            <text:p><text:s/>£6,886,232<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22" table:style-name="ce5">
            <text:p>80822</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Sgiliau ar gyfer Diwydiant 2 AS 1</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Cyfleoedd dysgu yn y gwaith i gynyddu sgiliau a chymwysterau galwedigaethol o fewn y gweithlu er mwyn bodloni anghenion cyflogwyr ac ysgogi cynhyrchiant mewn cwmnïau.<text:s/></text:p>
          </table:table-cell>
          <table:table-cell office:value-type="string" table:style-name="ce2">
            <text:p>Coleg Gŵyr Abertawe</text:p>
          </table:table-cell>
          <table:table-cell office:value-type="string" table:style-name="ce2">
            <text:p>Addysg Bellach</text:p>
          </table:table-cell>
          <table:table-cell office:value-type="string" table:style-name="ce3">
            <text:p>Coleg Ceredigion; Coleg Sir Gâr; Coleg Castell-nedd Port Talbot; Coleg Sir Benfro; Prifysgol Cymru Y Drindod Dewi Sant; WEA YMCA CC Cymru</text:p>
          </table:table-cell>
          <table:table-cell office:value-type="string" table:style-name="ce2">
            <text:p>Sir Gaerfyrddin, Ceredigion, Castell-nedd Port Talbot, Sir Benfro, Abertawe</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9-01T00:00:00" table:style-name="ce4">
            <text:p>01/09/2015</text:p>
          </table:table-cell>
          <table:table-cell office:value-type="date" office:date-value="2019-02-28T00:00:00" table:style-name="ce4">
            <text:p>28/02/2019</text:p>
          </table:table-cell>
          <table:table-cell office:value-type="currency" office:value="6040805" table:style-name="ce16">
            <text:p><text:s/>£6,040,805<text:s/></text:p>
          </table:table-cell>
          <table:table-cell office:value-type="currency" office:value="8354000" table:style-name="ce16">
            <text:p><text:s/>£8,354,000<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31" table:style-name="ce5">
            <text:p>80831</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Sgiliau ar gyfer Diwydiant 2 AS 2</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Cyfleoedd dysgu yn y gwaith i gynyddu sgiliau a chymwysterau galwedigaethol o fewn y gweithlu er mwyn bodloni anghenion cyflogwyr ac ysgogi cynhyrchiant mewn cwmnïau.<text:s/></text:p>
          </table:table-cell>
          <table:table-cell office:value-type="string" table:style-name="ce2">
            <text:p>Coleg Gŵyr Abertawe</text:p>
          </table:table-cell>
          <table:table-cell office:value-type="string" table:style-name="ce2">
            <text:p>Addysg Bellach</text:p>
          </table:table-cell>
          <table:table-cell office:value-type="string" table:style-name="ce3">
            <text:p>Coleg Ceredigion; Coleg Sir Gâr; Coleg Castell-nedd Port Talbot; Coleg Sir Benfro; Prifysgol Cymru Y Drindod Dewi Sant</text:p>
          </table:table-cell>
          <table:table-cell office:value-type="string" table:style-name="ce2">
            <text:p>Sir Gaerfyrddin, Ceredigion, Castell-nedd Port Talbot, Sir Benfro, Abertawe</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9-01T00:00:00" table:style-name="ce4">
            <text:p>01/09/2015</text:p>
          </table:table-cell>
          <table:table-cell office:value-type="date" office:date-value="2019-02-28T00:00:00" table:style-name="ce4">
            <text:p>28/02/2019</text:p>
          </table:table-cell>
          <table:table-cell office:value-type="currency" office:value="8563830" table:style-name="ce16">
            <text:p><text:s/>£8,563,830<text:s/></text:p>
          </table:table-cell>
          <table:table-cell office:value-type="currency" office:value="11371110" table:style-name="ce16">
            <text:p><text:s/>£11,371,110<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32" table:style-name="ce5">
            <text:p>80832</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Arwain Twf Busnes Gorllewin Cymru</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Darparu sgiliau galwedigaethol a phroffesiynol lefel uwch yn ISCED Lefel 3 i 7, yn seiliedig ar raglenni LEAD ac Arwain Twf, i arweinwyr sefydliadau drwy ymyraethau a rhaglenni datblygu.<text:s/></text:p>
          </table:table-cell>
          <table:table-cell office:value-type="string" table:style-name="ce2">
            <text:p>Prifysgol Abertawe</text:p>
          </table:table-cell>
          <table:table-cell office:value-type="string" table:style-name="ce2">
            <text:p>Addysg Uwch</text:p>
          </table:table-cell>
          <table:table-cell office:value-type="string" table:style-name="ce3">
            <text:p>Prifysgol Bangor</text:p>
          </table:table-cell>
          <table:table-cell office:value-type="string" table:style-name="ce2">
            <text:p>Gorllewin Cymru a'r Cymoedd</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7-22T00:00:00" table:style-name="ce4">
            <text:p>22/07/2015</text:p>
          </table:table-cell>
          <table:table-cell office:value-type="date" office:date-value="2018-06-30T00:00:00" table:style-name="ce4">
            <text:p>30/06/2018</text:p>
          </table:table-cell>
          <table:table-cell office:value-type="currency" office:value="6021336" table:style-name="ce16">
            <text:p><text:s/>£6,021,336<text:s/></text:p>
          </table:table-cell>
          <table:table-cell office:value-type="currency" office:value="7973760" table:style-name="ce16">
            <text:p><text:s/>£7,973,760<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52" table:style-name="ce5">
            <text:p>80852</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Uwchsgilio yn y Gwaith AS1 GCC</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Rhoi cyfleoedd i gyflogwyr gynnig hyfforddiant achrededig fydd yn arwain at gymwysterau i'w gweithlu.</text:p>
          </table:table-cell>
          <table:table-cell office:value-type="string" table:style-name="ce2">
            <text:p>Coleg y Cymoedd</text:p>
          </table:table-cell>
          <table:table-cell office:value-type="string" table:style-name="ce2">
            <text:p>Addysg Bellach</text:p>
          </table:table-cell>
          <table:table-cell office:value-type="string" table:style-name="ce3">
            <text:p>Coleg Penybont; Coleg Gwent; Coleg Merthyr Tudful</text:p>
          </table:table-cell>
          <table:table-cell office:value-type="string" table:style-name="ce2">
            <text:p>Blaenau Gwent, Pen-y-bont ar Ogwr, Caerffili, Merthyr Tyfil, Rhondda Cynon Taf, Torfaen</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3006230" table:style-name="ce16">
            <text:p><text:s/>£3,006,230<text:s/></text:p>
          </table:table-cell>
          <table:table-cell office:value-type="currency" office:value="4126211" table:style-name="ce16">
            <text:p><text:s/>£4,126,211<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89" table:style-name="ce5">
            <text:p>80889</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Uwchsgilio yn y Gwaith AS2 GCC</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Rhoi cyfleoedd i gyflogwyr gynnig hyfforddiant achrededig fydd yn arwain at gymwysterau i'w gweithlu.</text:p>
          </table:table-cell>
          <table:table-cell office:value-type="string" table:style-name="ce2">
            <text:p>Coleg y Cymoedd</text:p>
          </table:table-cell>
          <table:table-cell office:value-type="string" table:style-name="ce2">
            <text:p>Addysg Bellach</text:p>
          </table:table-cell>
          <table:table-cell office:value-type="string" table:style-name="ce3">
            <text:p>Coleg Penybont; Coleg Gwent; Coleg Merthyr Tudful</text:p>
          </table:table-cell>
          <table:table-cell office:value-type="string" table:style-name="ce2">
            <text:p>Blaenau Gwent, Pen-y-bont ar Ogwr, Caerffili, Merthyr Tyfil, Rhondda Cynon Taf, Torfaen</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3576918" table:style-name="ce16">
            <text:p><text:s/>£3,576,918<text:s/></text:p>
          </table:table-cell>
          <table:table-cell office:value-type="currency" office:value="5244150" table:style-name="ce16">
            <text:p><text:s/>£5,244,150<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890" table:style-name="ce5">
            <text:p>80890</text:p>
          </table:table-cell>
          <table:table-cell table:style-name="ce1"/>
          <table:table-cell table:number-columns-repeated="2" table:style-name="ce16"/>
          <table:table-cell table:number-columns-repeated="16365" table:style-name="ce1"/>
        </table:table-row>
        <table:table-row table:style-name="ro16">
          <table:table-cell office:value-type="string" table:style-name="ce2">
            <text:p>METaL 2<text:s/></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Gan adeiladu ar lwyddiant METaL, helpu cyflogeion i ennill cymwysterau ym maes deunyddiau a gweithgynhyrchu uwch i gefnogi diwydiant Cymru.<text:s/></text:p>
          </table:table-cell>
          <table:table-cell office:value-type="string" table:style-name="ce2">
            <text:p>Prifysgol Abertawe</text:p>
          </table:table-cell>
          <table:table-cell office:value-type="string" table:style-name="ce2">
            <text:p>Addysg Uwch</text:p>
          </table:table-cell>
          <table:table-cell office:value-type="string" table:style-name="ce3">
            <text:p/>
          </table:table-cell>
          <table:table-cell office:value-type="string" table:style-name="ce2">
            <text:p>Blaenau Gwent, Pen-y-bont ar Ogwr, Caerffili, Merthyr Tudful, Rhondda Cynon Taf, Torfaen, Sir Gaerfyrddin, Castell-nedd Port Talbot, Sir Benfro, Abertawe, Ceredigion, Ynys Môn, Conwy, Sir Ddinbych, Gwynedd</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06-01T00:00:00" table:style-name="ce4">
            <text:p>01/06/2015</text:p>
          </table:table-cell>
          <table:table-cell office:value-type="date" office:date-value="2018-08-31T00:00:00" table:style-name="ce4">
            <text:p>31/08/2018</text:p>
          </table:table-cell>
          <table:table-cell office:value-type="currency" office:value="2363663" table:style-name="ce16">
            <text:p><text:s/>£2,363,663<text:s/></text:p>
          </table:table-cell>
          <table:table-cell office:value-type="currency" office:value="3246605" table:style-name="ce16">
            <text:p><text:s/>£3,246,605<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905" table:style-name="ce5">
            <text:p>80905</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Tyfu Gweithlueoedd drwy Ddysgu a Datblygu (GWLAD)</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Darparu cyfleoedd datblygu staff ymarferol, hyblyg a chyflawnadwy i fusnesau drwy gynnig cyrsiau penodol ar lefelau sgil canolradd ac uwch er mwyn bodloni anghenion cyflogwyr.<text:s/></text:p>
          </table:table-cell>
          <table:table-cell office:value-type="string" table:style-name="ce2">
            <text:p>Prifysgol Cymru Y Drindod Dewi Sant</text:p>
          </table:table-cell>
          <table:table-cell office:value-type="string" table:style-name="ce2">
            <text:p>Addysg Uwch</text:p>
          </table:table-cell>
          <table:table-cell office:value-type="string" table:style-name="ce3">
            <text:p/>
          </table:table-cell>
          <table:table-cell office:value-type="string" table:style-name="ce2">
            <text:p>Sir Gaerfyrddin, Castell-nedd Port Talbot, Sir Benfro, Abertawe, Ceredigion</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5-11-01T00:00:00" table:style-name="ce4">
            <text:p>01/11/2015</text:p>
          </table:table-cell>
          <table:table-cell office:value-type="date" office:date-value="2018-10-31T00:00:00" table:style-name="ce4">
            <text:p>31/10/2018</text:p>
          </table:table-cell>
          <table:table-cell office:value-type="currency" office:value="1305246" table:style-name="ce16">
            <text:p><text:s/>£1,305,246<text:s/></text:p>
          </table:table-cell>
          <table:table-cell office:value-type="currency" office:value="2412041" table:style-name="ce16">
            <text:p><text:s/>£2,412,041<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911" table:style-name="ce5">
            <text:p>80911</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Prosiect Academi Busnes Gogledd Cymru (NWBA) GCC</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Cefnogi twf busnes a chystadleurwydd drwy ddarparu cymwysterau rheoli wedi'u hachredu gan brifysgol i gyflogeion.</text:p>
          </table:table-cell>
          <table:table-cell office:value-type="string" table:style-name="ce2">
            <text:p>Grŵp Llandrillo-Menai</text:p>
          </table:table-cell>
          <table:table-cell office:value-type="string" table:style-name="ce2">
            <text:p>Addysg Bellach / Addysg Uwch</text:p>
          </table:table-cell>
          <table:table-cell office:value-type="string" table:style-name="ce3">
            <text:p>Prifysgol Bangor; Coleg Cambria; Prifysgol Glyndŵr</text:p>
          </table:table-cell>
          <table:table-cell office:value-type="string" table:style-name="ce2">
            <text:p>Ynys Môn, Conwy, Sir Ddinbych, Gwynedd</text:p>
          </table:table-cell>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6-07-01T00:00:00" table:style-name="ce4">
            <text:p>01/07/2016</text:p>
          </table:table-cell>
          <table:table-cell office:value-type="date" office:date-value="2019-12-31T00:00:00" table:style-name="ce4">
            <text:p>31/12/2019</text:p>
          </table:table-cell>
          <table:table-cell office:value-type="currency" office:value="2000593" table:style-name="ce16">
            <text:p><text:s/>£2,000,593<text:s/></text:p>
          </table:table-cell>
          <table:table-cell office:value-type="currency" office:value="2742188" table:style-name="ce16">
            <text:p><text:s/>£2,742,188<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0922" table:style-name="ce5">
            <text:p>80922</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BioArloesi Cymru</text:p>
          </table:table-cell>
          <table:table-cell office:value-type="string" table:style-name="ce2">
            <text:p>ESF Gorllewin Cymru a'r Cymoedd<text:s/></text:p>
          </table:table-cell>
          <table:table-cell office:value-type="string" table:style-name="ce3">
            <text:p>Sgiliau Ar Gyfer Twf</text:p>
          </table:table-cell>
          <table:table-cell office:value-type="string" table:style-name="ce3">
            <text:p>Helpu cyflogwyr i roi sylw i brinder sgiliau lefel uchel yn y sector bwyd-amaeth a biotechnoleg drwy dargedu pobl sydd eisoes yn gweithio yn y sector, cynnig cymwysterau penodol a sgiliau wedi'u hachredu gan y diwydiant sy'n benodol ar gyfer anghenion y diwydiant.<text:s/></text:p>
          </table:table-cell>
          <table:table-cell office:value-type="string" table:style-name="ce2">
            <text:p>Prifysgol Aberystwyth</text:p>
          </table:table-cell>
          <table:table-cell office:value-type="string" table:style-name="ce2">
            <text:p>Addysg Uwch</text:p>
          </table:table-cell>
          <table:table-cell office:value-type="string" table:style-name="ce3">
            <text:p>Prifysgol Abertawe</text:p>
          </table:table-cell>
          <table:table-cell table:style-name="ce2"/>
          <table:table-cell office:value-type="string" table:style-name="ce14">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8-05-01T00:00:00" table:style-name="ce4">
            <text:p>01/05/2018</text:p>
          </table:table-cell>
          <table:table-cell office:value-type="date" office:date-value="2023-04-30T00:00:00" table:style-name="ce4">
            <text:p>30/04/2023</text:p>
          </table:table-cell>
          <table:table-cell office:value-type="currency" office:value="2931358" table:style-name="ce16">
            <text:p><text:s/>£2,931,358<text:s/></text:p>
          </table:table-cell>
          <table:table-cell office:value-type="currency" office:value="4028865" table:style-name="ce16">
            <text:p><text:s/>£4,028,865<text:s/></text:p>
          </table:table-cell>
          <table:table-cell office:value-type="percentage" office:value="0.72109999999999996" table:style-name="ce36">
            <text:p>72%</text:p>
          </table:table-cell>
          <table:table-cell office:value-type="string" table:style-name="ce2">
            <text:p>Nac ydy</text:p>
          </table:table-cell>
          <table:table-cell office:value-type="float" office:value="81576" table:style-name="ce5">
            <text:p>81576</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2">
            <text:p>Industry 4.0 Upskilling for Industry</text:p>
          </table:table-cell>
          <table:table-cell office:value-type="string" table:style-name="ce37">
            <text:p>ESF Gorllewin Cymru a'r Cymoedd</text:p>
          </table:table-cell>
          <table:table-cell office:value-type="string" table:style-name="ce3">
            <text:p>Sgiliau Ar Gyfer Twf</text:p>
          </table:table-cell>
          <table:table-cell office:value-type="string" table:style-name="ce3">
            <text:p>darparu cymwysterau wedi’u hachredu i weithwyr yn y sector gweithgynhyrchu uwch, Helpu’r rhai sy’n cymryd rhan i ddeall ac ymwneud <text:s/>a newidiadau cyflym yn y dechnoleg.</text:p>
          </table:table-cell>
          <table:table-cell office:value-type="string" table:style-name="ce2">
            <text:p>Prifysgol Cymru Y Drindod Dewi Sant</text:p>
          </table:table-cell>
          <table:table-cell office:value-type="string" table:style-name="ce2">
            <text:p>Addysg Uwch</text:p>
          </table:table-cell>
          <table:table-cell table:style-name="ce3"/>
          <table:table-cell table:style-name="ce2"/>
          <table:table-cell office:value-type="string" table:style-name="ce49">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8-07-02T00:00:00" table:style-name="ce55">
            <text:p>02/07/2018</text:p>
          </table:table-cell>
          <table:table-cell office:value-type="date" office:date-value="2023-09-30T00:00:00" table:style-name="ce55">
            <text:p>30/09/2023</text:p>
          </table:table-cell>
          <table:table-cell office:value-type="currency" office:value="1536039" table:style-name="ce16">
            <text:p><text:s/>£1,536,039<text:s/></text:p>
          </table:table-cell>
          <table:table-cell office:value-type="currency" office:value="2025157" table:style-name="ce16">
            <text:p><text:s/>£2,025,157<text:s/></text:p>
          </table:table-cell>
          <table:table-cell office:value-type="percentage" office:value="0.72109999999999996" table:style-name="ce36">
            <text:p>72%</text:p>
          </table:table-cell>
          <table:table-cell office:value-type="string" table:style-name="ce51">
            <text:p>Nac ydy</text:p>
          </table:table-cell>
          <table:table-cell office:value-type="float" office:value="81575" table:style-name="ce5">
            <text:p>81575</text:p>
          </table:table-cell>
          <table:table-cell table:style-name="ce1"/>
          <table:table-cell table:number-columns-repeated="2" table:style-name="ce16"/>
          <table:table-cell table:number-columns-repeated="16365" table:style-name="ce1"/>
        </table:table-row>
        <table:table-row table:style-name="ro25">
          <table:table-cell office:value-type="string" table:style-name="ce2">
            <text:p>International Innovation Masters </text:p>
          </table:table-cell>
          <table:table-cell office:value-type="string" table:style-name="ce37">
            <text:p>ESF Gorllewin Cymru a'r Cymoedd</text:p>
          </table:table-cell>
          <table:table-cell office:value-type="string" table:style-name="ce3">
            <text:p>Sgiliau Ar Gyfer Twf</text:p>
          </table:table-cell>
          <table:table-cell office:value-type="string" table:style-name="ce3">
            <text:p>Darparu hyfforddiant ôl-raddedig i weithwyr ar draws sector gweithgynhyrchu Cymru. Bydd yr hyfforddiant yn helpu gweithwyr proffesiynol ddeall pwysigrwydd arloesi mewn cyd-destun rhyngwladol.<text:s/></text:p>
          </table:table-cell>
          <table:table-cell office:value-type="string" table:style-name="ce2">
            <text:p>Prifysgol Cymru Y Drindod Dewi Sant</text:p>
          </table:table-cell>
          <table:table-cell office:value-type="string" table:style-name="ce2">
            <text:p>Addysg Uwch</text:p>
          </table:table-cell>
          <table:table-cell table:style-name="ce3"/>
          <table:table-cell table:style-name="ce2"/>
          <table:table-cell office:value-type="string" table:style-name="ce49">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8-07-02T00:00:00" table:style-name="ce55">
            <text:p>02/07/2018</text:p>
          </table:table-cell>
          <table:table-cell office:value-type="date" office:date-value="2023-09-30T00:00:00" table:style-name="ce55">
            <text:p>30/09/2023</text:p>
          </table:table-cell>
          <table:table-cell office:value-type="currency" office:value="2383422" table:style-name="ce16">
            <text:p><text:s/>£2,383,422<text:s/></text:p>
          </table:table-cell>
          <table:table-cell office:value-type="currency" office:value="3192389" table:style-name="ce16">
            <text:p><text:s/>£3,192,389<text:s/></text:p>
          </table:table-cell>
          <table:table-cell office:value-type="percentage" office:value="0.72109999999999996" table:style-name="ce36">
            <text:p>72%</text:p>
          </table:table-cell>
          <table:table-cell office:value-type="string" table:style-name="ce51">
            <text:p>Nac ydy</text:p>
          </table:table-cell>
          <table:table-cell office:value-type="float" office:value="81577" table:style-name="ce5">
            <text:p>81577</text:p>
          </table:table-cell>
          <table:table-cell table:style-name="ce8"/>
          <table:table-cell table:style-name="ce45"/>
          <table:table-cell table:style-name="ce16"/>
          <table:table-cell table:number-columns-repeated="16365" table:style-name="ce1"/>
        </table:table-row>
        <table:table-row table:style-name="ro9">
          <table:table-cell office:value-type="string" table:style-name="ce2">
            <text:p>Limitless</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84">
            <text:p>Yn cefnogi menywod sydd wedi’u heffeithio gan gam-drin domestig neu drais rhywiol i greu dyfodol iddyn nhw’n hunain drwy fagu hyder, ennill cymwysterau neu gael help i sefydlu busnes</text:p>
            <text:p/>
            <text:p/>
            <text:p/>
          </table:table-cell>
          <table:table-cell office:value-type="string" table:style-name="ce3">
            <text:p>Threshold DAS</text:p>
          </table:table-cell>
          <table:table-cell office:value-type="string" table:style-name="ce2">
            <text:p>Y Trydydd Sector</text:p>
          </table:table-cell>
          <table:table-cell table:number-columns-repeated="2" table:style-name="ce2"/>
          <table:table-cell office:value-type="string" table:style-name="ce33">
            <text:p>Cydraddoldeb rhwng dynion a menywod ym mhob maes, yn cynnwys o ran cael mynediad i gyflogaeth, datblygiad gyrfa, cysoni bywyd gwaith a bywyd preifat a hyrwyddo cyflog cyfartal am waith cyfartal</text:p>
          </table:table-cell>
          <table:table-cell office:value-type="date" office:date-value="2018-10-01T00:00:00" table:style-name="ce95">
            <text:p>01/10/2018</text:p>
          </table:table-cell>
          <table:table-cell office:value-type="date" office:date-value="2022-04-30T00:00:00" table:style-name="ce78">
            <text:p>30/04/2022</text:p>
          </table:table-cell>
          <table:table-cell office:value-type="currency" office:value="1159762" table:style-name="ce16">
            <text:p><text:s/>£1,159,762<text:s/></text:p>
          </table:table-cell>
          <table:table-cell office:value-type="currency" office:value="1659090" table:style-name="ce16">
            <text:p><text:s/>£1,659,090<text:s/></text:p>
          </table:table-cell>
          <table:table-cell office:value-type="percentage" office:value="0.72109999999999996" table:style-name="ce36">
            <text:p>72%</text:p>
          </table:table-cell>
          <table:table-cell office:value-type="string" table:style-name="ce2">
            <text:p>Ydy</text:p>
          </table:table-cell>
          <table:table-cell office:value-type="float" office:value="81741" table:style-name="ce5">
            <text:p>81741</text:p>
          </table:table-cell>
          <table:table-cell table:style-name="ce8"/>
          <table:table-cell table:style-name="ce45"/>
          <table:table-cell table:number-columns-repeated="3" table:style-name="ce16"/>
          <table:table-cell table:number-columns-repeated="16363"/>
        </table:table-row>
        <table:table-row table:style-name="ro7">
          <table:table-cell office:value-type="string" table:style-name="ce2">
            <text:p>Cynhyrchu Cyfryngau Uwch</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Bydd y Gweithrediad yn darparu hyfforddiant achrededig i randdeiliaid yn y diwydiant a'r gymuned er mwyn manteisio ar dechnoleg newydd yn y cyfryngau a chyflwyno sgiliau newydd mewn twristiaeth, treftadaeth ddiwylliannol a'r diwydiannau creadigol. Bydd yn canolbwyntio'n arbennig ar Realiti Rhithwir a Realiti Estynedig er mwyn cyflwyno technolegau newydd a throchol i'r cyhoedd.</text:p>
          </table:table-cell>
          <table:table-cell office:value-type="string" table:style-name="ce3">
            <text:p>Prifysgol Aberystwyth</text:p>
          </table:table-cell>
          <table:table-cell office:value-type="string" table:style-name="ce2">
            <text:p>Addysg Uwch</text:p>
          </table:table-cell>
          <table:table-cell table:number-columns-repeated="2" table:style-name="ce2"/>
          <table:table-cell office:value-type="string" table:style-name="ce38">
            <text:p>Gwella mynediad cyfartal i ddysgu gydol oes ar gyfer grwpiau o bob oedran mewn lleoliadau ffurfiol, heb fod yn ffurfiol ac anffurfiol, gan wella gwybodaeth, sgiliau a chymwyseddau’r gweithlu, a hyrwyddo llwybrau dysgu hyblyg yn cynnwys trwy gyfarwyddyd gyrfaoedd a dilysu cymwyseddau a gafaelwyd</text:p>
          </table:table-cell>
          <table:table-cell office:value-type="date" office:date-value="2019-05-01T00:00:00" table:style-name="ce78">
            <text:p>01/05/2019</text:p>
          </table:table-cell>
          <table:table-cell office:value-type="date" office:date-value="2023-04-30T00:00:00" table:style-name="ce78">
            <text:p>30/04/2023</text:p>
          </table:table-cell>
          <table:table-cell office:value-type="currency" office:value="1882342" table:style-name="ce16">
            <text:p><text:s/>£1,882,342<text:s/></text:p>
          </table:table-cell>
          <table:table-cell office:value-type="currency" office:value="2266928" table:style-name="ce16">
            <text:p><text:s/>£2,266,928<text:s/></text:p>
          </table:table-cell>
          <table:table-cell office:value-type="percentage" office:value="0.72109999999999996" table:style-name="ce41">
            <text:p>72%</text:p>
          </table:table-cell>
          <table:table-cell office:value-type="string" table:style-name="ce85">
            <text:p>Nac ydy</text:p>
          </table:table-cell>
          <table:table-cell office:value-type="float" office:value="82203" table:style-name="ce5">
            <text:p>82203</text:p>
          </table:table-cell>
          <table:table-cell table:style-name="ce8"/>
          <table:table-cell table:style-name="ce45"/>
          <table:table-cell table:style-name="ce16"/>
          <table:table-cell table:number-columns-repeated="2" table:style-name="ce45"/>
          <table:table-cell table:number-columns-repeated="16363"/>
        </table:table-row>
        <table:table-row table:style-name="ro4">
          <table:table-cell office:value-type="string" table:style-name="ce2">
            <text:p>Gwell Swyddi, Gwell Dyfodol… i Fenywod mewn Cyflogaeth</text:p>
          </table:table-cell>
          <table:table-cell office:value-type="string" table:style-name="ce2">
            <text:p>ESF Gorllewin Cymru a'r Cymoedd</text:p>
          </table:table-cell>
          <table:table-cell office:value-type="string" table:style-name="ce3">
            <text:p>Sgiliau ar gyfer Twf</text:p>
          </table:table-cell>
          <table:table-cell office:value-type="string" table:style-name="ce3">
            <text:p>Bydd y gweithrediad yn rhan o gyfres integredig o brosiectau fydd yn cynnig dull strategol o ddarparu cymorth yn y gwaith a chymorth i gael gwaith yn Abertawe (gweler y diagram isod), ac yn darparu amrywiaeth o gymorth wedi'i deilwra i'r unigolyn i fenywod er mwyn gwella eu sefyllfa yn y farchnad lafur.<text:s/></text:p>
          </table:table-cell>
          <table:table-cell office:value-type="string" table:style-name="ce3">
            <text:p>Coleg Gŵyr Abertawe</text:p>
          </table:table-cell>
          <table:table-cell office:value-type="string" table:style-name="ce2">
            <text:p>Addysg Uwch</text:p>
          </table:table-cell>
          <table:table-cell table:style-name="ce2"/>
          <table:table-cell office:value-type="string" table:style-name="ce2">
            <text:p>Abertawe</text:p>
          </table:table-cell>
          <table:table-cell office:value-type="string" table:style-name="ce33">
            <text:p>Cydraddoldeb rhwng dynion a menywod ym mhob maes, yn cynnwys o ran cael mynediad i gyflogaeth, datblygiad gyrfa, cysoni bywyd gwaith a bywyd preifat a hyrwyddo cyflog cyfartal am waith cyfartal</text:p>
          </table:table-cell>
          <table:table-cell office:value-type="string" table:style-name="ce78">
            <text:p>01/01/'2019</text:p>
          </table:table-cell>
          <table:table-cell office:value-type="date" office:date-value="2021-12-31T00:00:00" table:style-name="ce78">
            <text:p>31/12/2021</text:p>
          </table:table-cell>
          <table:table-cell office:value-type="currency" office:value="715088" table:style-name="ce16">
            <text:p><text:s/>£715,088<text:s/></text:p>
          </table:table-cell>
          <table:table-cell office:value-type="currency" office:value="1007166" table:style-name="ce16">
            <text:p><text:s/>£1,007,166<text:s/></text:p>
          </table:table-cell>
          <table:table-cell office:value-type="percentage" office:value="0.72109999999999996" table:style-name="ce41">
            <text:p>72%</text:p>
          </table:table-cell>
          <table:table-cell office:value-type="string" table:style-name="ce2">
            <text:p>Nac ydy</text:p>
          </table:table-cell>
          <table:table-cell office:value-type="float" office:value="81543" table:style-name="ce5">
            <text:p>81543</text:p>
          </table:table-cell>
          <table:table-cell table:style-name="ce8"/>
          <table:table-cell table:style-name="ce45"/>
          <table:table-cell table:style-name="ce16"/>
          <table:table-cell table:number-columns-repeated="2" table:style-name="ce45"/>
          <table:table-cell table:number-columns-repeated="16363"/>
        </table:table-row>
        <table:table-row table:style-name="ro9">
          <table:table-cell office:value-type="string" table:style-name="ce2">
            <text:p>Hyfforddeiaethau</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Yn darparu cyfleoedd dysgu galwedigaethol i bobl ifanc 16-18 oed y mae peryg iddynt droi'n NEET, i'w galluogi i ennill y sgiliau sydd eu hangen er mwyn canfod swydd neu symud ymlaen i ddysgu ymhellach ar lefel uwch, er enghraifft, ar brentisiaeth neu gwrs addysg bellach.</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Ffederasiwn Hyfforddiant Cenedlaethol Cymru</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01-01T00:00:00" table:style-name="ce4">
            <text:p>01/01/2015</text:p>
          </table:table-cell>
          <table:table-cell office:value-type="date" office:date-value="2022-12-31T00:00:00" table:style-name="ce4">
            <text:p>31/12/2022</text:p>
          </table:table-cell>
          <table:table-cell office:value-type="currency" office:value="58100000" table:style-name="ce16">
            <text:p><text:s/>£58,100,000<text:s/></text:p>
          </table:table-cell>
          <table:table-cell office:value-type="currency" office:value="107863785" table:style-name="ce16">
            <text:p><text:s/>£107,863,785<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722" table:style-name="ce5">
            <text:p>80722</text:p>
          </table:table-cell>
          <table:table-cell table:style-name="ce1"/>
          <table:table-cell table:number-columns-repeated="2" table:style-name="ce16"/>
          <table:table-cell table:number-columns-repeated="16365" table:style-name="ce1"/>
        </table:table-row>
        <table:table-row table:style-name="ro16">
          <table:table-cell office:value-type="string" table:style-name="ce2">
            <text:p>STEM Cymru 2</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Yn cynorthwyo pobl ifanc rhwng 11 ac 19 oed i astudio pynciau STEM (gwyddoniaeth, technoleg, peirianneg a mathemateg), gan helpu i wella cymwysterau, sgiliau a rhagolygon gyrfa.</text:p>
          </table:table-cell>
          <table:table-cell office:value-type="string" table:style-name="ce2">
            <text:p>Cynllun Addysg Peirianneg Cymru</text:p>
          </table:table-cell>
          <table:table-cell office:value-type="string" table:style-name="ce2">
            <text:p>Y Trydydd Sector</text:p>
          </table:table-cell>
          <table:table-cell office:value-type="string" table:style-name="ce3">
            <text:p/>
          </table:table-cell>
          <table:table-cell office:value-type="string" table:style-name="ce2">
            <text:p>Blaenau Gwent, Pen-y-bont ar Ogwr, Caerffili, Merthyr Tudful, Rhondda Cynon Taf, Torfaen, Ceredigion, Sir Gaerfyrddin, Castell-nedd Port Talbot, Sir Benfro, Abertawe, Conwy, Sir Ddinbych, Gwynedd, Ynys Môn</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5-07-01T00:00:00" table:style-name="ce4">
            <text:p>01/07/2015</text:p>
          </table:table-cell>
          <table:table-cell office:value-type="date" office:date-value="2018-06-30T00:00:00" table:style-name="ce4">
            <text:p>30/06/2018</text:p>
          </table:table-cell>
          <table:table-cell office:value-type="currency" office:value="3456577" table:style-name="ce16">
            <text:p><text:s/>£3,456,577<text:s/></text:p>
          </table:table-cell>
          <table:table-cell office:value-type="currency" office:value="4334002" table:style-name="ce16">
            <text:p><text:s/>£4,334,002<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726" table:style-name="ce5">
            <text:p>80726</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Cynhwysiant Gweithredol Ieuenctid</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Cymorth wedi'i dargedu i bobl ifanc 16-24 oed sydd bellaf oddi wrth y farchnad lafur, y ceir rhwystrau lluosog rhyngddynt a chyflogaeth.<text:s/></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6-04-01T00:00:00" table:style-name="ce4">
            <text:p>01/04/2016</text:p>
          </table:table-cell>
          <table:table-cell office:value-type="date" office:date-value="2020-04-30T00:00:00" table:style-name="ce4">
            <text:p>30/04/2020</text:p>
          </table:table-cell>
          <table:table-cell office:value-type="currency" office:value="9247339" table:style-name="ce16">
            <text:p><text:s/>£9,247,339<text:s/></text:p>
          </table:table-cell>
          <table:table-cell office:value-type="currency" office:value="12677089" table:style-name="ce16">
            <text:p><text:s/>£12,677,089<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743" table:style-name="ce5">
            <text:p>80743</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Twf Swyddi Cymru II Gorllewin Cymru</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Canolbwyntio ar bobl ifanc ddi-waith 16-24 oed, gan roi profiad gwaith gwerthfawr iddynt o 25 i 40 awr yr wythnos dros gyfnod o chwe mis, wedi'i dalu'n unol â'r Cyflog Isafswm Cenedlaethol neu'n uwch.</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Dewis Gyrfa Cyf.</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04-01T00:00:00" table:style-name="ce4">
            <text:p>01/04/2015</text:p>
          </table:table-cell>
          <table:table-cell office:value-type="date" office:date-value="2018-03-31T00:00:00" table:style-name="ce4">
            <text:p>31/03/2018</text:p>
          </table:table-cell>
          <table:table-cell office:value-type="currency" office:value="6337114" table:style-name="ce16">
            <text:p><text:s/>£6,337,114<text:s/></text:p>
          </table:table-cell>
          <table:table-cell office:value-type="currency" office:value="12052523" table:style-name="ce16">
            <text:p><text:s/>£12,052,523<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745" table:style-name="ce5">
            <text:p>80745</text:p>
          </table:table-cell>
          <table:table-cell table:style-name="ce1"/>
          <table:table-cell table:number-columns-repeated="2" table:style-name="ce16"/>
          <table:table-cell table:number-columns-repeated="16365" table:style-name="ce1"/>
        </table:table-row>
        <table:table-row table:style-name="ro16">
          <table:table-cell office:value-type="string" table:style-name="ce2">
            <text:p>Cynnydd ar gyfer Llwyddiant</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Cynorthwyo gweithwyr y blynyddoedd cynnar, gofal plant a gweithwyr chwarae i ennill sgiliau newydd a chymwysterau cydnabyddedig er mwyn helpu plant i wireddu eu potensial llawn.<text:s/></text:p>
          </table:table-cell>
          <table:table-cell office:value-type="string" table:style-name="ce2">
            <text:p>LlC - Yr Adran Addysg a Sgiliau</text:p>
          </table:table-cell>
          <table:table-cell office:value-type="string" table:style-name="ce2">
            <text:p>Llywodraeth Cymru<text:s/></text:p>
          </table:table-cell>
          <table:table-cell office:value-type="string" table:style-name="ce3">
            <text:p/>
          </table:table-cell>
          <table:table-cell office:value-type="string" table:style-name="ce2">
            <text:p>Blaenau Gwent, Pen-y-bont ar Ogwr, Caerffili, Merthyr Tudful, Rhondda Cynon Taf, Torfaen, Sir Gaerfyrddin, Castell-nedd Port Talbot, Sir Benfro, Abertawe, Ceredigion, Conwy, Sir Ddinbych, Gwynedd, Ynys Môn</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6-04-01T00:00:00" table:style-name="ce4">
            <text:p>01/04/2016</text:p>
          </table:table-cell>
          <table:table-cell office:value-type="date" office:date-value="2018-10-31T00:00:00" table:style-name="ce4">
            <text:p>31/10/2018</text:p>
          </table:table-cell>
          <table:table-cell office:value-type="currency" office:value="4695088" table:style-name="ce16">
            <text:p><text:s/>£4,695,088<text:s/></text:p>
          </table:table-cell>
          <table:table-cell office:value-type="currency" office:value="6901894" table:style-name="ce16">
            <text:p><text:s/>£6,901,894<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749" table:style-name="ce5">
            <text:p>80749</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TRAC 11-24 Gorllewin</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Helpu i wella rhagolygon gyrfa a bywyd pobl ifanc y mae peryg iddynt ymddieithrio a chefnu ar addysg a hyfforddiant.</text:p>
          </table:table-cell>
          <table:table-cell office:value-type="string" table:style-name="ce2">
            <text:p>Cyngor Bwrdeistref Sirol Sir Ddinbych</text:p>
          </table:table-cell>
          <table:table-cell office:value-type="string" table:style-name="ce2">
            <text:p>Awdurdodau Lleol</text:p>
          </table:table-cell>
          <table:table-cell office:value-type="string" table:style-name="ce3">
            <text:p>Dewis Gyrfa Cyf; Cyngor Bwrdeistref Sirol Conwy; Cyngor Gwynedd; Grŵp Llandrillo-Menai; Cyngor Sir Ynys Môn</text:p>
          </table:table-cell>
          <table:table-cell office:value-type="string" table:style-name="ce2">
            <text:p>Ynys Môn, Conwy, Sir Ddinbych, Gwynedd,<text:s/></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5-07-01T00:00:00" table:style-name="ce4">
            <text:p>01/07/2015</text:p>
          </table:table-cell>
          <table:table-cell office:value-type="date" office:date-value="2018-10-31T00:00:00" table:style-name="ce4">
            <text:p>31/10/2018</text:p>
          </table:table-cell>
          <table:table-cell office:value-type="currency" office:value="18159143" table:style-name="ce16">
            <text:p><text:s/>£18,159,143<text:s/></text:p>
          </table:table-cell>
          <table:table-cell office:value-type="currency" office:value="26431320" table:style-name="ce16">
            <text:p><text:s/>£26,431,320<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752" table:style-name="ce5">
            <text:p>80752</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Ysbrydoli i Weithio GCC</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Rhoi cymorth wedi'i gynllunio'n arbennig i bobl ifanc 16-24 oed nad ydynt mewn addysg, cyflogaeth na hyfforddiant, sydd yn aml yn wynebu rhwystrau sylweddol a chymhleth sy'n eu hatal rhag ail-gydio mewn addysg, hyfforddiant neu swydd gynaliadwy.</text:p>
          </table:table-cell>
          <table:table-cell office:value-type="string" table:style-name="ce2">
            <text:p>Cyngor Bwrdeisdref Sirol Blaenau Gwent</text:p>
          </table:table-cell>
          <table:table-cell office:value-type="string" table:style-name="ce2">
            <text:p>Awdurdodau Lleol</text:p>
          </table:table-cell>
          <table:table-cell office:value-type="string" table:style-name="ce3">
            <text:p>Cyngor Bwrdeistref Sirol Pen-y-bont ar Ogwr; Cyngor Bwrdeistref Sirol Caerffili; Cyngor Bwrdeistref Sirol Merthyr Tudful; Cyngor Bwrdeistref Sirol Rhondda Cynon Taf; Cyngor Bwrdeistref Sirol Torfaen</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6-04-01T00:00:00" table:style-name="ce4">
            <text:p>01/04/2016</text:p>
          </table:table-cell>
          <table:table-cell office:value-type="date" office:date-value="2019-06-30T00:00:00" table:style-name="ce4">
            <text:p>30/06/2019</text:p>
          </table:table-cell>
          <table:table-cell office:value-type="currency" office:value="12249054" table:style-name="ce16">
            <text:p><text:s/>£12,249,054<text:s/></text:p>
          </table:table-cell>
          <table:table-cell office:value-type="currency" office:value="16562499" table:style-name="ce16">
            <text:p><text:s/>£16,562,499<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830" table:style-name="ce5">
            <text:p>80830</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Cynnydd</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Darparu ystod lawn o weithgareddau ymgysylltu, dysgu a hyfforddi i bobl ifanc 11-19 oed er mwyn lleihau nifer y bobl ifanc sydd mewn perygl o fod yn NEET (Ddim mewn Cyflogaeth, Addysg na Hyfforddiant).<text:s/></text:p>
          </table:table-cell>
          <table:table-cell office:value-type="string" table:style-name="ce2">
            <text:p>Cyngor Sir Penfro</text:p>
          </table:table-cell>
          <table:table-cell office:value-type="string" table:style-name="ce2">
            <text:p>Awdurdodau Lleol</text:p>
          </table:table-cell>
          <table:table-cell office:value-type="string" table:style-name="ce3">
            <text:p>Dewis Gyrfa Cyf; Cyngor Sir Caerfyrddin; Cyngor Sir Ceredigion; Dinas a Sir Abertawe; Coleg Ceredigion; Coleg Sir Gâr; Coleg Gŵyr Abertawe; Coleg Castell-nedd Port Talbot; Cyngor Bwrdeistref Sirol Castell-nedd Port Talbot; Coleg Sir Benfro</text:p>
          </table:table-cell>
          <table:table-cell office:value-type="string" table:style-name="ce2">
            <text:p>Sir Gaerfyrddin, Castell-nedd Port Talbot, Sir Benfro, Abertawe, Ceredigion</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5-11-25T00:00:00" table:style-name="ce4">
            <text:p>25/11/2015</text:p>
          </table:table-cell>
          <table:table-cell office:value-type="date" office:date-value="2022-12-31T00:00:00" table:style-name="ce4">
            <text:p>31/12/2022</text:p>
          </table:table-cell>
          <table:table-cell office:value-type="currency" office:value="24833124" table:style-name="ce16">
            <text:p><text:s/>£24,833,124<text:s/></text:p>
          </table:table-cell>
          <table:table-cell office:value-type="currency" office:value="35481786" table:style-name="ce16">
            <text:p><text:s/>£35,481,786<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833" table:style-name="ce5">
            <text:p>80833</text:p>
          </table:table-cell>
          <table:table-cell table:style-name="ce1"/>
          <table:table-cell table:number-columns-repeated="2" table:style-name="ce16"/>
          <table:table-cell table:number-columns-repeated="16365" table:style-name="ce1"/>
        </table:table-row>
        <table:table-row table:style-name="ro22">
          <table:table-cell office:value-type="string" table:style-name="ce2">
            <text:p>Cymunedau am Waith - (GCC B3)</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Canolbwyntio ar y bobl ifanc 16-24 oed o'n cymunedau mwyaf amddifadus nad ydynt mewn addysg, hyfforddiant na chyflogaeth, gan roi cymorth 1 wrth 1, arweiniad a hyfforddiant i'w helpu i gael swydd.</text:p>
            <text:p/>
            <text:p>Ymgysylltu â phobl 16-24 oed nad ydynt mewn addysg, cyflogaeth na hyfforddiant (NEET) yn y 39 o glystyrau Cymunedau yn Gyntaf yn GCC. Nid oes gan y rhan fwyaf ohonynt ond sgiliau lefel mynediad, os o gwbl, a'r nod yw eu helpu i gael swydd.</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Cyngor Bwrdeistref Sirol Pen-y-bont ar Ogwr; Cyngor Bwrdeistref Sirol Caerffili; Cyngor Sir Caerfyrddin; Dinas a Sir Abertawe; Cyngor Bwrdeistref Sirol Conwy; Co-operative Group Limited; Cyngor Gwynedd; Yr Adran Gwaith a Phensiynau a'r Ganolfan Byd Gwaith; Cymdeithas Mudiadau Gwirfoddol Gwent; Cyngor Sir Ynys Môn; Cyngor Bwrdeistref Sirol Merthyr Tudful; Cyngor Bwrdeistref Sirol Castell-nedd Port Talbot; Sandfields Newydd Aberafan; Cyngor Bwrdeistref Sirol Rhondda Cynon Taf; Cyngor Bwrdeistref Sirol Torfaen</text:p>
          </table:table-cell>
          <table:table-cell office:value-type="string" table:style-name="ce2">
            <text:p>Pob ardal Cymunedau yn Gyntaf (pob Awdurdod Lleol ar wahân i Sir Fynwy, Ceredigion a Phowys)</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17647624" table:style-name="ce16">
            <text:p><text:s/>£17,647,624<text:s/></text:p>
          </table:table-cell>
          <table:table-cell office:value-type="currency" office:value="25043585" table:style-name="ce16">
            <text:p><text:s/>£25,043,585<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858" table:style-name="ce5">
            <text:p>80858</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Cyflawni drwy Brofiad Gwaith</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Hybu rhagolygon gyrfa myfyrwyr o gefndiroedd difreintiedig er mwyn gwella eu rhagolygon am swyddi yn y tymor hwy ar ôl graddio.</text:p>
          </table:table-cell>
          <table:table-cell office:value-type="string" table:style-name="ce2">
            <text:p>Cyngor Cyllido Addysg Uwch Cymru</text:p>
          </table:table-cell>
          <table:table-cell office:value-type="string" table:style-name="ce2">
            <text:p>Arall</text:p>
          </table:table-cell>
          <table:table-cell office:value-type="string" table:style-name="ce3">
            <text:p>Prifysgol Aberystwyth; Prifysgol Bangor; Prifysgol Fetropolitan Caerdydd; Prifysgol Caerdydd; Prifysgol Glyndŵr; Prifysgol Abertawe; Y Brifysgol Agored yng Nghymru; Prifysgol De Cymru; Prifysgol Cymru Y Drindod Dewi Sant</text:p>
          </table:table-cell>
          <table:table-cell office:value-type="string" table:style-name="ce2">
            <text:p>Rhan o brosiect a gynhelir ar draws Cymru</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5-10-01T00:00:00" table:style-name="ce4">
            <text:p>01/10/2015</text:p>
          </table:table-cell>
          <table:table-cell office:value-type="date" office:date-value="2022-12-31T00:00:00" table:style-name="ce4">
            <text:p>31/12/2022</text:p>
          </table:table-cell>
          <table:table-cell office:value-type="currency" office:value="5036078" table:style-name="ce16">
            <text:p><text:s/>£5,036,078<text:s/></text:p>
          </table:table-cell>
          <table:table-cell office:value-type="currency" office:value="7214591" table:style-name="ce16">
            <text:p><text:s/>£7,214,591<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884" table:style-name="ce5">
            <text:p>80884</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Ysbrydoli i Lwyddo GCC</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Rhoi cymorth wedi'i gynllunio'n arbennig i bobl ifanc 16-24 oed nad ydynt mewn addysg, cyflogaeth na hyfforddiant, sydd yn aml yn wynebu rhwystrau sylweddol a chymhleth sy'n eu hatal rhag ail-gydio mewn addysg, hyfforddiant neu swydd gynaliadwy.</text:p>
          </table:table-cell>
          <table:table-cell office:value-type="string" table:style-name="ce2">
            <text:p>Cyngor Bwrdeisdref Sirol Blaenau Gwent</text:p>
          </table:table-cell>
          <table:table-cell office:value-type="string" table:style-name="ce2">
            <text:p>Awdurdodau Lleol</text:p>
          </table:table-cell>
          <table:table-cell office:value-type="string" table:style-name="ce3">
            <text:p>Cyngor Bwrdeistref Sirol Pen-y-bont ar Ogwr; Cyngor Bwrdeistref Sirol Caerffili; Dewis Gyrfa Cyf; Coleg Gwent; Coleg y Cymoedd; Coleg Merthyr Tudful; Cyngor Bwrdeistref Sirol Merthyr Tudful; Cyngor Bwrdeistref Sirol Torfaen</text:p>
          </table:table-cell>
          <table:table-cell office:value-type="string" table:style-name="ce2">
            <text:p>Rhan o brosiect a gynhelir ar draws Cymru</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5-11-01T00:00:00" table:style-name="ce4">
            <text:p>01/11/2015</text:p>
          </table:table-cell>
          <table:table-cell office:value-type="date" office:date-value="2022-12-31T00:00:00" table:style-name="ce4">
            <text:p>31/12/2022</text:p>
          </table:table-cell>
          <table:table-cell office:value-type="currency" office:value="28664460" table:style-name="ce16">
            <text:p><text:s/>£28,664,460<text:s/></text:p>
          </table:table-cell>
          <table:table-cell office:value-type="currency" office:value="38726248" table:style-name="ce16">
            <text:p><text:s/>£38,726,248<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04" table:style-name="ce5">
            <text:p>80904</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Rhieni, Gofal Plant a Chyflogaeth (PaCE) B3 GCC</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Gwella'r rhagolygon am swyddi i rieni ifanc 16-24 oed lle bydd gofal plant yn brif ffactor sy'n eu hatal rhag manteisio ar gyfleoedd hyfforddi neu gyfleoedd am swydd.</text:p>
          </table:table-cell>
          <table:table-cell office:value-type="string" table:style-name="ce2">
            <text:p>LlC - Yr Adran Llywodraeth Leol a Chymunedau</text:p>
          </table:table-cell>
          <table:table-cell office:value-type="string" table:style-name="ce2">
            <text:p>Llywodraeth Cymru<text:s/></text:p>
          </table:table-cell>
          <table:table-cell office:value-type="string" table:style-name="ce3">
            <text:p>Yr Adran Gwaith a Phensiynau a'r Ganolfan Byd Gwaith</text:p>
          </table:table-cell>
          <table:table-cell office:value-type="string" table:style-name="ce2">
            <text:p>Rhan o brosiect a gynhelir ar draws Cymru</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5-10-01T00:00:00" table:style-name="ce4">
            <text:p>01/10/2015</text:p>
          </table:table-cell>
          <table:table-cell office:value-type="date" office:date-value="2020-12-31T00:00:00" table:style-name="ce4">
            <text:p>31/12/2020</text:p>
          </table:table-cell>
          <table:table-cell office:value-type="currency" office:value="2503088" table:style-name="ce16">
            <text:p><text:s/>£2,503,088<text:s/></text:p>
          </table:table-cell>
          <table:table-cell office:value-type="currency" office:value="3382310" table:style-name="ce16">
            <text:p><text:s/>£3,382,310<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25" table:style-name="ce5">
            <text:p>80925</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2">
            <text:p>CIW - Y Gwasanaeth Di-waith GCC 16-24</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Cynorthwyo pobl ifanc i gael swydd ac i gadw eu swydd.<text:s/></text:p>
          </table:table-cell>
          <table:table-cell office:value-type="string" table:style-name="ce2">
            <text:p>LlC - Yr Adran Iechyd a Gwasanaethau Cymdeithasol</text:p>
          </table:table-cell>
          <table:table-cell office:value-type="string" table:style-name="ce2">
            <text:p>Llywodraeth Cymru<text:s/></text:p>
          </table:table-cell>
          <table:table-cell office:value-type="string" table:style-name="ce3">
            <text:p/>
          </table:table-cell>
          <table:table-cell office:value-type="string" table:style-name="ce2">
            <text:p>Conwy, Sir Ddinbych, Gwynedd, Ynys Môn, Pen-y-bont ar Ogwr, Castell-nedd Port Talbot ac Abertawe.</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6-09-08T00:00:00" table:style-name="ce4">
            <text:p>08/09/2016</text:p>
          </table:table-cell>
          <table:table-cell office:value-type="date" office:date-value="2020-08-31T00:00:00" table:style-name="ce4">
            <text:p>31/08/2020</text:p>
          </table:table-cell>
          <table:table-cell office:value-type="currency" office:value="2770196" table:style-name="ce16">
            <text:p><text:s/>£2,770,196<text:s/></text:p>
          </table:table-cell>
          <table:table-cell office:value-type="currency" office:value="3715600" table:style-name="ce16">
            <text:p><text:s/>£3,715,600<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41" table:style-name="ce5">
            <text:p>80941</text:p>
          </table:table-cell>
          <table:table-cell table:style-name="ce1"/>
          <table:table-cell table:number-columns-repeated="2" table:style-name="ce16"/>
          <table:table-cell table:number-columns-repeated="237" table:style-name="ce1"/>
          <table:table-cell table:number-columns-repeated="16128" table:style-name="ce9"/>
        </table:table-row>
        <table:table-row table:style-name="ro9">
          <table:table-cell office:value-type="string" table:style-name="ce2">
            <text:p>ADTRAC</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Cymorth partneriaeth aml-asiantaeth i bobl ifanc 16-24 oed nad ydynt mewn addysg, hyfforddiant na chyflogaeth (NEET) i'w helpu i gaffael y sgiliau a'r cymwysterau y mae arnynt eu hangen i gael swydd barhaus<text:s/></text:p>
          </table:table-cell>
          <table:table-cell office:value-type="string" table:style-name="ce2">
            <text:p>Grŵp Llandrillo-Menai</text:p>
          </table:table-cell>
          <table:table-cell office:value-type="string" table:style-name="ce2">
            <text:p>Addysg Uwch ac Addysg Bellach</text:p>
          </table:table-cell>
          <table:table-cell office:value-type="string" table:style-name="ce3">
            <text:p>Bwrdd Iechyd Prifysgol Betsi Cadwaladr; Cyngor Bwrdeistref Sirol Conwy; Cyngor Gwynedd; Cyngor Bwrdeistref Sirol Sir Ddinbych; Cyngor Sir Ynys Môn</text:p>
          </table:table-cell>
          <table:table-cell table:style-name="ce2"/>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7-03-01T00:00:00" table:style-name="ce4">
            <text:p>01/03/2017</text:p>
          </table:table-cell>
          <table:table-cell office:value-type="date" office:date-value="2020-08-31T00:00:00" table:style-name="ce4">
            <text:p>31/08/2020</text:p>
          </table:table-cell>
          <table:table-cell office:value-type="currency" office:value="4919626" table:style-name="ce16">
            <text:p><text:s/>£4,919,626<text:s/></text:p>
          </table:table-cell>
          <table:table-cell office:value-type="currency" office:value="6666753" table:style-name="ce16">
            <text:p><text:s/>£6,666,753<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1003" table:style-name="ce5">
            <text:p>81003</text:p>
          </table:table-cell>
          <table:table-cell table:style-name="ce1"/>
          <table:table-cell table:number-columns-repeated="2" table:style-name="ce16"/>
          <table:table-cell table:number-columns-repeated="237" table:style-name="ce9"/>
          <table:table-cell table:number-columns-repeated="16128" table:style-name="ce8"/>
        </table:table-row>
        <table:table-row table:style-name="ro9">
          <table:table-cell office:value-type="string" table:style-name="ce30">
            <text:p>Cam Nesa</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Darparu ystod lawn o weithgareddau ymgysylltu, dysgu a hyfforddi ar gyfer pobl 16-24 oed er mwyn lleihau diweithdra ymysg pobl ifanc a hefyd lleihau’r nifer sy’n NEET (pobl nad ydynt mewn addysg, cyflogaeth na hyfforddiant). Hefyd, cynyddu lefelau cyrhaeddiad pobl ifanc 16-24 oed sy'n NEET.<text:s/></text:p>
          </table:table-cell>
          <table:table-cell office:value-type="string" table:style-name="ce2">
            <text:p>Cyngor Sir Benfro</text:p>
          </table:table-cell>
          <table:table-cell office:value-type="string" table:style-name="ce2">
            <text:p>Awdurdodau Lleol</text:p>
          </table:table-cell>
          <table:table-cell table:style-name="ce3"/>
          <table:table-cell table:style-name="ce2"/>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7-04-01T00:00:00" table:style-name="ce4">
            <text:p>01/04/2017</text:p>
          </table:table-cell>
          <table:table-cell office:value-type="date" office:date-value="2020-03-31T00:00:00" table:style-name="ce4">
            <text:p>31/03/2020</text:p>
          </table:table-cell>
          <table:table-cell office:value-type="currency" office:value="4000001" table:style-name="ce16">
            <text:p><text:s/>£4,000,001<text:s/></text:p>
          </table:table-cell>
          <table:table-cell office:value-type="currency" office:value="5715600" table:style-name="ce16">
            <text:p><text:s/>£5,715,600<text:s/></text:p>
          </table:table-cell>
          <table:table-cell office:value-type="percentage" office:value="0.74360000000000004" table:style-name="ce36">
            <text:p>74%</text:p>
          </table:table-cell>
          <table:table-cell office:value-type="string" table:style-name="ce33">
            <text:p>Nac ydy</text:p>
          </table:table-cell>
          <table:table-cell office:value-type="float" office:value="80834" table:style-name="ce34">
            <text:p>80834</text:p>
          </table:table-cell>
          <table:table-cell table:style-name="ce1"/>
          <table:table-cell table:number-columns-repeated="2" table:style-name="ce16"/>
          <table:table-cell table:number-columns-repeated="237" table:style-name="ce8"/>
          <table:table-cell table:number-columns-repeated="16128"/>
        </table:table-row>
        <table:table-row table:style-name="ro4">
          <table:table-cell office:value-type="string" table:style-name="ce2">
            <text:p>STEM Gogledd</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Helpu pobl ifanc 11-19 oed i astudio pynciau STEM er mwyn gwella cymwysterau, sgiliau a chyfleoedd gyrfa.</text:p>
          </table:table-cell>
          <table:table-cell office:value-type="string" table:style-name="ce2">
            <text:p>Cyngor Gwynedd</text:p>
          </table:table-cell>
          <table:table-cell office:value-type="string" table:style-name="ce2">
            <text:p>Y Trydydd Sector</text:p>
          </table:table-cell>
          <table:table-cell table:style-name="ce3"/>
          <table:table-cell office:value-type="string" table:style-name="ce2">
            <text:p>Gwynedd Anglesey Conwy</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8-05-01T00:00:00" table:style-name="ce4">
            <text:p>01/05/2018</text:p>
          </table:table-cell>
          <table:table-cell office:value-type="date" office:date-value="2022-10-31T00:00:00" table:style-name="ce4">
            <text:p>31/10/2022</text:p>
          </table:table-cell>
          <table:table-cell office:value-type="currency" office:value="1414773" table:style-name="ce16">
            <text:p><text:s/>£1,414,773<text:s/></text:p>
          </table:table-cell>
          <table:table-cell office:value-type="currency" office:value="1721252" table:style-name="ce16">
            <text:p><text:s/>£1,721,252<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47" table:style-name="ce5">
            <text:p>80947</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Technocamps 2</text:p>
          </table:table-cell>
          <table:table-cell office:value-type="string" table:style-name="ce2">
            <text:p>ESF Gorllewin Cymru a'r Cymoedd</text:p>
          </table:table-cell>
          <table:table-cell office:value-type="string" table:style-name="ce3">
            <text:p>Cyflogaeth a Chyrhaeddiad Pobl Ifanc</text:p>
          </table:table-cell>
          <table:table-cell office:value-type="string" table:style-name="ce3">
            <text:p>Gweithio gyda 3,600 o bobl ifanc mewn ysgolion uwchradd nad ydynt yn cynnig cyfrifiadureg fel opsiwn TGAU ar hyn o bryd, neu lle daeth y pwnc i fod ar gael yn ddiweddar.<text:s/></text:p>
          </table:table-cell>
          <table:table-cell office:value-type="string" table:style-name="ce2">
            <text:p>Prifysgol Abertawe</text:p>
          </table:table-cell>
          <table:table-cell office:value-type="string" table:style-name="ce2">
            <text:p>Y Trydydd Sector</text:p>
          </table:table-cell>
          <table:table-cell office:value-type="string" table:style-name="ce3">
            <text:p>Prifysgol De Cymru, Prifysgol Bangor</text:p>
          </table:table-cell>
          <table:table-cell office:value-type="string" table:style-name="ce2">
            <text:p>Gorllewin Cymru a'r Cymoedd<text:s/></text:p>
          </table:table-cell>
          <table:table-cell office:value-type="string" table:style-name="ce14">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8-07-06T00:00:00" table:style-name="ce4">
            <text:p>06/07/2018</text:p>
          </table:table-cell>
          <table:table-cell office:value-type="date" office:date-value="2021-09-30T00:00:00" table:style-name="ce4">
            <text:p>30/09/2021</text:p>
          </table:table-cell>
          <table:table-cell office:value-type="currency" office:value="3769441" table:style-name="ce16">
            <text:p><text:s/>£3,769,441<text:s/></text:p>
          </table:table-cell>
          <table:table-cell office:value-type="currency" office:value="5277500" table:style-name="ce16">
            <text:p><text:s/>£5,277,500<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42" table:style-name="ce5">
            <text:p>80942</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37">
            <text:p>Trio Sci Cymru</text:p>
          </table:table-cell>
          <table:table-cell office:value-type="string" table:style-name="ce37">
            <text:p>ESF Gorllewin Cymru a'r Cymoedd</text:p>
          </table:table-cell>
          <table:table-cell office:value-type="string" table:style-name="ce3">
            <text:p>Cyflogaeth a Chyrhaeddiad Pobl Ifanc</text:p>
          </table:table-cell>
          <table:table-cell office:value-type="string" table:style-name="ce37">
            <text:p>Annog pobl ifanc i ddilyn cyrsiau TGAU Gwyddoniaeth, Technoleg, Peirianneg a Mathemateg (STEM)</text:p>
          </table:table-cell>
          <table:table-cell office:value-type="string" table:style-name="ce37">
            <text:p>LlC - Adran yr Economi, Gwyddoniaeth a Threftadaeth</text:p>
          </table:table-cell>
          <table:table-cell office:value-type="string" table:style-name="ce2">
            <text:p>Llywodraeth Cymru<text:s/></text:p>
          </table:table-cell>
          <table:table-cell office:value-type="string" table:style-name="ce37">
            <text:p>Prifysgol Abertawe; Prifysgol Aberystwyth;Prifysgol Caerdydd; Prifysgol Bangor</text:p>
          </table:table-cell>
          <table:table-cell table:style-name="ce48"/>
          <table:table-cell office:value-type="string" table:style-name="ce49">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8-10-01T00:00:00" table:style-name="ce55">
            <text:p>01/10/2018</text:p>
          </table:table-cell>
          <table:table-cell office:value-type="date" office:date-value="2022-03-31T00:00:00" table:style-name="ce55">
            <text:p>31/03/2022</text:p>
          </table:table-cell>
          <table:table-cell office:value-type="currency" office:value="4325403" table:style-name="ce50">
            <text:p><text:s/>£4,325,403<text:s/></text:p>
          </table:table-cell>
          <table:table-cell office:value-type="currency" office:value="6207853" table:style-name="ce50">
            <text:p><text:s/>£6,207,853<text:s/></text:p>
          </table:table-cell>
          <table:table-cell office:value-type="percentage" office:value="0.74360000000000004" table:style-name="ce43">
            <text:p>74%</text:p>
          </table:table-cell>
          <table:table-cell office:value-type="string" table:style-name="ce51">
            <text:p>Nac ydy</text:p>
          </table:table-cell>
          <table:table-cell office:value-type="float" office:value="81327" table:style-name="ce34">
            <text:p>81327</text:p>
          </table:table-cell>
          <table:table-cell table:style-name="ce1"/>
          <table:table-cell table:number-columns-repeated="2" table:style-name="ce16"/>
          <table:table-cell table:number-columns-repeated="16365" table:style-name="ce1"/>
        </table:table-row>
        <table:table-row table:style-name="ro7">
          <table:table-cell office:value-type="string" table:style-name="ce44">
            <text:p>Swyddi Gwell, Dyfodol Gwell… i Bobl Ifanc sydd mewn perygl o fod yn NEET</text:p>
          </table:table-cell>
          <table:table-cell office:value-type="string" table:style-name="ce44">
            <text:p>ESF Gorllewin Cymru a'r Cymoedd</text:p>
          </table:table-cell>
          <table:table-cell office:value-type="string" table:style-name="ce3">
            <text:p>Cyflogaeth a Chyrhaeddiad Pobl Ifanc</text:p>
          </table:table-cell>
          <table:table-cell office:value-type="string" table:style-name="ce44">
            <text:p>Bydd y gweithrediad yn rhan o gyfres integredig o brosiectau fydd yn cynnig dull strategol o ddarparu cymorth yn y gwaith a chymorth i gael gwaith yn Abertawe, ac yn darparu amrywiaeth o gymorth wedi'i deilwra i'r unigolyn i bobl ifanc 16 i 24 oed mewn addysg sydd mewn perygl o fod yn NEET, er mwyn rhoi'r cyfle gorau posibl iddynt o drosglwyddo'n llwyddiannus i gyflogaeth gynaliadwy.<text:s/></text:p>
          </table:table-cell>
          <table:table-cell office:value-type="string" table:style-name="ce44">
            <text:p>Coleg Gŵyr, Abertawe</text:p>
          </table:table-cell>
          <table:table-cell office:value-type="string" table:style-name="ce2">
            <text:p>Addysg Uwch</text:p>
          </table:table-cell>
          <table:table-cell table:style-name="ce44"/>
          <table:table-cell office:value-type="string" table:style-name="ce44">
            <text:p>Abertawe</text:p>
          </table:table-cell>
          <table:table-cell office:value-type="string" table:style-name="ce49">
            <text:p>Lleihau ac atal gadael ysgol yn gynnar a hyrwyddo mynediad cyfartal i addysg plentyndod cynnar, cynradd ac uwchradd o safon dda yn cynnwys llwybrau dysgu ffurfiol, heb fod yn ffurfiol ac anffurfiol ar gyfer ailgyflwyno i addysg a hyfforddiant</text:p>
          </table:table-cell>
          <table:table-cell office:value-type="date" office:date-value="2019-01-01T00:00:00" table:style-name="ce78">
            <text:p>01/01/2019</text:p>
          </table:table-cell>
          <table:table-cell office:value-type="date" office:date-value="2021-12-31T00:00:00" table:style-name="ce78">
            <text:p>31/12/2021</text:p>
          </table:table-cell>
          <table:table-cell office:value-type="currency" office:value="1657122" table:style-name="ce45">
            <text:p><text:s/>£1,657,122<text:s/></text:p>
          </table:table-cell>
          <table:table-cell office:value-type="currency" office:value="2088897" table:style-name="ce45">
            <text:p><text:s/>£2,088,897<text:s/></text:p>
          </table:table-cell>
          <table:table-cell office:value-type="percentage" office:value="0.74360000000000004" table:style-name="ce43">
            <text:p>74%</text:p>
          </table:table-cell>
          <table:table-cell office:value-type="string" table:style-name="ce33">
            <text:p>Nac ydy</text:p>
          </table:table-cell>
          <table:table-cell office:value-type="float" office:value="82229" table:style-name="ce34">
            <text:p>82229</text:p>
          </table:table-cell>
          <table:table-cell table:style-name="ce1"/>
          <table:table-cell table:number-columns-repeated="2" table:style-name="ce16"/>
          <table:table-cell table:number-columns-repeated="16365" table:style-name="ce1"/>
        </table:table-row>
        <table:table-row table:style-name="ro9">
          <table:table-cell office:value-type="string" table:style-name="ce44">
            <text:p>Gwell Swyddi Gwell Dyfodol i Bobl Ifanc<text:s/></text:p>
          </table:table-cell>
          <table:table-cell office:value-type="string" table:style-name="ce44">
            <text:p>ESF Gorllewin Cymru a'r Cymoedd</text:p>
          </table:table-cell>
          <table:table-cell office:value-type="string" table:style-name="ce3">
            <text:p>Cyflogaeth a Chyrhaeddiad Pobl Ifanc</text:p>
          </table:table-cell>
          <table:table-cell office:value-type="string" table:style-name="ce44">
            <text:p>Gweithrediad cyflogaeth i helpu pobl ifanc NEET dan 24 oed i gael gwaith. Gwneir hyn drwy gyfres integredig o brosiectau sy'n cynnig dull strategol o ddarparu cymorth yn y gwaith a chymorth i gael gwaith yn Abertawe, a bydd yn darparu amrywiaeth o gymorth wedi'i deilwra i'r unigolyn i gyfranogwyr 16 i 24 oed er mwyn rhoi'r cyfle gorau posibl iddynt o ennill cyflogaeth gynaliadwy.<text:s/></text:p>
          </table:table-cell>
          <table:table-cell office:value-type="string" table:style-name="ce44">
            <text:p>Coleg Gŵyr, Abertawe</text:p>
          </table:table-cell>
          <table:table-cell office:value-type="string" table:style-name="ce2">
            <text:p>Addysg Uwch</text:p>
          </table:table-cell>
          <table:table-cell table:style-name="ce44"/>
          <table:table-cell office:value-type="string" table:style-name="ce44">
            <text:p>Abertawe</text:p>
          </table:table-cell>
          <table:table-cell office:value-type="string" table:style-name="ce14">
            <text:p>Integreiddio cynaliadwy i farchnad lafur pobl ifanc, yn arbennig y rhai nad ydynt mewn cyflogaeth, addysg na hyfforddiant, yn cynnwys pobl ifanc sydd mewn perygl o allgau cymdeithasol a phobl ifanc o gymunedau ar y cyrion, yn cynnwys drwy weithredu’r Gwarant Ieuenctid</text:p>
          </table:table-cell>
          <table:table-cell office:value-type="date" office:date-value="2019-01-01T00:00:00" table:style-name="ce78">
            <text:p>01/01/2019</text:p>
          </table:table-cell>
          <table:table-cell office:value-type="date" office:date-value="2021-12-31T00:00:00" table:style-name="ce78">
            <text:p>31/12/2021</text:p>
          </table:table-cell>
          <table:table-cell office:value-type="currency" office:value="805733" table:style-name="ce45">
            <text:p><text:s/>£805,733<text:s/></text:p>
          </table:table-cell>
          <table:table-cell office:value-type="currency" office:value="1007166" table:style-name="ce45">
            <text:p><text:s/>£1,007,166<text:s/></text:p>
          </table:table-cell>
          <table:table-cell office:value-type="percentage" office:value="0.74360000000000004" table:style-name="ce43">
            <text:p>74%</text:p>
          </table:table-cell>
          <table:table-cell office:value-type="string" table:style-name="ce33">
            <text:p>Nac ydy</text:p>
          </table:table-cell>
          <table:table-cell office:value-type="float" office:value="81562" table:style-name="ce34">
            <text:p>81562</text:p>
          </table:table-cell>
          <table:table-cell table:style-name="ce1"/>
          <table:table-cell table:number-columns-repeated="2" table:style-name="ce16"/>
          <table:table-cell table:number-columns-repeated="16365" table:style-name="ce1"/>
        </table:table-row>
        <table:table-row table:style-name="ro15">
          <table:table-cell office:value-type="string" table:style-name="ce44">
            <text:p>Cymunedau Arloesol yr Economi Gylchol</text:p>
          </table:table-cell>
          <table:table-cell office:value-type="string" table:style-name="ce44">
            <text:p>ESF Gorllewin Cymru a'r Cymoedd</text:p>
          </table:table-cell>
          <table:table-cell office:value-type="string" table:style-name="ce3">
            <text:p>Diwygio gwasanaethau cyhoeddus a gweithio'n rhanbarthol</text:p>
          </table:table-cell>
          <table:table-cell office:value-type="string" table:style-name="ce44">
            <text:p/>
            <text:p>Mae'r’r cynllun arfaethedig, Cymunedau Arloesol yr Economi Gylchol (WWV) Gorllewin Cymru a’r Cymoedd, yn gydweithrediad rhwng Prifysgol Abertawe a Phrifysgol Fetropolitan Caerdydd i helpu sefydliadau’r gwasanaethau cyhoeddus i ddatblygu 6 dull, proses ac offer newydd a chefnogi 17 endid sy'n cymryd rhan mewn rhaglenni sy'n targedu gwasanaethau cyhoeddus ar lefel genedlaethol a rhanbarthol.</text:p>
            <text:p/>
          </table:table-cell>
          <table:table-cell office:value-type="string" table:style-name="ce44">
            <text:p>Prifysgol Abertawe</text:p>
          </table:table-cell>
          <table:table-cell office:value-type="string" table:style-name="ce2">
            <text:p>Addysg Uwch</text:p>
          </table:table-cell>
          <table:table-cell office:value-type="string" table:style-name="ce44">
            <text:p>Prifysgol Metropolitan Caerdydd</text:p>
          </table:table-cell>
          <table:table-cell office:value-type="string" table:style-name="ce44">
            <text:p>Gorllewin Cymru a'r Cymoedd<text:s/></text:p>
          </table:table-cell>
          <table:table-cell table:style-name="ce14"/>
          <table:table-cell office:value-type="date" office:date-value="2020-03-01T00:00:00" table:style-name="ce78">
            <text:p>01/03/2020</text:p>
          </table:table-cell>
          <table:table-cell office:value-type="date" office:date-value="2023-12-31T00:00:00" table:style-name="ce78">
            <text:p>31/12/2023</text:p>
          </table:table-cell>
          <table:table-cell office:value-type="currency" office:value="1429554" table:style-name="ce45">
            <text:p><text:s/>£1,429,554<text:s/></text:p>
          </table:table-cell>
          <table:table-cell office:value-type="currency" office:value="2636623" table:style-name="ce45">
            <text:p><text:s/>£2,636,623<text:s/></text:p>
          </table:table-cell>
          <table:table-cell table:style-name="ce46"/>
          <table:table-cell office:value-type="string" table:style-name="ce72">
            <text:p>Nac ydy</text:p>
          </table:table-cell>
          <table:table-cell office:value-type="float" office:value="82251" table:style-name="ce34">
            <text:p>82251</text:p>
          </table:table-cell>
          <table:table-cell table:style-name="ce8"/>
          <table:table-cell table:number-columns-repeated="4" table:style-name="ce16"/>
          <table:table-cell table:number-columns-repeated="16363" table:style-name="ce1"/>
        </table:table-row>
        <table:table-row table:style-name="ro8">
          <table:table-cell office:value-type="string" table:style-name="ce44">
            <text:p>InFuSe</text:p>
          </table:table-cell>
          <table:table-cell office:value-type="string" table:style-name="ce44">
            <text:p>ESF Gorllewin Cymru a'r Cymoedd</text:p>
          </table:table-cell>
          <table:table-cell office:value-type="string" table:style-name="ce3">
            <text:p>Diwygio gwasanaethau cyhoeddus a gweithio'n rhanbarthol</text:p>
          </table:table-cell>
          <table:table-cell office:value-type="string" table:style-name="ce44">
            <text:p/>
            <text:p>Bydd y gwaith yn arwain y gwaith o ddatblygu sgiliau allweddol sydd eu hangen i wella ein gallu rhanbarthol ar gyfer dulliau gwybodus a chydweithredol o ymdrin â materion sy'n wynebu cyrff y sector cyhoeddus. Cyflawnir hyn mewn tair prif thema: Ymchwil a Datblygu, Data ar gyfer Gwneud Penderfyniadau, a Dulliau Caffael Strategol.<text:s/></text:p>
          </table:table-cell>
          <table:table-cell office:value-type="string" table:style-name="ce44">
            <text:p>Cyngor Sir Fynwy</text:p>
          </table:table-cell>
          <table:table-cell office:value-type="string" table:style-name="ce2">
            <text:p>Awdurdodau Lleol</text:p>
          </table:table-cell>
          <table:table-cell office:value-type="string" table:style-name="ce44">
            <text:p/>
            <text:p>Cyngor Bwrdeistref Sirol Caerffili, Nesta, Cyngor Bwrdeistref Sirol Merthyr Tudful, Cyngor Bwrdeistref Sirol Rhondda Cynon Taf, Cyngor Bwrdeistref Sirol Pen-y-bont ar Ogwr, Cyngor Bwrdeistref Sirol Blaenau Gwent, Cyngor Bwrdeistref Sirol Torfaen, Prifysgol Caerdydd</text:p>
            <text:p/>
          </table:table-cell>
          <table:table-cell office:value-type="string" table:style-name="ce44">
            <text:p>Gorllewin Cymru a'r Cymoedd<text:s/></text:p>
          </table:table-cell>
          <table:table-cell table:style-name="ce14"/>
          <table:table-cell office:value-type="date" office:date-value="2020-11-01T00:00:00" table:style-name="ce78">
            <text:p>01/11/2020</text:p>
          </table:table-cell>
          <table:table-cell office:value-type="date" office:date-value="2023-09-30T00:00:00" table:style-name="ce78">
            <text:p>30/09/2023</text:p>
          </table:table-cell>
          <table:table-cell office:value-type="currency" office:value="2421206" table:style-name="ce45">
            <text:p><text:s/>£2,421,206<text:s/></text:p>
          </table:table-cell>
          <table:table-cell office:value-type="currency" office:value="3228278" table:style-name="ce45">
            <text:p><text:s/>£3,228,278<text:s/></text:p>
          </table:table-cell>
          <table:table-cell table:style-name="ce46"/>
          <table:table-cell office:value-type="string" table:style-name="ce72">
            <text:p>Nac ydy</text:p>
          </table:table-cell>
          <table:table-cell office:value-type="float" office:value="82268" table:style-name="ce34">
            <text:p>82268</text:p>
          </table:table-cell>
          <table:table-cell table:style-name="ce8"/>
          <table:table-cell table:number-columns-repeated="4" table:style-name="ce16"/>
          <table:table-cell table:number-columns-repeated="134" table:style-name="ce1"/>
          <table:table-cell table:number-columns-repeated="16229" table:style-name="ce114"/>
        </table:table-row>
        <table:table-row table:style-name="ro9">
          <table:table-cell office:value-type="string" table:style-name="ce44">
            <text:p>Parc Rhanbarthol y Cymoedd</text:p>
          </table:table-cell>
          <table:table-cell office:value-type="string" table:style-name="ce44">
            <text:p>ESF Gorllewin Cymru a'r Cymoedd</text:p>
          </table:table-cell>
          <table:table-cell office:value-type="string" table:style-name="ce3">
            <text:p>Diwygio gwasanaethau cyhoeddus a gweithio'n rhanbarthol</text:p>
          </table:table-cell>
          <table:table-cell office:value-type="string" table:style-name="ce44">
            <text:p/>
            <text:p>Bydd y prosiect hwn yn datblygu ac yn atgyfnerthu dull cynaliadwy o reoli adnoddau naturiol drwy gydweithredu rhanbarthol strategol i sefydlu a gwireddu gweledigaeth ac amcanion hirdymor Parc Rhanbarthol y Cymoedd i sicrhau manteision cymdeithasol, economaidd ac amgylcheddol.</text:p>
            <text:p/>
          </table:table-cell>
          <table:table-cell office:value-type="string" table:style-name="ce44">
            <text:p>Cyngor Bwrdeistref Sirol Pen-y-bont ar Ogwr</text:p>
          </table:table-cell>
          <table:table-cell office:value-type="string" table:style-name="ce2">
            <text:p>Awdurdodau Lleol</text:p>
          </table:table-cell>
          <table:table-cell office:value-type="string" table:style-name="ce44">
            <text:p>Llywodraeth Cymru – yr Adran Llywodraeth Leol a Chymunedau<text:s/></text:p>
          </table:table-cell>
          <table:table-cell office:value-type="string" table:style-name="ce44">
            <text:p>Gorllewin Cymru a'r Cymoedd</text:p>
          </table:table-cell>
          <table:table-cell table:style-name="ce14"/>
          <table:table-cell office:value-type="date" office:date-value="2020-10-01T00:00:00" table:style-name="ce78">
            <text:p>01/10/2020</text:p>
          </table:table-cell>
          <table:table-cell office:value-type="date" office:date-value="2023-08-31T00:00:00" table:style-name="ce78">
            <text:p>31/08/2023</text:p>
          </table:table-cell>
          <table:table-cell office:value-type="currency" office:value="981655" table:style-name="ce45">
            <text:p><text:s/>£981,655<text:s/></text:p>
          </table:table-cell>
          <table:table-cell office:value-type="currency" office:value="1602990" table:style-name="ce45">
            <text:p><text:s/>£1,602,990<text:s/></text:p>
          </table:table-cell>
          <table:table-cell table:style-name="ce46"/>
          <table:table-cell office:value-type="string" table:style-name="ce72">
            <text:p>Nac ydy</text:p>
          </table:table-cell>
          <table:table-cell office:value-type="float" office:value="82362" table:style-name="ce34">
            <text:p>82362</text:p>
          </table:table-cell>
          <table:table-cell table:style-name="ce8"/>
          <table:table-cell table:number-columns-repeated="4" table:style-name="ce16"/>
          <table:table-cell table:number-columns-repeated="16363" table:style-name="ce1"/>
        </table:table-row>
        <table:table-row table:style-name="ro4">
          <table:table-cell office:value-type="string" table:style-name="ce44">
            <text:p>Galluogydd Gweledigaeth Twf Gogledd Cymru</text:p>
          </table:table-cell>
          <table:table-cell office:value-type="string" table:style-name="ce44">
            <text:p>ESF Gorllewin Cymru a'r Cymoedd</text:p>
          </table:table-cell>
          <table:table-cell office:value-type="string" table:style-name="ce3">
            <text:p>Diwygio gwasanaethau cyhoeddus a gweithio'n rhanbarthol</text:p>
          </table:table-cell>
          <table:table-cell office:value-type="string" table:style-name="ce44">
            <text:p>Bydd yr ymgyrch yn helpu i ddylunio a chyflwyno cyfres o fuddsoddiadau ategol mewn pobl, sefydliadau a systemau i feithrin y capasiti a’r gallu sydd eu hangen i sicrhau newid tuag at reoli a chyflawni swyddogaethau allweddol ar lefel ranbarthol i wireddu uchelgeisiau Gweledigaeth Twf Gogledd Cymru.</text:p>
          </table:table-cell>
          <table:table-cell office:value-type="string" table:style-name="ce44">
            <text:p>Cyngor Gwynedd</text:p>
          </table:table-cell>
          <table:table-cell office:value-type="string" table:style-name="ce2">
            <text:p>Awdurdodau Lleol</text:p>
          </table:table-cell>
          <table:table-cell office:value-type="string" table:style-name="ce44">
            <text:p>Cyngor Bwrdeistref Sirol Conwy, Bwrdd Uchelgais Economaidd Gogledd Cymru</text:p>
          </table:table-cell>
          <table:table-cell office:value-type="string" table:style-name="ce44">
            <text:p>Gorllewin Cymru a'r Cymoedd</text:p>
          </table:table-cell>
          <table:table-cell table:style-name="ce14"/>
          <table:table-cell office:value-type="date" office:date-value="2020-05-01T00:00:00" table:style-name="ce78">
            <text:p>01/05/2020</text:p>
          </table:table-cell>
          <table:table-cell office:value-type="date" office:date-value="2023-06-30T00:00:00" table:style-name="ce78">
            <text:p>30/06/2023</text:p>
          </table:table-cell>
          <table:table-cell office:value-type="currency" office:value="1943098" table:style-name="ce45">
            <text:p><text:s/>£1,943,098<text:s/></text:p>
          </table:table-cell>
          <table:table-cell office:value-type="currency" office:value="3886196" table:style-name="ce45">
            <text:p><text:s/>£3,886,196<text:s/></text:p>
          </table:table-cell>
          <table:table-cell table:style-name="ce46"/>
          <table:table-cell office:value-type="string" table:style-name="ce72">
            <text:p>Nac ydy</text:p>
          </table:table-cell>
          <table:table-cell office:value-type="float" office:value="82265" table:style-name="ce34">
            <text:p>82265</text:p>
          </table:table-cell>
          <table:table-cell table:style-name="ce8"/>
          <table:table-cell table:number-columns-repeated="4" table:style-name="ce16"/>
          <table:table-cell table:number-columns-repeated="16363" table:style-name="ce1"/>
        </table:table-row>
        <table:table-row table:style-name="ro9">
          <table:table-cell office:value-type="string" table:style-name="ce44">
            <text:p>Swyddfa Cydweithredu Rhanbarthol Tyfu Canolbarth Cymru Gorllewin Cymru a'r Cymoedd</text:p>
          </table:table-cell>
          <table:table-cell office:value-type="string" table:style-name="ce44">
            <text:p>ESF Gorllewin Cymru a'r Cymoedd</text:p>
          </table:table-cell>
          <table:table-cell office:value-type="string" table:style-name="ce3">
            <text:p>Diwygio gwasanaethau cyhoeddus a gweithio'n rhanbarthol</text:p>
          </table:table-cell>
          <table:table-cell office:value-type="string" table:style-name="ce44">
            <text:p>Datblygu capasiti gweinyddu cyhoeddus yn y Canolbarth drwy sefydlu canolbwynt datblygu economaidd rhanbarthol, a chefnogi hynny gyda dulliau, prosesau ac adnoddau newydd ac effeithiol i hwyluso cydweithredu a chynllunio, gan wella’r economi, a gwella’r canlyniadau ym meysydd sgiliau, cyflogaeth, adnoddau cymdeithasol, a thrafnidiaeth ar draws y rhanbarth cyfan.</text:p>
          </table:table-cell>
          <table:table-cell office:value-type="string" table:style-name="ce44">
            <text:p/>
            <text:p>Cyngor Sir Ceredigion</text:p>
            <text:p/>
          </table:table-cell>
          <table:table-cell office:value-type="string" table:style-name="ce2">
            <text:p>Awdurdodau Lleol</text:p>
          </table:table-cell>
          <table:table-cell office:value-type="string" table:style-name="ce44">
            <text:p>Prifysgol Aberystwyth, Powys</text:p>
          </table:table-cell>
          <table:table-cell office:value-type="string" table:style-name="ce44">
            <text:p/>
            <text:p>Canolbarth Cymru</text:p>
            <text:p/>
          </table:table-cell>
          <table:table-cell table:style-name="ce14"/>
          <table:table-cell office:value-type="date" office:date-value="2021-02-01T00:00:00" table:style-name="ce78">
            <text:p>01/02/2021</text:p>
          </table:table-cell>
          <table:table-cell office:value-type="date" office:date-value="2023-08-31T00:00:00" table:style-name="ce78">
            <text:p>31/08/2023</text:p>
          </table:table-cell>
          <table:table-cell office:value-type="currency" office:value="545720" table:style-name="ce45">
            <text:p><text:s/>£545,720<text:s/></text:p>
          </table:table-cell>
          <table:table-cell office:value-type="currency" office:value="727626" table:style-name="ce45">
            <text:p><text:s/>£727,626<text:s/></text:p>
          </table:table-cell>
          <table:table-cell table:style-name="ce46"/>
          <table:table-cell office:value-type="string" table:style-name="ce72">
            <text:p>Nac ydy</text:p>
          </table:table-cell>
          <table:table-cell office:value-type="float" office:value="82324" table:style-name="ce34">
            <text:p>82324</text:p>
          </table:table-cell>
          <table:table-cell table:style-name="ce8"/>
          <table:table-cell table:number-columns-repeated="4" table:style-name="ce16"/>
          <table:table-cell table:number-columns-repeated="16363" table:style-name="ce1"/>
        </table:table-row>
        <table:table-row table:style-name="ro26">
          <table:table-cell office:value-type="string" table:style-name="ce44">
            <text:p>Cyflymu ac Adfywio Datblygiad Economaidd drwy Arloesi (EARTh)</text:p>
          </table:table-cell>
          <table:table-cell office:value-type="string" table:style-name="ce44">
            <text:p>ESF Gorllewin Cymru a'r Cymoedd</text:p>
          </table:table-cell>
          <table:table-cell office:value-type="string" table:style-name="ce3">
            <text:p>Diwygio gwasanaethau cyhoeddus a gweithio'n rhanbarthol</text:p>
          </table:table-cell>
          <table:table-cell office:value-type="string" table:style-name="ce44">
            <text:p/>
            <text:p>Bydd y prosiect hwn yn adeiladu’r gallu a’r capasiti angenrheidiol, ynghyd â’r trefniadau llywodraethu a gweinyddu cysylltiedig, yn Rhanbarth Bargen Ddinesig Bae Abertawe er mwyn galluogi’r awdurdodau lleol i gynllunio a darparu gwasanaethau strategol, yn benodol mewn perthynas â datblygu economaidd, mewnfuddsoddi, ac adeiladu cyfoeth cymunedol ar lefel ranbarthol, mewn modd sy’n sicrhau’r effeithiolrwydd a’r canlyniadau gorau posibl.</text:p>
            <text:p/>
          </table:table-cell>
          <table:table-cell office:value-type="string" table:style-name="ce44">
            <text:p>Cyngor Sir Caerfyrddin</text:p>
          </table:table-cell>
          <table:table-cell office:value-type="string" table:style-name="ce2">
            <text:p>Awdurdodau Lleol</text:p>
          </table:table-cell>
          <table:table-cell office:value-type="string" table:style-name="ce44">
            <text:p>Cyngor Bwrdeistref Sirol Castell-nedd Port Talbot, Cyngor Sir Penfro</text:p>
          </table:table-cell>
          <table:table-cell office:value-type="string" table:style-name="ce44">
            <text:p>Bae Abertawe</text:p>
          </table:table-cell>
          <table:table-cell table:style-name="ce14"/>
          <table:table-cell office:value-type="date" office:date-value="2021-04-01T00:00:00" table:style-name="ce78">
            <text:p>01/04/2021</text:p>
          </table:table-cell>
          <table:table-cell office:value-type="date" office:date-value="2023-09-30T00:00:00" table:style-name="ce78">
            <text:p>30/09/2023</text:p>
          </table:table-cell>
          <table:table-cell office:value-type="currency" office:value="2865458" table:style-name="ce45">
            <text:p><text:s/>£2,865,458<text:s/></text:p>
          </table:table-cell>
          <table:table-cell office:value-type="currency" office:value="3820611" table:style-name="ce45">
            <text:p><text:s/>£3,820,611<text:s/></text:p>
          </table:table-cell>
          <table:table-cell table:style-name="ce46"/>
          <table:table-cell office:value-type="string" table:style-name="ce72">
            <text:p>Nac ydy</text:p>
          </table:table-cell>
          <table:table-cell office:value-type="float" office:value="82341" table:style-name="ce34">
            <text:p>82341</text:p>
          </table:table-cell>
          <table:table-cell table:style-name="ce8"/>
          <table:table-cell table:number-columns-repeated="4" table:style-name="ce16"/>
          <table:table-cell table:number-columns-repeated="16363" table:style-name="ce1"/>
        </table:table-row>
        <table:table-row table:style-name="ro3">
          <table:table-cell office:value-type="string" table:style-name="ce2">
            <text:p>IB a 3-SET ESF GCC</text:p>
          </table:table-cell>
          <table:table-cell office:value-type="string" table:style-name="ce2">
            <text:p>ESF Gorllewin Cymru a'r Cymoedd</text:p>
          </table:table-cell>
          <table:table-cell office:value-type="string" table:style-name="ce3">
            <text:p>Cymorth Technegol</text:p>
          </table:table-cell>
          <table:table-cell office:value-type="string" table:style-name="ce3">
            <text:p>Darparu gwasanaeth cymorth arbenigol i'r trydydd sector ar draws Cymru. Mae'r gwasanaeth hwn yn cynnwys rhaglen dreigl o hyfforddiant, gwybodaeth, cyngor a chymorth.</text:p>
          </table:table-cell>
          <table:table-cell office:value-type="string" table:style-name="ce2">
            <text:p>Cyngor Gweithredu Gwirfoddol Cymru</text:p>
          </table:table-cell>
          <table:table-cell office:value-type="string" table:style-name="ce2">
            <text:p>Y Trydydd Sector</text:p>
          </table:table-cell>
          <table:table-cell office:value-type="string" table:style-name="ce3">
            <text:p/>
          </table:table-cell>
          <table:table-cell office:value-type="string" table:style-name="ce2">
            <text:p>Gorllewin Cymru a'r Cymoedd</text:p>
          </table:table-cell>
          <table:table-cell office:value-type="string" table:style-name="ce14">
            <text:p>Paratoi, gweithredu, monitro ac arolygu</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6485428" table:style-name="ce16">
            <text:p><text:s/>£6,485,428<text:s/></text:p>
          </table:table-cell>
          <table:table-cell office:value-type="currency" office:value="8721715" table:style-name="ce16">
            <text:p><text:s/>£8,721,715<text:s/></text:p>
          </table:table-cell>
          <table:table-cell office:value-type="percentage" office:value="0.74360000000000004" table:style-name="ce36">
            <text:p>74%</text:p>
          </table:table-cell>
          <table:table-cell office:value-type="string" table:style-name="ce2">
            <text:p>Ydy</text:p>
          </table:table-cell>
          <table:table-cell office:value-type="float" office:value="80846" table:style-name="ce5">
            <text:p>80846</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y De Ddwyrain ESF GCC<text:s/></text:p>
          </table:table-cell>
          <table:table-cell office:value-type="string" table:style-name="ce2">
            <text:p>ESF Gorllewin Cymru a'r Cymoedd</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Pen-y-bont ar Ogwr</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281386" table:style-name="ce16">
            <text:p><text:s/>£281,386<text:s/></text:p>
          </table:table-cell>
          <table:table-cell office:value-type="currency" office:value="375528" table:style-name="ce16">
            <text:p><text:s/>£375,528<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19" table:style-name="ce5">
            <text:p>80919</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Gogledd Cymru ESF GCC</text:p>
          </table:table-cell>
          <table:table-cell office:value-type="string" table:style-name="ce2">
            <text:p>ESF Gorllewin Cymru a'r Cymoedd</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Bwrdeistref Sirol Conwy</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186164" table:style-name="ce16">
            <text:p><text:s/>£186,164<text:s/></text:p>
          </table:table-cell>
          <table:table-cell office:value-type="currency" office:value="186164" table:style-name="ce16">
            <text:p><text:s/>£186,164<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36" table:style-name="ce5">
            <text:p>80936</text:p>
          </table:table-cell>
          <table:table-cell table:style-name="ce1"/>
          <table:table-cell table:number-columns-repeated="2" table:style-name="ce16"/>
          <table:table-cell table:number-columns-repeated="16365" table:style-name="ce1"/>
        </table:table-row>
        <table:table-row table:style-name="ro3">
          <table:table-cell office:value-type="string" table:style-name="ce2">
            <text:p>Tîm Ymgysylltu Rhanbarthol Bae Abertawe ar gyfer ESF</text:p>
          </table:table-cell>
          <table:table-cell office:value-type="string" table:style-name="ce2">
            <text:p>ESF Gorllewin Cymru a'r Cymoedd</text:p>
          </table:table-cell>
          <table:table-cell office:value-type="string" table:style-name="ce3">
            <text:p>Cymorth Technegol</text:p>
          </table:table-cell>
          <table:table-cell office:value-type="string" table:style-name="ce3">
            <text:p>Gweithio gydag ystod o bartneriaid i gynorthwyo darpar noddwyr i ddatblygu cynigion am gyllid yr UE a all helpu i wireddu cyfleoedd a buddsoddiadau yn y presennol a'r dyfodol, ar raddfa ranbarthol.</text:p>
          </table:table-cell>
          <table:table-cell office:value-type="string" table:style-name="ce2">
            <text:p>Cyngor Sir Caerfyrddin</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5-03-22T00:00:00" table:style-name="ce4">
            <text:p>22/03/2015</text:p>
          </table:table-cell>
          <table:table-cell office:value-type="date" office:date-value="2020-03-31T00:00:00" table:style-name="ce4">
            <text:p>31/03/2020</text:p>
          </table:table-cell>
          <table:table-cell office:value-type="currency" office:value="422357" table:style-name="ce16">
            <text:p><text:s/>£422,357<text:s/></text:p>
          </table:table-cell>
          <table:table-cell office:value-type="currency" office:value="567993" table:style-name="ce16">
            <text:p><text:s/>£567,993<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0957" table:style-name="ce5">
            <text:p>80957</text:p>
          </table:table-cell>
          <table:table-cell table:style-name="ce1"/>
          <table:table-cell table:number-columns-repeated="2" table:style-name="ce16"/>
          <table:table-cell table:number-columns-repeated="16365" table:style-name="ce1"/>
        </table:table-row>
        <table:table-row table:style-name="ro4">
          <table:table-cell office:value-type="string" table:style-name="ce2">
            <text:p>Tîm Ymgysylltu Rhanbarthol Canolbarth Cymru ESF GCC</text:p>
          </table:table-cell>
          <table:table-cell office:value-type="string" table:style-name="ce2">
            <text:p>ESF Gorllewin Cymru a'r Cymoedd</text:p>
          </table:table-cell>
          <table:table-cell office:value-type="string" table:style-name="ce3">
            <text:p>Cymorth Technegol</text:p>
          </table:table-cell>
          <table:table-cell office:value-type="string" table:style-name="ce3">
            <text:p>Er mwyn cynyddu effaith cyllid yr UE hyd yr eithaf yng nghanolbarth Cymru, mae'r tîm yn darparu gwybodaeth, diweddariadau a chanllawiau ar y modd y mae ymgyrchoedd Cronfa Strwythurol a Buddsoddi Ewrop (ESI) yn berthnasol i flaenoriaethau strategol yr ardal, ac yn canfod cyfleoedd i gydweithredu ar raddfa ranbarthol.</text:p>
          </table:table-cell>
          <table:table-cell office:value-type="string" table:style-name="ce2">
            <text:p>Cyngor Sir Ceredigion</text:p>
          </table:table-cell>
          <table:table-cell office:value-type="string" table:style-name="ce2">
            <text:p>Awdurdodau Lleol</text:p>
          </table:table-cell>
          <table:table-cell office:value-type="string" table:style-name="ce3">
            <text:p/>
          </table:table-cell>
          <table:table-cell office:value-type="string" table:style-name="ce2">
            <text:p>Gorllewin Cymru a'r Cymoedd</text:p>
          </table:table-cell>
          <table:table-cell office:value-type="string" table:style-name="ce14">
            <text:p>Gwybodaeth a chyfathrebu</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218525" table:style-name="ce16">
            <text:p><text:s/>£218,525<text:s/></text:p>
          </table:table-cell>
          <table:table-cell office:value-type="currency" office:value="293880" table:style-name="ce16">
            <text:p><text:s/>£293,880<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1016" table:style-name="ce5">
            <text:p>81016</text:p>
          </table:table-cell>
          <table:table-cell table:style-name="ce1"/>
          <table:table-cell table:number-columns-repeated="2" table:style-name="ce16"/>
          <table:table-cell table:number-columns-repeated="16365" table:style-name="ce1"/>
        </table:table-row>
        <table:table-row table:style-name="ro6">
          <table:table-cell office:value-type="string" table:style-name="ce2">
            <text:p>WEFO TA ESF GCC</text:p>
          </table:table-cell>
          <table:table-cell office:value-type="string" table:style-name="ce2">
            <text:p>ESF Gorllewin Cymru a'r Cymoedd</text:p>
          </table:table-cell>
          <table:table-cell office:value-type="string" table:style-name="ce3">
            <text:p>Cymorth Technegol</text:p>
          </table:table-cell>
          <table:table-cell office:value-type="string" table:style-name="ce3">
            <text:p>Cefnogi Swyddfa Cyllid Ewropeaidd Cymru (WEFO) i reoli a chyflawni Rhaglenni Gweithredu ESF 2014-2020 yn rhanbarth Gorllewin Cymru, Gogledd Cymru a'r Cymoedd<text:s/></text:p>
          </table:table-cell>
          <table:table-cell office:value-type="string" table:style-name="ce2">
            <text:p>Yr Economi a Thrafnidiaeth LlC WEFO</text:p>
          </table:table-cell>
          <table:table-cell office:value-type="string" table:style-name="ce2">
            <text:p>Llywodraeth Cymru<text:s/></text:p>
          </table:table-cell>
          <table:table-cell office:value-type="string" table:style-name="ce3">
            <text:p/>
          </table:table-cell>
          <table:table-cell office:value-type="string" table:style-name="ce2">
            <text:p>Gorllewin Cymru a'r Cymoedd</text:p>
          </table:table-cell>
          <table:table-cell office:value-type="string" table:style-name="ce14">
            <text:p>Paratoi, gweithredu, monitro ac arolygu</text:p>
          </table:table-cell>
          <table:table-cell office:value-type="date" office:date-value="2015-04-01T00:00:00" table:style-name="ce4">
            <text:p>01/04/2015</text:p>
          </table:table-cell>
          <table:table-cell office:value-type="date" office:date-value="2023-12-31T00:00:00" table:style-name="ce4">
            <text:p>31/12/2023</text:p>
          </table:table-cell>
          <table:table-cell office:value-type="currency" office:value="7367488" table:style-name="ce16">
            <text:p><text:s/>£7,367,488<text:s/></text:p>
          </table:table-cell>
          <table:table-cell office:value-type="currency" office:value="15634163" table:style-name="ce16">
            <text:p><text:s/>£15,634,163<text:s/></text:p>
          </table:table-cell>
          <table:table-cell office:value-type="percentage" office:value="0.74360000000000004" table:style-name="ce36">
            <text:p>74%</text:p>
          </table:table-cell>
          <table:table-cell office:value-type="string" table:style-name="ce2">
            <text:p>Nac ydy</text:p>
          </table:table-cell>
          <table:table-cell office:value-type="float" office:value="81024" table:style-name="ce5">
            <text:p>81024</text:p>
          </table:table-cell>
          <table:table-cell table:style-name="ce1"/>
          <table:table-cell table:number-columns-repeated="2" table:style-name="ce16"/>
          <table:table-cell table:number-columns-repeated="16365" table:style-name="ce1"/>
        </table:table-row>
        <table:table-row table:style-name="ro8">
          <table:table-cell office:value-type="string" table:style-name="ce32">
            <text:p/>
            <text:p>Cefnogi'r GIG a Gofal Cymdeithasol drwy COVID <text:s/>WW</text:p>
          </table:table-cell>
          <table:table-cell office:value-type="string" table:style-name="ce2">
            <text:p>ESF Gorllewin Cymru a'r Cymoedd</text:p>
          </table:table-cell>
          <table:table-cell office:value-type="string" table:style-name="ce126">
            <text:p>Cynnwys COVID drwy Gapasiti</text:p>
          </table:table-cell>
          <table:table-cell office:value-type="string" table:style-name="ce127">
            <text:p>Mae angen capasiti ychwanegol i ddarparu Gwasanaethau Gofal Iechyd i gleifion sy'n cael triniaeth Covid 19. <text:s/>Bydd y rhaglen hon yn darparu cyllid i gefnogi cyflogaeth dros dro i staff ychwanegol ac offer Diogelu Personol cysylltiedig (PPE).</text:p>
          </table:table-cell>
          <table:table-cell office:value-type="string" table:style-name="ce2">
            <text:p>LlC - Yr Adran Iechyd a Gwasanaethau Cymdeithasol</text:p>
          </table:table-cell>
          <table:table-cell office:value-type="string" table:style-name="ce2">
            <text:p>Llywodraeth Cymru<text:s/></text:p>
          </table:table-cell>
          <table:table-cell office:value-type="string" table:style-name="ce128">
            <text:p>Ymddiriedolaeth GIG Prifysgol Felindre, Bwrdd Iechyd Prifysgol Bae Abertawe (GIG Cymru), <text:s text:c="2"/>Bwrdd Iechyd Prifysgol Hywel Dda, Bwrdd Iechyd Prifysgol CwmTaf Morgannwg, Iechyd Cyhoeddus Cymru, <text:s/>LlC - Adran Iechyd a Gwasanaethau Cymdeithasol, <text:s/>Bwrdd Iechyd Lleol Prifysgol Aneurin Bevan, Bwrdd Iechyd Prifysgol Betsi Cadwaladr,<text:s/></text:p>
          </table:table-cell>
          <table:table-cell office:value-type="string" table:style-name="ce2">
            <text:p>Gorllewin Cymru a'r Cymoedd</text:p>
          </table:table-cell>
          <table:table-cell table:style-name="ce121"/>
          <table:table-cell office:value-type="date" office:date-value="2022-09-01T00:00:00" table:style-name="ce4">
            <text:p>01/09/2022</text:p>
          </table:table-cell>
          <table:table-cell office:value-type="date" office:date-value="2023-06-30T00:00:00" table:style-name="ce4">
            <text:p>30/06/2023</text:p>
          </table:table-cell>
          <table:table-cell office:value-type="currency" office:value="35000000" table:style-name="ce122">
            <text:p><text:s/>£35,000,000.00<text:s/></text:p>
          </table:table-cell>
          <table:table-cell office:value-type="currency" office:value="101901425" table:style-name="ce122">
            <text:p><text:s/>£101,901,425.00<text:s/></text:p>
          </table:table-cell>
          <table:table-cell table:style-name="ce121"/>
          <table:table-cell office:value-type="string" table:style-name="ce101">
            <text:p>Nac ydy</text:p>
          </table:table-cell>
          <table:table-cell office:value-type="float" office:value="82527" table:style-name="ce101">
            <text:p>82527</text:p>
          </table:table-cell>
          <table:table-cell table:number-columns-repeated="16368" table:style-name="ce30"/>
        </table:table-row>
        <table:table-row table:style-name="ro27">
          <table:table-cell table:number-columns-repeated="2" table:style-name="ce1"/>
          <table:table-cell table:style-name="ce8"/>
          <table:table-cell table:number-columns-repeated="6" table:style-name="ce1"/>
          <table:table-cell table:number-columns-repeated="2" table:style-name="ce96"/>
          <table:table-cell table:number-columns-repeated="2" table:style-name="ce16"/>
          <table:table-cell table:number-columns-repeated="4" table:style-name="ce1"/>
          <table:table-cell table:number-columns-repeated="2" table:style-name="ce16"/>
          <table:table-cell table:number-columns-repeated="16365" table:style-name="ce1"/>
        </table:table-row>
        <table:table-row table:number-rows-repeated="1048307" table:style-name="ro27">
          <table:table-cell table:number-columns-repeated="16384"/>
        </table:table-row>
        <table:named-expressions>
          <table:named-range table:name="cysill" table:cell-range-address="Approved_Projects_2014-2020.$D$166" table:base-cell-address="Approved_Projects_2014-2020.$A$1"/>
        </table:named-expressions>
      </table:table>
      <table:table table:name="Sheet2" table:style-name="ta1">
        <table:table-column table:style-name="co6" table:number-columns-repeated="16384" table:default-cell-style-name="ce1"/>
        <table:table-row table:number-rows-repeated="1048576" table:style-name="ro27">
          <table:table-cell table:number-columns-repeated="16384"/>
        </table:table-row>
      </table:table>
      <table:database-ranges>
        <table:database-range table:target-range-address="Approved_Projects_2014-2020.A2:Approved_Projects_2014-2020.O158" table:contains-header="false">
          <table:sort>
            <table:sort-by table:field-number="2"/>
          </table:sort>
        </table:database-range>
        <table:database-range table:target-range-address="Approved_Projects_2014-2020.A1:Approved_Projects_2014-2020.JP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style="long"/>
    </number:date-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4-18T12:18:07Z</meta:creation-date>
    <dc:date>2023-04-18T12:18:26Z</dc:date>
  </office:meta>
</office:document-meta>
</file>