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ableColumn16" style:family="table-column">
      <style:table-column-properties style:column-width="7.2847in"/>
    </style:style>
    <style:style style:name="Table15" style:family="table">
      <style:table-properties style:width="7.2847in" fo:margin-left="-0.0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Hyperlink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P40" style:parent-style-name="ListParagraph" style:list-style-name="LFO1" style:family="paragraph">
      <style:paragraph-properties fo:margin-bottom="0in"/>
    </style:style>
    <style:style style:name="T41" style:parent-style-name="Hyperlink" style:family="text">
      <style:text-properties style:font-name="Arial" style:font-name-complex="Arial" fo:font-size="12pt" style:font-size-asian="12pt" style:font-size-complex="12pt"/>
    </style:style>
    <style:style style:name="P42" style:parent-style-name="ListParagraph" style:list-style-name="LFO1" style:family="paragraph">
      <style:paragraph-properties fo:margin-bottom="0in"/>
    </style:style>
    <style:style style:name="T43" style:parent-style-name="Hyperlink" style:family="text">
      <style:text-properties style:font-name="Arial" style:font-name-complex="Arial" fo:font-size="12pt" style:font-size-asian="12pt" style:font-size-complex="12pt"/>
    </style:style>
    <style:style style:name="P44" style:parent-style-name="ListParagraph" style:list-style-name="LFO1" style:family="paragraph">
      <style:paragraph-properties fo:margin-bottom="0in"/>
    </style:style>
    <style:style style:name="T45" style:parent-style-name="Hyperlink" style:family="text"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LFO1" style:family="paragraph">
      <style:paragraph-properties fo:margin-bottom="0in"/>
    </style:style>
    <style:style style:name="T47" style:parent-style-name="Hyperlink" style:family="text">
      <style:text-properties style:font-name="Arial" style:font-name-complex="Arial" fo:font-size="12pt" style:font-size-asian="12pt" style:font-size-complex="12pt"/>
    </style:style>
    <style:style style:name="P48" style:parent-style-name="ListParagraph" style:list-style-name="LFO1" style:family="paragraph">
      <style:paragraph-properties fo:margin-bottom="0in"/>
    </style:style>
    <style:style style:name="T49" style:parent-style-name="Hyperlink" style:family="text">
      <style:text-properties style:font-name="Arial" style:font-name-complex="Arial" fo:font-size="12pt" style:font-size-asian="12pt" style:font-size-complex="12pt"/>
    </style:style>
    <style:style style:name="P50" style:parent-style-name="ListParagraph" style:list-style-name="LFO1" style:family="paragraph">
      <style:paragraph-properties fo:margin-bottom="0in"/>
    </style:style>
    <style:style style:name="T51" style:parent-style-name="Hyperlink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" style:parent-style-name="ListParagraph" style:list-style-name="LFO1" style:family="paragraph">
      <style:paragraph-properties fo:margin-bottom="0in"/>
    </style:style>
    <style:style style:name="T54" style:parent-style-name="Hyperlink" style:family="text">
      <style:text-properties style:font-name="Arial" style:font-name-complex="Arial" fo:font-size="12pt" style:font-size-asian="12pt" style:font-size-complex="12pt"/>
    </style:style>
    <style:style style:name="P55" style:parent-style-name="Pa1" style:family="paragraph">
      <style:paragraph-properties fo:line-height="100%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Pa1" style:family="paragraph">
      <style:paragraph-properties fo:line-height="100%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Hyperlink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color="#000000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Hyperlink" style:family="text">
      <style:text-properties style:font-name="Arial" style:font-name-complex="Arial" fo:font-size="12pt" style:font-size-asian="12pt" style:font-size-complex="12pt"/>
    </style:style>
    <style:style style:name="T67" style:parent-style-name="Hyperlink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70" style:family="table-column">
      <style:table-column-properties style:column-width="6.2611in"/>
    </style:style>
    <style:style style:name="Table69" style:family="table" style:master-page-name="MPF1">
      <style:table-properties style:width="6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73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8" style:family="table-column">
      <style:table-column-properties style:column-width="2.5597in"/>
    </style:style>
    <style:style style:name="TableColumn79" style:family="table-column">
      <style:table-column-properties style:column-width="3.7402in"/>
    </style:style>
    <style:style style:name="Table77" style:family="table">
      <style:table-properties style:width="6.3in" fo:margin-left="-0.0034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7F7F7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7F7F7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7F7F7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7F7F7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7F7F7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7F7F7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7F7F7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min-row-height="0.609in"/>
    </style:style>
    <style:style style:name="TableCell12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7" style:family="table-column">
      <style:table-column-properties style:column-width="0.6319in"/>
    </style:style>
    <style:style style:name="TableColumn128" style:family="table-column">
      <style:table-column-properties style:column-width="0.4756in"/>
    </style:style>
    <style:style style:name="TableColumn129" style:family="table-column">
      <style:table-column-properties style:column-width="0.1638in"/>
    </style:style>
    <style:style style:name="TableColumn130" style:family="table-column">
      <style:table-column-properties style:column-width="0.502in"/>
    </style:style>
    <style:style style:name="TableColumn131" style:family="table-column">
      <style:table-column-properties style:column-width="0.7118in"/>
    </style:style>
    <style:style style:name="Table126" style:family="table">
      <style:table-properties style:width="2.4854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7F7F7F" fo:background-color="#FFFFFF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 style:min-row-height="0.609in"/>
    </style:style>
    <style:style style:name="TableCell14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Normal" style:family="paragraph">
      <style:paragraph-properties fo:margin-top="0.0833in" fo:margin-bottom="0.0833in"/>
    </style:style>
    <style:style style:name="T150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51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FootnoteText" style:family="paragraph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7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609in"/>
    </style:style>
    <style:style style:name="TableCell16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top="0.0833in" fo:margin-bottom="0in"/>
    </style:style>
    <style:style style:name="T1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9" style:family="table-column">
      <style:table-column-properties style:column-width="2.5597in"/>
    </style:style>
    <style:style style:name="TableColumn170" style:family="table-column">
      <style:table-column-properties style:column-width="3.7048in"/>
    </style:style>
    <style:style style:name="Table168" style:family="table">
      <style:table-properties style:width="6.2645in" fo:margin-left="-0.0034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6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7F7F7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5" style:family="table-column">
      <style:table-column-properties style:column-width="1.5652in"/>
    </style:style>
    <style:style style:name="TableColumn196" style:family="table-column">
      <style:table-column-properties style:column-width="2.1722in"/>
    </style:style>
    <style:style style:name="TableColumn197" style:family="table-column">
      <style:table-column-properties style:column-width="2.559in"/>
    </style:style>
    <style:style style:name="Table194" style:family="table">
      <style:table-properties style:width="6.296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8" style:family="table-column">
      <style:table-column-properties style:column-width="6.2611in"/>
    </style:style>
    <style:style style:name="Table237" style:family="table">
      <style:table-properties style:width="6.261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2" style:family="table-column">
      <style:table-column-properties style:column-width="6.2611in"/>
    </style:style>
    <style:style style:name="Table261" style:family="table">
      <style:table-properties style:width="6.2611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265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7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70" style:family="table-column">
      <style:table-column-properties style:column-width="6.2611in"/>
    </style:style>
    <style:style style:name="Table269" style:family="table">
      <style:table-properties style:width="6.261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Heading2" style:family="paragraph">
      <style:paragraph-properties fo:margin-top="0.0833in" fo:margin-bottom="0.0833in"/>
    </style:style>
    <style:style style:name="T274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.0833in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justify"/>
      <style:text-properties style:font-name="Arial" style:font-name-complex="Arial"/>
    </style:style>
    <style:style style:name="TableColumn299" style:family="table-column">
      <style:table-column-properties style:column-width="6.2965in"/>
    </style:style>
    <style:style style:name="Table298" style:family="table">
      <style:table-properties style:width="6.2965in" fo:margin-left="0in" table:align="left"/>
    </style:style>
    <style:style style:name="TableRow300" style:family="table-row">
      <style:table-row-properties style:min-row-height="0.4243in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303" style:family="table-row">
      <style:table-row-properties style:min-row-height="0.4243in"/>
    </style:style>
    <style:style style:name="TableCell3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06" style:family="table-row">
      <style:table-row-properties style:min-row-height="2.336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11" style:parent-style-name="Normal" style:family="paragraph">
      <style:paragraph-properties fo:margin-bottom="0in"/>
      <style:text-properties text:display="none"/>
    </style:style>
    <style:style style:name="TableColumn313" style:family="table-column">
      <style:table-column-properties style:column-width="6.2611in"/>
    </style:style>
    <style:style style:name="Table312" style:family="table" style:master-page-name="MPF2">
      <style:table-properties style:width="6.2611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6" style:parent-style-name="Heading1" style:list-style-name="LFO2" style:family="paragraph">
      <style:paragraph-properties fo:break-before="page" fo:margin-top="0in"/>
    </style:style>
    <style:style style:name="T318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2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23" style:parent-style-name="ListParagraph" style:family="paragraph">
      <style:paragraph-properties fo:margin-bottom="0in" fo:margin-left="0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30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3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333" style:family="table-column">
      <style:table-column-properties style:column-width="6.2611in"/>
    </style:style>
    <style:style style:name="Table332" style:family="table">
      <style:table-properties style:width="6.2611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3" style:parent-style-name="Normal" style:family="paragraph">
      <style:paragraph-properties fo:margin-bottom="0in"/>
      <style:text-properties style:font-name="Arial" style:font-name-complex="Arial"/>
    </style:style>
    <style:style style:name="TableColumn345" style:family="table-column">
      <style:table-column-properties style:column-width="6.2611in"/>
    </style:style>
    <style:style style:name="Table344" style:family="table">
      <style:table-properties style:width="6.2611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5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54" style:parent-style-name="Normal" style:family="paragraph">
      <style:paragraph-properties fo:margin-bottom="0in"/>
      <style:text-properties style:font-name="Arial" style:font-name-complex="Arial"/>
    </style:style>
    <style:style style:name="TableColumn356" style:family="table-column">
      <style:table-column-properties style:column-width="6.2611in"/>
    </style:style>
    <style:style style:name="Table355" style:family="table">
      <style:table-properties style:width="6.261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6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68" style:parent-style-name="Normal" style:family="paragraph">
      <style:paragraph-properties fo:margin-bottom="0in"/>
      <style:text-properties style:font-name="Arial" style:font-name-complex="Arial"/>
    </style:style>
    <style:style style:name="TableColumn370" style:family="table-column">
      <style:table-column-properties style:column-width="6.2611in"/>
    </style:style>
    <style:style style:name="Table369" style:family="table">
      <style:table-properties style:width="6.261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7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79" style:parent-style-name="Normal" style:family="paragraph">
      <style:paragraph-properties fo:margin-bottom="0in"/>
      <style:text-properties style:font-name="Bierstadt"/>
    </style:style>
    <style:style style:name="TableColumn381" style:family="table-column">
      <style:table-column-properties style:column-width="6.2611in"/>
    </style:style>
    <style:style style:name="Table380" style:family="table">
      <style:table-properties style:width="6.2611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8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89" style:parent-style-name="Normal" style:family="paragraph">
      <style:paragraph-properties fo:margin-bottom="0in"/>
      <style:text-properties style:font-name="Bierstadt"/>
    </style:style>
    <style:style style:name="TableColumn391" style:family="table-column">
      <style:table-column-properties style:column-width="6.2611in"/>
    </style:style>
    <style:style style:name="Table390" style:family="table">
      <style:table-properties style:width="6.2611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9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T402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403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P404" style:parent-style-name="Normal" style:family="paragraph">
      <style:paragraph-properties fo:margin-bottom="0in"/>
      <style:text-properties style:font-name="Arial" style:font-name-complex="Arial" text:display="none" fo:font-size="12pt" style:font-size-asian="12pt" style:font-size-complex="12pt"/>
    </style:style>
    <style:style style:name="TableColumn406" style:family="table-column">
      <style:table-column-properties style:column-width="6.2611in"/>
    </style:style>
    <style:style style:name="Table405" style:family="table">
      <style:table-properties style:width="6.261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0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1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413" style:family="table-column">
      <style:table-column-properties style:column-width="6.2611in"/>
    </style:style>
    <style:style style:name="Table412" style:family="table" style:master-page-name="MPF3">
      <style:table-properties style:width="6.2611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16" style:parent-style-name="ListParagraph" style:list-style-name="LFO2" style:family="paragraph">
      <style:paragraph-properties fo:break-before="page" fo:margin-bottom="0.0277in"/>
    </style:style>
    <style:style style:name="T418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41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2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2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4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427" style:family="table-column">
      <style:table-column-properties style:column-width="5.3125in"/>
    </style:style>
    <style:style style:name="TableColumn428" style:family="table-column">
      <style:table-column-properties style:column-width="0.9486in"/>
    </style:style>
    <style:style style:name="Table426" style:family="table">
      <style:table-properties style:width="6.2611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4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4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/>
    </style:style>
    <style:style style:name="T4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48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487" style:family="table-column">
      <style:table-column-properties style:column-width="5.3125in"/>
    </style:style>
    <style:style style:name="TableColumn488" style:family="table-column">
      <style:table-column-properties style:column-width="0.9486in"/>
    </style:style>
    <style:style style:name="Table486" style:family="table">
      <style:table-properties style:width="6.2611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4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</style:style>
    <style:style style:name="T49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3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margin-bottom="0in"/>
    </style:style>
    <style:style style:name="TableColumn543" style:family="table-column">
      <style:table-column-properties style:column-width="6.2611in"/>
    </style:style>
    <style:style style:name="Table542" style:family="table">
      <style:table-properties style:width="6.2611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558" style:family="table-column">
      <style:table-column-properties style:column-width="6.2645in"/>
    </style:style>
    <style:style style:name="Table557" style:family="table">
      <style:table-properties style:width="6.2645in" fo:margin-left="-0.0034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61" style:parent-style-name="Heading1" style:list-style-name="LFO2" style:family="paragraph">
      <style:paragraph-properties fo:margin-top="0in"/>
    </style:style>
    <style:style style:name="T562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563" style:family="table-row">
      <style:table-row-properties style:min-row-height="0.3284in"/>
    </style:style>
    <style:style style:name="TableCell564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6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text-properties style:font-name="Arial" style:font-name-complex="Arial"/>
    </style:style>
    <style:style style:name="TableColumn580" style:family="table-column">
      <style:table-column-properties style:column-width="6.2611in"/>
    </style:style>
    <style:style style:name="Table579" style:family="table">
      <style:table-properties style:width="6.2611in" fo:margin-left="0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83" style:parent-style-name="Heading1" style:list-style-name="LFO2" style:family="paragraph">
      <style:paragraph-properties fo:margin-top="0in"/>
    </style:style>
    <style:style style:name="T584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3284in"/>
    </style:style>
    <style:style style:name="TableCell58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text-align="justify" fo:margin-bottom="0in"/>
    </style:style>
    <style:style style:name="TableColumn603" style:family="table-column">
      <style:table-column-properties style:column-width="9.5451in"/>
    </style:style>
    <style:style style:name="Table602" style:family="table" style:master-page-name="MPF4">
      <style:table-properties style:width="9.5451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606" style:parent-style-name="Heading1" style:list-style-name="LFO2" style:family="paragraph">
      <style:paragraph-properties fo:break-before="page" fo:margin-top="0.0833in" fo:margin-bottom="0.0833in"/>
    </style:style>
    <style:style style:name="T609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610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611" style:parent-style-name="Normal" style:family="paragraph">
      <style:paragraph-properties fo:margin-top="0.0833in" fo:margin-bottom="0in"/>
    </style:style>
    <style:style style:name="T612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13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614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615" style:parent-style-name="Normal" style:family="paragraph">
      <style:paragraph-properties fo:margin-top="0.0833in" fo:margin-bottom="0in"/>
      <style:text-properties style:font-name="Arial" style:font-name-asian="Times" fo:font-size="12pt" style:font-size-asian="12pt" style:font-size-complex="10pt" style:language-asian="en" style:country-asian="GB"/>
    </style:style>
    <style:style style:name="P616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olumn618" style:family="table-column">
      <style:table-column-properties style:column-width="1.6208in"/>
    </style:style>
    <style:style style:name="TableColumn619" style:family="table-column">
      <style:table-column-properties style:column-width="3.8881in"/>
    </style:style>
    <style:style style:name="TableColumn620" style:family="table-column">
      <style:table-column-properties style:column-width="1.2798in"/>
    </style:style>
    <style:style style:name="TableColumn621" style:family="table-column">
      <style:table-column-properties style:column-width="1.3784in"/>
    </style:style>
    <style:style style:name="TableColumn622" style:family="table-column">
      <style:table-column-properties style:column-width="1.3777in"/>
    </style:style>
    <style:style style:name="Table617" style:family="table">
      <style:table-properties style:width="9.5451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2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2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631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632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3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</style:style>
    <style:style style:name="T636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637" style:family="table-row">
      <style:table-row-properties/>
    </style:style>
    <style:style style:name="TableCell63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64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4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</style:style>
    <style:style style:name="T643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44" style:parent-style-name="Normal" style:family="paragraph">
      <style:paragraph-properties fo:text-align="center" fo:margin-bottom="0in"/>
    </style:style>
    <style:style style:name="TableCell64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47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48" style:parent-style-name="Normal" style:family="paragraph">
      <style:paragraph-properties fo:text-align="center" fo:margin-bottom="0in"/>
    </style:style>
    <style:style style:name="T649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650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65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65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654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5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57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58" style:parent-style-name="Normal" style:family="paragraph">
      <style:paragraph-properties fo:text-align="center" fo:margin-bottom="0in"/>
    </style:style>
    <style:style style:name="T659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660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661" style:family="table-row">
      <style:table-row-properties/>
    </style:style>
    <style:style style:name="TableCell662" style:family="table-cell">
      <style:table-cell-properties fo:border="0.0069in solid #7F7F7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64" style:family="table-cell">
      <style:table-cell-properties fo:border="0.0069in solid #7F7F7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66" style:family="table-cell">
      <style:table-cell-properties fo:border="0.0069in solid #7F7F7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68" style:family="table-cell">
      <style:table-cell-properties fo:border="0.0069in solid #7F7F7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70" style:family="table-cell">
      <style:table-cell-properties fo:border="0.0069in solid #7F7F7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672" style:family="table-row">
      <style:table-row-properties/>
    </style:style>
    <style:style style:name="TableCell673" style:family="table-cell">
      <style:table-cell-properties fo:border="0.0069in solid #7F7F7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75" style:family="table-cell">
      <style:table-cell-properties fo:border="0.0069in solid #7F7F7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77" style:family="table-cell">
      <style:table-cell-properties fo:border="0.0069in solid #7F7F7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79" style:family="table-cell">
      <style:table-cell-properties fo:border="0.0069in solid #7F7F7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81" style:family="table-cell">
      <style:table-cell-properties fo:border="0.0069in solid #7F7F7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683" style:family="table-row">
      <style:table-row-properties/>
    </style:style>
    <style:style style:name="TableCell684" style:family="table-cell">
      <style:table-cell-properties fo:border="0.0069in solid #7F7F7F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86" style:family="table-cell">
      <style:table-cell-properties fo:border="0.0069in solid #7F7F7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88" style:family="table-cell">
      <style:table-cell-properties fo:border="0.0069in solid #7F7F7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90" style:family="table-cell">
      <style:table-cell-properties fo:border="0.0069in solid #7F7F7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92" style:family="table-cell">
      <style:table-cell-properties fo:border="0.0069in solid #7F7F7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694" style:family="table-row">
      <style:table-row-properties/>
    </style:style>
    <style:style style:name="TableCell695" style:family="table-cell">
      <style:table-cell-properties fo:border="0.0069in solid #7F7F7F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97" style:family="table-cell">
      <style:table-cell-properties fo:border="0.0069in solid #7F7F7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99" style:family="table-cell">
      <style:table-cell-properties fo:border="0.0069in solid #7F7F7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01" style:family="table-cell">
      <style:table-cell-properties fo:border="0.0069in solid #7F7F7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703" style:family="table-cell">
      <style:table-cell-properties fo:border="0.0069in solid #7F7F7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05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707" style:family="table-column">
      <style:table-column-properties style:column-width="5.509in"/>
    </style:style>
    <style:style style:name="TableColumn708" style:family="table-column">
      <style:table-column-properties style:column-width="1.2798in"/>
    </style:style>
    <style:style style:name="TableColumn709" style:family="table-column">
      <style:table-column-properties style:column-width="1.3784in"/>
    </style:style>
    <style:style style:name="TableColumn710" style:family="table-column">
      <style:table-column-properties style:column-width="1.3777in"/>
    </style:style>
    <style:style style:name="Table706" style:family="table">
      <style:table-properties style:width="9.5451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4" style:family="table-cell">
      <style:table-cell-properties fo:border="0.0069in solid #7F7F7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6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20" style:family="table-row">
      <style:table-row-properties/>
    </style:style>
    <style:style style:name="TableCell721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3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5" style:family="table-cell">
      <style:table-cell-properties fo:border="0.0069in solid #7F7F7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7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29" style:family="table-row">
      <style:table-row-properties/>
    </style:style>
    <style:style style:name="TableCell730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32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34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36" style:family="table-cell">
      <style:table-cell-properties fo:border="0.0069in solid #7F7F7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38" style:parent-style-name="Normal" style:family="paragraph">
      <style:paragraph-properties fo:margin-bottom="0in"/>
      <style:text-properties style:font-name="Arial" style:font-name-asian="Times" style:font-name-complex="Arial" fo:color="#003399" fo:font-size="14pt" style:font-size-asian="14pt" style:font-size-complex="14pt" style:language-asian="en" style:country-asian="GB"/>
    </style:style>
    <style:style style:name="P73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4pt" style:font-size-asian="4pt" style:font-size-complex="4pt" style:language-asian="en" style:country-asian="GB"/>
    </style:style>
    <style:style style:name="P7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42" style:family="table-column">
      <style:table-column-properties style:column-width="0.3013in"/>
    </style:style>
    <style:style style:name="TableColumn743" style:family="table-column">
      <style:table-column-properties style:column-width="9.3916in"/>
    </style:style>
    <style:style style:name="Table741" style:family="table">
      <style:table-properties style:width="9.693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olumn750" style:family="table-column">
      <style:table-column-properties style:column-width="6.2611in"/>
    </style:style>
    <style:style style:name="Table749" style:family="table" style:master-page-name="MPF5">
      <style:table-properties style:width="6.2611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53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5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75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8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9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0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761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762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763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764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65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66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67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68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770" style:family="table-column">
      <style:table-column-properties style:column-width="6.2611in"/>
    </style:style>
    <style:style style:name="Table769" style:family="table" style:master-page-name="MPF6">
      <style:table-properties style:width="6.2611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73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75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77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7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778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79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80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81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782" style:parent-style-name="DefaultParagraphFont" style:family="text">
      <style:text-properties style:font-name="Arial" fo:font-size="12pt" style:font-size-asian="12pt" style:font-size-complex="12pt"/>
    </style:style>
    <style:style style:name="T783" style:parent-style-name="DefaultParagraphFont" style:family="text">
      <style:text-properties style:font-name="Arial" fo:font-size="12pt" style:font-size-asian="12pt" style:font-size-complex="12pt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8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8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88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89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7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2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793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794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5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797" style:family="table-column">
      <style:table-column-properties style:column-width="1.3784in" style:use-optimal-column-width="false"/>
    </style:style>
    <style:style style:name="TableColumn798" style:family="table-column">
      <style:table-column-properties style:column-width="1.7722in" style:use-optimal-column-width="false"/>
    </style:style>
    <style:style style:name="TableColumn799" style:family="table-column">
      <style:table-column-properties style:column-width="1.1027in" style:use-optimal-column-width="false"/>
    </style:style>
    <style:style style:name="TableColumn800" style:family="table-column">
      <style:table-column-properties style:column-width="2.6375in" style:use-optimal-column-width="false"/>
    </style:style>
    <style:style style:name="Table796" style:family="table">
      <style:table-properties style:width="6.8909in" fo:margin-left="-0.0236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10" style:family="table-row">
      <style:table-row-properties style:min-row-height="0.0583in" style:use-optimal-row-height="false"/>
    </style:style>
    <style:style style:name="TableCell8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="Arial" style:font-name-complex="Arial" fo:font-size="12pt" style:font-size-asian="12pt" style:font-size-complex="12pt"/>
    </style:style>
    <style:style style:name="P819" style:parent-style-name="Normal" style:family="paragraph">
      <style:paragraph-properties fo:margin-top="0.0833in" fo:margin-bottom="0.0833in"/>
    </style:style>
    <style:style style:name="T8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23" style:family="table-column">
      <style:table-column-properties style:column-width="1.3784in"/>
    </style:style>
    <style:style style:name="TableColumn824" style:family="table-column">
      <style:table-column-properties style:column-width="1.8298in"/>
    </style:style>
    <style:style style:name="TableColumn825" style:family="table-column">
      <style:table-column-properties style:column-width="1.15in"/>
    </style:style>
    <style:style style:name="TableColumn826" style:family="table-column">
      <style:table-column-properties style:column-width="2.5326in"/>
    </style:style>
    <style:style style:name="Table822" style:family="table">
      <style:table-properties style:width="6.8909in" fo:margin-left="-0.0236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font-size="12pt" style:font-size-asian="12pt" style:font-size-complex="12pt"/>
    </style:style>
    <style:style style:name="P845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/>
      <text:p text:style-name="P9">Ysgogi cydweithio economaidd<text:s/>rhwng Cymru ac Oita, Japan.</text:p>
      <text:p text:style-name="P10"/>
      <text:p text:style-name="P11">Ffurflen gais</text:p>
      <text:p text:style-name="P12"/>
      <text:p text:style-name="P13">(Chwefror 2023)</text:p>
      <text:p text:style-name="P14">____________________________________________________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anllawiau ar sut i lenwi’r ffurflen</text:p>
          </table:table-cell>
        </table:table-row>
        <table:table-row table:style-name="TableRow20">
          <table:table-cell table:style-name="TableCell21">
            <text:p text:style-name="P22"><text:span text:style-name="T23">Cyn llenwi’r ffurflen hon, dylech ddarllen 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4">Ar gael ar wefan Llywodraeth Cymru:<text:s/></text:span><text:a xlink:href="https://www.llyw.cymru/cymru-ystwyth-canllawiau" office:target-frame-name="_top" xlink:show="replace"><text:span text:style-name="T25">https://www.llyw.cymru/cymru-ystwyth-canllawiau</text:span></text:a><text:span text:style-name="T26"><text:s/></text:span></text:p></text:note-body></text:note></text:span></text:p>
            <text:p text:style-name="P27"/>
            <text:p text:style-name="Footer"><text:span text:style-name="T28">Mae Cymru Ystwyth yn cynnig cyllid drwy alwadau penodol am geisiadau, darllenwch amodau unrhyw alwad<text:s/></text:span><text:span text:style-name="T29">benodol cyn llenwi'r ffurflen hon. Mae gan Cymru Ystwyth <text:s/>‘bot arian agored’ a all gefnogi ceisiadau ar unrhyw adeg. Mae ymgeiswyr i’r ‘pot arian agored’ yn cael eu hannog yn gryf i drafod eu syniadau gyda thîm Cymru Ystwyth Llywodraeth Cymru cyn cyflwyno<text:s/></text:span><text:span text:style-name="T30">cais.</text:span></text:p>
            <text:p text:style-name="P31"/>
            <text:p text:style-name="P32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a xlink:href="#_Yr_ymgeisydd_a’r" office:target-frame-name="_top" xlink:show="replace"><text:span text:style-name="T34">Yr Ymgeisydd a’r Partneriaeth(au) a/neu rhwydwaith/rhwydweithiau a hwylusir</text:span></text:a></text:p>
                          </text:list-item>
                          <text:list-item>
                            <text:p text:style-name="P35"><text:a xlink:href="#_Project_synopsis_and" office:target-frame-name="_top" xlink:show="replace"><text:span text:style-name="T36">Crynodeb o’r prosiect a disgrifiad o</text:span><text:span text:style-name="T37">’r gweithgare</text:span><text:bookmark-start text:name="_Hlt129252764"/><text:span text:style-name="T38">d</text:span><text:bookmark-end text:name="_Hlt129252764"/><text:span text:style-name="T39">dau</text:span></text:a></text:p>
                          </text:list-item>
                          <text:list-item>
                            <text:p text:style-name="P40"><text:a xlink:href="#_Criteria" office:target-frame-name="_top" xlink:show="replace"><text:span text:style-name="T41">Y Meini Prawf</text:span></text:a></text:p>
                          </text:list-item>
                          <text:list-item>
                            <text:p text:style-name="P42"><text:a xlink:href="#OutputsandOutcomes" office:target-frame-name="_top" xlink:show="replace"><text:span text:style-name="T43">Allbynnau a chanlyniadau</text:span></text:a><text:s/></text:p>
                          </text:list-item>
                          <text:list-item>
                            <text:p text:style-name="P44"><text:a xlink:href="#_Experience" office:target-frame-name="_top" xlink:show="replace"><text:span text:style-name="T45">Profiad</text:span></text:a></text:p>
                          </text:list-item>
                          <text:list-item>
                            <text:p text:style-name="P46"><text:a xlink:href="#_Identified_Risks_and" office:target-frame-name="_top" xlink:show="replace"><text:span text:style-name="T47">Y Risgiau a Nodwyd a Chynlluniau Amgen</text:span></text:a></text:p>
                          </text:list-item>
                          <text:list-item>
                            <text:p text:style-name="P48"><text:a xlink:href="#_Grant_requested" office:target-frame-name="_top" xlink:show="replace"><text:span text:style-name="T49">Y Grant y gofynnir amdano</text:span></text:a></text:p>
                          </text:list-item>
                          <text:list-item>
                            <text:p text:style-name="P50"><text:a xlink:href="#_UK_Subsidy" office:target-frame-name="_top" xlink:show="replace"><text:span text:style-name="T51">Cymhorthdal y DU</text:span></text:a><text:span text:style-name="T52"><text:s/></text:span></text:p>
                          </text:list-item>
                          <text:list-item>
                            <text:p text:style-name="P53"><text:a xlink:href="#_Declaration*" office:target-frame-name="_top" xlink:show="replace"><text:span text:style-name="T54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5"><text:span text:style-name="T56">I gael rhagor o wybodaeth, cysylltwch â Thîm Cymru Ystwyth</text:span><text:span text:style-name="T57"><text:s/></text:span><text:span text:style-name="T58">Llywodraeth Cymru drwy anfon<text:s/></text:span></text:p>
            <text:p text:style-name="P59"><text:span text:style-name="T60">e-bost at<text:s/></text:span><text:a xlink:href="mailto:CymruYstwyth@llyw.cymru" office:target-frame-name="_top" xlink:show="replace"><text:span text:style-name="T61">CymruYstwyth@llyw.cymru</text:span></text:a><text:s/><text:span text:style-name="T62"><text:s/></text:span></text:p>
            <text:p text:style-name="P63"/>
            <text:p text:style-name="Normal"><text:span text:style-name="T64">Ar ôl llenwi’r ffurflenni, anfonwch nhw</text:span><text:span text:style-name="T65"><text:s/>at<text:s/></text:span><text:a xlink:href="mailto:CymruYstwyth@llyw.cymru" office:target-frame-name="_top" xlink:show="replace"><text:span text:style-name="T66">CymruYstwyth@l</text:span><text:span text:style-name="T67">lyw.cymru</text:span></text:a><text:span text:style-name="T68">. Mae dewisiadau drwy'r post ar gael yn ôl y galw.</text:span></text:p>
          </table:table-cell>
        </table:table-row>
      </table:table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list text:style-name="LFO2" text:continue-numbering="true">
              <text:list-item>
                <text:p text:style-name="P73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5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nw’r ymgeisydd:</text:p>
            <text:p text:style-name="P83">(rhowch enw’r person cyswllt os yw’n<text:s/>wahanol i’r<text:s/></text:p>
            <text:p text:style-name="P84">ymgeisydd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nw’r sefydliad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yfeiriad, gan gynnwys cod post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Ffôn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Cyfeiriad e-bost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Gwefan y cwmni: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Rhif cofrestru’r cwmn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Rhif cofrestru TAW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 ellir adennill TAW?</text:p>
          </table:table-cell>
          <table:table-cell table:style-name="TableCell125"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Gellir: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>Na ellir:</text:p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Dyddiad Geni’r Ymgeisydd<text:s/></text:span><text:span text:style-name="T148"><text:s/></text:span></text:p>
            <text:p text:style-name="P149"><text:span text:style-name="T150">(gweler troednodyn<text:s/></text:span><text:span text:style-name="T151"><text:note text:note-class="footnote" text:id="_ftn1"><text:note-citation>2</text:note-citation><text:note-body><text:p text:style-name="FootnoteText"><text:span text:style-name="T152"><text:s/>Mae gweithdrefnau grant Llywodraeth Cymru yn cynnwys chwiliad<text:s/></text:span><text:a xlink:href="https://www.cifas.org.uk/services/national-fraud-database" office:target-frame-name="_top" xlink:show="replace"><text:span text:style-name="T153">CIFAS</text:span></text:a><text:span text:style-name="T154"><text:s/>cyflym er mwyn atal twyll, ac mae angen gwybodaeth o’r fath arni er mwyn bod yn effeithiol. Gofynnir ichi roi gwybod inni os oes unrhyw broblemau o ran cynnwys y data hynny ar y ffurflen hon. <text:s/></text:span></text:p><text:p text:style-name="P155"/></text:note-body></text:note></text:span><text:span text:style-name="T156">):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hif Yswiriant Gwladol yr<text:s/></text:p>
            <text:p text:style-name="P162"><text:span text:style-name="T163">Ymgeisydd<text:s/></text:span><text:span text:style-name="T164">(gweler troednodyn 2):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rbyn pryd y mae angen<text:s/></text:p>
            <text:p text:style-name="P174"><text:span text:style-name="T175">penderfyniad ar y cais hwn</text:span><text:span text:style-name="T176"><text:note text:note-class="footnote" text:id="_ftn2"><text:note-citation>3</text:note-citation><text:note-body><text:p text:style-name="FootnoteText"><text:span text:style-name="T177"><text:s/>Lle bynnag y bo modd, dylid cyflwyno ceisiadau o leiaf bythefnos cyn y bydd costau cymwys yn<text:s/></text:span></text:p><text:p text:style-name="FootnoteText"><text:span text:style-name="T178">debygol o gael eu hysgwyddo.</text:span></text:p></text:note-body></text:note></text:span><text:span text:style-name="T179">: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Sylwer: Dim ond ar neu ar ôl y<text:s/>dyddiad y bydd cais yn cael ei gymeradwyo gan Lywodraeth Cymru y ceir ysgwyddo costau, oni bai eich bod wedi cael<text:s/></text:p>
            <text:p text:style-name="P185"><text:span text:style-name="T186">cadarnhad ysgrifenedig oddi wrth Dîm Cymru Ystwyth Llywodraeth Cymru.</text:span></text:p>
          </table:table-cell>
          <table:covered-table-cell/>
        </table:table-row>
      </table:table>
      <text:p text:style-name="P187"/>
      <text:p text:style-name="P188"/>
      <text:p text:style-name="P189"/>
      <text:p text:style-name="Normal"><text:span text:style-name="T190">Y bartneriaeth/partneriaethau a/neu’r<text:s/></text:span><text:span text:style-name="T191">rhwydwaith/rhwydweithiau a hwylusir</text:span></text:p>
      <text:p text:style-name="Normal"><text:span text:style-name="T192">Mae Cymru Ystwyth yn cefnogi gweithgarwch sy'n adeiladu partneriaethau trawsffiniol a rhyngwladol ac yn cynyddu cydweithio. Llenwch y tabl canlynol sy'n manylu ar y bartneriaeth/partneriaethau a/neu’r rhwydwaith/rhwydwei</text:span><text:span text:style-name="T193">thiau a hwylusir drwy'r gweithgaredd arfaethedig.<text:s/>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Gwlad/Rhanbarth</text:p>
          </table:table-cell>
          <table:table-cell table:style-name="TableCell201">
            <text:p text:style-name="P202">Sefydliad</text:p>
          </table:table-cell>
          <table:table-cell table:style-name="TableCell203">
            <text:p text:style-name="P204">Enw Cyswllt a Theitl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Sicrhewch fod nifer y partneriaid a'r rhwydweithiau a nodir yn y tabl uchod yn cyd-fynd â'r manylion a ddarperir yn adran allbynnau a<text:s/>chanlyniadau'r cais hwn.</text:p>
      <text:p text:style-name="P235"/>
      <text:p text:style-name="P236">Os nad ydych yn gwybod manylion y partner, rhowch esboniad isod.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list text:style-name="LFO2" text:continue-numbering="true">
              <text:list-item>
                <text:p text:style-name="P265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pan text:style-name="T266">Crynodeb o’r prosiect a disgrifiad o’r gweithgar</text:span><text:bookmark-end text:name="_Toc42614957"/><text:span text:style-name="T267">eddau<text:s/></text:span></text:p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h text:style-name="P273" text:outline-level="2"><text:span text:style-name="T274">Crynodeb o’r Prosiect</text:span></text:h>
          </table:table-cell>
        </table:table-row>
        <table:table-row table:style-name="TableRow275">
          <table:table-cell table:style-name="TableCell276">
            <text:p text:style-name="P277"><text:span text:style-name="T278">Rhowch grynodeb o sut yr ydych yn bwriadu defnyddio cyllid<text:s/></text:span><text:span text:style-name="T279">Cymru Ystwyth, gan nodi'r rhanbarth(au) a dargedir, y ffocws thematig, y prif amcan(ion), sut y byddant yn cael eu cyflawni a sut y maent yn cyd-fynd â nodau'r fenter hon.</text:span><text:s/><text:span text:style-name="T280">Lle bo'n briodol, dylech gynnwys rôl partneriaid allweddol. <text:s/></text:span></text:p>
            <text:p text:style-name="P281"/>
            <text:p text:style-name="P282">Dylech roi crynodeb byr o'r prosiect arfaethedig (dylai 200 o eiriau fod yn ddigon). Eir ati yn yr adrannau dilynol i ymdrin yn fanylach ag agweddau ar y cais.<text:s/></text:p>
            <text:p text:style-name="P283"/>
            <text:p text:style-name="P284"><text:span text:style-name="T285">Sylwer<text:s/></text:span><text:span text:style-name="T286">y gallai’r hyn sydd wedi’i gynnwys yn y crynodeb o’r prosiect gael ei<text:s/></text:span></text:p>
            <text:p text:style-name="P287"><text:span text:style-name="T288">ddefnyddio i roi cyhoeddusrwydd i'r g</text:span><text:span text:style-name="T289">rant hwn, os caiff ei gymeradwyo, ac ni ddylai gynnwys gwybodaeth gyfrinachol.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</table:table-cell>
        </table:table-row>
      </table:table>
      <text:p text:style-name="P297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Disgrifiad o’r gweithgareddau</text:p>
          </table:table-cell>
        </table:table-row>
        <table:table-row table:style-name="TableRow303">
          <table:table-cell table:style-name="TableCell304">
            <text:p text:style-name="P305">Nodwch fanylion pob un o'r gweithgareddau allweddol yr ydych yn gwneud cais am gyllid ar eu cyfer, gan gynnwys y dull cyflawni, yr<text:s/>amserlenni a'r canlyniad(au) a ddisgwylir. (Uchafswm o 250 gair).</text:p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</table:table-cell>
        </table:table-row>
      </table:table>
      <text:p text:style-name="P311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list text:style-name="LFO2" text:continue-numbering="true">
              <text:list-item>
                <text:p text:style-name="P316"><text:span text:style-name="T318">Y Meini Prawf</text:span>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Caiff pob cais ei asesu yn erbyn y meini prawf arfarnu yng nghanllawiau Cymru Ystwyth a, lle bo hynny'n berthnasol, y meysydd a nodir yn nogfen yr alwad benodol.<text:s/></text:p>
            <text:p text:style-name="P322"/>
            <text:p text:style-name="P323"><text:span text:style-name="T324">Os<text:s/></text:span><text:span text:style-name="T325">ydych yn gwneud cais mewn perthynas â galwad benodol</text:span><text:span text:style-name="T326">, defnyddiwch y blychau isod i fanylu ar sut mae gan y gweithgarwch arfaethedig y potensial i gefnogi'r meysydd a nodir yn nogfen yr alwad. (Dylai 300 o eiriau neu lai ar gyfer pob maen prawf fod yn ddigo</text:span><text:span text:style-name="T327">n).<text:s/></text:span><text:span text:style-name="T328">Os ydych yn gwneud cais i'r ‘pot arian agored’</text:span><text:span text:style-name="T329">, ceisiwch fynd i'r afael â'r meini prawf isod ond bydd cyfle yn ddiweddarach yn y ffurflen hon i ychwanegu rhagor o wybodaeth os oes angen.</text:span></text:p>
            <text:p text:style-name="P330"/>
          </table:table-cell>
        </table:table-row>
      </table:table>
      <text:p text:style-name="P331"><text:bookmark-start text:name="_Experience*"/><text:bookmark-end text:name="_Hlk104456932"/><text:bookmark-end text:name="_Experience*"/>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Cefnogi ac adeiladu cysylltiadau strategol rhwng Cymru a’r<text:s/></text:span><text:span text:style-name="T338">rhanbarth(au) a dargedir, gan adlewyrchu meysydd blaenoriaeth y Fframweithiau neu’r polisïau priodol lle bo’n berthnasol.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Creu amrywiaeth o gyfleoedd mewn maes arwyddocaol ar gyfer economi Cymru.</text:span></text:p>
          </table:table-cell>
        </table:table-row>
        <table:table-row table:style-name="TableRow350">
          <table:table-cell table:style-name="TableCell351">
            <text:p text:style-name="P352"/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Cynnwys sefydliad neu rwydwaith pwysig yn y</text:span><text:span text:style-name="T361"><text:s/></text:span><text:span text:style-name="T362">rhanbarth(au) a dargedir, gan gynnwys manteisio ar eu hadnoddau lle bo modd.</text:span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Trosglwyddo gwybodaeth ryngwladol i Gymru i effeithio ar flaenoriaethau polisi Cymru.<text:s/>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Adeiladu ar y gweithgarwch presennol sydd â’r potensial i dyfu.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</table:table-cell>
        </table:table-row>
      </table:table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Bod â<text:s/>llwybr clir i ddod â chyllid arall i mewn, neu lwybr arall at weithgarwch economaidd parhaus a chynaliadwy.</text:p>
          </table:table-cell>
        </table:table-row>
        <table:table-row table:style-name="TableRow395">
          <table:table-cell table:style-name="TableCell396">
            <text:p text:style-name="P397"/>
            <text:p text:style-name="P398"/>
          </table:table-cell>
        </table:table-row>
      </table:table>
      <text:p text:style-name="P399"/>
      <text:p text:style-name="P400"><text:span text:style-name="T401">Os ydych yn gwneud cais i'r ‘pot arian agored’,<text:s/></text:span><text:span text:style-name="T402">gallwch ddefnyddio’r blwch canlynol i roi gwybodaeth ychwanegol i ddangos sut y mae gan y gweit</text:span><text:span text:style-name="T403">hgarwch arfaethedig y potensial i gyfrannu at amcanion Cymru Ystwyth a nodir yng Nghanllawiau Cymru Ystwyth.</text:span></text:p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/>
            <text:p text:style-name="P411"/>
          </table:table-cell>
        </table:table-row>
      </table:table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list text:style-name="LFO2" text:continue-numbering="true">
              <text:list-item>
                <text:p text:style-name="P416"><text:bookmark-start text:name="_Experience"/><text:bookmark-start text:name="OutputsandOutcomes"/><text:bookmark-end text:name="_Experience"/><text:span text:style-name="T418">Allbynnau a chanlyniadau<text:s/></text:span><text:bookmark-end text:name="OutputsandOutcomes"/></text:p>
              </text:list-item>
            </text:list>
          </table:table-cell>
        </table:table-row>
      </table:table>
      <text:p text:style-name="P419">Gweler adran 6 o ganllawiau Cymru Ystwyth. Rhaid i bob cais nodi pa allbynnau y bydd y prosiect yn eu<text:s/>cyflawni yn ystod ei gyfnod gweithredol a'r canlyniadau a allai ddeillio o hynny yn y tymor byr i ganolig. Bydd angen rhesymeg ymyrraeth eglur rhwng y math o weithgarwch arfaethedig a'r allbynnau a'r canlyniadau arfaethedig.</text:p>
      <text:p text:style-name="P420"><text:span text:style-name="T421">Er mwyn osgoi canlyniadau anfwr</text:span><text:span text:style-name="T422">iadol a diffyg hyblygrwydd, nid ydym yn nodi rhestr gaeedig o allbynnau a chanlyniadau ond mae'r canlynol yn ganllaw.</text:span></text:p>
      <text:p text:style-name="P423"/>
      <text:p text:style-name="P424"><text:bookmark-start text:name="_Hlk129352322"/>Defnyddiwch y blychau isod i fanylu ar gyfraniad y prosiect at allbynnau a chanlyniadau. Gall Tîm Cymru Ystwyth roi cyngor ar hyn.</text:p>
      <text:p text:style-name="P425"><text:bookmark-end text:name="_Hlk129352322"/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Allbynnau</text:span><text:span text:style-name="T433"><text:s/></text:span></text:p>
          </table:table-cell>
          <table:table-cell table:style-name="TableCell434">
            <text:p text:style-name="P435"><text:span text:style-name="T436">Nifer</text:span></text:p>
          </table:table-cell>
        </table:table-row>
        <table:table-row table:style-name="TableRow437">
          <table:table-cell table:style-name="TableCell438">
            <text:p text:style-name="P439"><text:span text:style-name="T440">Nifer yr ymgysylltiadau â phartneriaid rhyngwladol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Nifer yr ymgysylltiadau â phartneriaid yn y DU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Nifer y rhwydweithiau ffurfiol yr ymunwyd â hwy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Nifer y ceisiadau am gyllid cystadleuol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Nifer y cyfranogwyr a hyfforddwyd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Nifer y cydweithrediadau newydd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Nifer yr astudiaethau dichonoldeb a gwblhawyd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Nifer y prosiectau peilot a gwblhawyd</text:span></text:p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Canlyniadau</text:span></text:p>
          </table:table-cell>
          <table:table-cell table:style-name="TableCell493">
            <text:p text:style-name="P494"><text:span text:style-name="T495">Nifer</text:span></text:p>
          </table:table-cell>
        </table:table-row>
        <table:table-row table:style-name="TableRow496">
          <table:table-cell table:style-name="TableCell497">
            <text:p text:style-name="P498"><text:span text:style-name="T499">Nifer y partneriaethau rhyngwladol neu bartneriaethau yn y DU a oedd yn bodoli eisoes a</text:span><text:span text:style-name="T500"><text:s/></text:span><text:span text:style-name="T501">gafodd eu cynnal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Nifer y partneriaethau rhyngwladol newydd neu bartneriaethau newydd yn y DU a sefydlwyd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Nifer y rhwydweithiau ffurfiol newydd a grëwyd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Y swm o arian cystadleuol a ddyfarnwyd (£oedd)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Nifer y cyfleoedd mewnfuddsoddi a nodwyd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Nifer y<text:s/>sefydliadau yng Nghymru sy’n cymryd rhan sydd wedi cynyddu eu gwybodaeth, eu dealltwriaeth a’u harbenigedd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Nifer y cynhyrchion, prosesau neu wasanaethau newydd a grëwyd</text:span>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Esboniwch y berthynas rhwng y gweithgarwch arfaethedig, yr allbynnau a'r canlyniadau a fwriadwyd.</text:p>
      <text:p text:style-name="P541"/>
      <table:table table:style-name="Table542">
        <table:table-columns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/>
            <text:p text:style-name="P549"/>
          </table:table-cell>
        </table:table-row>
      </table:table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list text:style-name="LFO2" text:continue-numbering="true">
              <text:list-item>
                <text:p text:style-name="P561"><text:span text:style-name="T562">Profiad</text:span></text:p>
              </text:list-item>
            </text:list>
          </table:table-cell>
        </table:table-row>
        <table:table-row table:style-name="TableRow563">
          <table:table-cell table:style-name="TableCell564">
            <text:p text:style-name="P565"><text:span text:style-name="T566">Dywedwch wrthym am unrhyw brofiad perthnasol sydd gennych o weithio gyda phartneriaid rhyngwladol a phartneriaid yn y DU. A ydych wedi cymryd rhan mewn prosiectau rhyngwladol neu yn y DU o'r blaen?<text:s/></text:span><text:span text:style-name="T567">(Uchafswm o 150 o<text:s/></text:span><text:span text:style-name="T568">eiriau)</text:span>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</table:table-row>
      </table:table>
      <text:p text:style-name="P578"/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list text:style-name="LFO2" text:continue-numbering="true">
              <text:list-item>
                <text:p text:style-name="P583"><text:bookmark-start text:name="_Identified_Risks_and"/><text:bookmark-end text:name="_Identified_Risks_and"/><text:span text:style-name="T584">Risgiau a Nodwyd a Chynlluniau Amgen</text:span></text:p>
              </text:list-item>
            </text:list>
          </table:table-cell>
        </table:table-row>
        <table:table-row table:style-name="TableRow585">
          <table:table-cell table:style-name="TableCell586">
            <text:p text:style-name="P587"><text:tab/></text:p>
          </table:table-cell>
        </table:table-row>
        <table:table-row table:style-name="TableRow588">
          <table:table-cell table:style-name="TableCell589">
            <text:p text:style-name="P590">Nodwch unrhyw risgiau a nodwyd a allai gael effaith andwyol ar gyflawni'r prosiect a chynhwyswch “Gynllun B” lle bo angen. Er enghraifft,<text:s/></text:p>
            <text:p text:style-name="P591">cyfyngiadau teithio oherwydd COVID.</text:p>
          </table:table-cell>
        </table:table-row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601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list text:style-name="LFO2" text:continue-numbering="true">
              <text:list-item>
                <text:p text:style-name="P606"><text:bookmark-start text:name="_Grant_requested"/><text:bookmark-start text:name="_Grant_requested*"/><text:bookmark-start text:name="_Toc42614965"/><text:bookmark-end text:name="_Grant_requested"/><text:bookmark-end text:name="_Grant_requested*"/><text:span text:style-name="T609">Y<text:s/></text:span><text:span text:style-name="T610">Grant y gofynnir amdano</text:span><text:bookmark-end text:name="_Toc42614965"/></text:p>
              </text:list-item>
            </text:list>
          </table:table-cell>
        </table:table-row>
      </table:table>
      <text:p text:style-name="P611"><text:span text:style-name="T612">Nodwch y costau a ragwelir ar gyfer<text:s/></text:span><text:span text:style-name="T613">pob</text:span><text:span text:style-name="T614"><text:s/>gweithgaredd.</text:span></text:p>
      <text:p text:style-name="P615">NODYN - Dylid defnyddio llinell ar wahân ar gyfer pob pennawd cost.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<text:span text:style-name="T630">3</text:span><text:span text:style-name="T631">*</text:span>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<text:span text:style-name="T636">5<text:s/></text:span></text:p>
          </table:table-cell>
        </table:table-row>
        <table:table-row table:style-name="TableRow637">
          <table:table-cell table:style-name="TableCell638">
            <text:p text:style-name="P639">Disgrifiad o’r gost</text:p>
            <text:p text:style-name="P640"/>
          </table:table-cell>
          <table:table-cell table:style-name="TableCell641">
            <text:p text:style-name="P642"><text:span text:style-name="T643">Disgrifiad a chyfiawnhad o’r gost</text:span></text:p>
            <text:p text:style-name="P644"/>
          </table:table-cell>
          <table:table-cell table:style-name="TableCell645">
            <text:p text:style-name="P646">Cyfanswm y gost<text:s/></text:p>
            <text:p text:style-name="P647">ddisgwyliedig</text:p>
            <text:p text:style-name="P648"><text:span text:style-name="T649">(£)</text:span></text:p>
          </table:table-cell>
          <table:table-cell table:style-name="TableCell650">
            <text:p text:style-name="P651">Y grant y<text:s/></text:p>
            <text:p text:style-name="P652">gofynnir<text:s/></text:p>
            <text:p text:style-name="P653">amdano<text:s/></text:p>
            <text:p text:style-name="P654">(£)</text:p>
          </table:table-cell>
          <table:table-cell table:style-name="TableCell655">
            <text:p text:style-name="P656">Cyfradd<text:s/></text:p>
            <text:p text:style-name="P657">ymyrraeth y grant<text:s/></text:p>
            <text:p text:style-name="P658"><text:span text:style-name="T659">(%)</text:span><text:span text:style-name="T660"><text:s/>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Cyfanswm y gost ddisgwyliedig (£):</text:p>
          </table:table-cell>
          <table:table-cell table:style-name="TableCell714">
            <text:p text:style-name="P715">£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Cyfanswm y Grant y gofynnir amdano (£):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£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Cyfradd ymyrraeth gyffredinol (%):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%</text:p>
          </table:table-cell>
        </table:table-row>
      </table:table>
      <text:p text:style-name="P738">______________________</text:p>
      <text:p text:style-name="P739"/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*</text:p>
          </table:table-cell>
          <table:table-cell table:style-name="TableCell747">
            <text:p text:style-name="P748">Nodwch os ydych yn cynnwys TAW na ellir ei adennill. Nid yw TAW y gellir ei adennill yn gymwys.<text:s/></text:p>
          </table:table-cell>
        </table:table-row>
      </table:table>
      <table:table table:style-name="Table749">
        <table:table-columns>
          <table:table-column table:style-name="TableColumn750"/>
        </table:table-columns>
        <table:table-row table:style-name="TableRow751">
          <table:table-cell table:style-name="TableCell752">
            <text:list text:style-name="LFO2" text:continue-numbering="true">
              <text:list-item>
                <text:p text:style-name="P753"><text:bookmark-start text:name="_State_Aid"/><text:bookmark-start text:name="_UK_Subsidy*"/><text:bookmark-start text:name="_UK_Subsidy"/><text:bookmark-end text:name="_State_Aid"/><text:bookmark-end text:name="_UK_Subsidy*"/><text:bookmark-end text:name="_UK_Subsidy"/><text:span text:style-name="T755">Cymhorthdal y DU</text:span></text:p>
              </text:list-item>
            </text:list>
          </table:table-cell>
        </table:table-row>
      </table:table>
      <text:p text:style-name="P756"><text:bookmark-start text:name="_Hlk127775862"/></text:p>
      <text:p text:style-name="P757"><text:bookmark-end text:name="_Hlk127775862"/>Gweler adran 12 o ganllawiau Cymru Ystwyth.<text:s/></text:p>
      <text:p text:style-name="P758"/>
      <text:p text:style-name="P759"><text:span text:style-name="T760">Rhaid i ddyfarniadau cymorth ariannol a roddir gan<text:s/></text:span><text:span text:style-name="T761">awdurdodau cyhoeddus gydymffurfio â chyfrifoldebau a nodir yng nghyfundrefn rheoli cymorthdaliadau’r DU ac ymrwymiadau rhyngwladol i fasnach rydd (</text:span><text:a xlink:href="https://www.gov.uk/government/collections/subsidy-control-regime" office:target-frame-name="_top" xlink:show="replace"><text:span text:style-name="T762">https://www.gov.uk/governme</text:span><text:span text:style-name="T763">nt/collections/subsidy-control-regime</text:span></text:a><text:span text:style-name="T764">).<text:s/></text:span></text:p>
      <text:p text:style-name="P765"/>
      <text:p text:style-name="P766">Bydd yr holl geisiadau a chymorth ariannol a geisir yn cael eu hasesu yn erbyn y diffiniad o gymhorthdal a nodir yn y Ddeddf (y prawf pedair elfen) a, lle bo cymorth yn<text:s/>bodloni’r diffiniad, byddwn yn ystyried y sefyllfa gymhorthdal briodol yn unol â’r Ddeddf.<text:s/></text:p>
      <text:p text:style-name="P767"/>
      <text:p text:style-name="P768">Rhaid ichi gael eich cyngor cyfreithiol eich hun os oes angen arweiniad arnoch am y dyletswyddau a'r cyfrifoldebau sydd arnoch.</text:p>
      <table:table table:style-name="Table769">
        <table:table-columns>
          <table:table-column table:style-name="TableColumn770"/>
        </table:table-columns>
        <table:table-row table:style-name="TableRow771">
          <table:table-cell table:style-name="TableCell772">
            <text:list text:style-name="LFO2" text:continue-numbering="true">
              <text:list-item>
                <text:p text:style-name="P773"><text:bookmark-start text:name="_Declaration"/><text:bookmark-start text:name="_Declaration*"/><text:bookmark-start text:name="_Toc42614966"/><text:bookmark-end text:name="_Declaration"/><text:bookmark-end text:name="_Declaration*"/><text:span text:style-name="T775">D</text:span><text:bookmark-end text:name="_Toc42614966"/><text:span text:style-name="T776">atganiad</text:span></text:p>
              </text:list-item>
            </text:list>
          </table:table-cell>
        </table:table-row>
      </table:table>
      <text:p text:style-name="P777">Rwyf/Rydym yn cadarnhau<text:s/>pob un o’r datganiadau isod:</text:p>
      <text:list text:style-name="LFO3" text:continue-numbering="true">
        <text:list-item>
          <text:p text:style-name="P778">Rwyf/rydym yn ardystio hyd eithaf fy ngwybodaeth/ein gwybodaeth a’m/a’n cred fod y cofnodion a’r manylion ar y ffurflen gais hon a'r dogfennau ategol yn gywir a bod y cais am gymorth ariannol yn gofyn am yr isafswm sydd ei angen i alluogi'r prosiect i fynd rhagddo.</text:p>
        </text:list-item>
        <text:list-item>
          <text:p text:style-name="P779">Nid oes gennyf/gennym ffynhonnell arall o gyllid ar gyfer y gweithgaredd hwn.</text:p>
        </text:list-item>
        <text:list-item>
          <text:p text:style-name="P780">Rwyf/rydym yn derbyn yr amodau talu ac archwilio sy’n gysylltiedig â’r grant hwn.</text:p>
        </text:list-item>
        <text:list-item>
          <text:p text:style-name="P781"><text:span text:style-name="T782">Os byddaf/byddwn yn methu â bodloni’r gofynion o ran cymh</text:span><text:span text:style-name="T783">wysedd, rwyf/rydym yn cydnabod y bydd atebolrwydd arnaf/arnom i dalu’r pris llawn a fyddai’n daladwy fel arall am y gwasanaethau a geir</text:span><text:span text:style-name="T784">.</text:span></text:p>
        </text:list-item>
        <text:list-item>
          <text:p text:style-name="P785">Rwyf/rydym yn cadarnhau hefyd nad oes unrhyw un sy’n gysylltiedig â rheoli'r gweithgaredd wedi bod yn<text:s/>fethdalwr, wedi'i anghymhwyso rhag bod yn gyfarwyddwr cwmni neu wedi bod yn gyfarwyddwr, yn bartner neu'n berchennog ar fusnes sy'n ansolfent yn ariannol.</text:p>
        </text:list-item>
        <text:list-item>
          <text:p text:style-name="P786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787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788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789"><text:span text:style-name="T790">Rwyf/rydym yn cytuno y caiff Llywodraeth Cymru gyhoeddi testun y cytunir arno sy’n ymwneud â llwyddiant fy nghais/ein cais a/neu unrhyw ganlyniadau cysylltiedig. Dylech gyfeirio at Ganllawiau Technegol Cymru<text:s/></text:span><text:span text:style-name="T791">Ystwyth i gael manylion y rhwymedigaethau sydd arnoch o dan y Rheoliad Cyffredinol ar Ddiogelu Data.</text:span><text:span text:style-name="T792"><text:s/></text:span></text:p>
        </text:list-item>
        <text:list-item>
          <text:p text:style-name="P793">Rwyf/rydym yn deall bod yn rhaid cadw anfonebau, taflenni amser, derbynebau a chofnodion perthnasol eraill sy’n ymwneud â phob un o’r categorïau costau cymwys am hyd at 5 mlynedd o ddyddiad unrhyw ddyfarniad sy’n deillio o’r cais hwn (gweler Canllawiau Technegol Cymru Ystwyth). Rhaid i’r holl wybodaeth fod ar gael i Lywodraeth Cymru, eu holynwyr neu eu hasiantiaid penodedig os byddant yn gwneud cais amdani<text:s/>at ddibenion archwilio.</text:p>
        </text:list-item>
      </text:list>
      <text:p text:style-name="P794"/>
      <text:p text:style-name="P795">Rwyf/rydym wedi fy awdurdodi/ein hawdurdodi i lofnodi ar ran y sefydliad sy’n gwneud y cais.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Llofnod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Dyddiad<text:s/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Enw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Swydd</text:p>
          </table:table-cell>
          <table:table-cell table:style-name="TableCell817">
            <text:p text:style-name="P818"/>
          </table:table-cell>
        </table:table-row>
      </table:table>
      <text:p text:style-name="P819"><text:span text:style-name="T820">Sefydliadau Addysg Uwch – os oes ei angen ar gyfer eich prosesau mewnol, llofnod y Swyddog Cyswllt<text:s/></text:span><text:span text:style-name="T821">Ewropeaidd.</text:span></text:p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Llofnod<text:s/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Dyddiad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Enw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Swydd</text:p>
          </table:table-cell>
          <table:table-cell table:style-name="TableCell843">
            <text:p text:style-name="P844">Swyddog Ewropeaidd</text:p>
          </table:table-cell>
        </table:table-row>
      </table:table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4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17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17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607" style:parent-style-name="Header" style:family="paragraph">
      <style:paragraph-properties fo:text-align="end"/>
    </style:style>
    <style:style style:name="P608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4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77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4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317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417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607"/>
      </style:header>
      <style:footer>
        <text:p text:style-name="P608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754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774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kins, Nia (COOG - Corporate Services - Cyfieithu-Translation)</meta:initial-creator>
    <dc:creator>Mahoney, Phil (ETC - WEFO - WEFO Communications &amp; Briefing)</dc:creator>
    <meta:creation-date>2023-03-16T14:15:00Z</meta:creation-date>
    <dc:date>2023-05-24T10:54:00Z</dc:date>
    <meta:template xlink:href="Normal" xlink:type="simple"/>
    <meta:editing-cycles>3</meta:editing-cycles>
    <meta:editing-duration>PT120S</meta:editing-duration>
    <meta:user-defined meta:name="Checked by">32123</meta:user-defined>
    <meta:user-defined meta:name="Objective-Id">A44445060</meta:user-defined>
    <meta:user-defined meta:name="Objective-Title">Agile Cymru - Application Form - Version 2 - February 2023 - WEB Version - CYM</meta:user-defined>
    <meta:user-defined meta:name="Objective-Description"/>
    <meta:user-defined meta:name="Objective-CreationStamp" meta:value-type="date">2023-03-11T18:43:5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3-15T15:49:00Z</meta:user-defined>
    <meta:user-defined meta:name="Objective-Owner">Llewellyn, Gareth (ETC - WEFO - Research and Innovation Branch)</meta:user-defined>
    <meta:user-defined meta:name="Objective-Path">Objective Global Folder:#Business File Plan:WG Organisational Groups:NEW - Post April 2022 - Economy, Treasury &amp; Constitution:Economy, Treasury &amp; Constitution (ETC) - WEFO - Wales European Funding Office:1 - Save:Agile Cymru Project Management :WEFO - Agile Cymru Project - Agile Cymru Core Templates 2023 - 2025:</meta:user-defined>
    <meta:user-defined meta:name="Objective-Parent">WEFO - Agile Cymru Project - Agile Cymru Core Templates 2023 - 2025</meta:user-defined>
    <meta:user-defined meta:name="Objective-State">Being Edited</meta:user-defined>
    <meta:user-defined meta:name="Objective-VersionId">vA84686236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654240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user-defined meta:name="Objective-E-Mail Subject"/>
    <meta:user-defined meta:name="Objective-E-Mail To"/>
    <meta:user-defined meta:name="Objective-E-Mail Sender"/>
    <meta:user-defined meta:name="Objective-E-Mail Received By"/>
    <meta:user-defined meta:name="Objective-E-Mail CC"/>
    <meta:user-defined meta:name="Objective-E-Mail Application"/>
    <meta:user-defined meta:name="Objective-E-Mail Creation Time"/>
    <meta:user-defined meta:name="Objective-E-Mail Last Modification Time"/>
    <meta:user-defined meta:name="Objective-E-Mail Sent On Time"/>
    <meta:user-defined meta:name="Objective-E-Mail Received On Time"/>
    <meta:user-defined meta:name="Objective-E-Mail Importance"/>
    <meta:user-defined meta:name="Objective-E-Mail Sensitivity"/>
    <meta:user-defined meta:name="Objective-E-Mail Attachment Count" meta:value-type="float">0</meta:user-defined>
    <meta:user-defined meta:name="Objective-E-Mail Attachments"/>
    <meta:user-defined meta:name="Objective-E-Mail Application Identifier"/>
    <meta:user-defined meta:name="Objective-E-Mail Categories"/>
    <meta:user-defined meta:name="Objective-E-Mail To Addresses"/>
    <meta:user-defined meta:name="Objective-E-Mail CC Addresses"/>
    <meta:user-defined meta:name="Objective-E-Mail Protective Marking"/>
    <meta:user-defined meta:name="Objective-E-Mail Sender Address"/>
    <meta:user-defined meta:name="Objective-E-Mail Internet Message ID"/>
    <meta:document-statistic meta:page-count="11" meta:paragraph-count="23" meta:word-count="1784" meta:character-count="11930" meta:row-count="84" meta:non-whitespace-character-count="10169"/>
  </office:meta>
</office:document-meta>
</file>