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fo:background-color="transparent"/>
    </style:style>
    <style:style style:name="ce47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7_32_2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6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6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6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6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1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_32_2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84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85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8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8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8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9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9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9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6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9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01" style:family="table-cell" style:parent-style-name="Comma_32_5_32_3" style:data-style-name="N36">
      <style:table-cell-properties fo:border="thin solid #000000" style:vertical-align="middle" fo:wrap-option="wrap"/>
    </style:style>
    <style:style style:name="ce10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0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0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6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1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1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1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9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26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2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28" style:family="table-cell" style:parent-style-name="Comma_32_5_32_3" style:data-style-name="N36">
      <style:table-cell-properties style:vertical-align="middle" fo:wrap-option="wrap" fo:background-color="transparent"/>
    </style:style>
    <style:style style:name="ce129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3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3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3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3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39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0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44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45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4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4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4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50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58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66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6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69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17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7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7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7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7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7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0.4510416666667cm" style:use-optimal-column-width="true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45.9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1.3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52.35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9.3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">
      <style:table-properties table:display="false" style:writing-mode="lr-tb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196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/>
      <style:map style:condition="of:cell-content()&lt;0" style:apply-style-name="cf2"/>
    </style:style>
    <style:style style:name="ce19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/>
      <style:map style:condition="of:cell-content()&lt;0" style:apply-style-name="cf2"/>
    </style:style>
    <style:style style:name="ce19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/>
      <style:map style:condition="of:cell-content()&lt;0" style:apply-style-name="cf2"/>
    </style:style>
    <style:style style:name="ce19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0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0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02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5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6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7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8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09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0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1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1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8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9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2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3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24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2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6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7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3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3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5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6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38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40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41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3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44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4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4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4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8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49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0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9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62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6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6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66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9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70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7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3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4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7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44">
            <text:p>PRIF GRŴPIAU GWARIANT Y GYLLIDEB ATOD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5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47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Adnoddau a Chyfalaf (ac eithrio AME)</text:p>
          </table:table-cell>
          <table:table-cell office:value-type="string" table:number-columns-spanned="3" table:number-rows-spanned="1" table:style-name="ce47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47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49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10129185" table:style-name="ce15">
            <text:p><text:s/>10,129,185<text:s/></text:p>
          </table:table-cell>
          <table:table-cell office:value-type="float" office:value="303359" table:style-name="ce16">
            <text:p><text:s/>303,359<text:s/></text:p>
          </table:table-cell>
          <table:table-cell office:value-type="float" office:value="10432544" table:style-name="ce17">
            <text:p><text:s/>10,432,544<text:s/></text:p>
          </table:table-cell>
          <table:table-cell office:value-type="float" office:value="478048" table:style-name="ce18">
            <text:p><text:s/>478,0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8048" table:style-name="ce17">
            <text:p><text:s/>478,048<text:s/></text:p>
          </table:table-cell>
          <table:table-cell office:value-type="float" office:value="10910592" table:style-name="ce19">
            <text:p><text:s/>10,910,592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llid a Llywodraeth Leol</text:p>
          </table:table-cell>
          <table:table-cell office:value-type="float" office:value="4900216" table:style-name="ce21">
            <text:p><text:s/>4,900,216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4900761" table:style-name="ce23">
            <text:p><text:s/>4,900,761<text:s/></text:p>
          </table:table-cell>
          <table:table-cell office:value-type="float" office:value="278904" table:style-name="ce24">
            <text:p><text:s/>278,9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8904" table:style-name="ce23">
            <text:p><text:s/>278,904<text:s/></text:p>
          </table:table-cell>
          <table:table-cell office:value-type="float" office:value="5179665" table:style-name="ce25">
            <text:p><text:s/>5,179,66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 Gymraeg ac Addysg</text:p>
          </table:table-cell>
          <table:table-cell office:value-type="float" office:value="1816743" table:style-name="ce21">
            <text:p><text:s/>1,816,743<text:s/></text:p>
          </table:table-cell>
          <table:table-cell office:value-type="float" office:value="491837" table:style-name="ce22">
            <text:p><text:s/>491,837<text:s/></text:p>
          </table:table-cell>
          <table:table-cell office:value-type="float" office:value="2308580" table:style-name="ce23">
            <text:p><text:s/>2,308,580<text:s/></text:p>
          </table:table-cell>
          <table:table-cell office:value-type="float" office:value="357300" table:style-name="ce24">
            <text:p><text:s/>357,300<text:s/></text:p>
          </table:table-cell>
          <table:table-cell office:value-type="float" office:value="14886" table:style-name="ce22">
            <text:p><text:s/>14,886<text:s/></text:p>
          </table:table-cell>
          <table:table-cell office:value-type="float" office:value="372186" table:style-name="ce23">
            <text:p><text:s/>372,186<text:s/></text:p>
          </table:table-cell>
          <table:table-cell office:value-type="float" office:value="2680766" table:style-name="ce25">
            <text:p><text:s/>2,680,76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</text:p>
          </table:table-cell>
          <table:table-cell office:value-type="float" office:value="899605" table:style-name="ce21">
            <text:p><text:s/>899,605<text:s/></text:p>
          </table:table-cell>
          <table:table-cell office:value-type="float" office:value="292575" table:style-name="ce22">
            <text:p><text:s/>292,575<text:s/></text:p>
          </table:table-cell>
          <table:table-cell office:value-type="float" office:value="1192180" table:style-name="ce23">
            <text:p><text:s/>1,192,180<text:s/></text:p>
          </table:table-cell>
          <table:table-cell office:value-type="float" office:value="1978471" table:style-name="ce21">
            <text:p><text:s/>1,978,471<text:s/></text:p>
          </table:table-cell>
          <table:table-cell office:value-type="float" office:value="108770" table:style-name="ce22">
            <text:p><text:s/>108,770<text:s/></text:p>
          </table:table-cell>
          <table:table-cell office:value-type="float" office:value="2087241" table:style-name="ce23">
            <text:p><text:s/>2,087,241<text:s/></text:p>
          </table:table-cell>
          <table:table-cell office:value-type="float" office:value="3279421" table:style-name="ce25">
            <text:p><text:s/>3,279,421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</text:p>
          </table:table-cell>
          <table:table-cell office:value-type="float" office:value="440129" table:style-name="ce21">
            <text:p><text:s/>440,129<text:s/></text:p>
          </table:table-cell>
          <table:table-cell office:value-type="float" office:value="17234" table:style-name="ce22">
            <text:p><text:s/>17,234<text:s/></text:p>
          </table:table-cell>
          <table:table-cell office:value-type="float" office:value="457363" table:style-name="ce23">
            <text:p><text:s/>457,363<text:s/></text:p>
          </table:table-cell>
          <table:table-cell office:value-type="float" office:value="81811" table:style-name="ce24">
            <text:p><text:s/>81,811<text:s/></text:p>
          </table:table-cell>
          <table:table-cell office:value-type="float" office:value="-2553" table:style-name="ce196">
            <text:p>-2,553<text:s/></text:p>
          </table:table-cell>
          <table:table-cell office:value-type="float" office:value="79258" table:style-name="ce23">
            <text:p><text:s/>79,258<text:s/></text:p>
          </table:table-cell>
          <table:table-cell office:value-type="float" office:value="536621" table:style-name="ce25">
            <text:p><text:s/>536,621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table-cell office:value-type="float" office:value="376667" table:style-name="ce21">
            <text:p><text:s/>376,667<text:s/></text:p>
          </table:table-cell>
          <table:table-cell office:value-type="float" office:value="10817" table:style-name="ce22">
            <text:p><text:s/>10,817<text:s/></text:p>
          </table:table-cell>
          <table:table-cell office:value-type="float" office:value="387484" table:style-name="ce23">
            <text:p><text:s/>387,484<text:s/></text:p>
          </table:table-cell>
          <table:table-cell office:value-type="float" office:value="60200" table:style-name="ce24">
            <text:p><text:s/>60,2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200" table:style-name="ce23">
            <text:p><text:s/>60,200<text:s/></text:p>
          </table:table-cell>
          <table:table-cell office:value-type="float" office:value="447684" table:style-name="ce25">
            <text:p><text:s/>447,684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terion Gwledig</text:p>
          </table:table-cell>
          <table:table-cell office:value-type="float" office:value="139237" table:style-name="ce21">
            <text:p><text:s/>139,237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39492" table:style-name="ce23">
            <text:p><text:s/>139,492<text:s/></text:p>
          </table:table-cell>
          <table:table-cell office:value-type="float" office:value="17000" table:style-name="ce24">
            <text:p><text:s/>17,000<text:s/></text:p>
          </table:table-cell>
          <table:table-cell office:value-type="float" office:value="-6" table:style-name="ce197">
            <text:p>-6<text:s/></text:p>
          </table:table-cell>
          <table:table-cell office:value-type="float" office:value="16994" table:style-name="ce23">
            <text:p><text:s/>16,994<text:s/></text:p>
          </table:table-cell>
          <table:table-cell office:value-type="float" office:value="156486" table:style-name="ce25">
            <text:p><text:s/>156,48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wasanaethau Canolog a Gweinyddu</text:p>
          </table:table-cell>
          <table:table-cell office:value-type="float" office:value="331449" table:style-name="ce21">
            <text:p><text:s/>331,449<text:s/></text:p>
          </table:table-cell>
          <table:table-cell office:value-type="float" office:value="18604" table:style-name="ce22">
            <text:p><text:s/>18,604<text:s/></text:p>
          </table:table-cell>
          <table:table-cell office:value-type="float" office:value="350053" table:style-name="ce23">
            <text:p><text:s/>350,053<text:s/></text:p>
          </table:table-cell>
          <table:table-cell office:value-type="float" office:value="12397" table:style-name="ce24">
            <text:p><text:s/>12,3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397" table:style-name="ce23">
            <text:p><text:s/>12,397<text:s/></text:p>
          </table:table-cell>
          <table:table-cell office:value-type="float" office:value="362450" table:style-name="ce25">
            <text:p><text:s/>362,450<text:s/>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Cyfanswm Adnoddau a Chyfalaf (ac eithrio AME)</text:p>
          </table:table-cell>
          <table:table-cell office:value-type="float" office:value="19033231" table:style-name="ce27">
            <text:p><text:s/>19,033,231<text:s/></text:p>
          </table:table-cell>
          <table:table-cell office:value-type="float" office:value="1135226" table:style-name="ce28">
            <text:p><text:s/>1,135,226<text:s/></text:p>
          </table:table-cell>
          <table:table-cell office:value-type="float" office:value="20168457" table:style-name="ce29">
            <text:p><text:s/>20,168,457<text:s/></text:p>
          </table:table-cell>
          <table:table-cell office:value-type="float" office:value="3264131" table:style-name="ce30">
            <text:p><text:s/>3,264,131<text:s/></text:p>
          </table:table-cell>
          <table:table-cell office:value-type="float" office:value="121097" table:style-name="ce28">
            <text:p><text:s/>121,097<text:s/></text:p>
          </table:table-cell>
          <table:table-cell office:value-type="float" office:value="3385228" table:style-name="ce29">
            <text:p><text:s/>3,385,228<text:s/></text:p>
          </table:table-cell>
          <table:table-cell office:value-type="float" office:value="23553685" table:style-name="ce31">
            <text:p><text:s/>23,553,685<text:s/></text:p>
          </table:table-cell>
          <table:table-cell table:number-columns-repeated="16376"/>
        </table:table-row>
        <table:table-row table:style-name="ro2">
          <table:table-cell table:style-name="ce32"/>
          <table:table-cell table:number-columns-repeated="6" table:style-name="ce33"/>
          <table:table-cell table:style-name="ce34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47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0"/>
          <table:covered-table-cell/>
          <table:table-cell office:value-type="string" table:style-name="ce35">
            <text:p>Adnoddau</text:p>
          </table:table-cell>
          <table:table-cell table:number-columns-spanned="2" table:number-rows-spanned="1" table:style-name="ce50"/>
          <table:covered-table-cell/>
          <table:table-cell office:value-type="string" table:style-name="ce36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echyd a Gwasanaethau Cymdeithasol</text:p>
          </table:table-cell>
          <table:table-cell table:number-columns-spanned="2" table:number-rows-spanned="8" table:style-name="ce51"/>
          <table:covered-table-cell/>
          <table:table-cell office:value-type="float" office:value="220887" table:style-name="ce23">
            <text:p><text:s/>220,887<text:s/></text:p>
          </table:table-cell>
          <table:table-cell table:number-columns-spanned="2" table:number-rows-spanned="8" table:style-name="ce195"/>
          <table:covered-table-cell/>
          <table:table-cell office:value-type="float" office:value="456" table:style-name="ce37">
            <text:p><text:s/>456<text:s/></text:p>
          </table:table-cell>
          <table:table-cell office:value-type="float" office:value="221343" table:style-name="ce25">
            <text:p><text:s/>221,34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llid a Llywodraeth Leol</text:p>
          </table:table-cell>
          <table:covered-table-cell/>
          <table:covered-table-cell/>
          <table:table-cell office:value-type="float" office:value="906453" table:style-name="ce23">
            <text:p><text:s/>906,453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906453" table:style-name="ce25">
            <text:p><text:s/>906,45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 Gymraeg ac Addysg</text:p>
          </table:table-cell>
          <table:covered-table-cell/>
          <table:covered-table-cell/>
          <table:table-cell office:value-type="float" office:value="-596212" table:style-name="ce198">
            <text:p>-596,212<text:s/></text:p>
          </table:table-cell>
          <table:covered-table-cell/>
          <table:covered-table-cell/>
          <table:table-cell office:value-type="float" office:value="1386466" table:style-name="ce37">
            <text:p><text:s/>1,386,466<text:s/></text:p>
          </table:table-cell>
          <table:table-cell office:value-type="float" office:value="790254" table:style-name="ce25">
            <text:p><text:s/>790,254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</text:p>
          </table:table-cell>
          <table:covered-table-cell/>
          <table:covered-table-cell/>
          <table:table-cell office:value-type="float" office:value="57477" table:style-name="ce23">
            <text:p><text:s/>57,477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57477" table:style-name="ce25">
            <text:p><text:s/>57,477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</text:p>
          </table:table-cell>
          <table:covered-table-cell/>
          <table:covered-table-cell/>
          <table:table-cell office:value-type="float" office:value="58525" table:style-name="ce23">
            <text:p><text:s/>58,525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58525" table:style-name="ce25">
            <text:p><text:s/>58,52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covered-table-cell/>
          <table:covered-table-cell/>
          <table:table-cell office:value-type="float" office:value="0" table:style-name="ce23">
            <text:p><text:s/>-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terion Gwledig</text:p>
          </table:table-cell>
          <table:covered-table-cell/>
          <table:covered-table-cell/>
          <table:table-cell office:value-type="float" office:value="24546" table:style-name="ce23">
            <text:p><text:s/>24,546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24546" table:style-name="ce25">
            <text:p><text:s/>24,54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wasanaethau Canolog a Gweinyddu</text:p>
          </table:table-cell>
          <table:covered-table-cell/>
          <table:covered-table-cell/>
          <table:table-cell office:value-type="float" office:value="3200" table:style-name="ce23">
            <text:p><text:s/>3,200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3200" table:style-name="ce25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0"/>
          <table:covered-table-cell/>
          <table:table-cell office:value-type="float" office:value="674876" table:style-name="ce29">
            <text:p><text:s/>674,876<text:s/></text:p>
          </table:table-cell>
          <table:table-cell table:number-columns-spanned="2" table:number-rows-spanned="1" table:style-name="ce50"/>
          <table:covered-table-cell/>
          <table:table-cell office:value-type="float" office:value="1386922" table:style-name="ce38">
            <text:p><text:s/>1,386,922<text:s/></text:p>
          </table:table-cell>
          <table:table-cell office:value-type="float" office:value="2061798" table:style-name="ce31">
            <text:p><text:s/>2,061,798<text:s/></text:p>
          </table:table-cell>
          <table:table-cell table:number-columns-repeated="16376"/>
        </table:table-row>
        <table:table-row table:style-name="ro2">
          <table:table-cell table:style-name="ce39"/>
          <table:table-cell table:number-columns-repeated="6" table:style-name="ce40"/>
          <table:table-cell table:style-name="ce41"/>
          <table:table-cell table:number-columns-repeated="16376"/>
        </table:table-row>
        <table:table-row table:style-name="ro5">
          <table:table-cell office:value-type="string" table:style-name="ce42">
            <text:p>CYFANSWM DYRANIAD I BRIF GRWPIAU GWARIANT LLYWODRAETH CYMRU</text:p>
          </table:table-cell>
          <table:table-cell table:number-columns-spanned="2" table:number-rows-spanned="1" table:style-name="ce52"/>
          <table:covered-table-cell/>
          <table:table-cell office:value-type="float" office:value="20843333" table:style-name="ce43">
            <text:p><text:s/>20,843,333<text:s/></text:p>
          </table:table-cell>
          <table:table-cell table:number-columns-spanned="2" table:number-rows-spanned="1" table:style-name="ce52"/>
          <table:covered-table-cell/>
          <table:table-cell office:value-type="float" office:value="4772150" table:style-name="ce43">
            <text:p><text:s/>4,772,150<text:s/></text:p>
          </table:table-cell>
          <table:table-cell office:value-type="float" office:value="25615483" table:style-name="ce43">
            <text:p><text:s/>25,615,483<text:s/></text:p>
          </table:table-cell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Tablau_BEL" table:style-name="ta2">
        <table:table-column table:style-name="co4" table:default-cell-style-name="ce76"/>
        <table:table-column table:style-name="co5" table:default-cell-style-name="ce76"/>
        <table:table-column table:style-name="co6" table:default-cell-style-name="ce53"/>
        <table:table-column table:style-name="co6" table:number-columns-repeated="6" table:default-cell-style-name="ce77"/>
        <table:table-column table:style-name="co6" table:number-columns-repeated="11" table:default-cell-style-name="ce53"/>
        <table:table-column table:style-name="co3" table:number-columns-repeated="16364" table:default-cell-style-name="ce53"/>
        <table:table-row table:style-name="ro8">
          <table:table-cell office:value-type="string" table:number-columns-spanned="5" table:number-rows-spanned="1" table:style-name="ce181">
            <text:p>IECHYD A GWASANAETHAU CYMDEITHASOL</text:p>
          </table:table-cell>
          <table:covered-table-cell table:number-columns-repeated="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3" table:style-name="ce53"/>
        </table:table-row>
        <table:table-row table:style-name="ro9">
          <table:table-cell office:value-type="string" table:number-columns-spanned="2" table:number-rows-spanned="3" table:style-name="ce182">
            <text:p>CRYNODEB</text:p>
          </table:table-cell>
          <table:covered-table-cell/>
          <table:table-cell office:value-type="string" table:number-columns-spanned="3" table:number-rows-spanned="1" table:style-name="ce183">
            <text:p>2023-24</text:p>
          </table:table-cell>
          <table:covered-table-cell table:number-columns-repeated="2"/>
          <table:table-cell table:style-name="ce53"/>
          <table:table-cell table:number-columns-repeated="2" table:style-name="ce54"/>
          <table:table-cell table:number-columns-repeated="16376" table:style-name="ce53"/>
        </table:table-row>
        <table:table-row table:style-name="ro10">
          <table:covered-table-cell/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9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84">
            <text:p>Adnoddau</text:p>
          </table:table-cell>
          <table:covered-table-cell/>
          <table:table-cell office:value-type="float" office:value="10383701" table:style-name="ce199">
            <text:p>10,383,701<text:s/></text:p>
          </table:table-cell>
          <table:table-cell office:value-type="float" office:value="48843" table:style-name="ce200">
            <text:p>48,843<text:s/></text:p>
          </table:table-cell>
          <table:table-cell office:value-type="float" office:value="10432544" table:style-name="ce201">
            <text:p>10,432,544<text:s/></text:p>
          </table:table-cell>
          <table:table-cell table:number-columns-repeated="16379" table:style-name="ce66"/>
        </table:table-row>
        <table:table-row table:style-name="ro3">
          <table:table-cell office:value-type="string" table:number-columns-spanned="2" table:number-rows-spanned="1" table:style-name="ce185">
            <text:p>Cyfalaf</text:p>
          </table:table-cell>
          <table:covered-table-cell/>
          <table:table-cell office:value-type="float" office:value="378000" table:style-name="ce199">
            <text:p>378,000<text:s/></text:p>
          </table:table-cell>
          <table:table-cell office:value-type="float" office:value="100048" table:style-name="ce200">
            <text:p>100,048<text:s/></text:p>
          </table:table-cell>
          <table:table-cell office:value-type="float" office:value="478048" table:style-name="ce201">
            <text:p>478,048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10761701" table:style-name="ce202">
            <text:p>10,761,701<text:s/></text:p>
          </table:table-cell>
          <table:table-cell office:value-type="float" office:value="148891" table:style-name="ce203">
            <text:p>148,891<text:s/></text:p>
          </table:table-cell>
          <table:table-cell office:value-type="float" office:value="10910592" table:style-name="ce204">
            <text:p>10,910,592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Adnoddau</text:p>
          </table:table-cell>
          <table:covered-table-cell/>
          <table:table-cell office:value-type="float" office:value="219216" table:style-name="ce199">
            <text:p>219,216<text:s/></text:p>
          </table:table-cell>
          <table:table-cell office:value-type="float" office:value="1671" table:style-name="ce200">
            <text:p>1,671<text:s/></text:p>
          </table:table-cell>
          <table:table-cell office:value-type="float" office:value="220887" table:style-name="ce201">
            <text:p>220,887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Cyfalaf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456" table:style-name="ce200">
            <text:p>456<text:s/></text:p>
          </table:table-cell>
          <table:table-cell office:value-type="float" office:value="456" table:style-name="ce201">
            <text:p>456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219216" table:style-name="ce202">
            <text:p>219,216<text:s/></text:p>
          </table:table-cell>
          <table:table-cell office:value-type="float" office:value="2127" table:style-name="ce203">
            <text:p>2,127<text:s/></text:p>
          </table:table-cell>
          <table:table-cell office:value-type="float" office:value="221343" table:style-name="ce204">
            <text:p>221,343<text:s/></text:p>
          </table:table-cell>
          <table:table-cell table:number-columns-repeated="16379" table:style-name="ce67"/>
        </table:table-row>
        <table:table-row table:style-name="ro8">
          <table:table-cell office:value-type="string" table:number-columns-spanned="2" table:number-rows-spanned="1" table:style-name="ce187">
            <text:p>CYFANSWM IECHYD A GWASANAETHAU CYMDEITHASOL</text:p>
          </table:table-cell>
          <table:covered-table-cell/>
          <table:table-cell office:value-type="float" office:value="10980917" table:style-name="ce205">
            <text:p>10,980,917<text:s/></text:p>
          </table:table-cell>
          <table:table-cell office:value-type="float" office:value="151018" table:style-name="ce206">
            <text:p>151,018<text:s/></text:p>
          </table:table-cell>
          <table:table-cell office:value-type="float" office:value="11131935" table:style-name="ce207">
            <text:p>11,131,935<text:s/></text:p>
          </table:table-cell>
          <table:table-cell table:style-name="ce74"/>
          <table:table-cell table:style-name="ce75"/>
          <table:table-cell table:number-columns-repeated="16377" table:style-name="ce74"/>
        </table:table-row>
        <table:table-row table:style-name="ro12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IECHYD A GWASANAETHAU CYMDEITHASOL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ADNODDAU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78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number-columns-repeated="4" table:style-name="ce53"/>
          <table:table-cell table:number-columns-repeated="16372" table:style-name="ce58"/>
        </table:table-row>
        <table:table-row table:style-name="ro11">
          <table:covered-table-cell/>
          <table:covered-table-cell/>
          <table:table-cell office:value-type="string" table:style-name="ce60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Dyraniadau Craidd y GIG</text:p>
          </table:table-cell>
          <table:covered-table-cell/>
          <table:table-cell office:value-type="float" office:value="8541462" table:style-name="ce208">
            <text:p>8,541,462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-8045" table:style-name="ce209">
            <text:p>-8,045<text:s/></text:p>
          </table:table-cell>
          <table:table-cell office:value-type="float" office:value="13069" table:style-name="ce209">
            <text:p>13,069<text:s/></text:p>
          </table:table-cell>
          <table:table-cell office:value-type="float" office:value="8546486" table:style-name="ce210">
            <text:p>8,546,48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yraniadau Craidd y GIG - heb fod yn arian parod</text:p>
          </table:table-cell>
          <table:covered-table-cell/>
          <table:table-cell office:value-type="float" office:value="251572" table:style-name="ce211">
            <text:p>251,57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8787" table:style-name="ce213">
            <text:p>38,787<text:s/></text:p>
          </table:table-cell>
          <table:table-cell office:value-type="float" office:value="290359" table:style-name="ce214">
            <text:p>290,35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yraniadau Uniongyrchol Eraill GIG Cymru</text:p>
          </table:table-cell>
          <table:covered-table-cell/>
          <table:table-cell office:value-type="float" office:value="222073" table:style-name="ce211">
            <text:p>222,07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27" table:style-name="ce215">
            <text:p>527<text:s/></text:p>
          </table:table-cell>
          <table:table-cell office:value-type="float" office:value="-1545" table:style-name="ce213">
            <text:p>-1,545<text:s/></text:p>
          </table:table-cell>
          <table:table-cell office:value-type="float" office:value="221055" table:style-name="ce214">
            <text:p>221,05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Iechyd a Gofal Digidol Cymru</text:p>
          </table:table-cell>
          <table:covered-table-cell/>
          <table:table-cell office:value-type="float" office:value="50805" table:style-name="ce211">
            <text:p>50,80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091" table:style-name="ce213">
            <text:p>-1,091<text:s/></text:p>
          </table:table-cell>
          <table:table-cell office:value-type="float" office:value="49714" table:style-name="ce214">
            <text:p>49,71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Iechyd a Gofal Digidol Cymru - heb fod yn arian parod</text:p>
          </table:table-cell>
          <table:covered-table-cell/>
          <table:table-cell office:value-type="float" office:value="10603" table:style-name="ce211">
            <text:p>10,60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53" table:style-name="ce213">
            <text:p>1,053<text:s/></text:p>
          </table:table-cell>
          <table:table-cell office:value-type="float" office:value="11656" table:style-name="ce214">
            <text:p>11,65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ddysg a Gwella Iechyd Cymru</text:p>
          </table:table-cell>
          <table:covered-table-cell/>
          <table:table-cell office:value-type="float" office:value="317143" table:style-name="ce211">
            <text:p>317,14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940" table:style-name="ce215">
            <text:p>2,940<text:s/></text:p>
          </table:table-cell>
          <table:table-cell office:value-type="float" office:value="-307" table:style-name="ce213">
            <text:p>-307<text:s/></text:p>
          </table:table-cell>
          <table:table-cell office:value-type="float" office:value="319776" table:style-name="ce214">
            <text:p>319,77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ddysg a Gwella Iechyd Cymru - heb fod yn arian parod</text:p>
          </table:table-cell>
          <table:covered-table-cell/>
          <table:table-cell office:value-type="float" office:value="551" table:style-name="ce211">
            <text:p>55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87" table:style-name="ce213">
            <text:p>287<text:s/></text:p>
          </table:table-cell>
          <table:table-cell office:value-type="float" office:value="838" table:style-name="ce214">
            <text:p>83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eithrediaeth y GIG</text:p>
          </table:table-cell>
          <table:covered-table-cell/>
          <table:table-cell office:value-type="float" office:value="13563" table:style-name="ce211">
            <text:p>13,56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3563" table:style-name="ce214">
            <text:p>13,56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Iechyd Cyhoeddus Cymru</text:p>
          </table:table-cell>
          <table:covered-table-cell/>
          <table:table-cell office:value-type="float" office:value="133899" table:style-name="ce211">
            <text:p>133,89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363" table:style-name="ce215">
            <text:p>3,363<text:s/></text:p>
          </table:table-cell>
          <table:table-cell office:value-type="float" office:value="-2224" table:style-name="ce213">
            <text:p>-2,224<text:s/></text:p>
          </table:table-cell>
          <table:table-cell office:value-type="float" office:value="135038" table:style-name="ce214">
            <text:p>135,038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yflenwi Gwasanaethau GIG Craidd</text:p>
          </table:table-cell>
          <table:table-cell office:value-type="float" office:value="9541671" table:style-name="ce216">
            <text:p>9,541,67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215" table:style-name="ce218">
            <text:p>-1,215<text:s/></text:p>
          </table:table-cell>
          <table:table-cell office:value-type="float" office:value="48029" table:style-name="ce219">
            <text:p>48,029<text:s/></text:p>
          </table:table-cell>
          <table:table-cell office:value-type="float" office:value="9588485" table:style-name="ce220">
            <text:p>9,588,48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eithlu (y GIG)</text:p>
          </table:table-cell>
          <table:covered-table-cell/>
          <table:table-cell office:value-type="float" office:value="34183" table:style-name="ce221">
            <text:p>34,18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4183" table:style-name="ce225">
            <text:p>34,18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mru Iachach</text:p>
          </table:table-cell>
          <table:covered-table-cell/>
          <table:table-cell office:value-type="float" office:value="63961" table:style-name="ce221">
            <text:p>63,961<text:s/></text:p>
          </table:table-cell>
          <table:table-cell office:value-type="float" office:value="-1000" table:style-name="ce222">
            <text:p>-1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2961" table:style-name="ce225">
            <text:p>62,96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llidebau Eraill y GIG</text:p>
          </table:table-cell>
          <table:covered-table-cell/>
          <table:table-cell office:value-type="float" office:value="33702" table:style-name="ce221">
            <text:p>33,702<text:s/></text:p>
          </table:table-cell>
          <table:table-cell office:value-type="float" office:value="1400" table:style-name="ce222">
            <text:p>1,400<text:s/></text:p>
          </table:table-cell>
          <table:table-cell office:value-type="float" office:value="-1550" table:style-name="ce222">
            <text:p>-1,550<text:s/></text:p>
          </table:table-cell>
          <table:table-cell office:value-type="float" office:value="-92" table:style-name="ce222">
            <text:p>-92<text:s/></text:p>
          </table:table-cell>
          <table:table-cell office:value-type="float" office:value="33460" table:style-name="ce225">
            <text:p>33,46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llidebau Eraill y GIG <text:s/>- heb fod yn arian parod</text:p>
          </table:table-cell>
          <table:covered-table-cell/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5" table:style-name="ce222">
            <text:p>95<text:s/></text:p>
          </table:table-cell>
          <table:table-cell office:value-type="float" office:value="95" table:style-name="ce225">
            <text:p>95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yflenwi Gwasanaethau GIG wedi'u Targedu</text:p>
          </table:table-cell>
          <table:table-cell office:value-type="float" office:value="131846" table:style-name="ce216">
            <text:p>131,846<text:s/></text:p>
          </table:table-cell>
          <table:table-cell office:value-type="float" office:value="400" table:style-name="ce217">
            <text:p>400<text:s/></text:p>
          </table:table-cell>
          <table:table-cell office:value-type="float" office:value="-1550" table:style-name="ce218">
            <text:p>-1,550<text:s/></text:p>
          </table:table-cell>
          <table:table-cell office:value-type="float" office:value="3" table:style-name="ce219">
            <text:p>3<text:s/></text:p>
          </table:table-cell>
          <table:table-cell office:value-type="float" office:value="130699" table:style-name="ce220">
            <text:p>130,699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ddysg a Hyfforddiant</text:p>
          </table:table-cell>
          <table:covered-table-cell/>
          <table:table-cell office:value-type="float" office:value="30030" table:style-name="ce221">
            <text:p>30,03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70" table:style-name="ce223">
            <text:p>8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0900" table:style-name="ce225">
            <text:p>30,9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llidebau Canolog Datblygu'r Gweithlu</text:p>
          </table:table-cell>
          <table:covered-table-cell/>
          <table:table-cell office:value-type="float" office:value="1686" table:style-name="ce221">
            <text:p>1,68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686" table:style-name="ce225">
            <text:p>1,686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Cefnogi Addysg a Hyforddiant yng Ngweithlu'r GIG</text:p>
          </table:table-cell>
          <table:table-cell office:value-type="float" office:value="31716" table:style-name="ce216">
            <text:p>31,71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70" table:style-name="ce218">
            <text:p>87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2586" table:style-name="ce220">
            <text:p>32,58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Iechyd Meddwl</text:p>
          </table:table-cell>
          <table:covered-table-cell/>
          <table:table-cell office:value-type="float" office:value="85601" table:style-name="ce221">
            <text:p>85,60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5601" table:style-name="ce225">
            <text:p>85,601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efnogi Polisïau a Deddfwriaeth Iechyd Meddwl</text:p>
          </table:table-cell>
          <table:table-cell office:value-type="float" office:value="85601" table:style-name="ce216">
            <text:p>85,60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601" table:style-name="ce220">
            <text:p>85,60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ronfa'r Cynllun Gweithredu ar Gamddefnyddio Sylweddau</text:p>
          </table:table-cell>
          <table:covered-table-cell/>
          <table:table-cell office:value-type="float" office:value="47985" table:style-name="ce221">
            <text:p>47,98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60" table:style-name="ce222">
            <text:p>460<text:s/></text:p>
          </table:table-cell>
          <table:table-cell office:value-type="float" office:value="48445" table:style-name="ce225">
            <text:p>48,445<text:s/></text:p>
          </table:table-cell>
          <table:table-cell table:number-columns-repeated="16377" table:style-name="ce86"/>
        </table:table-row>
        <table:table-row table:style-name="ro13">
          <table:table-cell office:value-type="string" table:style-name="ce92">
            <text:p>Cam Gweithredu:</text:p>
          </table:table-cell>
          <table:table-cell office:value-type="string" table:style-name="ce93">
            <text:p>Cyflawni'r Broses o Weithredu'r Strategaeth Camddefnyddio Sylweddau</text:p>
          </table:table-cell>
          <table:table-cell office:value-type="float" office:value="47985" table:style-name="ce216">
            <text:p>47,98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60" table:style-name="ce219">
            <text:p>460<text:s/></text:p>
          </table:table-cell>
          <table:table-cell office:value-type="float" office:value="48445" table:style-name="ce220">
            <text:p>48,44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r Asiantaeth Safonau Bwyd</text:p>
          </table:table-cell>
          <table:covered-table-cell/>
          <table:table-cell office:value-type="float" office:value="5110" table:style-name="ce221">
            <text:p>5,11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110" table:style-name="ce225">
            <text:p>5,110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Yr Asiantaeth Safonau Bwyd</text:p>
          </table:table-cell>
          <table:table-cell office:value-type="float" office:value="5110" table:style-name="ce216">
            <text:p>5,1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10" table:style-name="ce220">
            <text:p>5,11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Hybu Iechyd</text:p>
          </table:table-cell>
          <table:covered-table-cell/>
          <table:table-cell office:value-type="float" office:value="13643" table:style-name="ce221">
            <text:p>13,64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643" table:style-name="ce225">
            <text:p>13,64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ogelu Iechyd ac Imiwneiddio wedi'u Targedu</text:p>
          </table:table-cell>
          <table:covered-table-cell/>
          <table:table-cell office:value-type="float" office:value="8188" table:style-name="ce221">
            <text:p>8,18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722" table:style-name="ce223">
            <text:p>-72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466" table:style-name="ce225">
            <text:p>7,466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Rhaglenni Iechyd y Cyhoedd</text:p>
          </table:table-cell>
          <table:table-cell office:value-type="float" office:value="21831" table:style-name="ce216">
            <text:p>21,8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722" table:style-name="ce218">
            <text:p>-72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1109" table:style-name="ce220">
            <text:p>21,109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ella Iechyd a Gweithio'n Iach</text:p>
          </table:table-cell>
          <table:covered-table-cell/>
          <table:table-cell office:value-type="float" office:value="15011" table:style-name="ce221">
            <text:p>15,01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011" table:style-name="ce225">
            <text:p>15,011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Gwella Iechyd</text:p>
          </table:table-cell>
          <table:table-cell office:value-type="float" office:value="15011" table:style-name="ce216">
            <text:p>15,01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11" table:style-name="ce220">
            <text:p>15,01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llunio ar gyfer Argyfyngau Iechyd</text:p>
          </table:table-cell>
          <table:covered-table-cell/>
          <table:table-cell office:value-type="float" office:value="6047" table:style-name="ce221">
            <text:p>6,04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047" table:style-name="ce225">
            <text:p>6,047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Trefniadau Effeithiol ar gyfer Parodrwydd am Argyfyngau Iechyd</text:p>
          </table:table-cell>
          <table:table-cell office:value-type="float" office:value="6047" table:style-name="ce216">
            <text:p>6,04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47" table:style-name="ce220">
            <text:p>6,047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orff Llais y Dinesydd</text:p>
          </table:table-cell>
          <table:covered-table-cell/>
          <table:table-cell office:value-type="float" office:value="5503" table:style-name="ce221">
            <text:p>5,50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00" table:style-name="ce222">
            <text:p>1,8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303" table:style-name="ce225">
            <text:p>7,303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Corff Llais y Dinesydd</text:p>
          </table:table-cell>
          <table:table-cell office:value-type="float" office:value="5503" table:style-name="ce216">
            <text:p>5,50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00" table:style-name="ce218">
            <text:p>1,8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303" table:style-name="ce220">
            <text:p>7,30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mchwil a Datblygu</text:p>
          </table:table-cell>
          <table:covered-table-cell/>
          <table:table-cell office:value-type="float" office:value="46545" table:style-name="ce221">
            <text:p>46,54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17" table:style-name="ce222">
            <text:p>81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7362" table:style-name="ce225">
            <text:p>47,362<text:s/></text:p>
          </table:table-cell>
          <table:table-cell table:number-columns-repeated="16377" table:style-name="ce86"/>
        </table:table-row>
        <table:table-row table:style-name="ro14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Ymchwil a Datblygu er Budd Cleifion a'r Cyhoedd</text:p>
          </table:table-cell>
          <table:table-cell office:value-type="float" office:value="46545" table:style-name="ce216">
            <text:p>46,54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17" table:style-name="ce218">
            <text:p>81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7362" table:style-name="ce220">
            <text:p>47,362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iogelu ac Eiriolaeth</text:p>
          </table:table-cell>
          <table:covered-table-cell/>
          <table:table-cell office:value-type="float" office:value="2365" table:style-name="ce221">
            <text:p>2,36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365" table:style-name="ce225">
            <text:p>2,36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ofalwyr Pobl Hŷn a Phobl ag Anableddau</text:p>
          </table:table-cell>
          <table:covered-table-cell/>
          <table:table-cell office:value-type="float" office:value="2820" table:style-name="ce221">
            <text:p>2,82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820" table:style-name="ce225">
            <text:p>2,820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Gofal a Chymorth Cymdeithasol</text:p>
          </table:table-cell>
          <table:table-cell office:value-type="float" office:value="5185" table:style-name="ce216">
            <text:p>5,18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85" table:style-name="ce220">
            <text:p>5,18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Partneriaethau ac Integreiddio</text:p>
          </table:table-cell>
          <table:covered-table-cell/>
          <table:table-cell office:value-type="float" office:value="227" table:style-name="ce221">
            <text:p>22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7" table:style-name="ce225">
            <text:p>22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 Sector Gofal<text:s/></text:p>
          </table:table-cell>
          <table:covered-table-cell/>
          <table:table-cell office:value-type="float" office:value="299" table:style-name="ce221">
            <text:p>29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99" table:style-name="ce225">
            <text:p>299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Partneriaethau ac Integreiddio</text:p>
          </table:table-cell>
          <table:table-cell office:value-type="float" office:value="526" table:style-name="ce216">
            <text:p>5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6" table:style-name="ce220">
            <text:p>52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sanaethau Cymdeithasol Cynaliadwy</text:p>
          </table:table-cell>
          <table:covered-table-cell/>
          <table:table-cell office:value-type="float" office:value="109715" table:style-name="ce221">
            <text:p>109,71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9715" table:style-name="ce225">
            <text:p>109,715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Gwasanaethau Cymdeithasol Cynaliadwy</text:p>
          </table:table-cell>
          <table:table-cell office:value-type="float" office:value="109715" table:style-name="ce216">
            <text:p>109,71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9715" table:style-name="ce220">
            <text:p>109,71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ofal Cymdeithasol Cymru</text:p>
          </table:table-cell>
          <table:covered-table-cell/>
          <table:table-cell office:value-type="float" office:value="25423" table:style-name="ce221">
            <text:p>25,42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60" table:style-name="ce224">
            <text:p>-260<text:s/></text:p>
          </table:table-cell>
          <table:table-cell office:value-type="float" office:value="25163" table:style-name="ce225">
            <text:p>25,16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ofal Cymdeithasol Cymru - heb fod yn arian parod</text:p>
          </table:table-cell>
          <table:covered-table-cell/>
          <table:table-cell office:value-type="float" office:value="200" table:style-name="ce221">
            <text:p>2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11" table:style-name="ce224">
            <text:p>211<text:s/></text:p>
          </table:table-cell>
          <table:table-cell office:value-type="float" office:value="411" table:style-name="ce225">
            <text:p>411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Gofal Cymdeithasol Cymru</text:p>
          </table:table-cell>
          <table:table-cell office:value-type="float" office:value="25623" table:style-name="ce216">
            <text:p>25,6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49" table:style-name="ce219">
            <text:p>-49<text:s/></text:p>
          </table:table-cell>
          <table:table-cell office:value-type="float" office:value="25574" table:style-name="ce220">
            <text:p>25,57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morth i Ofal Plant a Chwarae</text:p>
          </table:table-cell>
          <table:covered-table-cell/>
          <table:table-cell office:value-type="float" office:value="100951" table:style-name="ce221">
            <text:p>100,95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224" table:style-name="ce223">
            <text:p>-1,22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9727" table:style-name="ce225">
            <text:p>99,727<text:s/></text:p>
          </table:table-cell>
          <table:table-cell table:number-columns-repeated="2" table:style-name="ce62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191">
            <text:p>Cymorth i Hawliau Plant</text:p>
          </table:table-cell>
          <table:covered-table-cell/>
          <table:table-cell office:value-type="float" office:value="1020" table:style-name="ce211">
            <text:p>1,0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20" table:style-name="ce214">
            <text:p>1,020<text:s/></text:p>
          </table:table-cell>
          <table:table-cell table:number-columns-repeated="2" table:style-name="ce62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191">
            <text:p>Cefnogi Plant</text:p>
          </table:table-cell>
          <table:covered-table-cell/>
          <table:table-cell office:value-type="float" office:value="3865" table:style-name="ce211">
            <text:p>3,86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865" table:style-name="ce225">
            <text:p>3,865<text:s/></text:p>
          </table:table-cell>
          <table:table-cell table:number-columns-repeated="2" table:style-name="ce62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191">
            <text:p>Cymorth i Deuluoedd a Phlant</text:p>
          </table:table-cell>
          <table:covered-table-cell/>
          <table:table-cell office:value-type="float" office:value="11710" table:style-name="ce211">
            <text:p>11,71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710" table:style-name="ce225">
            <text:p>11,710<text:s/></text:p>
          </table:table-cell>
          <table:table-cell table:number-columns-repeated="2" table:style-name="ce62"/>
          <table:table-cell table:number-columns-repeated="16375" table:style-name="ce86"/>
        </table:table-row>
        <table:table-row table:style-name="ro3">
          <table:table-cell office:value-type="string" table:number-columns-spanned="2" table:number-rows-spanned="1" table:style-name="ce191">
            <text:p>Grant Plant a Chymunedau</text:p>
          </table:table-cell>
          <table:covered-table-cell/>
          <table:table-cell office:value-type="float" office:value="171045" table:style-name="ce211">
            <text:p>171,04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224" table:style-name="ce215">
            <text:p>1,22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72269" table:style-name="ce225">
            <text:p>172,269<text:s/></text:p>
          </table:table-cell>
          <table:table-cell table:number-columns-repeated="2" table:style-name="ce62"/>
          <table:table-cell table:number-columns-repeated="16375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efnogi Plant</text:p>
          </table:table-cell>
          <table:table-cell office:value-type="float" office:value="288591" table:style-name="ce216">
            <text:p>288,5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88591" table:style-name="ce220">
            <text:p>288,59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AFCASS Cymru</text:p>
          </table:table-cell>
          <table:covered-table-cell/>
          <table:table-cell office:value-type="float" office:value="15195" table:style-name="ce221">
            <text:p>15,19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195" table:style-name="ce225">
            <text:p>15,195<text:s/></text:p>
          </table:table-cell>
          <table:table-cell table:number-columns-repeated="2" table:style-name="ce62"/>
          <table:table-cell table:number-columns-repeated="16375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CAFCASS Cymru</text:p>
          </table:table-cell>
          <table:table-cell office:value-type="float" office:value="15195" table:style-name="ce216">
            <text:p>15,19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195" table:style-name="ce220">
            <text:p>15,195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IECHYD A GWASANAETHAU CYMDEITHASOL</text:p>
          </table:table-cell>
          <table:table-cell office:value-type="float" office:value="10383701" table:style-name="ce226">
            <text:p>10,383,701<text:s/></text:p>
          </table:table-cell>
          <table:table-cell office:value-type="float" office:value="400" table:style-name="ce227">
            <text:p>4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8443" table:style-name="ce229">
            <text:p>48,443<text:s/></text:p>
          </table:table-cell>
          <table:table-cell office:value-type="float" office:value="10432544" table:style-name="ce230">
            <text:p>10,432,544<text:s/></text:p>
          </table:table-cell>
          <table:table-cell table:number-columns-repeated="2" table:style-name="ce62"/>
          <table:table-cell table:number-columns-repeated="16375" table:style-name="ce75"/>
        </table:table-row>
        <table:table-row table:style-name="ro16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IECHYD A GWASANAETHAU CYMDEITHASOL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CYFALAF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11">
            <text:p>Cyllideb Derfynol</text:p>
            <text:p>2023-24</text:p>
            <text:p>Chwefror 2023</text:p>
          </table:table-cell>
          <table:table-cell office:value-type="string" table:style-name="ce80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2">
            <text:p>Cynlluniau</text:p>
            <text:p>Newydd y Gyllideb Atodol</text:p>
            <text:p>2023-24</text:p>
            <text:p>Mehefin 2023</text:p>
          </table:table-cell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Dyraniadau Craidd y GIG</text:p>
          </table:table-cell>
          <table:covered-table-cell/>
          <table:table-cell office:value-type="float" office:value="337480" table:style-name="ce231">
            <text:p>337,480<text:s/></text:p>
          </table:table-cell>
          <table:table-cell office:value-type="float" office:value="3991" table:style-name="ce223">
            <text:p>3,99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6057" table:style-name="ce223">
            <text:p>96,057<text:s/></text:p>
          </table:table-cell>
          <table:table-cell office:value-type="float" office:value="437528" table:style-name="ce232">
            <text:p>437,528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flenwi Gwasanaethau GIG Craidd</text:p>
          </table:table-cell>
          <table:table-cell office:value-type="float" office:value="337480" table:style-name="ce233">
            <text:p>337,480<text:s/></text:p>
          </table:table-cell>
          <table:table-cell office:value-type="float" office:value="3991" table:style-name="ce218">
            <text:p>3,99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6057" table:style-name="ce218">
            <text:p>96,057<text:s/></text:p>
          </table:table-cell>
          <table:table-cell office:value-type="float" office:value="437528" table:style-name="ce234">
            <text:p>437,528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Iechyd Meddwl</text:p>
          </table:table-cell>
          <table:covered-table-cell/>
          <table:table-cell office:value-type="float" office:value="3000" table:style-name="ce221">
            <text:p>3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000" table:style-name="ce225">
            <text:p>3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93">
            <text:p>Cefnogi Polisïau a Deddfwriaeth Iechyd Meddwl</text:p>
          </table:table-cell>
          <table:table-cell office:value-type="float" office:value="3000" table:style-name="ce216">
            <text:p>3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000" table:style-name="ce220">
            <text:p>3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ronfa'r Cynllun Gweithredu ar Gamddefnyddio Sylweddau</text:p>
          </table:table-cell>
          <table:covered-table-cell/>
          <table:table-cell office:value-type="float" office:value="2500" table:style-name="ce231">
            <text:p>2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500" table:style-name="ce232">
            <text:p>2,500<text:s/></text:p>
          </table:table-cell>
          <table:table-cell table:number-columns-repeated="16377" table:style-name="ce86"/>
        </table:table-row>
        <table:table-row table:style-name="ro18">
          <table:table-cell office:value-type="string" table:style-name="ce92">
            <text:p>Cam Gweithredu:</text:p>
          </table:table-cell>
          <table:table-cell office:value-type="string" table:style-name="ce93">
            <text:p>Cyflawni'r Broses o Weithredu'r Strategaeth Camddefnyddio Sylweddau</text:p>
          </table:table-cell>
          <table:table-cell office:value-type="float" office:value="2500" table:style-name="ce233">
            <text:p>2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500" table:style-name="ce234">
            <text:p>2,5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ofal Cymdeithasol Cymru</text:p>
          </table:table-cell>
          <table:covered-table-cell/>
          <table:table-cell office:value-type="float" office:value="20" table:style-name="ce231">
            <text:p>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" table:style-name="ce232">
            <text:p>2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ofal Cymdeithasol Cymru</text:p>
          </table:table-cell>
          <table:table-cell office:value-type="float" office:value="20" table:style-name="ce233">
            <text:p>2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" table:style-name="ce234">
            <text:p>2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asanaethau Cymdeithasol Cynaliadwy</text:p>
          </table:table-cell>
          <table:covered-table-cell/>
          <table:table-cell office:value-type="float" office:value="35000" table:style-name="ce231">
            <text:p>35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000" table:style-name="ce232">
            <text:p>35,0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asanaethau Cymdeithasol Cynaliadwy</text:p>
          </table:table-cell>
          <table:table-cell office:value-type="float" office:value="35000" table:style-name="ce233">
            <text:p>3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000" table:style-name="ce234">
            <text:p>35,000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IECHYD A GWASANAETHAU CYMDEITHASOL</text:p>
          </table:table-cell>
          <table:table-cell office:value-type="float" office:value="378000" table:style-name="ce235">
            <text:p>378,000<text:s/></text:p>
          </table:table-cell>
          <table:table-cell office:value-type="float" office:value="3991" table:style-name="ce228">
            <text:p>3,99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6057" table:style-name="ce228">
            <text:p>96,057<text:s/></text:p>
          </table:table-cell>
          <table:table-cell office:value-type="float" office:value="478048" table:style-name="ce236">
            <text:p>478,048<text:s/></text:p>
          </table:table-cell>
          <table:table-cell table:number-columns-repeated="16377" table:style-name="ce75"/>
        </table:table-row>
        <table:table-row table:style-name="ro16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5" table:number-rows-spanned="1" table:style-name="ce181">
            <text:p>IECHYD A GWASANAETHAU CYMDEITHASOL</text:p>
          </table:table-cell>
          <table:covered-table-cell table:number-columns-repeated="4"/>
          <table:table-cell table:style-name="ce77"/>
          <table:table-cell table:style-name="ce121"/>
          <table:table-cell table:style-name="ce58"/>
          <table:table-cell table:style-name="ce77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ADNODDAU</text:p>
          </table:table-cell>
          <table:covered-table-cell table:number-columns-repeated="4"/>
          <table:table-cell table:style-name="ce77"/>
          <table:table-cell table:style-name="ce121"/>
          <table:table-cell table:style-name="ce58"/>
          <table:table-cell table:style-name="ce77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style-name="ce121"/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style-name="ce77"/>
          <table:table-cell table:style-name="ce124"/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Amhariadau a Darpariaethau'r GIG - AME</text:p>
          </table:table-cell>
          <table:covered-table-cell/>
          <table:table-cell office:value-type="float" office:value="219216" table:style-name="ce239">
            <text:p>219,216<text:s/></text:p>
          </table:table-cell>
          <table:table-cell office:value-type="float" office:value="1671" table:style-name="ce240">
            <text:p>1,671<text:s/></text:p>
          </table:table-cell>
          <table:table-cell office:value-type="float" office:value="220887" table:style-name="ce241">
            <text:p>220,887<text:s/></text:p>
          </table:table-cell>
          <table:table-cell table:style-name="ce77"/>
          <table:table-cell table:style-name="ce237"/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mhariadau'r GIG</text:p>
          </table:table-cell>
          <table:table-cell office:value-type="float" office:value="219216" table:style-name="ce233">
            <text:p>219,216<text:s/></text:p>
          </table:table-cell>
          <table:table-cell office:value-type="float" office:value="1671" table:style-name="ce218">
            <text:p>1,671<text:s/></text:p>
          </table:table-cell>
          <table:table-cell office:value-type="float" office:value="220887" table:style-name="ce234">
            <text:p>220,887<text:s/></text:p>
          </table:table-cell>
          <table:table-cell table:style-name="ce77"/>
          <table:table-cell table:style-name="ce238"/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IECHYD A GWASANAETHAU CYMDEITHASOL</text:p>
          </table:table-cell>
          <table:table-cell office:value-type="float" office:value="219216" table:style-name="ce130">
            <text:p>219,216<text:s/></text:p>
          </table:table-cell>
          <table:table-cell office:value-type="float" office:value="1671" table:style-name="ce131">
            <text:p>1,671<text:s/></text:p>
          </table:table-cell>
          <table:table-cell office:value-type="float" office:value="220887" table:style-name="ce132">
            <text:p>220,887<text:s/></text:p>
          </table:table-cell>
          <table:table-cell table:style-name="ce77"/>
          <table:table-cell table:style-name="ce133"/>
          <table:table-cell table:number-columns-repeated="16377" table:style-name="ce75"/>
        </table:table-row>
        <table:table-row table:style-name="ro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5" table:number-rows-spanned="1" table:style-name="ce181">
            <text:p>IECHYD A GWASANAETHAU CYMDEITHASOL</text:p>
          </table:table-cell>
          <table:covered-table-cell table:number-columns-repeated="4"/>
          <table:table-cell table:style-name="ce77"/>
          <table:table-cell table:style-name="ce121"/>
          <table:table-cell table:style-name="ce58"/>
          <table:table-cell table:style-name="ce77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CAFALAF</text:p>
          </table:table-cell>
          <table:covered-table-cell table:number-columns-repeated="4"/>
          <table:table-cell table:style-name="ce77"/>
          <table:table-cell table:style-name="ce121"/>
          <table:table-cell table:style-name="ce58"/>
          <table:table-cell table:style-name="ce77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style-name="ce121"/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style-name="ce77"/>
          <table:table-cell table:style-name="ce124"/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Amhariadau a Darpariaethau'r GIG - AME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456" table:style-name="ce240">
            <text:p>456<text:s/></text:p>
          </table:table-cell>
          <table:table-cell office:value-type="float" office:value="456" table:style-name="ce241">
            <text:p>456<text:s/></text:p>
          </table:table-cell>
          <table:table-cell table:style-name="ce77"/>
          <table:table-cell table:style-name="ce237"/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mhariadau'r GIG</text:p>
          </table:table-cell>
          <table:table-cell office:value-type="float" office:value="0" table:style-name="ce233">
            <text:p>0<text:s/></text:p>
          </table:table-cell>
          <table:table-cell office:value-type="float" office:value="456" table:style-name="ce218">
            <text:p>456<text:s/></text:p>
          </table:table-cell>
          <table:table-cell office:value-type="float" office:value="456" table:style-name="ce234">
            <text:p>456<text:s/></text:p>
          </table:table-cell>
          <table:table-cell table:style-name="ce77"/>
          <table:table-cell table:style-name="ce238"/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IECHYD A GWASANAETHAU CYMDEITHASOL</text:p>
          </table:table-cell>
          <table:table-cell office:value-type="float" office:value="0" table:style-name="ce130">
            <text:p>0<text:s/></text:p>
          </table:table-cell>
          <table:table-cell office:value-type="float" office:value="456" table:style-name="ce131">
            <text:p>456<text:s/></text:p>
          </table:table-cell>
          <table:table-cell office:value-type="float" office:value="456" table:style-name="ce132">
            <text:p>456<text:s/></text:p>
          </table:table-cell>
          <table:table-cell table:style-name="ce77"/>
          <table:table-cell table:style-name="ce133"/>
          <table:table-cell table:number-columns-repeated="16377" table:style-name="ce75"/>
        </table:table-row>
        <table:table-row table:style-name="ro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5" table:number-rows-spanned="1" table:style-name="ce181">
            <text:p>CYLLID A LLYWODRAETH LEOL</text:p>
          </table:table-cell>
          <table:covered-table-cell table:number-columns-repeated="4"/>
          <table:table-cell table:number-columns-repeated="4" table:style-name="ce77"/>
          <table:table-cell table:style-name="ce53"/>
          <table:table-cell table:number-columns-repeated="16374" table:style-name="ce76"/>
        </table:table-row>
        <table:table-row table:style-name="ro9">
          <table:table-cell office:value-type="string" table:number-columns-spanned="2" table:number-rows-spanned="3" table:style-name="ce182">
            <text:p>CRYNODEB</text:p>
          </table:table-cell>
          <table:covered-table-cell/>
          <table:table-cell office:value-type="string" table:number-columns-spanned="3" table:number-rows-spanned="1" table:style-name="ce183">
            <text:p>2023-24</text:p>
          </table:table-cell>
          <table:covered-table-cell table:number-columns-repeated="2"/>
          <table:table-cell table:number-columns-repeated="4" table:style-name="ce77"/>
          <table:table-cell table:style-name="ce53"/>
          <table:table-cell table:number-columns-repeated="16374" table:style-name="ce76"/>
        </table:table-row>
        <table:table-row table:style-name="ro10">
          <table:covered-table-cell/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9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84">
            <text:p>Adnoddau</text:p>
          </table:table-cell>
          <table:covered-table-cell/>
          <table:table-cell office:value-type="float" office:value="4901186" table:style-name="ce199">
            <text:p>4,901,186<text:s/></text:p>
          </table:table-cell>
          <table:table-cell office:value-type="float" office:value="-425" table:style-name="ce200">
            <text:p>-425<text:s/></text:p>
          </table:table-cell>
          <table:table-cell office:value-type="float" office:value="4900761" table:style-name="ce201">
            <text:p>4,900,761<text:s/></text:p>
          </table:table-cell>
          <table:table-cell table:number-columns-repeated="16379" table:style-name="ce66"/>
        </table:table-row>
        <table:table-row table:style-name="ro3">
          <table:table-cell office:value-type="string" table:number-columns-spanned="2" table:number-rows-spanned="1" table:style-name="ce185">
            <text:p>Cyfalaf</text:p>
          </table:table-cell>
          <table:covered-table-cell/>
          <table:table-cell office:value-type="float" office:value="223889" table:style-name="ce199">
            <text:p>223,889<text:s/></text:p>
          </table:table-cell>
          <table:table-cell office:value-type="float" office:value="55015" table:style-name="ce200">
            <text:p>55,015<text:s/></text:p>
          </table:table-cell>
          <table:table-cell office:value-type="float" office:value="278904" table:style-name="ce201">
            <text:p>278,904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5125075" table:style-name="ce202">
            <text:p>5,125,075<text:s/></text:p>
          </table:table-cell>
          <table:table-cell office:value-type="float" office:value="54590" table:style-name="ce203">
            <text:p>54,590<text:s/></text:p>
          </table:table-cell>
          <table:table-cell office:value-type="float" office:value="5179665" table:style-name="ce204">
            <text:p>5,179,665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Adnoddau</text:p>
          </table:table-cell>
          <table:covered-table-cell/>
          <table:table-cell office:value-type="float" office:value="906453" table:style-name="ce199">
            <text:p>906,453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906453" table:style-name="ce201">
            <text:p>906,453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Cyfalaf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906453" table:style-name="ce202">
            <text:p>906,453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906453" table:style-name="ce204">
            <text:p>906,453<text:s/></text:p>
          </table:table-cell>
          <table:table-cell table:number-columns-repeated="16379" table:style-name="ce67"/>
        </table:table-row>
        <table:table-row table:style-name="ro8">
          <table:table-cell office:value-type="string" table:number-columns-spanned="2" table:number-rows-spanned="1" table:style-name="ce187">
            <text:p>CYFANSWM CYLLID A LLYWODRAETH LEOL</text:p>
          </table:table-cell>
          <table:covered-table-cell/>
          <table:table-cell office:value-type="float" office:value="6031528" table:style-name="ce205">
            <text:p>6,031,528<text:s/></text:p>
          </table:table-cell>
          <table:table-cell office:value-type="float" office:value="54590" table:style-name="ce206">
            <text:p>54,590<text:s/></text:p>
          </table:table-cell>
          <table:table-cell office:value-type="float" office:value="6086118" table:style-name="ce207">
            <text:p>6,086,118<text:s/></text:p>
          </table:table-cell>
          <table:table-cell table:number-columns-repeated="16379" table:style-name="ce74"/>
        </table:table-row>
        <table:table-row table:style-name="ro16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CYLLID A LLYWODRAETH LEOL</text:p>
          </table:table-cell>
          <table:covered-table-cell table:number-columns-repeated="6"/>
          <table:table-cell table:style-name="ce77"/>
          <table:table-cell table:number-columns-repeated="5" table:style-name="ce53"/>
          <table:table-cell table:number-columns-repeated="16371" table:style-name="ce76"/>
        </table:table-row>
        <table:table-row table:style-name="ro11">
          <table:table-cell office:value-type="string" table:number-columns-spanned="7" table:number-rows-spanned="1" table:style-name="ce188">
            <text:p>ADNODDAU</text:p>
          </table:table-cell>
          <table:covered-table-cell table:number-columns-repeated="6"/>
          <table:table-cell table:style-name="ce77"/>
          <table:table-cell table:number-columns-repeated="5" table:style-name="ce53"/>
          <table:table-cell table:number-columns-repeated="16371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11">
            <text:p>Cyllideb Derfynol</text:p>
            <text:p>2023-24</text:p>
            <text:p>Chwefror 2023</text:p>
          </table:table-cell>
          <table:table-cell office:value-type="string" table:style-name="ce80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2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number-columns-repeated="5" table:style-name="ce53"/>
          <table:table-cell table:number-columns-repeated="16371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style-name="ce77"/>
          <table:table-cell table:number-columns-repeated="5" table:style-name="ce53"/>
          <table:table-cell table:number-columns-repeated="16371" table:style-name="ce62"/>
        </table:table-row>
        <table:table-row table:style-name="ro3">
          <table:table-cell office:value-type="string" table:number-columns-spanned="2" table:number-rows-spanned="1" table:style-name="ce190">
            <text:p>Cyllid Refeniw Cyffredinol Llywodraeth Leol</text:p>
          </table:table-cell>
          <table:covered-table-cell/>
          <table:table-cell office:value-type="float" office:value="4504170" table:style-name="ce211">
            <text:p>4,504,17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" table:style-name="ce215">
            <text:p>200<text:s/></text:p>
          </table:table-cell>
          <table:table-cell office:value-type="float" office:value="5" table:style-name="ce212">
            <text:p>5<text:s/></text:p>
          </table:table-cell>
          <table:table-cell office:value-type="float" office:value="4504375" table:style-name="ce242">
            <text:p>4,504,37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Rhydhad Ardrethi'r Ardrethi Annomestig<text:s/></text:p>
          </table:table-cell>
          <table:covered-table-cell/>
          <table:table-cell office:value-type="float" office:value="143900" table:style-name="ce211">
            <text:p>143,9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43900" table:style-name="ce242">
            <text:p>143,9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llid Refeniw Cyffredinol yr Heddlu</text:p>
          </table:table-cell>
          <table:covered-table-cell/>
          <table:table-cell office:value-type="float" office:value="112448" table:style-name="ce211">
            <text:p>112,44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2448" table:style-name="ce242">
            <text:p>112,44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anlyniadau Refeniw PFI Llywodraeth Leol<text:s/></text:p>
          </table:table-cell>
          <table:covered-table-cell/>
          <table:table-cell office:value-type="float" office:value="2728" table:style-name="ce211">
            <text:p>2,72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728" table:style-name="ce242">
            <text:p>2,72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rawsnewid a Deddfwriaeth<text:s/></text:p>
          </table:table-cell>
          <table:covered-table-cell/>
          <table:table-cell office:value-type="float" office:value="7100" table:style-name="ce211">
            <text:p>7,1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00" table:style-name="ce215">
            <text:p>-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900" table:style-name="ce242">
            <text:p>6,9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stau Casglu Ardrethi Annomestig</text:p>
          </table:table-cell>
          <table:covered-table-cell/>
          <table:table-cell office:value-type="float" office:value="5172" table:style-name="ce211">
            <text:p>5,17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172" table:style-name="ce242">
            <text:p>5,17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morth Ariannol Brys</text:p>
          </table:table-cell>
          <table:covered-table-cell/>
          <table:table-cell office:value-type="float" office:value="40492" table:style-name="ce211">
            <text:p>40,492<text:s/></text:p>
          </table:table-cell>
          <table:table-cell office:value-type="float" office:value="-496" table:style-name="ce212">
            <text:p>-49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9996" table:style-name="ce242">
            <text:p>39,996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Cyllid ar gyfer Llywodraeth Leol</text:p>
          </table:table-cell>
          <table:table-cell office:value-type="float" office:value="4816010" table:style-name="ce216">
            <text:p>4,816,010<text:s/></text:p>
          </table:table-cell>
          <table:table-cell office:value-type="float" office:value="-496" table:style-name="ce217">
            <text:p>-49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" table:style-name="ce217">
            <text:p>5<text:s/></text:p>
          </table:table-cell>
          <table:table-cell office:value-type="float" office:value="4815519" table:style-name="ce234">
            <text:p>4,815,519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sanaethau Asiantaeth y Swyddfa Brisio</text:p>
          </table:table-cell>
          <table:covered-table-cell/>
          <table:table-cell office:value-type="float" office:value="8896" table:style-name="ce211">
            <text:p>8,89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8896" table:style-name="ce242">
            <text:p>8,89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ribiwnlys Prisio Cymru</text:p>
          </table:table-cell>
          <table:covered-table-cell/>
          <table:table-cell office:value-type="float" office:value="1074" table:style-name="ce211">
            <text:p>1,07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74" table:style-name="ce242">
            <text:p>1,07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mchwil a Dadansoddi Trethiant Lleol</text:p>
          </table:table-cell>
          <table:covered-table-cell/>
          <table:table-cell office:value-type="float" office:value="4300" table:style-name="ce211">
            <text:p>4,3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300" table:style-name="ce242">
            <text:p>4,3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asanaethau Prisio</text:p>
          </table:table-cell>
          <table:table-cell office:value-type="float" office:value="14270" table:style-name="ce216">
            <text:p>14,2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270" table:style-name="ce234">
            <text:p>14,270<text:s/></text:p>
          </table:table-cell>
          <table:table-cell table:number-columns-repeated="16377" table:style-name="ce62"/>
        </table:table-row>
        <table:table-row table:style-name="ro19">
          <table:table-cell office:value-type="string" table:number-columns-spanned="2" table:number-rows-spanned="1" table:style-name="ce191">
            <text:p>Noddi Comisiwn Ffiniau a Democratiaeth Leol Cymru</text:p>
          </table:table-cell>
          <table:covered-table-cell/>
          <table:table-cell office:value-type="float" office:value="750" table:style-name="ce211">
            <text:p>7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50" table:style-name="ce242">
            <text:p>7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ariant i Hybu Democratiaeth Leol<text:s/></text:p>
          </table:table-cell>
          <table:covered-table-cell/>
          <table:table-cell office:value-type="float" office:value="126" table:style-name="ce211">
            <text:p>12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26" table:style-name="ce242">
            <text:p>12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Polisi Etholiadau</text:p>
          </table:table-cell>
          <table:covered-table-cell/>
          <table:table-cell office:value-type="float" office:value="1500" table:style-name="ce211">
            <text:p>1,5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00" table:style-name="ce242">
            <text:p>1,5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deiladu Democratiaeth Leol</text:p>
          </table:table-cell>
          <table:table-cell office:value-type="float" office:value="2376" table:style-name="ce216">
            <text:p>2,37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376" table:style-name="ce234">
            <text:p>2,37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ella a Chymorth</text:p>
          </table:table-cell>
          <table:covered-table-cell/>
          <table:table-cell office:value-type="float" office:value="941" table:style-name="ce211">
            <text:p>94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941" table:style-name="ce242">
            <text:p>94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ella Llywodraeth Leol</text:p>
          </table:table-cell>
          <table:table-cell office:value-type="float" office:value="941" table:style-name="ce216">
            <text:p>94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941" table:style-name="ce234">
            <text:p>94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cademi Wales</text:p>
          </table:table-cell>
          <table:covered-table-cell/>
          <table:table-cell office:value-type="float" office:value="1134" table:style-name="ce211">
            <text:p>1,13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34" table:style-name="ce242">
            <text:p>1,134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cademi Wales</text:p>
          </table:table-cell>
          <table:table-cell office:value-type="float" office:value="1134" table:style-name="ce216">
            <text:p>1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34" table:style-name="ce234">
            <text:p>1,13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ghorau Cymuned a Thref</text:p>
          </table:table-cell>
          <table:covered-table-cell/>
          <table:table-cell office:value-type="float" office:value="144" table:style-name="ce211">
            <text:p>14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44" table:style-name="ce242">
            <text:p>14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Byrddau Gwasanaethau Cyhoeddus</text:p>
          </table:table-cell>
          <table:covered-table-cell/>
          <table:table-cell office:value-type="float" office:value="530" table:style-name="ce211">
            <text:p>53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30" table:style-name="ce242">
            <text:p>53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efnogi Cydweithredu a Diwygio</text:p>
          </table:table-cell>
          <table:table-cell office:value-type="float" office:value="674" table:style-name="ce216">
            <text:p>67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74" table:style-name="ce234">
            <text:p>67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rolygiaeth Gofal Cymru</text:p>
          </table:table-cell>
          <table:covered-table-cell/>
          <table:table-cell office:value-type="float" office:value="15058" table:style-name="ce211">
            <text:p>15,05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058" table:style-name="ce242">
            <text:p>15,05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rolygiaeth Gofal Cymru - heb fod yn arian parod</text:p>
          </table:table-cell>
          <table:covered-table-cell/>
          <table:table-cell office:value-type="float" office:value="26" table:style-name="ce211">
            <text:p>2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6" table:style-name="ce242">
            <text:p>26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rolygiaeth Gofal Cymru</text:p>
          </table:table-cell>
          <table:table-cell office:value-type="float" office:value="15084" table:style-name="ce216">
            <text:p>15,08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084" table:style-name="ce234">
            <text:p>15,08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rolygiaeth Gofal Iechyd Cymru</text:p>
          </table:table-cell>
          <table:covered-table-cell/>
          <table:table-cell office:value-type="float" office:value="4970" table:style-name="ce211">
            <text:p>4,97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970" table:style-name="ce242">
            <text:p>4,97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rolygiaeth Gofal Iechyd Cymru - heb fod yn arian parod</text:p>
          </table:table-cell>
          <table:covered-table-cell/>
          <table:table-cell office:value-type="float" office:value="91" table:style-name="ce211">
            <text:p>9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91" table:style-name="ce242">
            <text:p>9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rolygiaeth Gofal Iechyd Cymru</text:p>
          </table:table-cell>
          <table:table-cell office:value-type="float" office:value="5061" table:style-name="ce216">
            <text:p>5,0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61" table:style-name="ce234">
            <text:p>5,06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Estyn - Gwariant Rhaglenni</text:p>
          </table:table-cell>
          <table:covered-table-cell/>
          <table:table-cell office:value-type="float" office:value="15523" table:style-name="ce211">
            <text:p>15,52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523" table:style-name="ce242">
            <text:p>15,52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Estyn - Gwariant Rhaglenni - heb fod yn arian parod</text:p>
          </table:table-cell>
          <table:covered-table-cell/>
          <table:table-cell office:value-type="float" office:value="200" table:style-name="ce211">
            <text:p>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" table:style-name="ce242">
            <text:p>2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Estyn</text:p>
          </table:table-cell>
          <table:table-cell office:value-type="float" office:value="15723" table:style-name="ce216">
            <text:p>15,7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723" table:style-name="ce234">
            <text:p>15,72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stadau Cymru</text:p>
          </table:table-cell>
          <table:covered-table-cell/>
          <table:table-cell office:value-type="float" office:value="800" table:style-name="ce243">
            <text:p>8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800" table:style-name="ce246">
            <text:p>8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Ystadau Cymru</text:p>
          </table:table-cell>
          <table:table-cell office:value-type="float" office:value="800" table:style-name="ce216">
            <text:p>8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00" table:style-name="ce220">
            <text:p>8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wdurdod Cyllid Cymru</text:p>
          </table:table-cell>
          <table:covered-table-cell/>
          <table:table-cell office:value-type="float" office:value="8662" table:style-name="ce211">
            <text:p>8,66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662" table:style-name="ce214">
            <text:p>8,66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wdurdod Cyllid Cymru - heb fod yn arian parod</text:p>
          </table:table-cell>
          <table:covered-table-cell/>
          <table:table-cell office:value-type="float" office:value="228" table:style-name="ce211">
            <text:p>22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28" table:style-name="ce214">
            <text:p>22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rethi Datganoledig</text:p>
          </table:table-cell>
          <table:covered-table-cell/>
          <table:table-cell office:value-type="float" office:value="749" table:style-name="ce211">
            <text:p>74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00" table:style-name="ce213">
            <text:p>-100<text:s/></text:p>
          </table:table-cell>
          <table:table-cell office:value-type="float" office:value="649" table:style-name="ce214">
            <text:p>64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st Benthyca</text:p>
          </table:table-cell>
          <table:covered-table-cell/>
          <table:table-cell office:value-type="float" office:value="6842" table:style-name="ce211">
            <text:p>6,84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66" table:style-name="ce213">
            <text:p>166<text:s/></text:p>
          </table:table-cell>
          <table:table-cell office:value-type="float" office:value="7008" table:style-name="ce214">
            <text:p>7,00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mchwil Economaidd</text:p>
          </table:table-cell>
          <table:covered-table-cell/>
          <table:table-cell office:value-type="float" office:value="241" table:style-name="ce211">
            <text:p>24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" table:style-name="ce212">
            <text:p>1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41" table:style-name="ce214">
            <text:p>34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frifoldebau Cyllidol</text:p>
          </table:table-cell>
          <table:table-cell office:value-type="float" office:value="16722" table:style-name="ce216">
            <text:p>16,72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0" table:style-name="ce217">
            <text:p>100<text:s/></text:p>
          </table:table-cell>
          <table:table-cell office:value-type="float" office:value="66" table:style-name="ce217">
            <text:p>66<text:s/></text:p>
          </table:table-cell>
          <table:table-cell office:value-type="float" office:value="16888" table:style-name="ce220">
            <text:p>16,888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llid Rhaglen Caffael Masnachol</text:p>
          </table:table-cell>
          <table:covered-table-cell/>
          <table:table-cell office:value-type="float" office:value="2368" table:style-name="ce211">
            <text:p>2,36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368" table:style-name="ce214">
            <text:p>2,36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e-gaffael</text:p>
          </table:table-cell>
          <table:covered-table-cell/>
          <table:table-cell office:value-type="float" office:value="3650" table:style-name="ce211">
            <text:p>3,6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650" table:style-name="ce214">
            <text:p>3,65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asanaeth Caffael</text:p>
          </table:table-cell>
          <table:table-cell office:value-type="float" office:value="6018" table:style-name="ce216">
            <text:p>6,0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018" table:style-name="ce220">
            <text:p>6,018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Buddsoddi i Arbed</text:p>
          </table:table-cell>
          <table:covered-table-cell/>
          <table:table-cell office:value-type="float" office:value="-1000" table:style-name="ce211">
            <text:p>-1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00" table:style-name="ce212">
            <text:p>-1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1100" table:style-name="ce214">
            <text:p>-1,1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d-dalu'r Gronfa Buddsoddi i Arbed</text:p>
          </table:table-cell>
          <table:covered-table-cell/>
          <table:table-cell office:value-type="float" office:value="7373" table:style-name="ce211">
            <text:p>7,37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373" table:style-name="ce214">
            <text:p>7,373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Buddsoddi i Arbed</text:p>
          </table:table-cell>
          <table:table-cell office:value-type="float" office:value="6373" table:style-name="ce216">
            <text:p>6,37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00" table:style-name="ce217">
            <text:p>-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273" table:style-name="ce220">
            <text:p>6,273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CYLLID A LLYWODRAETH LEOL</text:p>
          </table:table-cell>
          <table:table-cell office:value-type="float" office:value="4901186" table:style-name="ce226">
            <text:p>4,901,186<text:s/></text:p>
          </table:table-cell>
          <table:table-cell office:value-type="float" office:value="-496" table:style-name="ce227">
            <text:p>-49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71" table:style-name="ce227">
            <text:p>71<text:s/></text:p>
          </table:table-cell>
          <table:table-cell office:value-type="float" office:value="4900761" table:style-name="ce236">
            <text:p>4,900,761<text:s/></text:p>
          </table:table-cell>
          <table:table-cell table:number-columns-repeated="16377" table:style-name="ce75"/>
        </table:table-row>
        <table:table-row table:style-name="ro16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CYLLID A LLYWODRAETH LEOL</text:p>
          </table:table-cell>
          <table:covered-table-cell table:number-columns-repeated="6"/>
          <table:table-cell table:style-name="ce77"/>
          <table:table-cell table:number-columns-repeated="5" table:style-name="ce53"/>
          <table:table-cell table:number-columns-repeated="16371" table:style-name="ce76"/>
        </table:table-row>
        <table:table-row table:style-name="ro11">
          <table:table-cell office:value-type="string" table:number-columns-spanned="7" table:number-rows-spanned="1" table:style-name="ce188">
            <text:p>CYFALAF</text:p>
          </table:table-cell>
          <table:covered-table-cell table:number-columns-repeated="6"/>
          <table:table-cell table:style-name="ce77"/>
          <table:table-cell table:number-columns-repeated="5" table:style-name="ce53"/>
          <table:table-cell table:number-columns-repeated="16371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11">
            <text:p>Cyllideb Derfynol</text:p>
            <text:p>2023-24</text:p>
            <text:p>Chwefror 2023</text:p>
          </table:table-cell>
          <table:table-cell office:value-type="string" table:style-name="ce80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2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number-columns-repeated="5" table:style-name="ce53"/>
          <table:table-cell table:number-columns-repeated="16371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Cyllid Cyfalaf Cyffredinol Llywodraeth Leol</text:p>
          </table:table-cell>
          <table:covered-table-cell/>
          <table:table-cell office:value-type="float" office:value="200000" table:style-name="ce224">
            <text:p>20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0000" table:style-name="ce225">
            <text:p>200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Bargeinion Dinesig a Bargeinion Twf</text:p>
          </table:table-cell>
          <table:covered-table-cell/>
          <table:table-cell office:value-type="float" office:value="22000" table:style-name="ce224">
            <text:p>22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8031" table:style-name="ce223">
            <text:p>58,031<text:s/></text:p>
          </table:table-cell>
          <table:table-cell office:value-type="float" office:value="80031" table:style-name="ce232">
            <text:p>80,03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llid Cyfalaf Cyffredinol Llywodraeth Leol</text:p>
          </table:table-cell>
          <table:table-cell office:value-type="float" office:value="222000" table:style-name="ce219">
            <text:p>222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8031" table:style-name="ce218">
            <text:p>58,031<text:s/></text:p>
          </table:table-cell>
          <table:table-cell office:value-type="float" office:value="280031" table:style-name="ce220">
            <text:p>280,03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Estyn - Gwariant Rhaglenni</text:p>
          </table:table-cell>
          <table:covered-table-cell/>
          <table:table-cell office:value-type="float" office:value="250" table:style-name="ce102">
            <text:p>25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50" table:style-name="ce103">
            <text:p>25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Estyn</text:p>
          </table:table-cell>
          <table:table-cell office:value-type="float" office:value="250" table:style-name="ce219">
            <text:p>2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50" table:style-name="ce220">
            <text:p>25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stadau Cymru</text:p>
          </table:table-cell>
          <table:covered-table-cell/>
          <table:table-cell office:value-type="float" office:value="1000" table:style-name="ce102">
            <text:p>1,0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000" table:style-name="ce103">
            <text:p>1,0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Ystadau Cymru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00" table:style-name="ce220">
            <text:p>1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wdurdod Cyllid Cymru</text:p>
          </table:table-cell>
          <table:covered-table-cell/>
          <table:table-cell office:value-type="float" office:value="270" table:style-name="ce102">
            <text:p>27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70" table:style-name="ce103">
            <text:p>27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frifoldebau Cyllidol</text:p>
          </table:table-cell>
          <table:table-cell office:value-type="float" office:value="270" table:style-name="ce219">
            <text:p>27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70" table:style-name="ce220">
            <text:p>27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rolygiaeth Gofal Cymru</text:p>
          </table:table-cell>
          <table:covered-table-cell/>
          <table:table-cell office:value-type="float" office:value="50" table:style-name="ce102">
            <text:p>5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style-name="ce103">
            <text:p>5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rolygiaeth Gofal Cymru</text:p>
          </table:table-cell>
          <table:table-cell office:value-type="float" office:value="50" table:style-name="ce219">
            <text:p>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" table:style-name="ce220">
            <text:p>5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rolygiaeth Gofal Iechyd Cymru</text:p>
          </table:table-cell>
          <table:covered-table-cell/>
          <table:table-cell office:value-type="float" office:value="25" table:style-name="ce102">
            <text:p>25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5" table:style-name="ce103">
            <text:p>25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rolygiaeth Gofal Iechyd Cymru</text:p>
          </table:table-cell>
          <table:table-cell office:value-type="float" office:value="25" table:style-name="ce219">
            <text:p>2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5" table:style-name="ce220">
            <text:p>2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Buddsoddi i Arbed</text:p>
          </table:table-cell>
          <table:covered-table-cell/>
          <table:table-cell office:value-type="float" office:value="1775" table:style-name="ce224">
            <text:p>1,775<text:s/></text:p>
          </table:table-cell>
          <table:table-cell office:value-type="float" office:value="-3016" table:style-name="ce223">
            <text:p>-3,0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241" table:style-name="ce225">
            <text:p>-1,24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d-dalu'r Gronfa Buddsoddi i Arbed</text:p>
          </table:table-cell>
          <table:covered-table-cell/>
          <table:table-cell office:value-type="float" office:value="-1481" table:style-name="ce224">
            <text:p>-1,48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481" table:style-name="ce225">
            <text:p>-1,481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Buddsoddi i Arbed</text:p>
          </table:table-cell>
          <table:table-cell office:value-type="float" office:value="294" table:style-name="ce219">
            <text:p>294<text:s/></text:p>
          </table:table-cell>
          <table:table-cell office:value-type="float" office:value="-3016" table:style-name="ce218">
            <text:p>-3,01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2722" table:style-name="ce220">
            <text:p>-2,722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CYLLID A LLYWODRAETH LEOL</text:p>
          </table:table-cell>
          <table:table-cell office:value-type="float" office:value="223889" table:style-name="ce140">
            <text:p>223,889<text:s/></text:p>
          </table:table-cell>
          <table:table-cell office:value-type="float" office:value="-3016" table:style-name="ce131">
            <text:p>-3,016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58031" table:style-name="ce131">
            <text:p>58,031<text:s/></text:p>
          </table:table-cell>
          <table:table-cell office:value-type="float" office:value="278904" table:style-name="ce141">
            <text:p>278,904<text:s/></text:p>
          </table:table-cell>
          <table:table-cell table:number-columns-repeated="16377" table:style-name="ce75"/>
        </table:table-row>
        <table:table-row table:style-name="ro16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5" table:number-rows-spanned="1" table:style-name="ce181">
            <text:p>CYLLID A LLYWODRAETH LEOL</text:p>
          </table:table-cell>
          <table:covered-table-cell table:number-columns-repeated="4"/>
          <table:table-cell table:style-name="ce77"/>
          <table:table-cell table:style-name="ce121"/>
          <table:table-cell table:number-columns-repeated="2" table:style-name="ce58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ADNODDAU</text:p>
          </table:table-cell>
          <table:covered-table-cell table:number-columns-repeated="4"/>
          <table:table-cell table:style-name="ce77"/>
          <table:table-cell table:style-name="ce121"/>
          <table:table-cell table:number-columns-repeated="2" table:style-name="ce58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style-name="ce121"/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style-name="ce77"/>
          <table:table-cell table:style-name="ce121"/>
          <table:table-cell table:number-columns-repeated="16377" table:style-name="ce142"/>
        </table:table-row>
        <table:table-row table:style-name="ro20">
          <table:table-cell office:value-type="string" table:number-columns-spanned="2" table:number-rows-spanned="1" table:style-name="ce190">
            <text:p>Swm Dosbarthadwy'r Ardrethi Annomestig - AME</text:p>
          </table:table-cell>
          <table:covered-table-cell/>
          <table:table-cell office:value-type="float" office:value="906000" table:style-name="ce248">
            <text:p>906,0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906000" table:style-name="ce250">
            <text:p>906,000<text:s/></text:p>
          </table:table-cell>
          <table:table-cell table:style-name="ce77"/>
          <table:table-cell table:style-name="ce261"/>
          <table:table-cell table:style-name="ce62"/>
          <table:table-cell table:number-columns-repeated="16376" table:style-name="ce86"/>
        </table:table-row>
        <table:table-row table:style-name="ro20">
          <table:table-cell office:value-type="string" table:number-columns-spanned="2" table:number-rows-spanned="1" table:style-name="ce191">
            <text:p>Darpariaeth Dyledion Drwg - AME</text:p>
          </table:table-cell>
          <table:covered-table-cell/>
          <table:table-cell office:value-type="float" office:value="453" table:style-name="ce255">
            <text:p>45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53" table:style-name="ce257">
            <text:p>453<text:s/></text:p>
          </table:table-cell>
          <table:table-cell table:style-name="ce77"/>
          <table:table-cell table:style-name="ce261"/>
          <table:table-cell table:style-name="ce62"/>
          <table:table-cell table:number-columns-repeated="16376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Cyllid ar gyfer Llywodraeth Leol</text:p>
          </table:table-cell>
          <table:table-cell office:value-type="float" office:value="906453" table:style-name="ce258">
            <text:p>906,453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906453" table:style-name="ce260">
            <text:p>906,453<text:s/></text:p>
          </table:table-cell>
          <table:table-cell table:style-name="ce77"/>
          <table:table-cell table:style-name="ce262"/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CYLLID A LLYWODRAETH LEOL</text:p>
          </table:table-cell>
          <table:table-cell office:value-type="float" office:value="906453" table:style-name="ce130">
            <text:p>906,453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906453" table:style-name="ce132">
            <text:p>906,453<text:s/></text:p>
          </table:table-cell>
          <table:table-cell table:style-name="ce77"/>
          <table:table-cell table:style-name="ce133"/>
          <table:table-cell table:number-columns-repeated="16377" table:style-name="ce75"/>
        </table:table-row>
        <table:table-row table:style-name="ro5">
          <table:table-cell table:style-name="ce154"/>
          <table:table-cell table:style-name="ce58"/>
          <table:table-cell table:style-name="ce155"/>
          <table:table-cell table:number-columns-repeated="6" table:style-name="ce156"/>
          <table:table-cell table:number-columns-repeated="16375" table:style-name="ce142"/>
        </table:table-row>
        <table:table-row table:style-name="ro8">
          <table:table-cell office:value-type="string" table:number-columns-spanned="5" table:number-rows-spanned="1" table:style-name="ce181">
            <text:p>Y GYMRAEG AC ADDYSG</text:p>
          </table:table-cell>
          <table:covered-table-cell table:number-columns-repeated="4"/>
          <table:table-cell table:number-columns-repeated="4" table:style-name="ce156"/>
          <table:table-cell table:style-name="ce142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182">
            <text:p>CRYNODEB</text:p>
          </table:table-cell>
          <table:covered-table-cell/>
          <table:table-cell office:value-type="string" table:number-columns-spanned="3" table:number-rows-spanned="1" table:style-name="ce183">
            <text:p>2023-24</text:p>
          </table:table-cell>
          <table:covered-table-cell table:number-columns-repeated="2"/>
          <table:table-cell table:number-columns-repeated="16379" table:style-name="ce53"/>
        </table:table-row>
        <table:table-row table:style-name="ro10">
          <table:covered-table-cell/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9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84">
            <text:p>Adnoddau</text:p>
          </table:table-cell>
          <table:covered-table-cell/>
          <table:table-cell office:value-type="float" office:value="2269792" table:style-name="ce199">
            <text:p>2,269,792<text:s/></text:p>
          </table:table-cell>
          <table:table-cell office:value-type="float" office:value="38788" table:style-name="ce200">
            <text:p>38,788<text:s/></text:p>
          </table:table-cell>
          <table:table-cell office:value-type="float" office:value="2308580" table:style-name="ce201">
            <text:p>2,308,580<text:s/></text:p>
          </table:table-cell>
          <table:table-cell table:number-columns-repeated="16379" table:style-name="ce66"/>
        </table:table-row>
        <table:table-row table:style-name="ro3">
          <table:table-cell office:value-type="string" table:number-columns-spanned="2" table:number-rows-spanned="1" table:style-name="ce185">
            <text:p>Cyfalaf</text:p>
          </table:table-cell>
          <table:covered-table-cell/>
          <table:table-cell office:value-type="float" office:value="372186" table:style-name="ce199">
            <text:p>372,186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372186" table:style-name="ce201">
            <text:p>372,186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2641978" table:style-name="ce202">
            <text:p>2,641,978<text:s/></text:p>
          </table:table-cell>
          <table:table-cell office:value-type="float" office:value="38788" table:style-name="ce203">
            <text:p>38,788<text:s/></text:p>
          </table:table-cell>
          <table:table-cell office:value-type="float" office:value="2680766" table:style-name="ce204">
            <text:p>2,680,766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Adnoddau</text:p>
          </table:table-cell>
          <table:covered-table-cell/>
          <table:table-cell office:value-type="float" office:value="-596212" table:style-name="ce199">
            <text:p>-596,212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-596212" table:style-name="ce201">
            <text:p>-596,212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Cyfalaf</text:p>
          </table:table-cell>
          <table:covered-table-cell/>
          <table:table-cell office:value-type="float" office:value="1386466" table:style-name="ce199">
            <text:p>1,386,466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1386466" table:style-name="ce201">
            <text:p>1,386,466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790254" table:style-name="ce202">
            <text:p>790,254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790254" table:style-name="ce204">
            <text:p>790,254<text:s/></text:p>
          </table:table-cell>
          <table:table-cell table:number-columns-repeated="16379" table:style-name="ce67"/>
        </table:table-row>
        <table:table-row table:style-name="ro8">
          <table:table-cell office:value-type="string" table:number-columns-spanned="2" table:number-rows-spanned="1" table:style-name="ce187">
            <text:p>CYFANSWM Y GYMRAEG AC ADDYSG</text:p>
          </table:table-cell>
          <table:covered-table-cell/>
          <table:table-cell office:value-type="float" office:value="3432232" table:style-name="ce205">
            <text:p>3,432,232<text:s/></text:p>
          </table:table-cell>
          <table:table-cell office:value-type="float" office:value="38788" table:style-name="ce206">
            <text:p>38,788<text:s/></text:p>
          </table:table-cell>
          <table:table-cell office:value-type="float" office:value="3471020" table:style-name="ce207">
            <text:p>3,471,020<text:s/></text:p>
          </table:table-cell>
          <table:table-cell table:number-columns-repeated="16379" table:style-name="ce74"/>
        </table:table-row>
        <table:table-row table:style-name="ro21">
          <table:table-cell table:number-columns-repeated="2" table:style-name="ce76"/>
          <table:table-cell table:style-name="ce53"/>
          <table:table-cell table:number-columns-repeated="4" table:style-name="ce77"/>
          <table:table-cell table:number-columns-repeated="5" table:style-name="ce74"/>
          <table:table-cell table:number-columns-repeated="16372"/>
        </table:table-row>
        <table:table-row table:style-name="ro22">
          <table:table-cell table:number-columns-repeated="2" table:style-name="ce76"/>
          <table:table-cell table:style-name="ce53"/>
          <table:table-cell table:number-columns-repeated="4" table:style-name="ce77"/>
          <table:table-cell table:number-columns-repeated="5" table:style-name="ce74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181">
            <text:p>Y GYMRAEG AC ADDYSG</text:p>
          </table:table-cell>
          <table:covered-table-cell table:number-columns-repeated="6"/>
          <table:table-cell table:number-columns-repeated="5" table:style-name="ce74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ADNODDAU</text:p>
          </table:table-cell>
          <table:covered-table-cell table:number-columns-repeated="6"/>
          <table:table-cell table:number-columns-repeated="5" table:style-name="ce74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79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60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2">
            <text:p>Cwricwlwm ac Asesu</text:p>
          </table:table-cell>
          <table:covered-table-cell/>
          <table:table-cell office:value-type="float" office:value="36464" table:style-name="ce211">
            <text:p>36,46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90" table:style-name="ce215">
            <text:p>39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6854" table:style-name="ce214">
            <text:p>36,854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Cwricwlwm</text:p>
          </table:table-cell>
          <table:table-cell office:value-type="float" office:value="36464" table:style-name="ce216">
            <text:p>36,4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90" table:style-name="ce218">
            <text:p>39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6854" table:style-name="ce220">
            <text:p>36,85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atblygu a Chymorth Athrawon</text:p>
          </table:table-cell>
          <table:covered-table-cell/>
          <table:table-cell office:value-type="float" office:value="54234" table:style-name="ce211">
            <text:p>54,23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91" table:style-name="ce215">
            <text:p>291<text:s/></text:p>
          </table:table-cell>
          <table:table-cell office:value-type="float" office:value="21300" table:style-name="ce213">
            <text:p>21,300<text:s/></text:p>
          </table:table-cell>
          <table:table-cell office:value-type="float" office:value="75825" table:style-name="ce214">
            <text:p>75,825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Addysgu ac Arweinyddiaeth</text:p>
          </table:table-cell>
          <table:table-cell office:value-type="float" office:value="54234" table:style-name="ce216">
            <text:p>54,2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91" table:style-name="ce218">
            <text:p>291<text:s/></text:p>
          </table:table-cell>
          <table:table-cell office:value-type="float" office:value="21300" table:style-name="ce217">
            <text:p>21,300<text:s/></text:p>
          </table:table-cell>
          <table:table-cell office:value-type="float" office:value="75825" table:style-name="ce220">
            <text:p>75,82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mwysterau Cymru</text:p>
          </table:table-cell>
          <table:covered-table-cell/>
          <table:table-cell office:value-type="float" office:value="10007" table:style-name="ce221">
            <text:p>10,00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79" table:style-name="ce224">
            <text:p>-79<text:s/></text:p>
          </table:table-cell>
          <table:table-cell office:value-type="float" office:value="9928" table:style-name="ce225">
            <text:p>9,92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mwysterau Cymru - heb fod yn arian parod</text:p>
          </table:table-cell>
          <table:covered-table-cell/>
          <table:table-cell office:value-type="float" office:value="250" table:style-name="ce221">
            <text:p>2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4" table:style-name="ce224">
            <text:p>94<text:s/></text:p>
          </table:table-cell>
          <table:table-cell office:value-type="float" office:value="344" table:style-name="ce225">
            <text:p>344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Cymwysterau</text:p>
          </table:table-cell>
          <table:table-cell office:value-type="float" office:value="10257" table:style-name="ce216">
            <text:p>10,25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" table:style-name="ce217">
            <text:p>15<text:s/></text:p>
          </table:table-cell>
          <table:table-cell office:value-type="float" office:value="10272" table:style-name="ce220">
            <text:p>10,272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arpariaeth Ôl-16</text:p>
          </table:table-cell>
          <table:covered-table-cell/>
          <table:table-cell office:value-type="float" office:value="576013" table:style-name="ce211">
            <text:p>576,013<text:s/></text:p>
          </table:table-cell>
          <table:table-cell office:value-type="float" office:value="2800" table:style-name="ce212">
            <text:p>2,800<text:s/></text:p>
          </table:table-cell>
          <table:table-cell office:value-type="float" office:value="-1524" table:style-name="ce215">
            <text:p>-1,524<text:s/></text:p>
          </table:table-cell>
          <table:table-cell office:value-type="float" office:value="6662" table:style-name="ce213">
            <text:p>6,662<text:s/></text:p>
          </table:table-cell>
          <table:table-cell office:value-type="float" office:value="583951" table:style-name="ce214">
            <text:p>583,95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Rhaglen Cyfnewid Dysgu Rhyngwladol</text:p>
          </table:table-cell>
          <table:covered-table-cell/>
          <table:table-cell office:value-type="float" office:value="8100" table:style-name="ce211">
            <text:p>8,1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100" table:style-name="ce214">
            <text:p>8,1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wygio Addysg a Hyfforddiant Ôl-orfodol</text:p>
          </table:table-cell>
          <table:covered-table-cell/>
          <table:table-cell office:value-type="float" office:value="6000" table:style-name="ce211">
            <text:p>6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000" table:style-name="ce214">
            <text:p>6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wygio Addysg a Hyfforddiant Ôl-orfodol - heb fod yn arian parod</text:p>
          </table:table-cell>
          <table:covered-table-cell/>
          <table:table-cell office:value-type="float" office:value="650" table:style-name="ce211">
            <text:p>6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50" table:style-name="ce214">
            <text:p>65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Addysg ôl - 16</text:p>
          </table:table-cell>
          <table:table-cell office:value-type="float" office:value="590763" table:style-name="ce216">
            <text:p>590,763<text:s/></text:p>
          </table:table-cell>
          <table:table-cell office:value-type="float" office:value="2800" table:style-name="ce217">
            <text:p>2,800<text:s/></text:p>
          </table:table-cell>
          <table:table-cell office:value-type="float" office:value="-1524" table:style-name="ce218">
            <text:p>-1,524<text:s/></text:p>
          </table:table-cell>
          <table:table-cell office:value-type="float" office:value="6662" table:style-name="ce217">
            <text:p>6,662<text:s/></text:p>
          </table:table-cell>
          <table:table-cell office:value-type="float" office:value="598701" table:style-name="ce220">
            <text:p>598,70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riant Rhaglenni CCAUC</text:p>
          </table:table-cell>
          <table:covered-table-cell/>
          <table:table-cell office:value-type="float" office:value="198556" table:style-name="ce221">
            <text:p>198,556<text:s/></text:p>
          </table:table-cell>
          <table:table-cell office:value-type="float" office:value="4374" table:style-name="ce222">
            <text:p>4,374<text:s/></text:p>
          </table:table-cell>
          <table:table-cell office:value-type="float" office:value="2300" table:style-name="ce223">
            <text:p>2,3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5230" table:style-name="ce225">
            <text:p>205,23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ariant Rhaglenni CCAUC - heb fod yn arian parod</text:p>
          </table:table-cell>
          <table:covered-table-cell/>
          <table:table-cell office:value-type="float" office:value="100" table:style-name="ce221">
            <text:p>1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0" table:style-name="ce225">
            <text:p>10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Addysg Uwch</text:p>
          </table:table-cell>
          <table:table-cell office:value-type="float" office:value="198656" table:style-name="ce216">
            <text:p>198,656<text:s/></text:p>
          </table:table-cell>
          <table:table-cell office:value-type="float" office:value="4374" table:style-name="ce217">
            <text:p>4,374<text:s/></text:p>
          </table:table-cell>
          <table:table-cell office:value-type="float" office:value="2300" table:style-name="ce218">
            <text:p>2,3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5330" table:style-name="ce220">
            <text:p>205,33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rant Gwella Ysgolion</text:p>
          </table:table-cell>
          <table:covered-table-cell/>
          <table:table-cell office:value-type="float" office:value="168659" table:style-name="ce211">
            <text:p>168,65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462" table:style-name="ce215">
            <text:p>-46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68197" table:style-name="ce214">
            <text:p>168,19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morth Safonau Ysgolion</text:p>
          </table:table-cell>
          <table:covered-table-cell/>
          <table:table-cell office:value-type="float" office:value="2396" table:style-name="ce211">
            <text:p>2,39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2" table:style-name="ce215">
            <text:p>7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468" table:style-name="ce214">
            <text:p>2,468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Safonau Addysg</text:p>
          </table:table-cell>
          <table:table-cell office:value-type="float" office:value="171055" table:style-name="ce216">
            <text:p>171,05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390" table:style-name="ce218">
            <text:p>-39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0665" table:style-name="ce220">
            <text:p>170,66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Mynd i'r Afael â Rhwystrau i Gyrhaeddiad</text:p>
          </table:table-cell>
          <table:covered-table-cell/>
          <table:table-cell office:value-type="float" office:value="142480" table:style-name="ce221">
            <text:p>142,48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2480" table:style-name="ce225">
            <text:p>142,48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Grant Datblygu Disgyblion</text:p>
          </table:table-cell>
          <table:table-cell office:value-type="float" office:value="142480" table:style-name="ce216">
            <text:p>142,48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2480" table:style-name="ce220">
            <text:p>142,48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efnogi Dysgu Digidol mewn Addysg</text:p>
          </table:table-cell>
          <table:covered-table-cell/>
          <table:table-cell office:value-type="float" office:value="3929" table:style-name="ce211">
            <text:p>3,92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929" table:style-name="ce214">
            <text:p>3,92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efnogi Dysgu Digidol mewn Addysg - heb fod yn arian parod</text:p>
          </table:table-cell>
          <table:covered-table-cell/>
          <table:table-cell office:value-type="float" office:value="2488" table:style-name="ce211">
            <text:p>2,48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488" table:style-name="ce214">
            <text:p>2,488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TGCh a Systemau Rheoli Gwybodaeth</text:p>
          </table:table-cell>
          <table:table-cell office:value-type="float" office:value="6417" table:style-name="ce216">
            <text:p>6,4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417" table:style-name="ce220">
            <text:p>6,417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nghenion Dysgu Ychwanegol</text:p>
          </table:table-cell>
          <table:covered-table-cell/>
          <table:table-cell office:value-type="float" office:value="25591" table:style-name="ce221">
            <text:p>25,591<text:s/></text:p>
          </table:table-cell>
          <table:table-cell office:value-type="float" office:value="-40" table:style-name="ce222">
            <text:p>-40<text:s/></text:p>
          </table:table-cell>
          <table:table-cell office:value-type="float" office:value="-1067" table:style-name="ce223">
            <text:p>-1,06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4484" table:style-name="ce225">
            <text:p>24,48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Bwyd a Maeth mewn Ysgolion</text:p>
          </table:table-cell>
          <table:covered-table-cell/>
          <table:table-cell office:value-type="float" office:value="78915" table:style-name="ce221">
            <text:p>78,91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8915" table:style-name="ce225">
            <text:p>78,91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Lleoliadau Arbenigol Ôl-16</text:p>
          </table:table-cell>
          <table:covered-table-cell/>
          <table:table-cell office:value-type="float" office:value="13881" table:style-name="ce221">
            <text:p>13,88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881" table:style-name="ce225">
            <text:p>13,88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ull Gweithredu Ysgol Gyfan ar gyfer Llesiant</text:p>
          </table:table-cell>
          <table:covered-table-cell/>
          <table:table-cell office:value-type="float" office:value="5400" table:style-name="ce221">
            <text:p>5,4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400" table:style-name="ce225">
            <text:p>5,4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rwpiau Agored I Niwed</text:p>
          </table:table-cell>
          <table:covered-table-cell/>
          <table:table-cell office:value-type="float" office:value="1150" table:style-name="ce221">
            <text:p>1,1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150" table:style-name="ce225">
            <text:p>1,15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Lles Plant a Phobl Ifanc</text:p>
          </table:table-cell>
          <table:table-cell office:value-type="float" office:value="124937" table:style-name="ce216">
            <text:p>124,937<text:s/></text:p>
          </table:table-cell>
          <table:table-cell office:value-type="float" office:value="-40" table:style-name="ce217">
            <text:p>-40<text:s/></text:p>
          </table:table-cell>
          <table:table-cell office:value-type="float" office:value="-1067" table:style-name="ce218">
            <text:p>-1,06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3830" table:style-name="ce220">
            <text:p>123,83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rantiau Cymorth Myfyrwyr</text:p>
          </table:table-cell>
          <table:covered-table-cell/>
          <table:table-cell office:value-type="float" office:value="346895" table:style-name="ce211">
            <text:p>346,89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46895" table:style-name="ce214">
            <text:p>346,89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 Cwmni Benthyciadau i Fyfyrwyr / Costau Gweinyddu CThEM</text:p>
          </table:table-cell>
          <table:covered-table-cell/>
          <table:table-cell office:value-type="float" office:value="14643" table:style-name="ce211">
            <text:p>14,64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4643" table:style-name="ce214">
            <text:p>14,64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arpariaeth Cyllideb Adnoddau Benthyciadau i Fyfyrwyr</text:p>
          </table:table-cell>
          <table:covered-table-cell/>
          <table:table-cell office:value-type="float" office:value="488010" table:style-name="ce221">
            <text:p>488,01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88010" table:style-name="ce225">
            <text:p>488,01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Cymorth i Ddysgwyr ôl-16</text:p>
          </table:table-cell>
          <table:table-cell office:value-type="float" office:value="849548" table:style-name="ce216">
            <text:p>849,5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49548" table:style-name="ce220">
            <text:p>849,548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rechu Dadrithiad</text:p>
          </table:table-cell>
          <table:covered-table-cell/>
          <table:table-cell office:value-type="float" office:value="7905" table:style-name="ce211">
            <text:p>7,905<text:s/></text:p>
          </table:table-cell>
          <table:table-cell office:value-type="float" office:value="-24" table:style-name="ce212">
            <text:p>-24<text:s/></text:p>
          </table:table-cell>
          <table:table-cell office:value-type="float" office:value="-2500" table:style-name="ce215">
            <text:p>-2,5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381" table:style-name="ce214">
            <text:p>5,38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sgolion Cymunedol</text:p>
          </table:table-cell>
          <table:covered-table-cell/>
          <table:table-cell office:value-type="float" office:value="5100" table:style-name="ce211">
            <text:p>5,1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500" table:style-name="ce215">
            <text:p>2,5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600" table:style-name="ce214">
            <text:p>7,60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Ennyn Diddordeb Disgyblion</text:p>
          </table:table-cell>
          <table:table-cell office:value-type="float" office:value="13005" table:style-name="ce216">
            <text:p>13,005<text:s/></text:p>
          </table:table-cell>
          <table:table-cell office:value-type="float" office:value="-24" table:style-name="ce217">
            <text:p>-2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981" table:style-name="ce220">
            <text:p>12,98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ysgu i Droseddwyr</text:p>
          </table:table-cell>
          <table:covered-table-cell/>
          <table:table-cell office:value-type="float" office:value="7328" table:style-name="ce221">
            <text:p>7,32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328" table:style-name="ce225">
            <text:p>7,32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mgysylltu a Chyflogaeth Ieuenctid</text:p>
          </table:table-cell>
          <table:covered-table-cell/>
          <table:table-cell office:value-type="float" office:value="11956" table:style-name="ce211">
            <text:p>11,956<text:s/></text:p>
          </table:table-cell>
          <table:table-cell office:value-type="float" office:value="3700" table:style-name="ce212">
            <text:p>3,7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656" table:style-name="ce214">
            <text:p>15,656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Ymgyllstiad a Chyflogaeth Pobl Ifanc</text:p>
          </table:table-cell>
          <table:table-cell office:value-type="float" office:value="19284" table:style-name="ce216">
            <text:p>19,284<text:s/></text:p>
          </table:table-cell>
          <table:table-cell office:value-type="float" office:value="3700" table:style-name="ce217">
            <text:p>3,7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2984" table:style-name="ce220">
            <text:p>22,98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fathrebu Addysg</text:p>
          </table:table-cell>
          <table:covered-table-cell/>
          <table:table-cell office:value-type="float" office:value="413" table:style-name="ce211">
            <text:p>41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13" table:style-name="ce214">
            <text:p>41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ystiolaeth Ymchwil a Rhyngwladol</text:p>
          </table:table-cell>
          <table:covered-table-cell/>
          <table:table-cell office:value-type="float" office:value="574" table:style-name="ce221">
            <text:p>57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74" table:style-name="ce225">
            <text:p>574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Cymorth Cyflawni</text:p>
          </table:table-cell>
          <table:table-cell office:value-type="float" office:value="987" table:style-name="ce216">
            <text:p>98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987" table:style-name="ce220">
            <text:p>987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Gymraeg mewn Addysg</text:p>
          </table:table-cell>
          <table:covered-table-cell/>
          <table:table-cell office:value-type="float" office:value="20775" table:style-name="ce211">
            <text:p>20,77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745" table:style-name="ce215">
            <text:p>-1,74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9030" table:style-name="ce242">
            <text:p>19,03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Y Gymraeg mewn Addysg</text:p>
          </table:table-cell>
          <table:table-cell office:value-type="float" office:value="20775" table:style-name="ce216">
            <text:p>20,7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745" table:style-name="ce218">
            <text:p>-1,74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030" table:style-name="ce234">
            <text:p>19,03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Gymraeg</text:p>
          </table:table-cell>
          <table:covered-table-cell/>
          <table:table-cell office:value-type="float" office:value="22404" table:style-name="ce211">
            <text:p>22,40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745" table:style-name="ce215">
            <text:p>1,74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4149" table:style-name="ce242">
            <text:p>24,14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misiynydd y Gymraeg</text:p>
          </table:table-cell>
          <table:covered-table-cell/>
          <table:table-cell office:value-type="float" office:value="3357" table:style-name="ce211">
            <text:p>3,35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75" table:style-name="ce212">
            <text:p>-75<text:s/></text:p>
          </table:table-cell>
          <table:table-cell office:value-type="float" office:value="3282" table:style-name="ce242">
            <text:p>3,28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misiynydd y Gymraeg - heb fod yn arian parod</text:p>
          </table:table-cell>
          <table:covered-table-cell/>
          <table:table-cell office:value-type="float" office:value="169" table:style-name="ce211">
            <text:p>16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6" table:style-name="ce212">
            <text:p>76<text:s/></text:p>
          </table:table-cell>
          <table:table-cell office:value-type="float" office:value="245" table:style-name="ce242">
            <text:p>245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Y Gymraeg</text:p>
          </table:table-cell>
          <table:table-cell office:value-type="float" office:value="25930" table:style-name="ce216">
            <text:p>25,9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45" table:style-name="ce218">
            <text:p>1,745<text:s/></text:p>
          </table:table-cell>
          <table:table-cell office:value-type="float" office:value="1" table:style-name="ce217">
            <text:p>1<text:s/></text:p>
          </table:table-cell>
          <table:table-cell office:value-type="float" office:value="27676" table:style-name="ce234">
            <text:p>27,67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Seilwaith Addysg</text:p>
          </table:table-cell>
          <table:covered-table-cell/>
          <table:table-cell office:value-type="float" office:value="5000" table:style-name="ce211">
            <text:p>5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000" table:style-name="ce242">
            <text:p>5,00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Yr Ystad a'r Ddarpariaeth TG</text:p>
          </table:table-cell>
          <table:table-cell office:value-type="float" office:value="5000" table:style-name="ce216">
            <text:p>5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Y GYMRAEG AC ADDYSG</text:p>
          </table:table-cell>
          <table:table-cell office:value-type="float" office:value="2269792" table:style-name="ce226">
            <text:p>2,269,792<text:s/></text:p>
          </table:table-cell>
          <table:table-cell office:value-type="float" office:value="10810" table:style-name="ce227">
            <text:p>10,8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7978" table:style-name="ce227">
            <text:p>27,978<text:s/></text:p>
          </table:table-cell>
          <table:table-cell office:value-type="float" office:value="2308580" table:style-name="ce230">
            <text:p>2,308,580<text:s/></text:p>
          </table:table-cell>
          <table:table-cell table:number-columns-repeated="16377" table:style-name="ce75"/>
        </table:table-row>
        <table:table-row table:number-rows-repeated="2" table:style-name="ro24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Y GYMRAEG AC ADDYSG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CYFALAF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11">
            <text:p>Cyllideb Derfynol</text:p>
            <text:p>2023-24</text:p>
            <text:p>Chwefror 2023</text:p>
          </table:table-cell>
          <table:table-cell office:value-type="string" table:style-name="ce80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2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number-columns-repeated="4" table:style-name="ce53"/>
          <table:table-cell table:number-columns-repeated="16372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Seilwaith Addysg</text:p>
          </table:table-cell>
          <table:covered-table-cell/>
          <table:table-cell office:value-type="float" office:value="369957" table:style-name="ce263">
            <text:p>369,95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69957" table:style-name="ce242">
            <text:p>369,95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Seilwaith Addysg - Ad-dalau</text:p>
          </table:table-cell>
          <table:covered-table-cell/>
          <table:table-cell office:value-type="float" office:value="-671" table:style-name="ce263">
            <text:p>-67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671" table:style-name="ce242">
            <text:p>-67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Yr Ystad a'r Ddarpariaeth TG</text:p>
          </table:table-cell>
          <table:table-cell office:value-type="float" office:value="369286" table:style-name="ce233">
            <text:p>369,28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9286" table:style-name="ce234">
            <text:p>369,28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Cwmni Benthyciadau i Fyfyrwyr / Costau Gweinyddu CThEM</text:p>
          </table:table-cell>
          <table:covered-table-cell/>
          <table:table-cell office:value-type="float" office:value="2500" table:style-name="ce115">
            <text:p>2,5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500" table:style-name="ce116">
            <text:p>2,5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i Ddysgwyr ôl-16</text:p>
          </table:table-cell>
          <table:table-cell office:value-type="float" office:value="2500" table:style-name="ce117">
            <text:p>2,5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500" table:style-name="ce118">
            <text:p>2,5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riant Rhaglenni CCAUC</text:p>
          </table:table-cell>
          <table:covered-table-cell/>
          <table:table-cell office:value-type="float" office:value="100" table:style-name="ce115">
            <text:p>1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00" table:style-name="ce116">
            <text:p>1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ddysg Uwch</text:p>
          </table:table-cell>
          <table:table-cell office:value-type="float" office:value="100" table:style-name="ce117">
            <text:p>1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00" table:style-name="ce118">
            <text:p>1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mwysterau Cymru</text:p>
          </table:table-cell>
          <table:covered-table-cell/>
          <table:table-cell office:value-type="float" office:value="250" table:style-name="ce115">
            <text:p>25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50" table:style-name="ce116">
            <text:p>25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wysterau</text:p>
          </table:table-cell>
          <table:table-cell office:value-type="float" office:value="250" table:style-name="ce117">
            <text:p>25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50" table:style-name="ce118">
            <text:p>25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omisiynydd y Gymraeg</text:p>
          </table:table-cell>
          <table:covered-table-cell/>
          <table:table-cell office:value-type="float" office:value="50" table:style-name="ce115">
            <text:p>5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style-name="ce116">
            <text:p>5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Y Gymraeg</text:p>
          </table:table-cell>
          <table:table-cell office:value-type="float" office:value="50" table:style-name="ce117">
            <text:p>5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0" table:style-name="ce118">
            <text:p>50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Y GYMRAEG AC ADDYSG</text:p>
          </table:table-cell>
          <table:table-cell office:value-type="float" office:value="372186" table:style-name="ce235">
            <text:p>372,18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72186" table:style-name="ce236">
            <text:p>372,186<text:s/></text:p>
          </table:table-cell>
          <table:table-cell table:number-columns-repeated="16377" table:style-name="ce75"/>
        </table:table-row>
        <table:table-row table:style-name="ro24">
          <table:table-cell table:number-columns-repeated="2" table:style-name="ce76"/>
          <table:table-cell table:number-columns-repeated="5" table:style-name="ce53"/>
          <table:table-cell table:number-columns-repeated="6" table:style-name="ce77"/>
          <table:table-cell table:number-columns-repeated="16371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5" table:number-rows-spanned="1" table:style-name="ce181">
            <text:p>Y GYMRAEG AC ADDYSG</text:p>
          </table:table-cell>
          <table:covered-table-cell table:number-columns-repeated="4"/>
          <table:table-cell table:number-columns-repeated="4" table:style-name="ce77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ADNODDAU</text:p>
          </table:table-cell>
          <table:covered-table-cell table:number-columns-repeated="4"/>
          <table:table-cell table:number-columns-repeated="4" table:style-name="ce77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3" table:style-name="ce77"/>
          <table:table-cell table:number-columns-repeated="16376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number-columns-repeated="3"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0">
            <text:p>Benthyciadau i Fyfyrwyr - AME</text:p>
          </table:table-cell>
          <table:covered-table-cell/>
          <table:table-cell office:value-type="float" office:value="-596212" table:style-name="ce248">
            <text:p>-596,21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-596212" table:style-name="ce250">
            <text:p>-596,212<text:s/></text:p>
          </table:table-cell>
          <table:table-cell table:number-columns-repeated="3" table:style-name="ce77"/>
          <table:table-cell table:number-columns-repeated="16376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i Ddysgwyr ôl-16</text:p>
          </table:table-cell>
          <table:table-cell office:value-type="float" office:value="-596212" table:style-name="ce251">
            <text:p>-596,21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596212" table:style-name="ce253">
            <text:p>-596,212<text:s/></text:p>
          </table:table-cell>
          <table:table-cell table:number-columns-repeated="3" table:style-name="ce77"/>
          <table:table-cell table:number-columns-repeated="16376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Y GYMRAEG AC ADDYSG</text:p>
          </table:table-cell>
          <table:table-cell office:value-type="float" office:value="-596212" table:style-name="ce235">
            <text:p>-596,21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596212" table:style-name="ce236">
            <text:p>-596,212<text:s/></text:p>
          </table:table-cell>
          <table:table-cell table:number-columns-repeated="3" table:style-name="ce77"/>
          <table:table-cell table:number-columns-repeated="16376" table:style-name="ce75"/>
        </table:table-row>
        <table:table-row table:number-rows-repeated="2" table:style-name="ro24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5" table:number-rows-spanned="1" table:style-name="ce181">
            <text:p>Y GYMRAEG AC ADDYSG</text:p>
          </table:table-cell>
          <table:covered-table-cell table:number-columns-repeated="4"/>
          <table:table-cell table:number-columns-repeated="4" table:style-name="ce77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CYFALAF</text:p>
          </table:table-cell>
          <table:covered-table-cell table:number-columns-repeated="4"/>
          <table:table-cell table:number-columns-repeated="4" table:style-name="ce77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style-name="ce121"/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style-name="ce77"/>
          <table:table-cell table:style-name="ce124"/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Benthyciadau i Fyfyrwyr - AME</text:p>
          </table:table-cell>
          <table:covered-table-cell/>
          <table:table-cell office:value-type="float" office:value="1386466" table:style-name="ce239">
            <text:p>1,386,46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386466" table:style-name="ce241">
            <text:p>1,386,466<text:s/></text:p>
          </table:table-cell>
          <table:table-cell table:style-name="ce77"/>
          <table:table-cell table:style-name="ce237"/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i Ddysgwyr ôl-16</text:p>
          </table:table-cell>
          <table:table-cell office:value-type="float" office:value="1386466" table:style-name="ce233">
            <text:p>1,386,46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86466" table:style-name="ce234">
            <text:p>1,386,466<text:s/></text:p>
          </table:table-cell>
          <table:table-cell table:style-name="ce77"/>
          <table:table-cell table:style-name="ce238"/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Y GYMRAEG AC ADDYSG</text:p>
          </table:table-cell>
          <table:table-cell office:value-type="float" office:value="1386466" table:style-name="ce235">
            <text:p>1,386,46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86466" table:style-name="ce236">
            <text:p>1,386,466<text:s/></text:p>
          </table:table-cell>
          <table:table-cell table:style-name="ce77"/>
          <table:table-cell table:style-name="ce254"/>
          <table:table-cell table:number-columns-repeated="16377" table:style-name="ce75"/>
        </table:table-row>
        <table:table-row table:style-name="ro26">
          <table:table-cell table:number-columns-repeated="2" table:style-name="ce76"/>
          <table:table-cell table:style-name="ce53"/>
          <table:table-cell table:number-columns-repeated="3" table:style-name="ce77"/>
          <table:table-cell table:number-columns-repeated="16378" table:style-name="ce53"/>
        </table:table-row>
        <table:table-row table:style-name="ro8">
          <table:table-cell office:value-type="string" table:number-columns-spanned="5" table:number-rows-spanned="1" table:style-name="ce181">
            <text:p>NEWID HINSAWDD</text:p>
          </table:table-cell>
          <table:covered-table-cell table:number-columns-repeated="4"/>
          <table:table-cell table:style-name="ce77"/>
          <table:table-cell table:number-columns-repeated="16378" table:style-name="ce53"/>
        </table:table-row>
        <table:table-row table:style-name="ro9">
          <table:table-cell office:value-type="string" table:number-columns-spanned="2" table:number-rows-spanned="3" table:style-name="ce182">
            <text:p>CRYNODEB</text:p>
          </table:table-cell>
          <table:covered-table-cell/>
          <table:table-cell office:value-type="string" table:number-columns-spanned="3" table:number-rows-spanned="1" table:style-name="ce183">
            <text:p>2023-24</text:p>
          </table:table-cell>
          <table:covered-table-cell table:number-columns-repeated="2"/>
          <table:table-cell table:number-columns-repeated="16379" table:style-name="ce53"/>
        </table:table-row>
        <table:table-row table:style-name="ro10">
          <table:covered-table-cell/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9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84">
            <text:p>Adnoddau</text:p>
          </table:table-cell>
          <table:covered-table-cell/>
          <table:table-cell office:value-type="float" office:value="1165687" table:style-name="ce199">
            <text:p>1,165,687<text:s/></text:p>
          </table:table-cell>
          <table:table-cell office:value-type="float" office:value="26493" table:style-name="ce200">
            <text:p>26,493<text:s/></text:p>
          </table:table-cell>
          <table:table-cell office:value-type="float" office:value="1192180" table:style-name="ce201">
            <text:p>1,192,180<text:s/></text:p>
          </table:table-cell>
          <table:table-cell table:number-columns-repeated="16379" table:style-name="ce66"/>
        </table:table-row>
        <table:table-row table:style-name="ro3">
          <table:table-cell office:value-type="string" table:number-columns-spanned="2" table:number-rows-spanned="1" table:style-name="ce185">
            <text:p>Cyfalaf</text:p>
          </table:table-cell>
          <table:covered-table-cell/>
          <table:table-cell office:value-type="float" office:value="1766278" table:style-name="ce199">
            <text:p>1,766,278<text:s/></text:p>
          </table:table-cell>
          <table:table-cell office:value-type="float" office:value="320963" table:style-name="ce200">
            <text:p>320,963<text:s/></text:p>
          </table:table-cell>
          <table:table-cell office:value-type="float" office:value="2087241" table:style-name="ce201">
            <text:p>2,087,241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2931965" table:style-name="ce202">
            <text:p>2,931,965<text:s/></text:p>
          </table:table-cell>
          <table:table-cell office:value-type="float" office:value="347456" table:style-name="ce203">
            <text:p>347,456<text:s/></text:p>
          </table:table-cell>
          <table:table-cell office:value-type="float" office:value="3279421" table:style-name="ce204">
            <text:p>3,279,421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Adnoddau</text:p>
          </table:table-cell>
          <table:covered-table-cell/>
          <table:table-cell office:value-type="float" office:value="57477" table:style-name="ce199">
            <text:p>57,477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57477" table:style-name="ce201">
            <text:p>57,477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Cyfalaf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57477" table:style-name="ce202">
            <text:p>57,477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57477" table:style-name="ce204">
            <text:p>57,477<text:s/></text:p>
          </table:table-cell>
          <table:table-cell table:number-columns-repeated="16379" table:style-name="ce67"/>
        </table:table-row>
        <table:table-row table:style-name="ro8">
          <table:table-cell office:value-type="string" table:number-columns-spanned="2" table:number-rows-spanned="1" table:style-name="ce187">
            <text:p>CYFANSWM NEWID HINSAWDD</text:p>
          </table:table-cell>
          <table:covered-table-cell/>
          <table:table-cell office:value-type="float" office:value="2989442" table:style-name="ce205">
            <text:p>2,989,442<text:s/></text:p>
          </table:table-cell>
          <table:table-cell office:value-type="float" office:value="347456" table:style-name="ce206">
            <text:p>347,456<text:s/></text:p>
          </table:table-cell>
          <table:table-cell office:value-type="float" office:value="3336898" table:style-name="ce207">
            <text:p>3,336,898<text:s/></text:p>
          </table:table-cell>
          <table:table-cell table:number-columns-repeated="16379" table:style-name="ce74"/>
        </table:table-row>
        <table:table-row table:number-rows-repeated="2" table:style-name="ro24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NEWID HINSAWDD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ADNODDAU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61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27">
          <table:table-cell office:value-type="string" table:number-columns-spanned="2" table:number-rows-spanned="1" table:style-name="ce190">
            <text:p>Deddfwriaeth, Llywodraethiant a Chyfathrebu ym maes yr Amgylchedd</text:p>
          </table:table-cell>
          <table:covered-table-cell/>
          <table:table-cell office:value-type="float" office:value="226" table:style-name="ce211">
            <text:p>22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5" table:style-name="ce212">
            <text:p>7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01" table:style-name="ce214">
            <text:p>301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a rhaglenni cyffredinol ar ddatblygu cynaliadwy a rheoli cyfoeth naturiol</text:p>
          </table:table-cell>
          <table:table-cell office:value-type="float" office:value="226" table:style-name="ce216">
            <text:p>2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5" table:style-name="ce217">
            <text:p>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1" table:style-name="ce220">
            <text:p>301<text:s/></text:p>
          </table:table-cell>
          <table:table-cell table:number-columns-repeated="16377" table:style-name="ce62"/>
        </table:table-row>
        <table:table-row table:style-name="ro28">
          <table:table-cell office:value-type="string" table:number-columns-spanned="2" table:number-rows-spanned="1" table:style-name="ce191">
            <text:p>Y Rhaglen Tlodi Tanwydd</text:p>
          </table:table-cell>
          <table:covered-table-cell/>
          <table:table-cell office:value-type="float" office:value="4370" table:style-name="ce221">
            <text:p>4,37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370" table:style-name="ce225">
            <text:p>4,370<text:s/></text:p>
          </table:table-cell>
          <table:table-cell table:number-columns-repeated="16377" table:style-name="ce86"/>
        </table:table-row>
        <table:table-row table:style-name="ro29">
          <table:table-cell office:value-type="string" table:style-name="ce92">
            <text:p>Cam Gweithredu:</text:p>
          </table:table-cell>
          <table:table-cell office:value-type="string" table:style-name="ce93">
            <text:p>Y Rhaglen Tlodi Tanwydd</text:p>
          </table:table-cell>
          <table:table-cell office:value-type="float" office:value="4370" table:style-name="ce216">
            <text:p>4,3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370" table:style-name="ce220">
            <text:p>4,37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sanaeth Ynni Llywodraeth Cymru</text:p>
          </table:table-cell>
          <table:covered-table-cell/>
          <table:table-cell office:value-type="float" office:value="3970" table:style-name="ce211">
            <text:p>3,97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00" table:style-name="ce212">
            <text:p>5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470" table:style-name="ce214">
            <text:p>4,47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ogelu'r Amgylchedd</text:p>
          </table:table-cell>
          <table:covered-table-cell/>
          <table:table-cell office:value-type="float" office:value="6200" table:style-name="ce211">
            <text:p>6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200" table:style-name="ce214">
            <text:p>6,2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nni Glân</text:p>
          </table:table-cell>
          <table:covered-table-cell/>
          <table:table-cell office:value-type="float" office:value="9767" table:style-name="ce211">
            <text:p>9,76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970" table:style-name="ce212">
            <text:p>-2,9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797" table:style-name="ce214">
            <text:p>6,79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eithredu ar y Newid yn yr Hinsawdd</text:p>
          </table:table-cell>
          <table:covered-table-cell/>
          <table:table-cell office:value-type="float" office:value="4486" table:style-name="ce211">
            <text:p>4,48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0" table:style-name="ce212">
            <text:p>1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636" table:style-name="ce214">
            <text:p>4,63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nni Cymru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470" table:style-name="ce212">
            <text:p>2,47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470" table:style-name="ce214">
            <text:p>2,47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nni Morol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00" table:style-name="ce212">
            <text:p>600<text:s/></text:p>
          </table:table-cell>
          <table:table-cell office:value-type="float" office:value="600" table:style-name="ce214">
            <text:p>600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newid yn yr hinsawdd, effeithlonrwydd ynni, Twf Gwyrdd a Diogelu'r Amgylchedd</text:p>
          </table:table-cell>
          <table:table-cell office:value-type="float" office:value="24423" table:style-name="ce216">
            <text:p>24,4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0" table:style-name="ce217">
            <text:p>150<text:s/></text:p>
          </table:table-cell>
          <table:table-cell office:value-type="float" office:value="600" table:style-name="ce217">
            <text:p>600<text:s/></text:p>
          </table:table-cell>
          <table:table-cell office:value-type="float" office:value="25173" table:style-name="ce220">
            <text:p>25,17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Rheoli Risg Llifogydd a Chyflenwi Polisi Gwastraff</text:p>
          </table:table-cell>
          <table:covered-table-cell/>
          <table:table-cell office:value-type="float" office:value="43840" table:style-name="ce211">
            <text:p>43,84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10" table:style-name="ce212">
            <text:p>-21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3630" table:style-name="ce214">
            <text:p>43,63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flenwi Diogelwch Tomenni Glo</text:p>
          </table:table-cell>
          <table:covered-table-cell/>
          <table:table-cell office:value-type="float" office:value="4000" table:style-name="ce211">
            <text:p>4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000" table:style-name="ce214">
            <text:p>4,000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a deddfwriaeth ynglŷn â'r perygl o lifogydd a'r perygl i'r arfordir, dŵr a charthion</text:p>
          </table:table-cell>
          <table:table-cell office:value-type="float" office:value="47840" table:style-name="ce216">
            <text:p>47,84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10" table:style-name="ce217">
            <text:p>-2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7630" table:style-name="ce220">
            <text:p>47,63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Bioamrywiaeth, Tystiolaeth ac Iechyd Planhigion</text:p>
          </table:table-cell>
          <table:covered-table-cell/>
          <table:table-cell office:value-type="float" office:value="13521" table:style-name="ce211">
            <text:p>13,52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75" table:style-name="ce212">
            <text:p>-75<text:s/></text:p>
          </table:table-cell>
          <table:table-cell office:value-type="float" office:value="-174" table:style-name="ce212">
            <text:p>-174<text:s/></text:p>
          </table:table-cell>
          <table:table-cell office:value-type="float" office:value="13272" table:style-name="ce214">
            <text:p>13,27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edwigaeth</text:p>
          </table:table-cell>
          <table:covered-table-cell/>
          <table:table-cell office:value-type="float" office:value="5320" table:style-name="ce211">
            <text:p>5,3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512" table:style-name="ce213">
            <text:p>-512<text:s/></text:p>
          </table:table-cell>
          <table:table-cell office:value-type="float" office:value="4808" table:style-name="ce214">
            <text:p>4,80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edwigaeth - heb fod yn arian parod</text:p>
          </table:table-cell>
          <table:covered-table-cell/>
          <table:table-cell office:value-type="float" office:value="83" table:style-name="ce211">
            <text:p>8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3" table:style-name="ce214">
            <text:p>8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eithredu Deddf yr Amgylchedd</text:p>
          </table:table-cell>
          <table:covered-table-cell/>
          <table:table-cell office:value-type="float" office:value="849" table:style-name="ce211">
            <text:p>84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50" table:style-name="ce212">
            <text:p>-1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99" table:style-name="ce214">
            <text:p>699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Darparu polisïau gwarchod natur a choedwigaeth a gwella'r amgylchedd lleol</text:p>
          </table:table-cell>
          <table:table-cell office:value-type="float" office:value="19773" table:style-name="ce216">
            <text:p>19,77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25" table:style-name="ce217">
            <text:p>-225<text:s/></text:p>
          </table:table-cell>
          <table:table-cell office:value-type="float" office:value="-686" table:style-name="ce217">
            <text:p>-686<text:s/></text:p>
          </table:table-cell>
          <table:table-cell office:value-type="float" office:value="18862" table:style-name="ce220">
            <text:p>18,862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foeth Naturiol Cymru</text:p>
          </table:table-cell>
          <table:covered-table-cell/>
          <table:table-cell office:value-type="float" office:value="59725" table:style-name="ce211">
            <text:p>59,725<text:s/></text:p>
          </table:table-cell>
          <table:table-cell office:value-type="float" office:value="1000" table:style-name="ce212">
            <text:p>1,000<text:s/></text:p>
          </table:table-cell>
          <table:table-cell office:value-type="float" office:value="50" table:style-name="ce212">
            <text:p>50<text:s/></text:p>
          </table:table-cell>
          <table:table-cell office:value-type="float" office:value="17400" table:style-name="ce213">
            <text:p>17,400<text:s/></text:p>
          </table:table-cell>
          <table:table-cell office:value-type="float" office:value="78175" table:style-name="ce214">
            <text:p>78,17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foeth Naturiol Cymru - heb fod yn arian parod</text:p>
          </table:table-cell>
          <table:covered-table-cell/>
          <table:table-cell office:value-type="float" office:value="10000" table:style-name="ce211">
            <text:p>10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000" table:style-name="ce214">
            <text:p>10,0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Noddi a Rheoli Cyrff Gweithredu</text:p>
          </table:table-cell>
          <table:table-cell office:value-type="float" office:value="69725" table:style-name="ce216">
            <text:p>69,725<text:s/></text:p>
          </table:table-cell>
          <table:table-cell office:value-type="float" office:value="1000" table:style-name="ce217">
            <text:p>1,000<text:s/></text:p>
          </table:table-cell>
          <table:table-cell office:value-type="float" office:value="50" table:style-name="ce217">
            <text:p>50<text:s/></text:p>
          </table:table-cell>
          <table:table-cell office:value-type="float" office:value="17400" table:style-name="ce217">
            <text:p>17,400<text:s/></text:p>
          </table:table-cell>
          <table:table-cell office:value-type="float" office:value="88175" table:style-name="ce220">
            <text:p>88,17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Rheolaeth Amgylcheddol (Pwllperian) - heb fod yn arian parod</text:p>
          </table:table-cell>
          <table:covered-table-cell/>
          <table:table-cell office:value-type="float" office:value="38" table:style-name="ce211">
            <text:p>3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8" table:style-name="ce214">
            <text:p>38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Datblygu sylfaen dystiolaeth briodol er mwyn helpu gwaith yr Adran</text:p>
          </table:table-cell>
          <table:table-cell office:value-type="float" office:value="38" table:style-name="ce216">
            <text:p>3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8" table:style-name="ce220">
            <text:p>38<text:s/></text:p>
          </table:table-cell>
          <table:table-cell table:number-columns-repeated="16377" table:style-name="ce62"/>
        </table:table-row>
        <table:table-row table:style-name="ro30">
          <table:table-cell office:value-type="string" table:number-columns-spanned="2" table:number-rows-spanned="1" table:style-name="ce191">
            <text:p>Effeithlonrwydd Adnoddau ac Economi Gylchol</text:p>
          </table:table-cell>
          <table:covered-table-cell/>
          <table:table-cell office:value-type="float" office:value="35241" table:style-name="ce211">
            <text:p>35,24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50" table:style-name="ce212">
            <text:p>-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5191" table:style-name="ce242">
            <text:p>35,191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Gwella Effeithlonrwydd Adnoddau a Chefnogi'r Newid i Economi Gylchol</text:p>
          </table:table-cell>
          <table:table-cell office:value-type="float" office:value="35241" table:style-name="ce216">
            <text:p>35,24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50" table:style-name="ce218">
            <text:p>-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5191" table:style-name="ce234">
            <text:p>35,19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llun Cymunedau y Dreth Gwarediadau Tirlenwi</text:p>
          </table:table-cell>
          <table:covered-table-cell/>
          <table:table-cell office:value-type="float" office:value="1500" table:style-name="ce211">
            <text:p>1,5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00" table:style-name="ce214">
            <text:p>1,5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irwedd a Hamdden Awyr Agored</text:p>
          </table:table-cell>
          <table:covered-table-cell/>
          <table:table-cell office:value-type="float" office:value="11416" table:style-name="ce211">
            <text:p>11,41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416" table:style-name="ce242">
            <text:p>11,41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Lleoedd Lleol ar gyfer Natur</text:p>
          </table:table-cell>
          <table:covered-table-cell/>
          <table:table-cell office:value-type="float" office:value="3400" table:style-name="ce211">
            <text:p>3,4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25" table:style-name="ce212">
            <text:p>-225<text:s/></text:p>
          </table:table-cell>
          <table:table-cell office:value-type="float" office:value="3175" table:style-name="ce214">
            <text:p>3,17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alluogi Adnoddau Naturiol a Lles</text:p>
          </table:table-cell>
          <table:covered-table-cell/>
          <table:table-cell office:value-type="float" office:value="3008" table:style-name="ce211">
            <text:p>3,00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008" table:style-name="ce214">
            <text:p>3,008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Hyrwyddo a chefnogi tirweddau gwarchodedig a mannau gwyrdd cymunedol</text:p>
          </table:table-cell>
          <table:table-cell office:value-type="float" office:value="19324" table:style-name="ce216">
            <text:p>19,32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25" table:style-name="ce217">
            <text:p>-225<text:s/></text:p>
          </table:table-cell>
          <table:table-cell office:value-type="float" office:value="19099" table:style-name="ce234">
            <text:p>19,099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Polisi Morol, Tystiolaeth ac Ariannu</text:p>
          </table:table-cell>
          <table:covered-table-cell/>
          <table:table-cell office:value-type="float" office:value="1911" table:style-name="ce221">
            <text:p>1,911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911" table:style-name="ce232">
            <text:p>1,911<text:s/></text:p>
          </table:table-cell>
          <table:table-cell table:number-columns-repeated="16377" table:style-name="ce86"/>
        </table:table-row>
        <table:table-row table:style-name="ro29">
          <table:table-cell office:value-type="string" table:style-name="ce92">
            <text:p>Cam Gweithredu:</text:p>
          </table:table-cell>
          <table:table-cell office:value-type="string" table:style-name="ce93">
            <text:p>Adfer, Cynnal a Gwella'r Amgylchedd Morol</text:p>
          </table:table-cell>
          <table:table-cell office:value-type="float" office:value="1911" table:style-name="ce216">
            <text:p>1,91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11" table:style-name="ce234">
            <text:p>1,91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igartrefedd</text:p>
          </table:table-cell>
          <table:covered-table-cell/>
          <table:table-cell office:value-type="float" office:value="46147" table:style-name="ce221">
            <text:p>46,147<text:s/></text:p>
          </table:table-cell>
          <table:table-cell office:value-type="float" office:value="-4010" table:style-name="ce162">
            <text:p>-401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2137" table:style-name="ce232">
            <text:p>42,137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tal Digartrefedd</text:p>
          </table:table-cell>
          <table:table-cell office:value-type="float" office:value="46147" table:style-name="ce216">
            <text:p>46,147<text:s/></text:p>
          </table:table-cell>
          <table:table-cell office:value-type="float" office:value="-4010" table:style-name="ce217">
            <text:p>-4,01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2137" table:style-name="ce234">
            <text:p>42,137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Polisi Tai</text:p>
          </table:table-cell>
          <table:covered-table-cell/>
          <table:table-cell office:value-type="float" office:value="6471" table:style-name="ce221">
            <text:p>6,471<text:s/></text:p>
          </table:table-cell>
          <table:table-cell office:value-type="float" office:value="100" table:style-name="ce222">
            <text:p>1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571" table:style-name="ce232">
            <text:p>6,57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rant Cymorth Tai</text:p>
          </table:table-cell>
          <table:covered-table-cell/>
          <table:table-cell office:value-type="float" office:value="166763" table:style-name="ce221">
            <text:p>166,76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6763" table:style-name="ce232">
            <text:p>166,763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Byw'n Annibynnol</text:p>
          </table:table-cell>
          <table:table-cell office:value-type="float" office:value="173234" table:style-name="ce216">
            <text:p>173,234<text:s/></text:p>
          </table:table-cell>
          <table:table-cell office:value-type="float" office:value="100" table:style-name="ce217">
            <text:p>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3334" table:style-name="ce234">
            <text:p>173,33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Eiddo Preswyl - Datgarboneiddio ac Ansawdd</text:p>
          </table:table-cell>
          <table:covered-table-cell/>
          <table:table-cell office:value-type="float" office:value="2173" table:style-name="ce221">
            <text:p>2,17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173" table:style-name="ce232">
            <text:p>2,173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Sicrhau Tai o Ansawdd Uchel<text:s/></text:p>
          </table:table-cell>
          <table:table-cell office:value-type="float" office:value="2173" table:style-name="ce216">
            <text:p>2,17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73" table:style-name="ce234">
            <text:p>2,17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iogelwch Adeiladau</text:p>
          </table:table-cell>
          <table:covered-table-cell/>
          <table:table-cell office:value-type="float" office:value="6000" table:style-name="ce221">
            <text:p>6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00" table:style-name="ce232">
            <text:p>6,0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Diogelwch Adeiladau</text:p>
          </table:table-cell>
          <table:table-cell office:value-type="float" office:value="6000" table:style-name="ce216">
            <text:p>6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000" table:style-name="ce234">
            <text:p>6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rant Cyllid Tai</text:p>
          </table:table-cell>
          <table:covered-table-cell/>
          <table:table-cell office:value-type="float" office:value="13100" table:style-name="ce221">
            <text:p>13,1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100" table:style-name="ce232">
            <text:p>13,1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nyddu'r Cyflenwad a'r Dewis o Dai Fforddiadwy</text:p>
          </table:table-cell>
          <table:table-cell office:value-type="float" office:value="13100" table:style-name="ce216">
            <text:p>13,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100" table:style-name="ce234">
            <text:p>13,1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llid Refeniw y Rhaglen Dai</text:p>
          </table:table-cell>
          <table:covered-table-cell/>
          <table:table-cell office:value-type="float" office:value="173" table:style-name="ce221">
            <text:p>17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73" table:style-name="ce232">
            <text:p>173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llid Refeniw Tai</text:p>
          </table:table-cell>
          <table:table-cell office:value-type="float" office:value="173" table:style-name="ce216">
            <text:p>17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3" table:style-name="ce234">
            <text:p>17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ronfa Rhyddhau Tir</text:p>
          </table:table-cell>
          <table:covered-table-cell/>
          <table:table-cell office:value-type="float" office:value="2150" table:style-name="ce243">
            <text:p>2,15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2150" table:style-name="ce246">
            <text:p>2,15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Yr Is-adran Tir</text:p>
          </table:table-cell>
          <table:table-cell office:value-type="float" office:value="2150" table:style-name="ce216">
            <text:p>2,1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50" table:style-name="ce220">
            <text:p>2,15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dfywio</text:p>
          </table:table-cell>
          <table:covered-table-cell/>
          <table:table-cell office:value-type="float" office:value="1271" table:style-name="ce221">
            <text:p>1,27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71" table:style-name="ce232">
            <text:p>1,27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wdurdod Harbwr Caerdydd</text:p>
          </table:table-cell>
          <table:covered-table-cell/>
          <table:table-cell office:value-type="float" office:value="5400" table:style-name="ce221">
            <text:p>5,4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400" table:style-name="ce232">
            <text:p>5,4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dfywio</text:p>
          </table:table-cell>
          <table:table-cell office:value-type="float" office:value="6671" table:style-name="ce216">
            <text:p>6,67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671" table:style-name="ce234">
            <text:p>6,67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Penderfyniadau Cynllunio ac Amgylchedd Cymru</text:p>
          </table:table-cell>
          <table:covered-table-cell/>
          <table:table-cell office:value-type="float" office:value="2997" table:style-name="ce211">
            <text:p>2,99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997" table:style-name="ce242">
            <text:p>2,99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ariant Cynllunio a Rheoleiddio</text:p>
          </table:table-cell>
          <table:covered-table-cell/>
          <table:table-cell office:value-type="float" office:value="2099" table:style-name="ce211">
            <text:p>2,09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10" table:style-name="ce215">
            <text:p>21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309" table:style-name="ce242">
            <text:p>2,309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nllunio a Rheoleiddio</text:p>
          </table:table-cell>
          <table:table-cell office:value-type="float" office:value="5096" table:style-name="ce216">
            <text:p>5,0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0" table:style-name="ce218">
            <text:p>2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306" table:style-name="ce234">
            <text:p>5,306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Datblygu Seilwaith Strategol</text:p>
          </table:table-cell>
          <table:covered-table-cell/>
          <table:table-cell office:value-type="float" office:value="950" table:style-name="ce211">
            <text:p>9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50" table:style-name="ce214">
            <text:p>95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Seilwaith Strategol</text:p>
          </table:table-cell>
          <table:table-cell office:value-type="float" office:value="950" table:style-name="ce216">
            <text:p>9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50" table:style-name="ce220">
            <text:p>950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Rheoli Asedau'r Rhwydwaith</text:p>
          </table:table-cell>
          <table:covered-table-cell/>
          <table:table-cell office:value-type="float" office:value="4481" table:style-name="ce211">
            <text:p>4,48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481" table:style-name="ce214">
            <text:p>4,481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Gweithrediadau'r Rhwydwaith</text:p>
          </table:table-cell>
          <table:covered-table-cell/>
          <table:table-cell office:value-type="float" office:value="66023" table:style-name="ce211">
            <text:p>66,02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6023" table:style-name="ce214">
            <text:p>66,023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eithrediadau Traffyrdd a Chefnffyrdd</text:p>
          </table:table-cell>
          <table:table-cell office:value-type="float" office:value="70504" table:style-name="ce216">
            <text:p>70,5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504" table:style-name="ce220">
            <text:p>70,504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Gweithrediadau'r Rhwydwaith - heb fod yn arian parod</text:p>
          </table:table-cell>
          <table:covered-table-cell/>
          <table:table-cell office:value-type="float" office:value="188691" table:style-name="ce211">
            <text:p>188,69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8691" table:style-name="ce214">
            <text:p>188,691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Gwella a Chynnal y Rhwydwaith Cefnffyrdd (Ffyrdd Domestig) - Adnoddau nad ydynt yn Arian Parod</text:p>
          </table:table-cell>
          <table:table-cell office:value-type="float" office:value="188691" table:style-name="ce216">
            <text:p>188,6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691" table:style-name="ce220">
            <text:p>188,691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Hedfanaeth</text:p>
          </table:table-cell>
          <table:covered-table-cell/>
          <table:table-cell office:value-type="float" office:value="4402" table:style-name="ce211">
            <text:p>4,40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402" table:style-name="ce214">
            <text:p>4,402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Rheilffyrdd: Ategol</text:p>
          </table:table-cell>
          <table:covered-table-cell/>
          <table:table-cell office:value-type="float" office:value="850" table:style-name="ce211">
            <text:p>8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50" table:style-name="ce214">
            <text:p>850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Trafnidiaeth Cymru</text:p>
          </table:table-cell>
          <table:covered-table-cell/>
          <table:table-cell office:value-type="float" office:value="254258" table:style-name="ce211">
            <text:p>254,25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48449" table:style-name="ce213">
            <text:p>-48,449<text:s/></text:p>
          </table:table-cell>
          <table:table-cell office:value-type="float" office:value="205809" table:style-name="ce214">
            <text:p>205,809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Trafnidiaeth Cymru - heb fod yn arian parod</text:p>
          </table:table-cell>
          <table:covered-table-cell/>
          <table:table-cell office:value-type="float" office:value="38000" table:style-name="ce211">
            <text:p>38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5763" table:style-name="ce213">
            <text:p>55,763<text:s/></text:p>
          </table:table-cell>
          <table:table-cell office:value-type="float" office:value="93763" table:style-name="ce214">
            <text:p>93,763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asanaethau ar Ffyrdd, Rheilffyrdd, Awyr a Môr a Buddsoddi</text:p>
          </table:table-cell>
          <table:table-cell office:value-type="float" office:value="297510" table:style-name="ce216">
            <text:p>297,5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314" table:style-name="ce219">
            <text:p>7,314<text:s/></text:p>
          </table:table-cell>
          <table:table-cell office:value-type="float" office:value="304824" table:style-name="ce220">
            <text:p>304,824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Cymorth Bysiau</text:p>
          </table:table-cell>
          <table:covered-table-cell/>
          <table:table-cell office:value-type="float" office:value="61005" table:style-name="ce211">
            <text:p>61,00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1005" table:style-name="ce214">
            <text:p>61,005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Tocynnau Teithio Rhatach</text:p>
          </table:table-cell>
          <table:covered-table-cell/>
          <table:table-cell office:value-type="float" office:value="60482" table:style-name="ce211">
            <text:p>60,48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0482" table:style-name="ce214">
            <text:p>60,482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Cynllun Teithio Rhatach i Ieuenctid</text:p>
          </table:table-cell>
          <table:covered-table-cell/>
          <table:table-cell office:value-type="float" office:value="2000" table:style-name="ce211">
            <text:p>2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00" table:style-name="ce214">
            <text:p>2,000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Teithio Cynaliadwy a Llesol</text:p>
          </table:table-cell>
          <table:covered-table-cell/>
          <table:table-cell office:value-type="float" office:value="1930" table:style-name="ce211">
            <text:p>1,93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" table:style-name="ce213">
            <text:p>5,000<text:s/></text:p>
          </table:table-cell>
          <table:table-cell office:value-type="float" office:value="6930" table:style-name="ce214">
            <text:p>6,93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Teithio Cynaliadwy</text:p>
          </table:table-cell>
          <table:table-cell office:value-type="float" office:value="125417" table:style-name="ce216">
            <text:p>125,4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130417" table:style-name="ce220">
            <text:p>130,417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Diogelwch Ffyrdd</text:p>
          </table:table-cell>
          <table:covered-table-cell/>
          <table:table-cell office:value-type="float" office:value="5000" table:style-name="ce211">
            <text:p>5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00" table:style-name="ce214">
            <text:p>5,0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ella Diogelwch ar y Ffyrdd</text:p>
          </table:table-cell>
          <table:table-cell office:value-type="float" office:value="5000" table:style-name="ce216">
            <text:p>5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0" table:style-name="ce220">
            <text:p>5,000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NEWID HINSAWDD</text:p>
          </table:table-cell>
          <table:table-cell office:value-type="float" office:value="1165687" table:style-name="ce226">
            <text:p>1,165,687<text:s/></text:p>
          </table:table-cell>
          <table:table-cell office:value-type="float" office:value="-2910" table:style-name="ce227">
            <text:p>-2,9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9403" table:style-name="ce227">
            <text:p>29,403<text:s/></text:p>
          </table:table-cell>
          <table:table-cell office:value-type="float" office:value="1192180" table:style-name="ce230">
            <text:p>1,192,180<text:s/></text:p>
          </table:table-cell>
          <table:table-cell table:number-columns-repeated="16377" table:style-name="ce75"/>
        </table:table-row>
        <table:table-row table:style-name="ro32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NEWID HINSAWDD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CYFALAF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61">
            <text:p>Cyllideb Derfynol</text:p>
            <text:p>2023-24</text:p>
            <text:p>Chwefror 2023</text:p>
          </table:table-cell>
          <table:table-cell office:value-type="string" table:style-name="ce78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2">
            <text:p>Cynlluniau</text:p>
            <text:p>Newydd y Gyllideb Atodol</text:p>
            <text:p>2023-24</text:p>
            <text:p>Mehefin 2023</text:p>
          </table:table-cell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number-columns-repeated="16377" table:style-name="ce62"/>
        </table:table-row>
        <table:table-row table:style-name="ro28">
          <table:table-cell office:value-type="string" table:number-columns-spanned="2" table:number-rows-spanned="1" table:style-name="ce190">
            <text:p>Y Rhaglen Tlodi Tanwydd</text:p>
          </table:table-cell>
          <table:covered-table-cell/>
          <table:table-cell office:value-type="float" office:value="35000" table:style-name="ce221">
            <text:p>3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000" table:style-name="ce232">
            <text:p>35,000<text:s/></text:p>
          </table:table-cell>
          <table:table-cell table:number-columns-repeated="16377" table:style-name="ce86"/>
        </table:table-row>
        <table:table-row table:style-name="ro29">
          <table:table-cell office:value-type="string" table:style-name="ce92">
            <text:p>Cam Gweithredu:</text:p>
          </table:table-cell>
          <table:table-cell office:value-type="string" table:style-name="ce93">
            <text:p>Y Rhaglen Tlodi Tanwydd</text:p>
          </table:table-cell>
          <table:table-cell office:value-type="float" office:value="35000" table:style-name="ce216">
            <text:p>35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000" table:style-name="ce234">
            <text:p>35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sanaeth Ynni Llywodraeth Cymru</text:p>
          </table:table-cell>
          <table:covered-table-cell/>
          <table:table-cell office:value-type="float" office:value="25000" table:style-name="ce221">
            <text:p>2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0000" table:style-name="ce223">
            <text:p>-1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000" table:style-name="ce232">
            <text:p>15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ogelu'r Amgylchedd</text:p>
          </table:table-cell>
          <table:covered-table-cell/>
          <table:table-cell office:value-type="float" office:value="2150" table:style-name="ce221">
            <text:p>2,1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150" table:style-name="ce232">
            <text:p>2,1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nni Cymru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00" table:style-name="ce212">
            <text:p>10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00" table:style-name="ce232">
            <text:p>10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nni Morol</text:p>
          </table:table-cell>
          <table:covered-table-cell/>
          <table:table-cell office:value-type="float" office:value="7000" table:style-name="ce211">
            <text:p>7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600" table:style-name="ce212">
            <text:p>-600<text:s/></text:p>
          </table:table-cell>
          <table:table-cell office:value-type="float" office:value="6400" table:style-name="ce232">
            <text:p>6,400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newid yn yr hinsawdd, effeithlonrwydd ynni, Twf Gwyrdd a Diogelu'r Amgylchedd</text:p>
          </table:table-cell>
          <table:table-cell office:value-type="float" office:value="34150" table:style-name="ce216">
            <text:p>34,1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600" table:style-name="ce217">
            <text:p>-600<text:s/></text:p>
          </table:table-cell>
          <table:table-cell office:value-type="float" office:value="33550" table:style-name="ce234">
            <text:p>33,55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Rheoli Risg Llifogydd a Chyflenwi Polisi Gwastraff</text:p>
          </table:table-cell>
          <table:covered-table-cell/>
          <table:table-cell office:value-type="float" office:value="49000" table:style-name="ce221">
            <text:p>49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9000" table:style-name="ce232">
            <text:p>49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flenwi Diogelwch Tomenni Glo</text:p>
          </table:table-cell>
          <table:covered-table-cell/>
          <table:table-cell office:value-type="float" office:value="11000" table:style-name="ce221">
            <text:p>11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000" table:style-name="ce232">
            <text:p>11,000<text:s/></text:p>
          </table:table-cell>
          <table:table-cell table:number-columns-repeated="16377" table:style-name="ce62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gweithredu polisi a deddfwriaeth ynglŷn â'r perygl o lifogydd a'r perygl i'r arfordir, dŵr a charthion</text:p>
          </table:table-cell>
          <table:table-cell office:value-type="float" office:value="60000" table:style-name="ce216">
            <text:p>60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000" table:style-name="ce234">
            <text:p>60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Bioamrywiaeth, Tystiolaeth ac Iechyd Planhigion</text:p>
          </table:table-cell>
          <table:covered-table-cell/>
          <table:table-cell office:value-type="float" office:value="12500" table:style-name="ce221">
            <text:p>12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500" table:style-name="ce232">
            <text:p>12,5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oedwigaeth</text:p>
          </table:table-cell>
          <table:covered-table-cell/>
          <table:table-cell office:value-type="float" office:value="14900" table:style-name="ce211">
            <text:p>14,9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7075" table:style-name="ce212">
            <text:p>-7,075<text:s/></text:p>
          </table:table-cell>
          <table:table-cell office:value-type="float" office:value="7825" table:style-name="ce242">
            <text:p>7,825<text:s/></text:p>
          </table:table-cell>
          <table:table-cell table:number-columns-repeated="16377" table:style-name="ce86"/>
        </table:table-row>
        <table:table-row table:style-name="ro33">
          <table:table-cell office:value-type="string" table:style-name="ce92">
            <text:p>Cam Gweithredu:</text:p>
          </table:table-cell>
          <table:table-cell office:value-type="string" table:style-name="ce93">
            <text:p>Darparu polisïau gwarchod natur a choedwigaeth a gwella'r amgylchedd lleol</text:p>
          </table:table-cell>
          <table:table-cell office:value-type="float" office:value="27400" table:style-name="ce216">
            <text:p>27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7075" table:style-name="ce217">
            <text:p>-7,075<text:s/></text:p>
          </table:table-cell>
          <table:table-cell office:value-type="float" office:value="20325" table:style-name="ce234">
            <text:p>20,32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foeth Naturiol Cymru</text:p>
          </table:table-cell>
          <table:covered-table-cell/>
          <table:table-cell office:value-type="float" office:value="2358" table:style-name="ce221">
            <text:p>2,35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00" table:style-name="ce223">
            <text:p>8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158" table:style-name="ce232">
            <text:p>3,158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Noddi a Rheoli Cyrff Gweithredu</text:p>
          </table:table-cell>
          <table:table-cell office:value-type="float" office:value="2358" table:style-name="ce216">
            <text:p>2,35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00" table:style-name="ce218">
            <text:p>8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158" table:style-name="ce234">
            <text:p>3,158<text:s/></text:p>
          </table:table-cell>
          <table:table-cell table:number-columns-repeated="16377" table:style-name="ce62"/>
        </table:table-row>
        <table:table-row table:style-name="ro34">
          <table:table-cell office:value-type="string" table:number-columns-spanned="2" table:number-rows-spanned="1" table:style-name="ce191">
            <text:p>Effeithlonrwydd Adnoddau ac Economi Gylchol</text:p>
          </table:table-cell>
          <table:covered-table-cell/>
          <table:table-cell office:value-type="float" office:value="60000" table:style-name="ce221">
            <text:p>6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800" table:style-name="ce223">
            <text:p>-800<text:s/></text:p>
          </table:table-cell>
          <table:table-cell office:value-type="float" office:value="-12400" table:style-name="ce223">
            <text:p>-12,400<text:s/></text:p>
          </table:table-cell>
          <table:table-cell office:value-type="float" office:value="46800" table:style-name="ce232">
            <text:p>46,800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Gwella Effeithlonrwydd Adnoddau a Chefnogi'r Newid i Economi Gylchol</text:p>
          </table:table-cell>
          <table:table-cell office:value-type="float" office:value="60000" table:style-name="ce216">
            <text:p>60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800" table:style-name="ce218">
            <text:p>-800<text:s/></text:p>
          </table:table-cell>
          <table:table-cell office:value-type="float" office:value="-12400" table:style-name="ce218">
            <text:p>-12,400<text:s/></text:p>
          </table:table-cell>
          <table:table-cell office:value-type="float" office:value="46800" table:style-name="ce234">
            <text:p>46,8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irwedd a Hamdden Awyr Agored</text:p>
          </table:table-cell>
          <table:covered-table-cell/>
          <table:table-cell office:value-type="float" office:value="8900" table:style-name="ce221">
            <text:p>8,9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900" table:style-name="ce232">
            <text:p>8,9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Lleoedd Lleol ar gyfer Natur</text:p>
          </table:table-cell>
          <table:covered-table-cell/>
          <table:table-cell office:value-type="float" office:value="16700" table:style-name="ce211">
            <text:p>16,7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6700" table:style-name="ce214">
            <text:p>16,7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alluogi Adnoddau Naturiol a Lles</text:p>
          </table:table-cell>
          <table:covered-table-cell/>
          <table:table-cell office:value-type="float" office:value="2000" table:style-name="ce211">
            <text:p>2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0" table:style-name="ce214">
            <text:p>2,000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Hyrwyddo a chefnogi tirweddau gwarchodedig a mannau gwyrdd cymunedol</text:p>
          </table:table-cell>
          <table:table-cell office:value-type="float" office:value="27600" table:style-name="ce216">
            <text:p>27,6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7600" table:style-name="ce234">
            <text:p>27,6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Rhaglen Addasiadau Cyflym</text:p>
          </table:table-cell>
          <table:covered-table-cell/>
          <table:table-cell office:value-type="float" office:value="19500" table:style-name="ce221">
            <text:p>19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9500" table:style-name="ce232">
            <text:p>19,5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Sector Rhentu Preifat</text:p>
          </table:table-cell>
          <table:covered-table-cell/>
          <table:table-cell office:value-type="float" office:value="1500" table:style-name="ce221">
            <text:p>1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00" table:style-name="ce232">
            <text:p>1,5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Byw'n Annibynnol</text:p>
          </table:table-cell>
          <table:table-cell office:value-type="float" office:value="21000" table:style-name="ce216">
            <text:p>21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1000" table:style-name="ce234">
            <text:p>21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Gronfa Gofal Integredig</text:p>
          </table:table-cell>
          <table:covered-table-cell/>
          <table:table-cell office:value-type="float" office:value="60500" table:style-name="ce221">
            <text:p>60,500<text:s/></text:p>
          </table:table-cell>
          <table:table-cell office:value-type="float" office:value="-975" table:style-name="ce222">
            <text:p>-97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9525" table:style-name="ce232">
            <text:p>59,525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Y Gronfa Gofal Integredig</text:p>
          </table:table-cell>
          <table:table-cell office:value-type="float" office:value="60500" table:style-name="ce216">
            <text:p>60,500<text:s/></text:p>
          </table:table-cell>
          <table:table-cell office:value-type="float" office:value="-975" table:style-name="ce217">
            <text:p>-97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9525" table:style-name="ce234">
            <text:p>59,52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Lwfans Atgyweiriadau Mawr a Chyllid Gwaddol</text:p>
          </table:table-cell>
          <table:covered-table-cell/>
          <table:table-cell office:value-type="float" office:value="108000" table:style-name="ce221">
            <text:p>108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8000" table:style-name="ce232">
            <text:p>108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Eiddo Preswyl - Datgarboneiddio ac Ansawdd</text:p>
          </table:table-cell>
          <table:covered-table-cell/>
          <table:table-cell office:value-type="float" office:value="92000" table:style-name="ce221">
            <text:p>92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2000" table:style-name="ce232">
            <text:p>92,0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Sicrhau Tai o Ansawdd Uchel<text:s/></text:p>
          </table:table-cell>
          <table:table-cell office:value-type="float" office:value="200000" table:style-name="ce216">
            <text:p>200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00" table:style-name="ce234">
            <text:p>200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rantiau Tai Cymdeithasol</text:p>
          </table:table-cell>
          <table:covered-table-cell/>
          <table:table-cell office:value-type="float" office:value="370000" table:style-name="ce221">
            <text:p>37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70000" table:style-name="ce232">
            <text:p>370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ir ar gyfer Tai - Ad-dalau</text:p>
          </table:table-cell>
          <table:covered-table-cell/>
          <table:table-cell office:value-type="float" office:value="-1930" table:style-name="ce221">
            <text:p>-1,93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930" table:style-name="ce232">
            <text:p>-1,930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Cynyddu'r Cyflenwad a'r Dewis o Dai Fforddiadwy</text:p>
          </table:table-cell>
          <table:table-cell office:value-type="float" office:value="368070" table:style-name="ce216">
            <text:p>368,0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8070" table:style-name="ce234">
            <text:p>368,07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iogelwch Adeiladau</text:p>
          </table:table-cell>
          <table:covered-table-cell/>
          <table:table-cell office:value-type="float" office:value="135000" table:style-name="ce221">
            <text:p>13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5000" table:style-name="ce232">
            <text:p>135,0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Diogelwch Adeiladau</text:p>
          </table:table-cell>
          <table:table-cell office:value-type="float" office:value="135000" table:style-name="ce216">
            <text:p>135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5000" table:style-name="ce234">
            <text:p>135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3">
            <text:p>Tai Marchnad a Chynlluniau Eraill</text:p>
          </table:table-cell>
          <table:covered-table-cell/>
          <table:table-cell office:value-type="float" office:value="67000" table:style-name="ce221">
            <text:p>67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7000" table:style-name="ce232">
            <text:p>67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3">
            <text:p>Tai Marchnad a Chynlluniau Eraill - Ad-dalu</text:p>
          </table:table-cell>
          <table:covered-table-cell/>
          <table:table-cell office:value-type="float" office:value="-2440" table:style-name="ce221">
            <text:p>-2,44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440" table:style-name="ce232">
            <text:p>-2,44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3">
            <text:p>Cymorth Prynu</text:p>
          </table:table-cell>
          <table:covered-table-cell/>
          <table:table-cell office:value-type="float" office:value="2500" table:style-name="ce221">
            <text:p>2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500" table:style-name="ce232">
            <text:p>2,500<text:s/></text:p>
          </table:table-cell>
          <table:table-cell table:number-columns-repeated="16377" table:style-name="ce62"/>
        </table:table-row>
        <table:table-row table:style-name="ro35">
          <table:table-cell office:value-type="string" table:style-name="ce92">
            <text:p>Cam Gweithredu:</text:p>
          </table:table-cell>
          <table:table-cell office:value-type="string" table:style-name="ce93">
            <text:p>Cynyddu’r Cyflenwad a’r Dewis o Dai’r Farchnad</text:p>
          </table:table-cell>
          <table:table-cell office:value-type="float" office:value="67060" table:style-name="ce216">
            <text:p>67,0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7060" table:style-name="ce234">
            <text:p>67,06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ronfa Rhyddhau Tir</text:p>
          </table:table-cell>
          <table:covered-table-cell/>
          <table:table-cell office:value-type="float" office:value="20000" table:style-name="ce243">
            <text:p>20,0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0000" table:style-name="ce265">
            <text:p>20,000<text:s/></text:p>
          </table:table-cell>
          <table:table-cell table:number-columns-repeated="16377" table:style-name="ce86"/>
        </table:table-row>
        <table:table-row table:style-name="ro35">
          <table:table-cell office:value-type="string" table:style-name="ce92">
            <text:p>Cam Gweithredu:</text:p>
          </table:table-cell>
          <table:table-cell office:value-type="string" table:style-name="ce93">
            <text:p>Yr Is-adran Tir</text:p>
          </table:table-cell>
          <table:table-cell office:value-type="float" office:value="20000" table:style-name="ce216">
            <text:p>20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0" table:style-name="ce234">
            <text:p>20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dfywio</text:p>
          </table:table-cell>
          <table:covered-table-cell/>
          <table:table-cell office:value-type="float" office:value="50000" table:style-name="ce221">
            <text:p>5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00" table:style-name="ce232">
            <text:p>50,0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dfywio<text:s/></text:p>
          </table:table-cell>
          <table:table-cell office:value-type="float" office:value="50000" table:style-name="ce216">
            <text:p>50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0" table:style-name="ce234">
            <text:p>50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atblygu Seilwaith Strategol</text:p>
          </table:table-cell>
          <table:covered-table-cell/>
          <table:table-cell office:value-type="float" office:value="14500" table:style-name="ce221">
            <text:p>14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500" table:style-name="ce232">
            <text:p>14,500<text:s/></text:p>
          </table:table-cell>
          <table:table-cell table:number-columns-repeated="16377" table:style-name="ce62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Seilwaith Strategol</text:p>
          </table:table-cell>
          <table:table-cell office:value-type="float" office:value="14500" table:style-name="ce216">
            <text:p>14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500" table:style-name="ce234">
            <text:p>14,5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eithrediadau'r Rhwydwaith</text:p>
          </table:table-cell>
          <table:covered-table-cell/>
          <table:table-cell office:value-type="float" office:value="185000" table:style-name="ce221">
            <text:p>18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5000" table:style-name="ce232">
            <text:p>185,000<text:s/></text:p>
          </table:table-cell>
          <table:table-cell table:number-columns-repeated="16377" table:style-name="ce62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Gweithrediadau Traffyrdd a Chefnffyrdd</text:p>
          </table:table-cell>
          <table:table-cell office:value-type="float" office:value="185000" table:style-name="ce216">
            <text:p>185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5000" table:style-name="ce234">
            <text:p>185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Hedfanaeth</text:p>
          </table:table-cell>
          <table:covered-table-cell/>
          <table:table-cell office:value-type="float" office:value="13328" table:style-name="ce221">
            <text:p>13,32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328" table:style-name="ce232">
            <text:p>13,328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rafnidiaeth Cymru</text:p>
          </table:table-cell>
          <table:covered-table-cell/>
          <table:table-cell office:value-type="float" office:value="196672" table:style-name="ce221">
            <text:p>196,67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47013" table:style-name="ce223">
            <text:p>347,013<text:s/></text:p>
          </table:table-cell>
          <table:table-cell office:value-type="float" office:value="543685" table:style-name="ce232">
            <text:p>543,685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Gwasanaethau ar Ffyrdd, Rheilffyrdd, Awyr a Môr a Buddsoddi</text:p>
          </table:table-cell>
          <table:table-cell office:value-type="float" office:value="210000" table:style-name="ce216">
            <text:p>210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47013" table:style-name="ce218">
            <text:p>347,013<text:s/></text:p>
          </table:table-cell>
          <table:table-cell office:value-type="float" office:value="557013" table:style-name="ce234">
            <text:p>557,01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morth Bysiau</text:p>
          </table:table-cell>
          <table:covered-table-cell/>
          <table:table-cell office:value-type="float" office:value="58000" table:style-name="ce221">
            <text:p>58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8000" table:style-name="ce232">
            <text:p>58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Blaenoriaethau Trafnidiaeth Lleol<text:s/></text:p>
          </table:table-cell>
          <table:covered-table-cell/>
          <table:table-cell office:value-type="float" office:value="33328" table:style-name="ce221">
            <text:p>33,32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3328" table:style-name="ce232">
            <text:p>33,328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eithio Cynaliadwy a Llesol</text:p>
          </table:table-cell>
          <table:covered-table-cell/>
          <table:table-cell office:value-type="float" office:value="93672" table:style-name="ce221">
            <text:p>93,67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5000" table:style-name="ce223">
            <text:p>-5,000<text:s/></text:p>
          </table:table-cell>
          <table:table-cell office:value-type="float" office:value="88672" table:style-name="ce232">
            <text:p>88,672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eithio Cynaliadwy a Llesol - Ad-dalau</text:p>
          </table:table-cell>
          <table:covered-table-cell/>
          <table:table-cell office:value-type="float" office:value="-360" table:style-name="ce221">
            <text:p>-36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360" table:style-name="ce232">
            <text:p>-360<text:s/></text:p>
          </table:table-cell>
          <table:table-cell table:number-columns-repeated="16377" table:style-name="ce62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Teithio Cynaliadwy</text:p>
          </table:table-cell>
          <table:table-cell office:value-type="float" office:value="184640" table:style-name="ce216">
            <text:p>184,64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5000" table:style-name="ce218">
            <text:p>-5,000<text:s/></text:p>
          </table:table-cell>
          <table:table-cell office:value-type="float" office:value="179640" table:style-name="ce234">
            <text:p>179,64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iogelwch Ffyrdd</text:p>
          </table:table-cell>
          <table:covered-table-cell/>
          <table:table-cell office:value-type="float" office:value="4000" table:style-name="ce221">
            <text:p>4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000" table:style-name="ce232">
            <text:p>4,000<text:s/></text:p>
          </table:table-cell>
          <table:table-cell table:number-columns-repeated="16377" table:style-name="ce62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Gwella Diogelwch ar y Ffyrdd</text:p>
          </table:table-cell>
          <table:table-cell office:value-type="float" office:value="4000" table:style-name="ce216">
            <text:p>4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000" table:style-name="ce234">
            <text:p>4,000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NEWID HINSAWDD</text:p>
          </table:table-cell>
          <table:table-cell office:value-type="float" office:value="1766278" table:style-name="ce226">
            <text:p>1,766,278<text:s/></text:p>
          </table:table-cell>
          <table:table-cell office:value-type="float" office:value="-975" table:style-name="ce227">
            <text:p>-9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21938" table:style-name="ce228">
            <text:p>321,938<text:s/></text:p>
          </table:table-cell>
          <table:table-cell office:value-type="float" office:value="2087241" table:style-name="ce236">
            <text:p>2,087,241<text:s/></text:p>
          </table:table-cell>
          <table:table-cell table:number-columns-repeated="16377" table:style-name="ce7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1">
            <text:p>NEWID HINSAWDD</text:p>
          </table:table-cell>
          <table:covered-table-cell table:number-columns-repeated="4"/>
          <table:table-cell table:number-columns-repeated="4" table:style-name="ce77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ADNODDAU</text:p>
          </table:table-cell>
          <table:covered-table-cell table:number-columns-repeated="4"/>
          <table:table-cell table:number-columns-repeated="4" table:style-name="ce77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3" table:style-name="ce77"/>
          <table:table-cell table:number-columns-repeated="16376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number-columns-repeated="3"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0">
            <text:p>Tai Marchnad - AME</text:p>
          </table:table-cell>
          <table:covered-table-cell/>
          <table:table-cell office:value-type="float" office:value="-3035" table:style-name="ce255">
            <text:p>-3,03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3035" table:style-name="ce257">
            <text:p>-3,035<text:s/></text:p>
          </table:table-cell>
          <table:table-cell table:number-columns-repeated="3" table:style-name="ce77"/>
          <table:table-cell table:number-columns-repeated="16376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nyddu’r Cyflenwad a’r Dewis o Dai’r Farchnad</text:p>
          </table:table-cell>
          <table:table-cell office:value-type="float" office:value="-3035" table:style-name="ce258">
            <text:p>-3,035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3035" table:style-name="ce260">
            <text:p>-3,035<text:s/></text:p>
          </table:table-cell>
          <table:table-cell table:number-columns-repeated="3"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Amhariadau Ffyrdd - AME</text:p>
          </table:table-cell>
          <table:covered-table-cell/>
          <table:table-cell office:value-type="float" office:value="148512" table:style-name="ce263">
            <text:p>148,51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48512" table:style-name="ce242">
            <text:p>148,512<text:s/></text:p>
          </table:table-cell>
          <table:table-cell table:number-columns-repeated="3" table:style-name="ce77"/>
          <table:table-cell table:number-columns-repeated="16376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Gweithrediadau Traffyrdd a Chefnffyrdd - Adnoddau nad ydynt yn Arian Parod</text:p>
          </table:table-cell>
          <table:table-cell office:value-type="float" office:value="148512" table:style-name="ce266">
            <text:p>148,512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48512" table:style-name="ce268">
            <text:p>148,512<text:s/></text:p>
          </table:table-cell>
          <table:table-cell table:number-columns-repeated="3"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Trafnidiaeth Cymru - AME</text:p>
          </table:table-cell>
          <table:covered-table-cell/>
          <table:table-cell office:value-type="float" office:value="2000" table:style-name="ce263">
            <text:p>2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0" table:style-name="ce242">
            <text:p>2,000<text:s/></text:p>
          </table:table-cell>
          <table:table-cell table:number-columns-repeated="3" table:style-name="ce77"/>
          <table:table-cell table:number-columns-repeated="16376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Gwasanaethau ar Ffyrdd, Rheilffyrdd, Awyr a Môr a Buddsoddi</text:p>
          </table:table-cell>
          <table:table-cell office:value-type="float" office:value="2000" table:style-name="ce266">
            <text:p>2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000" table:style-name="ce268">
            <text:p>2,000<text:s/></text:p>
          </table:table-cell>
          <table:table-cell table:number-columns-repeated="3"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Darpariaeth Pensiynau Cyfoeth Naturiol Cymru - AME<text:s/></text:p>
          </table:table-cell>
          <table:covered-table-cell/>
          <table:table-cell office:value-type="float" office:value="10000" table:style-name="ce255">
            <text:p>10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000" table:style-name="ce257">
            <text:p>10,000<text:s/></text:p>
          </table:table-cell>
          <table:table-cell table:number-columns-repeated="3" table:style-name="ce77"/>
          <table:table-cell table:number-columns-repeated="16376" table:style-name="ce86"/>
        </table:table-row>
        <table:table-row table:style-name="ro13">
          <table:table-cell office:value-type="string" table:number-columns-spanned="2" table:number-rows-spanned="1" table:style-name="ce193">
            <text:p>Amhariadau Asedau Coedwigaeth a Biolegol Cyfoeth Naturiol Cymru - AME<text:s/></text:p>
          </table:table-cell>
          <table:covered-table-cell/>
          <table:table-cell office:value-type="float" office:value="-100000" table:style-name="ce255">
            <text:p>-100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100000" table:style-name="ce257">
            <text:p>-100,000<text:s/></text:p>
          </table:table-cell>
          <table:table-cell table:number-columns-repeated="3" table:style-name="ce77"/>
          <table:table-cell table:number-columns-repeated="16376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Noddi a Rheoli Cyrff Gweithredu</text:p>
          </table:table-cell>
          <table:table-cell office:value-type="float" office:value="-90000" table:style-name="ce258">
            <text:p>-90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90000" table:style-name="ce260">
            <text:p>-90,000<text:s/></text:p>
          </table:table-cell>
          <table:table-cell table:number-columns-repeated="3" table:style-name="ce77"/>
          <table:table-cell table:number-columns-repeated="16376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NEWID HINSAWDD</text:p>
          </table:table-cell>
          <table:table-cell office:value-type="float" office:value="57477" table:style-name="ce235">
            <text:p>57,47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7477" table:style-name="ce236">
            <text:p>57,477<text:s/></text:p>
          </table:table-cell>
          <table:table-cell table:number-columns-repeated="3" table:style-name="ce77"/>
          <table:table-cell table:number-columns-repeated="16376" table:style-name="ce75"/>
        </table:table-row>
        <table:table-row table:style-name="ro24">
          <table:table-cell table:number-columns-repeated="2" table:style-name="ce76"/>
          <table:table-cell table:number-columns-repeated="3" table:style-name="ce53"/>
          <table:table-cell table:number-columns-repeated="4" table:style-name="ce77"/>
          <table:table-cell table:number-columns-repeated="16375" table:style-name="ce53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5" table:number-rows-spanned="1" table:style-name="ce181">
            <text:p>YR ECONOMI</text:p>
          </table:table-cell>
          <table:covered-table-cell table:number-columns-repeated="4"/>
          <table:table-cell table:number-columns-repeated="3" table:style-name="ce77"/>
          <table:table-cell table:number-columns-repeated="16376" table:style-name="ce53"/>
        </table:table-row>
        <table:table-row table:style-name="ro9">
          <table:table-cell office:value-type="string" table:number-columns-spanned="2" table:number-rows-spanned="3" table:style-name="ce182">
            <text:p>CRYNODEB</text:p>
          </table:table-cell>
          <table:covered-table-cell/>
          <table:table-cell office:value-type="string" table:number-columns-spanned="3" table:number-rows-spanned="1" table:style-name="ce183">
            <text:p>2023-24</text:p>
          </table:table-cell>
          <table:covered-table-cell table:number-columns-repeated="2"/>
          <table:table-cell table:number-columns-repeated="3" table:style-name="ce77"/>
          <table:table-cell table:number-columns-repeated="16376" table:style-name="ce53"/>
        </table:table-row>
        <table:table-row table:style-name="ro10">
          <table:covered-table-cell/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9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84">
            <text:p>Adnoddau</text:p>
          </table:table-cell>
          <table:covered-table-cell/>
          <table:table-cell office:value-type="float" office:value="466369" table:style-name="ce199">
            <text:p>466,369<text:s/></text:p>
          </table:table-cell>
          <table:table-cell office:value-type="float" office:value="-9006" table:style-name="ce200">
            <text:p>-9,006<text:s/></text:p>
          </table:table-cell>
          <table:table-cell office:value-type="float" office:value="457363" table:style-name="ce201">
            <text:p>457,363<text:s/></text:p>
          </table:table-cell>
          <table:table-cell table:number-columns-repeated="16379" table:style-name="ce66"/>
        </table:table-row>
        <table:table-row table:style-name="ro3">
          <table:table-cell office:value-type="string" table:number-columns-spanned="2" table:number-rows-spanned="1" table:style-name="ce185">
            <text:p>Cyfalaf</text:p>
          </table:table-cell>
          <table:covered-table-cell/>
          <table:table-cell office:value-type="float" office:value="79263" table:style-name="ce199">
            <text:p>79,263<text:s/></text:p>
          </table:table-cell>
          <table:table-cell office:value-type="float" office:value="-5" table:style-name="ce200">
            <text:p>-5<text:s/></text:p>
          </table:table-cell>
          <table:table-cell office:value-type="float" office:value="79258" table:style-name="ce201">
            <text:p>79,258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545632" table:style-name="ce202">
            <text:p>545,632<text:s/></text:p>
          </table:table-cell>
          <table:table-cell office:value-type="float" office:value="-9011" table:style-name="ce203">
            <text:p>-9,011<text:s/></text:p>
          </table:table-cell>
          <table:table-cell office:value-type="float" office:value="536621" table:style-name="ce204">
            <text:p>536,621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Adnoddau</text:p>
          </table:table-cell>
          <table:covered-table-cell/>
          <table:table-cell office:value-type="float" office:value="58525" table:style-name="ce199">
            <text:p>58,525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58525" table:style-name="ce201">
            <text:p>58,525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Cyfalaf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58525" table:style-name="ce202">
            <text:p>58,525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58525" table:style-name="ce204">
            <text:p>58,525<text:s/></text:p>
          </table:table-cell>
          <table:table-cell table:number-columns-repeated="16379" table:style-name="ce67"/>
        </table:table-row>
        <table:table-row table:style-name="ro8">
          <table:table-cell office:value-type="string" table:number-columns-spanned="2" table:number-rows-spanned="1" table:style-name="ce187">
            <text:p>CYFANSWM YR ECONOMI</text:p>
          </table:table-cell>
          <table:covered-table-cell/>
          <table:table-cell office:value-type="float" office:value="604157" table:style-name="ce205">
            <text:p>604,157<text:s/></text:p>
          </table:table-cell>
          <table:table-cell office:value-type="float" office:value="-9011" table:style-name="ce206">
            <text:p>-9,011<text:s/></text:p>
          </table:table-cell>
          <table:table-cell office:value-type="float" office:value="595146" table:style-name="ce207">
            <text:p>595,146<text:s/></text:p>
          </table:table-cell>
          <table:table-cell table:number-columns-repeated="16379" table:style-name="ce74"/>
        </table:table-row>
        <table:table-row table:number-rows-repeated="2" table:style-name="ro21">
          <table:table-cell table:number-columns-repeated="2" table:style-name="ce76"/>
          <table:table-cell table:style-name="ce53"/>
          <table:table-cell table:number-columns-repeated="4" table:style-name="ce77"/>
          <table:table-cell table:number-columns-repeated="6" table:style-name="ce74"/>
          <table:table-cell table:number-columns-repeated="16371"/>
        </table:table-row>
        <table:table-row table:style-name="ro22">
          <table:table-cell table:number-columns-repeated="2" table:style-name="ce76"/>
          <table:table-cell table:style-name="ce53"/>
          <table:table-cell table:number-columns-repeated="4" table:style-name="ce77"/>
          <table:table-cell table:number-columns-repeated="6" table:style-name="ce74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181">
            <text:p>YR ECONOMI</text:p>
          </table:table-cell>
          <table:covered-table-cell table:number-columns-repeated="6"/>
          <table:table-cell table:number-columns-repeated="6" table:style-name="ce74"/>
          <table:table-cell table:number-columns-repeated="16371" table:style-name="ce76"/>
        </table:table-row>
        <table:table-row table:style-name="ro11">
          <table:table-cell office:value-type="string" table:number-columns-spanned="7" table:number-rows-spanned="1" table:style-name="ce188">
            <text:p>ADNODDAU</text:p>
          </table:table-cell>
          <table:covered-table-cell table:number-columns-repeated="6"/>
          <table:table-cell table:number-columns-repeated="6" table:style-name="ce74"/>
          <table:table-cell table:number-columns-repeated="16371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79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58"/>
          <table:table-cell table:number-columns-repeated="5" table:style-name="ce74"/>
          <table:table-cell table:number-columns-repeated="16371" table:style-name="ce58"/>
        </table:table-row>
        <table:table-row table:style-name="ro11">
          <table:covered-table-cell/>
          <table:covered-table-cell/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69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Busnes a Datblygu Economaidd Rhanbarthol</text:p>
          </table:table-cell>
          <table:covered-table-cell/>
          <table:table-cell office:value-type="float" office:value="9460" table:style-name="ce208">
            <text:p>9,460<text:s/></text:p>
          </table:table-cell>
          <table:table-cell office:value-type="float" office:value="-1400" table:style-name="ce209">
            <text:p>-1,400<text:s/></text:p>
          </table:table-cell>
          <table:table-cell office:value-type="float" office:value="-560" table:style-name="ce240">
            <text:p>-56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7500" table:style-name="ce210">
            <text:p>7,5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Busnes a Datblygu Economaidd Rhanbarthol - heb fod yn arian parod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8" table:style-name="ce212">
            <text:p>48<text:s/></text:p>
          </table:table-cell>
          <table:table-cell office:value-type="float" office:value="48" table:style-name="ce214">
            <text:p>48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Busnes Cymru</text:p>
          </table:table-cell>
          <table:covered-table-cell/>
          <table:table-cell office:value-type="float" office:value="26559" table:style-name="ce211">
            <text:p>26,55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05" table:style-name="ce215">
            <text:p>70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7264" table:style-name="ce214">
            <text:p>27,264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Y Cymoedd Technoleg</text:p>
          </table:table-cell>
          <table:covered-table-cell/>
          <table:table-cell office:value-type="float" office:value="2025" table:style-name="ce211">
            <text:p>2,02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25" table:style-name="ce214">
            <text:p>2,025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Tasglu'r Cymoedd</text:p>
          </table:table-cell>
          <table:covered-table-cell/>
          <table:table-cell office:value-type="float" office:value="100" table:style-name="ce211">
            <text:p>1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" table:style-name="ce214">
            <text:p>1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llforio, Masnach a Mewnfuddsoddi</text:p>
          </table:table-cell>
          <table:covered-table-cell/>
          <table:table-cell office:value-type="float" office:value="4192" table:style-name="ce270">
            <text:p>4,192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100" table:style-name="ce271">
            <text:p>-1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4092" table:style-name="ce272">
            <text:p>4,092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174">
            <text:p>Busnes Cymru / Entrepreneuriaeth a'r Economi Ranbarthol</text:p>
          </table:table-cell>
          <table:table-cell office:value-type="float" office:value="42336" table:style-name="ce216">
            <text:p>42,336<text:s/></text:p>
          </table:table-cell>
          <table:table-cell office:value-type="float" office:value="-1400" table:style-name="ce217">
            <text:p>-1,400<text:s/></text:p>
          </table:table-cell>
          <table:table-cell office:value-type="float" office:value="45" table:style-name="ce218">
            <text:p>45<text:s/></text:p>
          </table:table-cell>
          <table:table-cell office:value-type="float" office:value="48" table:style-name="ce219">
            <text:p>48<text:s/></text:p>
          </table:table-cell>
          <table:table-cell office:value-type="float" office:value="41029" table:style-name="ce220">
            <text:p>41,029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Cronfeydd Cyllid Busnes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45" table:style-name="ce212">
            <text:p>64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45" table:style-name="ce214">
            <text:p>645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Banc Datblygu Cymru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45" table:style-name="ce218">
            <text:p>64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45" table:style-name="ce220">
            <text:p>645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Seilwaith Eiddo</text:p>
          </table:table-cell>
          <table:covered-table-cell/>
          <table:table-cell office:value-type="float" office:value="6868" table:style-name="ce211">
            <text:p>6,86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589" table:style-name="ce213">
            <text:p>-2,589<text:s/></text:p>
          </table:table-cell>
          <table:table-cell office:value-type="float" office:value="4279" table:style-name="ce214">
            <text:p>4,279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Seilwaith Eiddo - heb fod yn arian parod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371" table:style-name="ce212">
            <text:p>2,371<text:s/></text:p>
          </table:table-cell>
          <table:table-cell office:value-type="float" office:value="2371" table:style-name="ce214">
            <text:p>2,371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Cydgasglu Band Eang y Sector Cyhoeddus</text:p>
          </table:table-cell>
          <table:covered-table-cell/>
          <table:table-cell office:value-type="float" office:value="11500" table:style-name="ce211">
            <text:p>11,5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500" table:style-name="ce214">
            <text:p>11,500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Gweithrediadau'r Seilwaith TGCh</text:p>
          </table:table-cell>
          <table:covered-table-cell/>
          <table:table-cell office:value-type="float" office:value="1527" table:style-name="ce211">
            <text:p>1,52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6" table:style-name="ce212">
            <text:p>-26<text:s/></text:p>
          </table:table-cell>
          <table:table-cell office:value-type="float" office:value="1501" table:style-name="ce214">
            <text:p>1,501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Gweithrediadau'r Seilwaith TGCh - heb fod yn arian parod</text:p>
          </table:table-cell>
          <table:covered-table-cell/>
          <table:table-cell office:value-type="float" office:value="2309" table:style-name="ce211">
            <text:p>2,30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2" table:style-name="ce212">
            <text:p>32<text:s/></text:p>
          </table:table-cell>
          <table:table-cell office:value-type="float" office:value="2341" table:style-name="ce214">
            <text:p>2,34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Datblygu Seilwaith Economaidd</text:p>
          </table:table-cell>
          <table:table-cell office:value-type="float" office:value="22204" table:style-name="ce216">
            <text:p>22,2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212" table:style-name="ce219">
            <text:p>-212<text:s/></text:p>
          </table:table-cell>
          <table:table-cell office:value-type="float" office:value="21992" table:style-name="ce220">
            <text:p>21,992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Ganolfan Gwasanaethau Cyhoeddus Digidol<text:s/></text:p>
          </table:table-cell>
          <table:covered-table-cell/>
          <table:table-cell office:value-type="float" office:value="4794" table:style-name="ce211">
            <text:p>4,79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794" table:style-name="ce242">
            <text:p>4,794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flawni'r Strategaeth Ddigidol</text:p>
          </table:table-cell>
          <table:table-cell office:value-type="float" office:value="4794" table:style-name="ce216">
            <text:p>4,7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794" table:style-name="ce234">
            <text:p>4,794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Cymru Iach ar Waith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" table:style-name="ce215">
            <text:p>1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0" table:style-name="ce214">
            <text:p>100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Rhaglenni a Gwasanaethau Corfforaethol</text:p>
          </table:table-cell>
          <table:covered-table-cell/>
          <table:table-cell office:value-type="float" office:value="671" table:style-name="ce211">
            <text:p>67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71" table:style-name="ce214">
            <text:p>671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Digwyddiadau Busnes Strategol a Chyfathrebu</text:p>
          </table:table-cell>
          <table:covered-table-cell/>
          <table:table-cell office:value-type="float" office:value="200" table:style-name="ce211">
            <text:p>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00" table:style-name="ce215">
            <text:p>-1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0" table:style-name="ce214">
            <text:p>1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Rhaglenni Corfforaethol</text:p>
          </table:table-cell>
          <table:table-cell office:value-type="float" office:value="871" table:style-name="ce216">
            <text:p>87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71" table:style-name="ce220">
            <text:p>871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Prentisiaethau</text:p>
          </table:table-cell>
          <table:covered-table-cell/>
          <table:table-cell office:value-type="float" office:value="138898" table:style-name="ce211">
            <text:p>138,898<text:s/></text:p>
          </table:table-cell>
          <table:table-cell office:value-type="float" office:value="-4374" table:style-name="ce212">
            <text:p>-4,374<text:s/></text:p>
          </table:table-cell>
          <table:table-cell office:value-type="float" office:value="1268" table:style-name="ce215">
            <text:p>1,26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5792" table:style-name="ce214">
            <text:p>135,792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Prentisiaethau</text:p>
          </table:table-cell>
          <table:table-cell office:value-type="float" office:value="138898" table:style-name="ce216">
            <text:p>138,898<text:s/></text:p>
          </table:table-cell>
          <table:table-cell office:value-type="float" office:value="-4374" table:style-name="ce217">
            <text:p>-4,374<text:s/></text:p>
          </table:table-cell>
          <table:table-cell office:value-type="float" office:value="1268" table:style-name="ce218">
            <text:p>1,26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5792" table:style-name="ce220">
            <text:p>135,792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Cyflogadwyedd gan gynnwys y Warant Pobl Ifanc</text:p>
          </table:table-cell>
          <table:covered-table-cell/>
          <table:table-cell office:value-type="float" office:value="83291" table:style-name="ce211">
            <text:p>83,291<text:s/></text:p>
          </table:table-cell>
          <table:table-cell office:value-type="float" office:value="-3076" table:style-name="ce212">
            <text:p>-3,076<text:s/></text:p>
          </table:table-cell>
          <table:table-cell office:value-type="float" office:value="20561" table:style-name="ce215">
            <text:p>20,561<text:s/></text:p>
          </table:table-cell>
          <table:table-cell office:value-type="float" office:value="-570" table:style-name="ce213">
            <text:p>-570<text:s/></text:p>
          </table:table-cell>
          <table:table-cell office:value-type="float" office:value="100206" table:style-name="ce214">
            <text:p>100,206<text:s/></text:p>
          </table:table-cell>
          <table:table-cell table:number-columns-repeated="16377" table:style-name="ce86"/>
        </table:table-row>
        <table:table-row table:style-name="ro18">
          <table:table-cell office:value-type="string" table:number-columns-spanned="2" table:number-rows-spanned="1" table:style-name="ce191">
            <text:p>Cyflogadwyedd gan gynnwys y Warant Pobl Ifanc - heb fod yn arian parod</text:p>
          </table:table-cell>
          <table:covered-table-cell/>
          <table:table-cell office:value-type="float" office:value="1400" table:style-name="ce211">
            <text:p>1,4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1" table:style-name="ce215">
            <text:p>41<text:s/></text:p>
          </table:table-cell>
          <table:table-cell office:value-type="float" office:value="570" table:style-name="ce213">
            <text:p>570<text:s/></text:p>
          </table:table-cell>
          <table:table-cell office:value-type="float" office:value="2011" table:style-name="ce214">
            <text:p>2,011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Cymunedau am Waith</text:p>
          </table:table-cell>
          <table:covered-table-cell/>
          <table:table-cell office:value-type="float" office:value="23034" table:style-name="ce211">
            <text:p>23,03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3034" table:style-name="ce215">
            <text:p>-23,03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Cymunedau am Waith - heb fod yn arian parod</text:p>
          </table:table-cell>
          <table:covered-table-cell/>
          <table:table-cell office:value-type="float" office:value="41" table:style-name="ce211">
            <text:p>4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41" table:style-name="ce215">
            <text:p>-4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flogadwyedd gan gynnwys y Warant Pobl Ifanc</text:p>
          </table:table-cell>
          <table:table-cell office:value-type="float" office:value="107766" table:style-name="ce216">
            <text:p>107,766<text:s/></text:p>
          </table:table-cell>
          <table:table-cell office:value-type="float" office:value="-3076" table:style-name="ce217">
            <text:p>-3,076<text:s/></text:p>
          </table:table-cell>
          <table:table-cell office:value-type="float" office:value="-2473" table:style-name="ce218">
            <text:p>-2,47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2217" table:style-name="ce220">
            <text:p>102,217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Arloesi Busnes</text:p>
          </table:table-cell>
          <table:covered-table-cell/>
          <table:table-cell office:value-type="float" office:value="604" table:style-name="ce221">
            <text:p>60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85" table:style-name="ce223">
            <text:p>-8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19" table:style-name="ce225">
            <text:p>519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Arloesi</text:p>
          </table:table-cell>
          <table:table-cell office:value-type="float" office:value="604" table:style-name="ce216">
            <text:p>6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85" table:style-name="ce218">
            <text:p>-8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19" table:style-name="ce220">
            <text:p>519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Gwyddoniaeth</text:p>
          </table:table-cell>
          <table:covered-table-cell/>
          <table:table-cell office:value-type="float" office:value="1200" table:style-name="ce211">
            <text:p>1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200" table:style-name="ce214">
            <text:p>1,20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Gwyddoniaeth</text:p>
          </table:table-cell>
          <table:table-cell office:value-type="float" office:value="1200" table:style-name="ce216">
            <text:p>1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00" table:style-name="ce220">
            <text:p>1,2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wristiaeth</text:p>
          </table:table-cell>
          <table:covered-table-cell/>
          <table:table-cell office:value-type="float" office:value="10630" table:style-name="ce211">
            <text:p>10,63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00" table:style-name="ce215">
            <text:p>6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230" table:style-name="ce242">
            <text:p>11,23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gwyddiadau Cymru</text:p>
          </table:table-cell>
          <table:covered-table-cell/>
          <table:table-cell office:value-type="float" office:value="4666" table:style-name="ce211">
            <text:p>4,66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666" table:style-name="ce242">
            <text:p>4,666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Hyrwyddo a Diogelu Lle Cymru yn y Byd</text:p>
          </table:table-cell>
          <table:table-cell office:value-type="float" office:value="15296" table:style-name="ce216">
            <text:p>15,2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00" table:style-name="ce218">
            <text:p>6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896" table:style-name="ce234">
            <text:p>15,896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Cyngor Celfyddydau Cymru</text:p>
          </table:table-cell>
          <table:covered-table-cell/>
          <table:table-cell office:value-type="float" office:value="33314" table:style-name="ce211">
            <text:p>33,31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57" table:style-name="ce212">
            <text:p>-157<text:s/></text:p>
          </table:table-cell>
          <table:table-cell office:value-type="float" office:value="33157" table:style-name="ce242">
            <text:p>33,157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Cyngor Celfyddydau Cymru - heb fod yn arian parod</text:p>
          </table:table-cell>
          <table:covered-table-cell/>
          <table:table-cell office:value-type="float" office:value="119" table:style-name="ce211">
            <text:p>11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41" table:style-name="ce212">
            <text:p>141<text:s/></text:p>
          </table:table-cell>
          <table:table-cell office:value-type="float" office:value="260" table:style-name="ce242">
            <text:p>260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Amgueddfa Cymru</text:p>
          </table:table-cell>
          <table:covered-table-cell/>
          <table:table-cell office:value-type="float" office:value="27222" table:style-name="ce211">
            <text:p>27,22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7222" table:style-name="ce242">
            <text:p>27,222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Amgueddfa Cymru - heb fod yn arian parod</text:p>
          </table:table-cell>
          <table:covered-table-cell/>
          <table:table-cell office:value-type="float" office:value="2400" table:style-name="ce211">
            <text:p>2,4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400" table:style-name="ce242">
            <text:p>2,400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Llyfrgell Genedlaethol Cymru</text:p>
          </table:table-cell>
          <table:covered-table-cell/>
          <table:table-cell office:value-type="float" office:value="11862" table:style-name="ce211">
            <text:p>11,86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862" table:style-name="ce242">
            <text:p>11,862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Llyfrgell Genedlaethol Cymru - heb fod yn arian parod</text:p>
          </table:table-cell>
          <table:covered-table-cell/>
          <table:table-cell office:value-type="float" office:value="1250" table:style-name="ce211">
            <text:p>1,2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250" table:style-name="ce242">
            <text:p>1,2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morth ar gyfer Diwylliant Lleol a Chwaraeon</text:p>
          </table:table-cell>
          <table:covered-table-cell/>
          <table:table-cell office:value-type="float" office:value="6429" table:style-name="ce211">
            <text:p>6,42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" table:style-name="ce215">
            <text:p>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629" table:style-name="ce242">
            <text:p>6,62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mru Greadigol</text:p>
          </table:table-cell>
          <table:covered-table-cell/>
          <table:table-cell office:value-type="float" office:value="7119" table:style-name="ce211">
            <text:p>7,11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50" table:style-name="ce215">
            <text:p>-1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969" table:style-name="ce242">
            <text:p>6,969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Cymorth i Ddiwylliant a'r Celfyddydau</text:p>
          </table:table-cell>
          <table:table-cell office:value-type="float" office:value="89715" table:style-name="ce216">
            <text:p>89,71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" table:style-name="ce218">
            <text:p>50<text:s/></text:p>
          </table:table-cell>
          <table:table-cell office:value-type="float" office:value="-16" table:style-name="ce217">
            <text:p>-16<text:s/></text:p>
          </table:table-cell>
          <table:table-cell office:value-type="float" office:value="89749" table:style-name="ce234">
            <text:p>89,749<text:s/></text:p>
          </table:table-cell>
          <table:table-cell table:number-columns-repeated="16377" table:style-name="ce62"/>
        </table:table-row>
        <table:table-row table:style-name="ro31">
          <table:table-cell office:value-type="string" table:number-columns-spanned="2" table:number-rows-spanned="1" table:style-name="ce191">
            <text:p>Cadw</text:p>
          </table:table-cell>
          <table:covered-table-cell/>
          <table:table-cell office:value-type="float" office:value="9206" table:style-name="ce211">
            <text:p>9,20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50" table:style-name="ce215">
            <text:p>-50<text:s/></text:p>
          </table:table-cell>
          <table:table-cell office:value-type="float" office:value="-50" table:style-name="ce212">
            <text:p>-50<text:s/></text:p>
          </table:table-cell>
          <table:table-cell office:value-type="float" office:value="9106" table:style-name="ce242">
            <text:p>9,106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Cadw - heb fod yn arian parod</text:p>
          </table:table-cell>
          <table:covered-table-cell/>
          <table:table-cell office:value-type="float" office:value="5480" table:style-name="ce211">
            <text:p>5,48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1" table:style-name="ce212">
            <text:p>51<text:s/></text:p>
          </table:table-cell>
          <table:table-cell office:value-type="float" office:value="5531" table:style-name="ce242">
            <text:p>5,531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Gardd Fotaneg Genedlaethol Cymru</text:p>
          </table:table-cell>
          <table:covered-table-cell/>
          <table:table-cell office:value-type="float" office:value="587" table:style-name="ce211">
            <text:p>58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87" table:style-name="ce242">
            <text:p>587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Comisiwn Brenhinol Henebion Cymru</text:p>
          </table:table-cell>
          <table:covered-table-cell/>
          <table:table-cell office:value-type="float" office:value="1727" table:style-name="ce211">
            <text:p>1,72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82" table:style-name="ce212">
            <text:p>-82<text:s/></text:p>
          </table:table-cell>
          <table:table-cell office:value-type="float" office:value="1645" table:style-name="ce242">
            <text:p>1,645<text:s/></text:p>
          </table:table-cell>
          <table:table-cell table:number-columns-repeated="16377" table:style-name="ce86"/>
        </table:table-row>
        <table:table-row table:style-name="ro31">
          <table:table-cell office:value-type="string" table:number-columns-spanned="2" table:number-rows-spanned="1" table:style-name="ce191">
            <text:p>Comisiwn Brenhinol Henebion Cymru - heb fod yn arian parod</text:p>
          </table:table-cell>
          <table:covered-table-cell/>
          <table:table-cell office:value-type="float" office:value="134" table:style-name="ce211">
            <text:p>13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5" table:style-name="ce212">
            <text:p>105<text:s/></text:p>
          </table:table-cell>
          <table:table-cell office:value-type="float" office:value="239" table:style-name="ce242">
            <text:p>239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Cymorth i'r Amgylchedd Hanesyddol</text:p>
          </table:table-cell>
          <table:table-cell office:value-type="float" office:value="17134" table:style-name="ce216">
            <text:p>17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50" table:style-name="ce218">
            <text:p>-50<text:s/></text:p>
          </table:table-cell>
          <table:table-cell office:value-type="float" office:value="24" table:style-name="ce217">
            <text:p>24<text:s/></text:p>
          </table:table-cell>
          <table:table-cell office:value-type="float" office:value="17108" table:style-name="ce234">
            <text:p>17,108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hwaraeon Cymru</text:p>
          </table:table-cell>
          <table:covered-table-cell/>
          <table:table-cell office:value-type="float" office:value="23065" table:style-name="ce221">
            <text:p>23,06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" table:style-name="ce222">
            <text:p>-4<text:s/></text:p>
          </table:table-cell>
          <table:table-cell office:value-type="float" office:value="23061" table:style-name="ce232">
            <text:p>23,06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hwaraeon Cymru - heb fod yn arian parod</text:p>
          </table:table-cell>
          <table:covered-table-cell/>
          <table:table-cell office:value-type="float" office:value="779" table:style-name="ce221">
            <text:p>77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" table:style-name="ce222">
            <text:p>4<text:s/></text:p>
          </table:table-cell>
          <table:table-cell office:value-type="float" office:value="783" table:style-name="ce232">
            <text:p>783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Chwaraeon a Gweithgarwch Corfforol</text:p>
          </table:table-cell>
          <table:table-cell office:value-type="float" office:value="23844" table:style-name="ce216">
            <text:p>23,8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3844" table:style-name="ce234">
            <text:p>23,84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morth Rhaglenni</text:p>
          </table:table-cell>
          <table:covered-table-cell/>
          <table:table-cell office:value-type="float" office:value="1707" table:style-name="ce211">
            <text:p>1,70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707" table:style-name="ce214">
            <text:p>1,707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Rheoli Cyllid Ewropeaidd</text:p>
          </table:table-cell>
          <table:table-cell office:value-type="float" office:value="1707" table:style-name="ce216">
            <text:p>1,7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07" table:style-name="ce220">
            <text:p>1,707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YR ECONOMI</text:p>
          </table:table-cell>
          <table:table-cell office:value-type="float" office:value="466369" table:style-name="ce226">
            <text:p>466,369<text:s/></text:p>
          </table:table-cell>
          <table:table-cell office:value-type="float" office:value="-8850" table:style-name="ce227">
            <text:p>-8,8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156" table:style-name="ce227">
            <text:p>-156<text:s/></text:p>
          </table:table-cell>
          <table:table-cell office:value-type="float" office:value="457363" table:style-name="ce230">
            <text:p>457,363<text:s/></text:p>
          </table:table-cell>
          <table:table-cell table:number-columns-repeated="16377" table:style-name="ce75"/>
        </table:table-row>
        <table:table-row table:style-name="ro24">
          <table:table-cell table:number-columns-repeated="2" table:style-name="ce76"/>
          <table:table-cell office:value-type="string" table:style-name="ce53">
            <text:p>.</text:p>
          </table:table-cell>
          <table:table-cell table:number-columns-repeated="5" table:style-name="ce77"/>
          <table:table-cell table:number-columns-repeated="16376" table:style-name="ce53"/>
        </table:table-row>
        <table:table-row table:style-name="ro24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YR ECONOMI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CYFALAF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79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82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69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Busnes a Datblygu Economaidd Rhanbarthol</text:p>
          </table:table-cell>
          <table:covered-table-cell/>
          <table:table-cell office:value-type="float" office:value="26850" table:style-name="ce231">
            <text:p>26,8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6850" table:style-name="ce232">
            <text:p>26,8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Busnes a Datblygu Economaidd Rhanbarthol - Ad-dalau</text:p>
          </table:table-cell>
          <table:covered-table-cell/>
          <table:table-cell office:value-type="float" office:value="-13736" table:style-name="ce231">
            <text:p>-13,73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3736" table:style-name="ce232">
            <text:p>-13,73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 Cymoedd Technoleg</text:p>
          </table:table-cell>
          <table:covered-table-cell/>
          <table:table-cell office:value-type="float" office:value="5000" table:style-name="ce231">
            <text:p>5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0" table:style-name="ce232">
            <text:p>5,000<text:s/></text:p>
          </table:table-cell>
          <table:table-cell table:number-columns-repeated="16377" table:style-name="ce86"/>
        </table:table-row>
        <table:table-row table:style-name="ro36">
          <table:table-cell office:value-type="string" table:style-name="ce92">
            <text:p>Cam Gweithredu:</text:p>
          </table:table-cell>
          <table:table-cell office:value-type="string" table:style-name="ce93">
            <text:p>Busnes Cymru / Entrepreneuriaeth a'r Economi Ranbarthol</text:p>
          </table:table-cell>
          <table:table-cell office:value-type="float" office:value="18114" table:style-name="ce233">
            <text:p>18,11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114" table:style-name="ce234">
            <text:p>18,11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ronfeydd Cyllid Busnes</text:p>
          </table:table-cell>
          <table:covered-table-cell/>
          <table:table-cell office:value-type="float" office:value="10000" table:style-name="ce231">
            <text:p>1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0" table:style-name="ce232">
            <text:p>10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ronfeydd Cyllid Busnes - Ad-dalau</text:p>
          </table:table-cell>
          <table:covered-table-cell/>
          <table:table-cell office:value-type="float" office:value="0" table:style-name="ce23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300" table:style-name="ce223">
            <text:p>-300<text:s/></text:p>
          </table:table-cell>
          <table:table-cell office:value-type="float" office:value="-300" table:style-name="ce232">
            <text:p>-300<text:s/></text:p>
          </table:table-cell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Banc Datblygu Cymru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300" table:style-name="ce218">
            <text:p>-300<text:s/></text:p>
          </table:table-cell>
          <table:table-cell office:value-type="float" office:value="9700" table:style-name="ce234">
            <text:p>9,7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Seilwaith Eiddo</text:p>
          </table:table-cell>
          <table:covered-table-cell/>
          <table:table-cell office:value-type="float" office:value="10000" table:style-name="ce231">
            <text:p>1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0" table:style-name="ce232">
            <text:p>10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Seilwaith Eiddo - Ad-dalau</text:p>
          </table:table-cell>
          <table:covered-table-cell/>
          <table:table-cell office:value-type="float" office:value="-290" table:style-name="ce231">
            <text:p>-29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90" table:style-name="ce232">
            <text:p>-29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eithrediadau'r Seilwaith TGCh</text:p>
          </table:table-cell>
          <table:covered-table-cell/>
          <table:table-cell office:value-type="float" office:value="-26500" table:style-name="ce221">
            <text:p>-26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26500" table:style-name="ce232">
            <text:p>-26,500<text:s/></text:p>
          </table:table-cell>
          <table:table-cell table:number-columns-repeated="16377" table:style-name="ce62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93">
            <text:p>Datblygu Seilwaith Economaidd</text:p>
          </table:table-cell>
          <table:table-cell office:value-type="float" office:value="-16790" table:style-name="ce233">
            <text:p>-16,79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16790" table:style-name="ce234">
            <text:p>-16,79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flogadwyedd gan gynnwys y Warant Pobl Ifanc</text:p>
          </table:table-cell>
          <table:covered-table-cell/>
          <table:table-cell office:value-type="float" office:value="2000" table:style-name="ce231">
            <text:p>2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95" table:style-name="ce223">
            <text:p>295<text:s/></text:p>
          </table:table-cell>
          <table:table-cell office:value-type="float" office:value="2295" table:style-name="ce232">
            <text:p>2,295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flogadwyedd gan gynnwys y Warant Pobl Ifanc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95" table:style-name="ce218">
            <text:p>295<text:s/></text:p>
          </table:table-cell>
          <table:table-cell office:value-type="float" office:value="2295" table:style-name="ce234">
            <text:p>2,295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rloesi Busnes</text:p>
          </table:table-cell>
          <table:covered-table-cell/>
          <table:table-cell office:value-type="float" office:value="5000" table:style-name="ce231">
            <text:p>5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0" table:style-name="ce232">
            <text:p>5,0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Arloesi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yddoniaeth</text:p>
          </table:table-cell>
          <table:covered-table-cell/>
          <table:table-cell office:value-type="float" office:value="5000" table:style-name="ce231">
            <text:p>5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0" table:style-name="ce232">
            <text:p>5,00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yddoniaeth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62"/>
        </table:table-row>
        <table:table-row table:style-name="ro32">
          <table:table-cell office:value-type="string" table:number-columns-spanned="2" table:number-rows-spanned="1" table:style-name="ce191">
            <text:p>Twristiaeth</text:p>
          </table:table-cell>
          <table:covered-table-cell/>
          <table:table-cell office:value-type="float" office:value="5000" table:style-name="ce263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" table:style-name="ce242">
            <text:p>5,000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Hyrwyddo a Diogelu Lle Cymru yn y Byd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gor Celfyddydau Cymru</text:p>
          </table:table-cell>
          <table:covered-table-cell/>
          <table:table-cell office:value-type="float" office:value="400" table:style-name="ce231">
            <text:p>4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00" table:style-name="ce232">
            <text:p>4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Amgueddfa Cymru<text:s/></text:p>
          </table:table-cell>
          <table:covered-table-cell/>
          <table:table-cell office:value-type="float" office:value="5000" table:style-name="ce231">
            <text:p>5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0" table:style-name="ce232">
            <text:p>5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Llyfrgell Genedlaethol Cymru</text:p>
          </table:table-cell>
          <table:covered-table-cell/>
          <table:table-cell office:value-type="float" office:value="2000" table:style-name="ce231">
            <text:p>2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00" table:style-name="ce232">
            <text:p>2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morth ar gyfer Diwylliant Lleol a Chwaraeon</text:p>
          </table:table-cell>
          <table:covered-table-cell/>
          <table:table-cell office:value-type="float" office:value="21500" table:style-name="ce231">
            <text:p>21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1500" table:style-name="ce232">
            <text:p>21,500<text:s/></text:p>
          </table:table-cell>
          <table:table-cell table:number-columns-repeated="16377" table:style-name="ce62"/>
        </table:table-row>
        <table:table-row table:style-name="ro37">
          <table:table-cell office:value-type="string" table:number-columns-spanned="2" table:number-rows-spanned="1" table:style-name="ce191">
            <text:p>Cymru Greadigol</text:p>
          </table:table-cell>
          <table:covered-table-cell/>
          <table:table-cell office:value-type="float" office:value="5000" table:style-name="ce263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" table:style-name="ce242">
            <text:p>5,0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i Ddiwylliant a'r Celfyddydau</text:p>
          </table:table-cell>
          <table:table-cell office:value-type="float" office:value="33900" table:style-name="ce233">
            <text:p>33,9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3900" table:style-name="ce234">
            <text:p>33,9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adw</text:p>
          </table:table-cell>
          <table:covered-table-cell/>
          <table:table-cell office:value-type="float" office:value="10000" table:style-name="ce231">
            <text:p>1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0" table:style-name="ce232">
            <text:p>10,0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ardd Fotaneg Genedlaethol Cymru</text:p>
          </table:table-cell>
          <table:covered-table-cell/>
          <table:table-cell office:value-type="float" office:value="200" table:style-name="ce231">
            <text:p>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0" table:style-name="ce232">
            <text:p>20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omisiwn Brenhinol Henebion Cymru</text:p>
          </table:table-cell>
          <table:covered-table-cell/>
          <table:table-cell office:value-type="float" office:value="50" table:style-name="ce231">
            <text:p>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" table:style-name="ce232">
            <text:p>5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i'r Amgylchedd Hanesyddol</text:p>
          </table:table-cell>
          <table:table-cell office:value-type="float" office:value="10250" table:style-name="ce233">
            <text:p>10,2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250" table:style-name="ce234">
            <text:p>10,25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hwaraeon Cymru</text:p>
          </table:table-cell>
          <table:covered-table-cell/>
          <table:table-cell office:value-type="float" office:value="8016" table:style-name="ce231">
            <text:p>8,0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016" table:style-name="ce232">
            <text:p>8,01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llun Benthyciadau Cyfalaf Chwaraeon</text:p>
          </table:table-cell>
          <table:covered-table-cell/>
          <table:table-cell office:value-type="float" office:value="-1227" table:style-name="ce231">
            <text:p>-1,22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227" table:style-name="ce232">
            <text:p>-1,227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hwaraeon a Gweithgarwch Corfforol</text:p>
          </table:table-cell>
          <table:table-cell office:value-type="float" office:value="6789" table:style-name="ce233">
            <text:p>6,78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789" table:style-name="ce234">
            <text:p>6,789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YR ECONOMI</text:p>
          </table:table-cell>
          <table:table-cell office:value-type="float" office:value="79263" table:style-name="ce235">
            <text:p>79,26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5" table:style-name="ce228">
            <text:p>-5<text:s/></text:p>
          </table:table-cell>
          <table:table-cell office:value-type="float" office:value="79258" table:style-name="ce236">
            <text:p>79,258<text:s/></text:p>
          </table:table-cell>
          <table:table-cell table:number-columns-repeated="16377" table:style-name="ce7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5" table:number-rows-spanned="1" table:style-name="ce181">
            <text:p>YR ECONOMI</text:p>
          </table:table-cell>
          <table:covered-table-cell table:number-columns-repeated="4"/>
          <table:table-cell table:number-columns-repeated="4" table:style-name="ce77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ADNODDAU</text:p>
          </table:table-cell>
          <table:covered-table-cell table:number-columns-repeated="4"/>
          <table:table-cell table:number-columns-repeated="4" table:style-name="ce77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style-name="ce121"/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style-name="ce77"/>
          <table:table-cell table:style-name="ce124"/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Amhariadau Seilwaith yn Gysylltiedig ag Eiddo - AME</text:p>
          </table:table-cell>
          <table:covered-table-cell/>
          <table:table-cell office:value-type="float" office:value="17525" table:style-name="ce239">
            <text:p>17,5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7525" table:style-name="ce241">
            <text:p>17,525<text:s/></text:p>
          </table:table-cell>
          <table:table-cell table:style-name="ce77"/>
          <table:table-cell table:style-name="ce261"/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175">
            <text:p>Datblygu Seilwaith Economaidd</text:p>
          </table:table-cell>
          <table:table-cell office:value-type="float" office:value="17525" table:style-name="ce266">
            <text:p>17,52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7525" table:style-name="ce268">
            <text:p>17,525<text:s/></text:p>
          </table:table-cell>
          <table:table-cell table:style-name="ce77"/>
          <table:table-cell table:style-name="ce262"/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flogadwyedd gan gynnwys y Warant Pobl Ifanc - AME</text:p>
          </table:table-cell>
          <table:covered-table-cell/>
          <table:table-cell office:value-type="float" office:value="12000" table:style-name="ce263">
            <text:p>12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2000" table:style-name="ce242">
            <text:p>12,000<text:s/></text:p>
          </table:table-cell>
          <table:table-cell table:style-name="ce77"/>
          <table:table-cell table:style-name="ce261"/>
          <table:table-cell table:number-columns-repeated="16377" table:style-name="ce86"/>
        </table:table-row>
        <table:table-row table:style-name="ro23">
          <table:table-cell office:value-type="string" table:style-name="ce92">
            <text:p>Cam Gweithredu:</text:p>
          </table:table-cell>
          <table:table-cell office:value-type="string" table:style-name="ce175">
            <text:p>Cyflogaeth a Sgiliau</text:p>
          </table:table-cell>
          <table:table-cell office:value-type="float" office:value="12000" table:style-name="ce233">
            <text:p>12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2000" table:style-name="ce234">
            <text:p>12,000<text:s/></text:p>
          </table:table-cell>
          <table:table-cell table:style-name="ce77"/>
          <table:table-cell table:style-name="ce262"/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arpariaeth Pensiynau Amgueddfa Cymru - AME</text:p>
          </table:table-cell>
          <table:covered-table-cell/>
          <table:table-cell office:value-type="float" office:value="15000" table:style-name="ce263">
            <text:p>1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000" table:style-name="ce242">
            <text:p>15,000<text:s/></text:p>
          </table:table-cell>
          <table:table-cell table:style-name="ce77"/>
          <table:table-cell table:style-name="ce237"/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arpariaeth Pensiynau Llyfrgell Genedlaethol Cymru - AME</text:p>
          </table:table-cell>
          <table:covered-table-cell/>
          <table:table-cell office:value-type="float" office:value="9000" table:style-name="ce263">
            <text:p>9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9000" table:style-name="ce242">
            <text:p>9,000<text:s/></text:p>
          </table:table-cell>
          <table:table-cell table:style-name="ce77"/>
          <table:table-cell table:style-name="ce237"/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175">
            <text:p>Pensiynau'r Amgueddfeydd a Llyfrgelloedd</text:p>
          </table:table-cell>
          <table:table-cell office:value-type="float" office:value="24000" table:style-name="ce266">
            <text:p>24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4000" table:style-name="ce268">
            <text:p>24,000<text:s/></text:p>
          </table:table-cell>
          <table:table-cell table:style-name="ce77"/>
          <table:table-cell table:style-name="ce238"/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arpariaeth Pensiynau Chwaraeon Cymru - AME</text:p>
          </table:table-cell>
          <table:covered-table-cell/>
          <table:table-cell office:value-type="float" office:value="5000" table:style-name="ce263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" table:style-name="ce242">
            <text:p>5,000<text:s/></text:p>
          </table:table-cell>
          <table:table-cell table:style-name="ce77"/>
          <table:table-cell table:style-name="ce237"/>
          <table:table-cell table:number-columns-repeated="16377" table:style-name="ce86"/>
        </table:table-row>
        <table:table-row table:style-name="ro3">
          <table:table-cell office:value-type="string" table:style-name="ce92">
            <text:p>Cam Gweithredu:</text:p>
          </table:table-cell>
          <table:table-cell office:value-type="string" table:style-name="ce175">
            <text:p>Chwaraeon a Gweithgarwch Corfforol</text:p>
          </table:table-cell>
          <table:table-cell office:value-type="float" office:value="5000" table:style-name="ce266">
            <text:p>5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5000" table:style-name="ce268">
            <text:p>5,000<text:s/></text:p>
          </table:table-cell>
          <table:table-cell table:style-name="ce77"/>
          <table:table-cell table:style-name="ce238"/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76">
            <text:p>YR ECONOMI</text:p>
          </table:table-cell>
          <table:table-cell office:value-type="float" office:value="58525" table:style-name="ce235">
            <text:p>58,5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8525" table:style-name="ce236">
            <text:p>58,525<text:s/></text:p>
          </table:table-cell>
          <table:table-cell table:style-name="ce77"/>
          <table:table-cell table:style-name="ce254"/>
          <table:table-cell table:number-columns-repeated="16377" table:style-name="ce75"/>
        </table:table-row>
        <table:table-row table:style-name="ro24">
          <table:table-cell table:number-columns-repeated="2" table:style-name="ce76"/>
          <table:table-cell table:number-columns-repeated="7" table:style-name="ce77"/>
          <table:table-cell table:number-columns-repeated="16375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1">
            <text:p>MATERION GWLEDIG</text:p>
          </table:table-cell>
          <table:covered-table-cell table:number-columns-repeated="4"/>
          <table:table-cell table:number-columns-repeated="3" table:style-name="ce77"/>
          <table:table-cell table:number-columns-repeated="16376" table:style-name="ce53"/>
        </table:table-row>
        <table:table-row table:style-name="ro9">
          <table:table-cell office:value-type="string" table:number-columns-spanned="2" table:number-rows-spanned="3" table:style-name="ce182">
            <text:p>CRYNODEB</text:p>
          </table:table-cell>
          <table:covered-table-cell/>
          <table:table-cell office:value-type="string" table:number-columns-spanned="3" table:number-rows-spanned="1" table:style-name="ce183">
            <text:p>2023-24</text:p>
          </table:table-cell>
          <table:covered-table-cell table:number-columns-repeated="2"/>
          <table:table-cell table:number-columns-repeated="3" table:style-name="ce77"/>
          <table:table-cell table:number-columns-repeated="16376" table:style-name="ce53"/>
        </table:table-row>
        <table:table-row table:style-name="ro10">
          <table:covered-table-cell/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9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84">
            <text:p>Adnoddau</text:p>
          </table:table-cell>
          <table:covered-table-cell/>
          <table:table-cell office:value-type="float" office:value="411506" table:style-name="ce199">
            <text:p>411,506<text:s/></text:p>
          </table:table-cell>
          <table:table-cell office:value-type="float" office:value="-24022" table:style-name="ce200">
            <text:p>-24,022<text:s/></text:p>
          </table:table-cell>
          <table:table-cell office:value-type="float" office:value="387484" table:style-name="ce201">
            <text:p>387,484<text:s/></text:p>
          </table:table-cell>
          <table:table-cell table:number-columns-repeated="16379" table:style-name="ce66"/>
        </table:table-row>
        <table:table-row table:style-name="ro3">
          <table:table-cell office:value-type="string" table:number-columns-spanned="2" table:number-rows-spanned="1" table:style-name="ce185">
            <text:p>Cyfalaf</text:p>
          </table:table-cell>
          <table:covered-table-cell/>
          <table:table-cell office:value-type="float" office:value="37200" table:style-name="ce199">
            <text:p>37,200<text:s/></text:p>
          </table:table-cell>
          <table:table-cell office:value-type="float" office:value="23000" table:style-name="ce200">
            <text:p>23,000<text:s/></text:p>
          </table:table-cell>
          <table:table-cell office:value-type="float" office:value="60200" table:style-name="ce201">
            <text:p>60,20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448706" table:style-name="ce202">
            <text:p>448,706<text:s/></text:p>
          </table:table-cell>
          <table:table-cell office:value-type="float" office:value="-1022" table:style-name="ce203">
            <text:p>-1,022<text:s/></text:p>
          </table:table-cell>
          <table:table-cell office:value-type="float" office:value="447684" table:style-name="ce204">
            <text:p>447,684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Adnoddau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Cyfalaf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9" table:style-name="ce67"/>
        </table:table-row>
        <table:table-row table:style-name="ro8">
          <table:table-cell office:value-type="string" table:number-columns-spanned="2" table:number-rows-spanned="1" table:style-name="ce187">
            <text:p>CYFANSWM MATERION GWLEDIG</text:p>
          </table:table-cell>
          <table:covered-table-cell/>
          <table:table-cell office:value-type="float" office:value="448706" table:style-name="ce205">
            <text:p>448,706<text:s/></text:p>
          </table:table-cell>
          <table:table-cell office:value-type="float" office:value="-1022" table:style-name="ce273">
            <text:p>-1,022<text:s/></text:p>
          </table:table-cell>
          <table:table-cell office:value-type="float" office:value="447684" table:style-name="ce207">
            <text:p>447,684<text:s/></text:p>
          </table:table-cell>
          <table:table-cell table:number-columns-repeated="16379" table:style-name="ce74"/>
        </table:table-row>
        <table:table-row table:number-rows-repeated="2" table:style-name="ro24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MATERION GWLEDIG</text:p>
          </table:table-cell>
          <table:covered-table-cell table:number-columns-repeated="6"/>
          <table:table-cell table:style-name="ce77"/>
          <table:table-cell table:number-columns-repeated="5" table:style-name="ce53"/>
          <table:table-cell table:number-columns-repeated="16371" table:style-name="ce76"/>
        </table:table-row>
        <table:table-row table:style-name="ro11">
          <table:table-cell office:value-type="string" table:number-columns-spanned="7" table:number-rows-spanned="1" table:style-name="ce188">
            <text:p>ADNODDAU</text:p>
          </table:table-cell>
          <table:covered-table-cell table:number-columns-repeated="6"/>
          <table:table-cell table:style-name="ce77"/>
          <table:table-cell table:number-columns-repeated="5" table:style-name="ce53"/>
          <table:table-cell table:number-columns-repeated="16371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61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number-columns-repeated="5" table:style-name="ce53"/>
          <table:table-cell table:number-columns-repeated="16371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Strategaeth a Chysylltiadau’r Llywodraeth<text:s/></text:p>
          </table:table-cell>
          <table:covered-table-cell/>
          <table:table-cell office:value-type="float" office:value="3389" table:style-name="ce221">
            <text:p>3,38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389" table:style-name="ce225">
            <text:p>3,389<text:s/></text:p>
          </table:table-cell>
          <table:table-cell table:number-columns-repeated="16377" table:style-name="ce86"/>
        </table:table-row>
        <table:table-row table:style-name="ro38">
          <table:table-cell office:value-type="string" table:style-name="ce92">
            <text:p>Cam Gweithredu:</text:p>
          </table:table-cell>
          <table:table-cell office:value-type="string" table:style-name="ce93">
            <text:p>Monitro Materion Gwledig, Strategaeth Ymadael â'r UE a Safleoedd Rheoli Ffiniau</text:p>
          </table:table-cell>
          <table:table-cell office:value-type="float" office:value="3389" table:style-name="ce216">
            <text:p>3,38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389" table:style-name="ce220">
            <text:p>3,389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Strategaeth Amaethyddol</text:p>
          </table:table-cell>
          <table:covered-table-cell/>
          <table:table-cell office:value-type="float" office:value="650" table:style-name="ce211">
            <text:p>6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50" table:style-name="ce214">
            <text:p>6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llid Fframwaith Awdurdodau Lleol</text:p>
          </table:table-cell>
          <table:covered-table-cell/>
          <table:table-cell office:value-type="float" office:value="200" table:style-name="ce211">
            <text:p>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0" table:style-name="ce214">
            <text:p>2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mgysylltu â Chwsmeriaid Amaeth</text:p>
          </table:table-cell>
          <table:covered-table-cell/>
          <table:table-cell office:value-type="float" office:value="400" table:style-name="ce211">
            <text:p>4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00" table:style-name="ce214">
            <text:p>4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Prosiect Sir, Plwyf, Daliad</text:p>
          </table:table-cell>
          <table:covered-table-cell/>
          <table:table-cell office:value-type="float" office:value="500" table:style-name="ce211">
            <text:p>5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0" table:style-name="ce214">
            <text:p>5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Prosiect Sir, Plwyf, Daliad - heb fod yn arian parod</text:p>
          </table:table-cell>
          <table:covered-table-cell/>
          <table:table-cell office:value-type="float" office:value="594" table:style-name="ce211">
            <text:p>59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94" table:style-name="ce214">
            <text:p>59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EID Cymru</text:p>
          </table:table-cell>
          <table:covered-table-cell/>
          <table:table-cell office:value-type="float" office:value="2639" table:style-name="ce211">
            <text:p>2,63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639" table:style-name="ce214">
            <text:p>2,63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dnabod Da Byw</text:p>
          </table:table-cell>
          <table:covered-table-cell/>
          <table:table-cell office:value-type="float" office:value="1647" table:style-name="ce211">
            <text:p>1,64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647" table:style-name="ce214">
            <text:p>1,64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asanaethau Cyngor Technegol</text:p>
          </table:table-cell>
          <table:covered-table-cell/>
          <table:table-cell office:value-type="float" office:value="358" table:style-name="ce211">
            <text:p>35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58" table:style-name="ce214">
            <text:p>35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eddf Tiroedd Comin</text:p>
          </table:table-cell>
          <table:covered-table-cell/>
          <table:table-cell office:value-type="float" office:value="433" table:style-name="ce211">
            <text:p>43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33" table:style-name="ce214">
            <text:p>433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darparu polisi a rhaglenni cynhwysfawr mewn Amaethyddiaeth, Bwyd a'r Môr</text:p>
          </table:table-cell>
          <table:table-cell office:value-type="float" office:value="7421" table:style-name="ce216">
            <text:p>7,42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421" table:style-name="ce220">
            <text:p>7,42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aliadau Amaeth Uniongyrchol Colofn 1 yr UE</text:p>
          </table:table-cell>
          <table:covered-table-cell/>
          <table:table-cell office:value-type="float" office:value="238000" table:style-name="ce221">
            <text:p>238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38000" table:style-name="ce225">
            <text:p>238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einyddu'r Cynllun Taliadau Sengl</text:p>
          </table:table-cell>
          <table:covered-table-cell/>
          <table:table-cell office:value-type="float" office:value="9194" table:style-name="ce211">
            <text:p>9,19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194" table:style-name="ce214">
            <text:p>9,19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einyddu'r Cynllun Taliadau Sengl - heb fod yn arian parod</text:p>
          </table:table-cell>
          <table:covered-table-cell/>
          <table:table-cell office:value-type="float" office:value="9649" table:style-name="ce211">
            <text:p>9,64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649" table:style-name="ce214">
            <text:p>9,649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Gweinyddu'r PAC a gwneud Taliadau yn unol â rheolau'r UE a Llywodraeth Cymru</text:p>
          </table:table-cell>
          <table:table-cell office:value-type="float" office:value="256843" table:style-name="ce216">
            <text:p>256,84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56843" table:style-name="ce220">
            <text:p>256,84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lluniau Buddsoddi Gwledig</text:p>
          </table:table-cell>
          <table:covered-table-cell/>
          <table:table-cell office:value-type="float" office:value="70272" table:style-name="ce211">
            <text:p>70,272<text:s/></text:p>
          </table:table-cell>
          <table:table-cell office:value-type="float" office:value="-1000" table:style-name="ce212">
            <text:p>-1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3000" table:style-name="ce213">
            <text:p>-23,000<text:s/></text:p>
          </table:table-cell>
          <table:table-cell office:value-type="float" office:value="46272" table:style-name="ce214">
            <text:p>46,272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Rhaglen Economi a Chynaliadwyedd Gwledig<text:s/></text:p>
          </table:table-cell>
          <table:table-cell office:value-type="float" office:value="70272" table:style-name="ce216">
            <text:p>70,272<text:s/></text:p>
          </table:table-cell>
          <table:table-cell office:value-type="float" office:value="-1000" table:style-name="ce217">
            <text:p>-1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3000" table:style-name="ce217">
            <text:p>-23,000<text:s/></text:p>
          </table:table-cell>
          <table:table-cell office:value-type="float" office:value="46272" table:style-name="ce220">
            <text:p>46,272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llun Datblygu Gwledig 2014-20</text:p>
          </table:table-cell>
          <table:covered-table-cell/>
          <table:table-cell office:value-type="float" office:value="17182" table:style-name="ce211">
            <text:p>17,18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7182" table:style-name="ce214">
            <text:p>17,182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Cymunedau Gwledig Llywodraeth Cymru: Daparu'r rhaglenni yn y Cynllun Datblygu Gwledig 2014-20</text:p>
          </table:table-cell>
          <table:table-cell office:value-type="float" office:value="17182" table:style-name="ce216">
            <text:p>17,1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182" table:style-name="ce220">
            <text:p>17,182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mchwil a Gwerthuso</text:p>
          </table:table-cell>
          <table:covered-table-cell/>
          <table:table-cell office:value-type="float" office:value="520" table:style-name="ce211">
            <text:p>5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20" table:style-name="ce214">
            <text:p>520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Datblygu ar sail tystiolaeth ar gyfer Materion Gwledig</text:p>
          </table:table-cell>
          <table:table-cell office:value-type="float" office:value="520" table:style-name="ce216">
            <text:p>5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20" table:style-name="ce220">
            <text:p>52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lluniau Pysgodefydd</text:p>
          </table:table-cell>
          <table:covered-table-cell/>
          <table:table-cell office:value-type="float" office:value="565" table:style-name="ce211">
            <text:p>56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65" table:style-name="ce214">
            <text:p>56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Pysgodfeydd</text:p>
          </table:table-cell>
          <table:covered-table-cell/>
          <table:table-cell office:value-type="float" office:value="4605" table:style-name="ce211">
            <text:p>4,60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605" table:style-name="ce214">
            <text:p>4,60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Pysgodfeydd - heb fod yn arian parod</text:p>
          </table:table-cell>
          <table:covered-table-cell/>
          <table:table-cell office:value-type="float" office:value="574" table:style-name="ce211">
            <text:p>57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74" table:style-name="ce214">
            <text:p>574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rheoli Môr, pysgodfeydd a dyframaethu gan gynwys gorfodi Pysgodfeydd Cymru</text:p>
          </table:table-cell>
          <table:table-cell office:value-type="float" office:value="5744" table:style-name="ce216">
            <text:p>5,7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744" table:style-name="ce220">
            <text:p>5,74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Hybu Bwydydd Cymreig a Datblygu'r Diwydiant</text:p>
          </table:table-cell>
          <table:covered-table-cell/>
          <table:table-cell office:value-type="float" office:value="7050" table:style-name="ce211">
            <text:p>7,0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050" table:style-name="ce214">
            <text:p>7,05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Datblygu a Marchnata Bwyd a Diod Cymru</text:p>
          </table:table-cell>
          <table:table-cell office:value-type="float" office:value="7050" table:style-name="ce216">
            <text:p>7,0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050" table:style-name="ce220">
            <text:p>7,050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Fframwaith Iechyd a Lles Anifeiliaid</text:p>
          </table:table-cell>
          <table:covered-table-cell/>
          <table:table-cell office:value-type="float" office:value="1108" table:style-name="ce211">
            <text:p>1,10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08" table:style-name="ce214">
            <text:p>1,108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Cefnogi a Darparu'r rhaglen/strategeath iechyd a Lles Anifeiliaid</text:p>
          </table:table-cell>
          <table:table-cell office:value-type="float" office:value="1108" table:style-name="ce216">
            <text:p>1,10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08" table:style-name="ce220">
            <text:p>1,108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r Asiantaeth Iechyd Anifeiliaid a Phlanhigion</text:p>
          </table:table-cell>
          <table:covered-table-cell/>
          <table:table-cell office:value-type="float" office:value="18281" table:style-name="ce211">
            <text:p>18,28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281" table:style-name="ce214">
            <text:p>18,28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aliadau Difa TB - Cosgtau a Derbyniadau</text:p>
          </table:table-cell>
          <table:covered-table-cell/>
          <table:table-cell office:value-type="float" office:value="13810" table:style-name="ce211">
            <text:p>13,81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810" table:style-name="ce214">
            <text:p>13,81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leu TB</text:p>
          </table:table-cell>
          <table:covered-table-cell/>
          <table:table-cell office:value-type="float" office:value="8300" table:style-name="ce211">
            <text:p>8,300<text:s/></text:p>
          </table:table-cell>
          <table:table-cell office:value-type="float" office:value="-22" table:style-name="ce212">
            <text:p>-2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278" table:style-name="ce214">
            <text:p>8,278<text:s/></text:p>
          </table:table-cell>
          <table:table-cell table:number-columns-repeated="16377" table:style-name="ce86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Rheoli a Darparu Dileu TB a Chlefydau Endemig <text:s text:c="2"/>Eraill</text:p>
          </table:table-cell>
          <table:table-cell office:value-type="float" office:value="40391" table:style-name="ce216">
            <text:p>40,391<text:s/></text:p>
          </table:table-cell>
          <table:table-cell office:value-type="float" office:value="-22" table:style-name="ce217">
            <text:p>-2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369" table:style-name="ce220">
            <text:p>40,369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nllun Cymunedau y Dreth Gwarediadau Tirlenwi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Polisi Cemegol a Sŵn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ogelu a Rheoleiddio Planhigion a Bywyd Gwyllt<text:s/></text:p>
          </table:table-cell>
          <table:covered-table-cell/>
          <table:table-cell office:value-type="float" office:value="886" table:style-name="ce243">
            <text:p>886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886" table:style-name="ce246">
            <text:p>88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orchymyn Dynodi Parc Cenedlaethol Newydd<text:s/></text:p>
          </table:table-cell>
          <table:covered-table-cell/>
          <table:table-cell office:value-type="float" office:value="700" table:style-name="ce243">
            <text:p>7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700" table:style-name="ce246">
            <text:p>7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Lleoedd Lleol ar gyfer Natur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alluogi Adnoddau Naturiol a Lles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7" table:style-name="ce86"/>
        </table:table-row>
        <table:table-row table:style-name="ro39">
          <table:table-cell office:value-type="string" table:style-name="ce92">
            <text:p>Cam Gweithredu:</text:p>
          </table:table-cell>
          <table:table-cell office:value-type="string" table:style-name="ce93">
            <text:p>Rheoli Bywyd Gwyllt, Iechyd Planhigion a'r Amgylchedd</text:p>
          </table:table-cell>
          <table:table-cell office:value-type="float" office:value="1586" table:style-name="ce216">
            <text:p>1,5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86" table:style-name="ce220">
            <text:p>1,586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MATERION GWLEDIG</text:p>
          </table:table-cell>
          <table:table-cell office:value-type="float" office:value="411506" table:style-name="ce226">
            <text:p>411,506<text:s/></text:p>
          </table:table-cell>
          <table:table-cell office:value-type="float" office:value="-1022" table:style-name="ce227">
            <text:p>-1,02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23000" table:style-name="ce227">
            <text:p>-23,000<text:s/></text:p>
          </table:table-cell>
          <table:table-cell office:value-type="float" office:value="387484" table:style-name="ce230">
            <text:p>387,484<text:s/></text:p>
          </table:table-cell>
          <table:table-cell table:number-columns-repeated="16377" table:style-name="ce75"/>
        </table:table-row>
        <table:table-row table:style-name="ro40">
          <table:table-cell table:number-columns-repeated="2" table:style-name="ce76"/>
          <table:table-cell table:style-name="ce77"/>
          <table:table-cell table:number-columns-repeated="4" table:style-name="ce53"/>
          <table:table-cell table:number-columns-repeated="5" table:style-name="ce75"/>
          <table:table-cell table:number-columns-repeated="16372" table:style-name="ce53"/>
        </table:table-row>
        <table:table-row table:style-name="ro8">
          <table:table-cell office:value-type="string" table:number-columns-spanned="7" table:number-rows-spanned="1" table:style-name="ce181">
            <text:p>MATERION GWLEDIG</text:p>
          </table:table-cell>
          <table:covered-table-cell table:number-columns-repeated="6"/>
          <table:table-cell table:number-columns-repeated="5" table:style-name="ce75"/>
          <table:table-cell table:style-name="ce77"/>
          <table:table-cell table:number-columns-repeated="16371" table:style-name="ce76"/>
        </table:table-row>
        <table:table-row table:style-name="ro11">
          <table:table-cell office:value-type="string" table:number-columns-spanned="7" table:number-rows-spanned="1" table:style-name="ce188">
            <text:p>CYFALAF</text:p>
          </table:table-cell>
          <table:covered-table-cell table:number-columns-repeated="6"/>
          <table:table-cell table:number-columns-repeated="5" table:style-name="ce75"/>
          <table:table-cell table:style-name="ce77"/>
          <table:table-cell table:number-columns-repeated="16371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61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number-columns-repeated="16376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61">
            <text:p>£000oedd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0">
            <text:p>Livestock Identification</text:p>
          </table:table-cell>
          <table:covered-table-cell/>
          <table:table-cell office:value-type="float" office:value="1000" table:style-name="ce231">
            <text:p>1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" table:style-name="ce232">
            <text:p>1,000<text:s/></text:p>
          </table:table-cell>
          <table:table-cell table:style-name="ce77"/>
          <table:table-cell table:number-columns-repeated="16376" table:style-name="ce62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darparu polisi a rhaglenni cynhwysfawr mewn Amaethyddiaeth, Bwyd a'r Môr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00" table:style-name="ce234">
            <text:p>1,00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TG Polisi Amaethyddol Cyffredin<text:s/></text:p>
          </table:table-cell>
          <table:covered-table-cell/>
          <table:table-cell office:value-type="float" office:value="6000" table:style-name="ce231">
            <text:p>6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00" table:style-name="ce232">
            <text:p>6,000<text:s/></text:p>
          </table:table-cell>
          <table:table-cell table:style-name="ce77"/>
          <table:table-cell table:number-columns-repeated="16376" table:style-name="ce62"/>
        </table:table-row>
        <table:table-row table:style-name="ro8">
          <table:table-cell office:value-type="string" table:style-name="ce92">
            <text:p>Cam Gweithredu:</text:p>
          </table:table-cell>
          <table:table-cell office:value-type="string" table:style-name="ce93">
            <text:p>Gweinyddu'r PAC a gwneud Taliadau yn unol â rheolau'r UE a Llywodraeth Cymru</text:p>
          </table:table-cell>
          <table:table-cell office:value-type="float" office:value="6000" table:style-name="ce233">
            <text:p>6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00" table:style-name="ce234">
            <text:p>6,00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Cynllun Datblygu Gwledig 2014-20</text:p>
          </table:table-cell>
          <table:covered-table-cell/>
          <table:table-cell office:value-type="float" office:value="9500" table:style-name="ce231">
            <text:p>9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500" table:style-name="ce232">
            <text:p>9,500<text:s/></text:p>
          </table:table-cell>
          <table:table-cell table:style-name="ce77"/>
          <table:table-cell table:number-columns-repeated="16376" table:style-name="ce62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Cymunedau Gwledig Llywodraeth Cymru: Daparu'r rhaglenni yn y Cynllun Datblygu Gwledig 2014-20</text:p>
          </table:table-cell>
          <table:table-cell office:value-type="float" office:value="9500" table:style-name="ce233">
            <text:p>9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500" table:style-name="ce234">
            <text:p>9,50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Cynlluniau Buddsoddi Gwledig</text:p>
          </table:table-cell>
          <table:covered-table-cell/>
          <table:table-cell office:value-type="float" office:value="20500" table:style-name="ce231">
            <text:p>20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3000" table:style-name="ce223">
            <text:p>23,000<text:s/></text:p>
          </table:table-cell>
          <table:table-cell office:value-type="float" office:value="43500" table:style-name="ce232">
            <text:p>43,500<text:s/></text:p>
          </table:table-cell>
          <table:table-cell table:style-name="ce77"/>
          <table:table-cell table:number-columns-repeated="16376" table:style-name="ce62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Rhaglen Economaidd a Chynaliadwyedd Gwledig</text:p>
          </table:table-cell>
          <table:table-cell office:value-type="float" office:value="20500" table:style-name="ce233">
            <text:p>20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000" table:style-name="ce218">
            <text:p>23,000<text:s/></text:p>
          </table:table-cell>
          <table:table-cell office:value-type="float" office:value="43500" table:style-name="ce234">
            <text:p>43,50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Cynlluniau Pysgodefydd a ariennir gan yr UE</text:p>
          </table:table-cell>
          <table:covered-table-cell/>
          <table:table-cell office:value-type="float" office:value="200" table:style-name="ce231">
            <text:p>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0" table:style-name="ce232">
            <text:p>200<text:s/></text:p>
          </table:table-cell>
          <table:table-cell table:style-name="ce77"/>
          <table:table-cell table:number-columns-repeated="16376" table:style-name="ce62"/>
        </table:table-row>
        <table:table-row table:style-name="ro5">
          <table:table-cell office:value-type="string" table:style-name="ce92">
            <text:p>Cam Gweithredu:</text:p>
          </table:table-cell>
          <table:table-cell office:value-type="string" table:style-name="ce93">
            <text:p>Datblygu a rheoli Môr, pysgodfeydd a dyframaethu gan gynwys gorfodi Pysgodfeydd Cymru</text:p>
          </table:table-cell>
          <table:table-cell office:value-type="float" office:value="200" table:style-name="ce233">
            <text:p>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34">
            <text:p>20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Gorchymyn Dynodi Parc Cenedlaethol Newydd<text:s/>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Lleoedd Lleol ar gyfer Natur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alluogi Adnoddau Naturiol a Lles</text:p>
          </table:table-cell>
          <table:covered-table-cell/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7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Rheoli Bywyd Gwyllt, Iechyd Planhigion a'r Amgylchedd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34">
            <text:p>0<text:s/></text:p>
          </table:table-cell>
          <table:table-cell table:style-name="ce77"/>
          <table:table-cell table:number-columns-repeated="16376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MATERION GWLEDIG</text:p>
          </table:table-cell>
          <table:table-cell office:value-type="float" office:value="37200" table:style-name="ce235">
            <text:p>37,2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3000" table:style-name="ce228">
            <text:p>23,000<text:s/></text:p>
          </table:table-cell>
          <table:table-cell office:value-type="float" office:value="60200" table:style-name="ce236">
            <text:p>60,200<text:s/></text:p>
          </table:table-cell>
          <table:table-cell table:style-name="ce77"/>
          <table:table-cell table:number-columns-repeated="16376" table:style-name="ce7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1">
            <text:p>CYFIAWNDER CYMDEITHASOL</text:p>
          </table:table-cell>
          <table:covered-table-cell table:number-columns-repeated="4"/>
          <table:table-cell table:number-columns-repeated="4" table:style-name="ce77"/>
          <table:table-cell table:number-columns-repeated="16375"/>
        </table:table-row>
        <table:table-row table:style-name="ro9">
          <table:table-cell office:value-type="string" table:number-columns-spanned="2" table:number-rows-spanned="3" table:style-name="ce182">
            <text:p>CRYNODEB</text:p>
          </table:table-cell>
          <table:covered-table-cell/>
          <table:table-cell office:value-type="string" table:number-columns-spanned="3" table:number-rows-spanned="1" table:style-name="ce183">
            <text:p>2023-24</text:p>
          </table:table-cell>
          <table:covered-table-cell table:number-columns-repeated="2"/>
          <table:table-cell table:number-columns-repeated="4" table:style-name="ce77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9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84">
            <text:p>Adnoddau</text:p>
          </table:table-cell>
          <table:covered-table-cell/>
          <table:table-cell office:value-type="float" office:value="136248" table:style-name="ce199">
            <text:p>136,248<text:s/></text:p>
          </table:table-cell>
          <table:table-cell office:value-type="float" office:value="3244" table:style-name="ce200">
            <text:p>3,244<text:s/></text:p>
          </table:table-cell>
          <table:table-cell office:value-type="float" office:value="139492" table:style-name="ce201">
            <text:p>139,492<text:s/></text:p>
          </table:table-cell>
          <table:table-cell table:number-columns-repeated="16379" table:style-name="ce66"/>
        </table:table-row>
        <table:table-row table:style-name="ro3">
          <table:table-cell office:value-type="string" table:number-columns-spanned="2" table:number-rows-spanned="1" table:style-name="ce185">
            <text:p>Cyfalaf</text:p>
          </table:table-cell>
          <table:covered-table-cell/>
          <table:table-cell office:value-type="float" office:value="17494" table:style-name="ce199">
            <text:p>17,494<text:s/></text:p>
          </table:table-cell>
          <table:table-cell office:value-type="float" office:value="-500" table:style-name="ce200">
            <text:p>-500<text:s/></text:p>
          </table:table-cell>
          <table:table-cell office:value-type="float" office:value="16994" table:style-name="ce201">
            <text:p>16,994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153742" table:style-name="ce202">
            <text:p>153,742<text:s/></text:p>
          </table:table-cell>
          <table:table-cell office:value-type="float" office:value="2744" table:style-name="ce203">
            <text:p>2,744<text:s/></text:p>
          </table:table-cell>
          <table:table-cell office:value-type="float" office:value="156486" table:style-name="ce204">
            <text:p>156,486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Adnoddau</text:p>
          </table:table-cell>
          <table:covered-table-cell/>
          <table:table-cell office:value-type="float" office:value="24546" table:style-name="ce199">
            <text:p>24,546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24546" table:style-name="ce201">
            <text:p>24,546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Cyfalaf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24546" table:style-name="ce202">
            <text:p>24,546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24546" table:style-name="ce204">
            <text:p>24,546<text:s/></text:p>
          </table:table-cell>
          <table:table-cell table:number-columns-repeated="16379" table:style-name="ce67"/>
        </table:table-row>
        <table:table-row table:style-name="ro8">
          <table:table-cell office:value-type="string" table:number-columns-spanned="2" table:number-rows-spanned="1" table:style-name="ce187">
            <text:p>CYFANSWM CYFIAWNDER CYMDEITHASOL</text:p>
          </table:table-cell>
          <table:covered-table-cell/>
          <table:table-cell office:value-type="float" office:value="178288" table:style-name="ce205">
            <text:p>178,288<text:s/></text:p>
          </table:table-cell>
          <table:table-cell office:value-type="float" office:value="2744" table:style-name="ce206">
            <text:p>2,744<text:s/></text:p>
          </table:table-cell>
          <table:table-cell office:value-type="float" office:value="181032" table:style-name="ce207">
            <text:p>181,032<text:s/></text:p>
          </table:table-cell>
          <table:table-cell table:number-columns-repeated="16379" table:style-name="ce74"/>
        </table:table-row>
        <table:table-row table:number-rows-repeated="2" table:style-name="ro24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CYFIAWNDER CYMDEITHASOL</text:p>
          </table:table-cell>
          <table:covered-table-cell table:number-columns-repeated="6"/>
          <table:table-cell table:style-name="ce77"/>
          <table:table-cell table:number-columns-repeated="5" table:style-name="ce53"/>
          <table:table-cell table:number-columns-repeated="16371" table:style-name="ce76"/>
        </table:table-row>
        <table:table-row table:style-name="ro11">
          <table:table-cell office:value-type="string" table:number-columns-spanned="7" table:number-rows-spanned="1" table:style-name="ce188">
            <text:p>ADNODDAU</text:p>
          </table:table-cell>
          <table:covered-table-cell table:number-columns-repeated="6"/>
          <table:table-cell table:style-name="ce77"/>
          <table:table-cell table:number-columns-repeated="5" table:style-name="ce53"/>
          <table:table-cell table:number-columns-repeated="16371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61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number-columns-repeated="5" table:style-name="ce53"/>
          <table:table-cell table:number-columns-repeated="16371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Incwm Sylfaenol</text:p>
          </table:table-cell>
          <table:covered-table-cell/>
          <table:table-cell office:value-type="float" office:value="12200" table:style-name="ce221">
            <text:p>12,2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200" table:style-name="ce232">
            <text:p>12,2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nhwysiant Ariannol</text:p>
          </table:table-cell>
          <table:covered-table-cell/>
          <table:table-cell office:value-type="float" office:value="39002" table:style-name="ce221">
            <text:p>39,00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9002" table:style-name="ce232">
            <text:p>39,00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nhwysiant Digidol</text:p>
          </table:table-cell>
          <table:covered-table-cell/>
          <table:table-cell office:value-type="float" office:value="1250" table:style-name="ce221">
            <text:p>1,250<text:s/></text:p>
          </table:table-cell>
          <table:table-cell office:value-type="float" office:value="1000" table:style-name="ce222">
            <text:p>1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250" table:style-name="ce232">
            <text:p>2,2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nhwysiant Digidol - heb fod yn arian parod</text:p>
          </table:table-cell>
          <table:covered-table-cell/>
          <table:table-cell office:value-type="float" office:value="149" table:style-name="ce221">
            <text:p>14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49" table:style-name="ce275">
            <text:p>14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efnogi Cymunedau</text:p>
          </table:table-cell>
          <table:covered-table-cell/>
          <table:table-cell office:value-type="float" office:value="1164" table:style-name="ce221">
            <text:p>1,164<text:s/></text:p>
          </table:table-cell>
          <table:table-cell office:value-type="float" office:value="496" table:style-name="ce222">
            <text:p>49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60" table:style-name="ce232">
            <text:p>1,66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atblygu Rhyngwladol</text:p>
          </table:table-cell>
          <table:covered-table-cell/>
          <table:table-cell office:value-type="float" office:value="1275" table:style-name="ce221">
            <text:p>1,275<text:s/></text:p>
          </table:table-cell>
          <table:table-cell office:value-type="float" office:value="100" table:style-name="ce222">
            <text:p>1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75" table:style-name="ce232">
            <text:p>1,37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Partneriaethau Cymdeithasol</text:p>
          </table:table-cell>
          <table:covered-table-cell/>
          <table:table-cell office:value-type="float" office:value="961" table:style-name="ce221">
            <text:p>96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61" table:style-name="ce232">
            <text:p>96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efnogi Cymunedau</text:p>
          </table:table-cell>
          <table:table-cell office:value-type="float" office:value="56001" table:style-name="ce216">
            <text:p>56,001<text:s/></text:p>
          </table:table-cell>
          <table:table-cell office:value-type="float" office:value="1596" table:style-name="ce217">
            <text:p>1,59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7597" table:style-name="ce234">
            <text:p>57,597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sanaethau Tân ac Achub</text:p>
          </table:table-cell>
          <table:covered-table-cell/>
          <table:table-cell office:value-type="float" office:value="2533" table:style-name="ce221">
            <text:p>2,53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533" table:style-name="ce232">
            <text:p>2,53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asanaethau Tân ac Achub - Systemau Cyfathrebu</text:p>
          </table:table-cell>
          <table:covered-table-cell/>
          <table:table-cell office:value-type="float" office:value="2275" table:style-name="ce221">
            <text:p>2,27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275" table:style-name="ce232">
            <text:p>2,27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ogelwch Tân Cymunedol</text:p>
          </table:table-cell>
          <table:covered-table-cell/>
          <table:table-cell office:value-type="float" office:value="848" table:style-name="ce221">
            <text:p>84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48" table:style-name="ce232">
            <text:p>848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asanaethau Tân ac Achub a Chydnerthedd</text:p>
          </table:table-cell>
          <table:table-cell office:value-type="float" office:value="5656" table:style-name="ce216">
            <text:p>5,65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656" table:style-name="ce234">
            <text:p>5,65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Comisiynydd Pobl Hŷn</text:p>
          </table:table-cell>
          <table:covered-table-cell/>
          <table:table-cell office:value-type="float" office:value="1701" table:style-name="ce211">
            <text:p>1,70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4" table:style-name="ce213">
            <text:p>-14<text:s/></text:p>
          </table:table-cell>
          <table:table-cell office:value-type="float" office:value="1687" table:style-name="ce214">
            <text:p>1,68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 Comisiynydd Pobl Hŷn - heb fod yn arian parod</text:p>
          </table:table-cell>
          <table:covered-table-cell/>
          <table:table-cell office:value-type="float" office:value="9" table:style-name="ce211">
            <text:p>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6" table:style-name="ce213">
            <text:p>16<text:s/></text:p>
          </table:table-cell>
          <table:table-cell office:value-type="float" office:value="25" table:style-name="ce214">
            <text:p>2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 Comisiynydd Plant</text:p>
          </table:table-cell>
          <table:covered-table-cell/>
          <table:table-cell office:value-type="float" office:value="1675" table:style-name="ce211">
            <text:p>1,67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9" table:style-name="ce213">
            <text:p>-29<text:s/></text:p>
          </table:table-cell>
          <table:table-cell office:value-type="float" office:value="1646" table:style-name="ce214">
            <text:p>1,64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 Comisiynydd Plant - heb fod yn arian parod</text:p>
          </table:table-cell>
          <table:covered-table-cell/>
          <table:table-cell office:value-type="float" office:value="52" table:style-name="ce211">
            <text:p>5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9" table:style-name="ce213">
            <text:p>29<text:s/></text:p>
          </table:table-cell>
          <table:table-cell office:value-type="float" office:value="81" table:style-name="ce214">
            <text:p>8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Penodiadau Cyhoeddus</text:p>
          </table:table-cell>
          <table:covered-table-cell/>
          <table:table-cell office:value-type="float" office:value="400" table:style-name="ce211">
            <text:p>4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00" table:style-name="ce214">
            <text:p>4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misiynydd Cenedlaethau'r Dyfodol, Cymru</text:p>
          </table:table-cell>
          <table:covered-table-cell/>
          <table:table-cell office:value-type="float" office:value="1695" table:style-name="ce211">
            <text:p>1,69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695" table:style-name="ce214">
            <text:p>1,695<text:s/></text:p>
          </table:table-cell>
          <table:table-cell table:number-columns-repeated="16377" table:style-name="ce86"/>
        </table:table-row>
        <table:table-row table:style-name="ro32">
          <table:table-cell office:value-type="string" table:style-name="ce92">
            <text:p>Cam Gweithredu:</text:p>
          </table:table-cell>
          <table:table-cell office:value-type="string" table:style-name="ce93">
            <text:p>Comisiynwyr</text:p>
          </table:table-cell>
          <table:table-cell office:value-type="float" office:value="5532" table:style-name="ce216">
            <text:p>5,53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" table:style-name="ce217">
            <text:p>2<text:s/></text:p>
          </table:table-cell>
          <table:table-cell office:value-type="float" office:value="5534" table:style-name="ce220">
            <text:p>5,53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Trais yn Erbyn Menywod, Cam-drin Domestig a Thrais Rhywiol</text:p>
          </table:table-cell>
          <table:covered-table-cell/>
          <table:table-cell office:value-type="float" office:value="8005" table:style-name="ce221">
            <text:p>8,005<text:s/></text:p>
          </table:table-cell>
          <table:table-cell office:value-type="float" office:value="139" table:style-name="ce222">
            <text:p>13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144" table:style-name="ce225">
            <text:p>8,144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Trais yn Erbyn Menywod, Cam-drin Domestig a Thrais Rhywiol</text:p>
          </table:table-cell>
          <table:table-cell office:value-type="float" office:value="8005" table:style-name="ce216">
            <text:p>8,005<text:s/></text:p>
          </table:table-cell>
          <table:table-cell office:value-type="float" office:value="139" table:style-name="ce217">
            <text:p>1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144" table:style-name="ce220">
            <text:p>8,14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draddoldeb, Cynhwysiant a Hawliau Dynol<text:s/></text:p>
          </table:table-cell>
          <table:covered-table-cell/>
          <table:table-cell office:value-type="float" office:value="10970" table:style-name="ce221">
            <text:p>10,97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970" table:style-name="ce225">
            <text:p>10,97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ymunedau Cydlynus</text:p>
          </table:table-cell>
          <table:covered-table-cell/>
          <table:table-cell office:value-type="float" office:value="4710" table:style-name="ce211">
            <text:p>4,710<text:s/></text:p>
          </table:table-cell>
          <table:table-cell office:value-type="float" office:value="371" table:style-name="ce212">
            <text:p>37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081" table:style-name="ce225">
            <text:p>5,081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ystiolaeth a Chefnogaeth ar gyfer Cydraddoldeb, Tlodi a Phlant</text:p>
          </table:table-cell>
          <table:covered-table-cell/>
          <table:table-cell office:value-type="float" office:value="1636" table:style-name="ce211">
            <text:p>1,63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636" table:style-name="ce225">
            <text:p>1,63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hwarae Teg</text:p>
          </table:table-cell>
          <table:covered-table-cell/>
          <table:table-cell office:value-type="float" office:value="366" table:style-name="ce211">
            <text:p>36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66" table:style-name="ce214">
            <text:p>366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Cydraddoldeb, Cynhwysiant a Hawliau Dynol<text:s/></text:p>
          </table:table-cell>
          <table:table-cell office:value-type="float" office:value="17682" table:style-name="ce216">
            <text:p>17,682<text:s/></text:p>
          </table:table-cell>
          <table:table-cell office:value-type="float" office:value="371" table:style-name="ce217">
            <text:p>37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053" table:style-name="ce220">
            <text:p>18,05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sanaethau Cynghori</text:p>
          </table:table-cell>
          <table:covered-table-cell/>
          <table:table-cell office:value-type="float" office:value="11675" table:style-name="ce211">
            <text:p>11,67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36" table:style-name="ce213">
            <text:p>1,136<text:s/></text:p>
          </table:table-cell>
          <table:table-cell office:value-type="float" office:value="12811" table:style-name="ce214">
            <text:p>12,81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asanaethau Eirioli<text:s/></text:p>
          </table:table-cell>
          <table:table-cell office:value-type="float" office:value="11675" table:style-name="ce216">
            <text:p>11,6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36" table:style-name="ce217">
            <text:p>1,136<text:s/></text:p>
          </table:table-cell>
          <table:table-cell office:value-type="float" office:value="12811" table:style-name="ce220">
            <text:p>12,81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morth i'r Sector Gwirfoddol a Gwirfoddoli</text:p>
          </table:table-cell>
          <table:covered-table-cell/>
          <table:table-cell office:value-type="float" office:value="7624" table:style-name="ce211">
            <text:p>7,62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624" table:style-name="ce214">
            <text:p>7,624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i'r Sector Gwirfoddol</text:p>
          </table:table-cell>
          <table:table-cell office:value-type="float" office:value="7624" table:style-name="ce216">
            <text:p>7,62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624" table:style-name="ce220">
            <text:p>7,624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morth Cymunedol a Diogelwch</text:p>
          </table:table-cell>
          <table:covered-table-cell/>
          <table:table-cell office:value-type="float" office:value="22981" table:style-name="ce221">
            <text:p>22,98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2981" table:style-name="ce232">
            <text:p>22,98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morth Cymunedol a Diogelwch</text:p>
          </table:table-cell>
          <table:table-cell office:value-type="float" office:value="22981" table:style-name="ce216">
            <text:p>22,9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2981" table:style-name="ce234">
            <text:p>22,98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lasbrintiau Cyfiawnder Menywod a Chyfiawnder Ieuenctid</text:p>
          </table:table-cell>
          <table:covered-table-cell/>
          <table:table-cell office:value-type="float" office:value="1092" table:style-name="ce221">
            <text:p>1,09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92" table:style-name="ce232">
            <text:p>1,092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lasbrintiau Cyfiawnder Menywod a Chyfiawnder Ieuenctid</text:p>
          </table:table-cell>
          <table:table-cell office:value-type="float" office:value="1092" table:style-name="ce216">
            <text:p>1,09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92" table:style-name="ce234">
            <text:p>1,092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CYFIAWNDER CYMDEITHASOL</text:p>
          </table:table-cell>
          <table:table-cell office:value-type="float" office:value="136248" table:style-name="ce226">
            <text:p>136,248<text:s/></text:p>
          </table:table-cell>
          <table:table-cell office:value-type="float" office:value="2106" table:style-name="ce227">
            <text:p>2,10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38" table:style-name="ce227">
            <text:p>1,138<text:s/></text:p>
          </table:table-cell>
          <table:table-cell office:value-type="float" office:value="139492" table:style-name="ce230">
            <text:p>139,492<text:s/></text:p>
          </table:table-cell>
          <table:table-cell table:number-columns-repeated="16377" table:style-name="ce75"/>
        </table:table-row>
        <table:table-row table:style-name="ro32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7" table:number-rows-spanned="1" table:style-name="ce181">
            <text:p>CYFIAWNDER CYMDEITHASOL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style-name="ce77"/>
          <table:table-cell table:number-columns-repeated="16371" table:style-name="ce76"/>
        </table:table-row>
        <table:table-row table:style-name="ro11">
          <table:table-cell office:value-type="string" table:number-columns-spanned="7" table:number-rows-spanned="1" table:style-name="ce188">
            <text:p>CYFALAF</text:p>
          </table:table-cell>
          <table:covered-table-cell table:number-columns-repeated="6"/>
          <table:table-cell table:style-name="ce77"/>
          <table:table-cell table:number-columns-repeated="4" table:style-name="ce53"/>
          <table:table-cell table:style-name="ce77"/>
          <table:table-cell table:number-columns-repeated="16371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11">
            <text:p>Cyllideb Derfynol</text:p>
            <text:p>2023-24</text:p>
            <text:p>Chwefror 2023</text:p>
          </table:table-cell>
          <table:table-cell office:value-type="string" table:style-name="ce80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2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number-columns-repeated="16376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0">
            <text:p>Cynhwysiant Ariannol</text:p>
          </table:table-cell>
          <table:covered-table-cell/>
          <table:table-cell office:value-type="float" office:value="500" table:style-name="ce231">
            <text:p>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500" table:style-name="ce223">
            <text:p>-500<text:s/></text:p>
          </table:table-cell>
          <table:table-cell office:value-type="float" office:value="0" table:style-name="ce232">
            <text:p>0<text:s/></text:p>
          </table:table-cell>
          <table:table-cell table:style-name="ce77"/>
          <table:table-cell table:number-columns-repeated="16376" table:style-name="ce86"/>
        </table:table-row>
        <table:table-row table:style-name="ro3">
          <table:table-cell office:value-type="string" table:number-columns-spanned="2" table:number-rows-spanned="1" table:style-name="ce191">
            <text:p>Cynhwysiant Ariannol - Ad-dalau</text:p>
          </table:table-cell>
          <table:covered-table-cell/>
          <table:table-cell office:value-type="float" office:value="-6" table:style-name="ce231">
            <text:p>-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6" table:style-name="ce232">
            <text:p>-6<text:s/></text:p>
          </table:table-cell>
          <table:table-cell table:style-name="ce77"/>
          <table:table-cell table:number-columns-repeated="16376" table:style-name="ce86"/>
        </table:table-row>
        <table:table-row table:style-name="ro3">
          <table:table-cell office:value-type="string" table:number-columns-spanned="2" table:number-rows-spanned="1" table:style-name="ce191">
            <text:p>Banc Cymunedol</text:p>
          </table:table-cell>
          <table:covered-table-cell/>
          <table:table-cell office:value-type="float" office:value="1500" table:style-name="ce231">
            <text:p>1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00" table:style-name="ce232">
            <text:p>1,500<text:s/></text:p>
          </table:table-cell>
          <table:table-cell table:style-name="ce77"/>
          <table:table-cell table:number-columns-repeated="16376" table:style-name="ce86"/>
        </table:table-row>
        <table:table-row table:style-name="ro3">
          <table:table-cell office:value-type="string" table:number-columns-spanned="2" table:number-rows-spanned="1" table:style-name="ce191">
            <text:p>Cefnogi Cymunedau</text:p>
          </table:table-cell>
          <table:covered-table-cell/>
          <table:table-cell office:value-type="float" office:value="1000" table:style-name="ce231">
            <text:p>1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" table:style-name="ce232">
            <text:p>1,000<text:s/></text:p>
          </table:table-cell>
          <table:table-cell table:style-name="ce77"/>
          <table:table-cell table:number-columns-repeated="16376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efnogi Cymunedau</text:p>
          </table:table-cell>
          <table:table-cell office:value-type="float" office:value="2994" table:style-name="ce233">
            <text:p>2,99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500" table:style-name="ce218">
            <text:p>-500<text:s/></text:p>
          </table:table-cell>
          <table:table-cell office:value-type="float" office:value="2494" table:style-name="ce234">
            <text:p>2,494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Gwasanaethau Tân ac Achub</text:p>
          </table:table-cell>
          <table:covered-table-cell/>
          <table:table-cell office:value-type="float" office:value="1500" table:style-name="ce231">
            <text:p>1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00" table:style-name="ce232">
            <text:p>1,50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Gwasanaethau Tân ac Achub - Systemau Cyfathrebu</text:p>
          </table:table-cell>
          <table:covered-table-cell/>
          <table:table-cell office:value-type="float" office:value="210" table:style-name="ce231">
            <text:p>21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10" table:style-name="ce232">
            <text:p>210<text:s/></text:p>
          </table:table-cell>
          <table:table-cell table:style-name="ce77"/>
          <table:table-cell table:number-columns-repeated="16376" table:style-name="ce86"/>
        </table:table-row>
        <table:table-row table:style-name="ro3">
          <table:table-cell office:value-type="string" table:number-columns-spanned="2" table:number-rows-spanned="1" table:style-name="ce191">
            <text:p>Diogelwch Tân Cymunedol</text:p>
          </table:table-cell>
          <table:covered-table-cell/>
          <table:table-cell office:value-type="float" office:value="900" table:style-name="ce231">
            <text:p>9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00" table:style-name="ce232">
            <text:p>900<text:s/></text:p>
          </table:table-cell>
          <table:table-cell table:style-name="ce77"/>
          <table:table-cell table:number-columns-repeated="16376" table:style-name="ce62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179">
            <text:p><text:span text:style-name="T1">Gwasanaethau Tân ac Achub</text:span><text:s/><text:span text:style-name="T1">a Chydnerthedd</text:span></text:p>
          </table:table-cell>
          <table:table-cell office:value-type="float" office:value="2610" table:style-name="ce233">
            <text:p>2,61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10" table:style-name="ce234">
            <text:p>2,61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Trais yn Erbyn Menywod, Cam-drin Domestig a Thrais Rhywiol</text:p>
          </table:table-cell>
          <table:covered-table-cell/>
          <table:table-cell office:value-type="float" office:value="2200" table:style-name="ce231">
            <text:p>2,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200" table:style-name="ce232">
            <text:p>2,200<text:s/></text:p>
          </table:table-cell>
          <table:table-cell table:style-name="ce77"/>
          <table:table-cell table:number-columns-repeated="16376" table:style-name="ce62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Trais yn Erbyn Menywod, Cam-drin Domestig a Thrais Rhywiol</text:p>
          </table:table-cell>
          <table:table-cell office:value-type="float" office:value="2200" table:style-name="ce233">
            <text:p>2,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00" table:style-name="ce234">
            <text:p>2,20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Safleoedd Sipsiwn a Theithwyr</text:p>
          </table:table-cell>
          <table:covered-table-cell/>
          <table:table-cell office:value-type="float" office:value="3190" table:style-name="ce231">
            <text:p>3,19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190" table:style-name="ce232">
            <text:p>3,190<text:s/></text:p>
          </table:table-cell>
          <table:table-cell table:style-name="ce77"/>
          <table:table-cell table:number-columns-repeated="16376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Safleoedd Sipsiwn a Theithwyr</text:p>
          </table:table-cell>
          <table:table-cell office:value-type="float" office:value="3190" table:style-name="ce233">
            <text:p>3,19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190" table:style-name="ce234">
            <text:p>3,190<text:s/></text:p>
          </table:table-cell>
          <table:table-cell table:style-name="ce77"/>
          <table:table-cell table:number-columns-repeated="16376" table:style-name="ce62"/>
        </table:table-row>
        <table:table-row table:style-name="ro3">
          <table:table-cell office:value-type="string" table:number-columns-spanned="2" table:number-rows-spanned="1" table:style-name="ce191">
            <text:p>Y Rhaglen Cyfleusterau Cymunedol</text:p>
          </table:table-cell>
          <table:covered-table-cell/>
          <table:table-cell office:value-type="float" office:value="6500" table:style-name="ce231">
            <text:p>6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500" table:style-name="ce232">
            <text:p>6,500<text:s/></text:p>
          </table:table-cell>
          <table:table-cell table:style-name="ce77"/>
          <table:table-cell table:number-columns-repeated="16376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fleusterau Cymunedol</text:p>
          </table:table-cell>
          <table:table-cell office:value-type="float" office:value="6500" table:style-name="ce233">
            <text:p>6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500" table:style-name="ce234">
            <text:p>6,500<text:s/></text:p>
          </table:table-cell>
          <table:table-cell table:style-name="ce77"/>
          <table:table-cell table:number-columns-repeated="16376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CYFIAWNDER CYMDEITHASOL</text:p>
          </table:table-cell>
          <table:table-cell office:value-type="float" office:value="17494" table:style-name="ce235">
            <text:p>17,49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500" table:style-name="ce228">
            <text:p>-500<text:s/></text:p>
          </table:table-cell>
          <table:table-cell office:value-type="float" office:value="16994" table:style-name="ce236">
            <text:p>16,994<text:s/></text:p>
          </table:table-cell>
          <table:table-cell table:style-name="ce77"/>
          <table:table-cell table:number-columns-repeated="16376" table:style-name="ce7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5" table:number-rows-spanned="1" table:style-name="ce181">
            <text:p>CYFIAWNDER CYMDEITHASOL</text:p>
          </table:table-cell>
          <table:covered-table-cell table:number-columns-repeated="4"/>
          <table:table-cell table:number-columns-repeated="4" table:style-name="ce77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ADNODDAU</text:p>
          </table:table-cell>
          <table:covered-table-cell table:number-columns-repeated="4"/>
          <table:table-cell table:number-columns-repeated="4" table:style-name="ce77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style-name="ce77"/>
          <table:table-cell table:style-name="ce121"/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style-name="ce77"/>
          <table:table-cell table:style-name="ce124"/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Pensiynau'r Gwasanaeth Tân - AME</text:p>
          </table:table-cell>
          <table:covered-table-cell/>
          <table:table-cell office:value-type="float" office:value="24546" table:style-name="ce255">
            <text:p>24,54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4546" table:style-name="ce257">
            <text:p>24,546<text:s/></text:p>
          </table:table-cell>
          <table:table-cell table:style-name="ce77"/>
          <table:table-cell table:style-name="ce261"/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179">
            <text:p><text:span text:style-name="T1">Gwasanaethau Tân ac Achub</text:span><text:s/><text:span text:style-name="T1">a Chydnerthedd</text:span></text:p>
          </table:table-cell>
          <table:table-cell office:value-type="float" office:value="24546" table:style-name="ce258">
            <text:p>24,546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4546" table:style-name="ce260">
            <text:p>24,546<text:s/></text:p>
          </table:table-cell>
          <table:table-cell table:style-name="ce77"/>
          <table:table-cell table:style-name="ce262"/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CYFIAWNDER CYMDEITHASOL</text:p>
          </table:table-cell>
          <table:table-cell office:value-type="float" office:value="24546" table:style-name="ce235">
            <text:p>24,54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4546" table:style-name="ce236">
            <text:p>24,546<text:s/></text:p>
          </table:table-cell>
          <table:table-cell table:style-name="ce77"/>
          <table:table-cell table:style-name="ce254"/>
          <table:table-cell table:number-columns-repeated="16377" table:style-name="ce7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5" table:style-name="ce77"/>
          <table:table-cell table:number-columns-repeated="16376" table:style-name="ce53"/>
        </table:table-row>
        <table:table-row table:style-name="ro8">
          <table:table-cell office:value-type="string" table:number-columns-spanned="5" table:number-rows-spanned="1" table:style-name="ce181">
            <text:p>GWASANAETHAU CANOLOG A GWEINYDDU</text:p>
          </table:table-cell>
          <table:covered-table-cell table:number-columns-repeated="4"/>
          <table:table-cell table:number-columns-repeated="3" table:style-name="ce77"/>
          <table:table-cell table:number-columns-repeated="16376" table:style-name="ce53"/>
        </table:table-row>
        <table:table-row table:style-name="ro9">
          <table:table-cell office:value-type="string" table:number-columns-spanned="2" table:number-rows-spanned="3" table:style-name="ce182">
            <text:p>CRYNODEB</text:p>
          </table:table-cell>
          <table:covered-table-cell/>
          <table:table-cell office:value-type="string" table:number-columns-spanned="3" table:number-rows-spanned="1" table:style-name="ce183">
            <text:p>2023-24</text:p>
          </table:table-cell>
          <table:covered-table-cell table:number-columns-repeated="2"/>
          <table:table-cell table:number-columns-repeated="3" table:style-name="ce77"/>
          <table:table-cell table:number-columns-repeated="16376" table:style-name="ce53"/>
        </table:table-row>
        <table:table-row table:style-name="ro10">
          <table:covered-table-cell/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9" table:style-name="ce58"/>
        </table:table-row>
        <table:table-row table:style-name="ro11">
          <table:covered-table-cell/>
          <table:covered-table-cell/>
          <table:table-cell office:value-type="string" table:style-name="ce59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9" table:style-name="ce62"/>
        </table:table-row>
        <table:table-row table:style-name="ro3">
          <table:table-cell office:value-type="string" table:number-columns-spanned="2" table:number-rows-spanned="1" table:style-name="ce184">
            <text:p>Adnoddau</text:p>
          </table:table-cell>
          <table:covered-table-cell/>
          <table:table-cell office:value-type="float" office:value="349610" table:style-name="ce199">
            <text:p>349,610<text:s/></text:p>
          </table:table-cell>
          <table:table-cell office:value-type="float" office:value="443" table:style-name="ce200">
            <text:p>443<text:s/></text:p>
          </table:table-cell>
          <table:table-cell office:value-type="float" office:value="350053" table:style-name="ce201">
            <text:p>350,053<text:s/></text:p>
          </table:table-cell>
          <table:table-cell table:number-columns-repeated="16379" table:style-name="ce66"/>
        </table:table-row>
        <table:table-row table:style-name="ro3">
          <table:table-cell office:value-type="string" table:number-columns-spanned="2" table:number-rows-spanned="1" table:style-name="ce185">
            <text:p>Cyfalaf</text:p>
          </table:table-cell>
          <table:covered-table-cell/>
          <table:table-cell office:value-type="float" office:value="10000" table:style-name="ce199">
            <text:p>10,000<text:s/></text:p>
          </table:table-cell>
          <table:table-cell office:value-type="float" office:value="2397" table:style-name="ce200">
            <text:p>2,397<text:s/></text:p>
          </table:table-cell>
          <table:table-cell office:value-type="float" office:value="12397" table:style-name="ce201">
            <text:p>12,397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359610" table:style-name="ce202">
            <text:p>359,610<text:s/></text:p>
          </table:table-cell>
          <table:table-cell office:value-type="float" office:value="2840" table:style-name="ce203">
            <text:p>2,840<text:s/></text:p>
          </table:table-cell>
          <table:table-cell office:value-type="float" office:value="362450" table:style-name="ce204">
            <text:p>362,45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Adnoddau</text:p>
          </table:table-cell>
          <table:covered-table-cell/>
          <table:table-cell office:value-type="float" office:value="3200" table:style-name="ce199">
            <text:p>3,20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3200" table:style-name="ce201">
            <text:p>3,20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5">
            <text:p>AME Cyfalaf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3200" table:style-name="ce202">
            <text:p>3,2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3200" table:style-name="ce204">
            <text:p>3,200<text:s/></text:p>
          </table:table-cell>
          <table:table-cell table:number-columns-repeated="16379" table:style-name="ce67"/>
        </table:table-row>
        <table:table-row table:style-name="ro8">
          <table:table-cell office:value-type="string" table:number-columns-spanned="2" table:number-rows-spanned="1" table:style-name="ce187">
            <text:p>CYFANSWM GWASANAETHAU CANOLOG A GWEINYDDU</text:p>
          </table:table-cell>
          <table:covered-table-cell/>
          <table:table-cell office:value-type="float" office:value="362810" table:style-name="ce205">
            <text:p>362,810<text:s/></text:p>
          </table:table-cell>
          <table:table-cell office:value-type="float" office:value="2840" table:style-name="ce206">
            <text:p>2,840<text:s/></text:p>
          </table:table-cell>
          <table:table-cell office:value-type="float" office:value="365650" table:style-name="ce207">
            <text:p>365,650<text:s/></text:p>
          </table:table-cell>
          <table:table-cell table:number-columns-repeated="16379" table:style-name="ce74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7" table:number-rows-spanned="1" table:style-name="ce181">
            <text:p>GWASANAETHAU CANOLOG A GWEINYDDU</text:p>
          </table:table-cell>
          <table:covered-table-cell table:number-columns-repeated="6"/>
          <table:table-cell table:number-columns-repeated="2" table:style-name="ce77"/>
          <table:table-cell table:number-columns-repeated="3" table:style-name="ce53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ADNODDAU</text:p>
          </table:table-cell>
          <table:covered-table-cell table:number-columns-repeated="6"/>
          <table:table-cell table:number-columns-repeated="2" table:style-name="ce77"/>
          <table:table-cell table:number-columns-repeated="3" table:style-name="ce53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78">
            <text:p>Cyllideb Derfynol</text:p>
            <text:p>2023-24</text:p>
            <text:p>Chwefror 2023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5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60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60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Costau Staff</text:p>
          </table:table-cell>
          <table:covered-table-cell/>
          <table:table-cell office:value-type="float" office:value="239061" table:style-name="ce209">
            <text:p>239,061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39061" table:style-name="ce210">
            <text:p>239,06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ostau Staff</text:p>
          </table:table-cell>
          <table:table-cell office:value-type="float" office:value="239061" table:style-name="ce217">
            <text:p>239,0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39061" table:style-name="ce220">
            <text:p>239,061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ariant Gweinyddu Cyffredinol</text:p>
          </table:table-cell>
          <table:covered-table-cell/>
          <table:table-cell office:value-type="float" office:value="24903" table:style-name="ce212">
            <text:p>24,903<text:s/></text:p>
          </table:table-cell>
          <table:table-cell office:value-type="float" office:value="22" table:style-name="ce212">
            <text:p>2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092" table:style-name="ce213">
            <text:p>-1,092<text:s/></text:p>
          </table:table-cell>
          <table:table-cell office:value-type="float" office:value="23833" table:style-name="ce214">
            <text:p>23,833<text:s/></text:p>
          </table:table-cell>
          <table:table-cell table:number-columns-repeated="16377" table:style-name="ce86"/>
        </table:table-row>
        <table:table-row table:style-name="ro8">
          <table:table-cell office:value-type="string" table:number-columns-spanned="2" table:number-rows-spanned="1" table:style-name="ce191">
            <text:p>Gwariant Gweinyddol Cyffredinol (Taliadau Cyfalaf) -<text:s/></text:p>
            <text:p>Heb fod yn arian parod</text:p>
          </table:table-cell>
          <table:covered-table-cell/>
          <table:table-cell office:value-type="float" office:value="17020" table:style-name="ce212">
            <text:p>17,0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84" table:style-name="ce213">
            <text:p>1,584<text:s/></text:p>
          </table:table-cell>
          <table:table-cell office:value-type="float" office:value="18604" table:style-name="ce214">
            <text:p>18,60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stau TG</text:p>
          </table:table-cell>
          <table:covered-table-cell/>
          <table:table-cell office:value-type="float" office:value="15843" table:style-name="ce212">
            <text:p>15,84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843" table:style-name="ce214">
            <text:p>15,843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alluogi Llywodraeth</text:p>
          </table:table-cell>
          <table:covered-table-cell/>
          <table:table-cell office:value-type="float" office:value="1986" table:style-name="ce212">
            <text:p>1,98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986" table:style-name="ce214">
            <text:p>1,986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ostau Rhedeg</text:p>
          </table:table-cell>
          <table:table-cell office:value-type="float" office:value="59752" table:style-name="ce217">
            <text:p>59,752<text:s/></text:p>
          </table:table-cell>
          <table:table-cell office:value-type="float" office:value="22" table:style-name="ce217">
            <text:p>2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92" table:style-name="ce217">
            <text:p>492<text:s/></text:p>
          </table:table-cell>
          <table:table-cell office:value-type="float" office:value="60266" table:style-name="ce220">
            <text:p>60,26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Gwella Ystadegau'r Economi a'r Farchnad Lafur</text:p>
          </table:table-cell>
          <table:covered-table-cell/>
          <table:table-cell office:value-type="float" office:value="1952" table:style-name="ce212">
            <text:p>1,95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952" table:style-name="ce214">
            <text:p>1,95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ybodaeth Ddaearyddol</text:p>
          </table:table-cell>
          <table:covered-table-cell/>
          <table:table-cell office:value-type="float" office:value="704" table:style-name="ce212">
            <text:p>70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04" table:style-name="ce214">
            <text:p>704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Gwyddor Data</text:p>
          </table:table-cell>
          <table:covered-table-cell/>
          <table:table-cell office:value-type="float" office:value="490" table:style-name="ce212">
            <text:p>49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90" table:style-name="ce214">
            <text:p>49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mchwil Ganolog</text:p>
          </table:table-cell>
          <table:covered-table-cell/>
          <table:table-cell office:value-type="float" office:value="1887" table:style-name="ce212">
            <text:p>1,88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87" table:style-name="ce214">
            <text:p>1,887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Ystadegau, Gwybodaeth ac Ymchwil</text:p>
          </table:table-cell>
          <table:table-cell office:value-type="float" office:value="5033" table:style-name="ce217">
            <text:p>5,0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33" table:style-name="ce220">
            <text:p>5,033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Y Comisiwn Cyfansoddiadol</text:p>
          </table:table-cell>
          <table:covered-table-cell/>
          <table:table-cell office:value-type="float" office:value="1078" table:style-name="ce212">
            <text:p>1,07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78" table:style-name="ce214">
            <text:p>1,078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ribiwnlysoedd</text:p>
          </table:table-cell>
          <table:covered-table-cell/>
          <table:table-cell office:value-type="float" office:value="4110" table:style-name="ce212">
            <text:p>4,110<text:s/></text:p>
          </table:table-cell>
          <table:table-cell office:value-type="float" office:value="40" table:style-name="ce212">
            <text:p>4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150" table:style-name="ce214">
            <text:p>4,15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Trawsnewid Cyfiawnder</text:p>
          </table:table-cell>
          <table:covered-table-cell/>
          <table:table-cell office:value-type="float" office:value="480" table:style-name="ce212">
            <text:p>48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80" table:style-name="ce214">
            <text:p>48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Y Sefydliad Polisi Cyhoeddus</text:p>
          </table:table-cell>
          <table:covered-table-cell/>
          <table:table-cell office:value-type="float" office:value="441" table:style-name="ce212">
            <text:p>44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41" table:style-name="ce214">
            <text:p>441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yrff a Gwasanaethau Allanol<text:s/></text:p>
          </table:table-cell>
          <table:table-cell office:value-type="float" office:value="6109" table:style-name="ce217">
            <text:p>6,109<text:s/></text:p>
          </table:table-cell>
          <table:table-cell office:value-type="float" office:value="40" table:style-name="ce217">
            <text:p>4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149" table:style-name="ce220">
            <text:p>6,149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Digwyddiadau a Chyfathrebu Corfforaethol<text:s/></text:p>
          </table:table-cell>
          <table:covered-table-cell/>
          <table:table-cell office:value-type="float" office:value="349" table:style-name="ce212">
            <text:p>34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49" table:style-name="ce214">
            <text:p>349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3">
            <text:p>Ymchwiliadau</text:p>
          </table:table-cell>
          <table:covered-table-cell/>
          <table:table-cell office:value-type="float" office:value="5000" table:style-name="ce212">
            <text:p>5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00" table:style-name="ce214">
            <text:p>5,000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Costau Canolog Pontio Ewropeaidd</text:p>
          </table:table-cell>
          <table:covered-table-cell/>
          <table:table-cell office:value-type="float" office:value="22737" table:style-name="ce212">
            <text:p>22,73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2737" table:style-name="ce214">
            <text:p>22,737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Diwygio'r Senedd</text:p>
          </table:table-cell>
          <table:covered-table-cell/>
          <table:table-cell office:value-type="float" office:value="2200" table:style-name="ce212">
            <text:p>2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200" table:style-name="ce214">
            <text:p>2,2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asanaethau Cymorth Eraill<text:s/></text:p>
          </table:table-cell>
          <table:table-cell office:value-type="float" office:value="30286" table:style-name="ce217">
            <text:p>30,2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286" table:style-name="ce220">
            <text:p>30,28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Seibergadernid</text:p>
          </table:table-cell>
          <table:covered-table-cell/>
          <table:table-cell office:value-type="float" office:value="636" table:style-name="ce222">
            <text:p>63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36" table:style-name="ce232">
            <text:p>636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1">
            <text:p>Argyfyngau Sifil Posibl a Chydnerthedd Cenedlaethol</text:p>
          </table:table-cell>
          <table:covered-table-cell/>
          <table:table-cell office:value-type="float" office:value="350" table:style-name="ce222">
            <text:p>3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50" table:style-name="ce232">
            <text:p>350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Cydnerthedd ac Argyfyngau Sifil Posibl</text:p>
          </table:table-cell>
          <table:table-cell office:value-type="float" office:value="986" table:style-name="ce217">
            <text:p>9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986" table:style-name="ce234">
            <text:p>986<text:s/>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1">
            <text:p>Cysylltiadau Rhyngwladol</text:p>
          </table:table-cell>
          <table:covered-table-cell/>
          <table:table-cell office:value-type="float" office:value="8383" table:style-name="ce222">
            <text:p>8,383<text:s/></text:p>
          </table:table-cell>
          <table:table-cell office:value-type="float" office:value="-100" table:style-name="ce222">
            <text:p>-1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1" table:style-name="ce222">
            <text:p>-11<text:s/></text:p>
          </table:table-cell>
          <table:table-cell office:value-type="float" office:value="8272" table:style-name="ce232">
            <text:p>8,272<text:s/></text:p>
          </table:table-cell>
          <table:table-cell table:number-columns-repeated="16377" table:style-name="ce86"/>
        </table:table-row>
        <table:table-row table:style-name="ro15">
          <table:table-cell office:value-type="string" table:style-name="ce92">
            <text:p>Cam Gweithredu:</text:p>
          </table:table-cell>
          <table:table-cell office:value-type="string" table:style-name="ce93">
            <text:p>Rhyngwladol</text:p>
          </table:table-cell>
          <table:table-cell office:value-type="float" office:value="8383" table:style-name="ce217">
            <text:p>8,383<text:s/></text:p>
          </table:table-cell>
          <table:table-cell office:value-type="float" office:value="-100" table:style-name="ce217">
            <text:p>-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11" table:style-name="ce217">
            <text:p>-11<text:s/></text:p>
          </table:table-cell>
          <table:table-cell office:value-type="float" office:value="8272" table:style-name="ce234">
            <text:p>8,272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GWASANAETHAU CANOLOG A GWEINYDDU</text:p>
          </table:table-cell>
          <table:table-cell office:value-type="float" office:value="349610" table:style-name="ce227">
            <text:p>349,610<text:s/></text:p>
          </table:table-cell>
          <table:table-cell office:value-type="float" office:value="-38" table:style-name="ce227">
            <text:p>-3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1" table:style-name="ce227">
            <text:p>481<text:s/></text:p>
          </table:table-cell>
          <table:table-cell office:value-type="float" office:value="350053" table:style-name="ce230">
            <text:p>350,053<text:s/></text:p>
          </table:table-cell>
          <table:table-cell table:number-columns-repeated="16377" table:style-name="ce7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7" table:number-rows-spanned="1" table:style-name="ce181">
            <text:p>GWASANAETHAU CANOLOG A GWEINYDDU</text:p>
          </table:table-cell>
          <table:covered-table-cell table:number-columns-repeated="6"/>
          <table:table-cell table:number-columns-repeated="2" table:style-name="ce77"/>
          <table:table-cell table:number-columns-repeated="3" table:style-name="ce53"/>
          <table:table-cell table:number-columns-repeated="16372" table:style-name="ce76"/>
        </table:table-row>
        <table:table-row table:style-name="ro11">
          <table:table-cell office:value-type="string" table:number-columns-spanned="7" table:number-rows-spanned="1" table:style-name="ce188">
            <text:p>CYFALAF</text:p>
          </table:table-cell>
          <table:covered-table-cell table:number-columns-repeated="6"/>
          <table:table-cell table:number-columns-repeated="2" table:style-name="ce77"/>
          <table:table-cell table:number-columns-repeated="3" table:style-name="ce53"/>
          <table:table-cell table:number-columns-repeated="16372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111">
            <text:p>Cyllideb Derfynol</text:p>
            <text:p>2023-24</text:p>
            <text:p>Chwefror 2023</text:p>
          </table:table-cell>
          <table:table-cell office:value-type="string" table:style-name="ce80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80">
            <text:p>Cynlluniau</text:p>
            <text:p>Newydd y Gyllideb Atodol</text:p>
            <text:p>2023-24</text:p>
            <text:p>Mehefin 2023</text:p>
          </table:table-cell>
          <table:table-cell table:number-columns-repeated="16377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61">
            <text:p>£000oedd</text:p>
          </table:table-cell>
          <table:table-cell table:number-columns-repeated="16377" table:style-name="ce62"/>
        </table:table-row>
        <table:table-row table:style-name="ro3">
          <table:table-cell office:value-type="string" table:number-columns-spanned="2" table:number-rows-spanned="1" table:style-name="ce190">
            <text:p>Gwariant Gweinyddu Cyffredinol</text:p>
          </table:table-cell>
          <table:covered-table-cell/>
          <table:table-cell office:value-type="float" office:value="10000" table:style-name="ce239">
            <text:p>10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-5355" table:style-name="ce240">
            <text:p>-5,355<text:s/></text:p>
          </table:table-cell>
          <table:table-cell office:value-type="float" office:value="2397" table:style-name="ce240">
            <text:p>2,397<text:s/></text:p>
          </table:table-cell>
          <table:table-cell office:value-type="float" office:value="7042" table:style-name="ce210">
            <text:p>7,042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3">
            <text:p>Costau TG</text:p>
          </table:table-cell>
          <table:covered-table-cell/>
          <table:table-cell office:value-type="float" office:value="0" table:style-name="ce263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355" table:style-name="ce215">
            <text:p>4,35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355" table:style-name="ce214">
            <text:p>4,355<text:s/></text:p>
          </table:table-cell>
          <table:table-cell table:number-columns-repeated="16377" table:style-name="ce86"/>
        </table:table-row>
        <table:table-row table:style-name="ro3">
          <table:table-cell office:value-type="string" table:number-columns-spanned="2" table:number-rows-spanned="1" table:style-name="ce193">
            <text:p>Hwyluso Llywodraeth</text:p>
          </table:table-cell>
          <table:covered-table-cell/>
          <table:table-cell office:value-type="float" office:value="0" table:style-name="ce263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0" table:style-name="ce215">
            <text:p>1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0" table:style-name="ce225">
            <text:p>1,000<text:s/></text:p>
          </table:table-cell>
          <table:table-cell table:number-columns-repeated="16377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Gweinyddol Cyffredinol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97" table:style-name="ce218">
            <text:p>2,397<text:s/></text:p>
          </table:table-cell>
          <table:table-cell office:value-type="float" office:value="12397" table:style-name="ce220">
            <text:p>12,397<text:s/>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GWASANAETHAU CANOLOG A GWEINYDDU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397" table:style-name="ce228">
            <text:p>2,397<text:s/></text:p>
          </table:table-cell>
          <table:table-cell office:value-type="float" office:value="12397" table:style-name="ce230">
            <text:p>12,397<text:s/></text:p>
          </table:table-cell>
          <table:table-cell table:number-columns-repeated="16377" table:style-name="ce7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2" table:style-name="ce76"/>
          <table:table-cell table:style-name="ce53"/>
          <table:table-cell table:number-columns-repeated="6" table:style-name="ce77"/>
          <table:table-cell table:number-columns-repeated="16375" table:style-name="ce53"/>
        </table:table-row>
        <table:table-row table:style-name="ro8">
          <table:table-cell office:value-type="string" table:number-columns-spanned="5" table:number-rows-spanned="1" table:style-name="ce181">
            <text:p>GWASANAETHAU CANOLOG A GWEINYDDU</text:p>
          </table:table-cell>
          <table:covered-table-cell table:number-columns-repeated="4"/>
          <table:table-cell table:number-columns-repeated="4" table:style-name="ce77"/>
          <table:table-cell table:style-name="ce122"/>
          <table:table-cell table:number-columns-repeated="16374" table:style-name="ce76"/>
        </table:table-row>
        <table:table-row table:style-name="ro11">
          <table:table-cell office:value-type="string" table:number-columns-spanned="5" table:number-rows-spanned="1" table:style-name="ce188">
            <text:p>AME - ADNODDAU</text:p>
          </table:table-cell>
          <table:covered-table-cell table:number-columns-repeated="4"/>
          <table:table-cell table:number-columns-repeated="4" table:style-name="ce77"/>
          <table:table-cell table:style-name="ce123"/>
          <table:table-cell table:number-columns-repeated="16374" table:style-name="ce76"/>
        </table:table-row>
        <table:table-row table:style-name="ro10">
          <table:table-cell office:value-type="string" table:number-columns-spanned="2" table:number-rows-spanned="2" table:style-name="ce189">
            <text:p>Llinell Wariant yn y Gyllideb</text:p>
          </table:table-cell>
          <table:covered-table-cell/>
          <table:table-cell office:value-type="string" table:style-name="ce55">
            <text:p>Cyllideb Derfynol</text:p>
            <text:p>2023-24</text:p>
            <text:p>Chwefror 2023</text:p>
          </table:table-cell>
          <table:table-cell office:value-type="string" table:style-name="ce56">
            <text:p>Newidiadau</text:p>
          </table:table-cell>
          <table:table-cell office:value-type="string" table:style-name="ce57">
            <text:p>Cynlluniau</text:p>
            <text:p>Newydd y Gyllideb Atodol</text:p>
            <text:p>2023-24</text:p>
            <text:p>Mehefin 2023</text:p>
          </table:table-cell>
          <table:table-cell table:number-columns-repeated="4" table:style-name="ce77"/>
          <table:table-cell table:number-columns-repeated="16375" table:style-name="ce58"/>
        </table:table-row>
        <table:table-row table:style-name="ro11">
          <table:covered-table-cell/>
          <table:covered-table-cell/>
          <table:table-cell office:value-type="string" table:style-name="ce113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114">
            <text:p>£000oedd</text:p>
          </table:table-cell>
          <table:table-cell table:number-columns-repeated="4" table:style-name="ce77"/>
          <table:table-cell table:number-columns-repeated="16375" table:style-name="ce62"/>
        </table:table-row>
        <table:table-row table:style-name="ro3">
          <table:table-cell office:value-type="string" table:number-columns-spanned="2" table:number-rows-spanned="1" table:style-name="ce190">
            <text:p>Darpariaethau Pensiwn CSA - AME</text:p>
          </table:table-cell>
          <table:covered-table-cell/>
          <table:table-cell office:value-type="float" office:value="3000" table:style-name="ce239">
            <text:p>3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000" table:style-name="ce241">
            <text:p>3,000<text:s/></text:p>
          </table:table-cell>
          <table:table-cell table:number-columns-repeated="4" table:style-name="ce77"/>
          <table:table-cell table:number-columns-repeated="16375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Darpariaethau ar gyfer Ymddeoliadau Cynnar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000" table:style-name="ce234">
            <text:p>3,000<text:s/></text:p>
          </table:table-cell>
          <table:table-cell table:number-columns-repeated="4" table:style-name="ce77"/>
          <table:table-cell table:number-columns-repeated="16375" table:style-name="ce62"/>
        </table:table-row>
        <table:table-row table:style-name="ro3">
          <table:table-cell office:value-type="string" table:number-columns-spanned="2" table:number-rows-spanned="1" table:style-name="ce191">
            <text:p>Darpariaethau Cyffredinol - AME</text:p>
          </table:table-cell>
          <table:covered-table-cell/>
          <table:table-cell office:value-type="float" office:value="200" table:style-name="ce263">
            <text:p>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" table:style-name="ce242">
            <text:p>200<text:s/></text:p>
          </table:table-cell>
          <table:table-cell table:number-columns-repeated="4" table:style-name="ce77"/>
          <table:table-cell table:number-columns-repeated="16375" table:style-name="ce86"/>
        </table:table-row>
        <table:table-row table:style-name="ro17">
          <table:table-cell office:value-type="string" table:style-name="ce92">
            <text:p>Cam Gweithredu:</text:p>
          </table:table-cell>
          <table:table-cell office:value-type="string" table:style-name="ce93">
            <text:p>Costau Rhedeg</text:p>
          </table:table-cell>
          <table:table-cell office:value-type="float" office:value="200" table:style-name="ce233">
            <text:p>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34">
            <text:p>200<text:s/></text:p>
          </table:table-cell>
          <table:table-cell table:number-columns-repeated="4" table:style-name="ce77"/>
          <table:table-cell table:number-columns-repeated="16375" table:style-name="ce62"/>
        </table:table-row>
        <table:table-row table:style-name="ro8">
          <table:table-cell office:value-type="string" table:style-name="ce104">
            <text:p>MEG:</text:p>
          </table:table-cell>
          <table:table-cell office:value-type="string" table:style-name="ce105">
            <text:p>GWASANAETHAU CANOLOG A GWEINYDDU</text:p>
          </table:table-cell>
          <table:table-cell office:value-type="float" office:value="3200" table:style-name="ce235">
            <text:p>3,2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200" table:style-name="ce236">
            <text:p>3,200<text:s/></text:p>
          </table:table-cell>
          <table:table-cell table:number-columns-repeated="4" table:style-name="ce77"/>
          <table:table-cell table:number-columns-repeated="16375" table:style-name="ce75"/>
        </table:table-row>
        <table:table-row table:number-rows-repeated="1047721" table:style-name="ro24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23-24%201st%20Supplementary%20Budget%20-%20June%20'23/WIP%202023-24%201st%20Supp%20Budget-%20%20Working%20Doc.xlsx'#'Data_Input_Sheet_(A3)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UPDATE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Sources_of_Finance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Sources_of_Finance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DEL_Record_&amp;_Tax_Info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Capital_Borrowing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Summary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Crynodeb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BEL_Tables_with_Nos_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BEL_Table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au_BEL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Data_Input_Sheet_(A3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Recon_-_Mvmt_Total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Reserves_Calc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OBs_&amp;_EC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Reserve_Movement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Pivot_(1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Non-Cash_DEL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IFRS_16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IFR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FT_Posting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AME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Direct_Charge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0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0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1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1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2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2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3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3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4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4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Annex_A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Annex_A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2023-24%201st%20Supplementary%20Budget%20-%20June%20'23/WIP%202023-24%201st%20Supp%20Budget-%20%20Working%20Doc.xlsx'#'Data_Input_Sheet_(A3)'.#REF!]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pkins, Linda (PSG - Finance Controls)</meta:initial-creator>
    <dc:creator>Hopkins, Linda (COOG - Finance - Finance, Governance, </dc:creator>
    <meta:creation-date>2023-06-12T18:14:29Z</meta:creation-date>
    <dc:date>2023-06-13T10:54:24Z</dc:date>
    <meta:print-date>2023-06-12T19:00:10Z</meta:print-date>
  </office:meta>
</office:document-meta>
</file>