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3">
      <style:table-cell-properties fo:border="thin solid #000000"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2.471cm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3">
      <style:table-cell-properties style:vertical-align="middle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2.68111111111111cm"/>
    </style:style>
    <style:style style:name="co3" style:family="table-column">
      <style:table-column-properties fo:break-before="auto" style:column-width="18.5913888888889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44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iad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9">
            <text:p>C1. Allwch chi restru nifer y dyfeisiau a ddefnyddir gan eich sefydliad ar gyfer y canlynol os gwelwch yn dda?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">
            <text:p><text:span text:style-name="T4">Math o ddyfais</text:span></text:p>
          </table:table-cell>
          <table:table-cell office:value-type="string" table:style-name="ce10">
            <text:p><text:span text:style-name="T4">Nifer y Dyfeisiau</text:span>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Cyfrifiaduron Pen-desg</text:span>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Gliniaduron</text:span>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Ffonau Symudol</text:span>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Argraffyddion</text:span>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Dyfeisiau Aml Swyddogaeth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Tabledi</text:span>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5">
            <text:p>Gweinyddion ffisegol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Dyfeisiau storio (er enghraifft: NAS, SAN)</text:span>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Seilwaith Rhwydweithio (er enghraifft: Switsys, Llwybryddion, Rhyngwynebau, Pwyntiau Mynediad Di-wifr)</text:span>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3">
            <text:p><text:span text:style-name="T3">Seilwaith Diogelwch (er enghraifft: Waliau tân, Systemau Canfod Ymyrraeth (IDS), Offer Monitro Firysau)</text:span>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6">
            <text:p>C2. Oes gan eich sefydliad gynlluniau i gaffael unrhyw un o'r gwasanaethau isod, os oes yna rhowch wybodaeth yn y fformat isod os gwelwch yn dda?</text:p>
            <text:p/>
          </table:table-cell>
          <table:table-cell office:value-type="string" table:style-name="ce9">
            <text:p><text:span text:style-name="T4">Amcangyfrif / Cyfanswm Cost</text:span></text:p>
          </table:table-cell>
          <table:table-cell office:value-type="string" table:style-name="ce9">
            <text:p><text:span text:style-name="T4">Hyd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4">
            <text:p><text:span text:style-name="T4">Enghraifft Platform as a Service</text:span></text:p>
          </table:table-cell>
          <table:table-cell office:value-type="string" table:style-name="ce12">
            <text:p><text:span text:style-name="T3">1 miliwn</text:span></text:p>
          </table:table-cell>
          <table:table-cell office:value-type="string" table:style-name="ce12">
            <text:p><text:span text:style-name="T3">2023/28<text:s/>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a.</text:span><text:span text:style-name="T5">      <text:s/></text:span><text:span text:style-name="T3">Cyfrifiadura cwmwl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b.</text:span><text:span text:style-name="T5">      <text:s/></text:span><text:span text:style-name="T3">Software as a Service (SaaS)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c.</text:span><text:span text:style-name="T5">      <text:s/></text:span><text:span text:style-name="T3">Platform as a Service (PaaS)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d.<text:span text:style-name="T2">      <text:s/></text:span>Infrastructure as a Service (IaaS)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e.</text:span><text:span text:style-name="T5">      <text:s/></text:span><text:span text:style-name="T3">Anything as a Service (Xaas)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6">
            <text:p>C3. A oes gan eich sefydliad unrhyw gynlluniau i gaffael y gwasanaethau isod, os oes, yna rhowch yr wybodaeth angenrheidiol yn y fformat isod os gwelwch yn dda?</text:p>
            <text:p/>
          </table:table-cell>
          <table:table-cell office:value-type="string" table:style-name="ce9">
            <text:p><text:span text:style-name="T4">Amcangyfrif / Cyfanswm Cost</text:span></text:p>
          </table:table-cell>
          <table:table-cell office:value-type="string" table:style-name="ce9">
            <text:p><text:span text:style-name="T4">Hyd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4">
            <text:p><text:span text:style-name="T4">Enghraifft Diogelwch IoT</text:span></text:p>
          </table:table-cell>
          <table:table-cell office:value-type="string" table:style-name="ce12">
            <text:p><text:span text:style-name="T3">0.5 miliwn</text:span></text:p>
          </table:table-cell>
          <table:table-cell office:value-type="string" table:style-name="ce12">
            <text:p><text:span text:style-name="T3">2023/28<text:s/>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a.Diogelwch Rhwydwaith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b.Diogelwch Cwmwl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c.Diogelwch Diweddbwynt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d.Diogelwch Symudol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e.Diogelwch IoT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5">
            <text:p><text:span text:style-name="T3">f.Diogelwch Rhaglenni<text:s/>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table:style-name="ce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6">
            <text:p>C4. Oes gan eich sefydliad unrhyw gynlluniau i gaffael y gwasanaethau isod, os oes, yna rhowch y wybodaeth yn y fformat isod os gwelwch yn dda?</text:p>
            <text:p/>
          </table:table-cell>
          <table:table-cell office:value-type="string" table:style-name="ce9">
            <text:p><text:span text:style-name="T4">Amcangyfrif / Cyfanswm Cost</text:span></text:p>
          </table:table-cell>
          <table:table-cell office:value-type="string" table:style-name="ce9">
            <text:p><text:span text:style-name="T4">Hyd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3">
            <text:p><text:span text:style-name="T4">Enghraifft Data a Dadansoddeg</text:span></text:p>
          </table:table-cell>
          <table:table-cell office:value-type="string" table:style-name="ce12">
            <text:p><text:span text:style-name="T3">8 miliwn</text:span></text:p>
          </table:table-cell>
          <table:table-cell office:value-type="string" table:style-name="ce12">
            <text:p><text:span text:style-name="T3">2023/27<text:s/></text:span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<text:span text:style-name="T3">Data a Dadansoddeg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<text:span text:style-name="T3">AI ac Awtomeiddio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1">
            <text:p><text:span text:style-name="T3">Trawsnewid Digidol</text:span></text:p>
          </table:table-cell>
          <table:table-cell office:value-type="string" table:style-name="ce11">
            <text:p><text:span text:style-name="T3">Dim cynlluniau</text:span></text:p>
          </table:table-cell>
          <table:table-cell table:style-name="ce11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WRA-FOI-0048 – Ynglŷn â gwasanaethau TGCh ACC</dc:title>
    <dc:description/>
    <dc:subject/>
    <meta:initial-creator>Tallavelmi Srikanth</meta:initial-creator>
    <dc:creator>Zarrion Walker</dc:creator>
    <meta:creation-date>2015-06-05T18:17:20Z</meta:creation-date>
    <dc:date>2023-10-24T09:38:11Z</dc:date>
    <meta:user-defined meta:name="ContentTypeId">0x010100D1AAFA09466D7844802D717E5ACA81DB0069D037801EA18C438A7BFD4226532E19</meta:user-defined>
    <meta:user-defined meta:name="myclass"/>
    <meta:user-defined meta:name="corpclass"/>
    <meta:user-defined meta:name="MediaServiceImageTags"/>
  </office:meta>
</office:document-meta>
</file>