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1.059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8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/>
    </style:style>
    <style:style style:name="ce20" style:family="table-cell" style:parent-style-name="Normal_32_8" style:data-style-name="N0">
      <style:table-cell-properties fo:border-top="thin solid #000000" fo:border-bottom="none" fo:border-left="thin solid #000000" fo:border-right="none" style:vertical-align="top" fo:wrap-option="wrap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8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8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8" style:data-style-name="N4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8" style:data-style-name="N4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8" style:data-style-name="N4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Comma_32_5" style:data-style-name="N36">
      <style:table-cell-properties fo:border="thin solid #000000" style:vertical-align="middle" fo:background-color="transparent"/>
    </style:style>
    <style:style style:name="ce34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8" style:data-style-name="N36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8" style:data-style-name="N36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/>
    <style:style style:name="ce39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1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8" style:data-style-name="N36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_32_5" style:data-style-name="N36">
      <style:table-cell-properties fo:border="thin solid #000000" style:vertical-align="middle" fo:background-color="#DA9694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Comma_32_5" style:data-style-name="N36">
      <style:table-cell-properties fo:border="thin solid #000000" style:vertical-align="middle" fo:background-color="#FFFFFF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1" style:family="table-cell" style:parent-style-name="Comma_32_5" style:data-style-name="N37">
      <style:table-cell-properties fo:background-color="transparent"/>
      <style:text-properties fo:font-size="11pt" style:font-size-asian="11pt" style:font-size-complex="11pt"/>
    </style:style>
    <style:style style:name="ce62" style:family="table-cell" style:parent-style-name="Normal_32_8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E6B8B7"/>
      <style:text-properties fo:color="#E6B8B7" fo:font-weight="bold" style:font-weight-asian="bold" style:font-weight-complex="bold"/>
    </style:style>
    <style:style style:name="ce65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6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8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9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1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73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8" style:data-style-name="N0">
      <style:table-cell-properties fo:border="thin solid #000000" style:vertical-align="middle" fo:wrap-option="wrap" fo:background-color="transparent"/>
    </style:style>
    <style:style style:name="ce75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Comma_32_5" style:data-style-name="N37">
      <style:text-properties fo:font-size="11pt" style:font-size-asian="11pt" style:font-size-complex="11pt"/>
    </style:style>
    <style:style style:name="ce77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0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1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_32_2" style:data-style-name="N41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4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4" style:family="table-cell" style:parent-style-name="Normal_32_10_32_2_32_2" style:data-style-name="N0">
      <style:table-cell-properties fo:border-top="2pt solid #000000" fo:border-bottom="none" fo:border-left="2pt solid #000000" fo:border-right="none" style:vertical-align="middle" fo:background-color="#E6B8B7"/>
    </style:style>
    <style:style style:name="ce95" style:family="table-cell" style:parent-style-name="Normal_32_10_32_2_32_2" style:data-style-name="N0">
      <style:table-cell-properties fo:border-top="2pt solid #000000" fo:border-bottom="none" fo:border-left="none" fo:border-right="none" style:vertical-align="middle" fo:background-color="#E6B8B7"/>
    </style:style>
    <style:style style:name="ce96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10_32_2_32_2" style:data-style-name="N0">
      <style:table-cell-properties fo:border-top="none" fo:border-bottom="thin solid #000000" fo:border-left="2pt solid #000000" fo:border-right="none" style:vertical-align="middle" fo:background-color="#E6B8B7"/>
    </style:style>
    <style:style style:name="ce98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</style:style>
    <style:style style:name="ce99" style:family="table-cell" style:parent-style-name="Normal_32_10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101" style:family="table-cell" style:parent-style-name="Normal_32_10_32_2_32_2" style:data-style-name="N0">
      <style:table-cell-properties style:vertical-align="middle" fo:background-color="transparent"/>
    </style:style>
    <style:style style:name="ce102" style:family="table-cell" style:parent-style-name="Normal_32_10_32_2_32_2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3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04" style:family="table-cell" style:parent-style-name="Normal_32_10_32_2_32_2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105" style:family="table-cell" style:parent-style-name="Normal_32_10_32_2_32_2" style:data-style-name="N0">
      <style:table-cell-properties fo:border-top="none" fo:border-bottom="none" fo:border-left="2pt solid #000000" fo:border-right="none" style:vertical-align="top" fo:background-color="transparent"/>
    </style:style>
    <style:style style:name="ce106" style:family="table-cell" style:parent-style-name="Normal_32_10_32_2_32_2" style:data-style-name="N0">
      <style:table-cell-properties style:vertical-align="top" fo:background-color="transparent"/>
    </style:style>
    <style:style style:name="ce107" style:family="table-cell" style:parent-style-name="Normal_32_10_32_2_32_2" style:data-style-name="N36">
      <style:table-cell-properties fo:border-top="none" fo:border-bottom="none" fo:border-left="2pt solid #000000" fo:border-right="2pt solid #000000" style:vertical-align="top" fo:background-color="transparent"/>
    </style:style>
    <style:style style:name="ce108" style:family="table-cell" style:parent-style-name="Normal_32_10_32_2_32_2" style:data-style-name="N0">
      <style:table-cell-properties fo:border-top="none" fo:border-bottom="none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109" style:family="table-cell" style:parent-style-name="Normal_32_10_32_2_32_2" style:data-style-name="N0">
      <style:table-cell-properties style:vertical-align="top" fo:wrap-option="wrap" fo:background-color="transparent"/>
    </style:style>
    <style:style style:name="ce110" style:family="table-cell" style:parent-style-name="Comma_32_5_32_2_32_2" style:data-style-name="N36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Normal_32_10_32_2_32_2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112" style:family="table-cell" style:parent-style-name="Normal_32_10_32_2_32_2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113" style:family="table-cell" style:parent-style-name="Normal_32_10_32_2_32_2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114" style:family="table-cell" style:parent-style-name="Comma_32_5_32_2_32_2" style:data-style-name="N36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10_32_2_32_2" style:data-style-name="N0">
      <style:table-cell-properties fo:border-top="none" fo:border-bottom="thin solid #000000" fo:border-left="2pt solid #000000" fo:border-right="none" style:vertical-align="top" fo:background-color="#E6B8B7"/>
      <style:text-properties fo:font-weight="bold" style:font-weight-asian="bold" style:font-weight-complex="bold"/>
    </style:style>
    <style:style style:name="ce116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  <style:text-properties fo:font-weight="bold" style:font-weight-asian="bold" style:font-weight-complex="bold"/>
    </style:style>
    <style:style style:name="ce117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_32_10_32_2_32_2" style:data-style-name="N37">
      <style:table-cell-properties style:vertical-align="automatic" fo:background-color="transparent"/>
    </style:style>
    <style:style style:name="ce119" style:family="table-cell" style:parent-style-name="Normal_32_10_32_2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20" style:family="table-cell" style:parent-style-name="Normal_32_10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121" style:family="table-cell" style:parent-style-name="Normal_32_10_32_2_32_2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Normal_32_10_32_2_32_2" style:data-style-name="N0">
      <style:table-cell-properties style:vertical-align="automatic" fo:background-color="transparent"/>
    </style:style>
    <style:style style:name="ce123" style:family="table-cell" style:parent-style-name="Normal_32_10_32_2_32_2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24" style:family="table-cell" style:parent-style-name="Normal_32_10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5" style:family="table-cell" style:parent-style-name="Normal_32_10_32_2_32_2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6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7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_32_5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7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7" style:data-style-name="N36">
      <style:table-cell-properties fo:border-top="thin solid #000000" fo:border-bottom="thin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7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7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7" style:data-style-name="N0">
      <style:table-cell-properties fo:border-top="thin solid #000000" fo:border-bottom="none" fo:border-left="thin solid #000000" fo:border-right="none"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7" style:data-style-name="N0">
      <style:table-cell-properties style:vertical-align="automatic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7" style:data-style-name="N0">
      <style:table-cell-properties style:vertical-align="automatic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7" style:data-style-name="N36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67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69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0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7" style:data-style-name="N36">
      <style:table-cell-properties fo:border="thin solid #000000"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73" style:family="table-cell" style:parent-style-name="Normal_32_7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fo:background-color="#E6B8B7"/>
    </style:style>
    <style:style style:name="ce176" style:family="table-cell" style:parent-style-name="Normal_32_8_32_2_32_3_32_2" style:data-style-name="N0">
      <style:table-cell-properties style:vertical-align="automatic" fo:background-color="transparent"/>
    </style:style>
    <style:style style:name="ce177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86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0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193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9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195" style:family="table-cell" style:parent-style-name="Normal_32_2" style:data-style-name="N36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Normal_32_8_32_2_32_2_32_2_32_2" style:data-style-name="N0">
      <style:table-cell-properties style:vertical-align="automatic" fo:background-color="transparent"/>
    </style:style>
    <style:style style:name="ce199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0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4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07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9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10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11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12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6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ackground-color="#FFFF00"/>
    </style:style>
    <style:style style:name="ce218" style:family="table-cell" style:parent-style-name="Default" style:data-style-name="N0">
      <style:table-cell-properties style:vertical-align="top"/>
    </style:style>
    <style:style style:name="ce219" style:family="table-cell" style:parent-style-name="Default" style:data-style-name="N0">
      <style:table-cell-properties fo:background-color="#FFFF00"/>
      <style:text-properties fo:color="#FF0000"/>
    </style:style>
    <style:style style:name="ce220" style:family="table-cell" style:parent-style-name="Normal_32_7_32_2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7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7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7_32_2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Comma_32_5_32_5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2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7_32_2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Comma_32_5_32_5" style:data-style-name="N4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2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.353cm"/>
    </style:style>
    <style:style style:name="ce244" style:family="table-cell" style:parent-style-name="Normal_32_7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7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7_32_2_32_2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7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7_32_2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7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7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Comma_32_5_32_5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71" style:family="table-cell" style:parent-style-name="Normal_32_7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3.0363888888889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9.6181944444444cm" style:use-optimal-column-width="true"/>
    </style:style>
    <style:style style:name="co5" style:family="table-column">
      <style:table-column-properties fo:break-before="auto" style:column-width="9.45444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7.65527777777778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1.5534722222222cm"/>
    </style:style>
    <style:style style:name="co16" style:family="table-column">
      <style:table-column-properties fo:break-before="auto" style:column-width="3.40430555555556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15055555555556cm"/>
    </style:style>
    <style:style style:name="co19" style:family="table-column">
      <style:table-column-properties fo:break-before="auto" style:column-width="5.75027777777778cm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3.3526388888889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2.0297222222222cm"/>
    </style:style>
    <style:style style:name="co25" style:family="table-column">
      <style:table-column-properties fo:break-before="auto" style:column-width="2.52236111111111cm" style:use-optimal-column-width="true"/>
    </style:style>
    <style:style style:name="co26" style:family="table-column">
      <style:table-column-properties fo:break-before="auto" style:column-width="3.13972222222222cm"/>
    </style:style>
    <style:style style:name="co27" style:family="table-column">
      <style:table-column-properties fo:break-before="auto" style:column-width="3.68652777777778cm"/>
    </style:style>
    <style:style style:name="co28" style:family="table-column">
      <style:table-column-properties fo:break-before="auto" style:column-width="2.68111111111111cm" style:use-optimal-column-width="true"/>
    </style:style>
    <style:style style:name="co29" style:family="table-column">
      <style:table-column-properties fo:break-before="auto" style:column-width="2.39888888888889cm" style:use-optimal-column-width="true"/>
    </style:style>
    <style:style style:name="co30" style:family="table-column">
      <style:table-column-properties fo:break-before="auto" style:column-width="14.605cm"/>
    </style:style>
    <style:style style:name="co31" style:family="table-column">
      <style:table-column-properties fo:break-before="auto" style:column-width="3.45722222222222cm"/>
    </style:style>
    <style:style style:name="co32" style:family="table-column">
      <style:table-column-properties fo:break-before="auto" style:column-width="2.04611111111111cm"/>
    </style:style>
    <style:style style:name="co33" style:family="table-column">
      <style:table-column-properties fo:break-before="auto" style:column-width="4.83305555555556cm"/>
    </style:style>
    <style:style style:name="co34" style:family="table-column">
      <style:table-column-properties fo:break-before="auto" style:column-width="8.59013888888889cm" style:use-optimal-column-width="true"/>
    </style:style>
    <style:style style:name="co35" style:family="table-column">
      <style:table-column-properties fo:break-before="auto" style:column-width="6.26180555555556cm" style:use-optimal-column-width="true"/>
    </style:style>
    <style:style style:name="co36" style:family="table-column">
      <style:table-column-properties fo:break-before="auto" style:column-width="2.89277777777778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4.16277777777778cm"/>
    </style:style>
    <style:style style:name="co39" style:family="table-column">
      <style:table-column-properties fo:break-before="auto" style:column-width="9.366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30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3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6pt" style:use-optimal-row-height="false" fo:break-before="auto"/>
    </style:style>
    <style:style style:name="ro23" style:family="table-row">
      <style:table-row-properties style:row-height="62.5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23.5pt" style:use-optimal-row-height="fals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36.5pt" style:use-optimal-row-height="false" fo:break-before="auto"/>
    </style:style>
    <style:style style:name="ro28" style:family="table-row">
      <style:table-row-properties style:row-height="93.5pt" style:use-optimal-row-height="true" fo:break-before="auto"/>
    </style:style>
    <style:style style:name="ro29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1">
      <style:table-properties table:display="false" table:tab-color="#7030A0" style:writing-mode="lr-tb"/>
    </style:style>
    <style:style style:name="ta9" style:family="table" style:master-page-name="">
      <style:table-properties table:display="false" style:writing-mode="lr-tb"/>
    </style:style>
    <style:style style:name="ce272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7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0"/>
    </style:style>
    <style:style style:name="ce274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7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7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7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7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0"/>
    </style:style>
    <style:style style:name="ce279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0"/>
    </style:style>
    <style:style style:name="ce280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0"/>
    </style:style>
    <style:style style:name="ce281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map style:condition="of:cell-content()&lt;0" style:apply-style-name="cf50"/>
    </style:style>
    <style:style style:name="ce282" style:family="table-cell" style:parent-style-name="Comma_32_5" style:data-style-name="N36">
      <style:table-cell-properties fo:border="thin solid #000000" style:vertical-align="middle" fo:background-color="transparent"/>
      <style:map style:condition="of:cell-content()&lt;0" style:apply-style-name="cf50"/>
    </style:style>
    <style:style style:name="ce283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0"/>
    </style:style>
    <style:style style:name="ce284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ynegai i'r Tabl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ylai'r daenlen hon gael ei defnyddio mewn cysylltiad â Naratif Cyllideb Ddrafft 2024-25: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sites/default/files/publications/2023-12/2024-2025-naratif-y-gyllideb-ddrafft.pdf">2024-2025 - Naratif-y-Gyllideb-Ddrafft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e'r tablau wedi'u cynnwys yn nhabiau'r daflen waith fel a ganlyn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Tab_1.A1">Tab 1: Ffynonellau Cyllido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Tab_2.A1">Tab 2: Dyrannu Cyllideb Cymru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3.A1">Tab 3: Crynodeb o Gyfanswm Dyraniadau Prif Grwpiau Gwariant Llywodraeth Cymru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4.A1">Tab 4: Newidiadau i Ddyraniadau Adnoddau Prif Grwpiau Gwariant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5.A1">Tab 5: Newidiadau i Dyraniadau Cyfalaf MEG Llywodraeth Cymru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6.A1">Tab 6: Newidiadau i Ddyraniadau Prif Grwpiau Gwariant AME Llywodraeth Cymru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7.A1">Tab 7: Benthyca uniongyrchol at ddibenion cyfalaf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8.A1">Tab 8: Cysoni'r gyllideb weinyddol a dyraniad yr adnoddau yng Nghynigion y Gyllideb Drafft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9.A1">Tab 9: Tablau Ailddatgan 2023-24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10.A1">Tab 10: Tablau Ailddatgan 2024-2025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11.A1">Tab 11: Newidiadau o Flwyddyn i Flwyddyn</text:a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5">
          <table:table-cell office:value-type="string" table:style-name="ce6">
            <text:p><text:a xlink:href="#Tab_11a.A1">Tab 11a: Newidiadau o Flwyddyn i Flwyddyn, sy’n adlewyrchu Addasiadau 2023-24 yn sgil Datganiad mis Hydref</text:a>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Nodiadau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diadau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Mae un tabl yn y daflen waith hon.<text:s/>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12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1</text:p>
          </table:table-cell>
          <table:table-cell office:value-type="string" table:style-name="ce15">
            <text:p>Nid yw'r ffigurau'n cynnwys addasiadau technegol sy'n ymwneud â gweithredu'r safon cyfrifo IFRS16 mewn perthynas â thrin Lesoedd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2</text:p>
          </table:table-cell>
          <table:table-cell office:value-type="string" table:style-name="ce15">
            <text:p>Mae ffigurau Cyfraddau Treth Incwm Cymru yn cynnwys swm cysoni ar gyfer alldro 2021-22 yn 2024-25. Ceir rhagor o fanylion yn Atodiad D Naratif Cyllideb Ddrafft 2024-2025, y mae dolen iddo yn y tab "Mynegai."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3</text:p>
          </table:table-cell>
          <table:table-cell office:value-type="string" table:style-name="ce15">
            <text:p>Mae'r Cyrff a Ariennir yn Uniongyrchol wedi cynnwys gweithredu IFRS16 yn eu hamcangyfrifon.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dyn 4</text:p>
          </table:table-cell>
          <table:table-cell office:value-type="string" table:style-name="ce16">
            <text:p>Mae'r ffigurau yn y tablau yn seiliedig ar y rhagdybiaethau canlynol:</text:p>
            <text:p>Cyfrifiadau’n seiliedig ar y rhagdybiaeth o fenthyca £150m yn 2023-24 a 2024-25</text:p>
            <text:p/>
            <text:p>Cyfraddau Llog:<text:s/></text:p>
            <text:p>4.5% ar gyfer 2023-24 a 2024-25</text:p>
            <text:p/>
            <text:p>Symiau'n dod yn ddyledus rhwng Blynyddoedd 1-5 ac ar ôl 5 mlynedd, yn seiliedig ar fenthyca hyd at a chan gynnwys y flwyddyn honno yn unig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5</text:p>
          </table:table-cell>
          <table:table-cell office:value-type="string" table:style-name="ce16">
            <text:p>Os nad oes nodiadau, mae'r symudiadau yn golygu symud BELs rhwng MEG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6</text:p>
          </table:table-cell>
          <table:table-cell office:value-type="string" table:style-name="ce16">
            <text:p>Mae'r gyllideb o'r BEL 'Polisi Cemegol a Sŵn' wedi trosglwyddo i'r BEL 'Diogelu'r Amgylchedd' presennol yn y MEG CC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7</text:p>
          </table:table-cell>
          <table:table-cell office:value-type="string" table:style-name="ce16">
            <text:p>Mae rhan o'r gyllideb o'r BEL 'Mynediad a Mannau Gwyrdd Cymunedol' (bellach wedi'i ailenwi'n BEL 'Rhaglen Dynodi Parc Cenedlaethol Newydd') wedi trosglwyddo i'r BEL 'Tirwedd a Hamdden Awyr Agored' yn y MEG CC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Nodyn 8</text:p>
          </table:table-cell>
          <table:table-cell office:value-type="string" table:style-name="ce16">
            <text:p>Mae newidiadau o flwyddyn i flwyddyn wedi’u nodi yn Nhab_11 gan ddefnyddio ffigurau Cyllideb Derfynol 2023-24 fel cymaryddion. Mewn datganiad ar 17 Hydref 2023, cyhoeddwyd newidiadau i gyllidebau 2023-24 yn y flwyddyn. Fel eithriad, i wella cymaroldeb, mae’r newidiadau o flwyddyn i flwyddyn sydd i’w gweld yn Nhab_11a yn defnyddio ffigurau Cyllideb Derfynol 2023-24, wedi'u haddasu i gynnwys symudiadau yn sgil Datganiad mis Hydref, fel cymaryddion.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Tab_1" table:style-name="ta2"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6377" table:default-cell-style-name="ce18"/>
        <table:table-row table:style-name="ro1">
          <table:table-cell office:value-type="string" table:style-name="ce17">
            <text:p>Tab 1: Ffynonellau Cyllido Llywodraeth Cymru [Nodiadau 1 a 2]</text:p>
          </table:table-cell>
          <table:table-cell table:number-columns-repeated="4" table:style-name="ce18"/>
          <table:table-cell table:number-columns-repeated="16379" table:style-name="ce15"/>
        </table:table-row>
        <table:table-row table:style-name="ro2">
          <table:table-cell office:value-type="string" table:style-name="ce19">
            <text:p>Mae un tabl yn y daflen waith hon. Wrth ddarllen y tabl edrychwch ar Nodyn [1] a Nodyn [2] yn y daflen waith nodiadau.</text:p>
          </table:table-cell>
          <table:table-cell table:number-columns-repeated="4" table:style-name="ce18"/>
          <table:table-cell table:number-columns-repeated="16379" table:style-name="ce15"/>
        </table:table-row>
        <table:table-row table:style-name="ro7">
          <table:table-cell office:value-type="string" table:style-name="ce20">
            <text:p>ELFENNAU CYLLIDO CYMRU [1]</text:p>
          </table:table-cell>
          <table:table-cell office:value-type="string" table:style-name="ce21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22">
            <text:p>Newidiadau</text:p>
          </table:table-cell>
          <table:table-cell office:value-type="string" table:style-name="ce22">
            <text:p>Cyllideb Ddrafft</text:p>
            <text:p>2024-25</text:p>
            <text:p>Rhagfyr 2023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4">
            <text:p>£000oedd</text:p>
          </table:table-cell>
          <table:table-cell office:value-type="string" table:style-name="ce24">
            <text:p>£000oedd</text:p>
          </table:table-cell>
          <table:table-cell office:value-type="string" table:style-name="ce24">
            <text:p>£000oedd</text:p>
          </table:table-cell>
          <table:table-cell table:style-name="ce25"/>
          <table:table-cell table:number-columns-repeated="16379" table:style-name="ce1"/>
        </table:table-row>
        <table:table-row table:style-name="ro5">
          <table:table-cell office:value-type="string" table:style-name="ce26">
            <text:p>CYLLIDO ADNODDAU</text:p>
          </table:table-cell>
          <table:table-cell table:number-columns-repeated="2" table:style-name="ce27"/>
          <table:table-cell table:style-name="ce28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4"/>Terfyn Gwariant Adrannol <text:s/>(DEL):</text:p>
          </table:table-cell>
          <table:table-cell table:number-columns-repeated="2" table:style-name="ce30"/>
          <table:table-cell table:style-name="ce31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Cyllidoll</text:p>
          </table:table-cell>
          <table:table-cell office:value-type="float" office:value="15778119" table:style-name="ce33">
            <text:p>15,778,119<text:s/></text:p>
          </table:table-cell>
          <table:table-cell office:value-type="float" office:value="250526" table:style-name="ce33">
            <text:p>250,526<text:s/></text:p>
          </table:table-cell>
          <table:table-cell office:value-type="float" office:value="16028645" table:style-name="ce33">
            <text:p>16,028,645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Anghyllidol</text:p>
          </table:table-cell>
          <table:table-cell office:value-type="float" office:value="1582490" table:style-name="ce33">
            <text:p>1,582,49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582490" table:style-name="ce33">
            <text:p>1,582,490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Tynnu i lawr o Gronfa Wrth Gefn Cymru</text:p>
          </table:table-cell>
          <table:table-cell office:value-type="float" office:value="30000" table:style-name="ce33">
            <text:p>30,000<text:s/></text:p>
          </table:table-cell>
          <table:table-cell office:value-type="float" office:value="45000" table:style-name="ce33">
            <text:p>45,000<text:s/></text:p>
          </table:table-cell>
          <table:table-cell office:value-type="float" office:value="75000" table:style-name="ce33">
            <text:p>75,000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4"/>Gwariant a Reolir yn Flynyddol <text:s/>(AME):</text:p>
          </table:table-cell>
          <table:table-cell table:style-name="ce34"/>
          <table:table-cell table:number-columns-repeated="2" table:style-name="ce35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6">
            <text:p><text:s text:c="8"/>Cyllidoll</text:p>
          </table:table-cell>
          <table:table-cell office:value-type="float" office:value="31759" table:style-name="ce33">
            <text:p>31,759<text:s/></text:p>
          </table:table-cell>
          <table:table-cell office:value-type="float" office:value="6569" table:style-name="ce33">
            <text:p>6,569<text:s/></text:p>
          </table:table-cell>
          <table:table-cell office:value-type="float" office:value="38328" table:style-name="ce33">
            <text:p>38,328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6">
            <text:p><text:s text:c="8"/>Anghyllidol</text:p>
          </table:table-cell>
          <table:table-cell office:value-type="float" office:value="397337" table:style-name="ce33">
            <text:p>397,337<text:s/></text:p>
          </table:table-cell>
          <table:table-cell office:value-type="float" office:value="-21526" table:style-name="ce33">
            <text:p>(21,526)</text:p>
          </table:table-cell>
          <table:table-cell office:value-type="float" office:value="375811" table:style-name="ce33">
            <text:p>375,811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4"/>Cyllido a Ddatganolwyd i Gymru:</text:p>
          </table:table-cell>
          <table:table-cell table:number-columns-repeated="2" table:style-name="ce37"/>
          <table:table-cell table:style-name="ce3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Ardrethi Annomestig</text:p>
          </table:table-cell>
          <table:table-cell office:value-type="float" office:value="1121000" table:style-name="ce33">
            <text:p>1,121,000<text:s/></text:p>
          </table:table-cell>
          <table:table-cell office:value-type="float" office:value="-42000" table:style-name="ce33">
            <text:p>(42,000)</text:p>
          </table:table-cell>
          <table:table-cell office:value-type="float" office:value="1079000" table:style-name="ce33">
            <text:p>1,079,000<text:s/></text:p>
          </table:table-cell>
          <table:table-cell table:style-name="ce18"/>
          <table:table-cell table:style-name="ce1"/>
          <table:table-cell table:style-name="ce38"/>
          <table:table-cell table:number-columns-repeated="16377" table:style-name="ce1"/>
        </table:table-row>
        <table:table-row table:style-name="ro5">
          <table:table-cell office:value-type="string" table:style-name="ce32">
            <text:p><text:s text:c="8"/>Cyfradd Treth Incwm Cymru</text:p>
          </table:table-cell>
          <table:table-cell office:value-type="float" office:value="3263301" table:style-name="ce33">
            <text:p>3,263,301<text:s/></text:p>
          </table:table-cell>
          <table:table-cell office:value-type="float" office:value="227830" table:style-name="ce33">
            <text:p>227,830<text:s/></text:p>
          </table:table-cell>
          <table:table-cell office:value-type="float" office:value="3491131" table:style-name="ce33">
            <text:p>3,491,131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Treth Trafodiadau Tir</text:p>
          </table:table-cell>
          <table:table-cell office:value-type="float" office:value="298984" table:style-name="ce33">
            <text:p>298,984<text:s/></text:p>
          </table:table-cell>
          <table:table-cell office:value-type="float" office:value="-48159" table:style-name="ce33">
            <text:p>(48,159)</text:p>
          </table:table-cell>
          <table:table-cell office:value-type="float" office:value="250825" table:style-name="ce33">
            <text:p>250,825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Treth Gwarediadau Tirlenwi</text:p>
          </table:table-cell>
          <table:table-cell office:value-type="float" office:value="39076" table:style-name="ce33">
            <text:p>39,076<text:s/></text:p>
          </table:table-cell>
          <table:table-cell office:value-type="float" office:value="-9698" table:style-name="ce33">
            <text:p>(9,698)</text:p>
          </table:table-cell>
          <table:table-cell office:value-type="float" office:value="29378" table:style-name="ce33">
            <text:p>29,378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Ad-dalu Prifsymiau Benthyciadau</text:p>
          </table:table-cell>
          <table:table-cell office:value-type="float" office:value="-10600" table:style-name="ce33">
            <text:p>(10,600)</text:p>
          </table:table-cell>
          <table:table-cell office:value-type="float" office:value="689.79853513367198" table:style-name="ce33">
            <text:p>690<text:s/></text:p>
          </table:table-cell>
          <table:table-cell office:value-type="float" office:value="-9910.201464866328" table:style-name="ce33">
            <text:p>(9,910)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9">
            <text:p>CYFANSWM CYLLIDO ADNODDAU</text:p>
          </table:table-cell>
          <table:table-cell office:value-type="float" office:value="22531466" table:style-name="ce40">
            <text:p>22,531,466<text:s/></text:p>
          </table:table-cell>
          <table:table-cell office:value-type="float" office:value="409231.79853513365" table:style-name="ce40">
            <text:p>409,232<text:s/></text:p>
          </table:table-cell>
          <table:table-cell office:value-type="float" office:value="22940697.798535135" table:style-name="ce40">
            <text:p>22,940,698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26">
            <text:p>CYLLIDO CYFALAF</text:p>
          </table:table-cell>
          <table:table-cell table:style-name="ce41"/>
          <table:table-cell table:number-columns-repeated="2" table:style-name="ce42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Terfyn Gwariant Adrannol <text:s/>(DEL):</text:p>
          </table:table-cell>
          <table:table-cell table:number-columns-repeated="3" table:style-name="ce35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Cyffredinol</text:p>
          </table:table-cell>
          <table:table-cell office:value-type="float" office:value="2503138" table:style-name="ce33">
            <text:p>2,503,138<text:s/></text:p>
          </table:table-cell>
          <table:table-cell office:value-type="float" office:value="-41012" table:style-name="ce33">
            <text:p>(41,012)</text:p>
          </table:table-cell>
          <table:table-cell office:value-type="float" office:value="2462126" table:style-name="ce33">
            <text:p>2,462,126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Trafodiadau Ariannol</text:p>
          </table:table-cell>
          <table:table-cell office:value-type="float" office:value="90386" table:style-name="ce33">
            <text:p>90,386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90386" table:style-name="ce33">
            <text:p>90,386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Gwariant a Reolir yn Flynyddol <text:s/>(AME):</text:p>
          </table:table-cell>
          <table:table-cell table:number-columns-repeated="3" table:style-name="ce35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6">
            <text:p><text:s text:c="8"/>Cyfalaf</text:p>
          </table:table-cell>
          <table:table-cell office:value-type="float" office:value="1181742" table:style-name="ce33">
            <text:p>1,181,742<text:s/></text:p>
          </table:table-cell>
          <table:table-cell office:value-type="float" office:value="103485" table:style-name="ce33">
            <text:p>103,485<text:s/></text:p>
          </table:table-cell>
          <table:table-cell office:value-type="float" office:value="1285227" table:style-name="ce33">
            <text:p>1,285,227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Cyllido a Ddatganolwyd i Gymru:</text:p>
          </table:table-cell>
          <table:table-cell table:number-columns-repeated="3" table:style-name="ce35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2">
            <text:p><text:s text:c="8"/>Benthyca</text:p>
          </table:table-cell>
          <table:table-cell office:value-type="float" office:value="150000" table:style-name="ce33">
            <text:p>150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50000" table:style-name="ce33">
            <text:p>150,000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39">
            <text:p>CYFANSWM CYLLIDO CYFALAF</text:p>
          </table:table-cell>
          <table:table-cell office:value-type="float" office:value="3925266" table:style-name="ce40">
            <text:p>3,925,266<text:s/></text:p>
          </table:table-cell>
          <table:table-cell office:value-type="float" office:value="62473" table:style-name="ce40">
            <text:p>62,473<text:s/></text:p>
          </table:table-cell>
          <table:table-cell office:value-type="float" office:value="3987739" table:style-name="ce40">
            <text:p>3,987,739<text:s/></text:p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44">
            <text:p>CYFANSWM CYLLIDO CYMRU</text:p>
          </table:table-cell>
          <table:table-cell office:value-type="float" office:value="26456732" table:style-name="ce45">
            <text:p>26,456,732<text:s/></text:p>
          </table:table-cell>
          <table:table-cell office:value-type="float" office:value="471704.79853513365" table:style-name="ce45">
            <text:p>471,705<text:s/></text:p>
          </table:table-cell>
          <table:table-cell office:value-type="float" office:value="26928436.798535135" table:style-name="ce45">
            <text:p>26,928,437<text:s/></text:p>
          </table:table-cell>
          <table:table-cell table:style-name="ce18"/>
          <table:table-cell table:number-columns-repeated="16379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Tab_2" table:style-name="ta3">
        <table:table-column table:style-name="co10" table:default-cell-style-name="ce46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7">
            <text:p>Tab 2: Dyrannu Cyllideb Cymru [Nodyn 3]</text:p>
          </table:table-cell>
          <table:table-cell table:number-columns-repeated="5" table:style-name="ce46"/>
          <table:table-cell table:number-columns-repeated="16378" table:style-name="ce15"/>
        </table:table-row>
        <table:table-row table:style-name="ro2">
          <table:table-cell office:value-type="string" table:style-name="ce19">
            <text:p>Mae un tabl yn y daflen waith hon. Wrth ddarllen y tabl edrychwch ar Nodyn [3] yn y daflen waith nodiadau.</text:p>
          </table:table-cell>
          <table:table-cell table:number-columns-repeated="5" table:style-name="ce46"/>
          <table:table-cell table:number-columns-repeated="16378" table:style-name="ce15"/>
        </table:table-row>
        <table:table-row table:style-name="ro10">
          <table:table-cell office:value-type="string" table:number-columns-spanned="2" table:number-rows-spanned="1" table:style-name="ce57">
            <text:p>PRIF GRŴP GWARIANT</text:p>
            <text:p>(MEGs)</text:p>
          </table:table-cell>
          <table:covered-table-cell/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table:style-name="ce49"/>
          <table:table-cell table:style-name="ce50"/>
          <table:table-cell office:value-type="string" table:style-name="ce51">
            <text:p>£000oedd</text:p>
          </table:table-cell>
          <table:table-cell office:value-type="string" table:style-name="ce51">
            <text:p>£000oedd</text:p>
          </table:table-cell>
          <table:table-cell office:value-type="string" table:style-name="ce51">
            <text:p>£000oedd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Iechyd a Gwasanaethau Cymdeithasol</text:p>
          </table:table-cell>
          <table:covered-table-cell/>
          <table:table-cell office:value-type="float" office:value="11333319" table:style-name="ce33">
            <text:p>11,333,319<text:s/></text:p>
          </table:table-cell>
          <table:table-cell office:value-type="float" office:value="725590" table:style-name="ce33">
            <text:p>725,590<text:s/></text:p>
          </table:table-cell>
          <table:table-cell office:value-type="float" office:value="12058909" table:style-name="ce33">
            <text:p>12,058,909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Cyllid a Llywodraeth Leol</text:p>
          </table:table-cell>
          <table:covered-table-cell/>
          <table:table-cell office:value-type="float" office:value="6188658" table:style-name="ce33">
            <text:p>6,188,658<text:s/></text:p>
          </table:table-cell>
          <table:table-cell office:value-type="float" office:value="-16792" table:style-name="ce33">
            <text:p>(16,792)</text:p>
          </table:table-cell>
          <table:table-cell office:value-type="float" office:value="6171866" table:style-name="ce33">
            <text:p>6,171,86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Y Gymraeg ac Addysg</text:p>
          </table:table-cell>
          <table:covered-table-cell/>
          <table:table-cell office:value-type="float" office:value="3942758" table:style-name="ce33">
            <text:p>3,942,758<text:s/></text:p>
          </table:table-cell>
          <table:table-cell office:value-type="float" office:value="-65347" table:style-name="ce33">
            <text:p>(65,347)</text:p>
          </table:table-cell>
          <table:table-cell office:value-type="float" office:value="3877411" table:style-name="ce33">
            <text:p>3,877,411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Newid Hinsawdd</text:p>
          </table:table-cell>
          <table:covered-table-cell/>
          <table:table-cell office:value-type="float" office:value="2792785" table:style-name="ce33">
            <text:p>2,792,785<text:s/></text:p>
          </table:table-cell>
          <table:table-cell office:value-type="float" office:value="-7878" table:style-name="ce33">
            <text:p>(7,878)</text:p>
          </table:table-cell>
          <table:table-cell office:value-type="float" office:value="2784907" table:style-name="ce33">
            <text:p>2,784,907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Yr Economi</text:p>
          </table:table-cell>
          <table:covered-table-cell/>
          <table:table-cell office:value-type="float" office:value="641451" table:style-name="ce33">
            <text:p>641,451<text:s/></text:p>
          </table:table-cell>
          <table:table-cell office:value-type="float" office:value="-41532" table:style-name="ce33">
            <text:p>(41,532)</text:p>
          </table:table-cell>
          <table:table-cell office:value-type="float" office:value="599919" table:style-name="ce33">
            <text:p>599,919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Materion Gwledig</text:p>
          </table:table-cell>
          <table:covered-table-cell/>
          <table:table-cell office:value-type="float" office:value="470506" table:style-name="ce33">
            <text:p>470,506<text:s/></text:p>
          </table:table-cell>
          <table:table-cell office:value-type="float" office:value="-50690" table:style-name="ce33">
            <text:p>(50,690)</text:p>
          </table:table-cell>
          <table:table-cell office:value-type="float" office:value="419816" table:style-name="ce33">
            <text:p>419,81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9">
            <text:p>Cyfiawnder Cymdeithasol</text:p>
          </table:table-cell>
          <table:covered-table-cell/>
          <table:table-cell office:value-type="float" office:value="187965" table:style-name="ce33">
            <text:p>187,965<text:s/></text:p>
          </table:table-cell>
          <table:table-cell office:value-type="float" office:value="-7509" table:style-name="ce33">
            <text:p>(7,509)</text:p>
          </table:table-cell>
          <table:table-cell office:value-type="float" office:value="180456" table:style-name="ce33">
            <text:p>180,45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Gwasanaethau Canolog a Gweinyddu</text:p>
          </table:table-cell>
          <table:covered-table-cell/>
          <table:table-cell office:value-type="float" office:value="363810" table:style-name="ce33">
            <text:p>363,810<text:s/></text:p>
          </table:table-cell>
          <table:table-cell office:value-type="float" office:value="-27687" table:style-name="ce33">
            <text:p>(27,687)</text:p>
          </table:table-cell>
          <table:table-cell office:value-type="float" office:value="336123" table:style-name="ce33">
            <text:p>336,123<text:s/>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60">
            <text:p>Cyfanswm Dyraniad i Brif Grwpiau Gwariant Llywodraeth Cymru</text:p>
          </table:table-cell>
          <table:covered-table-cell/>
          <table:table-cell office:value-type="float" office:value="25921252" table:style-name="ce40">
            <text:p>25,921,252<text:s/></text:p>
          </table:table-cell>
          <table:table-cell office:value-type="float" office:value="508155" table:style-name="ce40">
            <text:p>508,155<text:s/></text:p>
          </table:table-cell>
          <table:table-cell office:value-type="float" office:value="26429407" table:style-name="ce40">
            <text:p>26,429,407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58">
            <text:p>Adnoddau heb eu Dyrannu</text:p>
          </table:table-cell>
          <table:table-cell office:value-type="string" table:style-name="ce53">
            <text:p>Adnoddau Cyllidol</text:p>
          </table:table-cell>
          <table:table-cell office:value-type="float" office:value="3090" table:style-name="ce33">
            <text:p>3,090<text:s/></text:p>
          </table:table-cell>
          <table:table-cell office:value-type="float" office:value="7338" table:style-name="ce54">
            <text:p>7,338<text:s/></text:p>
          </table:table-cell>
          <table:table-cell office:value-type="float" office:value="10428" table:style-name="ce33">
            <text:p>10,428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5">
            <text:p>Adnoddau Anghyllidol</text:p>
          </table:table-cell>
          <table:table-cell office:value-type="float" office:value="512273" table:style-name="ce33">
            <text:p>512,273<text:s/></text:p>
          </table:table-cell>
          <table:table-cell office:value-type="float" office:value="-20292" table:style-name="ce33">
            <text:p>(20,292)</text:p>
          </table:table-cell>
          <table:table-cell office:value-type="float" office:value="491981" table:style-name="ce33">
            <text:p>491,981<text:s/></text:p>
          </table:table-cell>
          <table:table-cell table:style-name="ce46"/>
          <table:table-cell table:number-columns-repeated="16378" table:style-name="ce1"/>
        </table:table-row>
        <table:table-row table:style-name="ro2">
          <table:table-cell office:value-type="string" table:style-name="ce56">
            <text:p>Cyfalaf heb ei Ddyrannu</text:p>
          </table:table-cell>
          <table:table-cell office:value-type="string" table:style-name="ce56">
            <text:p>Trafodiadau Ariannol</text:p>
          </table:table-cell>
          <table:table-cell office:value-type="float" office:value="33201" table:style-name="ce33">
            <text:p>33,201<text:s/></text:p>
          </table:table-cell>
          <table:table-cell office:value-type="float" office:value="-31788" table:style-name="ce33">
            <text:p>(31,788)</text:p>
          </table:table-cell>
          <table:table-cell office:value-type="float" office:value="1413" table:style-name="ce33">
            <text:p>1,413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9">
            <text:p>Gor-ddyraniad Cyfalaf Cyffredinol</text:p>
          </table:table-cell>
          <table:covered-table-cell/>
          <table:table-cell office:value-type="float" office:value="-98840" table:style-name="ce33">
            <text:p>(98,840)</text:p>
          </table:table-cell>
          <table:table-cell office:value-type="float" office:value="3666" table:style-name="ce33">
            <text:p>3,666<text:s/></text:p>
          </table:table-cell>
          <table:table-cell office:value-type="float" office:value="-95174" table:style-name="ce33">
            <text:p>(95,174)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Comisiwn y Senedd [3]</text:p>
          </table:table-cell>
          <table:covered-table-cell/>
          <table:table-cell office:value-type="float" office:value="69362" table:style-name="ce33">
            <text:p>69,362<text:s/></text:p>
          </table:table-cell>
          <table:table-cell office:value-type="float" office:value="2833" table:style-name="ce33">
            <text:p>2,833<text:s/></text:p>
          </table:table-cell>
          <table:table-cell office:value-type="float" office:value="72195" table:style-name="ce33">
            <text:p>72,195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Ombwdsmon Gwasanaethau Cyhoeddus Cymru [3]</text:p>
          </table:table-cell>
          <table:covered-table-cell/>
          <table:table-cell office:value-type="float" office:value="5750" table:style-name="ce33">
            <text:p>5,750<text:s/></text:p>
          </table:table-cell>
          <table:table-cell office:value-type="float" office:value="608" table:style-name="ce33">
            <text:p>608<text:s/></text:p>
          </table:table-cell>
          <table:table-cell office:value-type="float" office:value="6358" table:style-name="ce33">
            <text:p>6,358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Archwilydd Cyffredinol Cymru [3]</text:p>
          </table:table-cell>
          <table:covered-table-cell/>
          <table:table-cell office:value-type="float" office:value="8452" table:style-name="ce33">
            <text:p>8,452<text:s/></text:p>
          </table:table-cell>
          <table:table-cell office:value-type="float" office:value="1007" table:style-name="ce33">
            <text:p>1,007<text:s/></text:p>
          </table:table-cell>
          <table:table-cell office:value-type="float" office:value="9459" table:style-name="ce33">
            <text:p>9,459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9">
            <text:p>Y Comisiwn Etholiadol [3]</text:p>
          </table:table-cell>
          <table:covered-table-cell/>
          <table:table-cell office:value-type="float" office:value="1414" table:style-name="ce33">
            <text:p>1,414<text:s/></text:p>
          </table:table-cell>
          <table:table-cell office:value-type="float" office:value="150" table:style-name="ce33">
            <text:p>150<text:s/></text:p>
          </table:table-cell>
          <table:table-cell office:value-type="float" office:value="1564" table:style-name="ce33">
            <text:p>1,564<text:s/></text:p>
          </table:table-cell>
          <table:table-cell table:style-name="ce46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58">
            <text:p>Taliadau a Godir yn Uniongyrchol ar Granfa Gyfunol Cymru</text:p>
          </table:table-cell>
          <table:covered-table-cell/>
          <table:table-cell office:value-type="float" office:value="778" table:style-name="ce33">
            <text:p>778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806" table:style-name="ce33">
            <text:p>80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0">
            <text:p>TOTAL WELSH BUDGET</text:p>
          </table:table-cell>
          <table:covered-table-cell/>
          <table:table-cell office:value-type="float" office:value="26456732" table:style-name="ce40">
            <text:p>26,456,732<text:s/></text:p>
          </table:table-cell>
          <table:table-cell office:value-type="float" office:value="471705" table:style-name="ce40">
            <text:p>471,705<text:s/></text:p>
          </table:table-cell>
          <table:table-cell office:value-type="float" office:value="26928437" table:style-name="ce40">
            <text:p>26,928,437<text:s/></text:p>
          </table:table-cell>
          <table:table-cell table:style-name="ce46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expression table:name="_ftn1" table:expression="of:=[Tab_2.#REF!]" table:base-cell-address="Mynegai.$A$1"/>
          <table:named-expression table:name="_ftn2" table:expression="of:=[Tab_2.#REF!]" table:base-cell-address="Mynegai.$A$1"/>
          <table:named-expression table:name="_ftnref1" table:expression="of:=[Tab_2.#REF!]" table:base-cell-address="Mynegai.$A$1"/>
          <table:named-expression table:name="_ftnref2" table:expression="of:=[Tab_2.#REF!]" table:base-cell-address="Mynegai.$A$1"/>
        </table:named-expressions>
      </table:table>
      <table:table table:name="Tab_3" table:style-name="ta4">
        <table:table-column table:style-name="co13" table:default-cell-style-name="ce18"/>
        <table:table-column table:style-name="co14" table:number-columns-repeated="4" table:default-cell-style-name="ce18"/>
        <table:table-column table:style-name="co14" table:number-columns-repeated="2" table:default-cell-style-name="ce76"/>
        <table:table-column table:style-name="co14" table:number-columns-repeated="4" table:default-cell-style-name="ce18"/>
        <table:table-column table:style-name="co8" table:number-columns-repeated="16373" table:default-cell-style-name="ce18"/>
        <table:table-row table:style-name="ro1">
          <table:table-cell office:value-type="string" table:style-name="ce17">
            <text:p>Tab 3: Crynodeb o Gyfanswm Dyraniadau Prif Grwpiau Gwariant Llywodraeth Cymru</text:p>
          </table:table-cell>
          <table:table-cell table:number-columns-repeated="4" table:style-name="ce18"/>
          <table:table-cell table:number-columns-repeated="2" table:style-name="ce61"/>
          <table:table-cell table:number-columns-repeated="4" table:style-name="ce18"/>
          <table:table-cell table:number-columns-repeated="16373" table:style-name="ce15"/>
        </table:table-row>
        <table:table-row table:style-name="ro2">
          <table:table-cell office:value-type="string" table:style-name="ce19">
            <text:p>Mae un tabl yn y daflen waith hon.</text:p>
          </table:table-cell>
          <table:table-cell table:number-columns-repeated="4" table:style-name="ce18"/>
          <table:table-cell table:number-columns-repeated="2" table:style-name="ce61"/>
          <table:table-cell table:number-columns-repeated="4" table:style-name="ce18"/>
          <table:table-cell table:number-columns-repeated="16373" table:style-name="ce15"/>
        </table:table-row>
        <table:table-row table:style-name="ro5">
          <table:table-cell table:style-name="ce62"/>
          <table:table-cell office:value-type="string" table:number-columns-spanned="10" table:number-rows-spanned="1" table:style-name="ce77">
            <text:p>CYFANSWM DYFANIADAU PRIF GRWPIAU GWARIANT 2024-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62"/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7">
            <text:p>£000oedd</text:p>
          </table:table-cell>
          <table:table-cell table:number-columns-repeated="16373" table:style-name="ce1"/>
        </table:table-row>
        <table:table-row table:style-name="ro12">
          <table:table-cell table:style-name="ce62"/>
          <table:table-cell office:value-type="string" table:style-name="ce68">
            <text:p>Adnoddau</text:p>
          </table:table-cell>
          <table:table-cell office:value-type="string" table:style-name="ce69">
            <text:p>Adnoddau</text:p>
          </table:table-cell>
          <table:table-cell office:value-type="string" table:style-name="ce70">
            <text:p>Adnoddau</text:p>
          </table:table-cell>
          <table:table-cell office:value-type="string" table:style-name="ce68">
            <text:p>Cyfalaf</text:p>
          </table:table-cell>
          <table:table-cell office:value-type="string" table:style-name="ce69">
            <text:p>Cyfalaf</text:p>
          </table:table-cell>
          <table:table-cell office:value-type="string" table:style-name="ce70">
            <text:p>Cyfalaf</text:p>
          </table:table-cell>
          <table:table-cell office:value-type="string" table:style-name="ce68">
            <text:p>Gwariant a Reolir yn Flynyddol</text:p>
          </table:table-cell>
          <table:table-cell office:value-type="string" table:style-name="ce71">
            <text:p>Gwariant a Reolir yn Flynyddol</text:p>
          </table:table-cell>
          <table:table-cell office:value-type="string" table:style-name="ce70">
            <text:p>Gwariant a Reolir yn Flynyddol</text:p>
          </table:table-cell>
          <table:table-cell office:value-type="string" table:number-columns-spanned="1" table:number-rows-spanned="2" table:style-name="ce78">
            <text:p>CYFANSWM DYRANIAD PRIF GRWPIAU GWARIANT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2">
            <text:p>PRIF GRŴP GWARIANT</text:p>
            <text:p>(MEGs)</text:p>
          </table:table-cell>
          <table:table-cell office:value-type="string" table:style-name="ce63">
            <text:p>Cyllidol</text:p>
          </table:table-cell>
          <table:table-cell office:value-type="string" table:style-name="ce63">
            <text:p>Anghyllidol</text:p>
          </table:table-cell>
          <table:table-cell office:value-type="string" table:style-name="ce63">
            <text:p>Cyfanswm Adnoddau</text:p>
          </table:table-cell>
          <table:table-cell office:value-type="string" table:style-name="ce63">
            <text:p>Cyffredinol</text:p>
          </table:table-cell>
          <table:table-cell office:value-type="string" table:style-name="ce63">
            <text:p>Trafodiadau Ariannol</text:p>
          </table:table-cell>
          <table:table-cell office:value-type="string" table:style-name="ce63">
            <text:p>Cyfanswm</text:p>
            <text:p>Cyfalaf</text:p>
          </table:table-cell>
          <table:table-cell office:value-type="string" table:style-name="ce63">
            <text:p>Adnoddau</text:p>
          </table:table-cell>
          <table:table-cell office:value-type="string" table:style-name="ce63">
            <text:p>Cyfalaf</text:p>
          </table:table-cell>
          <table:table-cell office:value-type="string" table:style-name="ce73">
            <text:p>Cyfanswm Gwariant a Reolir yn Flynyddol</text:p>
          </table:table-cell>
          <table:covered-table-cell/>
          <table:table-cell table:number-columns-repeated="16373" table:style-name="ce1"/>
        </table:table-row>
        <table:table-row table:style-name="ro11">
          <table:table-cell office:value-type="string" table:style-name="ce74">
            <text:p>Iechyd a Gwasanaethau Cymdeithasol</text:p>
          </table:table-cell>
          <table:table-cell office:value-type="float" office:value="11004300" table:style-name="ce33">
            <text:p>11,004,300<text:s/></text:p>
          </table:table-cell>
          <table:table-cell office:value-type="float" office:value="287194" table:style-name="ce33">
            <text:p>287,194<text:s/></text:p>
          </table:table-cell>
          <table:table-cell office:value-type="float" office:value="11291494" table:style-name="ce75">
            <text:p>11,291,494<text:s/></text:p>
          </table:table-cell>
          <table:table-cell office:value-type="float" office:value="399000" table:style-name="ce33">
            <text:p>399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99000" table:style-name="ce75">
            <text:p>399,000<text:s/></text:p>
          </table:table-cell>
          <table:table-cell office:value-type="float" office:value="368415" table:style-name="ce33">
            <text:p>368,41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68415" table:style-name="ce75">
            <text:p>368,415<text:s/></text:p>
          </table:table-cell>
          <table:table-cell office:value-type="float" office:value="12058909" table:style-name="ce40">
            <text:p>12,058,909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Cyllid a Llywodraeth Leol</text:p>
          </table:table-cell>
          <table:table-cell office:value-type="float" office:value="4867979" table:style-name="ce33">
            <text:p>4,867,979<text:s/></text:p>
          </table:table-cell>
          <table:table-cell office:value-type="float" office:value="543" table:style-name="ce33">
            <text:p>543<text:s/></text:p>
          </table:table-cell>
          <table:table-cell office:value-type="float" office:value="4868522" table:style-name="ce75">
            <text:p>4,868,522<text:s/></text:p>
          </table:table-cell>
          <table:table-cell office:value-type="float" office:value="223891" table:style-name="ce33">
            <text:p>223,89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3891" table:style-name="ce75">
            <text:p>223,891<text:s/></text:p>
          </table:table-cell>
          <table:table-cell office:value-type="float" office:value="1079453" table:style-name="ce33">
            <text:p>1,079,45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79453" table:style-name="ce75">
            <text:p>1,079,453<text:s/></text:p>
          </table:table-cell>
          <table:table-cell office:value-type="float" office:value="6171866" table:style-name="ce40">
            <text:p>6,171,866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Y Gymraeg ac Addysg</text:p>
          </table:table-cell>
          <table:table-cell office:value-type="float" office:value="1718770" table:style-name="ce33">
            <text:p>1,718,770<text:s/></text:p>
          </table:table-cell>
          <table:table-cell office:value-type="float" office:value="518428" table:style-name="ce33">
            <text:p>518,428<text:s/></text:p>
          </table:table-cell>
          <table:table-cell office:value-type="float" office:value="2237198" table:style-name="ce75">
            <text:p>2,237,198<text:s/></text:p>
          </table:table-cell>
          <table:table-cell office:value-type="float" office:value="346300" table:style-name="ce33">
            <text:p>346,300<text:s/></text:p>
          </table:table-cell>
          <table:table-cell office:value-type="float" office:value="2102" table:style-name="ce33">
            <text:p>2,102<text:s/></text:p>
          </table:table-cell>
          <table:table-cell office:value-type="float" office:value="348402" table:style-name="ce75">
            <text:p>348,402<text:s/></text:p>
          </table:table-cell>
          <table:table-cell office:value-type="float" office:value="6584" table:style-name="ce33">
            <text:p>6,584<text:s/></text:p>
          </table:table-cell>
          <table:table-cell office:value-type="float" office:value="1285227" table:style-name="ce33">
            <text:p>1,285,227<text:s/></text:p>
          </table:table-cell>
          <table:table-cell office:value-type="float" office:value="1291811" table:style-name="ce75">
            <text:p>1,291,811<text:s/></text:p>
          </table:table-cell>
          <table:table-cell office:value-type="float" office:value="3877411" table:style-name="ce40">
            <text:p>3,877,411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Newid Hinsawdd</text:p>
          </table:table-cell>
          <table:table-cell office:value-type="float" office:value="979195" table:style-name="ce33">
            <text:p>979,195<text:s/></text:p>
          </table:table-cell>
          <table:table-cell office:value-type="float" office:value="236812" table:style-name="ce33">
            <text:p>236,812<text:s/></text:p>
          </table:table-cell>
          <table:table-cell office:value-type="float" office:value="1216007" table:style-name="ce75">
            <text:p>1,216,007<text:s/></text:p>
          </table:table-cell>
          <table:table-cell office:value-type="float" office:value="1516629" table:style-name="ce33">
            <text:p>1,516,629<text:s/></text:p>
          </table:table-cell>
          <table:table-cell office:value-type="float" office:value="115437" table:style-name="ce33">
            <text:p>115,437<text:s/></text:p>
          </table:table-cell>
          <table:table-cell office:value-type="float" office:value="1632066" table:style-name="ce75">
            <text:p>1,632,066<text:s/></text:p>
          </table:table-cell>
          <table:table-cell office:value-type="float" office:value="-63166" table:style-name="ce33">
            <text:p>(63,166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63166" table:style-name="ce75">
            <text:p>(63,166)</text:p>
          </table:table-cell>
          <table:table-cell office:value-type="float" office:value="2784907" table:style-name="ce40">
            <text:p>2,784,907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Yr Economi</text:p>
          </table:table-cell>
          <table:table-cell office:value-type="float" office:value="425031" table:style-name="ce33">
            <text:p>425,031<text:s/></text:p>
          </table:table-cell>
          <table:table-cell office:value-type="float" office:value="13871" table:style-name="ce33">
            <text:p>13,871<text:s/></text:p>
          </table:table-cell>
          <table:table-cell office:value-type="float" office:value="438902" table:style-name="ce75">
            <text:p>438,902<text:s/></text:p>
          </table:table-cell>
          <table:table-cell office:value-type="float" office:value="131016" table:style-name="ce33">
            <text:p>131,016<text:s/></text:p>
          </table:table-cell>
          <table:table-cell office:value-type="float" office:value="-28524" table:style-name="ce33">
            <text:p>(28,524)</text:p>
          </table:table-cell>
          <table:table-cell office:value-type="float" office:value="102492" table:style-name="ce75">
            <text:p>102,492<text:s/></text:p>
          </table:table-cell>
          <table:table-cell office:value-type="float" office:value="58525" table:style-name="ce33">
            <text:p>58,52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8525" table:style-name="ce75">
            <text:p>58,525<text:s/></text:p>
          </table:table-cell>
          <table:table-cell office:value-type="float" office:value="599919" table:style-name="ce40">
            <text:p>599,919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Materion Gwledig</text:p>
          </table:table-cell>
          <table:table-cell office:value-type="float" office:value="348999" table:style-name="ce33">
            <text:p>348,999<text:s/></text:p>
          </table:table-cell>
          <table:table-cell office:value-type="float" office:value="10817" table:style-name="ce33">
            <text:p>10,817<text:s/></text:p>
          </table:table-cell>
          <table:table-cell office:value-type="float" office:value="359816" table:style-name="ce75">
            <text:p>359,816<text:s/></text:p>
          </table:table-cell>
          <table:table-cell office:value-type="float" office:value="60000" table:style-name="ce33">
            <text:p>60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60000" table:style-name="ce75">
            <text:p>60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419816" table:style-name="ce40">
            <text:p>419,816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Cyfiawnder Cymdeithasol</text:p>
          </table:table-cell>
          <table:table-cell office:value-type="float" office:value="124957" table:style-name="ce33">
            <text:p>124,957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125170" table:style-name="ce75">
            <text:p>125,170<text:s/></text:p>
          </table:table-cell>
          <table:table-cell office:value-type="float" office:value="17000" table:style-name="ce33">
            <text:p>17,000<text:s/></text:p>
          </table:table-cell>
          <table:table-cell office:value-type="float" office:value="-42" table:style-name="ce33">
            <text:p>(42)</text:p>
          </table:table-cell>
          <table:table-cell office:value-type="float" office:value="16958" table:style-name="ce75">
            <text:p>16,958<text:s/></text:p>
          </table:table-cell>
          <table:table-cell office:value-type="float" office:value="38328" table:style-name="ce33">
            <text:p>38,328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8328" table:style-name="ce75">
            <text:p>38,328<text:s/></text:p>
          </table:table-cell>
          <table:table-cell office:value-type="float" office:value="180456" table:style-name="ce40">
            <text:p>180,456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4">
            <text:p>Gwasanaethau Canolog a Gweinyddu</text:p>
          </table:table-cell>
          <table:table-cell office:value-type="float" office:value="305903" table:style-name="ce33">
            <text:p>305,903<text:s/></text:p>
          </table:table-cell>
          <table:table-cell office:value-type="float" office:value="17020" table:style-name="ce33">
            <text:p>17,020<text:s/></text:p>
          </table:table-cell>
          <table:table-cell office:value-type="float" office:value="322923" table:style-name="ce75">
            <text:p>322,923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000" table:style-name="ce75">
            <text:p>10,000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00" table:style-name="ce75">
            <text:p>3,200<text:s/></text:p>
          </table:table-cell>
          <table:table-cell office:value-type="float" office:value="336123" table:style-name="ce40">
            <text:p>336,123<text:s/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72">
            <text:p>CYFANSWM DYRANIAD I BRIF GRWPIAU GWARIANT LLYWODRAETH CYMRU</text:p>
          </table:table-cell>
          <table:table-cell office:value-type="float" office:value="19775134" table:style-name="ce40">
            <text:p>19,775,134<text:s/></text:p>
          </table:table-cell>
          <table:table-cell office:value-type="float" office:value="1084898" table:style-name="ce40">
            <text:p>1,084,898<text:s/></text:p>
          </table:table-cell>
          <table:table-cell office:value-type="float" office:value="20860032" table:style-name="ce40">
            <text:p>20,860,032<text:s/></text:p>
          </table:table-cell>
          <table:table-cell office:value-type="float" office:value="2703836" table:style-name="ce40">
            <text:p>2,703,836<text:s/></text:p>
          </table:table-cell>
          <table:table-cell office:value-type="float" office:value="88973" table:style-name="ce40">
            <text:p>88,973<text:s/></text:p>
          </table:table-cell>
          <table:table-cell office:value-type="float" office:value="2792809" table:style-name="ce40">
            <text:p>2,792,809<text:s/></text:p>
          </table:table-cell>
          <table:table-cell office:value-type="float" office:value="1491339" table:style-name="ce40">
            <text:p>1,491,339<text:s/></text:p>
          </table:table-cell>
          <table:table-cell office:value-type="float" office:value="1285227" table:style-name="ce40">
            <text:p>1,285,227<text:s/></text:p>
          </table:table-cell>
          <table:table-cell office:value-type="float" office:value="2776566" table:style-name="ce40">
            <text:p>2,776,566<text:s/></text:p>
          </table:table-cell>
          <table:table-cell office:value-type="float" office:value="26429407" table:style-name="ce40">
            <text:p>26,429,407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18"/>
          <table:table-cell table:number-columns-repeated="2" table:style-name="ce76"/>
          <table:table-cell table:number-columns-repeated="4" table:style-name="ce18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Tab_3.$A$1:Tab_3.$K$1048576" table:base-cell-address="Tab_3.$A$1"/>
        </table:named-expressions>
      </table:table>
      <table:table table:name="Tab_4" table:style-name="ta5">
        <table:table-column table:style-name="co15" table:default-cell-style-name="ce46"/>
        <table:table-column table:style-name="co16" table:number-columns-repeated="3" table:default-cell-style-name="ce46"/>
        <table:table-column table:style-name="co8" table:number-columns-repeated="5" table:default-cell-style-name="ce46"/>
        <table:table-column table:style-name="co2" table:number-columns-repeated="16375" table:default-cell-style-name="ce46"/>
        <table:table-row table:style-name="ro1">
          <table:table-cell office:value-type="string" table:style-name="ce17">
            <text:p>Tab 4: Newidiadau i Ddyraniadau Adnoddau Prif Grwpiau Gwariant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2">
          <table:table-cell office:value-type="string" table:style-name="ce19">
            <text:p>Mae un tabl yn y daflen waith hon.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11">
          <table:table-cell office:value-type="string" table:number-columns-spanned="4" table:number-rows-spanned="1" table:style-name="ce89">
            <text:p>DYRANIADAU C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style-name="ce79"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3">
            <text:p>PRIF GRŴP GWARIANT</text:p>
            <text:p>(MEGs)</text:p>
          </table:table-cell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Iechyd a Gwasanaethau Cymdeithasol</text:p>
          </table:table-cell>
          <table:table-cell office:value-type="float" office:value="10346964" table:style-name="ce33">
            <text:p>10,346,964<text:s/></text:p>
          </table:table-cell>
          <table:table-cell office:value-type="float" office:value="657336" table:style-name="ce33">
            <text:p>657,336<text:s/></text:p>
          </table:table-cell>
          <table:table-cell office:value-type="float" office:value="11004300" table:style-name="ce33">
            <text:p>11,004,3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Cyllid a Llywodraeth Leol</text:p>
          </table:table-cell>
          <table:table-cell office:value-type="float" office:value="4842756" table:style-name="ce33">
            <text:p>4,842,756<text:s/></text:p>
          </table:table-cell>
          <table:table-cell office:value-type="float" office:value="25223" table:style-name="ce33">
            <text:p>25,223<text:s/></text:p>
          </table:table-cell>
          <table:table-cell office:value-type="float" office:value="4867979" table:style-name="ce33">
            <text:p>4,867,979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 Gymraeg ac Addysg</text:p>
          </table:table-cell>
          <table:table-cell office:value-type="float" office:value="1814255" table:style-name="ce33">
            <text:p>1,814,255<text:s/></text:p>
          </table:table-cell>
          <table:table-cell office:value-type="float" office:value="-95485" table:style-name="ce33">
            <text:p>(95,485)</text:p>
          </table:table-cell>
          <table:table-cell office:value-type="float" office:value="1718770" table:style-name="ce33">
            <text:p>1,718,77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Newid Hinsawdd</text:p>
          </table:table-cell>
          <table:table-cell office:value-type="float" office:value="950875" table:style-name="ce33">
            <text:p>950,875<text:s/></text:p>
          </table:table-cell>
          <table:table-cell office:value-type="float" office:value="28320" table:style-name="ce33">
            <text:p>28,320<text:s/></text:p>
          </table:table-cell>
          <table:table-cell office:value-type="float" office:value="979195" table:style-name="ce33">
            <text:p>979,19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Yr Economi</text:p>
          </table:table-cell>
          <table:table-cell office:value-type="float" office:value="468563" table:style-name="ce33">
            <text:p>468,563<text:s/></text:p>
          </table:table-cell>
          <table:table-cell office:value-type="float" office:value="-43532" table:style-name="ce33">
            <text:p>(43,532)</text:p>
          </table:table-cell>
          <table:table-cell office:value-type="float" office:value="425031" table:style-name="ce33">
            <text:p>425,03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Materion Gwledig</text:p>
          </table:table-cell>
          <table:table-cell office:value-type="float" office:value="422689" table:style-name="ce33">
            <text:p>422,689<text:s/></text:p>
          </table:table-cell>
          <table:table-cell office:value-type="float" office:value="-73690" table:style-name="ce33">
            <text:p>(73,690)</text:p>
          </table:table-cell>
          <table:table-cell office:value-type="float" office:value="348999" table:style-name="ce33">
            <text:p>348,99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3">
            <text:p>Cyfiawnder Cymdeithasol</text:p>
          </table:table-cell>
          <table:table-cell office:value-type="float" office:value="139038" table:style-name="ce33">
            <text:p>139,038<text:s/></text:p>
          </table:table-cell>
          <table:table-cell office:value-type="float" office:value="-14081" table:style-name="ce33">
            <text:p>(14,081)</text:p>
          </table:table-cell>
          <table:table-cell office:value-type="float" office:value="124957" table:style-name="ce33">
            <text:p>124,957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Gwasanaethau Canolog a Gweinyddu</text:p>
          </table:table-cell>
          <table:table-cell office:value-type="float" office:value="333590" table:style-name="ce33">
            <text:p>333,590<text:s/></text:p>
          </table:table-cell>
          <table:table-cell office:value-type="float" office:value="-27687" table:style-name="ce33">
            <text:p>(27,687)</text:p>
          </table:table-cell>
          <table:table-cell office:value-type="float" office:value="305903" table:style-name="ce33">
            <text:p>305,9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9">
            <text:p>Cyfanswm y Dyraniadau Cyllidebol i Prif Grwpiau Gwariant Llywodraeth Cymru</text:p>
          </table:table-cell>
          <table:table-cell office:value-type="float" office:value="19318730" table:style-name="ce84">
            <text:p>19,318,730<text:s/></text:p>
          </table:table-cell>
          <table:table-cell office:value-type="float" office:value="456404" table:style-name="ce84">
            <text:p>456,404<text:s/></text:p>
          </table:table-cell>
          <table:table-cell office:value-type="float" office:value="19775134" table:style-name="ce84">
            <text:p>19,775,134<text:s/></text:p>
          </table:table-cell>
          <table:table-cell table:number-columns-repeated="16380" table:style-name="ce1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9">
            <text:p>DYRANIADAU ANGHYLLID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style-name="ce79"/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3">
            <text:p>PRIF GRŴP GWARIANT</text:p>
            <text:p>(MEGs)</text:p>
          </table:table-cell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Iechyd a Gwasanaethau Cymdeithasol</text:p>
          </table:table-cell>
          <table:table-cell office:value-type="float" office:value="266926" table:style-name="ce33">
            <text:p>266,926<text:s/></text:p>
          </table:table-cell>
          <table:table-cell office:value-type="float" office:value="20268" table:style-name="ce33">
            <text:p>20,268<text:s/></text:p>
          </table:table-cell>
          <table:table-cell office:value-type="float" office:value="287194" table:style-name="ce33">
            <text:p>287,194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Cyllid a Llywodraeth Leol</text:p>
          </table:table-cell>
          <table:table-cell office:value-type="float" office:value="558" table:style-name="ce33">
            <text:p>558<text:s/></text:p>
          </table:table-cell>
          <table:table-cell office:value-type="float" office:value="-15" table:style-name="ce33">
            <text:p>(15)</text:p>
          </table:table-cell>
          <table:table-cell office:value-type="float" office:value="543" table:style-name="ce33">
            <text:p>543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 Gymraeg ac Addysg</text:p>
          </table:table-cell>
          <table:table-cell office:value-type="float" office:value="517950" table:style-name="ce33">
            <text:p>517,950<text:s/></text:p>
          </table:table-cell>
          <table:table-cell office:value-type="float" office:value="478" table:style-name="ce33">
            <text:p>478<text:s/></text:p>
          </table:table-cell>
          <table:table-cell office:value-type="float" office:value="518428" table:style-name="ce33">
            <text:p>518,428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Newid Hinsawdd</text:p>
          </table:table-cell>
          <table:table-cell office:value-type="float" office:value="236812" table:style-name="ce33">
            <text:p>236,812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36812" table:style-name="ce33">
            <text:p>236,81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Yr Economi</text:p>
          </table:table-cell>
          <table:table-cell office:value-type="float" office:value="13871" table:style-name="ce33">
            <text:p>13,87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3871" table:style-name="ce33">
            <text:p>13,87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Materion Gwledig</text:p>
          </table:table-cell>
          <table:table-cell office:value-type="float" office:value="10817" table:style-name="ce33">
            <text:p>10,81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817" table:style-name="ce33">
            <text:p>10,81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3">
            <text:p>Cyfiawnder Cymdeithasol</text:p>
          </table:table-cell>
          <table:table-cell office:value-type="float" office:value="210" table:style-name="ce33">
            <text:p>21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13" table:style-name="ce33">
            <text:p>213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Gwasanaethau Canolog a Gweinyddu</text:p>
          </table:table-cell>
          <table:table-cell office:value-type="float" office:value="17020" table:style-name="ce33">
            <text:p>17,02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7020" table:style-name="ce33">
            <text:p>17,02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9">
            <text:p>Cyfanswm y Dyraniadau Anghyllidol i Prif Grwpiau Gwariant Llywodraeth Cymru</text:p>
          </table:table-cell>
          <table:table-cell office:value-type="float" office:value="1064164" table:style-name="ce84">
            <text:p>1,064,164<text:s/></text:p>
          </table:table-cell>
          <table:table-cell office:value-type="float" office:value="20734" table:style-name="ce84">
            <text:p>20,734<text:s/></text:p>
          </table:table-cell>
          <table:table-cell office:value-type="float" office:value="1084898" table:style-name="ce84">
            <text:p>1,084,898<text:s/></text:p>
          </table:table-cell>
          <table:table-cell table:number-columns-repeated="16380" table:style-name="ce1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number-columns-repeated="16380"/>
        </table:table-row>
        <table:table-row table:style-name="ro2">
          <table:table-cell office:value-type="string" table:style-name="ce83">
            <text:p>Cyfanswm y Dyfarniadau Adnoddau i Prif Grwpiau Gwariant Llywodraeth Cymru</text:p>
          </table:table-cell>
          <table:table-cell office:value-type="float" office:value="20382894" table:style-name="ce88">
            <text:p>20,382,894<text:s/></text:p>
          </table:table-cell>
          <table:table-cell office:value-type="float" office:value="477138" table:style-name="ce88">
            <text:p>477,138<text:s/></text:p>
          </table:table-cell>
          <table:table-cell office:value-type="float" office:value="20860032" table:style-name="ce88">
            <text:p>20,860,032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_ftn1" table:expression="of:=[Tab_4.#REF!]" table:base-cell-address="Mynegai.$A$1"/>
          <table:named-expression table:name="_ftn2" table:expression="of:=[Tab_4.#REF!]" table:base-cell-address="Mynegai.$A$1"/>
          <table:named-expression table:name="_ftnref1" table:expression="of:=[Tab_4.#REF!]" table:base-cell-address="Mynegai.$A$1"/>
          <table:named-expression table:name="_ftnref2" table:expression="of:=[Tab_4.#REF!]" table:base-cell-address="Mynegai.$A$1"/>
        </table:named-expressions>
      </table:table>
      <table:table table:name="Tab_5" table:style-name="ta5">
        <table:table-column table:style-name="co15" table:default-cell-style-name="ce46"/>
        <table:table-column table:style-name="co16" table:number-columns-repeated="3" table:default-cell-style-name="ce46"/>
        <table:table-column table:style-name="co17" table:number-columns-repeated="5" table:default-cell-style-name="ce46"/>
        <table:table-column table:style-name="co18" table:number-columns-repeated="16375" table:default-cell-style-name="ce46"/>
        <table:table-row table:style-name="ro1">
          <table:table-cell office:value-type="string" table:style-name="ce17">
            <text:p>Tab 5: Newidiadau i Dyraniadau Cyfalaf MEG Llywodraeth Cymru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2">
          <table:table-cell office:value-type="string" table:style-name="ce19">
            <text:p>Mae un tabl yn y daflen waith hon.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5">
          <table:table-cell office:value-type="string" table:number-columns-spanned="4" table:number-rows-spanned="1" table:style-name="ce89">
            <text:p>DYRANIADAU CYFALAF CYFFREDINOL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1" table:number-rows-spanned="2" table:style-name="ce92">
            <text:p>PRIF GRŴP GWARIANT</text:p>
            <text:p>(MEGs)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Iechyd a Gwasanaethau Cymdeithasol</text:p>
          </table:table-cell>
          <table:table-cell office:value-type="float" office:value="399000" table:style-name="ce33">
            <text:p>399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99000" table:style-name="ce33">
            <text:p>399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Cyllid a Llywodraeth Leol</text:p>
          </table:table-cell>
          <table:table-cell office:value-type="float" office:value="223891" table:style-name="ce33">
            <text:p>223,89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3891" table:style-name="ce33">
            <text:p>223,891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 Gymraeg ac Addysg</text:p>
          </table:table-cell>
          <table:table-cell office:value-type="float" office:value="356300" table:style-name="ce33">
            <text:p>356,300<text:s/></text:p>
          </table:table-cell>
          <table:table-cell office:value-type="float" office:value="-10000" table:style-name="ce33">
            <text:p>(10,000)</text:p>
          </table:table-cell>
          <table:table-cell office:value-type="float" office:value="346300" table:style-name="ce33">
            <text:p>346,3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Newid Hinsawdd</text:p>
          </table:table-cell>
          <table:table-cell office:value-type="float" office:value="1576956" table:style-name="ce33">
            <text:p>1,576,956<text:s/></text:p>
          </table:table-cell>
          <table:table-cell office:value-type="float" office:value="-60327" table:style-name="ce33">
            <text:p>(60,327)</text:p>
          </table:table-cell>
          <table:table-cell office:value-type="float" office:value="1516629" table:style-name="ce33">
            <text:p>1,516,629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r Economi</text:p>
          </table:table-cell>
          <table:table-cell office:value-type="float" office:value="131016" table:style-name="ce33">
            <text:p>131,016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31016" table:style-name="ce33">
            <text:p>131,016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Materion Gwledig</text:p>
          </table:table-cell>
          <table:table-cell office:value-type="float" office:value="37000" table:style-name="ce33">
            <text:p>37,000<text:s/></text:p>
          </table:table-cell>
          <table:table-cell office:value-type="float" office:value="23000" table:style-name="ce33">
            <text:p>23,000<text:s/></text:p>
          </table:table-cell>
          <table:table-cell office:value-type="float" office:value="60000" table:style-name="ce33">
            <text:p>60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3">
            <text:p>Cyfiawnder Cymdeithasol</text:p>
          </table:table-cell>
          <table:table-cell office:value-type="float" office:value="17000" table:style-name="ce33">
            <text:p>17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7000" table:style-name="ce33">
            <text:p>17,000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Gwasanaethau Canolog a Gweinyddu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000" table:style-name="ce33">
            <text:p>10,000<text:s/>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9">
            <text:p>Cyfanswm y Dyraniadau Cyfalaf Cyffredinol i Brif Grwpiau Gwariant Llywodraeth Cymru</text:p>
          </table:table-cell>
          <table:table-cell office:value-type="float" office:value="2751163" table:style-name="ce84">
            <text:p>2,751,163<text:s/></text:p>
          </table:table-cell>
          <table:table-cell office:value-type="float" office:value="-47327" table:style-name="ce84">
            <text:p>(47,327)</text:p>
          </table:table-cell>
          <table:table-cell office:value-type="float" office:value="2703836" table:style-name="ce84">
            <text:p>2,703,836<text:s/></text:p>
          </table:table-cell>
          <table:table-cell table:number-columns-repeated="16380" table:style-name="ce1"/>
        </table:table-row>
        <table:table-row table:style-name="ro2">
          <table:table-cell table:style-name="ce85"/>
          <table:table-cell table:number-columns-repeated="2" table:style-name="ce90"/>
          <table:table-cell table:style-name="ce9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9">
            <text:p>DYRANIADAU CYFALAF TRAFODIADAU ARIANNOL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92">
            <text:p>PRIF GRŴP GWARIANT</text:p>
            <text:p>(MEGs)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Iechyd a Gwasanaethau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Cyllid a Llywodraeth Le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 Gymraeg ac Addysg</text:p>
          </table:table-cell>
          <table:table-cell office:value-type="float" office:value="-686" table:style-name="ce33">
            <text:p>(686)</text:p>
          </table:table-cell>
          <table:table-cell office:value-type="float" office:value="2788" table:style-name="ce33">
            <text:p>2,788<text:s/></text:p>
          </table:table-cell>
          <table:table-cell office:value-type="float" office:value="2102" table:style-name="ce33">
            <text:p>2,102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Newid Hinsawdd</text:p>
          </table:table-cell>
          <table:table-cell office:value-type="float" office:value="88437" table:style-name="ce33">
            <text:p>88,437<text:s/></text:p>
          </table:table-cell>
          <table:table-cell office:value-type="float" office:value="27000" table:style-name="ce33">
            <text:p>27,000<text:s/></text:p>
          </table:table-cell>
          <table:table-cell office:value-type="float" office:value="115437" table:style-name="ce33">
            <text:p>115,437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Yr Economi</text:p>
          </table:table-cell>
          <table:table-cell office:value-type="float" office:value="-30524" table:style-name="ce33">
            <text:p>(30,524)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-28524" table:style-name="ce33">
            <text:p>(28,524)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Materion Gwledig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3">
            <text:p>Cyfiawnder Cymdeithasol</text:p>
          </table:table-cell>
          <table:table-cell office:value-type="float" office:value="-42" table:style-name="ce33">
            <text:p>(42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42" table:style-name="ce33">
            <text:p>(42)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2">
            <text:p>Gwasanaethau Canolog a Gweinyddu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79">
            <text:p>Cyfanswm y Dyraniadau Cyfalaf Trafodiadau Ariannol i Brif Grwpiau Gwariant Llywodraeth Cymru</text:p>
          </table:table-cell>
          <table:table-cell office:value-type="float" office:value="57185" table:style-name="ce84">
            <text:p>57,185<text:s/></text:p>
          </table:table-cell>
          <table:table-cell office:value-type="float" office:value="31788" table:style-name="ce84">
            <text:p>31,788<text:s/></text:p>
          </table:table-cell>
          <table:table-cell office:value-type="float" office:value="88973" table:style-name="ce84">
            <text:p>88,973<text:s/></text:p>
          </table:table-cell>
          <table:table-cell table:number-columns-repeated="16380" table:style-name="ce1"/>
        </table:table-row>
        <table:table-row table:style-name="ro17">
          <table:table-cell table:style-name="ce85"/>
          <table:table-cell table:number-columns-repeated="2" table:style-name="ce86"/>
          <table:table-cell table:style-name="ce87"/>
          <table:table-cell table:number-columns-repeated="16380"/>
        </table:table-row>
        <table:table-row table:style-name="ro17">
          <table:table-cell office:value-type="string" table:style-name="ce83">
            <text:p>Cyfanswm y Dyraniadau Cyfalaf i Brif Grwpiau Gwariant Llywodraeth Cymru</text:p>
          </table:table-cell>
          <table:table-cell office:value-type="float" office:value="2808348" table:style-name="ce88">
            <text:p>2,808,348<text:s/></text:p>
          </table:table-cell>
          <table:table-cell office:value-type="float" office:value="-15539" table:style-name="ce88">
            <text:p>(15,539)</text:p>
          </table:table-cell>
          <table:table-cell office:value-type="float" office:value="2792809" table:style-name="ce88">
            <text:p>2,792,809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_ftn1" table:expression="of:=[Tab_5.#REF!]" table:base-cell-address="Mynegai.$A$1"/>
          <table:named-expression table:name="_ftn2" table:expression="of:=[Tab_5.#REF!]" table:base-cell-address="Mynegai.$A$1"/>
          <table:named-expression table:name="_ftnref1" table:expression="of:=[Tab_5.#REF!]" table:base-cell-address="Mynegai.$A$1"/>
          <table:named-expression table:name="_ftnref2" table:expression="of:=[Tab_5.#REF!]" table:base-cell-address="Mynegai.$A$1"/>
        </table:named-expressions>
      </table:table>
      <table:table table:name="Tab_6" table:style-name="ta5">
        <table:table-column table:style-name="co15" table:default-cell-style-name="ce46"/>
        <table:table-column table:style-name="co16" table:number-columns-repeated="3" table:default-cell-style-name="ce46"/>
        <table:table-column table:style-name="co8" table:default-cell-style-name="ce46"/>
        <table:table-column table:style-name="co8" table:default-cell-style-name="ce93"/>
        <table:table-column table:style-name="co8" table:number-columns-repeated="4" table:default-cell-style-name="ce46"/>
        <table:table-column table:style-name="co2" table:number-columns-repeated="16374" table:default-cell-style-name="ce46"/>
        <table:table-row table:style-name="ro1">
          <table:table-cell office:value-type="string" table:style-name="ce17">
            <text:p>Tab 6: Newidiadau i Ddyraniadau Prif Grwpiau Gwariant AME Llywodraeth Cymru</text:p>
          </table:table-cell>
          <table:table-cell table:number-columns-repeated="4" table:style-name="ce46"/>
          <table:table-cell table:style-name="ce93"/>
          <table:table-cell table:number-columns-repeated="16378" table:style-name="ce15"/>
        </table:table-row>
        <table:table-row table:style-name="ro2">
          <table:table-cell office:value-type="string" table:style-name="ce19">
            <text:p>Mae un tabl yn y daflen waith hon.</text:p>
          </table:table-cell>
          <table:table-cell table:number-columns-repeated="4" table:style-name="ce46"/>
          <table:table-cell table:style-name="ce93"/>
          <table:table-cell table:number-columns-repeated="16378" table:style-name="ce15"/>
        </table:table-row>
        <table:table-row table:style-name="ro5">
          <table:table-cell office:value-type="string" table:number-columns-spanned="4" table:number-rows-spanned="1" table:style-name="ce89">
            <text:p>DYRANIADAU ADNODDAU</text:p>
          </table:table-cell>
          <table:covered-table-cell table:number-columns-repeated="3"/>
          <table:table-cell table:style-name="ce46"/>
          <table:table-cell table:style-name="ce93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92">
            <text:p>PRIF GRŴP GWARIANT</text:p>
            <text:p>(MEGs)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Iechyd a Gwasanaethau Cymdeithasol</text:p>
          </table:table-cell>
          <table:table-cell office:value-type="float" office:value="320429" table:style-name="ce33">
            <text:p>320,429<text:s/></text:p>
          </table:table-cell>
          <table:table-cell office:value-type="float" office:value="47986" table:style-name="ce33">
            <text:p>47,986<text:s/></text:p>
          </table:table-cell>
          <table:table-cell office:value-type="float" office:value="368415" table:style-name="ce33">
            <text:p>368,415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Cyllid a Llywodraeth Leol</text:p>
          </table:table-cell>
          <table:table-cell office:value-type="float" office:value="1121453" table:style-name="ce33">
            <text:p>1,121,453<text:s/></text:p>
          </table:table-cell>
          <table:table-cell office:value-type="float" office:value="-42000" table:style-name="ce33">
            <text:p>(42,000)</text:p>
          </table:table-cell>
          <table:table-cell office:value-type="float" office:value="1079453" table:style-name="ce33">
            <text:p>1,079,453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Y Gymraeg ac Addysg</text:p>
          </table:table-cell>
          <table:table-cell office:value-type="float" office:value="73225" table:style-name="ce33">
            <text:p>73,225<text:s/></text:p>
          </table:table-cell>
          <table:table-cell office:value-type="float" office:value="-66641" table:style-name="ce33">
            <text:p>(66,641)</text:p>
          </table:table-cell>
          <table:table-cell office:value-type="float" office:value="6584" table:style-name="ce33">
            <text:p>6,584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Newid Hinsawdd</text:p>
          </table:table-cell>
          <table:table-cell office:value-type="float" office:value="-60295" table:style-name="ce33">
            <text:p>(60,295)</text:p>
          </table:table-cell>
          <table:table-cell office:value-type="float" office:value="-2871" table:style-name="ce33">
            <text:p>(2,871)</text:p>
          </table:table-cell>
          <table:table-cell office:value-type="float" office:value="-63166" table:style-name="ce33">
            <text:p>(63,166)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Yr Economi</text:p>
          </table:table-cell>
          <table:table-cell office:value-type="float" office:value="58525" table:style-name="ce33">
            <text:p>58,52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8525" table:style-name="ce33">
            <text:p>58,525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Materion Gwledig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3">
            <text:p>Cyfiawnder Cymdeithasol</text:p>
          </table:table-cell>
          <table:table-cell office:value-type="float" office:value="31759" table:style-name="ce33">
            <text:p>31,759<text:s/></text:p>
          </table:table-cell>
          <table:table-cell office:value-type="float" office:value="6569" table:style-name="ce33">
            <text:p>6,569<text:s/></text:p>
          </table:table-cell>
          <table:table-cell office:value-type="float" office:value="38328" table:style-name="ce33">
            <text:p>38,328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Gwasanaethau Canolog a Gweinyddu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00" table:style-name="ce33">
            <text:p>3,200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8">
          <table:table-cell office:value-type="string" table:style-name="ce79">
            <text:p>Cyfanswm y Dyraniadau AME Adnoddau i Brif Grwpiau Gwariant Llywodraeth Cymru</text:p>
          </table:table-cell>
          <table:table-cell office:value-type="float" office:value="1548296" table:style-name="ce84">
            <text:p>1,548,296<text:s/></text:p>
          </table:table-cell>
          <table:table-cell office:value-type="float" office:value="-56957" table:style-name="ce84">
            <text:p>(56,957)</text:p>
          </table:table-cell>
          <table:table-cell office:value-type="float" office:value="1491339" table:style-name="ce84">
            <text:p>1,491,339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46"/>
          <table:table-cell table:style-name="ce9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89">
            <text:p>DYRANIADAU CYFALAF</text:p>
          </table:table-cell>
          <table:covered-table-cell table:number-columns-repeated="3"/>
          <table:table-cell table:style-name="ce46"/>
          <table:table-cell table:style-name="ce93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92">
            <text:p>PRIF GRŴP GWARIANT</text:p>
            <text:p>(MEGs)</text:p>
          </table:table-cell>
          <table:table-cell office:value-type="string" table:style-name="ce80">
            <text:p>£000oedd</text:p>
          </table:table-cell>
          <table:table-cell office:value-type="string" table:style-name="ce81">
            <text:p>£000oedd</text:p>
          </table:table-cell>
          <table:table-cell office:value-type="string" table:style-name="ce82">
            <text:p>£000oedd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47">
            <text:p>Cyllideb Derfynol</text:p>
            <text:p>Ddangosol</text:p>
            <text:p>2024-25</text:p>
            <text:p>Chwefror 2023</text:p>
            <text:p>Wedi'i Hailddatgan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drafft</text:p>
            <text:p>2024-25</text:p>
            <text:p>Rhagfyr 2023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Iechyd a Gwasanaethau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Cyllid a Llywodraeth Le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Y Gymraeg ac Addysg</text:p>
          </table:table-cell>
          <table:table-cell office:value-type="float" office:value="1181714" table:style-name="ce33">
            <text:p>1,181,714<text:s/></text:p>
          </table:table-cell>
          <table:table-cell office:value-type="float" office:value="103513" table:style-name="ce33">
            <text:p>103,513<text:s/></text:p>
          </table:table-cell>
          <table:table-cell office:value-type="float" office:value="1285227" table:style-name="ce33">
            <text:p>1,285,227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Newid Hinsawdd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Yr Economi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Materion Gwledig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3">
            <text:p>Cyfiawnder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style-name="ce52">
            <text:p>Gwasanaethau Canolog a Gweinyddu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8">
          <table:table-cell office:value-type="string" table:style-name="ce79">
            <text:p>Cyfanswm y Dyraniadau AME Cyfalaf i Brif Grwpiau Gwariant Llywodraeth Cymru</text:p>
          </table:table-cell>
          <table:table-cell office:value-type="float" office:value="1181714" table:style-name="ce84">
            <text:p>1,181,714<text:s/></text:p>
          </table:table-cell>
          <table:table-cell office:value-type="float" office:value="103513" table:style-name="ce84">
            <text:p>103,513<text:s/></text:p>
          </table:table-cell>
          <table:table-cell office:value-type="float" office:value="1285227" table:style-name="ce84">
            <text:p>1,285,227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46"/>
          <table:table-cell table:style-name="ce93"/>
          <table:table-cell table:number-columns-repeated="16378"/>
        </table:table-row>
        <table:table-row table:style-name="ro8">
          <table:table-cell office:value-type="string" table:style-name="ce83">
            <text:p>Cyfanswm y Dyraniadau AME i Brif Grwpiau Gwariant Llywodraeth Cymru</text:p>
          </table:table-cell>
          <table:table-cell office:value-type="float" office:value="2730010" table:style-name="ce88">
            <text:p>2,730,010<text:s/></text:p>
          </table:table-cell>
          <table:table-cell office:value-type="float" office:value="46556" table:style-name="ce88">
            <text:p>46,556<text:s/></text:p>
          </table:table-cell>
          <table:table-cell office:value-type="float" office:value="2776566" table:style-name="ce88">
            <text:p>2,776,566<text:s/></text:p>
          </table:table-cell>
          <table:table-cell table:style-name="ce46"/>
          <table:table-cell table:style-name="ce93"/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_ftn1" table:expression="of:=[Tab_6.#REF!]" table:base-cell-address="Mynegai.$A$1"/>
          <table:named-expression table:name="_ftn2" table:expression="of:=[Tab_6.#REF!]" table:base-cell-address="Mynegai.$A$1"/>
          <table:named-expression table:name="_ftnref1" table:expression="of:=[Tab_6.#REF!]" table:base-cell-address="Mynegai.$A$1"/>
          <table:named-expression table:name="_ftnref2" table:expression="of:=[Tab_6.#REF!]" table:base-cell-address="Mynegai.$A$1"/>
        </table:named-expressions>
      </table:table>
      <table:table table:name="Tab_7" table:style-name="ta1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7">
            <text:p>Tab 7: Benthyca uniongyrchol at ddibenion cyfalaf [Nodyn 4]</text:p>
          </table:table-cell>
          <table:table-cell table:number-columns-repeated="5" table:style-name="ce17"/>
          <table:table-cell table:number-columns-repeated="16378" table:style-name="ce15"/>
        </table:table-row>
        <table:table-row table:style-name="ro2">
          <table:table-cell office:value-type="string" table:style-name="ce19">
            <text:p>Mae un tabl yn y daflen waith hon. Wrth ddarllen y tabl edrychwch ar Nodyn [4] yn y daflen waith nodiadau.</text:p>
          </table:table-cell>
          <table:table-cell table:number-columns-repeated="16383" table:style-name="ce15"/>
        </table:table-row>
        <table:table-row table:style-name="ro5">
          <table:table-cell table:style-name="ce1"/>
          <table:table-cell table:style-name="ce94"/>
          <table:table-cell table:number-columns-repeated="3" table:style-name="ce95"/>
          <table:table-cell office:value-type="string" table:style-name="ce96">
            <text:p>2024-25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table:style-name="ce97"/>
          <table:table-cell table:number-columns-repeated="3" table:style-name="ce98"/>
          <table:table-cell office:value-type="string" table:style-name="ce99">
            <text:p>Cyllideb Ddrafft Ddangosol £000oedd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0">
            <text:p>Balans Benthyca wedi’i ddwyn ymlaen</text:p>
          </table:table-cell>
          <table:table-cell table:number-columns-repeated="3" table:style-name="ce101"/>
          <table:table-cell office:value-type="float" office:value="363153" table:style-name="ce102">
            <text:p>363,153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3">
            <text:p>Benthyca Cyfalaf yn y Flwyddyn</text:p>
          </table:table-cell>
          <table:table-cell table:number-columns-repeated="3" table:style-name="ce101"/>
          <table:table-cell office:value-type="float" office:value="150000" table:style-name="ce104">
            <text:p>150,000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0">
            <text:p>Benthyca Deddf Cymru 2014</text:p>
          </table:table-cell>
          <table:table-cell table:number-columns-repeated="3" table:style-name="ce101"/>
          <table:table-cell table:style-name="ce10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3">
            <text:p>Llog</text:p>
          </table:table-cell>
          <table:table-cell table:number-columns-repeated="3" table:style-name="ce101"/>
          <table:table-cell office:value-type="float" office:value="12907" table:style-name="ce104">
            <text:p>12,907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5">
            <text:p>Prifswm</text:p>
          </table:table-cell>
          <table:table-cell table:number-columns-repeated="3" table:style-name="ce106"/>
          <table:table-cell office:value-type="float" office:value="9632" table:style-name="ce107">
            <text:p>9,632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0">
            <text:p>Benthyca Etifeddol</text:p>
          </table:table-cell>
          <table:table-cell table:number-columns-repeated="3" table:style-name="ce101"/>
          <table:table-cell table:style-name="ce10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3">
            <text:p>Llog</text:p>
          </table:table-cell>
          <table:table-cell table:number-columns-repeated="3" table:style-name="ce101"/>
          <table:table-cell office:value-type="float" office:value="1467" table:style-name="ce104">
            <text:p>1,467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5">
            <text:p>Prifswm</text:p>
          </table:table-cell>
          <table:table-cell table:number-columns-repeated="3" table:style-name="ce106"/>
          <table:table-cell office:value-type="float" office:value="278" table:style-name="ce107">
            <text:p>278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0">
            <text:p>Cyfanswm Llog yr holl Fenthyca</text:p>
          </table:table-cell>
          <table:table-cell table:number-columns-repeated="3" table:style-name="ce101"/>
          <table:table-cell office:value-type="float" office:value="14374" table:style-name="ce102">
            <text:p>14,374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8">
            <text:p>Cyfanswm Prifswm yr holl Fenthyca<text:s/></text:p>
          </table:table-cell>
          <table:table-cell table:style-name="ce106"/>
          <table:table-cell table:number-columns-repeated="2" table:style-name="ce109"/>
          <table:table-cell office:value-type="float" office:value="9910" table:style-name="ce110">
            <text:p>9,910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1">
            <text:p>Balans Benthyca wedi’i gario ymlaen</text:p>
          </table:table-cell>
          <table:table-cell table:style-name="ce112"/>
          <table:table-cell table:number-columns-repeated="2" table:style-name="ce113"/>
          <table:table-cell office:value-type="float" office:value="503243" table:style-name="ce114">
            <text:p>503,243<text:s/>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115">
            <text:p>Symiau sy’n ddyledus:</text:p>
          </table:table-cell>
          <table:table-cell table:style-name="ce116"/>
          <table:table-cell office:value-type="string" table:style-name="ce117">
            <text:p>Cyn pen 1 flwyddyn</text:p>
          </table:table-cell>
          <table:table-cell office:value-type="string" table:style-name="ce117">
            <text:p>Rhwng blynyddoedd 1-5</text:p>
          </table:table-cell>
          <table:table-cell office:value-type="string" table:style-name="ce117">
            <text:p>Ar<text:s/></text:p>
            <text:p>ôl 5 mlynedd</text:p>
          </table:table-cell>
          <table:table-cell table:number-columns-repeated="2" table:style-name="ce118"/>
          <table:table-cell table:number-columns-repeated="16376"/>
        </table:table-row>
        <table:table-row table:style-name="ro2">
          <table:table-cell/>
          <table:table-cell office:value-type="string" table:style-name="ce119">
            <text:p>Llog</text:p>
          </table:table-cell>
          <table:table-cell office:value-type="string" table:style-name="ce120">
            <text:p>£000oedd</text:p>
          </table:table-cell>
          <table:table-cell office:value-type="float" office:value="14374" table:style-name="ce121">
            <text:p>14,374<text:s/></text:p>
          </table:table-cell>
          <table:table-cell office:value-type="float" office:value="79644" table:style-name="ce121">
            <text:p>79,644<text:s/></text:p>
          </table:table-cell>
          <table:table-cell office:value-type="float" office:value="209927" table:style-name="ce121">
            <text:p>209,927<text:s/>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/>
          <table:table-cell office:value-type="string" table:style-name="ce123">
            <text:p>Prifswm</text:p>
          </table:table-cell>
          <table:table-cell office:value-type="string" table:style-name="ce124">
            <text:p>£000oedd</text:p>
          </table:table-cell>
          <table:table-cell office:value-type="float" office:value="9910" table:style-name="ce125">
            <text:p>9,910<text:s/></text:p>
          </table:table-cell>
          <table:table-cell office:value-type="float" office:value="57956" table:style-name="ce125">
            <text:p>57,956<text:s/></text:p>
          </table:table-cell>
          <table:table-cell office:value-type="float" office:value="445287" table:style-name="ce125">
            <text:p>445,287<text:s/></text:p>
          </table:table-cell>
          <table:table-cell table:number-columns-repeated="2" table:style-name="ce122"/>
          <table:table-cell table:number-columns-repeated="16376"/>
        </table:table-row>
        <table:table-row table:style-name="ro5">
          <table:table-cell/>
          <table:table-cell table:number-columns-repeated="5" table:style-name="ce1"/>
          <table:table-cell table:number-columns-repeated="2" table:style-name="ce122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Tab_8" table:style-name="ta6">
        <table:table-column table:style-name="co22" table:default-cell-style-name="ce126"/>
        <table:table-column table:style-name="co23" table:number-columns-repeated="8" table:default-cell-style-name="ce126"/>
        <table:table-column table:style-name="co23" table:default-cell-style-name="ce127"/>
        <table:table-column table:style-name="co8" table:number-columns-repeated="16374" table:default-cell-style-name="ce126"/>
        <table:table-row table:style-name="ro1">
          <table:table-cell office:value-type="string" table:style-name="ce17">
            <text:p>Tab 8: Cysoni'r gyllideb weinyddol a dyraniad yr adnoddau yng Nghynigion y Gyllideb Drafft</text:p>
          </table:table-cell>
          <table:table-cell table:number-columns-repeated="8" table:style-name="ce126"/>
          <table:table-cell table:style-name="ce127"/>
          <table:table-cell table:style-name="ce126"/>
          <table:table-cell table:number-columns-repeated="16373" table:style-name="ce15"/>
        </table:table-row>
        <table:table-row table:style-name="ro2">
          <table:table-cell office:value-type="string" table:style-name="ce19">
            <text:p>Mae un tabl yn y daflen waith hon.</text:p>
          </table:table-cell>
          <table:table-cell table:number-columns-repeated="8" table:style-name="ce126"/>
          <table:table-cell table:style-name="ce127"/>
          <table:table-cell table:style-name="ce126"/>
          <table:table-cell table:number-columns-repeated="16373" table:style-name="ce15"/>
        </table:table-row>
        <table:table-row table:style-name="ro5">
          <table:table-cell table:style-name="ce128"/>
          <table:table-cell office:value-type="string" table:number-columns-spanned="9" table:number-rows-spanned="1" table:style-name="ce141">
            <text:p>CYLLIDEB DDRAFFT 2024-25</text:p>
          </table:table-cell>
          <table:covered-table-cell table:number-columns-repeated="8"/>
          <table:table-cell table:style-name="ce126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style-name="ce126"/>
          <table:table-cell table:number-columns-repeated="16373" table:style-name="ce1"/>
        </table:table-row>
        <table:table-row table:style-name="ro13">
          <table:table-cell table:style-name="ce133"/>
          <table:table-cell office:value-type="string" table:style-name="ce134">
            <text:p>Iechyd a Gwasanaethau Cymdeithasol</text:p>
          </table:table-cell>
          <table:table-cell office:value-type="string" table:style-name="ce134">
            <text:p>Cyllid a Llywodraeth</text:p>
            <text:p>Leol</text:p>
          </table:table-cell>
          <table:table-cell office:value-type="string" table:style-name="ce134">
            <text:p>Y Gymraeg ac Addysg</text:p>
          </table:table-cell>
          <table:table-cell office:value-type="string" table:style-name="ce134">
            <text:p>Newid</text:p>
            <text:p>Hinsawdd</text:p>
          </table:table-cell>
          <table:table-cell office:value-type="string" table:style-name="ce134">
            <text:p>Yr Economi</text:p>
          </table:table-cell>
          <table:table-cell office:value-type="string" table:style-name="ce134">
            <text:p>Materion</text:p>
            <text:p>Gwledig</text:p>
          </table:table-cell>
          <table:table-cell office:value-type="string" table:style-name="ce134">
            <text:p>Cyfiawnder Cymdeithasol</text:p>
          </table:table-cell>
          <table:table-cell office:value-type="string" table:style-name="ce134">
            <text:p>Gwasanaethau Canolog a Gweinyddu</text:p>
          </table:table-cell>
          <table:table-cell office:value-type="string" table:style-name="ce134">
            <text:p>CYFANSWM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Adnoddau</text:p>
          </table:table-cell>
          <table:table-cell office:value-type="float" office:value="11291494" table:style-name="ce33">
            <text:p>11,291,494<text:s/></text:p>
          </table:table-cell>
          <table:table-cell office:value-type="float" office:value="4868522" table:style-name="ce33">
            <text:p>4,868,522<text:s/></text:p>
          </table:table-cell>
          <table:table-cell office:value-type="float" office:value="2237198" table:style-name="ce33">
            <text:p>2,237,198<text:s/></text:p>
          </table:table-cell>
          <table:table-cell office:value-type="float" office:value="1216007" table:style-name="ce33">
            <text:p>1,216,007<text:s/></text:p>
          </table:table-cell>
          <table:table-cell office:value-type="float" office:value="438902" table:style-name="ce33">
            <text:p>438,902<text:s/></text:p>
          </table:table-cell>
          <table:table-cell office:value-type="float" office:value="359816" table:style-name="ce33">
            <text:p>359,816<text:s/></text:p>
          </table:table-cell>
          <table:table-cell office:value-type="float" office:value="125170" table:style-name="ce33">
            <text:p>125,170<text:s/></text:p>
          </table:table-cell>
          <table:table-cell office:value-type="float" office:value="322923" table:style-name="ce33">
            <text:p>322,923<text:s/></text:p>
          </table:table-cell>
          <table:table-cell office:value-type="float" office:value="20860032" table:style-name="ce136">
            <text:p>20,860,032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Cyfalaf</text:p>
          </table:table-cell>
          <table:table-cell office:value-type="float" office:value="399000" table:style-name="ce33">
            <text:p>399,000<text:s/></text:p>
          </table:table-cell>
          <table:table-cell office:value-type="float" office:value="223891" table:style-name="ce33">
            <text:p>223,891<text:s/></text:p>
          </table:table-cell>
          <table:table-cell office:value-type="float" office:value="348402" table:style-name="ce33">
            <text:p>348,402<text:s/></text:p>
          </table:table-cell>
          <table:table-cell office:value-type="float" office:value="1632066" table:style-name="ce33">
            <text:p>1,632,066<text:s/></text:p>
          </table:table-cell>
          <table:table-cell office:value-type="float" office:value="102492" table:style-name="ce33">
            <text:p>102,492<text:s/></text:p>
          </table:table-cell>
          <table:table-cell office:value-type="float" office:value="60000" table:style-name="ce33">
            <text:p>60,000<text:s/></text:p>
          </table:table-cell>
          <table:table-cell office:value-type="float" office:value="16958" table:style-name="ce33">
            <text:p>16,958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2792809" table:style-name="ce136">
            <text:p>2,792,809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AME Adnoddau</text:p>
          </table:table-cell>
          <table:table-cell office:value-type="float" office:value="368415" table:style-name="ce33">
            <text:p>368,415<text:s/></text:p>
          </table:table-cell>
          <table:table-cell office:value-type="float" office:value="1079453" table:style-name="ce33">
            <text:p>1,079,453<text:s/></text:p>
          </table:table-cell>
          <table:table-cell office:value-type="float" office:value="6584" table:style-name="ce33">
            <text:p>6,584<text:s/></text:p>
          </table:table-cell>
          <table:table-cell office:value-type="float" office:value="-63166" table:style-name="ce33">
            <text:p>(63,166)</text:p>
          </table:table-cell>
          <table:table-cell office:value-type="float" office:value="58525" table:style-name="ce33">
            <text:p>58,52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8328" table:style-name="ce33">
            <text:p>38,328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1491339" table:style-name="ce136">
            <text:p>1,491,339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AME Cyfalaf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285227" table:style-name="ce33">
            <text:p>1,285,22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285227" table:style-name="ce136">
            <text:p>1,285,227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7">
            <text:p>CYFANSWM Y GWARIANT A REOLIR (TME)</text:p>
          </table:table-cell>
          <table:table-cell office:value-type="float" office:value="12058909" table:style-name="ce40">
            <text:p>12,058,909<text:s/></text:p>
          </table:table-cell>
          <table:table-cell office:value-type="float" office:value="6171866" table:style-name="ce40">
            <text:p>6,171,866<text:s/></text:p>
          </table:table-cell>
          <table:table-cell office:value-type="float" office:value="3877411" table:style-name="ce40">
            <text:p>3,877,411<text:s/></text:p>
          </table:table-cell>
          <table:table-cell office:value-type="float" office:value="2784907" table:style-name="ce40">
            <text:p>2,784,907<text:s/></text:p>
          </table:table-cell>
          <table:table-cell office:value-type="float" office:value="599919" table:style-name="ce40">
            <text:p>599,919<text:s/></text:p>
          </table:table-cell>
          <table:table-cell office:value-type="float" office:value="419816" table:style-name="ce40">
            <text:p>419,816<text:s/></text:p>
          </table:table-cell>
          <table:table-cell office:value-type="float" office:value="180456" table:style-name="ce40">
            <text:p>180,456<text:s/></text:p>
          </table:table-cell>
          <table:table-cell office:value-type="float" office:value="336123" table:style-name="ce40">
            <text:p>336,123<text:s/></text:p>
          </table:table-cell>
          <table:table-cell office:value-type="float" office:value="26429407" table:style-name="ce40">
            <text:p>26,429,407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8">
            <text:p>Cysoni ag Adnoddau</text:p>
          </table:table-cell>
          <table:table-cell table:number-columns-repeated="8" table:style-name="ce139"/>
          <table:table-cell table:style-name="ce140"/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Defnydd Adnoddau Cyrff a Noddir gan Lywodraeth Cymru</text:p>
          </table:table-cell>
          <table:table-cell office:value-type="float" office:value="-80" table:style-name="ce33">
            <text:p>(80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828" table:style-name="ce33">
            <text:p>(828)</text:p>
          </table:table-cell>
          <table:table-cell office:value-type="float" office:value="80000" table:style-name="ce33">
            <text:p>80,000<text:s/></text:p>
          </table:table-cell>
          <table:table-cell office:value-type="float" office:value="-33548" table:style-name="ce33">
            <text:p>(33,548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45544" table:style-name="ce136">
            <text:p>45,544<text:s/>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Benthyca a Chymorth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88800" table:style-name="ce33">
            <text:p>(88,800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88800" table:style-name="ce136">
            <text:p>(88,800)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Costau Casglu Derbyniadau'r Gronfa Yswiriant Gwladol</text:p>
          </table:table-cell>
          <table:table-cell office:value-type="float" office:value="-906" table:style-name="ce33">
            <text:p>(906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906" table:style-name="ce136">
            <text:p>(906)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Ardrethi Annomestig Cenedlaethol sy'n Daladwy (a Chostau Casglu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084172" table:style-name="ce33">
            <text:p>(1,084,172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084172" table:style-name="ce136">
            <text:p>(1,084,172)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Ad-dalu Llog ar Fenthyciadau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4374" table:style-name="ce33">
            <text:p>(14,374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4374" table:style-name="ce136">
            <text:p>(14,374)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5">
            <text:p>PFI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0362" table:style-name="ce33">
            <text:p>(10,362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0362" table:style-name="ce136">
            <text:p>(10,362)</text:p>
          </table:table-cell>
          <table:table-cell table:style-name="ce126"/>
          <table:table-cell table:number-columns-repeated="16373" table:style-name="ce1"/>
        </table:table-row>
        <table:table-row table:style-name="ro5">
          <table:table-cell office:value-type="string" table:style-name="ce137">
            <text:p>ADNODDAU Y GWNAED CAIS AMDANYNT</text:p>
          </table:table-cell>
          <table:table-cell office:value-type="float" office:value="12057923" table:style-name="ce40">
            <text:p>12,057,923<text:s/></text:p>
          </table:table-cell>
          <table:table-cell office:value-type="float" office:value="4984520" table:style-name="ce40">
            <text:p>4,984,520<text:s/></text:p>
          </table:table-cell>
          <table:table-cell office:value-type="float" office:value="3876583" table:style-name="ce40">
            <text:p>3,876,583<text:s/></text:p>
          </table:table-cell>
          <table:table-cell office:value-type="float" office:value="2854545" table:style-name="ce40">
            <text:p>2,854,545<text:s/></text:p>
          </table:table-cell>
          <table:table-cell office:value-type="float" office:value="566371" table:style-name="ce40">
            <text:p>566,371<text:s/></text:p>
          </table:table-cell>
          <table:table-cell office:value-type="float" office:value="419816" table:style-name="ce40">
            <text:p>419,816<text:s/></text:p>
          </table:table-cell>
          <table:table-cell office:value-type="float" office:value="180456" table:style-name="ce40">
            <text:p>180,456<text:s/></text:p>
          </table:table-cell>
          <table:table-cell office:value-type="float" office:value="336123" table:style-name="ce40">
            <text:p>336,123<text:s/></text:p>
          </table:table-cell>
          <table:table-cell office:value-type="float" office:value="25276337" table:style-name="ce40">
            <text:p>25,276,337<text:s/></text:p>
          </table:table-cell>
          <table:table-cell table:style-name="ce126"/>
          <table:table-cell table:number-columns-repeated="16373" table:style-name="ce1"/>
        </table:table-row>
        <table:table-row table:style-name="ro16">
          <table:table-cell table:number-columns-repeated="9" table:style-name="ce126"/>
          <table:table-cell table:style-name="ce127"/>
          <table:table-cell table:style-name="ce126"/>
          <table:table-cell table:number-columns-repeated="1637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Tab_9" table:style-name="ta6">
        <table:table-column table:style-name="co24" table:default-cell-style-name="ce128"/>
        <table:table-column table:style-name="co25" table:default-cell-style-name="ce128"/>
        <table:table-column table:style-name="co26" table:number-columns-repeated="7" table:default-cell-style-name="ce128"/>
        <table:table-column table:style-name="co26" table:default-cell-style-name="ce142"/>
        <table:table-column table:style-name="co27" table:default-cell-style-name="ce128"/>
        <table:table-column table:style-name="co28" table:default-cell-style-name="ce128"/>
        <table:table-column table:style-name="co8" table:number-columns-repeated="16372" table:default-cell-style-name="ce128"/>
        <table:table-row table:style-name="ro1">
          <table:table-cell office:value-type="string" table:style-name="ce17">
            <text:p>Tab 9: Tablau Ailddatgan 2023-2024 [Nodiadau 5, 6 a 7]</text:p>
          </table:table-cell>
          <table:table-cell table:number-columns-repeated="8" table:style-name="ce128"/>
          <table:table-cell table:style-name="ce142"/>
          <table:table-cell table:style-name="ce128"/>
          <table:table-cell table:number-columns-repeated="16373" table:style-name="ce1"/>
        </table:table-row>
        <table:table-row table:style-name="ro2">
          <table:table-cell office:value-type="string" table:style-name="ce1">
            <text:p>Mae un tabl ar ddeg yn y daflen waith hon.</text:p>
          </table:table-cell>
          <table:table-cell table:number-columns-repeated="8" table:style-name="ce128"/>
          <table:table-cell table:style-name="ce142"/>
          <table:table-cell table:style-name="ce128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Cynlluniau ar gyfer 2023-24 adeg y Gyllideb Derfynol, Chwefro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3" table:style-name="ce1"/>
        </table:table-row>
        <table:table-row table:style-name="ro13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48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10120775" table:style-name="ce150">
            <text:p>10,120,775<text:s/></text:p>
          </table:table-cell>
          <table:table-cell office:value-type="float" office:value="262926" table:style-name="ce150">
            <text:p>262,926<text:s/></text:p>
          </table:table-cell>
          <table:table-cell office:value-type="float" office:value="10383701" table:style-name="ce151">
            <text:p>10,383,701<text:s/></text:p>
          </table:table-cell>
          <table:table-cell office:value-type="float" office:value="378000" table:style-name="ce150">
            <text:p>378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8000" table:style-name="ce151">
            <text:p>378,000<text:s/></text:p>
          </table:table-cell>
          <table:table-cell office:value-type="float" office:value="219216" table:style-name="ce150">
            <text:p>219,216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19216" table:style-name="ce151">
            <text:p>219,216<text:s/></text:p>
          </table:table-cell>
          <table:table-cell office:value-type="float" office:value="10980917" table:style-name="ce152">
            <text:p>10,980,9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4900641" table:style-name="ce150">
            <text:p>4,900,641<text:s/></text:p>
          </table:table-cell>
          <table:table-cell office:value-type="float" office:value="545" table:style-name="ce150">
            <text:p>545<text:s/></text:p>
          </table:table-cell>
          <table:table-cell office:value-type="float" office:value="4901186" table:style-name="ce151">
            <text:p>4,901,186<text:s/>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23889" table:style-name="ce151">
            <text:p>223,889<text:s/></text:p>
          </table:table-cell>
          <table:table-cell office:value-type="float" office:value="906453" table:style-name="ce150">
            <text:p>906,453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906453" table:style-name="ce151">
            <text:p>906,453<text:s/></text:p>
          </table:table-cell>
          <table:table-cell office:value-type="float" office:value="6031528" table:style-name="ce152">
            <text:p>6,031,52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1778125" table:style-name="ce150">
            <text:p>1,778,125<text:s/></text:p>
          </table:table-cell>
          <table:table-cell office:value-type="float" office:value="491667" table:style-name="ce150">
            <text:p>491,667<text:s/></text:p>
          </table:table-cell>
          <table:table-cell office:value-type="float" office:value="2269792" table:style-name="ce151">
            <text:p>2,269,792<text:s/></text:p>
          </table:table-cell>
          <table:table-cell office:value-type="float" office:value="357300" table:style-name="ce150">
            <text:p>357,300<text:s/></text:p>
          </table:table-cell>
          <table:table-cell office:value-type="float" office:value="14886" table:style-name="ce150">
            <text:p>14,886<text:s/></text:p>
          </table:table-cell>
          <table:table-cell office:value-type="float" office:value="372186" table:style-name="ce151">
            <text:p>372,186<text:s/></text:p>
          </table:table-cell>
          <table:table-cell office:value-type="float" office:value="-596212" table:style-name="ce150">
            <text:p>(596,212)</text:p>
          </table:table-cell>
          <table:table-cell office:value-type="float" office:value="1386466" table:style-name="ce150">
            <text:p>1,386,466<text:s/></text:p>
          </table:table-cell>
          <table:table-cell office:value-type="float" office:value="790254" table:style-name="ce151">
            <text:p>790,254<text:s/></text:p>
          </table:table-cell>
          <table:table-cell office:value-type="float" office:value="3432232" table:style-name="ce152">
            <text:p>3,432,23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19626" table:style-name="ce150">
            <text:p>919,626<text:s/></text:p>
          </table:table-cell>
          <table:table-cell office:value-type="float" office:value="236812" table:style-name="ce150">
            <text:p>236,812<text:s/></text:p>
          </table:table-cell>
          <table:table-cell office:value-type="float" office:value="1156438" table:style-name="ce151">
            <text:p>1,156,438<text:s/></text:p>
          </table:table-cell>
          <table:table-cell office:value-type="float" office:value="1632983" table:style-name="ce150">
            <text:p>1,632,983<text:s/></text:p>
          </table:table-cell>
          <table:table-cell office:value-type="float" office:value="108770" table:style-name="ce150">
            <text:p>108,770<text:s/></text:p>
          </table:table-cell>
          <table:table-cell office:value-type="float" office:value="1741753" table:style-name="ce151">
            <text:p>1,741,753<text:s/></text:p>
          </table:table-cell>
          <table:table-cell office:value-type="float" office:value="57477" table:style-name="ce150">
            <text:p>57,477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7477" table:style-name="ce151">
            <text:p>57,477<text:s/></text:p>
          </table:table-cell>
          <table:table-cell office:value-type="float" office:value="2955668" table:style-name="ce152">
            <text:p>2,955,66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452457" table:style-name="ce150">
            <text:p>452,457<text:s/></text:p>
          </table:table-cell>
          <table:table-cell office:value-type="float" office:value="13912" table:style-name="ce150">
            <text:p>13,912<text:s/></text:p>
          </table:table-cell>
          <table:table-cell office:value-type="float" office:value="466369" table:style-name="ce151">
            <text:p>466,369<text:s/></text:p>
          </table:table-cell>
          <table:table-cell office:value-type="float" office:value="81516" table:style-name="ce150">
            <text:p>81,516<text:s/></text:p>
          </table:table-cell>
          <table:table-cell office:value-type="float" office:value="-2253" table:style-name="ce150">
            <text:p>(2,253)</text:p>
          </table:table-cell>
          <table:table-cell office:value-type="float" office:value="79263" table:style-name="ce151">
            <text:p>79,263<text:s/></text:p>
          </table:table-cell>
          <table:table-cell office:value-type="float" office:value="58525" table:style-name="ce150">
            <text:p>58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8525" table:style-name="ce151">
            <text:p>58,525<text:s/></text:p>
          </table:table-cell>
          <table:table-cell office:value-type="float" office:value="604157" table:style-name="ce152">
            <text:p>604,1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409938" table:style-name="ce150">
            <text:p>409,938<text:s/></text:p>
          </table:table-cell>
          <table:table-cell office:value-type="float" office:value="10817" table:style-name="ce150">
            <text:p>10,817<text:s/></text:p>
          </table:table-cell>
          <table:table-cell office:value-type="float" office:value="420755" table:style-name="ce151">
            <text:p>420,755<text:s/></text:p>
          </table:table-cell>
          <table:table-cell office:value-type="float" office:value="61725" table:style-name="ce150">
            <text:p>61,7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61725" table:style-name="ce151">
            <text:p>61,7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482480" table:style-name="ce152">
            <text:p>482,48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136038" table:style-name="ce150">
            <text:p>136,038<text:s/></text:p>
          </table:table-cell>
          <table:table-cell office:value-type="float" office:value="210" table:style-name="ce150">
            <text:p>210<text:s/></text:p>
          </table:table-cell>
          <table:table-cell office:value-type="float" office:value="136248" table:style-name="ce151">
            <text:p>136,248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494" table:style-name="ce150">
            <text:p>494<text:s/></text:p>
          </table:table-cell>
          <table:table-cell office:value-type="float" office:value="17494" table:style-name="ce151">
            <text:p>17,494<text:s/></text:p>
          </table:table-cell>
          <table:table-cell office:value-type="float" office:value="24546" table:style-name="ce150">
            <text:p>24,546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4546" table:style-name="ce151">
            <text:p>24,546<text:s/></text:p>
          </table:table-cell>
          <table:table-cell office:value-type="float" office:value="178288" table:style-name="ce152">
            <text:p>178,28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332590" table:style-name="ce150">
            <text:p>332,590<text:s/></text:p>
          </table:table-cell>
          <table:table-cell office:value-type="float" office:value="17020" table:style-name="ce150">
            <text:p>17,020<text:s/></text:p>
          </table:table-cell>
          <table:table-cell office:value-type="float" office:value="349610" table:style-name="ce151">
            <text:p>349,61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151">
            <text:p>10,000<text:s/></text:p>
          </table:table-cell>
          <table:table-cell office:value-type="float" office:value="3200" table:style-name="ce150">
            <text:p>3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0" table:style-name="ce151">
            <text:p>3,200<text:s/></text:p>
          </table:table-cell>
          <table:table-cell office:value-type="float" office:value="362810" table:style-name="ce152">
            <text:p>362,81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CYFANSWM Y DYRANIADAU I BRIF GRWPIAU GWARIANT LLYWODRAETH CYMRU</text:p>
          </table:table-cell>
          <table:table-cell office:value-type="float" office:value="19050190" table:style-name="ce152">
            <text:p>19,050,190<text:s/></text:p>
          </table:table-cell>
          <table:table-cell office:value-type="float" office:value="1033909" table:style-name="ce152">
            <text:p>1,033,909<text:s/></text:p>
          </table:table-cell>
          <table:table-cell office:value-type="float" office:value="20084099" table:style-name="ce152">
            <text:p>20,084,099<text:s/></text:p>
          </table:table-cell>
          <table:table-cell office:value-type="float" office:value="2762413" table:style-name="ce152">
            <text:p>2,762,413<text:s/></text:p>
          </table:table-cell>
          <table:table-cell office:value-type="float" office:value="121897" table:style-name="ce152">
            <text:p>121,897<text:s/></text:p>
          </table:table-cell>
          <table:table-cell office:value-type="float" office:value="2884310" table:style-name="ce152">
            <text:p>2,884,310<text:s/></text:p>
          </table:table-cell>
          <table:table-cell office:value-type="float" office:value="673205" table:style-name="ce152">
            <text:p>673,205<text:s/></text:p>
          </table:table-cell>
          <table:table-cell office:value-type="float" office:value="1386466" table:style-name="ce152">
            <text:p>1,386,466<text:s/></text:p>
          </table:table-cell>
          <table:table-cell office:value-type="float" office:value="2059671" table:style-name="ce152">
            <text:p>2,059,671<text:s/></text:p>
          </table:table-cell>
          <table:table-cell office:value-type="float" office:value="25028080" table:style-name="ce152">
            <text:p>25,028,080<text:s/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Cynlluniau ar gyfer 2023-24 adeg y Gyllideb Derfynol, wedi'i hailddatgan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3" table:style-name="ce1"/>
        </table:table-row>
        <table:table-row table:style-name="ro13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48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10120775" table:style-name="ce150">
            <text:p>10,120,775<text:s/></text:p>
          </table:table-cell>
          <table:table-cell office:value-type="float" office:value="262926" table:style-name="ce150">
            <text:p>262,926<text:s/></text:p>
          </table:table-cell>
          <table:table-cell office:value-type="float" office:value="10383701" table:style-name="ce151">
            <text:p>10,383,701<text:s/></text:p>
          </table:table-cell>
          <table:table-cell office:value-type="float" office:value="378000" table:style-name="ce150">
            <text:p>378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8000" table:style-name="ce151">
            <text:p>378,000<text:s/></text:p>
          </table:table-cell>
          <table:table-cell office:value-type="float" office:value="219216" table:style-name="ce150">
            <text:p>219,216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19216" table:style-name="ce151">
            <text:p>219,216<text:s/></text:p>
          </table:table-cell>
          <table:table-cell office:value-type="float" office:value="10980917" table:style-name="ce152">
            <text:p>10,980,9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4900641" table:style-name="ce150">
            <text:p>4,900,641<text:s/></text:p>
          </table:table-cell>
          <table:table-cell office:value-type="float" office:value="545" table:style-name="ce150">
            <text:p>545<text:s/></text:p>
          </table:table-cell>
          <table:table-cell office:value-type="float" office:value="4901186" table:style-name="ce151">
            <text:p>4,901,186<text:s/>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23889" table:style-name="ce151">
            <text:p>223,889<text:s/></text:p>
          </table:table-cell>
          <table:table-cell office:value-type="float" office:value="906453" table:style-name="ce150">
            <text:p>906,453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906453" table:style-name="ce151">
            <text:p>906,453<text:s/></text:p>
          </table:table-cell>
          <table:table-cell office:value-type="float" office:value="6031528" table:style-name="ce152">
            <text:p>6,031,52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1778125" table:style-name="ce150">
            <text:p>1,778,125<text:s/></text:p>
          </table:table-cell>
          <table:table-cell office:value-type="float" office:value="491667" table:style-name="ce150">
            <text:p>491,667<text:s/></text:p>
          </table:table-cell>
          <table:table-cell office:value-type="float" office:value="2269792" table:style-name="ce151">
            <text:p>2,269,792<text:s/></text:p>
          </table:table-cell>
          <table:table-cell office:value-type="float" office:value="357300" table:style-name="ce150">
            <text:p>357,300<text:s/></text:p>
          </table:table-cell>
          <table:table-cell office:value-type="float" office:value="14886" table:style-name="ce150">
            <text:p>14,886<text:s/></text:p>
          </table:table-cell>
          <table:table-cell office:value-type="float" office:value="372186" table:style-name="ce151">
            <text:p>372,186<text:s/></text:p>
          </table:table-cell>
          <table:table-cell office:value-type="float" office:value="-596212" table:style-name="ce150">
            <text:p>(596,212)</text:p>
          </table:table-cell>
          <table:table-cell office:value-type="float" office:value="1386466" table:style-name="ce150">
            <text:p>1,386,466<text:s/></text:p>
          </table:table-cell>
          <table:table-cell office:value-type="float" office:value="790254" table:style-name="ce151">
            <text:p>790,254<text:s/></text:p>
          </table:table-cell>
          <table:table-cell office:value-type="float" office:value="3432232" table:style-name="ce152">
            <text:p>3,432,23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28875" table:style-name="ce150">
            <text:p>928,875<text:s/></text:p>
          </table:table-cell>
          <table:table-cell office:value-type="float" office:value="236812" table:style-name="ce150">
            <text:p>236,812<text:s/></text:p>
          </table:table-cell>
          <table:table-cell office:value-type="float" office:value="1165687" table:style-name="ce151">
            <text:p>1,165,687<text:s/></text:p>
          </table:table-cell>
          <table:table-cell office:value-type="float" office:value="1657508" table:style-name="ce150">
            <text:p>1,657,508<text:s/></text:p>
          </table:table-cell>
          <table:table-cell office:value-type="float" office:value="108770" table:style-name="ce150">
            <text:p>108,770<text:s/></text:p>
          </table:table-cell>
          <table:table-cell office:value-type="float" office:value="1766278" table:style-name="ce151">
            <text:p>1,766,278<text:s/></text:p>
          </table:table-cell>
          <table:table-cell office:value-type="float" office:value="57477" table:style-name="ce150">
            <text:p>57,477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7477" table:style-name="ce151">
            <text:p>57,477<text:s/></text:p>
          </table:table-cell>
          <table:table-cell office:value-type="float" office:value="2989442" table:style-name="ce152">
            <text:p>2,989,44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452457" table:style-name="ce150">
            <text:p>452,457<text:s/></text:p>
          </table:table-cell>
          <table:table-cell office:value-type="float" office:value="13912" table:style-name="ce150">
            <text:p>13,912<text:s/></text:p>
          </table:table-cell>
          <table:table-cell office:value-type="float" office:value="466369" table:style-name="ce151">
            <text:p>466,369<text:s/></text:p>
          </table:table-cell>
          <table:table-cell office:value-type="float" office:value="81516" table:style-name="ce150">
            <text:p>81,516<text:s/></text:p>
          </table:table-cell>
          <table:table-cell office:value-type="float" office:value="-2253" table:style-name="ce150">
            <text:p>(2,253)</text:p>
          </table:table-cell>
          <table:table-cell office:value-type="float" office:value="79263" table:style-name="ce151">
            <text:p>79,263<text:s/></text:p>
          </table:table-cell>
          <table:table-cell office:value-type="float" office:value="58525" table:style-name="ce150">
            <text:p>58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8525" table:style-name="ce151">
            <text:p>58,525<text:s/></text:p>
          </table:table-cell>
          <table:table-cell office:value-type="float" office:value="604157" table:style-name="ce152">
            <text:p>604,1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400689" table:style-name="ce150">
            <text:p>400,689<text:s/></text:p>
          </table:table-cell>
          <table:table-cell office:value-type="float" office:value="10817" table:style-name="ce150">
            <text:p>10,817<text:s/></text:p>
          </table:table-cell>
          <table:table-cell office:value-type="float" office:value="411506" table:style-name="ce151">
            <text:p>411,506<text:s/></text:p>
          </table:table-cell>
          <table:table-cell office:value-type="float" office:value="37200" table:style-name="ce150">
            <text:p>37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200" table:style-name="ce151">
            <text:p>37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448706" table:style-name="ce152">
            <text:p>448,70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136038" table:style-name="ce150">
            <text:p>136,038<text:s/></text:p>
          </table:table-cell>
          <table:table-cell office:value-type="float" office:value="210" table:style-name="ce150">
            <text:p>210<text:s/></text:p>
          </table:table-cell>
          <table:table-cell office:value-type="float" office:value="136248" table:style-name="ce151">
            <text:p>136,248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494" table:style-name="ce150">
            <text:p>494<text:s/></text:p>
          </table:table-cell>
          <table:table-cell office:value-type="float" office:value="17494" table:style-name="ce151">
            <text:p>17,494<text:s/></text:p>
          </table:table-cell>
          <table:table-cell office:value-type="float" office:value="24546" table:style-name="ce150">
            <text:p>24,546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4546" table:style-name="ce151">
            <text:p>24,546<text:s/></text:p>
          </table:table-cell>
          <table:table-cell office:value-type="float" office:value="178288" table:style-name="ce152">
            <text:p>178,28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332590" table:style-name="ce150">
            <text:p>332,590<text:s/></text:p>
          </table:table-cell>
          <table:table-cell office:value-type="float" office:value="17020" table:style-name="ce150">
            <text:p>17,020<text:s/></text:p>
          </table:table-cell>
          <table:table-cell office:value-type="float" office:value="349610" table:style-name="ce151">
            <text:p>349,61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151">
            <text:p>10,000<text:s/></text:p>
          </table:table-cell>
          <table:table-cell office:value-type="float" office:value="3200" table:style-name="ce150">
            <text:p>3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0" table:style-name="ce151">
            <text:p>3,200<text:s/></text:p>
          </table:table-cell>
          <table:table-cell office:value-type="float" office:value="362810" table:style-name="ce152">
            <text:p>362,81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CYFANSWM Y DYRANIADAU I BRIF GRWPIAU GWARIANT LLYWODRAETH CYMRU</text:p>
          </table:table-cell>
          <table:table-cell office:value-type="float" office:value="19050190" table:style-name="ce152">
            <text:p>19,050,190<text:s/></text:p>
          </table:table-cell>
          <table:table-cell office:value-type="float" office:value="1033909" table:style-name="ce152">
            <text:p>1,033,909<text:s/></text:p>
          </table:table-cell>
          <table:table-cell office:value-type="float" office:value="20084099" table:style-name="ce152">
            <text:p>20,084,099<text:s/></text:p>
          </table:table-cell>
          <table:table-cell office:value-type="float" office:value="2762413" table:style-name="ce152">
            <text:p>2,762,413<text:s/></text:p>
          </table:table-cell>
          <table:table-cell office:value-type="float" office:value="121897" table:style-name="ce152">
            <text:p>121,897<text:s/></text:p>
          </table:table-cell>
          <table:table-cell office:value-type="float" office:value="2884310" table:style-name="ce152">
            <text:p>2,884,310<text:s/></text:p>
          </table:table-cell>
          <table:table-cell office:value-type="float" office:value="673205" table:style-name="ce152">
            <text:p>673,205<text:s/></text:p>
          </table:table-cell>
          <table:table-cell office:value-type="float" office:value="1386466" table:style-name="ce152">
            <text:p>1,386,466<text:s/></text:p>
          </table:table-cell>
          <table:table-cell office:value-type="float" office:value="2059671" table:style-name="ce152">
            <text:p>2,059,671<text:s/></text:p>
          </table:table-cell>
          <table:table-cell office:value-type="float" office:value="25028080" table:style-name="ce152">
            <text:p>25,028,080<text:s/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SYMUDIADAU</text:p>
          </table:table-cell>
          <table:covered-table-cell table:number-columns-repeated="9"/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13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8">
          <table:table-cell office:value-type="string" table:style-name="ce148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249" table:style-name="ce150">
            <text:p>9,24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9249" table:style-name="ce151">
            <text:p>9,249<text:s/></text:p>
          </table:table-cell>
          <table:table-cell office:value-type="float" office:value="24525" table:style-name="ce150">
            <text:p>24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4525" table:style-name="ce151">
            <text:p>24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33774" table:style-name="ce152">
            <text:p>33,774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-9249" table:style-name="ce150">
            <text:p>(9,249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9249" table:style-name="ce151">
            <text:p>(9,249)</text:p>
          </table:table-cell>
          <table:table-cell office:value-type="float" office:value="-24525" table:style-name="ce150">
            <text:p>(24,52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24525" table:style-name="ce151">
            <text:p>(24,52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-33774" table:style-name="ce152">
            <text:p>(33,774)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8">
            <text:p>SYMUDIADAU NET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style-name="ce17">
            <text:p>Ailddatgan y Gyllideb Derfynol 2023-24 ar ôl y Newidiadau mewn Cyfrifoldebau Gweinidogol</text:p>
          </table:table-cell>
          <table:table-cell table:number-columns-repeated="8" table:style-name="ce128"/>
          <table:table-cell table:style-name="ce142"/>
          <table:table-cell table:number-columns-repeated="3" table:style-name="ce128"/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3"/>IECHYD A GWASANAETHAU CYMDEITHASOL (H&amp;SS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0120775" table:style-name="ce161">
            <text:p>10,120,775<text:s/></text:p>
          </table:table-cell>
          <table:table-cell office:value-type="float" office:value="262926" table:style-name="ce161">
            <text:p>262,926<text:s/></text:p>
          </table:table-cell>
          <table:table-cell office:value-type="float" office:value="10383701" table:style-name="ce161">
            <text:p>10,383,701<text:s/></text:p>
          </table:table-cell>
          <table:table-cell office:value-type="float" office:value="378000" table:style-name="ce161">
            <text:p>378,0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78000" table:style-name="ce161">
            <text:p>378,000<text:s/></text:p>
          </table:table-cell>
          <table:table-cell office:value-type="float" office:value="219216" table:style-name="ce161">
            <text:p>219,216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219216" table:style-name="ce161">
            <text:p>219,216<text:s/></text:p>
          </table:table-cell>
          <table:table-cell office:value-type="float" office:value="10980917" table:style-name="ce161">
            <text:p>10,980,917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CYLLID A LLYWODRAETH LEOL (F&amp;LG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900641" table:style-name="ce161">
            <text:p>4,900,641<text:s/></text:p>
          </table:table-cell>
          <table:table-cell office:value-type="float" office:value="545" table:style-name="ce161">
            <text:p>545<text:s/></text:p>
          </table:table-cell>
          <table:table-cell office:value-type="float" office:value="4901186" table:style-name="ce161">
            <text:p>4,901,186<text:s/></text:p>
          </table:table-cell>
          <table:table-cell office:value-type="float" office:value="223889" table:style-name="ce161">
            <text:p>223,889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223889" table:style-name="ce161">
            <text:p>223,889<text:s/></text:p>
          </table:table-cell>
          <table:table-cell office:value-type="float" office:value="906453" table:style-name="ce161">
            <text:p>906,453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906453" table:style-name="ce161">
            <text:p>906,453<text:s/></text:p>
          </table:table-cell>
          <table:table-cell office:value-type="float" office:value="6031528" table:style-name="ce161">
            <text:p>6,031,528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Y GYMRAEG AC ADDYSG (E&amp;WL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2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778125" table:style-name="ce161">
            <text:p>1,778,125<text:s/></text:p>
          </table:table-cell>
          <table:table-cell office:value-type="float" office:value="491667" table:style-name="ce161">
            <text:p>491,667<text:s/></text:p>
          </table:table-cell>
          <table:table-cell office:value-type="float" office:value="2269792" table:style-name="ce161">
            <text:p>2,269,792<text:s/></text:p>
          </table:table-cell>
          <table:table-cell office:value-type="float" office:value="357300" table:style-name="ce161">
            <text:p>357,300<text:s/></text:p>
          </table:table-cell>
          <table:table-cell office:value-type="float" office:value="14886" table:style-name="ce161">
            <text:p>14,886<text:s/></text:p>
          </table:table-cell>
          <table:table-cell office:value-type="float" office:value="372186" table:style-name="ce161">
            <text:p>372,186<text:s/></text:p>
          </table:table-cell>
          <table:table-cell office:value-type="float" office:value="-596212" table:style-name="ce161">
            <text:p>(596,212)</text:p>
          </table:table-cell>
          <table:table-cell office:value-type="float" office:value="1386466" table:style-name="ce161">
            <text:p>1,386,466<text:s/></text:p>
          </table:table-cell>
          <table:table-cell office:value-type="float" office:value="790254" table:style-name="ce161">
            <text:p>790,254<text:s/></text:p>
          </table:table-cell>
          <table:table-cell office:value-type="float" office:value="3432232" table:style-name="ce161">
            <text:p>3,432,232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NEWID HINSAWDD (CC)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4" table:style-name="ce174">
            <text:p>Y Gyllideb Derfynol, Chwefror 2023</text:p>
          </table:table-cell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919626" table:style-name="ce152">
            <text:p>919,626<text:s/></text:p>
          </table:table-cell>
          <table:table-cell office:value-type="float" office:value="236812" table:style-name="ce152">
            <text:p>236,812<text:s/></text:p>
          </table:table-cell>
          <table:table-cell office:value-type="float" office:value="1156438" table:style-name="ce152">
            <text:p>1,156,438<text:s/></text:p>
          </table:table-cell>
          <table:table-cell office:value-type="float" office:value="1632983" table:style-name="ce152">
            <text:p>1,632,983<text:s/></text:p>
          </table:table-cell>
          <table:table-cell office:value-type="float" office:value="108770" table:style-name="ce152">
            <text:p>108,770<text:s/></text:p>
          </table:table-cell>
          <table:table-cell office:value-type="float" office:value="1741753" table:style-name="ce152">
            <text:p>1,741,753<text:s/></text:p>
          </table:table-cell>
          <table:table-cell office:value-type="float" office:value="57477" table:style-name="ce152">
            <text:p>57,477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57477" table:style-name="ce152">
            <text:p>57,477<text:s/></text:p>
          </table:table-cell>
          <table:table-cell office:value-type="float" office:value="2955668" table:style-name="ce152">
            <text:p>2,955,668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6">
            <text:p>Troslgwyddwyd I mewn:</text:p>
          </table:table-cell>
          <table:table-cell office:value-type="string" table:style-name="ce167">
            <text:p>O:</text:p>
          </table:table-cell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8">
            <text:p>Cynllun Cymunedau y Dreth Gwarediadau Tirlenwi</text:p>
          </table:table-cell>
          <table:table-cell office:value-type="string" table:style-name="ce169">
            <text:p>RA</text:p>
          </table:table-cell>
          <table:table-cell office:value-type="float" office:value="1500" table:style-name="ce163">
            <text:p>1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500" table:style-name="ce164">
            <text:p>1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1500" table:style-name="ce165">
            <text:p>1,50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Lleoedd Lleol ar gyfer Natur</text:p>
          </table:table-cell>
          <table:table-cell office:value-type="string" table:style-name="ce169">
            <text:p>RA</text:p>
          </table:table-cell>
          <table:table-cell office:value-type="float" office:value="3400" table:style-name="ce163">
            <text:p>3,4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3400" table:style-name="ce164">
            <text:p>3,400<text:s/></text:p>
          </table:table-cell>
          <table:table-cell office:value-type="float" office:value="16700" table:style-name="ce163">
            <text:p>16,7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6700" table:style-name="ce164">
            <text:p>16,7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20100" table:style-name="ce165">
            <text:p>20,10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Galluogi Adnoddau Naturiol a Lles</text:p>
          </table:table-cell>
          <table:table-cell office:value-type="string" table:style-name="ce169">
            <text:p>RA</text:p>
          </table:table-cell>
          <table:table-cell office:value-type="float" office:value="3008" table:style-name="ce163">
            <text:p>3,008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3008" table:style-name="ce164">
            <text:p>3,008<text:s/></text:p>
          </table:table-cell>
          <table:table-cell office:value-type="float" office:value="2000" table:style-name="ce163">
            <text:p>2,0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2000" table:style-name="ce164">
            <text:p>2,0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5008" table:style-name="ce165">
            <text:p>5,00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Diogelu'r Amgylchedd [6]</text:p>
          </table:table-cell>
          <table:table-cell office:value-type="string" table:style-name="ce169">
            <text:p>RA</text:p>
          </table:table-cell>
          <table:table-cell office:value-type="float" office:value="694" table:style-name="ce163">
            <text:p>694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694" table:style-name="ce164">
            <text:p>694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694" table:style-name="ce165">
            <text:p>69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Tirwedd a Hamdden Awyr Agored [7]</text:p>
          </table:table-cell>
          <table:table-cell office:value-type="string" table:style-name="ce169">
            <text:p>RA</text:p>
          </table:table-cell>
          <table:table-cell office:value-type="float" office:value="647" table:style-name="ce163">
            <text:p>6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647" table:style-name="ce164">
            <text:p>647<text:s/></text:p>
          </table:table-cell>
          <table:table-cell office:value-type="float" office:value="5825" table:style-name="ce163">
            <text:p>5,825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5825" table:style-name="ce164">
            <text:p>5,825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6472" table:style-name="ce165">
            <text:p>6,472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70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928875" table:style-name="ce171">
            <text:p>928,875<text:s/></text:p>
          </table:table-cell>
          <table:table-cell office:value-type="float" office:value="236812" table:style-name="ce171">
            <text:p>236,812<text:s/></text:p>
          </table:table-cell>
          <table:table-cell office:value-type="float" office:value="1165687" table:style-name="ce171">
            <text:p>1,165,687<text:s/></text:p>
          </table:table-cell>
          <table:table-cell office:value-type="float" office:value="1657508" table:style-name="ce171">
            <text:p>1,657,508<text:s/></text:p>
          </table:table-cell>
          <table:table-cell office:value-type="float" office:value="108770" table:style-name="ce171">
            <text:p>108,770<text:s/></text:p>
          </table:table-cell>
          <table:table-cell office:value-type="float" office:value="1766278" table:style-name="ce171">
            <text:p>1,766,278<text:s/></text:p>
          </table:table-cell>
          <table:table-cell office:value-type="float" office:value="57477" table:style-name="ce171">
            <text:p>57,477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57477" table:style-name="ce171">
            <text:p>57,477<text:s/></text:p>
          </table:table-cell>
          <table:table-cell office:value-type="float" office:value="2989442" table:style-name="ce171">
            <text:p>2,989,442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1"/>YR ECONOMI (Econ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number-columns-spanned="2" table:number-rows-spanned="3" table:style-name="ce175"/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52457" table:style-name="ce171">
            <text:p>452,457<text:s/></text:p>
          </table:table-cell>
          <table:table-cell office:value-type="float" office:value="13912" table:style-name="ce171">
            <text:p>13,912<text:s/></text:p>
          </table:table-cell>
          <table:table-cell office:value-type="float" office:value="466369" table:style-name="ce171">
            <text:p>466,369<text:s/></text:p>
          </table:table-cell>
          <table:table-cell office:value-type="float" office:value="81516" table:style-name="ce171">
            <text:p>81,516<text:s/></text:p>
          </table:table-cell>
          <table:table-cell office:value-type="float" office:value="-2253" table:style-name="ce171">
            <text:p>(2,253)</text:p>
          </table:table-cell>
          <table:table-cell office:value-type="float" office:value="79263" table:style-name="ce171">
            <text:p>79,263<text:s/></text:p>
          </table:table-cell>
          <table:table-cell office:value-type="float" office:value="58525" table:style-name="ce171">
            <text:p>58,525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58525" table:style-name="ce171">
            <text:p>58,525<text:s/></text:p>
          </table:table-cell>
          <table:table-cell office:value-type="float" office:value="604157" table:style-name="ce171">
            <text:p>604,157<text:s/></text:p>
          </table:table-cell>
          <table:table-cell table:number-columns-repeated="1637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36"/>MATERION GWLEDIG (RA)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4" table:style-name="ce174">
            <text:p>Y Gyllideb Derfynol, Chwefror 2023</text:p>
          </table:table-cell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09938" table:style-name="ce152">
            <text:p>409,938<text:s/></text:p>
          </table:table-cell>
          <table:table-cell office:value-type="float" office:value="10817" table:style-name="ce152">
            <text:p>10,817<text:s/></text:p>
          </table:table-cell>
          <table:table-cell office:value-type="float" office:value="420755" table:style-name="ce152">
            <text:p>420,755<text:s/></text:p>
          </table:table-cell>
          <table:table-cell office:value-type="float" office:value="61725" table:style-name="ce152">
            <text:p>61,725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61725" table:style-name="ce152">
            <text:p>61,725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482480" table:style-name="ce152">
            <text:p>482,480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6">
            <text:p>Trosglwyddwyd allan:</text:p>
          </table:table-cell>
          <table:table-cell office:value-type="string" table:style-name="ce167">
            <text:p>I:</text:p>
          </table:table-cell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72">
            <text:p>Cynllun Cymunedau y Dreth Gwarediadau Tirlenwi</text:p>
          </table:table-cell>
          <table:table-cell office:value-type="string" table:style-name="ce169">
            <text:p>CC</text:p>
          </table:table-cell>
          <table:table-cell office:value-type="float" office:value="-1500" table:style-name="ce163">
            <text:p>(1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1500" table:style-name="ce164">
            <text:p>(1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1500" table:style-name="ce165">
            <text:p>(1,500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Lleoedd Lleol ar gyfer Natur</text:p>
          </table:table-cell>
          <table:table-cell office:value-type="string" table:style-name="ce169">
            <text:p>CC</text:p>
          </table:table-cell>
          <table:table-cell office:value-type="float" office:value="-3400" table:style-name="ce163">
            <text:p>(3,4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3400" table:style-name="ce164">
            <text:p>(3,400)</text:p>
          </table:table-cell>
          <table:table-cell office:value-type="float" office:value="-16700" table:style-name="ce163">
            <text:p>(16,7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16700" table:style-name="ce164">
            <text:p>(16,7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20100" table:style-name="ce165">
            <text:p>(20,100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Galluogi Adnoddau Naturiol a Lles</text:p>
          </table:table-cell>
          <table:table-cell office:value-type="string" table:style-name="ce169">
            <text:p>CC</text:p>
          </table:table-cell>
          <table:table-cell office:value-type="float" office:value="-3008" table:style-name="ce163">
            <text:p>(3,008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3008" table:style-name="ce164">
            <text:p>(3,008)</text:p>
          </table:table-cell>
          <table:table-cell office:value-type="float" office:value="-2000" table:style-name="ce163">
            <text:p>(2,0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2000" table:style-name="ce164">
            <text:p>(2,0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5008" table:style-name="ce165">
            <text:p>(5,008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Polisi Cemegol a Sŵn [6]</text:p>
          </table:table-cell>
          <table:table-cell office:value-type="string" table:style-name="ce169">
            <text:p>CC</text:p>
          </table:table-cell>
          <table:table-cell office:value-type="float" office:value="-694" table:style-name="ce163">
            <text:p>(694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694" table:style-name="ce164">
            <text:p>(694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694" table:style-name="ce165">
            <text:p>(694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Tirwedd a Hamdden Awyr Agored [7]</text:p>
          </table:table-cell>
          <table:table-cell office:value-type="string" table:style-name="ce169">
            <text:p>CC</text:p>
          </table:table-cell>
          <table:table-cell office:value-type="float" office:value="-647" table:style-name="ce163">
            <text:p>(647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647" table:style-name="ce164">
            <text:p>(647)</text:p>
          </table:table-cell>
          <table:table-cell office:value-type="float" office:value="-5825" table:style-name="ce163">
            <text:p>(5,825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5825" table:style-name="ce164">
            <text:p>(5,825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6472" table:style-name="ce165">
            <text:p>(6,472)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70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00689" table:style-name="ce171">
            <text:p>400,689<text:s/></text:p>
          </table:table-cell>
          <table:table-cell office:value-type="float" office:value="10817" table:style-name="ce171">
            <text:p>10,817<text:s/></text:p>
          </table:table-cell>
          <table:table-cell office:value-type="float" office:value="411506" table:style-name="ce171">
            <text:p>411,506<text:s/></text:p>
          </table:table-cell>
          <table:table-cell office:value-type="float" office:value="37200" table:style-name="ce171">
            <text:p>37,200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37200" table:style-name="ce171">
            <text:p>37,200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448706" table:style-name="ce171">
            <text:p>448,706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0"/>CYFIAWNDER CYMDEITHASOL (SJ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36038" table:style-name="ce161">
            <text:p>136,038<text:s/></text:p>
          </table:table-cell>
          <table:table-cell office:value-type="float" office:value="210" table:style-name="ce161">
            <text:p>210<text:s/></text:p>
          </table:table-cell>
          <table:table-cell office:value-type="float" office:value="136248" table:style-name="ce161">
            <text:p>136,248<text:s/></text:p>
          </table:table-cell>
          <table:table-cell office:value-type="float" office:value="17000" table:style-name="ce161">
            <text:p>17,000<text:s/></text:p>
          </table:table-cell>
          <table:table-cell office:value-type="float" office:value="494" table:style-name="ce161">
            <text:p>494<text:s/></text:p>
          </table:table-cell>
          <table:table-cell office:value-type="float" office:value="17494" table:style-name="ce161">
            <text:p>17,494<text:s/></text:p>
          </table:table-cell>
          <table:table-cell office:value-type="float" office:value="24546" table:style-name="ce161">
            <text:p>24,546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24546" table:style-name="ce161">
            <text:p>24,546<text:s/></text:p>
          </table:table-cell>
          <table:table-cell office:value-type="float" office:value="178288" table:style-name="ce161">
            <text:p>178,288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39"/>GWASANAETHAU CANOLOG A GWEINYDDU (CS&amp;A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332590" table:style-name="ce161">
            <text:p>332,590<text:s/></text:p>
          </table:table-cell>
          <table:table-cell office:value-type="float" office:value="17020" table:style-name="ce161">
            <text:p>17,020<text:s/></text:p>
          </table:table-cell>
          <table:table-cell office:value-type="float" office:value="349610" table:style-name="ce161">
            <text:p>349,610<text:s/></text:p>
          </table:table-cell>
          <table:table-cell office:value-type="float" office:value="10000" table:style-name="ce161">
            <text:p>10,0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10000" table:style-name="ce161">
            <text:p>10,000<text:s/></text:p>
          </table:table-cell>
          <table:table-cell office:value-type="float" office:value="3200" table:style-name="ce161">
            <text:p>3,2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200" table:style-name="ce161">
            <text:p>3,200<text:s/></text:p>
          </table:table-cell>
          <table:table-cell office:value-type="float" office:value="362810" table:style-name="ce161">
            <text:p>362,810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8"/>
          <table:table-cell table:number-columns-repeated="10" table:style-name="ce173"/>
          <table:table-cell table:number-columns-repeated="16372" table:style-name="ce1"/>
        </table:table-row>
        <table:table-row table:number-rows-repeated="1048462" table:style-name="ro5">
          <table:table-cell table:number-columns-repeated="16384"/>
        </table:table-row>
      </table:table>
      <table:table table:name="Tab_10" table:style-name="ta6">
        <table:table-column table:style-name="co24" table:default-cell-style-name="ce128"/>
        <table:table-column table:style-name="co29" table:default-cell-style-name="ce128"/>
        <table:table-column table:style-name="co26" table:number-columns-repeated="7" table:default-cell-style-name="ce128"/>
        <table:table-column table:style-name="co26" table:default-cell-style-name="ce142"/>
        <table:table-column table:style-name="co27" table:default-cell-style-name="ce128"/>
        <table:table-column table:style-name="co28" table:default-cell-style-name="ce128"/>
        <table:table-column table:style-name="co8" table:number-columns-repeated="16372" table:default-cell-style-name="ce128"/>
        <table:table-row table:style-name="ro1">
          <table:table-cell office:value-type="string" table:style-name="ce17">
            <text:p>Tab 10: Tablau Ailddatgan 2024-2025 [Nodiadau 5, 6 a 7]</text:p>
          </table:table-cell>
          <table:table-cell table:number-columns-repeated="8" table:style-name="ce128"/>
          <table:table-cell table:style-name="ce142"/>
          <table:table-cell table:style-name="ce128"/>
          <table:table-cell table:number-columns-repeated="16373" table:style-name="ce1"/>
        </table:table-row>
        <table:table-row table:style-name="ro2">
          <table:table-cell office:value-type="string" table:style-name="ce1">
            <text:p>Mae un tabl ar ddeg yn y daflen waith hon.</text:p>
          </table:table-cell>
          <table:table-cell table:number-columns-repeated="8" table:style-name="ce128"/>
          <table:table-cell table:style-name="ce142"/>
          <table:table-cell table:style-name="ce128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Cynlluniau ar gyfer 2024-25 adeg y Gyllideb Derfynol, Chwefro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3" table:style-name="ce1"/>
        </table:table-row>
        <table:table-row table:style-name="ro13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10346964" table:style-name="ce150">
            <text:p>10,346,964<text:s/></text:p>
          </table:table-cell>
          <table:table-cell office:value-type="float" office:value="266926" table:style-name="ce150">
            <text:p>266,926<text:s/></text:p>
          </table:table-cell>
          <table:table-cell office:value-type="float" office:value="10613890" table:style-name="ce151">
            <text:p>10,613,890<text:s/></text:p>
          </table:table-cell>
          <table:table-cell office:value-type="float" office:value="399000" table:style-name="ce150">
            <text:p>399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99000" table:style-name="ce151">
            <text:p>399,000<text:s/></text:p>
          </table:table-cell>
          <table:table-cell office:value-type="float" office:value="320429" table:style-name="ce150">
            <text:p>320,42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429" table:style-name="ce151">
            <text:p>320,429<text:s/></text:p>
          </table:table-cell>
          <table:table-cell office:value-type="float" office:value="11333319" table:style-name="ce152">
            <text:p>11,333,3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4842756" table:style-name="ce150">
            <text:p>4,842,756<text:s/></text:p>
          </table:table-cell>
          <table:table-cell office:value-type="float" office:value="558" table:style-name="ce150">
            <text:p>558<text:s/></text:p>
          </table:table-cell>
          <table:table-cell office:value-type="float" office:value="4843314" table:style-name="ce151">
            <text:p>4,843,314<text:s/></text:p>
          </table:table-cell>
          <table:table-cell office:value-type="float" office:value="223891" table:style-name="ce150">
            <text:p>223,891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23891" table:style-name="ce151">
            <text:p>223,891<text:s/></text:p>
          </table:table-cell>
          <table:table-cell office:value-type="float" office:value="1121453" table:style-name="ce150">
            <text:p>1,121,453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121453" table:style-name="ce151">
            <text:p>1,121,453<text:s/></text:p>
          </table:table-cell>
          <table:table-cell office:value-type="float" office:value="6188658" table:style-name="ce152">
            <text:p>6,188,6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1814255" table:style-name="ce150">
            <text:p>1,814,255<text:s/></text:p>
          </table:table-cell>
          <table:table-cell office:value-type="float" office:value="517950" table:style-name="ce150">
            <text:p>517,950<text:s/></text:p>
          </table:table-cell>
          <table:table-cell office:value-type="float" office:value="2332205" table:style-name="ce151">
            <text:p>2,332,205<text:s/></text:p>
          </table:table-cell>
          <table:table-cell office:value-type="float" office:value="356300" table:style-name="ce150">
            <text:p>356,300<text:s/></text:p>
          </table:table-cell>
          <table:table-cell office:value-type="float" office:value="-686" table:style-name="ce150">
            <text:p>(686)</text:p>
          </table:table-cell>
          <table:table-cell office:value-type="float" office:value="355614" table:style-name="ce151">
            <text:p>355,614<text:s/></text:p>
          </table:table-cell>
          <table:table-cell office:value-type="float" office:value="73225" table:style-name="ce150">
            <text:p>73,225<text:s/></text:p>
          </table:table-cell>
          <table:table-cell office:value-type="float" office:value="1181714" table:style-name="ce150">
            <text:p>1,181,714<text:s/></text:p>
          </table:table-cell>
          <table:table-cell office:value-type="float" office:value="1254939" table:style-name="ce151">
            <text:p>1,254,939<text:s/></text:p>
          </table:table-cell>
          <table:table-cell office:value-type="float" office:value="3942758" table:style-name="ce152">
            <text:p>3,942,7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41326" table:style-name="ce150">
            <text:p>941,326<text:s/></text:p>
          </table:table-cell>
          <table:table-cell office:value-type="float" office:value="236812" table:style-name="ce150">
            <text:p>236,812<text:s/></text:p>
          </table:table-cell>
          <table:table-cell office:value-type="float" office:value="1178138" table:style-name="ce151">
            <text:p>1,178,138<text:s/></text:p>
          </table:table-cell>
          <table:table-cell office:value-type="float" office:value="1546341" table:style-name="ce150">
            <text:p>1,546,341<text:s/></text:p>
          </table:table-cell>
          <table:table-cell office:value-type="float" office:value="88437" table:style-name="ce150">
            <text:p>88,437<text:s/></text:p>
          </table:table-cell>
          <table:table-cell office:value-type="float" office:value="1634778" table:style-name="ce151">
            <text:p>1,634,778<text:s/></text:p>
          </table:table-cell>
          <table:table-cell office:value-type="float" office:value="-60295" table:style-name="ce150">
            <text:p>(60,29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60295" table:style-name="ce151">
            <text:p>(60,295)</text:p>
          </table:table-cell>
          <table:table-cell office:value-type="float" office:value="2752621" table:style-name="ce152">
            <text:p>2,752,62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468563" table:style-name="ce150">
            <text:p>468,563<text:s/></text:p>
          </table:table-cell>
          <table:table-cell office:value-type="float" office:value="13871" table:style-name="ce150">
            <text:p>13,871<text:s/></text:p>
          </table:table-cell>
          <table:table-cell office:value-type="float" office:value="482434" table:style-name="ce151">
            <text:p>482,434<text:s/></text:p>
          </table:table-cell>
          <table:table-cell office:value-type="float" office:value="131016" table:style-name="ce150">
            <text:p>131,016<text:s/></text:p>
          </table:table-cell>
          <table:table-cell office:value-type="float" office:value="-30524" table:style-name="ce150">
            <text:p>(30,524)</text:p>
          </table:table-cell>
          <table:table-cell office:value-type="float" office:value="100492" table:style-name="ce151">
            <text:p>100,492<text:s/></text:p>
          </table:table-cell>
          <table:table-cell office:value-type="float" office:value="58525" table:style-name="ce150">
            <text:p>58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8525" table:style-name="ce151">
            <text:p>58,525<text:s/></text:p>
          </table:table-cell>
          <table:table-cell office:value-type="float" office:value="641451" table:style-name="ce152">
            <text:p>641,4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432238" table:style-name="ce150">
            <text:p>432,238<text:s/></text:p>
          </table:table-cell>
          <table:table-cell office:value-type="float" office:value="10817" table:style-name="ce150">
            <text:p>10,817<text:s/></text:p>
          </table:table-cell>
          <table:table-cell office:value-type="float" office:value="443055" table:style-name="ce151">
            <text:p>443,055<text:s/></text:p>
          </table:table-cell>
          <table:table-cell office:value-type="float" office:value="67615" table:style-name="ce150">
            <text:p>67,61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67615" table:style-name="ce151">
            <text:p>67,61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510670" table:style-name="ce152">
            <text:p>510,67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139038" table:style-name="ce150">
            <text:p>139,038<text:s/></text:p>
          </table:table-cell>
          <table:table-cell office:value-type="float" office:value="210" table:style-name="ce150">
            <text:p>210<text:s/></text:p>
          </table:table-cell>
          <table:table-cell office:value-type="float" office:value="139248" table:style-name="ce151">
            <text:p>139,248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-42" table:style-name="ce150">
            <text:p>(42)</text:p>
          </table:table-cell>
          <table:table-cell office:value-type="float" office:value="16958" table:style-name="ce151">
            <text:p>16,958<text:s/></text:p>
          </table:table-cell>
          <table:table-cell office:value-type="float" office:value="31759" table:style-name="ce150">
            <text:p>31,75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1759" table:style-name="ce151">
            <text:p>31,759<text:s/></text:p>
          </table:table-cell>
          <table:table-cell office:value-type="float" office:value="187965" table:style-name="ce152">
            <text:p>187,96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333590" table:style-name="ce150">
            <text:p>333,590<text:s/></text:p>
          </table:table-cell>
          <table:table-cell office:value-type="float" office:value="17020" table:style-name="ce150">
            <text:p>17,020<text:s/></text:p>
          </table:table-cell>
          <table:table-cell office:value-type="float" office:value="350610" table:style-name="ce151">
            <text:p>350,61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151">
            <text:p>10,000<text:s/></text:p>
          </table:table-cell>
          <table:table-cell office:value-type="float" office:value="3200" table:style-name="ce150">
            <text:p>3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0" table:style-name="ce151">
            <text:p>3,200<text:s/></text:p>
          </table:table-cell>
          <table:table-cell office:value-type="float" office:value="363810" table:style-name="ce152">
            <text:p>363,81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CYFANSWM Y DYRANIADAU I BRIF GRWPIAU GWARIANT LLYWODRAETH CYMRU</text:p>
          </table:table-cell>
          <table:table-cell office:value-type="float" office:value="19318730" table:style-name="ce152">
            <text:p>19,318,730<text:s/></text:p>
          </table:table-cell>
          <table:table-cell office:value-type="float" office:value="1064164" table:style-name="ce152">
            <text:p>1,064,164<text:s/></text:p>
          </table:table-cell>
          <table:table-cell office:value-type="float" office:value="20382894" table:style-name="ce152">
            <text:p>20,382,894<text:s/></text:p>
          </table:table-cell>
          <table:table-cell office:value-type="float" office:value="2751163" table:style-name="ce152">
            <text:p>2,751,163<text:s/></text:p>
          </table:table-cell>
          <table:table-cell office:value-type="float" office:value="57185" table:style-name="ce152">
            <text:p>57,185<text:s/></text:p>
          </table:table-cell>
          <table:table-cell office:value-type="float" office:value="2808348" table:style-name="ce152">
            <text:p>2,808,348<text:s/></text:p>
          </table:table-cell>
          <table:table-cell office:value-type="float" office:value="1548296" table:style-name="ce152">
            <text:p>1,548,296<text:s/></text:p>
          </table:table-cell>
          <table:table-cell office:value-type="float" office:value="1181714" table:style-name="ce152">
            <text:p>1,181,714<text:s/></text:p>
          </table:table-cell>
          <table:table-cell office:value-type="float" office:value="2730010" table:style-name="ce152">
            <text:p>2,730,010<text:s/></text:p>
          </table:table-cell>
          <table:table-cell office:value-type="float" office:value="25921252" table:style-name="ce152">
            <text:p>25,921,252<text:s/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Cynlluniau ar gyfer 2024-25 adeg y Gyllideb Derfynol, wedi'i hailddatgan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3" table:style-name="ce1"/>
        </table:table-row>
        <table:table-row table:style-name="ro20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10346964" table:style-name="ce150">
            <text:p>10,346,964<text:s/></text:p>
          </table:table-cell>
          <table:table-cell office:value-type="float" office:value="266926" table:style-name="ce150">
            <text:p>266,926<text:s/></text:p>
          </table:table-cell>
          <table:table-cell office:value-type="float" office:value="10613890" table:style-name="ce151">
            <text:p>10,613,890<text:s/></text:p>
          </table:table-cell>
          <table:table-cell office:value-type="float" office:value="399000" table:style-name="ce150">
            <text:p>399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99000" table:style-name="ce151">
            <text:p>399,000<text:s/></text:p>
          </table:table-cell>
          <table:table-cell office:value-type="float" office:value="320429" table:style-name="ce150">
            <text:p>320,42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429" table:style-name="ce151">
            <text:p>320,429<text:s/></text:p>
          </table:table-cell>
          <table:table-cell office:value-type="float" office:value="11333319" table:style-name="ce152">
            <text:p>11,333,3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4842756" table:style-name="ce150">
            <text:p>4,842,756<text:s/></text:p>
          </table:table-cell>
          <table:table-cell office:value-type="float" office:value="558" table:style-name="ce150">
            <text:p>558<text:s/></text:p>
          </table:table-cell>
          <table:table-cell office:value-type="float" office:value="4843314" table:style-name="ce151">
            <text:p>4,843,314<text:s/></text:p>
          </table:table-cell>
          <table:table-cell office:value-type="float" office:value="223891" table:style-name="ce150">
            <text:p>223,891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223891" table:style-name="ce151">
            <text:p>223,891<text:s/></text:p>
          </table:table-cell>
          <table:table-cell office:value-type="float" office:value="1121453" table:style-name="ce150">
            <text:p>1,121,453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121453" table:style-name="ce151">
            <text:p>1,121,453<text:s/></text:p>
          </table:table-cell>
          <table:table-cell office:value-type="float" office:value="6188658" table:style-name="ce152">
            <text:p>6,188,6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1814255" table:style-name="ce150">
            <text:p>1,814,255<text:s/></text:p>
          </table:table-cell>
          <table:table-cell office:value-type="float" office:value="517950" table:style-name="ce150">
            <text:p>517,950<text:s/></text:p>
          </table:table-cell>
          <table:table-cell office:value-type="float" office:value="2332205" table:style-name="ce151">
            <text:p>2,332,205<text:s/></text:p>
          </table:table-cell>
          <table:table-cell office:value-type="float" office:value="356300" table:style-name="ce150">
            <text:p>356,300<text:s/></text:p>
          </table:table-cell>
          <table:table-cell office:value-type="float" office:value="-686" table:style-name="ce150">
            <text:p>(686)</text:p>
          </table:table-cell>
          <table:table-cell office:value-type="float" office:value="355614" table:style-name="ce151">
            <text:p>355,614<text:s/></text:p>
          </table:table-cell>
          <table:table-cell office:value-type="float" office:value="73225" table:style-name="ce150">
            <text:p>73,225<text:s/></text:p>
          </table:table-cell>
          <table:table-cell office:value-type="float" office:value="1181714" table:style-name="ce150">
            <text:p>1,181,714<text:s/></text:p>
          </table:table-cell>
          <table:table-cell office:value-type="float" office:value="1254939" table:style-name="ce151">
            <text:p>1,254,939<text:s/></text:p>
          </table:table-cell>
          <table:table-cell office:value-type="float" office:value="3942758" table:style-name="ce152">
            <text:p>3,942,7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50875" table:style-name="ce150">
            <text:p>950,875<text:s/></text:p>
          </table:table-cell>
          <table:table-cell office:value-type="float" office:value="236812" table:style-name="ce150">
            <text:p>236,812<text:s/></text:p>
          </table:table-cell>
          <table:table-cell office:value-type="float" office:value="1187687" table:style-name="ce151">
            <text:p>1,187,687<text:s/></text:p>
          </table:table-cell>
          <table:table-cell office:value-type="float" office:value="1576956" table:style-name="ce150">
            <text:p>1,576,956<text:s/></text:p>
          </table:table-cell>
          <table:table-cell office:value-type="float" office:value="88437" table:style-name="ce150">
            <text:p>88,437<text:s/></text:p>
          </table:table-cell>
          <table:table-cell office:value-type="float" office:value="1665393" table:style-name="ce151">
            <text:p>1,665,393<text:s/></text:p>
          </table:table-cell>
          <table:table-cell office:value-type="float" office:value="-60295" table:style-name="ce150">
            <text:p>(60,29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60295" table:style-name="ce151">
            <text:p>(60,295)</text:p>
          </table:table-cell>
          <table:table-cell office:value-type="float" office:value="2792785" table:style-name="ce152">
            <text:p>2,792,7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468563" table:style-name="ce150">
            <text:p>468,563<text:s/></text:p>
          </table:table-cell>
          <table:table-cell office:value-type="float" office:value="13871" table:style-name="ce150">
            <text:p>13,871<text:s/></text:p>
          </table:table-cell>
          <table:table-cell office:value-type="float" office:value="482434" table:style-name="ce151">
            <text:p>482,434<text:s/></text:p>
          </table:table-cell>
          <table:table-cell office:value-type="float" office:value="131016" table:style-name="ce150">
            <text:p>131,016<text:s/></text:p>
          </table:table-cell>
          <table:table-cell office:value-type="float" office:value="-30524" table:style-name="ce150">
            <text:p>(30,524)</text:p>
          </table:table-cell>
          <table:table-cell office:value-type="float" office:value="100492" table:style-name="ce151">
            <text:p>100,492<text:s/></text:p>
          </table:table-cell>
          <table:table-cell office:value-type="float" office:value="58525" table:style-name="ce150">
            <text:p>58,52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58525" table:style-name="ce151">
            <text:p>58,525<text:s/></text:p>
          </table:table-cell>
          <table:table-cell office:value-type="float" office:value="641451" table:style-name="ce152">
            <text:p>641,4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422689" table:style-name="ce150">
            <text:p>422,689<text:s/></text:p>
          </table:table-cell>
          <table:table-cell office:value-type="float" office:value="10817" table:style-name="ce150">
            <text:p>10,817<text:s/></text:p>
          </table:table-cell>
          <table:table-cell office:value-type="float" office:value="433506" table:style-name="ce151">
            <text:p>433,506<text:s/></text:p>
          </table:table-cell>
          <table:table-cell office:value-type="float" office:value="37000" table:style-name="ce150">
            <text:p>37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000" table:style-name="ce151">
            <text:p>37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470506" table:style-name="ce152">
            <text:p>470,50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139038" table:style-name="ce150">
            <text:p>139,038<text:s/></text:p>
          </table:table-cell>
          <table:table-cell office:value-type="float" office:value="210" table:style-name="ce150">
            <text:p>210<text:s/></text:p>
          </table:table-cell>
          <table:table-cell office:value-type="float" office:value="139248" table:style-name="ce151">
            <text:p>139,248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-42" table:style-name="ce150">
            <text:p>(42)</text:p>
          </table:table-cell>
          <table:table-cell office:value-type="float" office:value="16958" table:style-name="ce151">
            <text:p>16,958<text:s/></text:p>
          </table:table-cell>
          <table:table-cell office:value-type="float" office:value="31759" table:style-name="ce150">
            <text:p>31,75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1759" table:style-name="ce151">
            <text:p>31,759<text:s/></text:p>
          </table:table-cell>
          <table:table-cell office:value-type="float" office:value="187965" table:style-name="ce152">
            <text:p>187,96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333590" table:style-name="ce150">
            <text:p>333,590<text:s/></text:p>
          </table:table-cell>
          <table:table-cell office:value-type="float" office:value="17020" table:style-name="ce150">
            <text:p>17,020<text:s/></text:p>
          </table:table-cell>
          <table:table-cell office:value-type="float" office:value="350610" table:style-name="ce151">
            <text:p>350,61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151">
            <text:p>10,000<text:s/></text:p>
          </table:table-cell>
          <table:table-cell office:value-type="float" office:value="3200" table:style-name="ce150">
            <text:p>3,2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200" table:style-name="ce151">
            <text:p>3,200<text:s/></text:p>
          </table:table-cell>
          <table:table-cell office:value-type="float" office:value="363810" table:style-name="ce152">
            <text:p>363,81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53">
            <text:p>CYFANSWM Y DYRANIADAU I BRIF GRWPIAU GWARIANT LLYWODRAETH CYMRU</text:p>
          </table:table-cell>
          <table:table-cell office:value-type="float" office:value="19318730" table:style-name="ce152">
            <text:p>19,318,730<text:s/></text:p>
          </table:table-cell>
          <table:table-cell office:value-type="float" office:value="1064164" table:style-name="ce152">
            <text:p>1,064,164<text:s/></text:p>
          </table:table-cell>
          <table:table-cell office:value-type="float" office:value="20382894" table:style-name="ce152">
            <text:p>20,382,894<text:s/></text:p>
          </table:table-cell>
          <table:table-cell office:value-type="float" office:value="2751163" table:style-name="ce152">
            <text:p>2,751,163<text:s/></text:p>
          </table:table-cell>
          <table:table-cell office:value-type="float" office:value="57185" table:style-name="ce152">
            <text:p>57,185<text:s/></text:p>
          </table:table-cell>
          <table:table-cell office:value-type="float" office:value="2808348" table:style-name="ce152">
            <text:p>2,808,348<text:s/></text:p>
          </table:table-cell>
          <table:table-cell office:value-type="float" office:value="1548296" table:style-name="ce152">
            <text:p>1,548,296<text:s/></text:p>
          </table:table-cell>
          <table:table-cell office:value-type="float" office:value="1181714" table:style-name="ce152">
            <text:p>1,181,714<text:s/></text:p>
          </table:table-cell>
          <table:table-cell office:value-type="float" office:value="2730010" table:style-name="ce152">
            <text:p>2,730,010<text:s/></text:p>
          </table:table-cell>
          <table:table-cell office:value-type="float" office:value="25921252" table:style-name="ce152">
            <text:p>25,921,252<text:s/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28"/>
          <table:table-cell office:value-type="string" table:number-columns-spanned="10" table:number-rows-spanned="1" table:style-name="ce141">
            <text:p>SYMUDIADAU</text:p>
          </table:table-cell>
          <table:covered-table-cell table:number-columns-repeated="9"/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table:style-name="ce128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13">
          <table:table-cell table:style-name="ce128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74">
            <text:p>CYFANSWM</text:p>
            <text:p>MEG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8">
          <table:table-cell office:value-type="string" table:style-name="ce153">
            <text:p>PRIF GRWPIAU GWARIANT</text:p>
            <text:p>(MEGs)</text:p>
          </table:table-cell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Iechyd a Gwasanaethau Cymdeithas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Cyllid a Llywodraeth Le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Y Gymraeg ac Addysg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Newid Hinsawdd</text:p>
          </table:table-cell>
          <table:table-cell office:value-type="float" office:value="9549" table:style-name="ce150">
            <text:p>9,549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9549" table:style-name="ce151">
            <text:p>9,549<text:s/></text:p>
          </table:table-cell>
          <table:table-cell office:value-type="float" office:value="30615" table:style-name="ce150">
            <text:p>30,61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0615" table:style-name="ce151">
            <text:p>30,615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40164" table:style-name="ce152">
            <text:p>40,164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Yr Economi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Materion Gwledig</text:p>
          </table:table-cell>
          <table:table-cell office:value-type="float" office:value="-9549" table:style-name="ce150">
            <text:p>(9,549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9549" table:style-name="ce151">
            <text:p>(9,549)</text:p>
          </table:table-cell>
          <table:table-cell office:value-type="float" office:value="-30615" table:style-name="ce150">
            <text:p>(30,61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-30615" table:style-name="ce151">
            <text:p>(30,615)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-40164" table:style-name="ce152">
            <text:p>(40,164)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Cyfiawnder Cymdeithasol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9">
            <text:p>Gwasanaethau Canolog a Gweinyddu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0" table:style-name="ce151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office:value-type="string" table:style-name="ce148">
            <text:p>SYMUDIADAU NET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table:number-columns-repeated="2" table:style-name="ce128"/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style-name="ce17">
            <text:p>Ailddatgan y Gyllideb Derfynol 2023-24 ar ôl y Newidiadau mewn Cyfrifoldebau Gweinidogol (2024-25)</text:p>
          </table:table-cell>
          <table:table-cell table:number-columns-repeated="8" table:style-name="ce128"/>
          <table:table-cell table:style-name="ce142"/>
          <table:table-cell table:number-columns-repeated="3" table:style-name="ce128"/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3"/>IECHYD A GWASANAETHAU CYMDEITHASOL (H&amp;SS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0346964" table:style-name="ce161">
            <text:p>10,346,964<text:s/></text:p>
          </table:table-cell>
          <table:table-cell office:value-type="float" office:value="266926" table:style-name="ce161">
            <text:p>266,926<text:s/></text:p>
          </table:table-cell>
          <table:table-cell office:value-type="float" office:value="10613890" table:style-name="ce161">
            <text:p>10,613,890<text:s/></text:p>
          </table:table-cell>
          <table:table-cell office:value-type="float" office:value="399000" table:style-name="ce161">
            <text:p>399,0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99000" table:style-name="ce161">
            <text:p>399,000<text:s/></text:p>
          </table:table-cell>
          <table:table-cell office:value-type="float" office:value="320429" table:style-name="ce161">
            <text:p>320,429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20429" table:style-name="ce161">
            <text:p>320,429<text:s/></text:p>
          </table:table-cell>
          <table:table-cell office:value-type="float" office:value="11333319" table:style-name="ce161">
            <text:p>11,333,319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CYLLID A LLYWODRAETH LEOL (F&amp;LG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842756" table:style-name="ce161">
            <text:p>4,842,756<text:s/></text:p>
          </table:table-cell>
          <table:table-cell office:value-type="float" office:value="558" table:style-name="ce161">
            <text:p>558<text:s/></text:p>
          </table:table-cell>
          <table:table-cell office:value-type="float" office:value="4843314" table:style-name="ce161">
            <text:p>4,843,314<text:s/></text:p>
          </table:table-cell>
          <table:table-cell office:value-type="float" office:value="223891" table:style-name="ce161">
            <text:p>223,891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223891" table:style-name="ce161">
            <text:p>223,891<text:s/></text:p>
          </table:table-cell>
          <table:table-cell office:value-type="float" office:value="1121453" table:style-name="ce161">
            <text:p>1,121,453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1121453" table:style-name="ce161">
            <text:p>1,121,453<text:s/></text:p>
          </table:table-cell>
          <table:table-cell office:value-type="float" office:value="6188658" table:style-name="ce161">
            <text:p>6,188,658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3"/>Y GYMRAEG AC ADDYSG (E&amp;WL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814255" table:style-name="ce161">
            <text:p>1,814,255<text:s/></text:p>
          </table:table-cell>
          <table:table-cell office:value-type="float" office:value="517950" table:style-name="ce161">
            <text:p>517,950<text:s/></text:p>
          </table:table-cell>
          <table:table-cell office:value-type="float" office:value="2332205" table:style-name="ce161">
            <text:p>2,332,205<text:s/></text:p>
          </table:table-cell>
          <table:table-cell office:value-type="float" office:value="356300" table:style-name="ce161">
            <text:p>356,300<text:s/></text:p>
          </table:table-cell>
          <table:table-cell office:value-type="float" office:value="-686" table:style-name="ce161">
            <text:p>(686)</text:p>
          </table:table-cell>
          <table:table-cell office:value-type="float" office:value="355614" table:style-name="ce161">
            <text:p>355,614<text:s/></text:p>
          </table:table-cell>
          <table:table-cell office:value-type="float" office:value="73225" table:style-name="ce161">
            <text:p>73,225<text:s/></text:p>
          </table:table-cell>
          <table:table-cell office:value-type="float" office:value="1181714" table:style-name="ce161">
            <text:p>1,181,714<text:s/></text:p>
          </table:table-cell>
          <table:table-cell office:value-type="float" office:value="1254939" table:style-name="ce161">
            <text:p>1,254,939<text:s/></text:p>
          </table:table-cell>
          <table:table-cell office:value-type="float" office:value="3942758" table:style-name="ce161">
            <text:p>3,942,758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NEWID HINSAWDD (CC)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4" table:style-name="ce174">
            <text:p>Cynlluniau ar gyfer 2024-25 adeg y Gyllideb Derfynol,<text:s/></text:p>
            <text:p>Chwefror 2023</text:p>
          </table:table-cell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941326" table:style-name="ce152">
            <text:p>941,326<text:s/></text:p>
          </table:table-cell>
          <table:table-cell office:value-type="float" office:value="236812" table:style-name="ce152">
            <text:p>236,812<text:s/></text:p>
          </table:table-cell>
          <table:table-cell office:value-type="float" office:value="1178138" table:style-name="ce152">
            <text:p>1,178,138<text:s/></text:p>
          </table:table-cell>
          <table:table-cell office:value-type="float" office:value="1546341" table:style-name="ce152">
            <text:p>1,546,341<text:s/></text:p>
          </table:table-cell>
          <table:table-cell office:value-type="float" office:value="88437" table:style-name="ce152">
            <text:p>88,437<text:s/></text:p>
          </table:table-cell>
          <table:table-cell office:value-type="float" office:value="1634778" table:style-name="ce152">
            <text:p>1,634,778<text:s/></text:p>
          </table:table-cell>
          <table:table-cell office:value-type="float" office:value="-60295" table:style-name="ce152">
            <text:p>(60,295)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-60295" table:style-name="ce152">
            <text:p>(60,295)</text:p>
          </table:table-cell>
          <table:table-cell office:value-type="float" office:value="2752621" table:style-name="ce152">
            <text:p>2,752,621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6">
            <text:p>Troslgwyddwyd I mewn:</text:p>
          </table:table-cell>
          <table:table-cell office:value-type="string" table:style-name="ce167">
            <text:p>O:</text:p>
          </table:table-cell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8">
            <text:p>Cynllun Cymunedau y Dreth Gwarediadau Tirlenwi</text:p>
          </table:table-cell>
          <table:table-cell office:value-type="string" table:style-name="ce169">
            <text:p>RA</text:p>
          </table:table-cell>
          <table:table-cell office:value-type="float" office:value="1500" table:style-name="ce163">
            <text:p>1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500" table:style-name="ce164">
            <text:p>1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1500" table:style-name="ce165">
            <text:p>1,50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Lleoedd Lleol ar gyfer Natur</text:p>
          </table:table-cell>
          <table:table-cell office:value-type="string" table:style-name="ce169">
            <text:p>RA</text:p>
          </table:table-cell>
          <table:table-cell office:value-type="float" office:value="3700" table:style-name="ce163">
            <text:p>3,7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3700" table:style-name="ce164">
            <text:p>3,700<text:s/></text:p>
          </table:table-cell>
          <table:table-cell office:value-type="float" office:value="24500" table:style-name="ce163">
            <text:p>24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24500" table:style-name="ce164">
            <text:p>24,50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28200" table:style-name="ce165">
            <text:p>28,20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Galluogi Adnoddau Naturiol a Lles</text:p>
          </table:table-cell>
          <table:table-cell office:value-type="string" table:style-name="ce169">
            <text:p>RA</text:p>
          </table:table-cell>
          <table:table-cell office:value-type="float" office:value="3008" table:style-name="ce163">
            <text:p>3,008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3008" table:style-name="ce164">
            <text:p>3,008<text:s/></text:p>
          </table:table-cell>
          <table:table-cell office:value-type="float" office:value="290" table:style-name="ce163">
            <text:p>29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290" table:style-name="ce164">
            <text:p>290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3298" table:style-name="ce165">
            <text:p>3,29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Diogelu'r Amgylchedd [6]</text:p>
          </table:table-cell>
          <table:table-cell office:value-type="string" table:style-name="ce169">
            <text:p>RA</text:p>
          </table:table-cell>
          <table:table-cell office:value-type="float" office:value="694" table:style-name="ce163">
            <text:p>694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694" table:style-name="ce164">
            <text:p>694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694" table:style-name="ce165">
            <text:p>69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8">
            <text:p>Tirwedd a Hamdden Awyr Agored [7]</text:p>
          </table:table-cell>
          <table:table-cell office:value-type="string" table:style-name="ce169">
            <text:p>RA</text:p>
          </table:table-cell>
          <table:table-cell office:value-type="float" office:value="647" table:style-name="ce163">
            <text:p>6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647" table:style-name="ce164">
            <text:p>647<text:s/></text:p>
          </table:table-cell>
          <table:table-cell office:value-type="float" office:value="5825" table:style-name="ce163">
            <text:p>5,825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5825" table:style-name="ce164">
            <text:p>5,825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6472" table:style-name="ce165">
            <text:p>6,472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70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950875" table:style-name="ce171">
            <text:p>950,875<text:s/></text:p>
          </table:table-cell>
          <table:table-cell office:value-type="float" office:value="236812" table:style-name="ce171">
            <text:p>236,812<text:s/></text:p>
          </table:table-cell>
          <table:table-cell office:value-type="float" office:value="1187687" table:style-name="ce171">
            <text:p>1,187,687<text:s/></text:p>
          </table:table-cell>
          <table:table-cell office:value-type="float" office:value="1576956" table:style-name="ce171">
            <text:p>1,576,956<text:s/></text:p>
          </table:table-cell>
          <table:table-cell office:value-type="float" office:value="88437" table:style-name="ce171">
            <text:p>88,437<text:s/></text:p>
          </table:table-cell>
          <table:table-cell office:value-type="float" office:value="1665393" table:style-name="ce171">
            <text:p>1,665,393<text:s/></text:p>
          </table:table-cell>
          <table:table-cell office:value-type="float" office:value="-60295" table:style-name="ce171">
            <text:p>(60,295)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-60295" table:style-name="ce171">
            <text:p>(60,295)</text:p>
          </table:table-cell>
          <table:table-cell office:value-type="float" office:value="2792785" table:style-name="ce171">
            <text:p>2,792,785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2"/>YR ECONOMI (Econ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table:number-columns-spanned="2" table:number-rows-spanned="3" table:style-name="ce175"/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68563" table:style-name="ce171">
            <text:p>468,563<text:s/></text:p>
          </table:table-cell>
          <table:table-cell office:value-type="float" office:value="13871" table:style-name="ce171">
            <text:p>13,871<text:s/></text:p>
          </table:table-cell>
          <table:table-cell office:value-type="float" office:value="482434" table:style-name="ce171">
            <text:p>482,434<text:s/></text:p>
          </table:table-cell>
          <table:table-cell office:value-type="float" office:value="131016" table:style-name="ce171">
            <text:p>131,016<text:s/></text:p>
          </table:table-cell>
          <table:table-cell office:value-type="float" office:value="-30524" table:style-name="ce171">
            <text:p>(30,524)</text:p>
          </table:table-cell>
          <table:table-cell office:value-type="float" office:value="100492" table:style-name="ce171">
            <text:p>100,492<text:s/></text:p>
          </table:table-cell>
          <table:table-cell office:value-type="float" office:value="58525" table:style-name="ce171">
            <text:p>58,525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58525" table:style-name="ce171">
            <text:p>58,525<text:s/></text:p>
          </table:table-cell>
          <table:table-cell office:value-type="float" office:value="641451" table:style-name="ce171">
            <text:p>641,451<text:s/></text:p>
          </table:table-cell>
          <table:table-cell table:number-columns-repeated="1637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35"/>MATERION GWLEDIG (RA)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4" table:style-name="ce174">
            <text:p>Cynlluniau ar gyfer 2024-25 adeg y Gyllideb Derfynol,<text:s/></text:p>
            <text:p>Chwefror 2023</text:p>
          </table:table-cell>
          <table:covered-table-cell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float" office:value="432238" table:style-name="ce152">
            <text:p>432,238<text:s/></text:p>
          </table:table-cell>
          <table:table-cell office:value-type="float" office:value="10817" table:style-name="ce152">
            <text:p>10,817<text:s/></text:p>
          </table:table-cell>
          <table:table-cell office:value-type="float" office:value="443055" table:style-name="ce152">
            <text:p>443,055<text:s/></text:p>
          </table:table-cell>
          <table:table-cell office:value-type="float" office:value="67615" table:style-name="ce152">
            <text:p>67,615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67615" table:style-name="ce152">
            <text:p>67,615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510670" table:style-name="ce152">
            <text:p>510,670<text:s/>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66">
            <text:p>Trosglwyddwyd allan:</text:p>
          </table:table-cell>
          <table:table-cell office:value-type="string" table:style-name="ce167">
            <text:p>I:</text:p>
          </table:table-cell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72">
            <text:p>Cynllun Cymunedau y Dreth Gwarediadau Tirlenwi</text:p>
          </table:table-cell>
          <table:table-cell office:value-type="string" table:style-name="ce169">
            <text:p>CC</text:p>
          </table:table-cell>
          <table:table-cell office:value-type="float" office:value="-1500" table:style-name="ce163">
            <text:p>(1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1500" table:style-name="ce164">
            <text:p>(1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1500" table:style-name="ce165">
            <text:p>(1,500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Lleoedd Lleol ar gyfer Natur</text:p>
          </table:table-cell>
          <table:table-cell office:value-type="string" table:style-name="ce169">
            <text:p>CC</text:p>
          </table:table-cell>
          <table:table-cell office:value-type="float" office:value="-3700" table:style-name="ce163">
            <text:p>(3,7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3700" table:style-name="ce164">
            <text:p>(3,700)</text:p>
          </table:table-cell>
          <table:table-cell office:value-type="float" office:value="-24500" table:style-name="ce163">
            <text:p>(24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24500" table:style-name="ce164">
            <text:p>(24,50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28200" table:style-name="ce165">
            <text:p>(28,200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Galluogi Adnoddau Naturiol a Lles</text:p>
          </table:table-cell>
          <table:table-cell office:value-type="string" table:style-name="ce169">
            <text:p>CC</text:p>
          </table:table-cell>
          <table:table-cell office:value-type="float" office:value="-3008" table:style-name="ce163">
            <text:p>(3,008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3008" table:style-name="ce164">
            <text:p>(3,008)</text:p>
          </table:table-cell>
          <table:table-cell office:value-type="float" office:value="-290" table:style-name="ce163">
            <text:p>(29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290" table:style-name="ce164">
            <text:p>(290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3298" table:style-name="ce165">
            <text:p>(3,298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Polisi Cemegol a Sŵn [6]</text:p>
          </table:table-cell>
          <table:table-cell office:value-type="string" table:style-name="ce169">
            <text:p>CC</text:p>
          </table:table-cell>
          <table:table-cell office:value-type="float" office:value="-694" table:style-name="ce163">
            <text:p>(694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694" table:style-name="ce164">
            <text:p>(694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694" table:style-name="ce165">
            <text:p>(694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2">
            <text:p>Tirwedd a Hamdden Awyr Agored [7]</text:p>
          </table:table-cell>
          <table:table-cell office:value-type="string" table:style-name="ce169">
            <text:p>CC</text:p>
          </table:table-cell>
          <table:table-cell office:value-type="float" office:value="-647" table:style-name="ce163">
            <text:p>(647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647" table:style-name="ce164">
            <text:p>(647)</text:p>
          </table:table-cell>
          <table:table-cell office:value-type="float" office:value="-5825" table:style-name="ce163">
            <text:p>(5,825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-5825" table:style-name="ce164">
            <text:p>(5,825)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-6472" table:style-name="ce165">
            <text:p>(6,472)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70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style-name="ce165"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422689" table:style-name="ce171">
            <text:p>422,689<text:s/></text:p>
          </table:table-cell>
          <table:table-cell office:value-type="float" office:value="10817" table:style-name="ce171">
            <text:p>10,817<text:s/></text:p>
          </table:table-cell>
          <table:table-cell office:value-type="float" office:value="433506" table:style-name="ce171">
            <text:p>433,506<text:s/></text:p>
          </table:table-cell>
          <table:table-cell office:value-type="float" office:value="37000" table:style-name="ce171">
            <text:p>37,000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37000" table:style-name="ce171">
            <text:p>37,000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470506" table:style-name="ce171">
            <text:p>470,506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40"/>CYFIAWNDER CYMDEITHASOL (SJ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139038" table:style-name="ce161">
            <text:p>139,038<text:s/></text:p>
          </table:table-cell>
          <table:table-cell office:value-type="float" office:value="210" table:style-name="ce161">
            <text:p>210<text:s/></text:p>
          </table:table-cell>
          <table:table-cell office:value-type="float" office:value="139248" table:style-name="ce161">
            <text:p>139,248<text:s/></text:p>
          </table:table-cell>
          <table:table-cell office:value-type="float" office:value="17000" table:style-name="ce161">
            <text:p>17,000<text:s/></text:p>
          </table:table-cell>
          <table:table-cell office:value-type="float" office:value="-42" table:style-name="ce161">
            <text:p>(42)</text:p>
          </table:table-cell>
          <table:table-cell office:value-type="float" office:value="16958" table:style-name="ce161">
            <text:p>16,958<text:s/></text:p>
          </table:table-cell>
          <table:table-cell office:value-type="float" office:value="31759" table:style-name="ce161">
            <text:p>31,759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1759" table:style-name="ce161">
            <text:p>31,759<text:s/></text:p>
          </table:table-cell>
          <table:table-cell office:value-type="float" office:value="187965" table:style-name="ce161">
            <text:p>187,965<text:s/>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1">
            <text:p><text:s text:c="39"/>GWASANAETHAU CANOLOG A GWEINYDDU (CS&amp;A) - Dim Newid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154"/>
          <table:table-cell table:style-name="ce155"/>
          <table:table-cell office:value-type="string" table:style-name="ce129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43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0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2" table:style-name="ce1"/>
        </table:table-row>
        <table:table-row table:style-name="ro13">
          <table:table-cell table:style-name="ce156"/>
          <table:table-cell table:style-name="ce157"/>
          <table:table-cell office:value-type="string" table:style-name="ce144">
            <text:p>Adnoddau</text:p>
          </table:table-cell>
          <table:table-cell office:value-type="string" table:style-name="ce145">
            <text:p>Adnoddau</text:p>
          </table:table-cell>
          <table:table-cell office:value-type="string" table:style-name="ce146">
            <text:p>Adnoddau</text:p>
          </table:table-cell>
          <table:table-cell office:value-type="string" table:style-name="ce144">
            <text:p>Cyfalaf</text:p>
          </table:table-cell>
          <table:table-cell office:value-type="string" table:style-name="ce145">
            <text:p>Cyfalaf</text:p>
          </table:table-cell>
          <table:table-cell office:value-type="string" table:style-name="ce146">
            <text:p>Cyfalaf</text:p>
          </table:table-cell>
          <table:table-cell office:value-type="string" table:style-name="ce144">
            <text:p>Gwariant a Reolir yn Flynyddol (AME)</text:p>
          </table:table-cell>
          <table:table-cell office:value-type="string" table:style-name="ce145">
            <text:p>Gwariant a Reolir yn Flynyddol (AME)</text:p>
          </table:table-cell>
          <table:table-cell office:value-type="string" table:style-name="ce146">
            <text:p>Gwariant a Reolir yn Flynyddol (AME)</text:p>
          </table:table-cell>
          <table:table-cell office:value-type="string" table:number-columns-spanned="1" table:number-rows-spanned="2" table:style-name="ce141">
            <text:p>CYFANSWM</text:p>
          </table:table-cell>
          <table:table-cell table:number-columns-repeated="16372" table:style-name="ce1"/>
        </table:table-row>
        <table:table-row table:style-name="ro8">
          <table:table-cell table:style-name="ce158"/>
          <table:table-cell table:style-name="ce159"/>
          <table:table-cell office:value-type="string" table:style-name="ce147">
            <text:p>Cyllidol</text:p>
          </table:table-cell>
          <table:table-cell office:value-type="string" table:style-name="ce147">
            <text:p>Anghyllido</text:p>
          </table:table-cell>
          <table:table-cell office:value-type="string" table:style-name="ce147">
            <text:p>Cyfanswm</text:p>
            <text:p>Adnoddau</text:p>
          </table:table-cell>
          <table:table-cell office:value-type="string" table:style-name="ce147">
            <text:p>Cyfalaf Cyffredinol</text:p>
          </table:table-cell>
          <table:table-cell office:value-type="string" table:style-name="ce147">
            <text:p>Trafodiadau</text:p>
            <text:p>Ariannol</text:p>
          </table:table-cell>
          <table:table-cell office:value-type="string" table:style-name="ce147">
            <text:p>Cyfanswm</text:p>
            <text:p>Cyfalaf</text:p>
          </table:table-cell>
          <table:table-cell office:value-type="string" table:style-name="ce147">
            <text:p>Adnoddau</text:p>
          </table:table-cell>
          <table:table-cell office:value-type="string" table:style-name="ce147">
            <text:p>Cyfalaf</text:p>
          </table:table-cell>
          <table:table-cell office:value-type="string" table:style-name="ce147">
            <text:p>Cyfanswm</text:p>
            <text:p>AME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38">
            <text:p>Y Gyllideb Derfynol wedi'i Hailddatgan</text:p>
          </table:table-cell>
          <table:table-cell table:style-name="ce160"/>
          <table:table-cell office:value-type="float" office:value="333590" table:style-name="ce161">
            <text:p>333,590<text:s/></text:p>
          </table:table-cell>
          <table:table-cell office:value-type="float" office:value="17020" table:style-name="ce161">
            <text:p>17,020<text:s/></text:p>
          </table:table-cell>
          <table:table-cell office:value-type="float" office:value="350610" table:style-name="ce161">
            <text:p>350,610<text:s/></text:p>
          </table:table-cell>
          <table:table-cell office:value-type="float" office:value="10000" table:style-name="ce161">
            <text:p>10,0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10000" table:style-name="ce161">
            <text:p>10,000<text:s/></text:p>
          </table:table-cell>
          <table:table-cell office:value-type="float" office:value="3200" table:style-name="ce161">
            <text:p>3,200<text:s/></text:p>
          </table:table-cell>
          <table:table-cell office:value-type="float" office:value="0" table:style-name="ce161">
            <text:p><text:s text:c="2"/>-<text:s/></text:p>
          </table:table-cell>
          <table:table-cell office:value-type="float" office:value="3200" table:style-name="ce161">
            <text:p>3,200<text:s/></text:p>
          </table:table-cell>
          <table:table-cell office:value-type="float" office:value="363810" table:style-name="ce161">
            <text:p>363,810<text:s/></text:p>
          </table:table-cell>
          <table:table-cell table:number-columns-repeated="16372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Tab_11" table:style-name="ta7">
        <table:table-column table:style-name="co30" table:default-cell-style-name="ce176"/>
        <table:table-column table:style-name="co31" table:number-columns-repeated="3" table:default-cell-style-name="ce176"/>
        <table:table-column table:style-name="co17" table:default-cell-style-name="ce176"/>
        <table:table-column table:style-name="co8" table:number-columns-repeated="16379" table:default-cell-style-name="ce176"/>
        <table:table-row table:style-name="ro1">
          <table:table-cell office:value-type="string" table:style-name="ce17">
            <text:p>Tab 11: Newidiadau o Flwyddyn i Flwyddyn [Nodyn 8]</text:p>
          </table:table-cell>
          <table:table-cell table:number-columns-repeated="4" table:style-name="ce176"/>
          <table:table-cell table:number-columns-repeated="16379" table:style-name="ce15"/>
        </table:table-row>
        <table:table-row table:style-name="ro2">
          <table:table-cell office:value-type="string" table:style-name="ce19">
            <text:p>Mae pedwar tabl ar ddeg yn y daflen waith hon. Wrth ddarllen y tabl edrychwch ar Nodyn [8] yn y daflen waith nodiadau.<text:s/></text:p>
          </table:table-cell>
          <table:table-cell table:number-columns-repeated="4" table:style-name="ce176"/>
          <table:table-cell table:number-columns-repeated="16379" table:style-name="ce15"/>
        </table:table-row>
        <table:table-row table:style-name="ro21">
          <table:table-cell office:value-type="string" table:style-name="ce177">
            <text:p>CYFANSWM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980917" table:style-name="ce186">
            <text:p>10,980,917<text:s/></text:p>
          </table:table-cell>
          <table:table-cell office:value-type="float" office:value="12058909" table:style-name="ce187">
            <text:p>12,058,909<text:s/></text:p>
          </table:table-cell>
          <table:table-cell office:value-type="float" office:value="9.8169579097993287E-2" table:style-name="ce272">
            <text:p>9.82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6031528" table:style-name="ce186">
            <text:p>6,031,528<text:s/></text:p>
          </table:table-cell>
          <table:table-cell office:value-type="float" office:value="6171866" table:style-name="ce187">
            <text:p>6,171,866<text:s/></text:p>
          </table:table-cell>
          <table:table-cell office:value-type="float" office:value="2.3267404213326959E-2" table:style-name="ce272">
            <text:p>2.3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432232" table:style-name="ce190">
            <text:p>3,432,232<text:s/></text:p>
          </table:table-cell>
          <table:table-cell office:value-type="float" office:value="3877411" table:style-name="ce187">
            <text:p>3,877,411<text:s/></text:p>
          </table:table-cell>
          <table:table-cell office:value-type="float" office:value="0.12970539287553984" table:style-name="ce272">
            <text:p>12.97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989442" table:style-name="ce190">
            <text:p>2,989,442<text:s/></text:p>
          </table:table-cell>
          <table:table-cell office:value-type="float" office:value="2784907" table:style-name="ce187">
            <text:p>2,784,907<text:s/></text:p>
          </table:table-cell>
          <table:table-cell office:value-type="float" office:value="-6.8419123033663154E-2" table:style-name="ce272">
            <text:p>(6.8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604157" table:style-name="ce190">
            <text:p>604,157<text:s/></text:p>
          </table:table-cell>
          <table:table-cell office:value-type="float" office:value="599919" table:style-name="ce187">
            <text:p>599,919<text:s/></text:p>
          </table:table-cell>
          <table:table-cell office:value-type="float" office:value="-7.0147329253820168E-3" table:style-name="ce272">
            <text:p>(0.7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48706" table:style-name="ce190">
            <text:p>448,706<text:s/></text:p>
          </table:table-cell>
          <table:table-cell office:value-type="float" office:value="419816" table:style-name="ce187">
            <text:p>419,816<text:s/></text:p>
          </table:table-cell>
          <table:table-cell office:value-type="float" office:value="-6.4385143055809335E-2" table:style-name="ce272">
            <text:p>(6.4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8288" table:style-name="ce190">
            <text:p>178,288<text:s/></text:p>
          </table:table-cell>
          <table:table-cell office:value-type="float" office:value="180456" table:style-name="ce187">
            <text:p>180,456<text:s/></text:p>
          </table:table-cell>
          <table:table-cell office:value-type="float" office:value="1.2160100511531935E-2" table:style-name="ce272">
            <text:p>1.22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62810" table:style-name="ce193">
            <text:p>362,810<text:s/></text:p>
          </table:table-cell>
          <table:table-cell office:value-type="float" office:value="336123" table:style-name="ce187">
            <text:p>336,123<text:s/></text:p>
          </table:table-cell>
          <table:table-cell office:value-type="float" office:value="-7.3556406934759289E-2" table:style-name="ce272">
            <text:p>(7.36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4">
            <text:p>Cyfamswm y Dyraniadau i Brif Grwpiau Gwariant Llywodraeth Cymru</text:p>
          </table:table-cell>
          <table:table-cell office:value-type="float" office:value="25028080" table:style-name="ce195">
            <text:p>25,028,080<text:s/></text:p>
          </table:table-cell>
          <table:table-cell office:value-type="float" office:value="26429407" table:style-name="ce196">
            <text:p>26,429,407<text:s/></text:p>
          </table:table-cell>
          <table:table-cell office:value-type="float" office:value="5.5990191816551738E-2" table:style-name="ce273">
            <text:p>5.60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4" table:style-name="ce198"/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– Canran y Newid o Flwyddyn i Flwyddyn –<text:s/></text:p>
            <text:p>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980917" table:style-name="ce186">
            <text:p>10,980,917<text:s/></text:p>
          </table:table-cell>
          <table:table-cell office:value-type="float" office:value="12058909" table:style-name="ce199">
            <text:p>12,058,909<text:s/></text:p>
          </table:table-cell>
          <table:table-cell office:value-type="float" office:value="8.0057022825214652E-2" table:style-name="ce274">
            <text:p>8.01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6031528" table:style-name="ce186">
            <text:p>6,031,528<text:s/></text:p>
          </table:table-cell>
          <table:table-cell office:value-type="float" office:value="6171866" table:style-name="ce199">
            <text:p>6,171,866<text:s/></text:p>
          </table:table-cell>
          <table:table-cell office:value-type="float" office:value="6.3902398903656898E-3" table:style-name="ce272">
            <text:p>0.64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432232" table:style-name="ce190">
            <text:p>3,432,232<text:s/></text:p>
          </table:table-cell>
          <table:table-cell office:value-type="float" office:value="3877411" table:style-name="ce199">
            <text:p>3,877,411<text:s/></text:p>
          </table:table-cell>
          <table:table-cell office:value-type="float" office:value="0.11107270363557142" table:style-name="ce272">
            <text:p>11.11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989442" table:style-name="ce190">
            <text:p>2,989,442<text:s/></text:p>
          </table:table-cell>
          <table:table-cell office:value-type="float" office:value="2784907" table:style-name="ce199">
            <text:p>2,784,907<text:s/></text:p>
          </table:table-cell>
          <table:table-cell office:value-type="float" office:value="-8.3784064275758685E-2" table:style-name="ce272">
            <text:p>(8.38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604157" table:style-name="ce190">
            <text:p>604,157<text:s/></text:p>
          </table:table-cell>
          <table:table-cell office:value-type="float" office:value="599919" table:style-name="ce199">
            <text:p>599,919<text:s/></text:p>
          </table:table-cell>
          <table:table-cell office:value-type="float" office:value="-2.3392441678434572E-2" table:style-name="ce272">
            <text:p>(2.3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48706" table:style-name="ce190">
            <text:p>448,706<text:s/></text:p>
          </table:table-cell>
          <table:table-cell office:value-type="float" office:value="419816" table:style-name="ce199">
            <text:p>419,816<text:s/></text:p>
          </table:table-cell>
          <table:table-cell office:value-type="float" office:value="-7.9816618365814551E-2" table:style-name="ce272">
            <text:p>(7.98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8288" table:style-name="ce190">
            <text:p>178,288<text:s/></text:p>
          </table:table-cell>
          <table:table-cell office:value-type="float" office:value="180456" table:style-name="ce199">
            <text:p>180,456<text:s/></text:p>
          </table:table-cell>
          <table:table-cell office:value-type="float" office:value="-4.5338665464835781E-3" table:style-name="ce272">
            <text:p>(0.45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62810" table:style-name="ce193">
            <text:p>362,810<text:s/></text:p>
          </table:table-cell>
          <table:table-cell office:value-type="float" office:value="336123" table:style-name="ce199">
            <text:p>336,123<text:s/></text:p>
          </table:table-cell>
          <table:table-cell office:value-type="float" office:value="-8.8836616869851781E-2" table:style-name="ce275">
            <text:p>(8.88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4">
            <text:p>Cyfamswm y Dyraniadau i Brif Grwpiau Gwariant Llywodraeth Cymru<text:s/></text:p>
          </table:table-cell>
          <table:table-cell office:value-type="float" office:value="25028080" table:style-name="ce195">
            <text:p>25,028,080<text:s/></text:p>
          </table:table-cell>
          <table:table-cell office:value-type="float" office:value="26429407" table:style-name="ce196">
            <text:p>26,429,407<text:s/></text:p>
          </table:table-cell>
          <table:table-cell office:value-type="float" office:value="3.8573317285671038E-2" table:style-name="ce273">
            <text:p>3.86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4" table:style-name="ce198"/>
          <table:table-cell table:style-name="ce176"/>
          <table:table-cell table:number-columns-repeated="16379" table:style-name="ce1"/>
        </table:table-row>
        <table:table-row table:style-name="ro25">
          <table:table-cell office:value-type="string" table:style-name="ce202">
            <text:p>ADNODDAU CYLLIDOL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120775" table:style-name="ce186">
            <text:p>10,120,775<text:s/></text:p>
          </table:table-cell>
          <table:table-cell office:value-type="float" office:value="11004300" table:style-name="ce199">
            <text:p>11,004,300<text:s/></text:p>
          </table:table-cell>
          <table:table-cell office:value-type="float" office:value="8.7298156514693748E-2" table:style-name="ce272">
            <text:p>8.7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4900641" table:style-name="ce186">
            <text:p>4,900,641<text:s/></text:p>
          </table:table-cell>
          <table:table-cell office:value-type="float" office:value="4867979" table:style-name="ce199">
            <text:p>4,867,979<text:s/></text:p>
          </table:table-cell>
          <table:table-cell office:value-type="float" office:value="-6.6648424155125729E-3" table:style-name="ce272">
            <text:p>(0.67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778125" table:style-name="ce186">
            <text:p>1,778,125<text:s/></text:p>
          </table:table-cell>
          <table:table-cell office:value-type="float" office:value="1718770" table:style-name="ce199">
            <text:p>1,718,770<text:s/></text:p>
          </table:table-cell>
          <table:table-cell office:value-type="float" office:value="-3.3380667838312839E-2" table:style-name="ce272">
            <text:p>(3.3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928875" table:style-name="ce186">
            <text:p>928,875<text:s/></text:p>
          </table:table-cell>
          <table:table-cell office:value-type="float" office:value="979195" table:style-name="ce199">
            <text:p>979,195<text:s/></text:p>
          </table:table-cell>
          <table:table-cell office:value-type="float" office:value="5.4173058807697405E-2" table:style-name="ce272">
            <text:p>5.42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452457" table:style-name="ce186">
            <text:p>452,457<text:s/></text:p>
          </table:table-cell>
          <table:table-cell office:value-type="float" office:value="425031" table:style-name="ce199">
            <text:p>425,031<text:s/></text:p>
          </table:table-cell>
          <table:table-cell office:value-type="float" office:value="-6.0615704917815427E-2" table:style-name="ce272">
            <text:p>(6.06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00689" table:style-name="ce186">
            <text:p>400,689<text:s/></text:p>
          </table:table-cell>
          <table:table-cell office:value-type="float" office:value="348999" table:style-name="ce199">
            <text:p>348,999<text:s/></text:p>
          </table:table-cell>
          <table:table-cell office:value-type="float" office:value="-0.12900279268959214" table:style-name="ce272">
            <text:p>(12.9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36038" table:style-name="ce186">
            <text:p>136,038<text:s/></text:p>
          </table:table-cell>
          <table:table-cell office:value-type="float" office:value="124957" table:style-name="ce199">
            <text:p>124,957<text:s/></text:p>
          </table:table-cell>
          <table:table-cell office:value-type="float" office:value="-8.1455181640423979E-2" table:style-name="ce272">
            <text:p>(8.15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32590" table:style-name="ce186">
            <text:p>332,590<text:s/></text:p>
          </table:table-cell>
          <table:table-cell office:value-type="float" office:value="305903" table:style-name="ce199">
            <text:p>305,903<text:s/></text:p>
          </table:table-cell>
          <table:table-cell office:value-type="float" office:value="-8.0239935055173017E-2" table:style-name="ce272">
            <text:p>(8.02)%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r Adnoddau Cyllidol i Brif Grwpiau Gwariant Llywodraeth Cymru<text:s/></text:p>
          </table:table-cell>
          <table:table-cell office:value-type="float" office:value="19050190" table:style-name="ce195">
            <text:p>19,050,190<text:s/></text:p>
          </table:table-cell>
          <table:table-cell office:value-type="float" office:value="19775134" table:style-name="ce196">
            <text:p>19,775,134<text:s/></text:p>
          </table:table-cell>
          <table:table-cell office:value-type="float" office:value="3.8054423604173993E-2" table:style-name="ce273">
            <text:p>3.81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ADNODDAU CYLLIDOL – Canran y Newid o Flwyddyn i Flwyddyn – 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120775" table:style-name="ce186">
            <text:p>10,120,775<text:s/></text:p>
          </table:table-cell>
          <table:table-cell office:value-type="float" office:value="11004300" table:style-name="ce199">
            <text:p>11,004,300<text:s/></text:p>
          </table:table-cell>
          <table:table-cell office:value-type="float" office:value="6.9364907023903077E-2" table:style-name="ce272">
            <text:p>6.94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4900641" table:style-name="ce186">
            <text:p>4,900,641<text:s/></text:p>
          </table:table-cell>
          <table:table-cell office:value-type="float" office:value="4867979" table:style-name="ce199">
            <text:p>4,867,979<text:s/></text:p>
          </table:table-cell>
          <table:table-cell office:value-type="float" office:value="-2.3048322054656012E-2" table:style-name="ce272">
            <text:p>(2.3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778125" table:style-name="ce186">
            <text:p>1,778,125<text:s/></text:p>
          </table:table-cell>
          <table:table-cell office:value-type="float" office:value="1718770" table:style-name="ce199">
            <text:p>1,718,770<text:s/></text:p>
          </table:table-cell>
          <table:table-cell office:value-type="float" office:value="-4.9323512533132163E-2" table:style-name="ce272">
            <text:p>(4.93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928875" table:style-name="ce186">
            <text:p>928,875<text:s/></text:p>
          </table:table-cell>
          <table:table-cell office:value-type="float" office:value="979195" table:style-name="ce199">
            <text:p>979,195<text:s/></text:p>
          </table:table-cell>
          <table:table-cell office:value-type="float" office:value="3.6786154988539765E-2" table:style-name="ce272">
            <text:p>3.68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452457" table:style-name="ce186">
            <text:p>452,457<text:s/></text:p>
          </table:table-cell>
          <table:table-cell office:value-type="float" office:value="425031" table:style-name="ce199">
            <text:p>425,031<text:s/></text:p>
          </table:table-cell>
          <table:table-cell office:value-type="float" office:value="-7.6109351099870493E-2" table:style-name="ce272">
            <text:p>(7.61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00689" table:style-name="ce186">
            <text:p>400,689<text:s/></text:p>
          </table:table-cell>
          <table:table-cell office:value-type="float" office:value="348999" table:style-name="ce199">
            <text:p>348,999<text:s/></text:p>
          </table:table-cell>
          <table:table-cell office:value-type="float" office:value="-0.14336850289602587" table:style-name="ce272">
            <text:p>(14.3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36038" table:style-name="ce186">
            <text:p>136,038<text:s/></text:p>
          </table:table-cell>
          <table:table-cell office:value-type="float" office:value="124957" table:style-name="ce199">
            <text:p>124,957<text:s/></text:p>
          </table:table-cell>
          <table:table-cell office:value-type="float" office:value="-9.6605113880645521E-2" table:style-name="ce272">
            <text:p>(9.66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32590" table:style-name="ce186">
            <text:p>332,590<text:s/></text:p>
          </table:table-cell>
          <table:table-cell office:value-type="float" office:value="305903" table:style-name="ce199">
            <text:p>305,903<text:s/></text:p>
          </table:table-cell>
          <table:table-cell office:value-type="float" office:value="-9.5409910850214885E-2" table:style-name="ce272">
            <text:p>(9.54)%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r Adnoddau Cyllidol i Brif Grwpiau Gwariant Llywodraeth Cymru</text:p>
          </table:table-cell>
          <table:table-cell office:value-type="float" office:value="19050190" table:style-name="ce195">
            <text:p>19,050,190<text:s/></text:p>
          </table:table-cell>
          <table:table-cell office:value-type="float" office:value="19775134" table:style-name="ce196">
            <text:p>19,775,134<text:s/></text:p>
          </table:table-cell>
          <table:table-cell office:value-type="float" office:value="2.0933370972957555E-2" table:style-name="ce273">
            <text:p>2.09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4" table:style-name="ce46"/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4">
            <text:p>ADNODDAU ANGHYLLIDOL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262926" table:style-name="ce186">
            <text:p>262,926<text:s/></text:p>
          </table:table-cell>
          <table:table-cell office:value-type="float" office:value="287194" table:style-name="ce199">
            <text:p>287,194<text:s/></text:p>
          </table:table-cell>
          <table:table-cell office:value-type="float" office:value="9.2299734526064325E-2" table:style-name="ce274">
            <text:p>9.2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545" table:style-name="ce186">
            <text:p>545<text:s/></text:p>
          </table:table-cell>
          <table:table-cell office:value-type="float" office:value="543" table:style-name="ce199">
            <text:p>543<text:s/></text:p>
          </table:table-cell>
          <table:table-cell office:value-type="float" office:value="-3.669724770642202E-3" table:style-name="ce272">
            <text:p>(0.37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491667" table:style-name="ce186">
            <text:p>491,667<text:s/></text:p>
          </table:table-cell>
          <table:table-cell office:value-type="float" office:value="518428" table:style-name="ce199">
            <text:p>518,428<text:s/></text:p>
          </table:table-cell>
          <table:table-cell office:value-type="float" office:value="5.4429115641277503E-2" table:style-name="ce272">
            <text:p>5.44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36812" table:style-name="ce186">
            <text:p>236,812<text:s/></text:p>
          </table:table-cell>
          <table:table-cell office:value-type="float" office:value="236812" table:style-name="ce199">
            <text:p>236,812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13912" table:style-name="ce186">
            <text:p>13,912<text:s/></text:p>
          </table:table-cell>
          <table:table-cell office:value-type="float" office:value="13871" table:style-name="ce199">
            <text:p>13,871<text:s/></text:p>
          </table:table-cell>
          <table:table-cell office:value-type="float" office:value="-2.9470960322024453E-3" table:style-name="ce272">
            <text:p>(0.29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10817" table:style-name="ce186">
            <text:p>10,817<text:s/></text:p>
          </table:table-cell>
          <table:table-cell office:value-type="float" office:value="10817" table:style-name="ce199">
            <text:p>10,817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210" table:style-name="ce186">
            <text:p>210<text:s/></text:p>
          </table:table-cell>
          <table:table-cell office:value-type="float" office:value="213" table:style-name="ce199">
            <text:p>213<text:s/></text:p>
          </table:table-cell>
          <table:table-cell office:value-type="float" office:value="1.4285714285714235E-2" table:style-name="ce272">
            <text:p>1.43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17020" table:style-name="ce186">
            <text:p>17,020<text:s/></text:p>
          </table:table-cell>
          <table:table-cell office:value-type="float" office:value="17020" table:style-name="ce199">
            <text:p>17,020<text:s/></text:p>
          </table:table-cell>
          <table:table-cell office:value-type="float" office:value="0" table:style-name="ce275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farniadau Adnoddau Anghyllidol i Prif Grwpiau Gwariant Llywodraeth Cymru</text:p>
          </table:table-cell>
          <table:table-cell office:value-type="float" office:value="1033909" table:style-name="ce195">
            <text:p>1,033,909<text:s/></text:p>
          </table:table-cell>
          <table:table-cell office:value-type="float" office:value="1084898" table:style-name="ce196">
            <text:p>1,084,898<text:s/></text:p>
          </table:table-cell>
          <table:table-cell office:value-type="float" office:value="4.9316719363116102E-2" table:style-name="ce273">
            <text:p>4.93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ADNODDAU ANGHYLLIDOL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262926" table:style-name="ce186">
            <text:p>262,926<text:s/></text:p>
          </table:table-cell>
          <table:table-cell office:value-type="float" office:value="287194" table:style-name="ce199">
            <text:p>287,194<text:s/></text:p>
          </table:table-cell>
          <table:table-cell office:value-type="float" office:value="7.428399198055069E-2" table:style-name="ce272">
            <text:p>7.4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545" table:style-name="ce186">
            <text:p>545<text:s/></text:p>
          </table:table-cell>
          <table:table-cell office:value-type="float" office:value="543" table:style-name="ce199">
            <text:p>543<text:s/></text:p>
          </table:table-cell>
          <table:table-cell office:value-type="float" office:value="-2.0102604099886956E-2" table:style-name="ce272">
            <text:p>(2.01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491667" table:style-name="ce186">
            <text:p>491,667<text:s/></text:p>
          </table:table-cell>
          <table:table-cell office:value-type="float" office:value="518428" table:style-name="ce199">
            <text:p>518,428<text:s/></text:p>
          </table:table-cell>
          <table:table-cell office:value-type="float" office:value="3.7037988572909963E-2" table:style-name="ce272">
            <text:p>3.70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36812" table:style-name="ce186">
            <text:p>236,812<text:s/></text:p>
          </table:table-cell>
          <table:table-cell office:value-type="float" office:value="236812" table:style-name="ce199">
            <text:p>236,812<text:s/></text:p>
          </table:table-cell>
          <table:table-cell office:value-type="float" office:value="-1.6493405588284382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13912" table:style-name="ce186">
            <text:p>13,912<text:s/></text:p>
          </table:table-cell>
          <table:table-cell office:value-type="float" office:value="13871" table:style-name="ce199">
            <text:p>13,871<text:s/></text:p>
          </table:table-cell>
          <table:table-cell office:value-type="float" office:value="-1.939189397032004E-2" table:style-name="ce272">
            <text:p>(1.94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10817" table:style-name="ce186">
            <text:p>10,817<text:s/></text:p>
          </table:table-cell>
          <table:table-cell office:value-type="float" office:value="10817" table:style-name="ce199">
            <text:p>10,817<text:s/></text:p>
          </table:table-cell>
          <table:table-cell office:value-type="float" office:value="-1.6493405588284382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210" table:style-name="ce186">
            <text:p>210<text:s/></text:p>
          </table:table-cell>
          <table:table-cell office:value-type="float" office:value="213" table:style-name="ce199">
            <text:p>213<text:s/></text:p>
          </table:table-cell>
          <table:table-cell office:value-type="float" office:value="-2.4433113824028352E-3" table:style-name="ce272">
            <text:p>(0.24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17020" table:style-name="ce186">
            <text:p>17,020<text:s/></text:p>
          </table:table-cell>
          <table:table-cell office:value-type="float" office:value="17020" table:style-name="ce199">
            <text:p>17,020<text:s/></text:p>
          </table:table-cell>
          <table:table-cell office:value-type="float" office:value="-1.6493405588284382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farniadau Adnoddau Anghyllidol i Prif Grwpiau Gwariant Llywodraeth Cymru</text:p>
          </table:table-cell>
          <table:table-cell office:value-type="float" office:value="1033909" table:style-name="ce195">
            <text:p>1,033,909<text:s/></text:p>
          </table:table-cell>
          <table:table-cell office:value-type="float" office:value="1084898" table:style-name="ce196">
            <text:p>1,084,898<text:s/></text:p>
          </table:table-cell>
          <table:table-cell office:value-type="float" office:value="3.2009913120092159E-2" table:style-name="ce273">
            <text:p>3.20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4" table:style-name="ce46"/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202">
            <text:p>CYFALAF CYFFREDINOL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378000" table:style-name="ce186">
            <text:p>378,000<text:s/></text:p>
          </table:table-cell>
          <table:table-cell office:value-type="float" office:value="399000" table:style-name="ce199">
            <text:p>399,000<text:s/></text:p>
          </table:table-cell>
          <table:table-cell office:value-type="float" office:value="5.555555555555558E-2" table:style-name="ce274">
            <text:p>5.56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223889" table:style-name="ce186">
            <text:p>223,889<text:s/></text:p>
          </table:table-cell>
          <table:table-cell office:value-type="float" office:value="223891" table:style-name="ce199">
            <text:p>223,891<text:s/></text:p>
          </table:table-cell>
          <table:table-cell office:value-type="float" office:value="8.932998048161167E-6" table:style-name="ce272">
            <text:p>0.00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57300" table:style-name="ce186">
            <text:p>357,300<text:s/></text:p>
          </table:table-cell>
          <table:table-cell office:value-type="float" office:value="346300" table:style-name="ce199">
            <text:p>346,300<text:s/></text:p>
          </table:table-cell>
          <table:table-cell office:value-type="float" office:value="-3.0786453960257476E-2" table:style-name="ce272">
            <text:p>(3.08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1657508" table:style-name="ce186">
            <text:p>1,657,508<text:s/></text:p>
          </table:table-cell>
          <table:table-cell office:value-type="float" office:value="1516629" table:style-name="ce199">
            <text:p>1,516,629<text:s/></text:p>
          </table:table-cell>
          <table:table-cell office:value-type="float" office:value="-8.499446156519308E-2" table:style-name="ce272">
            <text:p>(8.5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81516" table:style-name="ce186">
            <text:p>81,516<text:s/></text:p>
          </table:table-cell>
          <table:table-cell office:value-type="float" office:value="131016" table:style-name="ce199">
            <text:p>131,016<text:s/></text:p>
          </table:table-cell>
          <table:table-cell office:value-type="float" office:value="0.60724274988959226" table:style-name="ce272">
            <text:p>60.72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37200" table:style-name="ce186">
            <text:p>37,200<text:s/></text:p>
          </table:table-cell>
          <table:table-cell office:value-type="float" office:value="60000" table:style-name="ce199">
            <text:p>60,000<text:s/></text:p>
          </table:table-cell>
          <table:table-cell office:value-type="float" office:value="0.61290322580645151" table:style-name="ce272">
            <text:p>61.29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000" table:style-name="ce186">
            <text:p>17,000<text:s/></text:p>
          </table:table-cell>
          <table:table-cell office:value-type="float" office:value="17000" table:style-name="ce199">
            <text:p>17,000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10000" table:style-name="ce186">
            <text:p>10,000<text:s/></text:p>
          </table:table-cell>
          <table:table-cell office:value-type="float" office:value="10000" table:style-name="ce199">
            <text:p>10,000<text:s/></text:p>
          </table:table-cell>
          <table:table-cell office:value-type="float" office:value="0" table:style-name="ce275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Cyfalaf Cyffredinol i Brif Grwpiau Gwariant Llywodraeth Cymru</text:p>
          </table:table-cell>
          <table:table-cell office:value-type="float" office:value="2762413" table:style-name="ce195">
            <text:p>2,762,413<text:s/></text:p>
          </table:table-cell>
          <table:table-cell office:value-type="float" office:value="2703836" table:style-name="ce196">
            <text:p>2,703,836<text:s/></text:p>
          </table:table-cell>
          <table:table-cell office:value-type="float" office:value="-2.1205011705346055E-2" table:style-name="ce273">
            <text:p>(2.12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LAF CYFFREDINOL – Canran y Newid o Flwyddyn i Flwyddyn – 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378000" table:style-name="ce186">
            <text:p>378,000<text:s/></text:p>
          </table:table-cell>
          <table:table-cell office:value-type="float" office:value="399000" table:style-name="ce199">
            <text:p>399,000<text:s/></text:p>
          </table:table-cell>
          <table:table-cell office:value-type="float" office:value="3.8145849656810782E-2" table:style-name="ce272">
            <text:p>3.81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223889" table:style-name="ce186">
            <text:p>223,889<text:s/></text:p>
          </table:table-cell>
          <table:table-cell office:value-type="float" office:value="223891" table:style-name="ce199">
            <text:p>223,891<text:s/></text:p>
          </table:table-cell>
          <table:table-cell office:value-type="float" office:value="-1.6484619925796196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57300" table:style-name="ce186">
            <text:p>357,300<text:s/></text:p>
          </table:table-cell>
          <table:table-cell office:value-type="float" office:value="346300" table:style-name="ce199">
            <text:p>346,300<text:s/></text:p>
          </table:table-cell>
          <table:table-cell office:value-type="float" office:value="-4.6772086076750319E-2" table:style-name="ce272">
            <text:p>(4.68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1657508" table:style-name="ce186">
            <text:p>1,657,508<text:s/></text:p>
          </table:table-cell>
          <table:table-cell office:value-type="float" office:value="1516629" table:style-name="ce199">
            <text:p>1,516,629<text:s/></text:p>
          </table:table-cell>
          <table:table-cell office:value-type="float" office:value="-0.10008601902612491" table:style-name="ce272">
            <text:p>(10.01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81516" table:style-name="ce186">
            <text:p>81,516<text:s/></text:p>
          </table:table-cell>
          <table:table-cell office:value-type="float" office:value="131016" table:style-name="ce199">
            <text:p>131,016<text:s/></text:p>
          </table:table-cell>
          <table:table-cell office:value-type="float" office:value="0.58073384333683342" table:style-name="ce272">
            <text:p>58.07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37200" table:style-name="ce186">
            <text:p>37,200<text:s/></text:p>
          </table:table-cell>
          <table:table-cell office:value-type="float" office:value="60000" table:style-name="ce199">
            <text:p>60,000<text:s/></text:p>
          </table:table-cell>
          <table:table-cell office:value-type="float" office:value="0.58630095872857346" table:style-name="ce272">
            <text:p>58.6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000" table:style-name="ce186">
            <text:p>17,000<text:s/></text:p>
          </table:table-cell>
          <table:table-cell office:value-type="float" office:value="17000" table:style-name="ce199">
            <text:p>17,000<text:s/></text:p>
          </table:table-cell>
          <table:table-cell office:value-type="float" office:value="-1.6493405588284493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10000" table:style-name="ce186">
            <text:p>10,000<text:s/></text:p>
          </table:table-cell>
          <table:table-cell office:value-type="float" office:value="10000" table:style-name="ce199">
            <text:p>10,000<text:s/></text:p>
          </table:table-cell>
          <table:table-cell office:value-type="float" office:value="-1.6493405588284493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Cyfalaf Cyffredinol i Brif Grwpiau Gwariant Llywodraeth Cymru</text:p>
          </table:table-cell>
          <table:table-cell office:value-type="float" office:value="2762413" table:style-name="ce195">
            <text:p>2,762,413<text:s/></text:p>
          </table:table-cell>
          <table:table-cell office:value-type="float" office:value="2703836" table:style-name="ce196">
            <text:p>2,703,836<text:s/></text:p>
          </table:table-cell>
          <table:table-cell office:value-type="float" office:value="-3.7348674435069729E-2" table:style-name="ce273">
            <text:p>(3.73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LAF TRAFODIADAU ARIANNOL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4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4886" table:style-name="ce186">
            <text:p>14,886<text:s/></text:p>
          </table:table-cell>
          <table:table-cell office:value-type="float" office:value="2102" table:style-name="ce199">
            <text:p>2,102<text:s/></text:p>
          </table:table-cell>
          <table:table-cell office:value-type="float" office:value="-0.85879349724573428" table:style-name="ce272">
            <text:p>(85.88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108770" table:style-name="ce186">
            <text:p>108,770<text:s/></text:p>
          </table:table-cell>
          <table:table-cell office:value-type="float" office:value="115437" table:style-name="ce199">
            <text:p>115,437<text:s/></text:p>
          </table:table-cell>
          <table:table-cell office:value-type="float" office:value="6.1294474579387748E-2" table:style-name="ce272">
            <text:p>6.13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-2253" table:style-name="ce186">
            <text:p>(2,253)</text:p>
          </table:table-cell>
          <table:table-cell office:value-type="float" office:value="-28524" table:style-name="ce199">
            <text:p>(28,524)</text:p>
          </table:table-cell>
          <table:table-cell office:value-type="float" office:value="11.660452729693741" table:style-name="ce272">
            <text:p>1,166.05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494" table:style-name="ce186">
            <text:p>494<text:s/></text:p>
          </table:table-cell>
          <table:table-cell office:value-type="float" office:value="-42" table:style-name="ce199">
            <text:p>(42)</text:p>
          </table:table-cell>
          <table:table-cell office:value-type="float" office:value="-1.0850202429149798" table:style-name="ce272">
            <text:p>(108.50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6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Cyfalaf Trafodiadau Ariannol i Brif Grwpiau Gwariant Llywodraeth Cymru</text:p>
          </table:table-cell>
          <table:table-cell office:value-type="float" office:value="121897" table:style-name="ce195">
            <text:p>121,897<text:s/></text:p>
          </table:table-cell>
          <table:table-cell office:value-type="float" office:value="88973" table:style-name="ce196">
            <text:p>88,973<text:s/></text:p>
          </table:table-cell>
          <table:table-cell office:value-type="float" office:value="-0.27009688507510443" table:style-name="ce273">
            <text:p>(27.01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LAF TRAFODIADAU ARIANNOL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4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4886" table:style-name="ce186">
            <text:p>14,886<text:s/></text:p>
          </table:table-cell>
          <table:table-cell office:value-type="float" office:value="2102" table:style-name="ce199">
            <text:p>2,102<text:s/></text:p>
          </table:table-cell>
          <table:table-cell office:value-type="float" office:value="-0.86112247336736358" table:style-name="ce272">
            <text:p>(86.11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108770" table:style-name="ce186">
            <text:p>108,770<text:s/></text:p>
          </table:table-cell>
          <table:table-cell office:value-type="float" office:value="115437" table:style-name="ce199">
            <text:p>115,437<text:s/></text:p>
          </table:table-cell>
          <table:table-cell office:value-type="float" office:value="4.3790114361544674E-2" table:style-name="ce272">
            <text:p>4.38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-2253" table:style-name="ce186">
            <text:p>(2,253)</text:p>
          </table:table-cell>
          <table:table-cell office:value-type="float" office:value="-28524" table:style-name="ce199">
            <text:p>(28,524)</text:p>
          </table:table-cell>
          <table:table-cell office:value-type="float" office:value="11.4516387478916" table:style-name="ce272">
            <text:p>1,145.16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494" table:style-name="ce186">
            <text:p>494<text:s/></text:p>
          </table:table-cell>
          <table:table-cell office:value-type="float" office:value="-42" table:style-name="ce199">
            <text:p>(42)</text:p>
          </table:table-cell>
          <table:table-cell office:value-type="float" office:value="-1.0836179695653685" table:style-name="ce272">
            <text:p>(108.36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5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Cyfalaf Trafodiadau Ariannol i Brif Grwpiau Gwariant Llywodraeth Cymru</text:p>
          </table:table-cell>
          <table:table-cell office:value-type="float" office:value="121897" table:style-name="ce195">
            <text:p>121,897<text:s/></text:p>
          </table:table-cell>
          <table:table-cell office:value-type="float" office:value="88973" table:style-name="ce196">
            <text:p>88,973<text:s/></text:p>
          </table:table-cell>
          <table:table-cell office:value-type="float" office:value="-0.28213547318971288" table:style-name="ce273">
            <text:p>(28.21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1">
          <table:table-cell office:value-type="string" table:style-name="ce194">
            <text:p>AME ADNODDAU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219216" table:style-name="ce186">
            <text:p>219,216<text:s/></text:p>
          </table:table-cell>
          <table:table-cell office:value-type="float" office:value="368415" table:style-name="ce199">
            <text:p>368,415<text:s/></text:p>
          </table:table-cell>
          <table:table-cell office:value-type="float" office:value="0.68060269323407052" table:style-name="ce274">
            <text:p>68.06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906453" table:style-name="ce186">
            <text:p>906,453<text:s/></text:p>
          </table:table-cell>
          <table:table-cell office:value-type="float" office:value="1079453" table:style-name="ce199">
            <text:p>1,079,453<text:s/></text:p>
          </table:table-cell>
          <table:table-cell office:value-type="float" office:value="0.19085380047283196" table:style-name="ce272">
            <text:p>19.09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-596212" table:style-name="ce186">
            <text:p>(596,212)</text:p>
          </table:table-cell>
          <table:table-cell office:value-type="float" office:value="6584" table:style-name="ce199">
            <text:p>6,584<text:s/></text:p>
          </table:table-cell>
          <table:table-cell office:value-type="float" office:value="-1.0110430518003664" table:style-name="ce272">
            <text:p>(101.1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57477" table:style-name="ce186">
            <text:p>57,477<text:s/></text:p>
          </table:table-cell>
          <table:table-cell office:value-type="float" office:value="-63166" table:style-name="ce199">
            <text:p>(63,166)</text:p>
          </table:table-cell>
          <table:table-cell office:value-type="float" office:value="-2.0989787219235518" table:style-name="ce272">
            <text:p>(209.9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58525" table:style-name="ce186">
            <text:p>58,525<text:s/></text:p>
          </table:table-cell>
          <table:table-cell office:value-type="float" office:value="58525" table:style-name="ce199">
            <text:p>58,525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24546" table:style-name="ce186">
            <text:p>24,546<text:s/></text:p>
          </table:table-cell>
          <table:table-cell office:value-type="float" office:value="38328" table:style-name="ce199">
            <text:p>38,328<text:s/></text:p>
          </table:table-cell>
          <table:table-cell office:value-type="float" office:value="0.56147641163529705" table:style-name="ce272">
            <text:p>56.15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200" table:style-name="ce186">
            <text:p>3,200<text:s/></text:p>
          </table:table-cell>
          <table:table-cell office:value-type="float" office:value="3200" table:style-name="ce199">
            <text:p>3,200<text:s/></text:p>
          </table:table-cell>
          <table:table-cell office:value-type="float" office:value="0" table:style-name="ce275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AME Adnoddau i Brif Grwpiau Gwariant Llywodraeth Cymru</text:p>
          </table:table-cell>
          <table:table-cell office:value-type="float" office:value="673205" table:style-name="ce195">
            <text:p>673,205<text:s/></text:p>
          </table:table-cell>
          <table:table-cell office:value-type="float" office:value="1491339" table:style-name="ce196">
            <text:p>1,491,339<text:s/></text:p>
          </table:table-cell>
          <table:table-cell office:value-type="float" office:value="1.2152821206021942" table:style-name="ce273">
            <text:p>121.53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AME ADNODDAU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219216" table:style-name="ce186">
            <text:p>219,216<text:s/></text:p>
          </table:table-cell>
          <table:table-cell office:value-type="float" office:value="368415" table:style-name="ce199">
            <text:p>368,415<text:s/></text:p>
          </table:table-cell>
          <table:table-cell office:value-type="float" office:value="0.65288383138179795" table:style-name="ce272">
            <text:p>65.29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906453" table:style-name="ce186">
            <text:p>906,453<text:s/></text:p>
          </table:table-cell>
          <table:table-cell office:value-type="float" office:value="1079453" table:style-name="ce199">
            <text:p>1,079,453<text:s/></text:p>
          </table:table-cell>
          <table:table-cell office:value-type="float" office:value="0.17121256574528365" table:style-name="ce272">
            <text:p>17.12 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-596212" table:style-name="ce186">
            <text:p>(596,212)</text:p>
          </table:table-cell>
          <table:table-cell office:value-type="float" office:value="6584" table:style-name="ce199">
            <text:p>6,584<text:s/></text:p>
          </table:table-cell>
          <table:table-cell office:value-type="float" office:value="-1.0108609142680904" table:style-name="ce272">
            <text:p>(101.09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57477" table:style-name="ce186">
            <text:p>57,477<text:s/></text:p>
          </table:table-cell>
          <table:table-cell office:value-type="float" office:value="-63166" table:style-name="ce199">
            <text:p>(63,166)</text:p>
          </table:table-cell>
          <table:table-cell office:value-type="float" office:value="-2.0808528201299725" table:style-name="ce272">
            <text:p>(208.09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58525" table:style-name="ce186">
            <text:p>58,525<text:s/></text:p>
          </table:table-cell>
          <table:table-cell office:value-type="float" office:value="58525" table:style-name="ce199">
            <text:p>58,525<text:s/></text:p>
          </table:table-cell>
          <table:table-cell office:value-type="float" office:value="-1.6493405588284382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24546" table:style-name="ce186">
            <text:p>24,546<text:s/></text:p>
          </table:table-cell>
          <table:table-cell office:value-type="float" office:value="38328" table:style-name="ce199">
            <text:p>38,328<text:s/></text:p>
          </table:table-cell>
          <table:table-cell office:value-type="float" office:value="0.53572234786165684" table:style-name="ce272">
            <text:p>53.57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200" table:style-name="ce186">
            <text:p>3,200<text:s/></text:p>
          </table:table-cell>
          <table:table-cell office:value-type="float" office:value="3200" table:style-name="ce199">
            <text:p>3,200<text:s/></text:p>
          </table:table-cell>
          <table:table-cell office:value-type="float" office:value="-1.6493405588284382E-2" table:style-name="ce272">
            <text:p>(1.65)%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AME Adnoddau i Brif Grwpiau Gwariant Llywodraeth Cymru</text:p>
          </table:table-cell>
          <table:table-cell office:value-type="float" office:value="673205" table:style-name="ce195">
            <text:p>673,205<text:s/></text:p>
          </table:table-cell>
          <table:table-cell office:value-type="float" office:value="1491339" table:style-name="ce196">
            <text:p>1,491,339<text:s/></text:p>
          </table:table-cell>
          <table:table-cell office:value-type="float" office:value="1.178744574094627" table:style-name="ce197">
            <text:p>117.87 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4" table:style-name="ce46"/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202">
            <text:p>AME CYFALAF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4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386466" table:style-name="ce186">
            <text:p>1,386,466<text:s/></text:p>
          </table:table-cell>
          <table:table-cell office:value-type="float" office:value="1285227" table:style-name="ce199">
            <text:p>1,285,227<text:s/></text:p>
          </table:table-cell>
          <table:table-cell office:value-type="float" office:value="-7.3019460989306673E-2" table:style-name="ce272">
            <text:p>(7.30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5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AME Cyfalaf i Brif Grwpiau Gwariant Llywodraeth Cymru</text:p>
          </table:table-cell>
          <table:table-cell office:value-type="float" office:value="1386466" table:style-name="ce195">
            <text:p>1,386,466<text:s/></text:p>
          </table:table-cell>
          <table:table-cell office:value-type="float" office:value="1285227" table:style-name="ce196">
            <text:p>1,285,227<text:s/></text:p>
          </table:table-cell>
          <table:table-cell office:value-type="float" office:value="-7.3019460989306673E-2" table:style-name="ce273">
            <text:p>(7.30)%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table:number-columns-repeated="5"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AME CYFALAF – Canran y Newid o Flwyddyn i Flwyddyn<text:s/></text:p>
            <text:p>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81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182">
            <text:p>Cyllideb</text:p>
            <text:p>Derfynol</text:p>
            <text:p>Wedi'i Hailddatgan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5">
            <text:p>Y Gymraeg ac Addysg</text:p>
          </table:table-cell>
          <table:table-cell office:value-type="float" office:value="1386466" table:style-name="ce186">
            <text:p>1,386,466<text:s/></text:p>
          </table:table-cell>
          <table:table-cell office:value-type="float" office:value="1285227" table:style-name="ce199">
            <text:p>1,285,227<text:s/></text:p>
          </table:table-cell>
          <table:table-cell office:value-type="float" office:value="-8.8308526991656477E-2" table:style-name="ce272">
            <text:p>(8.83)%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5">
          <table:table-cell office:value-type="string" table:style-name="ce189">
            <text:p>Cyfiawnder Cymdeithasol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0" table:style-name="ce186">
            <text:p><text:s text:c="2"/>-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0" table:style-name="ce272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style-name="ro24">
          <table:table-cell office:value-type="string" table:style-name="ce194">
            <text:p>Cyfanswm y Dyraniadau AME Cyfalaf i Brif Grwpiau Gwariant Llywodraeth Cymru</text:p>
          </table:table-cell>
          <table:table-cell office:value-type="float" office:value="1386466" table:style-name="ce195">
            <text:p>1,386,466<text:s/></text:p>
          </table:table-cell>
          <table:table-cell office:value-type="float" office:value="1285227" table:style-name="ce196">
            <text:p>1,285,227<text:s/></text:p>
          </table:table-cell>
          <table:table-cell office:value-type="float" office:value="0" table:style-name="ce273">
            <text:p>-<text:s text:c="2"/></text:p>
          </table:table-cell>
          <table:table-cell table:style-name="ce176"/>
          <table:table-cell table:number-columns-repeated="16379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11a" table:style-name="ta7">
        <table:table-column table:style-name="co30" table:default-cell-style-name="ce176"/>
        <table:table-column table:style-name="co31" table:number-columns-repeated="5" table:default-cell-style-name="ce176"/>
        <table:table-column table:style-name="co32" table:default-cell-style-name="ce176"/>
        <table:table-column table:style-name="co8" table:number-columns-repeated="16377" table:default-cell-style-name="ce176"/>
        <table:table-row table:style-name="ro1">
          <table:table-cell office:value-type="string" table:style-name="ce17">
            <text:p>Tab 11: Newidiadau o Flwyddyn i Flwyddyn, sy’n adlewyrchu Addasiadau 2023-24 yn sgil Datganiad mis Hydref[Nodyn 8]</text:p>
          </table:table-cell>
          <table:table-cell table:number-columns-repeated="6" table:style-name="ce176"/>
          <table:table-cell table:number-columns-repeated="16377" table:style-name="ce15"/>
        </table:table-row>
        <table:table-row table:style-name="ro2">
          <table:table-cell office:value-type="string" table:style-name="ce19">
            <text:p>Mae pedwar tabl ar ddeg yn y daflen waith hon. Wrth ddarllen y tabl edrychwch ar Nodyn [8] yn y daflen waith nodiadau.<text:s/></text:p>
          </table:table-cell>
          <table:table-cell table:number-columns-repeated="6" table:style-name="ce176"/>
          <table:table-cell table:number-columns-repeated="16377" table:style-name="ce15"/>
        </table:table-row>
        <table:table-row table:style-name="ro21">
          <table:table-cell office:value-type="string" table:style-name="ce177">
            <text:p>CYFANSWM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980917" table:style-name="ce208">
            <text:p>10,980,917<text:s/></text:p>
          </table:table-cell>
          <table:table-cell office:value-type="float" office:value="425100" table:style-name="ce209">
            <text:p>425,100<text:s/></text:p>
          </table:table-cell>
          <table:table-cell office:value-type="float" office:value="11406017" table:style-name="ce279">
            <text:p>11,406,017<text:s/></text:p>
          </table:table-cell>
          <table:table-cell office:value-type="float" office:value="12058909" table:style-name="ce187">
            <text:p>12,058,909<text:s/></text:p>
          </table:table-cell>
          <table:table-cell office:value-type="float" office:value="5.7241015860312938E-2" table:style-name="ce277">
            <text:p>5.72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6031528" table:style-name="ce190">
            <text:p>6,031,528<text:s/></text:p>
          </table:table-cell>
          <table:table-cell office:value-type="float" office:value="-36500" table:style-name="ce199">
            <text:p>(36,500)</text:p>
          </table:table-cell>
          <table:table-cell office:value-type="float" office:value="5995028" table:style-name="ce279">
            <text:p>5,995,028<text:s/></text:p>
          </table:table-cell>
          <table:table-cell office:value-type="float" office:value="6171866" table:style-name="ce187">
            <text:p>6,171,866<text:s/></text:p>
          </table:table-cell>
          <table:table-cell office:value-type="float" office:value="2.9497443548220259E-2" table:style-name="ce277">
            <text:p>2.9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432232" table:style-name="ce190">
            <text:p>3,432,232<text:s/></text:p>
          </table:table-cell>
          <table:table-cell office:value-type="float" office:value="-114700" table:style-name="ce199">
            <text:p>(114,700)</text:p>
          </table:table-cell>
          <table:table-cell office:value-type="float" office:value="3317532" table:style-name="ce279">
            <text:p>3,317,532<text:s/></text:p>
          </table:table-cell>
          <table:table-cell office:value-type="float" office:value="3877411" table:style-name="ce187">
            <text:p>3,877,411<text:s/></text:p>
          </table:table-cell>
          <table:table-cell office:value-type="float" office:value="0.16876370747893321" table:style-name="ce277">
            <text:p>16.88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989442" table:style-name="ce190">
            <text:p>2,989,442<text:s/></text:p>
          </table:table-cell>
          <table:table-cell office:value-type="float" office:value="44900" table:style-name="ce199">
            <text:p>44,900<text:s/></text:p>
          </table:table-cell>
          <table:table-cell office:value-type="float" office:value="3034342" table:style-name="ce279">
            <text:p>3,034,342<text:s/></text:p>
          </table:table-cell>
          <table:table-cell office:value-type="float" office:value="2784907" table:style-name="ce187">
            <text:p>2,784,907<text:s/></text:p>
          </table:table-cell>
          <table:table-cell office:value-type="float" office:value="-8.220398359842096E-2" table:style-name="ce277">
            <text:p>(8.22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604157" table:style-name="ce190">
            <text:p>604,157<text:s/></text:p>
          </table:table-cell>
          <table:table-cell office:value-type="float" office:value="-65100" table:style-name="ce199">
            <text:p>(65,100)</text:p>
          </table:table-cell>
          <table:table-cell office:value-type="float" office:value="539057" table:style-name="ce279">
            <text:p>539,057<text:s/></text:p>
          </table:table-cell>
          <table:table-cell office:value-type="float" office:value="599919" table:style-name="ce187">
            <text:p>599,919<text:s/></text:p>
          </table:table-cell>
          <table:table-cell office:value-type="float" office:value="0.11290457224375161" table:style-name="ce277">
            <text:p>11.29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48706" table:style-name="ce190">
            <text:p>448,706<text:s/></text:p>
          </table:table-cell>
          <table:table-cell office:value-type="float" office:value="-37500" table:style-name="ce199">
            <text:p>(37,500)</text:p>
          </table:table-cell>
          <table:table-cell office:value-type="float" office:value="411206" table:style-name="ce279">
            <text:p>411,206<text:s/></text:p>
          </table:table-cell>
          <table:table-cell office:value-type="float" office:value="419816" table:style-name="ce187">
            <text:p>419,816<text:s/></text:p>
          </table:table-cell>
          <table:table-cell office:value-type="float" office:value="2.0938410431754484E-2" table:style-name="ce277">
            <text:p>2.09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8288" table:style-name="ce190">
            <text:p>178,288<text:s/></text:p>
          </table:table-cell>
          <table:table-cell office:value-type="float" office:value="-11600" table:style-name="ce199">
            <text:p>(11,600)</text:p>
          </table:table-cell>
          <table:table-cell office:value-type="float" office:value="166688" table:style-name="ce279">
            <text:p>166,688<text:s/></text:p>
          </table:table-cell>
          <table:table-cell office:value-type="float" office:value="180456" table:style-name="ce187">
            <text:p>180,456<text:s/></text:p>
          </table:table-cell>
          <table:table-cell office:value-type="float" office:value="8.2597427529276235E-2" table:style-name="ce277">
            <text:p>8.26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62810" table:style-name="ce211">
            <text:p>362,810<text:s/></text:p>
          </table:table-cell>
          <table:table-cell office:value-type="float" office:value="-27500" table:style-name="ce199">
            <text:p>(27,500)</text:p>
          </table:table-cell>
          <table:table-cell office:value-type="float" office:value="335310" table:style-name="ce279">
            <text:p>335,310<text:s/></text:p>
          </table:table-cell>
          <table:table-cell office:value-type="float" office:value="336123" table:style-name="ce187">
            <text:p>336,123<text:s/></text:p>
          </table:table-cell>
          <table:table-cell office:value-type="float" office:value="2.4246219915897704E-3" table:style-name="ce277">
            <text:p>0.24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4">
            <text:p>Cyfamswm y Dyraniadau i Brif Grwpiau Gwariant Llywodraeth Cymru</text:p>
          </table:table-cell>
          <table:table-cell office:value-type="float" office:value="25028080" table:style-name="ce212">
            <text:p>25,028,080<text:s/></text:p>
          </table:table-cell>
          <table:table-cell office:value-type="float" office:value="177100" table:style-name="ce213">
            <text:p>177,100<text:s/></text:p>
          </table:table-cell>
          <table:table-cell office:value-type="float" office:value="25205180" table:style-name="ce280">
            <text:p>25,205,180<text:s/></text:p>
          </table:table-cell>
          <table:table-cell office:value-type="float" office:value="26429407" table:style-name="ce212">
            <text:p>26,429,407<text:s/></text:p>
          </table:table-cell>
          <table:table-cell office:value-type="float" office:value="4.8570452581572443E-2" table:style-name="ce278">
            <text:p>4.86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6" table:style-name="ce198"/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– Canran y Newid o Flwyddyn i Flwyddyn –<text:s/></text:p>
            <text:p>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980917" table:style-name="ce187">
            <text:p>10,980,917<text:s/></text:p>
          </table:table-cell>
          <table:table-cell office:value-type="float" office:value="425100" table:style-name="ce215">
            <text:p>425,100<text:s/></text:p>
          </table:table-cell>
          <table:table-cell office:value-type="float" office:value="11406017" table:style-name="ce279">
            <text:p>11,406,017<text:s/></text:p>
          </table:table-cell>
          <table:table-cell office:value-type="float" office:value="12058909" table:style-name="ce187">
            <text:p>12,058,909<text:s/></text:p>
          </table:table-cell>
          <table:table-cell office:value-type="float" office:value="3.9803510981158974E-2" table:style-name="ce277">
            <text:p>3.98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6031528" table:style-name="ce187">
            <text:p>6,031,528<text:s/></text:p>
          </table:table-cell>
          <table:table-cell office:value-type="float" office:value="-36500" table:style-name="ce215">
            <text:p>(36,500)</text:p>
          </table:table-cell>
          <table:table-cell office:value-type="float" office:value="5995028" table:style-name="ce279">
            <text:p>5,995,028<text:s/></text:p>
          </table:table-cell>
          <table:table-cell office:value-type="float" office:value="6171866" table:style-name="ce187">
            <text:p>6,171,866<text:s/></text:p>
          </table:table-cell>
          <table:table-cell office:value-type="float" office:value="1.2517524659677592E-2" table:style-name="ce277">
            <text:p>1.2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3432232" table:style-name="ce187">
            <text:p>3,432,232<text:s/></text:p>
          </table:table-cell>
          <table:table-cell office:value-type="float" office:value="-114700" table:style-name="ce215">
            <text:p>(114,700)</text:p>
          </table:table-cell>
          <table:table-cell office:value-type="float" office:value="3317532" table:style-name="ce279">
            <text:p>3,317,532<text:s/></text:p>
          </table:table-cell>
          <table:table-cell office:value-type="float" office:value="3877411" table:style-name="ce187">
            <text:p>3,877,411<text:s/></text:p>
          </table:table-cell>
          <table:table-cell office:value-type="float" office:value="0.14948681361461613" table:style-name="ce277">
            <text:p>14.9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2989442" table:style-name="ce187">
            <text:p>2,989,442<text:s/></text:p>
          </table:table-cell>
          <table:table-cell office:value-type="float" office:value="44900" table:style-name="ce215">
            <text:p>44,900<text:s/></text:p>
          </table:table-cell>
          <table:table-cell office:value-type="float" office:value="3034342" table:style-name="ce279">
            <text:p>3,034,342<text:s/></text:p>
          </table:table-cell>
          <table:table-cell office:value-type="float" office:value="2784907" table:style-name="ce187">
            <text:p>2,784,907<text:s/></text:p>
          </table:table-cell>
          <table:table-cell office:value-type="float" office:value="-9.7341565544244002E-2" table:style-name="ce277">
            <text:p>(9.73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604157" table:style-name="ce187">
            <text:p>604,157<text:s/></text:p>
          </table:table-cell>
          <table:table-cell office:value-type="float" office:value="-65100" table:style-name="ce215">
            <text:p>(65,100)</text:p>
          </table:table-cell>
          <table:table-cell office:value-type="float" office:value="539057" table:style-name="ce279">
            <text:p>539,057<text:s/></text:p>
          </table:table-cell>
          <table:table-cell office:value-type="float" office:value="599919" table:style-name="ce187">
            <text:p>599,919<text:s/></text:p>
          </table:table-cell>
          <table:table-cell office:value-type="float" office:value="9.4548985752679116E-2" table:style-name="ce277">
            <text:p>9.4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48706" table:style-name="ce187">
            <text:p>448,706<text:s/></text:p>
          </table:table-cell>
          <table:table-cell office:value-type="float" office:value="-37500" table:style-name="ce215">
            <text:p>(37,500)</text:p>
          </table:table-cell>
          <table:table-cell office:value-type="float" office:value="411206" table:style-name="ce279">
            <text:p>411,206<text:s/></text:p>
          </table:table-cell>
          <table:table-cell office:value-type="float" office:value="419816" table:style-name="ce187">
            <text:p>419,816<text:s/></text:p>
          </table:table-cell>
          <table:table-cell office:value-type="float" office:value="4.0996591478450473E-3" table:style-name="ce277">
            <text:p>0.41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78288" table:style-name="ce187">
            <text:p>178,288<text:s/></text:p>
          </table:table-cell>
          <table:table-cell office:value-type="float" office:value="-11600" table:style-name="ce215">
            <text:p>(11,600)</text:p>
          </table:table-cell>
          <table:table-cell office:value-type="float" office:value="166688" table:style-name="ce279">
            <text:p>166,688<text:s/></text:p>
          </table:table-cell>
          <table:table-cell office:value-type="float" office:value="180456" table:style-name="ce187">
            <text:p>180,456<text:s/></text:p>
          </table:table-cell>
          <table:table-cell office:value-type="float" office:value="6.4741709068202535E-2" table:style-name="ce277">
            <text:p>6.47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62810" table:style-name="ce187">
            <text:p>362,810<text:s/></text:p>
          </table:table-cell>
          <table:table-cell office:value-type="float" office:value="-27500" table:style-name="ce215">
            <text:p>(27,500)</text:p>
          </table:table-cell>
          <table:table-cell office:value-type="float" office:value="335310" table:style-name="ce279">
            <text:p>335,310<text:s/></text:p>
          </table:table-cell>
          <table:table-cell office:value-type="float" office:value="336123" table:style-name="ce187">
            <text:p>336,123<text:s/></text:p>
          </table:table-cell>
          <table:table-cell office:value-type="float" office:value="-1.4108773870600166E-2" table:style-name="ce277">
            <text:p>(1.41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4">
            <text:p>Cyfamswm y Dyraniadau i Brif Grwpiau Gwariant Llywodraeth Cymru<text:s/></text:p>
          </table:table-cell>
          <table:table-cell office:value-type="float" office:value="25028080" table:style-name="ce212">
            <text:p>25,028,080<text:s/></text:p>
          </table:table-cell>
          <table:table-cell office:value-type="float" office:value="177100" table:style-name="ce213">
            <text:p>177,100<text:s/></text:p>
          </table:table-cell>
          <table:table-cell office:value-type="float" office:value="25205180" table:style-name="ce280">
            <text:p>25,205,180<text:s/></text:p>
          </table:table-cell>
          <table:table-cell office:value-type="float" office:value="26429407" table:style-name="ce212">
            <text:p>26,429,407<text:s/></text:p>
          </table:table-cell>
          <table:table-cell office:value-type="float" office:value="3.1275954819253604E-2" table:style-name="ce278">
            <text:p>3.13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6" table:style-name="ce198"/>
          <table:table-cell table:style-name="ce176"/>
          <table:table-cell table:number-columns-repeated="16377" table:style-name="ce1"/>
        </table:table-row>
        <table:table-row table:style-name="ro26">
          <table:table-cell office:value-type="string" table:style-name="ce202">
            <text:p>ADNODDAU CYLLIDOL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Iechyd a Gwasanaethau Cymdeithasol</text:p>
          </table:table-cell>
          <table:table-cell office:value-type="float" office:value="10120775" table:style-name="ce150">
            <text:p>10,120,775<text:s/></text:p>
          </table:table-cell>
          <table:table-cell office:value-type="float" office:value="425100" table:style-name="ce150">
            <text:p>425,100<text:s/></text:p>
          </table:table-cell>
          <table:table-cell office:value-type="float" office:value="10545875" table:style-name="ce279">
            <text:p>10,545,875<text:s/></text:p>
          </table:table-cell>
          <table:table-cell office:value-type="float" office:value="11004300" table:style-name="ce150">
            <text:p>11,004,300<text:s/></text:p>
          </table:table-cell>
          <table:table-cell office:value-type="float" office:value="4.3469603043844174E-2" table:style-name="ce277">
            <text:p>4.3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5">
            <text:p>Cyllid a Llywodraeth Leol</text:p>
          </table:table-cell>
          <table:table-cell office:value-type="float" office:value="4900641" table:style-name="ce150">
            <text:p>4,900,641<text:s/></text:p>
          </table:table-cell>
          <table:table-cell office:value-type="float" office:value="-28500" table:style-name="ce150">
            <text:p>(28,500)</text:p>
          </table:table-cell>
          <table:table-cell office:value-type="float" office:value="4872141" table:style-name="ce279">
            <text:p>4,872,141<text:s/></text:p>
          </table:table-cell>
          <table:table-cell office:value-type="float" office:value="4867979" table:style-name="ce150">
            <text:p>4,867,979<text:s/></text:p>
          </table:table-cell>
          <table:table-cell office:value-type="float" office:value="-8.5424457132909914E-4" table:style-name="ce277">
            <text:p>(0.0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 Gymraeg ac Addysg</text:p>
          </table:table-cell>
          <table:table-cell office:value-type="float" office:value="1778125" table:style-name="ce150">
            <text:p>1,778,125<text:s/></text:p>
          </table:table-cell>
          <table:table-cell office:value-type="float" office:value="-74700" table:style-name="ce150">
            <text:p>(74,700)</text:p>
          </table:table-cell>
          <table:table-cell office:value-type="float" office:value="1703425" table:style-name="ce279">
            <text:p>1,703,425<text:s/></text:p>
          </table:table-cell>
          <table:table-cell office:value-type="float" office:value="1718770" table:style-name="ce150">
            <text:p>1,718,770<text:s/></text:p>
          </table:table-cell>
          <table:table-cell office:value-type="float" office:value="9.0083214699796521E-3" table:style-name="ce277">
            <text:p>0.90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Newid Hinsawdd</text:p>
          </table:table-cell>
          <table:table-cell office:value-type="float" office:value="928875" table:style-name="ce150">
            <text:p>928,875<text:s/></text:p>
          </table:table-cell>
          <table:table-cell office:value-type="float" office:value="82600" table:style-name="ce150">
            <text:p>82,600<text:s/></text:p>
          </table:table-cell>
          <table:table-cell office:value-type="float" office:value="1011475" table:style-name="ce279">
            <text:p>1,011,475<text:s/></text:p>
          </table:table-cell>
          <table:table-cell office:value-type="float" office:value="979195" table:style-name="ce150">
            <text:p>979,195<text:s/></text:p>
          </table:table-cell>
          <table:table-cell office:value-type="float" office:value="-3.191378926814803E-2" table:style-name="ce277">
            <text:p>(3.1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Yr Economi</text:p>
          </table:table-cell>
          <table:table-cell office:value-type="float" office:value="452457" table:style-name="ce150">
            <text:p>452,457<text:s/></text:p>
          </table:table-cell>
          <table:table-cell office:value-type="float" office:value="-28600" table:style-name="ce150">
            <text:p>(28,600)</text:p>
          </table:table-cell>
          <table:table-cell office:value-type="float" office:value="423857" table:style-name="ce279">
            <text:p>423,857<text:s/></text:p>
          </table:table-cell>
          <table:table-cell office:value-type="float" office:value="425031" table:style-name="ce150">
            <text:p>425,031<text:s/></text:p>
          </table:table-cell>
          <table:table-cell office:value-type="float" office:value="2.769802079474859E-3" table:style-name="ce277">
            <text:p>0.28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89">
            <text:p>Materion Gwledig</text:p>
          </table:table-cell>
          <table:table-cell office:value-type="float" office:value="400689" table:style-name="ce150">
            <text:p>400,689<text:s/></text:p>
          </table:table-cell>
          <table:table-cell office:value-type="float" office:value="-17300" table:style-name="ce150">
            <text:p>(17,300)</text:p>
          </table:table-cell>
          <table:table-cell office:value-type="float" office:value="383389" table:style-name="ce279">
            <text:p>383,389<text:s/></text:p>
          </table:table-cell>
          <table:table-cell office:value-type="float" office:value="348999" table:style-name="ce150">
            <text:p>348,999<text:s/></text:p>
          </table:table-cell>
          <table:table-cell office:value-type="float" office:value="-8.9700017475723093E-2" table:style-name="ce277">
            <text:p>(8.97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191">
            <text:p>Cyfiawnder Cymdeithasol</text:p>
          </table:table-cell>
          <table:table-cell office:value-type="float" office:value="136038" table:style-name="ce150">
            <text:p>136,038<text:s/></text:p>
          </table:table-cell>
          <table:table-cell office:value-type="float" office:value="-7000" table:style-name="ce150">
            <text:p>(7,000)</text:p>
          </table:table-cell>
          <table:table-cell office:value-type="float" office:value="129038" table:style-name="ce279">
            <text:p>129,038<text:s/></text:p>
          </table:table-cell>
          <table:table-cell office:value-type="float" office:value="124957" table:style-name="ce150">
            <text:p>124,957<text:s/></text:p>
          </table:table-cell>
          <table:table-cell office:value-type="float" office:value="-3.1626342627753101E-2" table:style-name="ce277">
            <text:p>(3.16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2">
            <text:p>Gwasanaethau Canolog a Gweinyddu</text:p>
          </table:table-cell>
          <table:table-cell office:value-type="float" office:value="332590" table:style-name="ce150">
            <text:p>332,590<text:s/></text:p>
          </table:table-cell>
          <table:table-cell office:value-type="float" office:value="-27500" table:style-name="ce150">
            <text:p>(27,500)</text:p>
          </table:table-cell>
          <table:table-cell office:value-type="float" office:value="305090" table:style-name="ce279">
            <text:p>305,090<text:s/></text:p>
          </table:table-cell>
          <table:table-cell office:value-type="float" office:value="305903" table:style-name="ce150">
            <text:p>305,903<text:s/></text:p>
          </table:table-cell>
          <table:table-cell office:value-type="float" office:value="2.6647874397718319E-3" table:style-name="ce277">
            <text:p>0.27 %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r Adnoddau Cyllidol i Brif Grwpiau Gwariant Llywodraeth Cymru<text:s/></text:p>
          </table:table-cell>
          <table:table-cell office:value-type="float" office:value="19050190" table:style-name="ce212">
            <text:p>19,050,190<text:s/></text:p>
          </table:table-cell>
          <table:table-cell office:value-type="float" office:value="324100" table:style-name="ce213">
            <text:p>324,100<text:s/></text:p>
          </table:table-cell>
          <table:table-cell office:value-type="float" office:value="19374290" table:style-name="ce280">
            <text:p>19,374,290<text:s/></text:p>
          </table:table-cell>
          <table:table-cell office:value-type="float" office:value="19775134" table:style-name="ce212">
            <text:p>19,775,134<text:s/></text:p>
          </table:table-cell>
          <table:table-cell office:value-type="float" office:value="2.0689480750004208E-2" table:style-name="ce278">
            <text:p>2.07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ADNODDAU CYLLIDOL – Canran y Newid o Flwyddyn i Flwyddyn – 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10120775" table:style-name="ce150">
            <text:p>10,120,775<text:s/></text:p>
          </table:table-cell>
          <table:table-cell office:value-type="float" office:value="425100" table:style-name="ce150">
            <text:p>425,100<text:s/></text:p>
          </table:table-cell>
          <table:table-cell office:value-type="float" office:value="10545875" table:style-name="ce279">
            <text:p>10,545,875<text:s/></text:p>
          </table:table-cell>
          <table:table-cell office:value-type="float" office:value="11004300" table:style-name="ce150">
            <text:p>11,004,300<text:s/></text:p>
          </table:table-cell>
          <table:table-cell office:value-type="float" office:value="2.6259235661795888E-2" table:style-name="ce277">
            <text:p>2.63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4900641" table:style-name="ce150">
            <text:p>4,900,641<text:s/></text:p>
          </table:table-cell>
          <table:table-cell office:value-type="float" office:value="-28500" table:style-name="ce150">
            <text:p>(28,500)</text:p>
          </table:table-cell>
          <table:table-cell office:value-type="float" office:value="4872141" table:style-name="ce279">
            <text:p>4,872,141<text:s/></text:p>
          </table:table-cell>
          <table:table-cell office:value-type="float" office:value="4867979" table:style-name="ce150">
            <text:p>4,867,979<text:s/></text:p>
          </table:table-cell>
          <table:table-cell office:value-type="float" office:value="-1.7333560757427091E-2" table:style-name="ce277">
            <text:p>(1.73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1778125" table:style-name="ce150">
            <text:p>1,778,125<text:s/></text:p>
          </table:table-cell>
          <table:table-cell office:value-type="float" office:value="-74700" table:style-name="ce150">
            <text:p>(74,700)</text:p>
          </table:table-cell>
          <table:table-cell office:value-type="float" office:value="1703425" table:style-name="ce279">
            <text:p>1,703,425<text:s/></text:p>
          </table:table-cell>
          <table:table-cell office:value-type="float" office:value="1718770" table:style-name="ce150">
            <text:p>1,718,770<text:s/></text:p>
          </table:table-cell>
          <table:table-cell office:value-type="float" office:value="-7.6336620179787706E-3" table:style-name="ce277">
            <text:p>(0.76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928875" table:style-name="ce150">
            <text:p>928,875<text:s/></text:p>
          </table:table-cell>
          <table:table-cell office:value-type="float" office:value="82600" table:style-name="ce150">
            <text:p>82,600<text:s/></text:p>
          </table:table-cell>
          <table:table-cell office:value-type="float" office:value="1011475" table:style-name="ce279">
            <text:p>1,011,475<text:s/></text:p>
          </table:table-cell>
          <table:table-cell office:value-type="float" office:value="979195" table:style-name="ce150">
            <text:p>979,195<text:s/></text:p>
          </table:table-cell>
          <table:table-cell office:value-type="float" office:value="-4.7880827786173752E-2" table:style-name="ce277">
            <text:p>(4.7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452457" table:style-name="ce150">
            <text:p>452,457<text:s/></text:p>
          </table:table-cell>
          <table:table-cell office:value-type="float" office:value="-28600" table:style-name="ce150">
            <text:p>(28,600)</text:p>
          </table:table-cell>
          <table:table-cell office:value-type="float" office:value="423857" table:style-name="ce279">
            <text:p>423,857<text:s/></text:p>
          </table:table-cell>
          <table:table-cell office:value-type="float" office:value="425031" table:style-name="ce150">
            <text:p>425,031<text:s/></text:p>
          </table:table-cell>
          <table:table-cell office:value-type="float" office:value="-1.3769286977905471E-2" table:style-name="ce277">
            <text:p>(1.38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400689" table:style-name="ce150">
            <text:p>400,689<text:s/></text:p>
          </table:table-cell>
          <table:table-cell office:value-type="float" office:value="-17300" table:style-name="ce150">
            <text:p>(17,300)</text:p>
          </table:table-cell>
          <table:table-cell office:value-type="float" office:value="383389" table:style-name="ce279">
            <text:p>383,389<text:s/></text:p>
          </table:table-cell>
          <table:table-cell office:value-type="float" office:value="348999" table:style-name="ce150">
            <text:p>348,999<text:s/></text:p>
          </table:table-cell>
          <table:table-cell office:value-type="float" office:value="-0.1047139642945043" table:style-name="ce277">
            <text:p>(10.47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136038" table:style-name="ce150">
            <text:p>136,038<text:s/></text:p>
          </table:table-cell>
          <table:table-cell office:value-type="float" office:value="-7000" table:style-name="ce150">
            <text:p>(7,000)</text:p>
          </table:table-cell>
          <table:table-cell office:value-type="float" office:value="129038" table:style-name="ce279">
            <text:p>129,038<text:s/></text:p>
          </table:table-cell>
          <table:table-cell office:value-type="float" office:value="124957" table:style-name="ce150">
            <text:p>124,957<text:s/></text:p>
          </table:table-cell>
          <table:table-cell office:value-type="float" office:value="-4.7598122119803965E-2" table:style-name="ce277">
            <text:p>(4.76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332590" table:style-name="ce150">
            <text:p>332,590<text:s/></text:p>
          </table:table-cell>
          <table:table-cell office:value-type="float" office:value="-27500" table:style-name="ce150">
            <text:p>(27,500)</text:p>
          </table:table-cell>
          <table:table-cell office:value-type="float" office:value="305090" table:style-name="ce279">
            <text:p>305,090<text:s/></text:p>
          </table:table-cell>
          <table:table-cell office:value-type="float" office:value="305903" table:style-name="ce150">
            <text:p>305,903<text:s/></text:p>
          </table:table-cell>
          <table:table-cell office:value-type="float" office:value="-1.3872569568563198E-2" table:style-name="ce277">
            <text:p>(1.39)%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r Adnoddau Cyllidol i Brif Grwpiau Gwariant Llywodraeth Cymru</text:p>
          </table:table-cell>
          <table:table-cell office:value-type="float" office:value="19050190" table:style-name="ce212">
            <text:p>19,050,190<text:s/></text:p>
          </table:table-cell>
          <table:table-cell office:value-type="float" office:value="324100" table:style-name="ce213">
            <text:p>324,100<text:s/></text:p>
          </table:table-cell>
          <table:table-cell office:value-type="float" office:value="19374290" table:style-name="ce280">
            <text:p>19,374,290<text:s/></text:p>
          </table:table-cell>
          <table:table-cell office:value-type="float" office:value="19775134" table:style-name="ce212">
            <text:p>19,775,134<text:s/></text:p>
          </table:table-cell>
          <table:table-cell office:value-type="float" office:value="3.8548351642988532E-3" table:style-name="ce278">
            <text:p>0.39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6" table:style-name="ce46"/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194">
            <text:p>ADNODDAU ANGHYLLIDOL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262926" table:style-name="ce187">
            <text:p>262,92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62926" table:style-name="ce279">
            <text:p>262,926<text:s/></text:p>
          </table:table-cell>
          <table:table-cell office:value-type="float" office:value="287194" table:style-name="ce187">
            <text:p>287,194<text:s/></text:p>
          </table:table-cell>
          <table:table-cell office:value-type="float" office:value="9.2299734526064325E-2" table:style-name="ce277">
            <text:p>9.23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545" table:style-name="ce187">
            <text:p>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5" table:style-name="ce279">
            <text:p>545<text:s/></text:p>
          </table:table-cell>
          <table:table-cell office:value-type="float" office:value="543" table:style-name="ce187">
            <text:p>543<text:s/></text:p>
          </table:table-cell>
          <table:table-cell office:value-type="float" office:value="-3.669724770642202E-3" table:style-name="ce277">
            <text:p>(0.37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491667" table:style-name="ce187">
            <text:p>491,66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1667" table:style-name="ce279">
            <text:p>491,667<text:s/></text:p>
          </table:table-cell>
          <table:table-cell office:value-type="float" office:value="518428" table:style-name="ce187">
            <text:p>518,428<text:s/></text:p>
          </table:table-cell>
          <table:table-cell office:value-type="float" office:value="5.4429115641277503E-2" table:style-name="ce277">
            <text:p>5.4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236812" table:style-name="ce187">
            <text:p>236,81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36812" table:style-name="ce279">
            <text:p>236,812<text:s/></text:p>
          </table:table-cell>
          <table:table-cell office:value-type="float" office:value="236812" table:style-name="ce187">
            <text:p>236,812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13912" table:style-name="ce187">
            <text:p>13,91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912" table:style-name="ce279">
            <text:p>13,912<text:s/></text:p>
          </table:table-cell>
          <table:table-cell office:value-type="float" office:value="13871" table:style-name="ce187">
            <text:p>13,871<text:s/></text:p>
          </table:table-cell>
          <table:table-cell office:value-type="float" office:value="-2.9470960322024453E-3" table:style-name="ce277">
            <text:p>(0.2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10817" table:style-name="ce187">
            <text:p>10,8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817" table:style-name="ce279">
            <text:p>10,817<text:s/></text:p>
          </table:table-cell>
          <table:table-cell office:value-type="float" office:value="10817" table:style-name="ce187">
            <text:p>10,817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210" table:style-name="ce187">
            <text:p>2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0" table:style-name="ce279">
            <text:p>210<text:s/></text:p>
          </table:table-cell>
          <table:table-cell office:value-type="float" office:value="213" table:style-name="ce187">
            <text:p>213<text:s/></text:p>
          </table:table-cell>
          <table:table-cell office:value-type="float" office:value="1.4285714285714235E-2" table:style-name="ce277">
            <text:p>1.43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17020" table:style-name="ce187">
            <text:p>17,0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020" table:style-name="ce279">
            <text:p>17,020<text:s/></text:p>
          </table:table-cell>
          <table:table-cell office:value-type="float" office:value="17020" table:style-name="ce187">
            <text:p>17,020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farniadau Adnoddau Anghyllidol i Prif Grwpiau Gwariant Llywodraeth Cymru</text:p>
          </table:table-cell>
          <table:table-cell office:value-type="float" office:value="1033909" table:style-name="ce212">
            <text:p>1,033,909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033909" table:style-name="ce280">
            <text:p>1,033,909<text:s/></text:p>
          </table:table-cell>
          <table:table-cell office:value-type="float" office:value="1084898" table:style-name="ce212">
            <text:p>1,084,898<text:s/></text:p>
          </table:table-cell>
          <table:table-cell office:value-type="float" office:value="4.9316719363116102E-2" table:style-name="ce278">
            <text:p>4.93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ADNODDAU ANGHYLLIDOL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262926" table:style-name="ce187">
            <text:p>262,92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62926" table:style-name="ce279">
            <text:p>262,926<text:s/></text:p>
          </table:table-cell>
          <table:table-cell office:value-type="float" office:value="287194" table:style-name="ce187">
            <text:p>287,194<text:s/></text:p>
          </table:table-cell>
          <table:table-cell office:value-type="float" office:value="7.428399198055069E-2" table:style-name="ce277">
            <text:p>7.43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545" table:style-name="ce187">
            <text:p>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5" table:style-name="ce279">
            <text:p>545<text:s/></text:p>
          </table:table-cell>
          <table:table-cell office:value-type="float" office:value="543" table:style-name="ce187">
            <text:p>543<text:s/></text:p>
          </table:table-cell>
          <table:table-cell office:value-type="float" office:value="-2.0102604099886956E-2" table:style-name="ce277">
            <text:p>(2.01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491667" table:style-name="ce187">
            <text:p>491,66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1667" table:style-name="ce279">
            <text:p>491,667<text:s/></text:p>
          </table:table-cell>
          <table:table-cell office:value-type="float" office:value="518428" table:style-name="ce187">
            <text:p>518,428<text:s/></text:p>
          </table:table-cell>
          <table:table-cell office:value-type="float" office:value="3.7037988572909963E-2" table:style-name="ce277">
            <text:p>3.70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236812" table:style-name="ce187">
            <text:p>236,81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36812" table:style-name="ce279">
            <text:p>236,812<text:s/></text:p>
          </table:table-cell>
          <table:table-cell office:value-type="float" office:value="236812" table:style-name="ce187">
            <text:p>236,812<text:s/></text:p>
          </table:table-cell>
          <table:table-cell office:value-type="float" office:value="-1.6493405588284382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13912" table:style-name="ce187">
            <text:p>13,91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912" table:style-name="ce279">
            <text:p>13,912<text:s/></text:p>
          </table:table-cell>
          <table:table-cell office:value-type="float" office:value="13871" table:style-name="ce187">
            <text:p>13,871<text:s/></text:p>
          </table:table-cell>
          <table:table-cell office:value-type="float" office:value="-1.939189397032004E-2" table:style-name="ce277">
            <text:p>(1.94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10817" table:style-name="ce187">
            <text:p>10,8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817" table:style-name="ce279">
            <text:p>10,817<text:s/></text:p>
          </table:table-cell>
          <table:table-cell office:value-type="float" office:value="10817" table:style-name="ce187">
            <text:p>10,817<text:s/></text:p>
          </table:table-cell>
          <table:table-cell office:value-type="float" office:value="-1.6493405588284382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210" table:style-name="ce187">
            <text:p>2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0" table:style-name="ce279">
            <text:p>210<text:s/></text:p>
          </table:table-cell>
          <table:table-cell office:value-type="float" office:value="213" table:style-name="ce187">
            <text:p>213<text:s/></text:p>
          </table:table-cell>
          <table:table-cell office:value-type="float" office:value="-2.4433113824028352E-3" table:style-name="ce277">
            <text:p>(0.24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17020" table:style-name="ce187">
            <text:p>17,0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020" table:style-name="ce279">
            <text:p>17,020<text:s/></text:p>
          </table:table-cell>
          <table:table-cell office:value-type="float" office:value="17020" table:style-name="ce187">
            <text:p>17,020<text:s/></text:p>
          </table:table-cell>
          <table:table-cell office:value-type="float" office:value="-1.6493405588284382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farniadau Adnoddau Anghyllidol i Prif Grwpiau Gwariant Llywodraeth Cymru</text:p>
          </table:table-cell>
          <table:table-cell office:value-type="float" office:value="1033909" table:style-name="ce212">
            <text:p>1,033,909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033909" table:style-name="ce280">
            <text:p>1,033,909<text:s/></text:p>
          </table:table-cell>
          <table:table-cell office:value-type="float" office:value="1084898" table:style-name="ce212">
            <text:p>1,084,898<text:s/></text:p>
          </table:table-cell>
          <table:table-cell office:value-type="float" office:value="3.2009913120092159E-2" table:style-name="ce278">
            <text:p>3.20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6" table:style-name="ce46"/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02">
            <text:p>CYFALAF CYFFREDINOL – Canran y Newid o Flwyddyn i Flwyddyn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378000" table:style-name="ce150">
            <text:p>378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8000" table:style-name="ce279">
            <text:p>378,000<text:s/></text:p>
          </table:table-cell>
          <table:table-cell office:value-type="float" office:value="399000" table:style-name="ce150">
            <text:p>399,000<text:s/></text:p>
          </table:table-cell>
          <table:table-cell office:value-type="float" office:value="5.555555555555558E-2" table:style-name="ce277">
            <text:p>5.56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-8000" table:style-name="ce150">
            <text:p>(8,000)</text:p>
          </table:table-cell>
          <table:table-cell office:value-type="float" office:value="215889" table:style-name="ce279">
            <text:p>215,889<text:s/></text:p>
          </table:table-cell>
          <table:table-cell office:value-type="float" office:value="223891" table:style-name="ce150">
            <text:p>223,891<text:s/></text:p>
          </table:table-cell>
          <table:table-cell office:value-type="float" office:value="3.7065343764619785E-2" table:style-name="ce277">
            <text:p>3.71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357300" table:style-name="ce150">
            <text:p>357,300<text:s/></text:p>
          </table:table-cell>
          <table:table-cell office:value-type="float" office:value="-40000" table:style-name="ce150">
            <text:p>(40,000)</text:p>
          </table:table-cell>
          <table:table-cell office:value-type="float" office:value="317300" table:style-name="ce279">
            <text:p>317,300<text:s/></text:p>
          </table:table-cell>
          <table:table-cell office:value-type="float" office:value="346300" table:style-name="ce150">
            <text:p>346,300<text:s/></text:p>
          </table:table-cell>
          <table:table-cell office:value-type="float" office:value="9.1396155058304451E-2" table:style-name="ce277">
            <text:p>9.1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1657508" table:style-name="ce150">
            <text:p>1,657,508<text:s/></text:p>
          </table:table-cell>
          <table:table-cell office:value-type="float" office:value="-37700" table:style-name="ce150">
            <text:p>(37,700)</text:p>
          </table:table-cell>
          <table:table-cell office:value-type="float" office:value="1619808" table:style-name="ce279">
            <text:p>1,619,808<text:s/></text:p>
          </table:table-cell>
          <table:table-cell office:value-type="float" office:value="1516629" table:style-name="ce150">
            <text:p>1,516,629<text:s/></text:p>
          </table:table-cell>
          <table:table-cell office:value-type="float" office:value="-6.3698290167723548E-2" table:style-name="ce277">
            <text:p>(6.37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81516" table:style-name="ce150">
            <text:p>81,516<text:s/></text:p>
          </table:table-cell>
          <table:table-cell office:value-type="float" office:value="-36500" table:style-name="ce150">
            <text:p>(36,500)</text:p>
          </table:table-cell>
          <table:table-cell office:value-type="float" office:value="45016" table:style-name="ce279">
            <text:p>45,016<text:s/></text:p>
          </table:table-cell>
          <table:table-cell office:value-type="float" office:value="131016" table:style-name="ce150">
            <text:p>131,016<text:s/></text:p>
          </table:table-cell>
          <table:table-cell office:value-type="float" office:value="1.910431846454594" table:style-name="ce277">
            <text:p>191.0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37200" table:style-name="ce150">
            <text:p>37,200<text:s/></text:p>
          </table:table-cell>
          <table:table-cell office:value-type="float" office:value="-20200" table:style-name="ce150">
            <text:p>(20,200)</text:p>
          </table:table-cell>
          <table:table-cell office:value-type="float" office:value="17000" table:style-name="ce279">
            <text:p>17,000<text:s/></text:p>
          </table:table-cell>
          <table:table-cell office:value-type="float" office:value="60000" table:style-name="ce150">
            <text:p>60,000<text:s/></text:p>
          </table:table-cell>
          <table:table-cell office:value-type="float" office:value="2.5294117647058822" table:style-name="ce277">
            <text:p>252.9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-4600" table:style-name="ce150">
            <text:p>(4,600)</text:p>
          </table:table-cell>
          <table:table-cell office:value-type="float" office:value="12400" table:style-name="ce279">
            <text:p>12,400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0.37096774193548376" table:style-name="ce277">
            <text:p>37.10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279">
            <text:p>10,00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Cyfalaf Cyffredinol i Brif Grwpiau Gwariant Llywodraeth Cymru</text:p>
          </table:table-cell>
          <table:table-cell office:value-type="float" office:value="2762413" table:style-name="ce212">
            <text:p>2,762,413<text:s/></text:p>
          </table:table-cell>
          <table:table-cell office:value-type="float" office:value="-147000" table:style-name="ce213">
            <text:p>(147,000)</text:p>
          </table:table-cell>
          <table:table-cell office:value-type="float" office:value="2615413" table:style-name="ce280">
            <text:p>2,615,413<text:s/></text:p>
          </table:table-cell>
          <table:table-cell office:value-type="float" office:value="2703836" table:style-name="ce212">
            <text:p>2,703,836<text:s/></text:p>
          </table:table-cell>
          <table:table-cell office:value-type="float" office:value="3.3808427196775348E-2" table:style-name="ce278">
            <text:p>3.38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LAF CYFFREDINOL – Canran y Newid o Flwyddyn i Flwyddyn – Gwirioneddol [8]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378000" table:style-name="ce150">
            <text:p>378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378000" table:style-name="ce279">
            <text:p>378,000<text:s/></text:p>
          </table:table-cell>
          <table:table-cell office:value-type="float" office:value="399000" table:style-name="ce150">
            <text:p>399,000<text:s/></text:p>
          </table:table-cell>
          <table:table-cell office:value-type="float" office:value="3.8145849656810782E-2" table:style-name="ce277">
            <text:p>3.81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-8000" table:style-name="ce150">
            <text:p>(8,000)</text:p>
          </table:table-cell>
          <table:table-cell office:value-type="float" office:value="215889" table:style-name="ce279">
            <text:p>215,889<text:s/></text:p>
          </table:table-cell>
          <table:table-cell office:value-type="float" office:value="223891" table:style-name="ce150">
            <text:p>223,891<text:s/></text:p>
          </table:table-cell>
          <table:table-cell office:value-type="float" office:value="1.9960604428356232E-2" table:style-name="ce277">
            <text:p>2.00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357300" table:style-name="ce150">
            <text:p>357,300<text:s/></text:p>
          </table:table-cell>
          <table:table-cell office:value-type="float" office:value="-40000" table:style-name="ce150">
            <text:p>(40,000)</text:p>
          </table:table-cell>
          <table:table-cell office:value-type="float" office:value="317300" table:style-name="ce279">
            <text:p>317,300<text:s/></text:p>
          </table:table-cell>
          <table:table-cell office:value-type="float" office:value="346300" table:style-name="ce150">
            <text:p>346,300<text:s/></text:p>
          </table:table-cell>
          <table:table-cell office:value-type="float" office:value="7.3395315615433665E-2" table:style-name="ce277">
            <text:p>7.3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1657508" table:style-name="ce150">
            <text:p>1,657,508<text:s/></text:p>
          </table:table-cell>
          <table:table-cell office:value-type="float" office:value="-37700" table:style-name="ce150">
            <text:p>(37,700)</text:p>
          </table:table-cell>
          <table:table-cell office:value-type="float" office:value="1619808" table:style-name="ce279">
            <text:p>1,619,808<text:s/></text:p>
          </table:table-cell>
          <table:table-cell office:value-type="float" office:value="1516629" table:style-name="ce150">
            <text:p>1,516,629<text:s/></text:p>
          </table:table-cell>
          <table:table-cell office:value-type="float" office:value="-7.9141094020991565E-2" table:style-name="ce277">
            <text:p>(7.91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81516" table:style-name="ce150">
            <text:p>81,516<text:s/></text:p>
          </table:table-cell>
          <table:table-cell office:value-type="float" office:value="-36500" table:style-name="ce150">
            <text:p>(36,500)</text:p>
          </table:table-cell>
          <table:table-cell office:value-type="float" office:value="45016" table:style-name="ce279">
            <text:p>45,016<text:s/></text:p>
          </table:table-cell>
          <table:table-cell office:value-type="float" office:value="131016" table:style-name="ce150">
            <text:p>131,016<text:s/></text:p>
          </table:table-cell>
          <table:table-cell office:value-type="float" office:value="1.8624289135739587" table:style-name="ce277">
            <text:p>186.24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37200" table:style-name="ce150">
            <text:p>37,200<text:s/></text:p>
          </table:table-cell>
          <table:table-cell office:value-type="float" office:value="-20200" table:style-name="ce150">
            <text:p>(20,200)</text:p>
          </table:table-cell>
          <table:table-cell office:value-type="float" office:value="17000" table:style-name="ce279">
            <text:p>17,000<text:s/></text:p>
          </table:table-cell>
          <table:table-cell office:value-type="float" office:value="60000" table:style-name="ce150">
            <text:p>60,000<text:s/></text:p>
          </table:table-cell>
          <table:table-cell office:value-type="float" office:value="2.4711997449825254" table:style-name="ce277">
            <text:p>247.12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-4600" table:style-name="ce150">
            <text:p>(4,600)</text:p>
          </table:table-cell>
          <table:table-cell office:value-type="float" office:value="12400" table:style-name="ce279">
            <text:p>12,400<text:s/></text:p>
          </table:table-cell>
          <table:table-cell office:value-type="float" office:value="17000" table:style-name="ce150">
            <text:p>17,000<text:s/></text:p>
          </table:table-cell>
          <table:table-cell office:value-type="float" office:value="0.34835581491928735" table:style-name="ce277">
            <text:p>34.84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0" table:style-name="ce150">
            <text:p><text:s text:c="2"/>-<text:s/></text:p>
          </table:table-cell>
          <table:table-cell office:value-type="float" office:value="10000" table:style-name="ce279">
            <text:p>10,000<text:s/></text:p>
          </table:table-cell>
          <table:table-cell office:value-type="float" office:value="10000" table:style-name="ce150">
            <text:p>10,000<text:s/></text:p>
          </table:table-cell>
          <table:table-cell office:value-type="float" office:value="-1.6493405588284493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Cyfalaf Cyffredinol i Brif Grwpiau Gwariant Llywodraeth Cymru</text:p>
          </table:table-cell>
          <table:table-cell office:value-type="float" office:value="2762413" table:style-name="ce212">
            <text:p>2,762,413<text:s/></text:p>
          </table:table-cell>
          <table:table-cell office:value-type="float" office:value="-147000" table:style-name="ce213">
            <text:p>(147,000)</text:p>
          </table:table-cell>
          <table:table-cell office:value-type="float" office:value="2615413" table:style-name="ce280">
            <text:p>2,615,413<text:s/></text:p>
          </table:table-cell>
          <table:table-cell office:value-type="float" office:value="2703836" table:style-name="ce212">
            <text:p>2,703,836<text:s/></text:p>
          </table:table-cell>
          <table:table-cell office:value-type="float" office:value="1.6757405506432788E-2" table:style-name="ce278">
            <text:p>1.68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LAF TRAFODIADAU ARIANNOL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14886" table:style-name="ce187">
            <text:p>14,8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886" table:style-name="ce279">
            <text:p>14,886<text:s/></text:p>
          </table:table-cell>
          <table:table-cell office:value-type="float" office:value="2102" table:style-name="ce187">
            <text:p>2,102<text:s/></text:p>
          </table:table-cell>
          <table:table-cell office:value-type="float" office:value="-0.85879349724573428" table:style-name="ce277">
            <text:p>(85.88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108770" table:style-name="ce187">
            <text:p>108,7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8770" table:style-name="ce279">
            <text:p>108,770<text:s/></text:p>
          </table:table-cell>
          <table:table-cell office:value-type="float" office:value="115437" table:style-name="ce187">
            <text:p>115,437<text:s/></text:p>
          </table:table-cell>
          <table:table-cell office:value-type="float" office:value="6.1294474579387748E-2" table:style-name="ce277">
            <text:p>6.13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-2253" table:style-name="ce187">
            <text:p>(2,253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2253" table:style-name="ce279">
            <text:p>(2,253)</text:p>
          </table:table-cell>
          <table:table-cell office:value-type="float" office:value="-28524" table:style-name="ce187">
            <text:p>(28,524)</text:p>
          </table:table-cell>
          <table:table-cell office:value-type="float" office:value="11.660452729693741" table:style-name="ce277">
            <text:p>1,166.05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494" table:style-name="ce187">
            <text:p>49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4" table:style-name="ce279">
            <text:p>494<text:s/></text:p>
          </table:table-cell>
          <table:table-cell office:value-type="float" office:value="-42" table:style-name="ce187">
            <text:p>(42)</text:p>
          </table:table-cell>
          <table:table-cell office:value-type="float" office:value="-1.0850202429149798" table:style-name="ce277">
            <text:p>(108.50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Cyfalaf Trafodiadau Ariannol i Brif Grwpiau Gwariant Llywodraeth Cymru</text:p>
          </table:table-cell>
          <table:table-cell office:value-type="float" office:value="121897" table:style-name="ce212">
            <text:p>121,897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21897" table:style-name="ce280">
            <text:p>121,897<text:s/></text:p>
          </table:table-cell>
          <table:table-cell office:value-type="float" office:value="88973" table:style-name="ce212">
            <text:p>88,973<text:s/></text:p>
          </table:table-cell>
          <table:table-cell office:value-type="float" office:value="-0.27009688507510443" table:style-name="ce278">
            <text:p>(27.01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7">
          <table:table-cell office:value-type="string" table:style-name="ce194">
            <text:p>CYFALAF TRAFODIADAU ARIANNOL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14886" table:style-name="ce187">
            <text:p>14,8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886" table:style-name="ce279">
            <text:p>14,886<text:s/></text:p>
          </table:table-cell>
          <table:table-cell office:value-type="float" office:value="2102" table:style-name="ce187">
            <text:p>2,102<text:s/></text:p>
          </table:table-cell>
          <table:table-cell office:value-type="float" office:value="-0.86112247336736358" table:style-name="ce277">
            <text:p>(86.11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108770" table:style-name="ce187">
            <text:p>108,7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8770" table:style-name="ce279">
            <text:p>108,770<text:s/></text:p>
          </table:table-cell>
          <table:table-cell office:value-type="float" office:value="115437" table:style-name="ce187">
            <text:p>115,437<text:s/></text:p>
          </table:table-cell>
          <table:table-cell office:value-type="float" office:value="4.3790114361544674E-2" table:style-name="ce277">
            <text:p>4.38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-2253" table:style-name="ce187">
            <text:p>(2,253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2253" table:style-name="ce279">
            <text:p>(2,253)</text:p>
          </table:table-cell>
          <table:table-cell office:value-type="float" office:value="-28524" table:style-name="ce187">
            <text:p>(28,524)</text:p>
          </table:table-cell>
          <table:table-cell office:value-type="float" office:value="11.4516387478916" table:style-name="ce277">
            <text:p>1,145.16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494" table:style-name="ce187">
            <text:p>49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4" table:style-name="ce279">
            <text:p>494<text:s/></text:p>
          </table:table-cell>
          <table:table-cell office:value-type="float" office:value="-42" table:style-name="ce187">
            <text:p>(42)</text:p>
          </table:table-cell>
          <table:table-cell office:value-type="float" office:value="-1.0836179695653685" table:style-name="ce277">
            <text:p>(108.36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Cyfalaf Trafodiadau Ariannol i Brif Grwpiau Gwariant Llywodraeth Cymru</text:p>
          </table:table-cell>
          <table:table-cell office:value-type="float" office:value="121897" table:style-name="ce212">
            <text:p>121,897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21897" table:style-name="ce280">
            <text:p>121,897<text:s/></text:p>
          </table:table-cell>
          <table:table-cell office:value-type="float" office:value="88973" table:style-name="ce212">
            <text:p>88,973<text:s/></text:p>
          </table:table-cell>
          <table:table-cell office:value-type="float" office:value="-0.28213547318971288" table:style-name="ce278">
            <text:p>(28.21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1">
          <table:table-cell office:value-type="string" table:style-name="ce194">
            <text:p>AME ADNODDAU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219216" table:style-name="ce187">
            <text:p>219,2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9216" table:style-name="ce279">
            <text:p>219,216<text:s/></text:p>
          </table:table-cell>
          <table:table-cell office:value-type="float" office:value="368415" table:style-name="ce187">
            <text:p>368,415<text:s/></text:p>
          </table:table-cell>
          <table:table-cell office:value-type="float" office:value="0.68060269323407052" table:style-name="ce277">
            <text:p>68.06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906453" table:style-name="ce187">
            <text:p>906,4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06453" table:style-name="ce279">
            <text:p>906,453<text:s/></text:p>
          </table:table-cell>
          <table:table-cell office:value-type="float" office:value="1079453" table:style-name="ce187">
            <text:p>1,079,453<text:s/></text:p>
          </table:table-cell>
          <table:table-cell office:value-type="float" office:value="0.19085380047283196" table:style-name="ce277">
            <text:p>19.09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-596212" table:style-name="ce187">
            <text:p>(596,212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96212" table:style-name="ce279">
            <text:p>(596,212)</text:p>
          </table:table-cell>
          <table:table-cell office:value-type="float" office:value="6584" table:style-name="ce187">
            <text:p>6,584<text:s/></text:p>
          </table:table-cell>
          <table:table-cell office:value-type="float" office:value="-1.0110430518003664" table:style-name="ce277">
            <text:p>(101.10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57477" table:style-name="ce187">
            <text:p>57,47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7477" table:style-name="ce279">
            <text:p>57,477<text:s/></text:p>
          </table:table-cell>
          <table:table-cell office:value-type="float" office:value="-63166" table:style-name="ce187">
            <text:p>(63,166)</text:p>
          </table:table-cell>
          <table:table-cell office:value-type="float" office:value="-2.0989787219235518" table:style-name="ce277">
            <text:p>(209.90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58525" table:style-name="ce187">
            <text:p>58,52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8525" table:style-name="ce279">
            <text:p>58,525<text:s/></text:p>
          </table:table-cell>
          <table:table-cell office:value-type="float" office:value="58525" table:style-name="ce187">
            <text:p>58,525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24546" table:style-name="ce187">
            <text:p>24,54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4546" table:style-name="ce279">
            <text:p>24,546<text:s/></text:p>
          </table:table-cell>
          <table:table-cell office:value-type="float" office:value="38328" table:style-name="ce187">
            <text:p>38,328<text:s/></text:p>
          </table:table-cell>
          <table:table-cell office:value-type="float" office:value="0.56147641163529705" table:style-name="ce277">
            <text:p>56.15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3200" table:style-name="ce187">
            <text:p>3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200" table:style-name="ce279">
            <text:p>3,200<text:s/></text:p>
          </table:table-cell>
          <table:table-cell office:value-type="float" office:value="3200" table:style-name="ce187">
            <text:p>3,200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AME Adnoddau i Brif Grwpiau Gwariant Llywodraeth Cymru</text:p>
          </table:table-cell>
          <table:table-cell office:value-type="float" office:value="673205" table:style-name="ce212">
            <text:p>673,205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673205" table:style-name="ce280">
            <text:p>673,205<text:s/></text:p>
          </table:table-cell>
          <table:table-cell office:value-type="float" office:value="1491339" table:style-name="ce212">
            <text:p>1,491,339<text:s/></text:p>
          </table:table-cell>
          <table:table-cell office:value-type="float" office:value="1.2152821206021942" table:style-name="ce278">
            <text:p>121.53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AME ADNODDAU – Canran y Newid o Flwyddyn i Flwyddyn 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219216" table:style-name="ce187">
            <text:p>219,2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9216" table:style-name="ce279">
            <text:p>219,216<text:s/></text:p>
          </table:table-cell>
          <table:table-cell office:value-type="float" office:value="368415" table:style-name="ce187">
            <text:p>368,415<text:s/></text:p>
          </table:table-cell>
          <table:table-cell office:value-type="float" office:value="0.65288383138179795" table:style-name="ce277">
            <text:p>65.29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906453" table:style-name="ce187">
            <text:p>906,4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06453" table:style-name="ce279">
            <text:p>906,453<text:s/></text:p>
          </table:table-cell>
          <table:table-cell office:value-type="float" office:value="1079453" table:style-name="ce187">
            <text:p>1,079,453<text:s/></text:p>
          </table:table-cell>
          <table:table-cell office:value-type="float" office:value="0.17121256574528365" table:style-name="ce277">
            <text:p>17.12 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-596212" table:style-name="ce187">
            <text:p>(596,212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96212" table:style-name="ce279">
            <text:p>(596,212)</text:p>
          </table:table-cell>
          <table:table-cell office:value-type="float" office:value="6584" table:style-name="ce187">
            <text:p>6,584<text:s/></text:p>
          </table:table-cell>
          <table:table-cell office:value-type="float" office:value="-1.0108609142680904" table:style-name="ce277">
            <text:p>(101.0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57477" table:style-name="ce187">
            <text:p>57,47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7477" table:style-name="ce279">
            <text:p>57,477<text:s/></text:p>
          </table:table-cell>
          <table:table-cell office:value-type="float" office:value="-63166" table:style-name="ce187">
            <text:p>(63,166)</text:p>
          </table:table-cell>
          <table:table-cell office:value-type="float" office:value="-2.0808528201299725" table:style-name="ce277">
            <text:p>(208.09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58525" table:style-name="ce187">
            <text:p>58,52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8525" table:style-name="ce279">
            <text:p>58,525<text:s/></text:p>
          </table:table-cell>
          <table:table-cell office:value-type="float" office:value="58525" table:style-name="ce187">
            <text:p>58,525<text:s/></text:p>
          </table:table-cell>
          <table:table-cell office:value-type="float" office:value="-1.6493405588284382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24546" table:style-name="ce187">
            <text:p>24,54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4546" table:style-name="ce279">
            <text:p>24,546<text:s/></text:p>
          </table:table-cell>
          <table:table-cell office:value-type="float" office:value="38328" table:style-name="ce187">
            <text:p>38,328<text:s/></text:p>
          </table:table-cell>
          <table:table-cell office:value-type="float" office:value="0.53572234786165684" table:style-name="ce277">
            <text:p>53.57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3200" table:style-name="ce187">
            <text:p>3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200" table:style-name="ce279">
            <text:p>3,200<text:s/></text:p>
          </table:table-cell>
          <table:table-cell office:value-type="float" office:value="3200" table:style-name="ce187">
            <text:p>3,200<text:s/></text:p>
          </table:table-cell>
          <table:table-cell office:value-type="float" office:value="-1.6493405588284382E-2" table:style-name="ce277">
            <text:p>(1.65)%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AME Adnoddau i Brif Grwpiau Gwariant Llywodraeth Cymru</text:p>
          </table:table-cell>
          <table:table-cell office:value-type="float" office:value="673205" table:style-name="ce212">
            <text:p>673,205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673205" table:style-name="ce280">
            <text:p>673,205<text:s/></text:p>
          </table:table-cell>
          <table:table-cell office:value-type="float" office:value="1491339" table:style-name="ce212">
            <text:p>1,491,339<text:s/></text:p>
          </table:table-cell>
          <table:table-cell office:value-type="float" office:value="1.178744574094627" table:style-name="ce278">
            <text:p>117.87 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6" table:style-name="ce46"/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02">
            <text:p>AME CYFALAF – Canran y Newid o Flwyddyn i Flwyddyn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1386466" table:style-name="ce187">
            <text:p>1,386,46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86466" table:style-name="ce279">
            <text:p>1,386,466<text:s/></text:p>
          </table:table-cell>
          <table:table-cell office:value-type="float" office:value="1285227" table:style-name="ce187">
            <text:p>1,285,227<text:s/></text:p>
          </table:table-cell>
          <table:table-cell office:value-type="float" office:value="-7.3019460989306673E-2" table:style-name="ce277">
            <text:p>(7.30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AME Cyfalaf i Brif Grwpiau Gwariant Llywodraeth Cymru</text:p>
          </table:table-cell>
          <table:table-cell office:value-type="float" office:value="1386466" table:style-name="ce212">
            <text:p>1,386,466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386466" table:style-name="ce280">
            <text:p>1,386,466<text:s/></text:p>
          </table:table-cell>
          <table:table-cell office:value-type="float" office:value="1285227" table:style-name="ce212">
            <text:p>1,285,227<text:s/></text:p>
          </table:table-cell>
          <table:table-cell office:value-type="float" office:value="-7.3019460989306673E-2" table:style-name="ce278">
            <text:p>(7.30)%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table:number-columns-repeated="7"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AME CYFALAF – Canran y Newid o Flwyddyn i Flwyddyn<text:s/></text:p>
            <text:p>– Gwirioneddol</text:p>
          </table:table-cell>
          <table:table-cell office:value-type="string" table:style-name="ce178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79">
            <text:p>£000oedd</text:p>
          </table:table-cell>
          <table:table-cell office:value-type="string" table:style-name="ce206">
            <text:p>£000oedd</text:p>
          </table:table-cell>
          <table:table-cell office:value-type="string" table:style-name="ce180">
            <text:p>£000oedd</text:p>
          </table:table-cell>
          <table:table-cell table:style-name="ce176"/>
          <table:table-cell table:number-columns-repeated="16377" table:style-name="ce1"/>
        </table:table-row>
        <table:table-row table:style-name="ro22">
          <table:table-cell office:value-type="string" table:number-columns-spanned="1" table:number-rows-spanned="2" table:style-name="ce204">
            <text:p>PRIF GRŴP GWARIANT</text:p>
            <text:p>(MEGs)</text:p>
          </table:table-cell>
          <table:table-cell office:value-type="string" table:style-name="ce178">
            <text:p>2023-24</text:p>
          </table:table-cell>
          <table:table-cell office:value-type="string" table:style-name="ce179">
            <text:p>2023-24</text:p>
          </table:table-cell>
          <table:table-cell office:value-type="string" table:style-name="ce180">
            <text:p>2023-24</text:p>
          </table:table-cell>
          <table:table-cell office:value-type="string" table:number-columns-spanned="2" table:number-rows-spanned="1" table:style-name="ce205">
            <text:p>2024-25</text:p>
          </table:table-cell>
          <table:covered-table-cell/>
          <table:table-cell table:style-name="ce176"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83">
            <text:p>Cyllideb</text:p>
            <text:p>Derfynol</text:p>
            <text:p>Wedi'i Hailddatgan</text:p>
          </table:table-cell>
          <table:table-cell office:value-type="string" table:style-name="ce207">
            <text:p>Addasiadau Datganiad mis Hydref</text:p>
          </table:table-cell>
          <table:table-cell office:value-type="string" table:style-name="ce184">
            <text:p>Dyraniad Diwygiedig<text:s/></text:p>
          </table:table-cell>
          <table:table-cell office:value-type="string" table:style-name="ce183">
            <text:p>Cynlluniau Newydd</text:p>
          </table:table-cell>
          <table:table-cell office:value-type="string" table:style-name="ce184">
            <text:p>% y</text:p>
            <text:p>newid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Iechyd a Gwasanaethau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llid a Llywodraeth Le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 Gymraeg ac Addysg</text:p>
          </table:table-cell>
          <table:table-cell office:value-type="float" office:value="1386466" table:style-name="ce187">
            <text:p>1,386,46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86466" table:style-name="ce279">
            <text:p>1,386,466<text:s/></text:p>
          </table:table-cell>
          <table:table-cell office:value-type="float" office:value="1285227" table:style-name="ce187">
            <text:p>1,285,227<text:s/></text:p>
          </table:table-cell>
          <table:table-cell office:value-type="float" office:value="-8.8308526991656477E-2" table:style-name="ce277">
            <text:p>(8.83)%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Newid Hinsawdd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Yr Economi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Materion Gwledig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5">
          <table:table-cell office:value-type="string" table:style-name="ce281">
            <text:p>Cyfiawnder Cymdeithasol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1">
          <table:table-cell office:value-type="string" table:style-name="ce281">
            <text:p>Gwasanaethau Canolog a Gweinyddu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187">
            <text:p><text:s text:c="2"/>-<text:s/></text:p>
          </table:table-cell>
          <table:table-cell office:value-type="float" office:value="0" table:style-name="ce277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style-name="ro24">
          <table:table-cell office:value-type="string" table:style-name="ce194">
            <text:p>Cyfanswm y Dyraniadau AME Cyfalaf i Brif Grwpiau Gwariant Llywodraeth Cymru</text:p>
          </table:table-cell>
          <table:table-cell office:value-type="float" office:value="1386466" table:style-name="ce212">
            <text:p>1,386,466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386466" table:style-name="ce280">
            <text:p>1,386,466<text:s/></text:p>
          </table:table-cell>
          <table:table-cell office:value-type="float" office:value="1285227" table:style-name="ce212">
            <text:p>1,285,227<text:s/></text:p>
          </table:table-cell>
          <table:table-cell office:value-type="float" office:value="0" table:style-name="ce278">
            <text:p>-<text:s text:c="2"/></text:p>
          </table:table-cell>
          <table:table-cell table:style-name="ce176"/>
          <table:table-cell table:number-columns-repeated="16377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99" table:style-name="ta8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number-columns-repeated="16377" table:default-cell-style-name="ce1"/>
        <table:table-row table:style-name="ro1">
          <table:table-cell office:value-type="string" table:style-name="ce17">
            <text:p>Tab 9: Mapping of Capital Budget Allocations to Investment Areas and Sectors</text:p>
          </table:table-cell>
          <table:table-cell table:number-columns-repeated="5" table:style-name="ce1"/>
          <table:table-cell office:value-type="string" table:style-name="ce217">
            <text:p>Check if Changed per Restatement?</text:p>
          </table:table-cell>
          <table:table-cell office:value-type="string" table:style-name="ce1">
            <text:p>STAYING IN</text:p>
          </table:table-cell>
          <table:table-cell table:number-columns-repeated="16376"/>
        </table:table-row>
        <table:table-row table:style-name="ro2">
          <table:table-cell office:value-type="string" table:style-name="ce218">
            <text:p>This worksheet contains one table.</text:p>
          </table:table-cell>
          <table:table-cell table:number-columns-repeated="2" table:style-name="ce1"/>
          <table:table-cell office:value-type="string" table:style-name="ce219">
            <text:p>£000s?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1" table:number-rows-spanned="2" table:style-name="ce255">
            <text:p>MEG</text:p>
          </table:table-cell>
          <table:table-cell office:value-type="string" table:number-columns-spanned="1" table:number-rows-spanned="2" table:style-name="ce256">
            <text:p>ACTION</text:p>
          </table:table-cell>
          <table:table-cell office:value-type="string" table:number-columns-spanned="1" table:number-rows-spanned="2" table:style-name="ce256">
            <text:p>BUDGET EXPENDITURE LINE</text:p>
          </table:table-cell>
          <table:table-cell office:value-type="string" table:number-columns-spanned="2" table:number-rows-spanned="1" table:style-name="ce257">
            <text:p>CAPITAL BUDGET ALLOCATIONS £000s</text:p>
          </table:table-cell>
          <table:covered-table-cell/>
          <table:table-cell office:value-type="string" table:number-columns-spanned="1" table:number-rows-spanned="2" table:style-name="ce258">
            <text:p>SECTOR</text:p>
          </table:table-cell>
          <table:table-cell office:value-type="string" table:number-columns-spanned="1" table:number-rows-spanned="2" table:style-name="ce259">
            <text:p>INVESTMENT AREA</text:p>
          </table:table-cell>
          <table:table-cell table:number-columns-repeated="16377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220">
            <text:p>2023-24</text:p>
          </table:table-cell>
          <table:table-cell office:value-type="string" table:style-name="ce220">
            <text:p>2024-25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3">
          <table:table-cell office:value-type="string" table:number-columns-spanned="1" table:number-rows-spanned="5" table:style-name="ce260">
            <text:p>HEALTH &amp; SOCIAL SERVICES</text:p>
          </table:table-cell>
          <table:table-cell office:value-type="string" table:style-name="ce222">
            <text:p>Delivery of Core NHS Services</text:p>
          </table:table-cell>
          <table:table-cell office:value-type="string" table:style-name="ce222">
            <text:p>Core NHS Allocations</text:p>
          </table:table-cell>
          <table:table-cell office:value-type="float" office:value="337480" table:style-name="ce282">
            <text:p>337,480<text:s/></text:p>
          </table:table-cell>
          <table:table-cell office:value-type="float" office:value="319908" table:style-name="ce282">
            <text:p>319,908<text:s/></text:p>
          </table:table-cell>
          <table:table-cell office:value-type="string" table:number-columns-spanned="1" table:number-rows-spanned="5" table:style-name="ce261">
            <text:p>Health and Social Care</text:p>
          </table:table-cell>
          <table:table-cell office:value-type="string" table:style-name="ce224">
            <text:p>Digital Infrastructure</text:p>
            <text:p>NHS Equipment</text:p>
            <text:p>NHS Infrastructure</text:p>
            <text:p>Primary <text:s/>&amp; Community Care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25">
            <text:p>Support Mental Health Policies and Legistlation</text:p>
          </table:table-cell>
          <table:table-cell office:value-type="string" table:style-name="ce225">
            <text:p>Mental Health</text:p>
          </table:table-cell>
          <table:table-cell office:value-type="float" office:value="3000" table:style-name="ce282">
            <text:p>3,000<text:s/></text:p>
          </table:table-cell>
          <table:table-cell office:value-type="float" office:value="4000" table:style-name="ce282">
            <text:p>4,000<text:s/></text:p>
          </table:table-cell>
          <table:covered-table-cell/>
          <table:table-cell office:value-type="string" table:style-name="ce226">
            <text:p>NHS Infrastructure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27">
            <text:p>Deliver the Substance Misuse Strategy Implementation</text:p>
          </table:table-cell>
          <table:table-cell office:value-type="string" table:style-name="ce227">
            <text:p>Substance Misuse Action Plan Fund</text:p>
          </table:table-cell>
          <table:table-cell office:value-type="float" office:value="2500" table:style-name="ce282">
            <text:p>2,500<text:s/></text:p>
          </table:table-cell>
          <table:table-cell office:value-type="float" office:value="5072" table:style-name="ce282">
            <text:p>5,072<text:s/></text:p>
          </table:table-cell>
          <table:covered-table-cell/>
          <table:table-cell office:value-type="string" table:style-name="ce226">
            <text:p>NHS Infrastructure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7">
            <text:p>Social Care Wales</text:p>
          </table:table-cell>
          <table:table-cell office:value-type="string" table:style-name="ce227">
            <text:p>Social Care Wales</text:p>
          </table:table-cell>
          <table:table-cell office:value-type="float" office:value="20" table:style-name="ce282">
            <text:p>20<text:s/></text:p>
          </table:table-cell>
          <table:table-cell office:value-type="float" office:value="20" table:style-name="ce282">
            <text:p>20<text:s/></text:p>
          </table:table-cell>
          <table:covered-table-cell/>
          <table:table-cell office:value-type="string" table:style-name="ce226">
            <text:p>Social Care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8">
            <text:p>Sustainable Social Services</text:p>
          </table:table-cell>
          <table:table-cell office:value-type="string" table:style-name="ce228">
            <text:p>Sustainable Social Services</text:p>
          </table:table-cell>
          <table:table-cell office:value-type="float" office:value="35000" table:style-name="ce282">
            <text:p>35,000<text:s/></text:p>
          </table:table-cell>
          <table:table-cell office:value-type="float" office:value="70000" table:style-name="ce282">
            <text:p>70,000<text:s/></text:p>
          </table:table-cell>
          <table:covered-table-cell/>
          <table:table-cell office:value-type="string" table:style-name="ce229">
            <text:p>Social Care</text:p>
          </table:table-cell>
          <table:table-cell table:number-columns-repeated="16377" table:style-name="ce1"/>
        </table:table-row>
        <table:table-row table:style-name="ro21">
          <table:table-cell office:value-type="string" table:number-columns-spanned="3" table:number-rows-spanned="1" table:style-name="ce262">
            <text:p>HEALTH &amp; SOCIAL SERVICES TOTALS<text:s/></text:p>
          </table:table-cell>
          <table:covered-table-cell table:number-columns-repeated="2"/>
          <table:table-cell office:value-type="float" office:value="378000" table:style-name="ce283">
            <text:p>378,000<text:s/></text:p>
          </table:table-cell>
          <table:table-cell office:value-type="float" office:value="399000" table:style-name="ce283">
            <text:p>399,000<text:s/></text:p>
          </table:table-cell>
          <table:table-cell table:style-name="ce231"/>
          <table:table-cell table:style-name="ce232"/>
          <table:table-cell table:number-columns-repeated="16377" table:style-name="ce1"/>
        </table:table-row>
        <table:table-row table:style-name="ro24">
          <table:table-cell office:value-type="string" table:number-columns-spanned="1" table:number-rows-spanned="9" table:style-name="ce260">
            <text:p>FINANCE &amp; LOCAL GOVERNMENT</text:p>
          </table:table-cell>
          <table:table-cell office:value-type="string" table:number-columns-spanned="1" table:number-rows-spanned="2" table:style-name="ce263">
            <text:p>Local Government General Capital Funding</text:p>
          </table:table-cell>
          <table:table-cell office:value-type="string" table:style-name="ce222">
            <text:p>Local Government General Capital Funding</text:p>
          </table:table-cell>
          <table:table-cell office:value-type="float" office:value="200000" table:style-name="ce282">
            <text:p>200,000<text:s/></text:p>
          </table:table-cell>
          <table:table-cell office:value-type="float" office:value="200000" table:style-name="ce282">
            <text:p>200,000<text:s/></text:p>
          </table:table-cell>
          <table:table-cell office:value-type="string" table:style-name="ce233">
            <text:p>Local Government</text:p>
          </table:table-cell>
          <table:table-cell office:value-type="string" table:style-name="ce224">
            <text:p>Local Government</text:p>
          </table:table-cell>
          <table:table-cell table:number-columns-repeated="16377" table:style-name="ce1"/>
        </table:table-row>
        <table:table-row table:style-name="ro24">
          <table:covered-table-cell/>
          <table:covered-table-cell/>
          <table:table-cell office:value-type="string" table:style-name="ce225">
            <text:p>City and Growth Deals</text:p>
          </table:table-cell>
          <table:table-cell office:value-type="float" office:value="22000" table:style-name="ce282">
            <text:p>22,000<text:s/></text:p>
          </table:table-cell>
          <table:table-cell office:value-type="float" office:value="22000" table:style-name="ce282">
            <text:p>22,000<text:s/></text:p>
          </table:table-cell>
          <table:table-cell office:value-type="string" table:style-name="ce234">
            <text:p>City and Growth Deals</text:p>
          </table:table-cell>
          <table:table-cell office:value-type="string" table:style-name="ce235">
            <text:p>City and Growth Deals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27">
            <text:p>Estyn</text:p>
          </table:table-cell>
          <table:table-cell office:value-type="string" table:style-name="ce227">
            <text:p>Estyn - Programme Expenditure</text:p>
          </table:table-cell>
          <table:table-cell office:value-type="float" office:value="250" table:style-name="ce33">
            <text:p>250<text:s/></text:p>
          </table:table-cell>
          <table:table-cell office:value-type="float" office:value="250" table:style-name="ce33">
            <text:p>250<text:s/></text:p>
          </table:table-cell>
          <table:table-cell office:value-type="string" table:style-name="ce236">
            <text:p>Communities</text:p>
          </table:table-cell>
          <table:table-cell office:value-type="string" table:style-name="ce226">
            <text:p>Welsh Government Sponsored Bodies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27">
            <text:p>Ystadau Cymru</text:p>
          </table:table-cell>
          <table:table-cell office:value-type="string" table:style-name="ce227">
            <text:p>Ystadau Cymru</text:p>
          </table:table-cell>
          <table:table-cell office:value-type="float" office:value="1000" table:style-name="ce282">
            <text:p>1,000<text:s/></text:p>
          </table:table-cell>
          <table:table-cell office:value-type="float" office:value="1000" table:style-name="ce282">
            <text:p>1,000<text:s/></text:p>
          </table:table-cell>
          <table:table-cell office:value-type="string" table:style-name="ce236">
            <text:p>Administration</text:p>
          </table:table-cell>
          <table:table-cell office:value-type="string" table:style-name="ce226">
            <text:p>Central Finance and Capital Investment - Ystadau Cymru &amp; Invest to Save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8">
            <text:p>Fiscal Responsibilities</text:p>
          </table:table-cell>
          <table:table-cell office:value-type="string" table:style-name="ce227">
            <text:p>Welsh Revenue Authority</text:p>
          </table:table-cell>
          <table:table-cell office:value-type="float" office:value="270" table:style-name="ce282">
            <text:p>270<text:s/></text:p>
          </table:table-cell>
          <table:table-cell office:value-type="float" office:value="120" table:style-name="ce282">
            <text:p>120<text:s/></text:p>
          </table:table-cell>
          <table:table-cell office:value-type="string" table:style-name="ce236">
            <text:p>Communities</text:p>
          </table:table-cell>
          <table:table-cell office:value-type="string" table:style-name="ce226">
            <text:p>Welsh Government Sponsored Bodies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8">
            <text:p>Care Inspectorate Wales</text:p>
          </table:table-cell>
          <table:table-cell office:value-type="string" table:style-name="ce227">
            <text:p>Care Inspectorate Wales</text:p>
          </table:table-cell>
          <table:table-cell office:value-type="float" office:value="50" table:style-name="ce282">
            <text:p>50<text:s/></text:p>
          </table:table-cell>
          <table:table-cell office:value-type="float" office:value="20" table:style-name="ce282">
            <text:p>20<text:s/></text:p>
          </table:table-cell>
          <table:table-cell office:value-type="string" table:style-name="ce236">
            <text:p>Communities</text:p>
          </table:table-cell>
          <table:table-cell office:value-type="string" table:style-name="ce226">
            <text:p>Welsh Government Sponsored Bodies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8">
            <text:p>Healthcare Inspectorate Wales</text:p>
          </table:table-cell>
          <table:table-cell office:value-type="string" table:style-name="ce227">
            <text:p>Healthcare Inspectorate Wales</text:p>
          </table:table-cell>
          <table:table-cell office:value-type="float" office:value="25" table:style-name="ce282">
            <text:p>25<text:s/></text:p>
          </table:table-cell>
          <table:table-cell office:value-type="float" office:value="10" table:style-name="ce282">
            <text:p>10<text:s/></text:p>
          </table:table-cell>
          <table:table-cell office:value-type="string" table:style-name="ce236">
            <text:p>Communities</text:p>
          </table:table-cell>
          <table:table-cell office:value-type="string" table:style-name="ce226">
            <text:p>Welsh Government Sponsored Bodies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4">
            <text:p>Invest to Save</text:p>
          </table:table-cell>
          <table:table-cell office:value-type="string" table:style-name="ce227">
            <text:p>Invest to Save</text:p>
          </table:table-cell>
          <table:table-cell office:value-type="float" office:value="1775" table:style-name="ce282">
            <text:p>1,775<text:s/></text:p>
          </table:table-cell>
          <table:table-cell office:value-type="float" office:value="2109" table:style-name="ce282">
            <text:p>2,109<text:s/></text:p>
          </table:table-cell>
          <table:table-cell office:value-type="string" table:style-name="ce236">
            <text:p>Administration</text:p>
          </table:table-cell>
          <table:table-cell office:value-type="string" table:style-name="ce226">
            <text:p>Central Finance and Capital Investment - Ystadau Cymru &amp; Invest to Save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37">
            <text:p>Invest to Save Fund Repayment</text:p>
          </table:table-cell>
          <table:table-cell office:value-type="float" office:value="-1481" table:style-name="ce282">
            <text:p>(1,481)</text:p>
          </table:table-cell>
          <table:table-cell office:value-type="float" office:value="-1618" table:style-name="ce282">
            <text:p>(1,618)</text:p>
          </table:table-cell>
          <table:table-cell office:value-type="string" table:style-name="ce238">
            <text:p>Administration</text:p>
          </table:table-cell>
          <table:table-cell office:value-type="string" table:style-name="ce239">
            <text:p>Central Finance and Capital Investment - Ystadau Cymru &amp; Invest to Save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FINANCE &amp; LOCAL GOVERNMENT TOTALS<text:s/></text:p>
          </table:table-cell>
          <table:covered-table-cell table:number-columns-repeated="2"/>
          <table:table-cell office:value-type="float" office:value="223889" table:style-name="ce284">
            <text:p>223,889<text:s/></text:p>
          </table:table-cell>
          <table:table-cell office:value-type="float" office:value="223891" table:style-name="ce284">
            <text:p>223,891<text:s/></text:p>
          </table:table-cell>
          <table:table-cell table:style-name="ce241"/>
          <table:table-cell table:style-name="ce232"/>
          <table:table-cell table:number-columns-repeated="16377"/>
        </table:table-row>
        <table:table-row table:style-name="ro28">
          <table:table-cell office:value-type="string" table:number-columns-spanned="1" table:number-rows-spanned="5" table:style-name="ce260">
            <text:p>EDUCATION &amp; THE WELSH LANGUAGE</text:p>
          </table:table-cell>
          <table:table-cell office:value-type="string" table:style-name="ce222">
            <text:p>Estate and IT Provision</text:p>
          </table:table-cell>
          <table:table-cell office:value-type="string" table:style-name="ce222">
            <text:p>Education Infrastructure</text:p>
          </table:table-cell>
          <table:table-cell office:value-type="float" office:value="369286" table:style-name="ce282">
            <text:p>369,286<text:s/></text:p>
          </table:table-cell>
          <table:table-cell office:value-type="float" office:value="352714" table:style-name="ce282">
            <text:p>352,714<text:s/></text:p>
          </table:table-cell>
          <table:table-cell office:value-type="string" table:number-columns-spanned="1" table:number-rows-spanned="5" table:style-name="ce261">
            <text:p>Education Infrastructure</text:p>
          </table:table-cell>
          <table:table-cell office:value-type="string" table:style-name="ce224">
            <text:p>21st Century Schools and Colleges Programme</text:p>
            <text:p>Flying Start,<text:s/></text:p>
            <text:p>Childcare and Early Years Provision</text:p>
            <text:p>HE Capital Support</text:p>
            <text:p>Welsh Medium Capital Programme.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7">
            <text:p>Post-16 Learner Support</text:p>
          </table:table-cell>
          <table:table-cell office:value-type="string" table:style-name="ce227">
            <text:p>Student Loans Company / HMRC Administration Costs</text:p>
          </table:table-cell>
          <table:table-cell office:value-type="float" office:value="2500" table:style-name="ce282">
            <text:p>2,500<text:s/></text:p>
          </table:table-cell>
          <table:table-cell office:value-type="float" office:value="2500" table:style-name="ce282">
            <text:p>2,500<text:s/></text:p>
          </table:table-cell>
          <table:covered-table-cell/>
          <table:table-cell office:value-type="string" table:style-name="ce242">
            <text:p>HE Capital Support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227">
            <text:p>Higher Education</text:p>
          </table:table-cell>
          <table:table-cell office:value-type="string" table:style-name="ce227">
            <text:p>HEFCW Programme Expenditure</text:p>
          </table:table-cell>
          <table:table-cell office:value-type="float" office:value="100" table:style-name="ce282">
            <text:p>100<text:s/></text:p>
          </table:table-cell>
          <table:table-cell office:value-type="float" office:value="100" table:style-name="ce282">
            <text:p>100<text:s/></text:p>
          </table:table-cell>
          <table:covered-table-cell/>
          <table:table-cell office:value-type="string" table:style-name="ce242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227">
            <text:p>Qualifications</text:p>
          </table:table-cell>
          <table:table-cell office:value-type="string" table:style-name="ce227">
            <text:p>Qualifications Wales</text:p>
          </table:table-cell>
          <table:table-cell office:value-type="float" office:value="250" table:style-name="ce282">
            <text:p>250<text:s/></text:p>
          </table:table-cell>
          <table:table-cell office:value-type="float" office:value="250" table:style-name="ce282">
            <text:p>250<text:s/></text:p>
          </table:table-cell>
          <table:covered-table-cell/>
          <table:table-cell office:value-type="string" table:style-name="ce242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237">
            <text:p>Welsh Language</text:p>
          </table:table-cell>
          <table:table-cell office:value-type="string" table:style-name="ce237">
            <text:p>Welsh Language Commissioner</text:p>
          </table:table-cell>
          <table:table-cell office:value-type="float" office:value="50" table:style-name="ce282">
            <text:p>50<text:s/></text:p>
          </table:table-cell>
          <table:table-cell office:value-type="float" office:value="50" table:style-name="ce282">
            <text:p>50<text:s/></text:p>
          </table:table-cell>
          <table:covered-table-cell/>
          <table:table-cell office:value-type="string" table:style-name="ce242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EDUCTION &amp; THE WELSH LANGUAGE TOTALS</text:p>
          </table:table-cell>
          <table:covered-table-cell table:number-columns-repeated="2"/>
          <table:table-cell office:value-type="float" office:value="372186" table:style-name="ce284">
            <text:p>372,186<text:s/></text:p>
          </table:table-cell>
          <table:table-cell office:value-type="float" office:value="355614" table:style-name="ce284">
            <text:p>355,614<text:s/></text:p>
          </table:table-cell>
          <table:table-cell table:style-name="ce241"/>
          <table:table-cell table:style-name="ce232"/>
          <table:table-cell table:number-columns-repeated="16377"/>
        </table:table-row>
        <table:table-row table:style-name="ro21">
          <table:table-cell office:value-type="string" table:number-columns-spanned="1" table:number-rows-spanned="31" table:style-name="ce260">
            <text:p>CLIMATE CHANGE</text:p>
          </table:table-cell>
          <table:table-cell office:value-type="string" table:style-name="ce222">
            <text:p>Fuel Poverty Programme</text:p>
          </table:table-cell>
          <table:table-cell office:value-type="string" table:style-name="ce222">
            <text:p>Fuel Poverty Programme</text:p>
          </table:table-cell>
          <table:table-cell office:value-type="float" office:value="35000" table:style-name="ce282">
            <text:p>35,000<text:s/></text:p>
          </table:table-cell>
          <table:table-cell office:value-type="float" office:value="35000" table:style-name="ce282">
            <text:p>35,000<text:s/></text:p>
          </table:table-cell>
          <table:table-cell office:value-type="string" table:style-name="ce233">
            <text:p>Decarbonisation</text:p>
          </table:table-cell>
          <table:table-cell office:value-type="string" table:style-name="ce224">
            <text:p>Fuel Poverty Warm Homes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Develop and implement climate change policy, energy efficiency, Green Growth and environmental protection</text:p>
          </table:table-cell>
          <table:table-cell office:value-type="string" table:style-name="ce227">
            <text:p>Welsh Government Energy Service</text:p>
          </table:table-cell>
          <table:table-cell office:value-type="float" office:value="25000" table:style-name="ce282">
            <text:p>25,000<text:s/></text:p>
          </table:table-cell>
          <table:table-cell office:value-type="float" office:value="25000" table:style-name="ce282">
            <text:p>25,000<text:s/></text:p>
          </table:table-cell>
          <table:table-cell office:value-type="string" table:style-name="ce236">
            <text:p>Decarbonisation</text:p>
          </table:table-cell>
          <table:table-cell office:value-type="string" table:style-name="ce226">
            <text:p>Welsh Government Energy Service and Smart Living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Environment Protection</text:p>
          </table:table-cell>
          <table:table-cell office:value-type="float" office:value="2150" table:style-name="ce282">
            <text:p>2,150<text:s/></text:p>
          </table:table-cell>
          <table:table-cell office:value-type="float" office:value="300" table:style-name="ce282">
            <text:p>300<text:s/></text:p>
          </table:table-cell>
          <table:table-cell office:value-type="string" table:style-name="ce236">
            <text:p>Nature and Environment</text:p>
          </table:table-cell>
          <table:table-cell office:value-type="string" table:style-name="ce226">
            <text:p>Air Quality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Develop and implement flood and coastal risk, water and sewage policy and legislation</text:p>
          </table:table-cell>
          <table:table-cell office:value-type="string" table:style-name="ce227">
            <text:p>Flood Risk Management &amp; Water Policy Delivery</text:p>
          </table:table-cell>
          <table:table-cell office:value-type="float" office:value="49000" table:style-name="ce282">
            <text:p>49,000<text:s/></text:p>
          </table:table-cell>
          <table:table-cell office:value-type="float" office:value="49000" table:style-name="ce282">
            <text:p>49,000<text:s/></text:p>
          </table:table-cell>
          <table:table-cell office:value-type="string" table:number-columns-spanned="1" table:number-rows-spanned="2" table:style-name="ce266">
            <text:p>Flooding</text:p>
          </table:table-cell>
          <table:table-cell office:value-type="string" table:style-name="ce226">
            <text:p>Flood and Coastal Risk Management</text:p>
            <text:p>Water Quality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Coal Tip Safety Delivery</text:p>
          </table:table-cell>
          <table:table-cell office:value-type="float" office:value="11000" table:style-name="ce282">
            <text:p>11,000<text:s/></text:p>
          </table:table-cell>
          <table:table-cell office:value-type="float" office:value="10300" table:style-name="ce282">
            <text:p>10,300<text:s/></text:p>
          </table:table-cell>
          <table:covered-table-cell/>
          <table:table-cell office:value-type="string" table:style-name="ce226">
            <text:p>Coal Tip Safety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Deliver nature conservation and forestry policies and local environment improvement</text:p>
          </table:table-cell>
          <table:table-cell office:value-type="string" table:style-name="ce227">
            <text:p>Biodiversity, Evidence and Plant Health</text:p>
          </table:table-cell>
          <table:table-cell office:value-type="float" office:value="12500" table:style-name="ce282">
            <text:p>12,500<text:s/></text:p>
          </table:table-cell>
          <table:table-cell office:value-type="float" office:value="12500" table:style-name="ce282">
            <text:p>12,500<text:s/></text:p>
          </table:table-cell>
          <table:table-cell office:value-type="string" table:style-name="ce236">
            <text:p>Nature and Environment</text:p>
          </table:table-cell>
          <table:table-cell office:value-type="string" table:style-name="ce226">
            <text:p>Biodiversity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Forestry</text:p>
          </table:table-cell>
          <table:table-cell office:value-type="float" office:value="14900" table:style-name="ce282">
            <text:p>14,900<text:s/></text:p>
          </table:table-cell>
          <table:table-cell office:value-type="float" office:value="9310" table:style-name="ce282">
            <text:p>9,310<text:s/></text:p>
          </table:table-cell>
          <table:table-cell office:value-type="string" table:style-name="ce236">
            <text:p>Nature and Environment</text:p>
          </table:table-cell>
          <table:table-cell office:value-type="string" table:style-name="ce226">
            <text:p>National Forest &amp; Timber Industrial Strategy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7">
            <text:p>Sponsor and manage delivery bodies</text:p>
          </table:table-cell>
          <table:table-cell office:value-type="string" table:style-name="ce227">
            <text:p>Natural Resources Wales</text:p>
          </table:table-cell>
          <table:table-cell office:value-type="float" office:value="2358" table:style-name="ce282">
            <text:p>2,358<text:s/></text:p>
          </table:table-cell>
          <table:table-cell office:value-type="float" office:value="2356" table:style-name="ce282">
            <text:p>2,356<text:s/></text:p>
          </table:table-cell>
          <table:table-cell office:value-type="string" table:style-name="ce236">
            <text:p>Nature and Environment</text:p>
          </table:table-cell>
          <table:table-cell office:value-type="string" table:style-name="ce226">
            <text:p>NRW - GIA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7">
            <text:p>Increase Resource Efficiency and Support Transition to a Circular Economy</text:p>
          </table:table-cell>
          <table:table-cell office:value-type="string" table:style-name="ce227">
            <text:p>Resource Efficiency and Circular Economy</text:p>
          </table:table-cell>
          <table:table-cell office:value-type="float" office:value="60000" table:style-name="ce282">
            <text:p>60,000<text:s/></text:p>
          </table:table-cell>
          <table:table-cell office:value-type="float" office:value="60000" table:style-name="ce282">
            <text:p>60,000<text:s/></text:p>
          </table:table-cell>
          <table:table-cell office:value-type="string" table:style-name="ce236">
            <text:p>Circular Economy</text:p>
          </table:table-cell>
          <table:table-cell office:value-type="string" table:style-name="ce226">
            <text:p>Circular Economy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7">
            <text:p>Promote and support protected landscapes, wider access to green space</text:p>
          </table:table-cell>
          <table:table-cell office:value-type="string" table:style-name="ce227">
            <text:p>Landscape &amp; Outdoor Recreation</text:p>
          </table:table-cell>
          <table:table-cell office:value-type="float" office:value="3075" table:style-name="ce282">
            <text:p>3,075<text:s/></text:p>
          </table:table-cell>
          <table:table-cell office:value-type="float" office:value="3075" table:style-name="ce282">
            <text:p>3,075<text:s/></text:p>
          </table:table-cell>
          <table:table-cell office:value-type="string" table:style-name="ce236">
            <text:p>Nature and Environment</text:p>
          </table:table-cell>
          <table:table-cell office:value-type="string" table:style-name="ce226">
            <text:p>Landscape and Outdoor Recreation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Housing Policy</text:p>
          </table:table-cell>
          <table:table-cell office:value-type="string" table:style-name="ce227">
            <text:p>Rapid Response Adaption Programme</text:p>
          </table:table-cell>
          <table:table-cell office:value-type="float" office:value="19500" table:style-name="ce282">
            <text:p>19,500<text:s/></text:p>
          </table:table-cell>
          <table:table-cell office:value-type="float" office:value="19500" table:style-name="ce282">
            <text:p>19,500<text:s/></text:p>
          </table:table-cell>
          <table:table-cell office:value-type="string" table:number-columns-spanned="1" table:number-rows-spanned="12" table:style-name="ce266">
            <text:p>Housing</text:p>
          </table:table-cell>
          <table:table-cell office:value-type="string" table:style-name="ce226">
            <text:p>Integrated Care Fund &amp; Adaptations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Private Rented Sector</text:p>
          </table:table-cell>
          <table:table-cell office:value-type="float" office:value="1500" table:style-name="ce282">
            <text:p>1,500<text:s/></text:p>
          </table:table-cell>
          <table:table-cell office:value-type="float" office:value="1500" table:style-name="ce282">
            <text:p>1,500<text:s/></text:p>
          </table:table-cell>
          <table:covered-table-cell/>
          <table:table-cell office:value-type="string" table:style-name="ce226">
            <text:p>Private Rented Sector Supply<text:s/>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7">
            <text:p>Integrated Care Fund</text:p>
          </table:table-cell>
          <table:table-cell office:value-type="string" table:style-name="ce227">
            <text:p>Integrated Care Fund</text:p>
          </table:table-cell>
          <table:table-cell office:value-type="float" office:value="60500" table:style-name="ce282">
            <text:p>60,500<text:s/></text:p>
          </table:table-cell>
          <table:table-cell office:value-type="float" office:value="60500" table:style-name="ce282">
            <text:p>60,500<text:s/></text:p>
          </table:table-cell>
          <table:covered-table-cell/>
          <table:table-cell office:value-type="string" table:style-name="ce226">
            <text:p>Integrated Care Fund &amp; Adaptations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Achieve Quality Housing<text:s/></text:p>
          </table:table-cell>
          <table:table-cell office:value-type="string" table:style-name="ce227">
            <text:p>Major Repairs Allowance and Dowry Gap Funding</text:p>
          </table:table-cell>
          <table:table-cell office:value-type="float" office:value="108000" table:style-name="ce282">
            <text:p>108,000<text:s/></text:p>
          </table:table-cell>
          <table:table-cell office:value-type="float" office:value="108000" table:style-name="ce282">
            <text:p>108,000<text:s/></text:p>
          </table:table-cell>
          <table:covered-table-cell/>
          <table:table-cell office:value-type="string" table:style-name="ce226">
            <text:p>Decarbonisation of Welsh Homes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Residential Decarbonisation &amp; Quality</text:p>
          </table:table-cell>
          <table:table-cell office:value-type="float" office:value="92000" table:style-name="ce282">
            <text:p>92,000<text:s/></text:p>
          </table:table-cell>
          <table:table-cell office:value-type="float" office:value="92000" table:style-name="ce282">
            <text:p>92,000<text:s/></text:p>
          </table:table-cell>
          <table:covered-table-cell/>
          <table:table-cell office:value-type="string" table:style-name="ce226">
            <text:p>Decarbonisation of Welsh Homes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2" table:style-name="ce265">
            <text:p>Increase the Supply and Choice of Affordable Housing</text:p>
          </table:table-cell>
          <table:table-cell office:value-type="string" table:style-name="ce227">
            <text:p>Social Housing Grants (SHG)</text:p>
          </table:table-cell>
          <table:table-cell office:value-type="float" office:value="370000" table:style-name="ce282">
            <text:p>370,000<text:s/></text:p>
          </table:table-cell>
          <table:table-cell office:value-type="float" office:value="365000" table:style-name="ce282">
            <text:p>365,000<text:s/></text:p>
          </table:table-cell>
          <table:covered-table-cell/>
          <table:table-cell office:value-type="string" table:style-name="ce226">
            <text:p>Social Housing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Land for Housing</text:p>
          </table:table-cell>
          <table:table-cell office:value-type="float" office:value="-1930" table:style-name="ce282">
            <text:p>(1,930)</text:p>
          </table:table-cell>
          <table:table-cell office:value-type="float" office:value="-3000" table:style-name="ce282">
            <text:p>(3,000)</text:p>
          </table:table-cell>
          <table:covered-table-cell/>
          <table:table-cell office:value-type="string" table:style-name="ce226">
            <text:p>Social Housing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7">
            <text:p>Building Safety</text:p>
          </table:table-cell>
          <table:table-cell office:value-type="string" table:style-name="ce227">
            <text:p>Building Safety</text:p>
          </table:table-cell>
          <table:table-cell office:value-type="float" office:value="135000" table:style-name="ce282">
            <text:p>135,000<text:s/></text:p>
          </table:table-cell>
          <table:table-cell office:value-type="float" office:value="165000" table:style-name="ce282">
            <text:p>165,000<text:s/></text:p>
          </table:table-cell>
          <table:covered-table-cell/>
          <table:table-cell office:value-type="string" table:style-name="ce226">
            <text:p>Building Safety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2" table:style-name="ce265">
            <text:p>Increase the Supply and Choice of Market Housing</text:p>
          </table:table-cell>
          <table:table-cell office:value-type="string" table:style-name="ce227">
            <text:p>Market Housing and Other Schemes</text:p>
          </table:table-cell>
          <table:table-cell office:value-type="float" office:value="64560" table:style-name="ce282">
            <text:p>64,560<text:s/></text:p>
          </table:table-cell>
          <table:table-cell office:value-type="float" office:value="62170" table:style-name="ce282">
            <text:p>62,170<text:s/></text:p>
          </table:table-cell>
          <table:covered-table-cell/>
          <table:table-cell office:value-type="string" table:style-name="ce226">
            <text:p>Market Housing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Homebuy</text:p>
          </table:table-cell>
          <table:table-cell office:value-type="float" office:value="2500" table:style-name="ce282">
            <text:p>2,500<text:s/></text:p>
          </table:table-cell>
          <table:table-cell office:value-type="float" office:value="4000" table:style-name="ce282">
            <text:p>4,000<text:s/></text:p>
          </table:table-cell>
          <table:covered-table-cell/>
          <table:table-cell office:value-type="string" table:style-name="ce226">
            <text:p>Homebuy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5">
            <text:p>Land Division</text:p>
          </table:table-cell>
          <table:table-cell office:value-type="string" table:style-name="ce227">
            <text:p>Land Release Fund</text:p>
          </table:table-cell>
          <table:table-cell office:value-type="float" office:value="20000" table:style-name="ce282">
            <text:p>20,000<text:s/></text:p>
          </table:table-cell>
          <table:table-cell office:value-type="float" office:value="15639" table:style-name="ce282">
            <text:p>15,639<text:s/></text:p>
          </table:table-cell>
          <table:covered-table-cell/>
          <table:table-cell office:value-type="string" table:style-name="ce226">
            <text:p>Social Housing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7">
            <text:p>Regeneration<text:s/></text:p>
          </table:table-cell>
          <table:table-cell office:value-type="string" table:style-name="ce227">
            <text:p>Regeneration</text:p>
          </table:table-cell>
          <table:table-cell office:value-type="float" office:value="50000" table:style-name="ce282">
            <text:p>50,000<text:s/></text:p>
          </table:table-cell>
          <table:table-cell office:value-type="float" office:value="50000" table:style-name="ce282">
            <text:p>50,000<text:s/></text:p>
          </table:table-cell>
          <table:covered-table-cell/>
          <table:table-cell office:value-type="string" table:style-name="ce226">
            <text:p>Transforming Towns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8">
            <text:p>Strategic Infrastructure</text:p>
          </table:table-cell>
          <table:table-cell office:value-type="string" table:style-name="ce227">
            <text:p>Strategic Infrastructure Development</text:p>
          </table:table-cell>
          <table:table-cell office:value-type="float" office:value="14500" table:style-name="ce282">
            <text:p>14,500<text:s/></text:p>
          </table:table-cell>
          <table:table-cell office:value-type="float" office:value="5000" table:style-name="ce282">
            <text:p>5,000<text:s/></text:p>
          </table:table-cell>
          <table:table-cell office:value-type="string" table:style-name="ce236">
            <text:p>Economic Development</text:p>
          </table:table-cell>
          <table:table-cell office:value-type="string" table:style-name="ce226">
            <text:p>Strategic Infrastructure A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7">
            <text:p>Motorway &amp; Trunk Road Operations</text:p>
          </table:table-cell>
          <table:table-cell office:value-type="string" table:style-name="ce227">
            <text:p>Network Operations</text:p>
          </table:table-cell>
          <table:table-cell office:value-type="float" office:value="185000" table:style-name="ce282">
            <text:p>185,000<text:s/></text:p>
          </table:table-cell>
          <table:table-cell office:value-type="float" office:value="185000" table:style-name="ce282">
            <text:p>185,000<text:s/></text:p>
          </table:table-cell>
          <table:table-cell office:value-type="string" table:style-name="ce236">
            <text:p>Roads</text:p>
          </table:table-cell>
          <table:table-cell office:value-type="string" table:style-name="ce226">
            <text:p>Roads &amp; Road Safety Grants - Roads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3" table:style-name="ce265">
            <text:p>Road, Rail, Air and Sea Services and Investment</text:p>
          </table:table-cell>
          <table:table-cell office:value-type="string" table:style-name="ce227">
            <text:p>Aviation</text:p>
          </table:table-cell>
          <table:table-cell office:value-type="float" office:value="13328" table:style-name="ce282">
            <text:p>13,328<text:s/></text:p>
          </table:table-cell>
          <table:table-cell office:value-type="float" office:value="1783" table:style-name="ce282">
            <text:p>1,783<text:s/></text:p>
          </table:table-cell>
          <table:table-cell office:value-type="string" table:style-name="ce236">
            <text:p>Public Transport A</text:p>
          </table:table-cell>
          <table:table-cell office:value-type="string" table:style-name="ce226">
            <text:p>Strategic Infrastructure A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Transport for Wales</text:p>
          </table:table-cell>
          <table:table-cell office:value-type="float" office:value="196672" table:style-name="ce282">
            <text:p>196,672<text:s/></text:p>
          </table:table-cell>
          <table:table-cell office:value-type="float" office:value="75217" table:style-name="ce282">
            <text:p>75,217<text:s/></text:p>
          </table:table-cell>
          <table:table-cell office:value-type="string" table:style-name="ce236">
            <text:p>Public Transport A</text:p>
          </table:table-cell>
          <table:table-cell office:value-type="string" table:style-name="ce226">
            <text:p>Rail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Marine Energy</text:p>
          </table:table-cell>
          <table:table-cell office:value-type="float" office:value="7000" table:style-name="ce282">
            <text:p>7,000<text:s/></text:p>
          </table:table-cell>
          <table:table-cell office:value-type="float" office:value="10000" table:style-name="ce282">
            <text:p>10,000<text:s/></text:p>
          </table:table-cell>
          <table:table-cell office:value-type="string" table:style-name="ce236">
            <text:p>Economic Development</text:p>
          </table:table-cell>
          <table:table-cell office:value-type="string" table:style-name="ce226">
            <text:p>Strategic Infrastructure B (Marine Energy)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3" table:style-name="ce265">
            <text:p>Sustainable Travel</text:p>
          </table:table-cell>
          <table:table-cell office:value-type="string" table:style-name="ce227">
            <text:p>Bus Support</text:p>
          </table:table-cell>
          <table:table-cell office:value-type="float" office:value="58000" table:style-name="ce282">
            <text:p>58,000<text:s/></text:p>
          </table:table-cell>
          <table:table-cell office:value-type="float" office:value="68000" table:style-name="ce282">
            <text:p>68,000<text:s/></text:p>
          </table:table-cell>
          <table:table-cell office:value-type="string" table:style-name="ce236">
            <text:p>Public Transport A</text:p>
          </table:table-cell>
          <table:table-cell office:value-type="string" table:style-name="ce226">
            <text:p>Bus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Local Transport Priorities</text:p>
          </table:table-cell>
          <table:table-cell office:value-type="float" office:value="33328" table:style-name="ce282">
            <text:p>33,328<text:s/></text:p>
          </table:table-cell>
          <table:table-cell office:value-type="float" office:value="40000" table:style-name="ce282">
            <text:p>40,000<text:s/></text:p>
          </table:table-cell>
          <table:table-cell office:value-type="string" table:style-name="ce236">
            <text:p>Active &amp; Sustainable Travel</text:p>
          </table:table-cell>
          <table:table-cell office:value-type="string" table:style-name="ce226">
            <text:p>Local Transport Fund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Sustainable and Active Travel</text:p>
          </table:table-cell>
          <table:table-cell office:value-type="float" office:value="93312" table:style-name="ce282">
            <text:p>93,312<text:s/></text:p>
          </table:table-cell>
          <table:table-cell office:value-type="float" office:value="98628" table:style-name="ce282">
            <text:p>98,628<text:s/></text:p>
          </table:table-cell>
          <table:table-cell office:value-type="string" table:style-name="ce236">
            <text:p>Active &amp; Sustainable Travel</text:p>
          </table:table-cell>
          <table:table-cell office:value-type="string" table:style-name="ce226">
            <text:p>Active Travel</text:p>
            <text:p>EV Infrastructure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37">
            <text:p>Improve Road Safety<text:s/></text:p>
          </table:table-cell>
          <table:table-cell office:value-type="string" table:style-name="ce237">
            <text:p>Road Safety</text:p>
          </table:table-cell>
          <table:table-cell office:value-type="float" office:value="4000" table:style-name="ce282">
            <text:p>4,000<text:s/></text:p>
          </table:table-cell>
          <table:table-cell office:value-type="float" office:value="4000" table:style-name="ce282">
            <text:p>4,000<text:s/></text:p>
          </table:table-cell>
          <table:table-cell office:value-type="string" table:style-name="ce238">
            <text:p>Roads</text:p>
          </table:table-cell>
          <table:table-cell office:value-type="string" table:style-name="ce239">
            <text:p>Roads &amp; Road Safety Grants - Road Safety Grants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CLIMATE CHANGE TOTALS</text:p>
          </table:table-cell>
          <table:covered-table-cell table:number-columns-repeated="2"/>
          <table:table-cell office:value-type="float" office:value="1741753" table:style-name="ce284">
            <text:p>1,741,753<text:s/></text:p>
          </table:table-cell>
          <table:table-cell office:value-type="float" office:value="1634778" table:style-name="ce284">
            <text:p>1,634,778<text:s/></text:p>
          </table:table-cell>
          <table:table-cell table:style-name="ce241"/>
          <table:table-cell table:style-name="ce232"/>
          <table:table-cell table:number-columns-repeated="16377"/>
        </table:table-row>
        <table:table-row table:style-name="ro24">
          <table:table-cell office:value-type="string" table:number-columns-spanned="1" table:number-rows-spanned="19" table:style-name="ce260">
            <text:p>ECONOMY</text:p>
          </table:table-cell>
          <table:table-cell office:value-type="string" table:number-columns-spanned="1" table:number-rows-spanned="2" table:style-name="ce263">
            <text:p>Business Wales / Entrepreneurship and Regional Economy</text:p>
          </table:table-cell>
          <table:table-cell office:value-type="string" table:style-name="ce222">
            <text:p>Business and Regional Economic Development</text:p>
          </table:table-cell>
          <table:table-cell office:value-type="float" office:value="13114" table:style-name="ce282">
            <text:p>13,114<text:s/></text:p>
          </table:table-cell>
          <table:table-cell office:value-type="float" office:value="21047" table:style-name="ce282">
            <text:p>21,047<text:s/></text:p>
          </table:table-cell>
          <table:table-cell office:value-type="string" table:number-columns-spanned="1" table:number-rows-spanned="8" table:style-name="ce267">
            <text:p>Economic Development</text:p>
          </table:table-cell>
          <table:table-cell office:value-type="string" table:style-name="ce224">
            <text:p>Business Support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Tech Valleys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5000" table:style-name="ce282">
            <text:p>5,000<text:s/></text:p>
          </table:table-cell>
          <table:covered-table-cell/>
          <table:table-cell office:value-type="string" table:style-name="ce226">
            <text:p>Business Support - Tech Valleys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8">
            <text:p>Development Bank of Wales</text:p>
          </table:table-cell>
          <table:table-cell office:value-type="string" table:style-name="ce227">
            <text:p>Business Finance Funds</text:p>
          </table:table-cell>
          <table:table-cell office:value-type="float" office:value="10000" table:style-name="ce282">
            <text:p>10,000<text:s/></text:p>
          </table:table-cell>
          <table:table-cell office:value-type="float" office:value="-31400" table:style-name="ce282">
            <text:p>(31,400)</text:p>
          </table:table-cell>
          <table:covered-table-cell/>
          <table:table-cell office:value-type="string" table:style-name="ce226">
            <text:p>Development Bank of Wales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2" table:style-name="ce268">
            <text:p>Economic Infrastructure Development</text:p>
          </table:table-cell>
          <table:table-cell office:value-type="string" table:style-name="ce227">
            <text:p>Property Infrastructure</text:p>
          </table:table-cell>
          <table:table-cell office:value-type="float" office:value="9710" table:style-name="ce282">
            <text:p>9,710<text:s/></text:p>
          </table:table-cell>
          <table:table-cell office:value-type="float" office:value="9710" table:style-name="ce282">
            <text:p>9,710<text:s/></text:p>
          </table:table-cell>
          <table:covered-table-cell/>
          <table:table-cell office:value-type="string" table:style-name="ce226">
            <text:p>Property Sector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ICT Infrastructure Operations</text:p>
          </table:table-cell>
          <table:table-cell office:value-type="float" office:value="-26500" table:style-name="ce282">
            <text:p>(26,500)</text:p>
          </table:table-cell>
          <table:table-cell office:value-type="float" office:value="20000" table:style-name="ce282">
            <text:p>20,000<text:s/></text:p>
          </table:table-cell>
          <table:covered-table-cell/>
          <table:table-cell office:value-type="string" table:style-name="ce226">
            <text:p>Digital Infrastructure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5">
            <text:p>Employability Including Young Persons Guarantee</text:p>
          </table:table-cell>
          <table:table-cell office:value-type="string" table:style-name="ce227">
            <text:p>Employability Including Young Persons Guarantee</text:p>
          </table:table-cell>
          <table:table-cell office:value-type="float" office:value="2000" table:style-name="ce282">
            <text:p>2,000<text:s/></text:p>
          </table:table-cell>
          <table:table-cell office:value-type="float" office:value="2000" table:style-name="ce282">
            <text:p>2,000<text:s/></text:p>
          </table:table-cell>
          <table:covered-table-cell/>
          <table:table-cell office:value-type="string" table:style-name="ce226">
            <text:p>Business Support - Careers Wales &amp; WGSB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7">
            <text:p>Innovation</text:p>
          </table:table-cell>
          <table:table-cell office:value-type="string" table:style-name="ce227">
            <text:p>Business Innovation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10000" table:style-name="ce282">
            <text:p>10,000<text:s/></text:p>
          </table:table-cell>
          <table:covered-table-cell/>
          <table:table-cell office:value-type="string" table:style-name="ce226">
            <text:p>Science &amp; Innovation - Innovation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228">
            <text:p>Science</text:p>
          </table:table-cell>
          <table:table-cell office:value-type="string" table:style-name="ce227">
            <text:p>Science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5000" table:style-name="ce282">
            <text:p>5,000<text:s/></text:p>
          </table:table-cell>
          <table:covered-table-cell/>
          <table:table-cell office:value-type="string" table:style-name="ce226">
            <text:p>Science &amp; Innovation - Ser Cymru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27">
            <text:p>Promote and Protect Wales' Place in the World</text:p>
          </table:table-cell>
          <table:table-cell office:value-type="string" table:style-name="ce227">
            <text:p>Tourism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5000" table:style-name="ce282">
            <text:p>5,000<text:s/></text:p>
          </table:table-cell>
          <table:table-cell office:value-type="string" table:number-columns-spanned="1" table:number-rows-spanned="11" table:style-name="ce269">
            <text:p>Culture, Tourism &amp; Sport<text:s/></text:p>
          </table:table-cell>
          <table:table-cell office:value-type="string" table:style-name="ce226">
            <text:p>Tourism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5" table:style-name="ce265">
            <text:p>Support for Culture and the Arts</text:p>
          </table:table-cell>
          <table:table-cell office:value-type="string" table:style-name="ce227">
            <text:p>Arts Council of Wales</text:p>
          </table:table-cell>
          <table:table-cell office:value-type="float" office:value="400" table:style-name="ce282">
            <text:p>400<text:s/></text:p>
          </table:table-cell>
          <table:table-cell office:value-type="float" office:value="400" table:style-name="ce282">
            <text:p>400<text:s/></text:p>
          </table:table-cell>
          <table:covered-table-cell/>
          <table:table-cell office:value-type="string" table:style-name="ce226">
            <text:p>Arts, Culture &amp; Heritage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Amgueddfa Cymru - National Museums of Wales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5000" table:style-name="ce282">
            <text:p>5,000<text:s/></text:p>
          </table:table-cell>
          <table:covered-table-cell/>
          <table:table-cell office:value-type="string" table:style-name="ce243">
            <text:p>Arts, Culture &amp; Heritage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National Library of Wales</text:p>
          </table:table-cell>
          <table:table-cell office:value-type="float" office:value="2000" table:style-name="ce282">
            <text:p>2,000<text:s/></text:p>
          </table:table-cell>
          <table:table-cell office:value-type="float" office:value="2000" table:style-name="ce282">
            <text:p>2,000<text:s/></text:p>
          </table:table-cell>
          <table:covered-table-cell/>
          <table:table-cell office:value-type="string" table:style-name="ce243">
            <text:p>Arts, Culture &amp; Heritage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Support for Local Culture and Sport</text:p>
          </table:table-cell>
          <table:table-cell office:value-type="float" office:value="21500" table:style-name="ce282">
            <text:p>21,500<text:s/></text:p>
          </table:table-cell>
          <table:table-cell office:value-type="float" office:value="24700" table:style-name="ce282">
            <text:p>24,700<text:s/></text:p>
          </table:table-cell>
          <table:covered-table-cell/>
          <table:table-cell office:value-type="string" table:style-name="ce243">
            <text:p>Arts, Culture &amp; Heritage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27">
            <text:p>Creative Wales</text:p>
          </table:table-cell>
          <table:table-cell office:value-type="float" office:value="5000" table:style-name="ce282">
            <text:p>5,000<text:s/></text:p>
          </table:table-cell>
          <table:table-cell office:value-type="float" office:value="5000" table:style-name="ce282">
            <text:p>5,000<text:s/></text:p>
          </table:table-cell>
          <table:covered-table-cell/>
          <table:table-cell office:value-type="string" table:style-name="ce226">
            <text:p>Creative Wales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3" table:style-name="ce265">
            <text:p>Support the Historic Environment</text:p>
          </table:table-cell>
          <table:table-cell office:value-type="string" table:style-name="ce227">
            <text:p>Cadw</text:p>
          </table:table-cell>
          <table:table-cell office:value-type="float" office:value="10000" table:style-name="ce282">
            <text:p>10,000<text:s/></text:p>
          </table:table-cell>
          <table:table-cell office:value-type="float" office:value="10000" table:style-name="ce282">
            <text:p>10,000<text:s/></text:p>
          </table:table-cell>
          <table:covered-table-cell/>
          <table:table-cell office:value-type="string" table:style-name="ce243">
            <text:p>Arts, Culture &amp; Heritage - Cadw</text:p>
          </table:table-cell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27">
            <text:p>National Botanic Garden of Wales</text:p>
          </table:table-cell>
          <table:table-cell office:value-type="float" office:value="200" table:style-name="ce282">
            <text:p>200<text:s/></text:p>
          </table:table-cell>
          <table:table-cell office:value-type="float" office:value="200" table:style-name="ce282">
            <text:p>200<text:s/></text:p>
          </table:table-cell>
          <table:covered-table-cell/>
          <table:table-cell office:value-type="string" table:style-name="ce243">
            <text:p>Arts, Culture &amp; Heritage</text:p>
          </table:table-cell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227">
            <text:p>Royal Commission on the Ancient and Historical Monuments of Wales</text:p>
          </table:table-cell>
          <table:table-cell office:value-type="float" office:value="50" table:style-name="ce282">
            <text:p>50<text:s/></text:p>
          </table:table-cell>
          <table:table-cell office:value-type="float" office:value="50" table:style-name="ce282">
            <text:p>50<text:s/></text:p>
          </table:table-cell>
          <table:covered-table-cell/>
          <table:table-cell office:value-type="string" table:style-name="ce243">
            <text:p>Arts, Culture &amp; Heritage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number-columns-spanned="1" table:number-rows-spanned="2" table:style-name="ce264">
            <text:p>Sports and Physical Activity</text:p>
          </table:table-cell>
          <table:table-cell office:value-type="string" table:style-name="ce244">
            <text:p>Sport Wales</text:p>
          </table:table-cell>
          <table:table-cell office:value-type="float" office:value="8016" table:style-name="ce282">
            <text:p>8,016<text:s/></text:p>
          </table:table-cell>
          <table:table-cell office:value-type="float" office:value="8016" table:style-name="ce282">
            <text:p>8,016<text:s/></text:p>
          </table:table-cell>
          <table:covered-table-cell/>
          <table:table-cell office:value-type="string" table:style-name="ce226">
            <text:p>Sport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45">
            <text:p>Sports Capital Loans Scheme</text:p>
          </table:table-cell>
          <table:table-cell office:value-type="float" office:value="-1227" table:style-name="ce282">
            <text:p>(1,227)</text:p>
          </table:table-cell>
          <table:table-cell office:value-type="float" office:value="-1231" table:style-name="ce282">
            <text:p>(1,231)</text:p>
          </table:table-cell>
          <table:covered-table-cell/>
          <table:table-cell office:value-type="string" table:style-name="ce229">
            <text:p>Sport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ECONOMY TOTALS</text:p>
          </table:table-cell>
          <table:covered-table-cell table:number-columns-repeated="2"/>
          <table:table-cell office:value-type="float" office:value="79263" table:style-name="ce283">
            <text:p>79,263<text:s/></text:p>
          </table:table-cell>
          <table:table-cell office:value-type="float" office:value="100492" table:style-name="ce283">
            <text:p>100,492<text:s/></text:p>
          </table:table-cell>
          <table:table-cell table:style-name="ce231"/>
          <table:table-cell table:style-name="ce232"/>
          <table:table-cell table:number-columns-repeated="16377"/>
        </table:table-row>
        <table:table-row table:style-name="ro29">
          <table:table-cell office:value-type="string" table:number-columns-spanned="1" table:number-rows-spanned="8" table:style-name="ce260">
            <text:p>RURAL AFFAIRS</text:p>
          </table:table-cell>
          <table:table-cell office:value-type="string" table:style-name="ce246">
            <text:p>Develop and deliver overarching policy and programmes on Agriculture, Food and Marine</text:p>
          </table:table-cell>
          <table:table-cell office:value-type="string" table:style-name="ce222">
            <text:p>Livestock Identification</text:p>
          </table:table-cell>
          <table:table-cell office:value-type="float" office:value="1000" table:style-name="ce282">
            <text:p>1,000<text:s/></text:p>
          </table:table-cell>
          <table:table-cell office:value-type="float" office:value="1000" table:style-name="ce282">
            <text:p>1,000<text:s/></text:p>
          </table:table-cell>
          <table:table-cell office:value-type="string" table:number-columns-spanned="1" table:number-rows-spanned="5" table:style-name="ce267">
            <text:p>Agriculture &amp; Fisheries</text:p>
          </table:table-cell>
          <table:table-cell office:value-type="string" table:style-name="ce224">
            <text:p>Livestock identification &amp; Movement and Borders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244">
            <text:p>CAP Administration and making payments according to EU and WG rules</text:p>
          </table:table-cell>
          <table:table-cell office:value-type="string" table:style-name="ce227">
            <text:p>Common Agriculture Policy IT</text:p>
          </table:table-cell>
          <table:table-cell office:value-type="float" office:value="6000" table:style-name="ce282">
            <text:p>6,000<text:s/></text:p>
          </table:table-cell>
          <table:table-cell office:value-type="float" office:value="6000" table:style-name="ce282">
            <text:p>6,000<text:s/></text:p>
          </table:table-cell>
          <table:covered-table-cell/>
          <table:table-cell office:value-type="string" table:style-name="ce226">
            <text:p>Rural Payments Wales ICT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244">
            <text:p>Welsh Government Rural Communities: Delivering the programmes within the Rural Development Plan 2014-20</text:p>
          </table:table-cell>
          <table:table-cell office:value-type="string" table:style-name="ce227">
            <text:p>Rural Development Plan 2014-20</text:p>
          </table:table-cell>
          <table:table-cell office:value-type="float" office:value="9500" table:style-name="ce282">
            <text:p>9,500<text:s/></text:p>
          </table:table-cell>
          <table:table-cell office:value-type="float" office:value="0" table:style-name="ce282">
            <text:p><text:s text:c="2"/>-<text:s/></text:p>
          </table:table-cell>
          <table:covered-table-cell/>
          <table:table-cell office:value-type="string" table:style-name="ce226">
            <text:p>WG Rural Communities - RDP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47">
            <text:p>Rural Economic and Sustainability Programme</text:p>
          </table:table-cell>
          <table:table-cell office:value-type="string" table:style-name="ce228">
            <text:p>Rural Investment Schemes</text:p>
          </table:table-cell>
          <table:table-cell office:value-type="float" office:value="20500" table:style-name="ce282">
            <text:p>20,500<text:s/></text:p>
          </table:table-cell>
          <table:table-cell office:value-type="float" office:value="30000" table:style-name="ce282">
            <text:p>30,000<text:s/></text:p>
          </table:table-cell>
          <table:covered-table-cell/>
          <table:table-cell office:value-type="string" table:style-name="ce248">
            <text:p>WG Rural Communities - RDP</text:p>
          </table:table-cell>
          <table:table-cell table:number-columns-repeated="16377" table:style-name="ce1"/>
        </table:table-row>
        <table:table-row table:style-name="ro29">
          <table:covered-table-cell/>
          <table:table-cell office:value-type="string" table:style-name="ce244">
            <text:p>Developing and managing Welsh Marine, fisheries and aquaculture including the enforcement of Welsh Fisheries</text:p>
          </table:table-cell>
          <table:table-cell office:value-type="string" table:style-name="ce227">
            <text:p>EU Funded Fisheries Schemes</text:p>
          </table:table-cell>
          <table:table-cell office:value-type="float" office:value="200" table:style-name="ce282">
            <text:p>200<text:s/></text:p>
          </table:table-cell>
          <table:table-cell office:value-type="float" office:value="0" table:style-name="ce282">
            <text:p><text:s text:c="2"/>-<text:s/></text:p>
          </table:table-cell>
          <table:covered-table-cell/>
          <table:table-cell office:value-type="string" table:style-name="ce226">
            <text:p>Marine &amp; Fisheries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number-columns-spanned="1" table:number-rows-spanned="3" table:style-name="ce264">
            <text:p>Environment, Wildlife Management and Community Green Spaces</text:p>
          </table:table-cell>
          <table:table-cell office:value-type="string" table:style-name="ce227">
            <text:p>Access and Community Green Spaces</text:p>
          </table:table-cell>
          <table:table-cell office:value-type="float" office:value="5825" table:style-name="ce282">
            <text:p>5,825<text:s/></text:p>
          </table:table-cell>
          <table:table-cell office:value-type="float" office:value="5825" table:style-name="ce282">
            <text:p>5,825<text:s/></text:p>
          </table:table-cell>
          <table:table-cell office:value-type="string" table:number-columns-spanned="1" table:number-rows-spanned="3" table:style-name="ce269">
            <text:p>Nature and Environment</text:p>
          </table:table-cell>
          <table:table-cell office:value-type="string" table:style-name="ce226">
            <text:p>Landscape and Outdoor Recreation</text:p>
          </table:table-cell>
          <table:table-cell table:number-columns-repeated="16377" table:style-name="ce1"/>
        </table:table-row>
        <table:table-row table:style-name="ro21">
          <table:covered-table-cell/>
          <table:covered-table-cell/>
          <table:table-cell office:value-type="string" table:style-name="ce249">
            <text:p>Local Places for Nature</text:p>
          </table:table-cell>
          <table:table-cell office:value-type="float" office:value="16700" table:style-name="ce282">
            <text:p>16,700<text:s/></text:p>
          </table:table-cell>
          <table:table-cell office:value-type="float" office:value="24500" table:style-name="ce282">
            <text:p>24,500<text:s/></text:p>
          </table:table-cell>
          <table:covered-table-cell/>
          <table:table-cell office:value-type="string" table:style-name="ce250">
            <text:p>Biodiversity</text:p>
          </table:table-cell>
          <table:table-cell office:value-type="string" table:style-name="ce1">
            <text:p>CC????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251">
            <text:p>Enabling Natural Resources</text:p>
          </table:table-cell>
          <table:table-cell office:value-type="float" office:value="2000" table:style-name="ce282">
            <text:p>2,000<text:s/></text:p>
          </table:table-cell>
          <table:table-cell office:value-type="float" office:value="290" table:style-name="ce282">
            <text:p>290<text:s/></text:p>
          </table:table-cell>
          <table:covered-table-cell/>
          <table:table-cell office:value-type="string" table:style-name="ce252">
            <text:p>Environmental Grants</text:p>
          </table:table-cell>
          <table:table-cell table:number-columns-repeated="16377" table:style-name="ce1"/>
        </table:table-row>
        <table:table-row table:style-name="ro21">
          <table:table-cell office:value-type="string" table:number-columns-spanned="3" table:number-rows-spanned="1" table:style-name="ce262">
            <text:p>RURAL AFFAIRS TOTALS</text:p>
          </table:table-cell>
          <table:covered-table-cell table:number-columns-repeated="2"/>
          <table:table-cell office:value-type="float" office:value="61725" table:style-name="ce283">
            <text:p>61,725<text:s/></text:p>
          </table:table-cell>
          <table:table-cell office:value-type="float" office:value="67615" table:style-name="ce283">
            <text:p>67,615<text:s/></text:p>
          </table:table-cell>
          <table:table-cell table:style-name="ce231"/>
          <table:table-cell table:style-name="ce232"/>
          <table:table-cell table:number-columns-repeated="16377" table:style-name="ce1"/>
        </table:table-row>
        <table:table-row table:style-name="ro21">
          <table:table-cell office:value-type="string" table:number-columns-spanned="1" table:number-rows-spanned="9" table:style-name="ce260">
            <text:p>SOCIAL JUSTICE</text:p>
          </table:table-cell>
          <table:table-cell office:value-type="string" table:number-columns-spanned="1" table:number-rows-spanned="3" table:style-name="ce263">
            <text:p>Supporting Communities</text:p>
          </table:table-cell>
          <table:table-cell office:value-type="string" table:style-name="ce225">
            <text:p>Financial Inclusion</text:p>
          </table:table-cell>
          <table:table-cell office:value-type="float" office:value="494" table:style-name="ce282">
            <text:p>494<text:s/></text:p>
          </table:table-cell>
          <table:table-cell office:value-type="float" office:value="-42" table:style-name="ce282">
            <text:p>(42)</text:p>
          </table:table-cell>
          <table:table-cell office:value-type="string" table:number-columns-spanned="1" table:number-rows-spanned="9" table:style-name="ce270">
            <text:p>Communities</text:p>
          </table:table-cell>
          <table:table-cell office:value-type="string" table:number-columns-spanned="1" table:number-rows-spanned="9" table:style-name="ce271">
            <text:p>Community Infrastructure</text:p>
          </table:table-cell>
          <table:table-cell table:number-columns-repeated="16377" table:style-name="ce1"/>
        </table:table-row>
        <table:table-row table:style-name="ro21">
          <table:covered-table-cell/>
          <table:covered-table-cell/>
          <table:table-cell office:value-type="string" table:style-name="ce225">
            <text:p>Community Bank</text:p>
          </table:table-cell>
          <table:table-cell office:value-type="float" office:value="1500" table:style-name="ce282">
            <text:p>1,500<text:s/></text:p>
          </table:table-cell>
          <table:table-cell office:value-type="float" office:value="1750" table:style-name="ce282">
            <text:p>1,75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covered-table-cell/>
          <table:covered-table-cell/>
          <table:table-cell office:value-type="string" table:style-name="ce227">
            <text:p>Supporting Communities</text:p>
          </table:table-cell>
          <table:table-cell office:value-type="float" office:value="1000" table:style-name="ce282">
            <text:p>1,000<text:s/></text:p>
          </table:table-cell>
          <table:table-cell office:value-type="float" office:value="1000" table:style-name="ce282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number-columns-spanned="1" table:number-rows-spanned="3" table:style-name="ce265">
            <text:p>Fire and Rescue Services and Resilience</text:p>
          </table:table-cell>
          <table:table-cell office:value-type="string" table:style-name="ce227">
            <text:p>Fire &amp; Rescue Services</text:p>
          </table:table-cell>
          <table:table-cell office:value-type="float" office:value="1500" table:style-name="ce282">
            <text:p>1,500<text:s/></text:p>
          </table:table-cell>
          <table:table-cell office:value-type="float" office:value="1000" table:style-name="ce282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4">
          <table:covered-table-cell/>
          <table:covered-table-cell/>
          <table:table-cell office:value-type="string" table:style-name="ce227">
            <text:p>Fire &amp; Rescue Services - Communication Systems</text:p>
          </table:table-cell>
          <table:table-cell office:value-type="float" office:value="210" table:style-name="ce282">
            <text:p>210<text:s/></text:p>
          </table:table-cell>
          <table:table-cell office:value-type="float" office:value="210" table:style-name="ce282">
            <text:p>21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covered-table-cell/>
          <table:covered-table-cell/>
          <table:table-cell office:value-type="string" table:style-name="ce227">
            <text:p>Community Fire Safety</text:p>
          </table:table-cell>
          <table:table-cell office:value-type="float" office:value="900" table:style-name="ce282">
            <text:p>900<text:s/></text:p>
          </table:table-cell>
          <table:table-cell office:value-type="float" office:value="900" table:style-name="ce282">
            <text:p>9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9">
          <table:covered-table-cell/>
          <table:table-cell office:value-type="string" table:style-name="ce227">
            <text:p>Violence against Women, Domestic Abuse and Sexual Violence</text:p>
          </table:table-cell>
          <table:table-cell office:value-type="string" table:style-name="ce227">
            <text:p>Violence against Women, Domestic Abuse and Sexual Violence</text:p>
          </table:table-cell>
          <table:table-cell office:value-type="float" office:value="2200" table:style-name="ce282">
            <text:p>2,200<text:s/></text:p>
          </table:table-cell>
          <table:table-cell office:value-type="float" office:value="2200" table:style-name="ce282">
            <text:p>2,2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7">
            <text:p>Gypsy Traveller Sites</text:p>
          </table:table-cell>
          <table:table-cell office:value-type="string" table:style-name="ce227">
            <text:p>Gypsy Traveller Sites</text:p>
          </table:table-cell>
          <table:table-cell office:value-type="float" office:value="3190" table:style-name="ce282">
            <text:p>3,190<text:s/></text:p>
          </table:table-cell>
          <table:table-cell office:value-type="float" office:value="3440" table:style-name="ce282">
            <text:p>3,44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37">
            <text:p>Community Facilities</text:p>
          </table:table-cell>
          <table:table-cell office:value-type="string" table:style-name="ce237">
            <text:p>Community Facilities Programme</text:p>
          </table:table-cell>
          <table:table-cell office:value-type="float" office:value="6500" table:style-name="ce282">
            <text:p>6,500<text:s/></text:p>
          </table:table-cell>
          <table:table-cell office:value-type="float" office:value="6500" table:style-name="ce282">
            <text:p>6,5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table-cell office:value-type="string" table:number-columns-spanned="3" table:number-rows-spanned="1" table:style-name="ce262">
            <text:p>SOCIAL JUSTICE TOTALS</text:p>
          </table:table-cell>
          <table:covered-table-cell table:number-columns-repeated="2"/>
          <table:table-cell office:value-type="float" office:value="17494" table:style-name="ce284">
            <text:p>17,494<text:s/></text:p>
          </table:table-cell>
          <table:table-cell office:value-type="float" office:value="16958" table:style-name="ce284">
            <text:p>16,958<text:s/></text:p>
          </table:table-cell>
          <table:table-cell table:style-name="ce241"/>
          <table:table-cell table:style-name="ce232"/>
          <table:table-cell table:number-columns-repeated="16377"/>
        </table:table-row>
        <table:table-row table:style-name="ro29">
          <table:table-cell office:value-type="string" table:style-name="ce221">
            <text:p>CENTRAL SERVICES &amp; ADMINISTRATION</text:p>
          </table:table-cell>
          <table:table-cell office:value-type="string" table:style-name="ce253">
            <text:p>General Administration</text:p>
          </table:table-cell>
          <table:table-cell office:value-type="string" table:style-name="ce253">
            <text:p>General Administration Expenditure</text:p>
          </table:table-cell>
          <table:table-cell office:value-type="float" office:value="10000" table:style-name="ce282">
            <text:p>10,000<text:s/></text:p>
          </table:table-cell>
          <table:table-cell office:value-type="float" office:value="10000" table:style-name="ce282">
            <text:p>10,000<text:s/></text:p>
          </table:table-cell>
          <table:table-cell office:value-type="string" table:style-name="ce223">
            <text:p>Administration</text:p>
          </table:table-cell>
          <table:table-cell office:value-type="string" table:style-name="ce254">
            <text:p>Central Running Costs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CENTRAL SERVICES &amp; ADMINISTRATION TOTALS</text:p>
          </table:table-cell>
          <table:covered-table-cell table:number-columns-repeated="2"/>
          <table:table-cell office:value-type="float" office:value="10000" table:style-name="ce284">
            <text:p>10,000<text:s/></text:p>
          </table:table-cell>
          <table:table-cell office:value-type="float" office:value="10000" table:style-name="ce284">
            <text:p>10,000<text:s/></text:p>
          </table:table-cell>
          <table:table-cell table:style-name="ce241"/>
          <table:table-cell table:style-name="ce232"/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262">
            <text:p>WELSH GOVERNMENT TOTALS</text:p>
          </table:table-cell>
          <table:covered-table-cell table:number-columns-repeated="2"/>
          <table:table-cell office:value-type="float" office:value="2884310" table:style-name="ce283">
            <text:p>2,884,310<text:s/></text:p>
          </table:table-cell>
          <table:table-cell office:value-type="float" office:value="2808348" table:style-name="ce283">
            <text:p>2,808,348<text:s/></text:p>
          </table:table-cell>
          <table:table-cell table:style-name="ce231"/>
          <table:table-cell table:style-name="ce232"/>
          <table:table-cell table:number-columns-repeated="16377"/>
        </table:table-row>
        <table:table-row table:number-rows-repeated="1048476" table:style-name="ro5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9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9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9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9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9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9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9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9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9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9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9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9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9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9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9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9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9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9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9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9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9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9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9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9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9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9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9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9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9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9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9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9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9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9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9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9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9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9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9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9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9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9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9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9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9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9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9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9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9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9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9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9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9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9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9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9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9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9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9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9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9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9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9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9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9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9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9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9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9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9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9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9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9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9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9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9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9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9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9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9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9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9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9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9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9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9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9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9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9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9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9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9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9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9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9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9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9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9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9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9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9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9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9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9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9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9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9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9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9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9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9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9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9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9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9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9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9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9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9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9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9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9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9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9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9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9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9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9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9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9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9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9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9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9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9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9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9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9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9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9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9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9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9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9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9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9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9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9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9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9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9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9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9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9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9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9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9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9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9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9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9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9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9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9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9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9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9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9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9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9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9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9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9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9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9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9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9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9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9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9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9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9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9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9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9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9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9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9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9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9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9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9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9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9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9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9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9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9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9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9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9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9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9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9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9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9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9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9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9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9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9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9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9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9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9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9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9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9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9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9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9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9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9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9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9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9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9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9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9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9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9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9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9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9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9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9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9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9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9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9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9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9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9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9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9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9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9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9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9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9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9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9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9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9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9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9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9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9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9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9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9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9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9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9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9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9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9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9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9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9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9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9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9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9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9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9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9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9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9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9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9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9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9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9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9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9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9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9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9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9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9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9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9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9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9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9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9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9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9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9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9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9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9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9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9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9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9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9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9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9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9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9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9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9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9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9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9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9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9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9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9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9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9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9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9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9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9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9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9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9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9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9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9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9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9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9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9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9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9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9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9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9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9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9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9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9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9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9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9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9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9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9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9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9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9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9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9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9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9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9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9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9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9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9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9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9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9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9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9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9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9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9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9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9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9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9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9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9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9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9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9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9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9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9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9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9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9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9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9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9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9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9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9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9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9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9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9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9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9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9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9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9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9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9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9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9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9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9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9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9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9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9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9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9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9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9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9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9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9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9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9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9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9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9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9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9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9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9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9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9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9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9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9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9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9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9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9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9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9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9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9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9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9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9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9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9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9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9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9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9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9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9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9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9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9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9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9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9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9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9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9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9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9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9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9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9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9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9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9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9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9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9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9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9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9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9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9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9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9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9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9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9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9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9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9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9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9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9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9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9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9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9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9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9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9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9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9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9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9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9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9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9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9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9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9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9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9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9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9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9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9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9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9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9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9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9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9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9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9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9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9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9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9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9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9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9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9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9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9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9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9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9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9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9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9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9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9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9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9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9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9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9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9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9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9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9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9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9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9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9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9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9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9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9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9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9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9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9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9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9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9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9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9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9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9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9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9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9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9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9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9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9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9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9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9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9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9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9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9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9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9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9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9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9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9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9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9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9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9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9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9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9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9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9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9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9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9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9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9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9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9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9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9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9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9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9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9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9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9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9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9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9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9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9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9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9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9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9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9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9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9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9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9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9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9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9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9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9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9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9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9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9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9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9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9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9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9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9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9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9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9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9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9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9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9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9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9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9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9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9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9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9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9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9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9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9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9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9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9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9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9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9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9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9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9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9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9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9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9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9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9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9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9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9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9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9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9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9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1" table:style-name="ta9">
        <table:table-source xlink:href="file:///D:/Users/HopkinsL/Objective/Objects/2019-20%20Draft%20Budget%20-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1" table:style-name="ta9">
        <table:table-source xlink:href="file:///D:/Users/HopkinsL/Objective/Objects/2019-20%20Draft%20Budget%20-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1" table:style-name="ta9">
        <table:table-source xlink:href="file:///D:/Users/HopkinsL/Objective/Objects/2019-20%20Draft%20Budget%20-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1" table:style-name="ta9">
        <table:table-source xlink:href="file:///D:/Users/HopkinsL/Objective/Objects/2019-20%20Draft%20Budget%20-%20Working%20Doc.xlsx" table:table-name="Summary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1" table:style-name="ta9">
        <table:table-source xlink:href="file:///D:/Users/HopkinsL/Objective/Objects/2019-20%20Draft%20Budget%20-%20Working%20Doc.xlsx" table:table-name="Summary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1" table:style-name="ta9">
        <table:table-source xlink:href="file:///D:/Users/HopkinsL/Objective/Objects/2019-20%20Draft%20Budget%20-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1" table:style-name="ta9">
        <table:table-source xlink:href="file:///D:/Users/HopkinsL/Objective/Objects/2019-20%20Draft%20Budget%20-%20Working%20Doc.xlsx" table:table-name="BEL_Tables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1" table:style-name="ta9">
        <table:table-source xlink:href="file:///D:/Users/HopkinsL/Objective/Objects/2019-20%20Draft%20Budget%20-%20Working%20Doc.xlsx" table:table-name="BEL_Tables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1" table:style-name="ta9">
        <table:table-source xlink:href="file:///D:/Users/HopkinsL/Objective/Objects/2019-20%20Draft%20Budget%20-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1" table:style-name="ta9">
        <table:table-source xlink:href="file:///D:/Users/HopkinsL/Objective/Objects/2019-20%20Draft%20Budget%20-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1" table:style-name="ta9">
        <table:table-source xlink:href="file:///D:/Users/HopkinsL/Objective/Objects/2019-20%20Draft%20Budget%20-%20Working%20Doc.xlsx" table:table-name="PfA_Mapp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1" table:style-name="ta9">
        <table:table-source xlink:href="file:///D:/Users/HopkinsL/Objective/Objects/2019-20%20Draft%20Budget%20-%20Working%20Doc.xlsx" table:table-name="PfA_Mapping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1" table:style-name="ta9">
        <table:table-source xlink:href="file:///D:/Users/HopkinsL/Objective/Objects/2019-20%20Draft%20Budget%20-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1" table:style-name="ta9">
        <table:table-source xlink:href="file:///D:/Users/HopkinsL/Objective/Objects/2019-20%20Draft%20Budget%20-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1" table:style-name="ta9">
        <table:table-source xlink:href="file:///D:/Users/HopkinsL/Objective/Objects/2019-20%20Draft%20Budget%20-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1" table:style-name="ta9">
        <table:table-source xlink:href="file:///D:/Users/HopkinsL/Objective/Objects/2019-20%20Draft%20Budget%20-%20Working%20Doc.xlsx" table:table-name="Summary_of_Ch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1" table:style-name="ta9">
        <table:table-source xlink:href="file:///D:/Users/HopkinsL/Objective/Objects/2019-20%20Draft%20Budget%20-%20Working%20Doc.xlsx" table:table-name="Pivot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1" table:style-name="ta9">
        <table:table-source xlink:href="file:///D:/Users/HopkinsL/Objective/Objects/2019-20%20Draft%20Budget%20-%20Working%20Doc.xlsx" table:table-name="Reserves_&amp;_HMT_Re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1" table:style-name="ta9">
        <table:table-source xlink:href="file:///D:/Users/HopkinsL/Objective/Objects/2019-20%20Draft%20Budget%20-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1" table:style-name="ta9">
        <table:table-source xlink:href="file:///D:/Users/HopkinsL/Objective/Objects/2019-20%20Draft%20Budget%20-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1" table:style-name="ta9">
        <table:table-source xlink:href="file:///D:/Users/HopkinsL/Objective/Objects/2019-20%20Draft%20Budget%20-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1" table:style-name="ta9">
        <table:table-source xlink:href="file:///D:/Users/HopkinsL/Objective/Objects/2019-20%20Draft%20Budget%20-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1" table:style-name="ta9">
        <table:table-source xlink:href="file:///D:/Users/HopkinsL/Objective/Objects/2019-20%20Draft%20Budget%20-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1" table:style-name="ta9">
        <table:table-source xlink:href="file:///D:/Users/HopkinsL/Objective/Objects/2019-20%20Draft%20Budget%20-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1" table:style-name="ta9">
        <table:table-source xlink:href="file:///D:/Users/HopkinsL/Objective/Objects/2019-20%20Draft%20Budget%20-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1" table:style-name="ta9">
        <table:table-source xlink:href="file:///D:/Users/HopkinsL/Objective/Objects/2019-20%20Draft%20Budget%20-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1" table:style-name="ta9">
        <table:table-source xlink:href="file:///D:/Users/HopkinsL/Objective/Objects/2019-20%20Draft%20Budget%20-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1" table:style-name="ta9">
        <table:table-source xlink:href="file:///D:/Users/HopkinsL/Objective/Objects/2019-20%20Draft%20Budget%20-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1" table:style-name="ta9">
        <table:table-source xlink:href="file:///D:/Users/HopkinsL/Objective/Objects/2019-20%20Draft%20Budget%20-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1" table:style-name="ta9">
        <table:table-source xlink:href="file:///D:/Users/HopkinsL/Objective/Objects/2019-20%20Draft%20Budget%20-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1" table:style-name="ta9">
        <table:table-source xlink:href="file:///D:/Users/HopkinsL/Objective/Objects/2019-20%20Draft%20Budget%20-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1" table:style-name="ta9">
        <table:table-source xlink:href="file:///D:/Users/HopkinsL/Objective/Objects/2019-20%20Draft%20Budget%20-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9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9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9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9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9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9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9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9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9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9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9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9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9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9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9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9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9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9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9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9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9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9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9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9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9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9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9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9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9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9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9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9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9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9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9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9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9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9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9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9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9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9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9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9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9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9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9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9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9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9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9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9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9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9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9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9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9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9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9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9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9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9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9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9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9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9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9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9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9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9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9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9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9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9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9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9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9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9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9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9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9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9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9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9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9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9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9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9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9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9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9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9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9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9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9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9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9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9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9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9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9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9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9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9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9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9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9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9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9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9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9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9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9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9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9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9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9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9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9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9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9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9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9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9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9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9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9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9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9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9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9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9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9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9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9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9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9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9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9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9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9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9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9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9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9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9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9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9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9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9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9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9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9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9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9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9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9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9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9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9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9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9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9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9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9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9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9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9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9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9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9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9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9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9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9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9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9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9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9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9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9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9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9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9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9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9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9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9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9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9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9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9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9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9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9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9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9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9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9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9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9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9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9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9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9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9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9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9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9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9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9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9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9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9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9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9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9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9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9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9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9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9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9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9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9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9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9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9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9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9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9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9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9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9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9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9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9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9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9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9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9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9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9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9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9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9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9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9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9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9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9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9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9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9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9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9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9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9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9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9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9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9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9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9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9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9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9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9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9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9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9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9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9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9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9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9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9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9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9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9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9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9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9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9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9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9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9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9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9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9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9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9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9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9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9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9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9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9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9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9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9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9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9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9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9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9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9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9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9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9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9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9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9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9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9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9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9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9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9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9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9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9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9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9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9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9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9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9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9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9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9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9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9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9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9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9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9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9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9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9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9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9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9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9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9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9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9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9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9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9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9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9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9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9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9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9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9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9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9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9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9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9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9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9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9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9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9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9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9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9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9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9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9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9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9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9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9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9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9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9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9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9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9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9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9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9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9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9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9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9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9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9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9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9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9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9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9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9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9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9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9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9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9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9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9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9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9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9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9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9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9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9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9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9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9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9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9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9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9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9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9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9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9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9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9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9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9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9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9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9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9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9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9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9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9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9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9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9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9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9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9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9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9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9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9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9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9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9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9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9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9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9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9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9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9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9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9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9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9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9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9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9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9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9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9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9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9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9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9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9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9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9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9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9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9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9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9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9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9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9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9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9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9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9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9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9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9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9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9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9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9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9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9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9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9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9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9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9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5" table:style-name="ta9">
        <table:table-source xlink:href="file:///R:/Financial%20Control/Budgetary%20Control%20and%20Reporting/Budget%20Documents/RAE%202022/Draft%20Budget/2023-24%20Draft%20Budget-%20%20Working%20Doc.xlsx" table:table-name="Sources_of_Finance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5" table:style-name="ta9">
        <table:table-source xlink:href="file:///R:/Financial%20Control/Budgetary%20Control%20and%20Reporting/Budget%20Documents/RAE%202022/Draft%20Budget/2023-24%20Draft%20Budget-%20%20Working%20Doc.xlsx" table:table-name="Sources_of_Finance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5" table:style-name="ta9">
        <table:table-source xlink:href="file:///R:/Financial%20Control/Budgetary%20Control%20and%20Reporting/Budget%20Documents/RAE%202022/Draft%20Budget/2023-24%20Draft%20Budget-%20%20Working%20Doc.xlsx" table:table-name="DEL_Record_&amp;_Tax_Inf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5" table:style-name="ta9">
        <table:table-source xlink:href="file:///R:/Financial%20Control/Budgetary%20Control%20and%20Reporting/Budget%20Documents/RAE%202022/Draft%20Budget/2023-24%20Draft%20Budget-%20%20Working%20Doc.xlsx" table:table-name="Capital_Borrow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5" table:style-name="ta9">
        <table:table-source xlink:href="file:///R:/Financial%20Control/Budgetary%20Control%20and%20Reporting/Budget%20Documents/RAE%202022/Draft%20Budget/2023-24%20Draft%20Budget-%20%20Working%20Doc.xlsx" table:table-name="BEL_Tables_with_Nos_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5" table:style-name="ta9">
        <table:table-source xlink:href="file:///R:/Financial%20Control/Budgetary%20Control%20and%20Reporting/Budget%20Documents/RAE%202022/Draft%20Budget/2023-24%20Draft%20Budget-%20%20Working%20Doc.xlsx" table:table-name="BEL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5" table:style-name="ta9">
        <table:table-source xlink:href="file:///R:/Financial%20Control/Budgetary%20Control%20and%20Reporting/Budget%20Documents/RAE%202022/Draft%20Budget/2023-24%20Draft%20Budget-%20%20Working%20Doc.xlsx" table:table-name="Tablau_B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5" table:style-name="ta9">
        <table:table-source xlink:href="file:///R:/Financial%20Control/Budgetary%20Control%20and%20Reporting/Budget%20Documents/RAE%202022/Draft%20Budget/2023-24%20Draft%20Budget-%20%20Working%20Doc.xlsx" table:table-name="Data_Input_Sheet_(A3)15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15" table:style-name="ta9">
        <table:table-source xlink:href="file:///R:/Financial%20Control/Budgetary%20Control%20and%20Reporting/Budget%20Documents/RAE%202022/Draft%20Budget/2023-24%20Draft%20Budget-%20%20Working%20Doc.xlsx" table:table-name="Recon_-_Mvmt_Total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5" table:style-name="ta9">
        <table:table-source xlink:href="file:///R:/Financial%20Control/Budgetary%20Control%20and%20Reporting/Budget%20Documents/RAE%202022/Draft%20Budget/2023-24%20Draft%20Budget-%20%20Working%20Doc.xlsx" table:table-name="Reserves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5" table:style-name="ta9">
        <table:table-source xlink:href="file:///R:/Financial%20Control/Budgetary%20Control%20and%20Reporting/Budget%20Documents/RAE%202022/Draft%20Budget/2023-24%20Draft%20Budget-%20%20Working%20Doc.xlsx" table:table-name="Reserve_Movemen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5" table:style-name="ta9">
        <table:table-source xlink:href="file:///R:/Financial%20Control/Budgetary%20Control%20and%20Reporting/Budget%20Documents/RAE%202022/Draft%20Budget/2023-24%20Draft%20Budget-%20%20Working%20Doc.xlsx" table:table-name="Pivot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5" table:style-name="ta9">
        <table:table-source xlink:href="file:///R:/Financial%20Control/Budgetary%20Control%20and%20Reporting/Budget%20Documents/RAE%202022/Draft%20Budget/2023-24%20Draft%20Budget-%20%20Working%20Doc.xlsx" table:table-name="Non-Cash_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5" table:style-name="ta9">
        <table:table-source xlink:href="file:///R:/Financial%20Control/Budgetary%20Control%20and%20Reporting/Budget%20Documents/RAE%202022/Draft%20Budget/2023-24%20Draft%20Budget-%20%20Working%20Doc.xlsx" table:table-name="FT_P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5" table:style-name="ta9">
        <table:table-source xlink:href="file:///R:/Financial%20Control/Budgetary%20Control%20and%20Reporting/Budget%20Documents/RAE%202022/Draft%20Budget/2023-24%20Draft%20Budget-%20%20Working%20Doc.xlsx" table:table-name="OBs_&amp;_E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5" table:style-name="ta9">
        <table:table-source xlink:href="file:///R:/Financial%20Control/Budgetary%20Control%20and%20Reporting/Budget%20Documents/RAE%202022/Draft%20Budget/2023-24%20Draft%20Budget-%20%20Working%20Doc.xlsx" table:table-name="Direct_Charg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5" table:style-name="ta9">
        <table:table-source xlink:href="file:///R:/Financial%20Control/Budgetary%20Control%20and%20Reporting/Budget%20Documents/RAE%202022/Draft%20Budget/2023-24%20Draft%20Budget-%20%20Working%20Doc.xlsx" table:table-name="Table_1_0_(E)15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15" table:style-name="ta9">
        <table:table-source xlink:href="file:///R:/Financial%20Control/Budgetary%20Control%20and%20Reporting/Budget%20Documents/RAE%202022/Draft%20Budget/2023-24%20Draft%20Budget-%20%20Working%20Doc.xlsx" table:table-name="Table_1_0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5" table:style-name="ta9">
        <table:table-source xlink:href="file:///R:/Financial%20Control/Budgetary%20Control%20and%20Reporting/Budget%20Documents/RAE%202022/Draft%20Budget/2023-24%20Draft%20Budget-%20%20Working%20Doc.xlsx" table:table-name="Table_1_1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5" table:style-name="ta9">
        <table:table-source xlink:href="file:///R:/Financial%20Control/Budgetary%20Control%20and%20Reporting/Budget%20Documents/RAE%202022/Draft%20Budget/2023-24%20Draft%20Budget-%20%20Working%20Doc.xlsx" table:table-name="Table_1_1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5" table:style-name="ta9">
        <table:table-source xlink:href="file:///R:/Financial%20Control/Budgetary%20Control%20and%20Reporting/Budget%20Documents/RAE%202022/Draft%20Budget/2023-24%20Draft%20Budget-%20%20Working%20Doc.xlsx" table:table-name="Table_1_2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5" table:style-name="ta9">
        <table:table-source xlink:href="file:///R:/Financial%20Control/Budgetary%20Control%20and%20Reporting/Budget%20Documents/RAE%202022/Draft%20Budget/2023-24%20Draft%20Budget-%20%20Working%20Doc.xlsx" table:table-name="Table_1_2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5" table:style-name="ta9">
        <table:table-source xlink:href="file:///R:/Financial%20Control/Budgetary%20Control%20and%20Reporting/Budget%20Documents/RAE%202022/Draft%20Budget/2023-24%20Draft%20Budget-%20%20Working%20Doc.xlsx" table:table-name="Table_1_3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5" table:style-name="ta9">
        <table:table-source xlink:href="file:///R:/Financial%20Control/Budgetary%20Control%20and%20Reporting/Budget%20Documents/RAE%202022/Draft%20Budget/2023-24%20Draft%20Budget-%20%20Working%20Doc.xlsx" table:table-name="Table_1_3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5" table:style-name="ta9">
        <table:table-source xlink:href="file:///R:/Financial%20Control/Budgetary%20Control%20and%20Reporting/Budget%20Documents/RAE%202022/Draft%20Budget/2023-24%20Draft%20Budget-%20%20Working%20Doc.xlsx" table:table-name="Table_1_4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5" table:style-name="ta9">
        <table:table-source xlink:href="file:///R:/Financial%20Control/Budgetary%20Control%20and%20Reporting/Budget%20Documents/RAE%202022/Draft%20Budget/2023-24%20Draft%20Budget-%20%20Working%20Doc.xlsx" table:table-name="Table_1_4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5" table:style-name="ta9">
        <table:table-source xlink:href="file:///R:/Financial%20Control/Budgetary%20Control%20and%20Reporting/Budget%20Documents/RAE%202022/Draft%20Budget/2023-24%20Draft%20Budget-%20%20Working%20Doc.xlsx" table:table-name="Annex_A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5" table:style-name="ta9">
        <table:table-source xlink:href="file:///R:/Financial%20Control/Budgetary%20Control%20and%20Reporting/Budget%20Documents/RAE%202022/Draft%20Budget/2023-24%20Draft%20Budget-%20%20Working%20Doc.xlsx" table:table-name="Annex_A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5" table:style-name="ta9">
        <table:table-source xlink:href="file:///R:/Financial%20Control/Budgetary%20Control%20and%20Reporting/Budget%20Documents/RAE%202022/Draft%20Budget/2023-24%20Draft%20Budget-%20%20Working%20Doc.xlsx" table:table-name="Annex_B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5" table:style-name="ta9">
        <table:table-source xlink:href="file:///R:/Financial%20Control/Budgetary%20Control%20and%20Reporting/Budget%20Documents/RAE%202022/Draft%20Budget/2023-24%20Draft%20Budget-%20%20Working%20Doc.xlsx" table:table-name="Annex_B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5" table:style-name="ta9">
        <table:table-source xlink:href="file:///R:/Financial%20Control/Budgetary%20Control%20and%20Reporting/Budget%20Documents/RAE%202022/Draft%20Budget/2023-24%20Draft%20Budget-%20%20Working%20Doc.xlsx" table:table-name="Investment_Mapping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5" table:style-name="ta9">
        <table:table-source xlink:href="file:///R:/Financial%20Control/Budgetary%20Control%20and%20Reporting/Budget%20Documents/RAE%202022/Draft%20Budget/2023-24%20Draft%20Budget-%20%20Working%20Doc.xlsx" table:table-name="Investment_Mapping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5" table:style-name="ta9">
        <table:table-source xlink:href="file:///R:/Financial%20Control/Budgetary%20Control%20and%20Reporting/Budget%20Documents/RAE%202022/Draft%20Budget/2023-24%20Draft%20Budget-%20%20Working%20Doc.xlsx" table:table-name="IA_Descriptio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4" table:style-name="ta9">
        <table:table-source xlink:href="file:///R:/Financial%20Control/Budgetary%20Control%20and%20Reporting/Budget%20Documents/RAE%202022/Draft%20Budget/2023-24%20Draft%20Budget-%20%20Working%20Doc.xlsx" table:table-name="Sources_of_Finance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4" table:style-name="ta9">
        <table:table-source xlink:href="file:///R:/Financial%20Control/Budgetary%20Control%20and%20Reporting/Budget%20Documents/RAE%202022/Draft%20Budget/2023-24%20Draft%20Budget-%20%20Working%20Doc.xlsx" table:table-name="Sources_of_Finance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4" table:style-name="ta9">
        <table:table-source xlink:href="file:///R:/Financial%20Control/Budgetary%20Control%20and%20Reporting/Budget%20Documents/RAE%202022/Draft%20Budget/2023-24%20Draft%20Budget-%20%20Working%20Doc.xlsx" table:table-name="DEL_Record_&amp;_Tax_Inf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4" table:style-name="ta9">
        <table:table-source xlink:href="file:///R:/Financial%20Control/Budgetary%20Control%20and%20Reporting/Budget%20Documents/RAE%202022/Draft%20Budget/2023-24%20Draft%20Budget-%20%20Working%20Doc.xlsx" table:table-name="Capital_Borrow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4" table:style-name="ta9">
        <table:table-source xlink:href="file:///R:/Financial%20Control/Budgetary%20Control%20and%20Reporting/Budget%20Documents/RAE%202022/Draft%20Budget/2023-24%20Draft%20Budget-%20%20Working%20Doc.xlsx" table:table-name="BEL_Tables_with_Nos_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4" table:style-name="ta9">
        <table:table-source xlink:href="file:///R:/Financial%20Control/Budgetary%20Control%20and%20Reporting/Budget%20Documents/RAE%202022/Draft%20Budget/2023-24%20Draft%20Budget-%20%20Working%20Doc.xlsx" table:table-name="BEL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4" table:style-name="ta9">
        <table:table-source xlink:href="file:///R:/Financial%20Control/Budgetary%20Control%20and%20Reporting/Budget%20Documents/RAE%202022/Draft%20Budget/2023-24%20Draft%20Budget-%20%20Working%20Doc.xlsx" table:table-name="Tablau_B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4" table:style-name="ta9">
        <table:table-source xlink:href="file:///R:/Financial%20Control/Budgetary%20Control%20and%20Reporting/Budget%20Documents/RAE%202022/Draft%20Budget/2023-24%20Draft%20Budget-%20%20Working%20Doc.xlsx" table:table-name="Data_Input_Sheet_(A3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4" table:style-name="ta9">
        <table:table-source xlink:href="file:///R:/Financial%20Control/Budgetary%20Control%20and%20Reporting/Budget%20Documents/RAE%202022/Draft%20Budget/2023-24%20Draft%20Budget-%20%20Working%20Doc.xlsx" table:table-name="Recon_-_Mvmt_Tota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4" table:style-name="ta9">
        <table:table-source xlink:href="file:///R:/Financial%20Control/Budgetary%20Control%20and%20Reporting/Budget%20Documents/RAE%202022/Draft%20Budget/2023-24%20Draft%20Budget-%20%20Working%20Doc.xlsx" table:table-name="Reserves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4" table:style-name="ta9">
        <table:table-source xlink:href="file:///R:/Financial%20Control/Budgetary%20Control%20and%20Reporting/Budget%20Documents/RAE%202022/Draft%20Budget/2023-24%20Draft%20Budget-%20%20Working%20Doc.xlsx" table:table-name="Reserve_Movemen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4" table:style-name="ta9">
        <table:table-source xlink:href="file:///R:/Financial%20Control/Budgetary%20Control%20and%20Reporting/Budget%20Documents/RAE%202022/Draft%20Budget/2023-24%20Draft%20Budget-%20%20Working%20Doc.xlsx" table:table-name="Pivot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4" table:style-name="ta9">
        <table:table-source xlink:href="file:///R:/Financial%20Control/Budgetary%20Control%20and%20Reporting/Budget%20Documents/RAE%202022/Draft%20Budget/2023-24%20Draft%20Budget-%20%20Working%20Doc.xlsx" table:table-name="Non-Cash_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4" table:style-name="ta9">
        <table:table-source xlink:href="file:///R:/Financial%20Control/Budgetary%20Control%20and%20Reporting/Budget%20Documents/RAE%202022/Draft%20Budget/2023-24%20Draft%20Budget-%20%20Working%20Doc.xlsx" table:table-name="FT_P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4" table:style-name="ta9">
        <table:table-source xlink:href="file:///R:/Financial%20Control/Budgetary%20Control%20and%20Reporting/Budget%20Documents/RAE%202022/Draft%20Budget/2023-24%20Draft%20Budget-%20%20Working%20Doc.xlsx" table:table-name="OBs_&amp;_E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4" table:style-name="ta9">
        <table:table-source xlink:href="file:///R:/Financial%20Control/Budgetary%20Control%20and%20Reporting/Budget%20Documents/RAE%202022/Draft%20Budget/2023-24%20Draft%20Budget-%20%20Working%20Doc.xlsx" table:table-name="Direct_Charg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4" table:style-name="ta9">
        <table:table-source xlink:href="file:///R:/Financial%20Control/Budgetary%20Control%20and%20Reporting/Budget%20Documents/RAE%202022/Draft%20Budget/2023-24%20Draft%20Budget-%20%20Working%20Doc.xlsx" table:table-name="Table_1_0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4" table:style-name="ta9">
        <table:table-source xlink:href="file:///R:/Financial%20Control/Budgetary%20Control%20and%20Reporting/Budget%20Documents/RAE%202022/Draft%20Budget/2023-24%20Draft%20Budget-%20%20Working%20Doc.xlsx" table:table-name="Table_1_0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4" table:style-name="ta9">
        <table:table-source xlink:href="file:///R:/Financial%20Control/Budgetary%20Control%20and%20Reporting/Budget%20Documents/RAE%202022/Draft%20Budget/2023-24%20Draft%20Budget-%20%20Working%20Doc.xlsx" table:table-name="Table_1_1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4" table:style-name="ta9">
        <table:table-source xlink:href="file:///R:/Financial%20Control/Budgetary%20Control%20and%20Reporting/Budget%20Documents/RAE%202022/Draft%20Budget/2023-24%20Draft%20Budget-%20%20Working%20Doc.xlsx" table:table-name="Table_1_1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4" table:style-name="ta9">
        <table:table-source xlink:href="file:///R:/Financial%20Control/Budgetary%20Control%20and%20Reporting/Budget%20Documents/RAE%202022/Draft%20Budget/2023-24%20Draft%20Budget-%20%20Working%20Doc.xlsx" table:table-name="Table_1_2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4" table:style-name="ta9">
        <table:table-source xlink:href="file:///R:/Financial%20Control/Budgetary%20Control%20and%20Reporting/Budget%20Documents/RAE%202022/Draft%20Budget/2023-24%20Draft%20Budget-%20%20Working%20Doc.xlsx" table:table-name="Table_1_2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4" table:style-name="ta9">
        <table:table-source xlink:href="file:///R:/Financial%20Control/Budgetary%20Control%20and%20Reporting/Budget%20Documents/RAE%202022/Draft%20Budget/2023-24%20Draft%20Budget-%20%20Working%20Doc.xlsx" table:table-name="Table_1_3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4" table:style-name="ta9">
        <table:table-source xlink:href="file:///R:/Financial%20Control/Budgetary%20Control%20and%20Reporting/Budget%20Documents/RAE%202022/Draft%20Budget/2023-24%20Draft%20Budget-%20%20Working%20Doc.xlsx" table:table-name="Table_1_3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4" table:style-name="ta9">
        <table:table-source xlink:href="file:///R:/Financial%20Control/Budgetary%20Control%20and%20Reporting/Budget%20Documents/RAE%202022/Draft%20Budget/2023-24%20Draft%20Budget-%20%20Working%20Doc.xlsx" table:table-name="Table_1_4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4" table:style-name="ta9">
        <table:table-source xlink:href="file:///R:/Financial%20Control/Budgetary%20Control%20and%20Reporting/Budget%20Documents/RAE%202022/Draft%20Budget/2023-24%20Draft%20Budget-%20%20Working%20Doc.xlsx" table:table-name="Table_1_4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4" table:style-name="ta9">
        <table:table-source xlink:href="file:///R:/Financial%20Control/Budgetary%20Control%20and%20Reporting/Budget%20Documents/RAE%202022/Draft%20Budget/2023-24%20Draft%20Budget-%20%20Working%20Doc.xlsx" table:table-name="Annex_A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4" table:style-name="ta9">
        <table:table-source xlink:href="file:///R:/Financial%20Control/Budgetary%20Control%20and%20Reporting/Budget%20Documents/RAE%202022/Draft%20Budget/2023-24%20Draft%20Budget-%20%20Working%20Doc.xlsx" table:table-name="Annex_A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4" table:style-name="ta9">
        <table:table-source xlink:href="file:///R:/Financial%20Control/Budgetary%20Control%20and%20Reporting/Budget%20Documents/RAE%202022/Draft%20Budget/2023-24%20Draft%20Budget-%20%20Working%20Doc.xlsx" table:table-name="Annex_B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4" table:style-name="ta9">
        <table:table-source xlink:href="file:///R:/Financial%20Control/Budgetary%20Control%20and%20Reporting/Budget%20Documents/RAE%202022/Draft%20Budget/2023-24%20Draft%20Budget-%20%20Working%20Doc.xlsx" table:table-name="Annex_B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4" table:style-name="ta9">
        <table:table-source xlink:href="file:///R:/Financial%20Control/Budgetary%20Control%20and%20Reporting/Budget%20Documents/RAE%202022/Draft%20Budget/2023-24%20Draft%20Budget-%20%20Working%20Doc.xlsx" table:table-name="Investment_Mapping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4" table:style-name="ta9">
        <table:table-source xlink:href="file:///R:/Financial%20Control/Budgetary%20Control%20and%20Reporting/Budget%20Documents/RAE%202022/Draft%20Budget/2023-24%20Draft%20Budget-%20%20Working%20Doc.xlsx" table:table-name="Investment_Mapping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4" table:style-name="ta9">
        <table:table-source xlink:href="file:///R:/Financial%20Control/Budgetary%20Control%20and%20Reporting/Budget%20Documents/RAE%202022/Draft%20Budget/2023-24%20Draft%20Budget-%20%20Working%20Doc.xlsx" table:table-name="IA_Descriptions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Mynegai.$A$1"/>
        <table:named-expression table:name="_ftnref1" table:expression="of:=[.#REF!]" table:base-cell-address="Mynegai.$A$1"/>
        <table:named-range table:name="Bel_Ref" table:cell-range-address="'file:///Y:/All%202020-21%20Planning%20and%20Budget%20Files/2020-21%20Transport%20Policy%20Planning%20&amp;%20Partnership.xlsm'#Lists.$I$2:Lists.$I$11" table:base-cell-address="Mynegai.$A$1"/>
        <table:named-expression table:name="cc" table:expression="of:=['file:///R:/Financial%20Control/Budgetary%20Control%20and%20Reporting/Budget%20Documents/RAE%202022/Draft%20Budget/2023-24%20Draft%20Budget-%20%20Working%20Doc.xlsx'#Tablau_BEL.#REF!]" table:base-cell-address="Mynegai.$A$1"/>
        <table:named-expression table:name="cd" table:expression="of:=['file:///D:/Users/HopkinsL/Objective/Objects/2019-20%20Draft%20Budget%20-%20Working%20Doc.xlsx'#'Data_Input_Sheet_(A3)'.#REF!]" table:base-cell-address="Mynegai.$A$1"/>
        <table:named-range table:name="committed" table:cell-range-address="'file:///Y:/All%202020-21%20Planning%20and%20Budget%20Files/2020-21%20Transport%20Policy%20Planning%20&amp;%20Partnership.xlsm'#Lists.$L$2:Lists.$L$3" table:base-cell-address="Mynegai.$A$1"/>
        <table:named-expression table:name="Display_Week" table:expression="of:=[.#REF!]" table:base-cell-address="Mynegai.$A$1"/>
        <table:named-expression table:name="Display_Week2" table:expression="of:=[.#REF!]" table:base-cell-address="Mynegai.$A$1"/>
        <table:named-expression table:name="Project_Start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P0">
      <number:number number:decimal-places="2" number:min-decimal-places="2" number:min-integer-digits="1" number:grouping="true"/>
      <number:text> %</number:text>
    </number:percentage-style>
    <number:percentage-style style:name="N38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8P2">
      <number:text>-  </number:text>
    </number:text-style>
    <number:text-style style:name="N38"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2" number:min-decimal-places="2" number:min-integer-digits="1" number:grouping="true"/>
      <number:text>%</number:text>
    </number:percentage-style>
    <number:percentage-style style:name="N39">
      <style:text-properties fo:color="#FF0000"/>
      <number:text>(</number:text>
      <number:number number:decimal-places="2" number:min-decimal-places="2" number:min-integer-digits="1" number:grouping="true"/>
      <number:text>)%</number:text>
      <style:map style:condition="value()&gt;=0" style:apply-style-name="N39P0"/>
    </number:percentage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41" style:family="table-cell" style:data-style-name="N0">
      <style:text-properties fo:color="#FF0000"/>
    </style:style>
    <style:style style:name="cf42" style:family="table-cell" style:data-style-name="N0">
      <style:text-properties fo:color="#FF0000"/>
    </style:style>
    <style:style style:name="cf43" style:family="table-cell" style:data-style-name="N0">
      <style:text-properties fo:color="#FF0000"/>
    </style:style>
    <style:style style:name="cf44" style:family="table-cell" style:data-style-name="N0">
      <style:text-properties fo:color="#FF0000"/>
    </style:style>
    <style:style style:name="cf45" style:family="table-cell" style:data-style-name="N0">
      <style:text-properties fo:color="#FF0000"/>
    </style:style>
    <style:style style:name="cf46" style:family="table-cell" style:data-style-name="N0">
      <style:text-properties fo:color="#FF0000"/>
    </style:style>
    <style:style style:name="cf47" style:family="table-cell" style:data-style-name="N0">
      <style:text-properties fo:color="#FF0000"/>
    </style:style>
    <style:style style:name="cf48" style:family="table-cell" style:data-style-name="N0">
      <style:text-properties fo:color="#FF0000"/>
    </style:style>
    <style:style style:name="cf49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2"/>
    <style:style style:name="Comma_32_2" style:display-name="Comma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5" style:display-name="Comma 5" style:family="table-cell" style:data-style-name="N42"/>
    <style:style style:name="Comma_32_5_32_2_32_2" style:display-name="Comma 5 2 2" style:family="table-cell" style:data-style-name="N42"/>
    <style:style style:name="Comma_32_5_32_5" style:display-name="Comma 5 5" style:family="table-cell" style:data-style-name="N42"/>
    <style:style style:name="Comma_32_7" style:display-name="Comma 7" style:family="table-cell" style:data-style-name="N43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Percent" style:family="table-cell" style:data-style-name="N13"/>
    <style:style style:name="cf50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kins, Linda (PSG - Finance Controls)</meta:initial-creator>
    <dc:creator>Ford, Roger M. (ETC - Welsh Treasury - Budget &amp; Govern</dc:creator>
    <meta:creation-date>2022-11-14T08:37:39Z</meta:creation-date>
    <dc:date>2023-12-18T13:42:21Z</dc:date>
  </office:meta>
</office:document-meta>
</file>