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Comma" style:data-style-name="N4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5" style:family="table-cell" style:parent-style-name="Per_32_cent" style:data-style-name="N1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_32_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Comma" style:data-style-name="N37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Comma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9.64847222222222cm" style:use-optimal-column-width="true"/>
    </style:style>
    <style:style style:name="co3" style:family="table-column">
      <style:table-column-properties fo:break-before="auto" style:column-width="5.99722222222222cm" style:use-optimal-column-width="true"/>
    </style:style>
    <style:style style:name="co4" style:family="table-column">
      <style:table-column-properties fo:break-before="auto" style:column-width="15.18708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46805555555556cm" style:use-optimal-column-width="true"/>
    </style:style>
    <style:style style:name="co7" style:family="table-column">
      <style:table-column-properties fo:break-before="auto" style:column-width="2.08138888888889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7.6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538E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s_-_Machine_readabl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number-columns-repeated="16376" table:default-cell-style-name="ce13"/>
        <table:table-row table:style-name="ro1">
          <table:table-cell office:value-type="string" table:style-name="ce2">
            <text:p>Rhaglen</text:p>
          </table:table-cell>
          <table:table-cell office:value-type="string" table:style-name="ce3">
            <text:p>Blaenoriaeth</text:p>
          </table:table-cell>
          <table:table-cell office:value-type="string" table:style-name="ce3">
            <text:p>Amcan Penodol</text:p>
          </table:table-cell>
          <table:table-cell office:value-type="string" table:style-name="ce3">
            <text:p>Allbynnau</text:p>
          </table:table-cell>
          <table:table-cell office:value-type="string" table:style-name="ce3">
            <text:p>Targed</text:p>
          </table:table-cell>
          <table:table-cell office:value-type="string" table:style-name="ce3">
            <text:p>Rhagolwg Prosiect</text:p>
          </table:table-cell>
          <table:table-cell office:value-type="string" table:style-name="ce3">
            <text:p>Cyflawnwyd hyd yma</text:p>
          </table:table-cell>
          <table:table-cell office:value-type="string" table:style-name="ce4">
            <text:p>Ffynhonnell: SCEC, 30/11/20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Swm y cyllid ymchwil a sicrhawyd</text:p>
          </table:table-cell>
          <table:table-cell office:value-type="currency" office:value="180" table:style-name="ce8">
            <text:p>£180m</text:p>
          </table:table-cell>
          <table:table-cell office:value-type="currency" office:value="185.304948" table:style-name="ce8">
            <text:p>£185m</text:p>
          </table:table-cell>
          <table:table-cell office:value-type="currency" office:value="208.99985986999997" table:style-name="ce8">
            <text:p>£209m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Nifer y partneriaid sy'n cydweithio mewn prosiectau ymchwil</text:p>
          </table:table-cell>
          <table:table-cell office:value-type="float" office:value="1357" table:style-name="ce9">
            <text:p><text:s/>1,357<text:s/></text:p>
          </table:table-cell>
          <table:table-cell office:value-type="float" office:value="1379" table:style-name="ce9">
            <text:p><text:s/>1,379<text:s/></text:p>
          </table:table-cell>
          <table:table-cell office:value-type="float" office:value="1582" table:style-name="ce9">
            <text:p><text:s/>1,582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Nifer y gwell cyfleusterau seilwaith ymchwil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Nifer yr ymchwilwyr newydd mewn endidau a gynorthwyir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77.2" table:style-name="ce9">
            <text:p><text:s/>477<text:s/></text:p>
          </table:table-cell>
          <table:table-cell office:value-type="float" office:value="384.63" table:style-name="ce9">
            <text:p><text:s/>385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Nifer yr ymchwilwyr yn gweithio mewn gwell cyfleusterau seilwaith ymchwil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511.38" table:style-name="ce9">
            <text:p><text:s/>511<text:s/></text:p>
          </table:table-cell>
          <table:table-cell office:value-type="float" office:value="409.19" table:style-name="ce9">
            <text:p><text:s/>409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a gynorthwyir i gyflwyno cynnyrch sy'n newydd i'r farchnad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367" table:style-name="ce9">
            <text:p><text:s/>367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a gynorthwyir i gyflwyno cynnyrch sy'n newydd i'r cwmni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602" table:style-name="ce9">
            <text:p><text:s/>602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partneriaid sy'n cydweithio mewn prosiectau ymchwil</text:p>
          </table:table-cell>
          <table:table-cell office:value-type="float" office:value="2300" table:style-name="ce9">
            <text:p><text:s/>2,300<text:s/></text:p>
          </table:table-cell>
          <table:table-cell office:value-type="float" office:value="2533" table:style-name="ce9">
            <text:p><text:s/>2,533<text:s/></text:p>
          </table:table-cell>
          <table:table-cell office:value-type="float" office:value="2279" table:style-name="ce9">
            <text:p><text:s/>2,279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sy'n cael grantiau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sy'n cael cymorth anariannol</text:p>
          </table:table-cell>
          <table:table-cell office:value-type="float" office:value="1676" table:style-name="ce9">
            <text:p><text:s/>1,676<text:s/></text:p>
          </table:table-cell>
          <table:table-cell office:value-type="float" office:value="1377" table:style-name="ce9">
            <text:p><text:s/>1,377<text:s/></text:p>
          </table:table-cell>
          <table:table-cell office:value-type="float" office:value="1027" table:style-name="ce9">
            <text:p><text:s/>1,027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newydd a gynorthwyir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9" table:style-name="ce9">
            <text:p><text:s/>39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Buddsoddiad preifat sy'n cyfateb i gymorth cyhoeddus mewn prosiectau arloesedd neu ymchwil a datblygu</text:p>
          </table:table-cell>
          <table:table-cell office:value-type="float" office:value="42.84" table:style-name="ce10">
            <text:p>€42.8m</text:p>
          </table:table-cell>
          <table:table-cell office:value-type="float" office:value="68.113011329999992" table:style-name="ce10">
            <text:p>€68.1m</text:p>
          </table:table-cell>
          <table:table-cell office:value-type="float" office:value="70.285195176756787" table:style-name="ce10">
            <text:p>€70.3m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Cynnydd cyflogaeth mewn mentrau a gynorthwyir</text:p>
          </table:table-cell>
          <table:table-cell office:value-type="float" office:value="942" table:style-name="ce9">
            <text:p><text:s/>942<text:s/></text:p>
          </table:table-cell>
          <table:table-cell office:value-type="float" office:value="753" table:style-name="ce9">
            <text:p><text:s/>753<text:s/></text:p>
          </table:table-cell>
          <table:table-cell office:value-type="float" office:value="426.58" table:style-name="ce9">
            <text:p><text:s/>427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patentau sydd wedi eu cofrestru ar gyfer cynnyrch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8" table:style-name="ce9">
            <text:p><text:s/>128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prosiectau peilot a gwblhawyd</text:p>
          </table:table-cell>
          <table:table-cell office:value-type="string" table:style-name="ce9">
            <text:p>n/a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Swm y cyllid ymchwil a sicrhawyd</text:p>
          </table:table-cell>
          <table:table-cell office:value-type="currency" office:value="95" table:style-name="ce8">
            <text:p>£95m</text:p>
          </table:table-cell>
          <table:table-cell office:value-type="currency" office:value="94.805529000000007" table:style-name="ce8">
            <text:p>£95m</text:p>
          </table:table-cell>
          <table:table-cell office:value-type="currency" office:value="99.723301739999997" table:style-name="ce8">
            <text:p>£100m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Nifer y partneriaid sy'n cydweithio mewn prosiectau ymchwil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61" table:style-name="ce9">
            <text:p><text:s/>361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Nifer y gwell cyfleusterau seilwaith ymchwil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Nifer yr ymchwilwyr newydd mewn endidau a gynorthwyir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53.78" table:style-name="ce9">
            <text:p><text:s/>254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1: Adnoddau Ymchwil</text:p>
          </table:table-cell>
          <table:table-cell office:value-type="string" table:style-name="ce7">
            <text:p>Nifer yr ymchwilwyr yn gweithio mewn gwell cyfleusterau seilwaith ymchwil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56.6" table:style-name="ce9">
            <text:p><text:s/>157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a gynorthwyir i gyflwyno cynnyrch sy'n newydd i'r farchnad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09" table:style-name="ce9">
            <text:p><text:s/>109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a gynorthwyir i gyflwyno cynnyrch sy'n newydd i'r cwmni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75" table:style-name="ce9">
            <text:p><text:s/>175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partneriaid sy'n cydweithio mewn prosiectau ymchwil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535" table:style-name="ce9">
            <text:p><text:s/>535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sy'n cael grantiau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sy'n cael cymorth anariannol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473" table:style-name="ce9">
            <text:p><text:s/>473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mentrau newydd a gynorthwyir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Buddsoddiad preifat sy'n cyfateb i gymorth cyhoeddus mewn prosiectau arloesedd neu ymchwil a datblygu</text:p>
          </table:table-cell>
          <table:table-cell office:value-type="float" office:value="26.16" table:style-name="ce10">
            <text:p>€26.2m</text:p>
          </table:table-cell>
          <table:table-cell office:value-type="float" office:value="24.563400029999997" table:style-name="ce10">
            <text:p>€24.6m</text:p>
          </table:table-cell>
          <table:table-cell office:value-type="float" office:value="15.58156494920452" table:style-name="ce10">
            <text:p>€15.6m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Cynnydd cyflogaeth mewn mentrau a gynorthwyir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3.05" table:style-name="ce9">
            <text:p><text:s/>123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patentau sydd wedi eu cofrestru ar gyfer cynnyrch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6">
            <text:p>AP1.2: Masnacheiddio</text:p>
          </table:table-cell>
          <table:table-cell office:value-type="string" table:style-name="ce7">
            <text:p>Nifer y prosiectau peilot a gwblhawyd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Buddsoddi <text:s/>mewn mentrau</text:p>
          </table:table-cell>
          <table:table-cell office:value-type="currency" office:value="243" table:style-name="ce12">
            <text:p>£243.0m</text:p>
          </table:table-cell>
          <table:table-cell office:value-type="currency" office:value="265.8" table:style-name="ce12">
            <text:p>£265.8m</text:p>
          </table:table-cell>
          <table:table-cell office:value-type="currency" office:value="192.03980368000001" table:style-name="ce12">
            <text:p>£192.0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Nifer y mentrau sy'n cael cymorth ariannol ac eithrio grantiau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268" table:style-name="ce9">
            <text:p><text:s/>26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Buddsoddiad preifat sy'n cyfateb cymorth cyhoeddus i fusnesau bach a chanolig - Nad ydynt yn grantiau</text:p>
          </table:table-cell>
          <table:table-cell office:value-type="float" office:value="74.8" table:style-name="ce10">
            <text:p>€74.8m</text:p>
          </table:table-cell>
          <table:table-cell office:value-type="float" office:value="155.49299999999999" table:style-name="ce10">
            <text:p>€155.5m</text:p>
          </table:table-cell>
          <table:table-cell office:value-type="float" office:value="93.270654870916758" table:style-name="ce10">
            <text:p>€93.3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Cynnydd cyflogaeth mewn mentrau a gynorthwyir</text:p>
          </table:table-cell>
          <table:table-cell office:value-type="float" office:value="2300" table:style-name="ce9">
            <text:p><text:s/>2,300<text:s/></text:p>
          </table:table-cell>
          <table:table-cell office:value-type="float" office:value="2107" table:style-name="ce9">
            <text:p><text:s/>2,107<text:s/></text:p>
          </table:table-cell>
          <table:table-cell office:value-type="float" office:value="1510.87" table:style-name="ce9">
            <text:p><text:s/>1,511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Swyddi wedi'u diogelu</text:p>
          </table:table-cell>
          <table:table-cell office:value-type="float" office:value="3500" table:style-name="ce9">
            <text:p><text:s/>3,500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846" table:style-name="ce9">
            <text:p><text:s/>3,846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7">
            <text:p>Mentrau sy'n mabwysiadu neu'n gwella strategaethau datblygu cynaliadwy a systemau monitro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7">
            <text:p>Mentrau sy'n mabwysiadu neu'n gwella strategaethau cydraddoldeb ac amrywiaeth a systemau monitro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11">
            <text:p>Nifer y mentrau newydd a gynorthwyir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4138" table:style-name="ce9">
            <text:p><text:s/>4,138<text:s/></text:p>
          </table:table-cell>
          <table:table-cell office:value-type="float" office:value="4485" table:style-name="ce9">
            <text:p><text:s/>4,485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11">
            <text:p>Nifer y mentrau sy'n cael cymorth anariannol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1260" table:style-name="ce9">
            <text:p><text:s/>1,26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11">
            <text:p>Cynnydd cyflogaeth mewn mentrau a gynorthwyir</text:p>
          </table:table-cell>
          <table:table-cell office:value-type="float" office:value="8800" table:style-name="ce9">
            <text:p><text:s/>8,800<text:s/></text:p>
          </table:table-cell>
          <table:table-cell office:value-type="float" office:value="7851" table:style-name="ce9">
            <text:p><text:s/>7,851<text:s/></text:p>
          </table:table-cell>
          <table:table-cell office:value-type="float" office:value="8791.0700000000015" table:style-name="ce9">
            <text:p><text:s/>8,791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7">
            <text:p>Mentrau sy'n mabwysiadu neu'n gwella strategaethau datblygu cynaliadwy a systemau monitro</text:p>
          </table:table-cell>
          <table:table-cell office:value-type="float" office:value="2710" table:style-name="ce9">
            <text:p><text:s/>2,710<text:s/></text:p>
          </table:table-cell>
          <table:table-cell office:value-type="float" office:value="1310" table:style-name="ce9">
            <text:p><text:s/>1,310<text:s/></text:p>
          </table:table-cell>
          <table:table-cell office:value-type="float" office:value="1434" table:style-name="ce9">
            <text:p><text:s/>1,434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7">
            <text:p>Mentrau sy'n mabwysiadu neu'n gwella strategaethau cydraddoldeb ac amrywiaeth a systemau monitro</text:p>
          </table:table-cell>
          <table:table-cell office:value-type="float" office:value="2710" table:style-name="ce9">
            <text:p><text:s/>2,710<text:s/></text:p>
          </table:table-cell>
          <table:table-cell office:value-type="float" office:value="1160" table:style-name="ce9">
            <text:p><text:s/>1,160<text:s/></text:p>
          </table:table-cell>
          <table:table-cell office:value-type="float" office:value="1286" table:style-name="ce9">
            <text:p><text:s/>1,286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3: Defnyddio TGCh a manteisio arni</text:p>
          </table:table-cell>
          <table:table-cell office:value-type="string" table:style-name="ce11">
            <text:p>Nifer y mentrau a gynorthwyir i gyflwyno cynnyrch sy'n newydd i'r cwmni</text:p>
          </table:table-cell>
          <table:table-cell office:value-type="float" office:value="1480" table:style-name="ce9">
            <text:p><text:s/>1,480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1852" table:style-name="ce9">
            <text:p><text:s/>1,852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3: Defnyddio TGCh a manteisio arni</text:p>
          </table:table-cell>
          <table:table-cell office:value-type="string" table:style-name="ce11">
            <text:p>Nifer y mentrau sy'n cael cymorth anariannol</text:p>
          </table:table-cell>
          <table:table-cell office:value-type="float" office:value="3450" table:style-name="ce9">
            <text:p><text:s/>3,450<text:s/></text:p>
          </table:table-cell>
          <table:table-cell office:value-type="float" office:value="4384" table:style-name="ce9">
            <text:p><text:s/>4,384<text:s/></text:p>
          </table:table-cell>
          <table:table-cell office:value-type="float" office:value="4269" table:style-name="ce9">
            <text:p><text:s/>4,269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Cynnydd cyflogaeth mewn mentrau a gynorthwyir</text:p>
          </table:table-cell>
          <table:table-cell office:value-type="float" office:value="6450" table:style-name="ce9">
            <text:p><text:s/>6,450<text:s/></text:p>
          </table:table-cell>
          <table:table-cell office:value-type="float" office:value="10527" table:style-name="ce9">
            <text:p><text:s/>10,527<text:s/></text:p>
          </table:table-cell>
          <table:table-cell office:value-type="float" office:value="11385.130000000001" table:style-name="ce9">
            <text:p><text:s/>11,385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Nifer y mentrau sy'n cael grantiau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4" table:style-name="ce9">
            <text:p><text:s/>44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Nifer y mentrau sy'n cael cymorth ariannol ac eithrio grantiau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Nifer y mentrau sy'n cael cymorth anariannol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6353" table:style-name="ce9">
            <text:p><text:s/>6,353<text:s/></text:p>
          </table:table-cell>
          <table:table-cell office:value-type="float" office:value="6480" table:style-name="ce9">
            <text:p><text:s/>6,48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Buddsoddiad preifat sy'n cyfateb i gymorth cyhoeddus i fusnesau bach a chanolig - Grantiau</text:p>
          </table:table-cell>
          <table:table-cell office:value-type="float" office:value="4.32" table:style-name="ce10">
            <text:p>€4.3m</text:p>
          </table:table-cell>
          <table:table-cell office:value-type="float" office:value="0.76049999999999995" table:style-name="ce10">
            <text:p>€0.8m</text:p>
          </table:table-cell>
          <table:table-cell office:value-type="float" office:value="0.60504985964361813" table:style-name="ce10">
            <text:p>€0.6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Cynnydd mewn lefelau allforio</text:p>
          </table:table-cell>
          <table:table-cell office:value-type="currency" office:value="167.1" table:style-name="ce12">
            <text:p>£167.1m</text:p>
          </table:table-cell>
          <table:table-cell office:value-type="currency" office:value="312.68917499999998" table:style-name="ce12">
            <text:p>£312.7m</text:p>
          </table:table-cell>
          <table:table-cell office:value-type="currency" office:value="381.83445422000005" table:style-name="ce12">
            <text:p>£381.8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7">
            <text:p>Mentrau sy'n mabwysiadu neu'n gwella strategaethau datblygu cynaliadwy a systemau monitro</text:p>
          </table:table-cell>
          <table:table-cell office:value-type="float" office:value="5910" table:style-name="ce9">
            <text:p><text:s/>5,910<text:s/></text:p>
          </table:table-cell>
          <table:table-cell office:value-type="float" office:value="1819" table:style-name="ce9">
            <text:p><text:s/>1,819<text:s/></text:p>
          </table:table-cell>
          <table:table-cell office:value-type="float" office:value="1811" table:style-name="ce9">
            <text:p><text:s/>1,811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7">
            <text:p>Mentrau sy'n mabwysiadu neu'n gwella strategaethau cydraddoldeb ac amrywiaeth a systemau monitro</text:p>
          </table:table-cell>
          <table:table-cell office:value-type="float" office:value="5910" table:style-name="ce9">
            <text:p><text:s/>5,910<text:s/></text:p>
          </table:table-cell>
          <table:table-cell office:value-type="float" office:value="1969" table:style-name="ce9">
            <text:p><text:s/>1,969<text:s/></text:p>
          </table:table-cell>
          <table:table-cell office:value-type="float" office:value="1926" table:style-name="ce9">
            <text:p><text:s/>1,926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Buddsoddi <text:s/>mewn mentrau</text:p>
          </table:table-cell>
          <table:table-cell office:value-type="currency" office:value="41.4" table:style-name="ce12">
            <text:p>£41.4m</text:p>
          </table:table-cell>
          <table:table-cell office:value-type="currency" office:value="53.814908000000003" table:style-name="ce12">
            <text:p>£53.8m</text:p>
          </table:table-cell>
          <table:table-cell office:value-type="currency" office:value="74.213328010000012" table:style-name="ce12">
            <text:p>£74.2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Nifer y mentrau sy'n cael cymorth ariannol ac eithrio grantiau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5" table:style-name="ce9">
            <text:p><text:s/>25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Buddsoddiad preifat sy'n cyfateb cymorth cyhoeddus i fusnesau bach a chanolig - Nad ydynt yn grantiau</text:p>
          </table:table-cell>
          <table:table-cell office:value-type="float" office:value="20.7" table:style-name="ce10">
            <text:p>€20.7m</text:p>
          </table:table-cell>
          <table:table-cell office:value-type="float" office:value="50.35915404" table:style-name="ce10">
            <text:p>€50.4m</text:p>
          </table:table-cell>
          <table:table-cell office:value-type="float" office:value="65.198296304917548" table:style-name="ce10">
            <text:p>€65.2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Cynnydd cyflogaeth mewn mentrau a gynorthwyir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10.4" table:style-name="ce9">
            <text:p><text:s/>11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Swyddi wedi'u diogelu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Nifer y mentrau a gynorthwyir i gyflwyno cynnyrch sy'n newydd i'r cwmni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7">
            <text:p>Mentrau sy'n mabwysiadu neu'n gwella strategaethau datblygu cynaliadwy a systemau monitro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7">
            <text:p>Mentrau sy'n mabwysiadu neu'n gwella strategaethau cydraddoldeb ac amrywiaeth a systemau monitro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Buddsoddi <text:s/>mewn mentrau</text:p>
          </table:table-cell>
          <table:table-cell office:value-type="currency" office:value="169" table:style-name="ce12">
            <text:p>£169.0m</text:p>
          </table:table-cell>
          <table:table-cell office:value-type="currency" office:value="160.34509" table:style-name="ce12">
            <text:p>£160.3m</text:p>
          </table:table-cell>
          <table:table-cell office:value-type="currency" office:value="170.6679805" table:style-name="ce12">
            <text:p>£170.7m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Nifer y mentrau sy'n cael cymorth ariannol ac eithrio grantiau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8" table:style-name="ce9">
            <text:p><text:s/>98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Buddsoddiad preifat sy'n cyfateb cymorth cyhoeddus i fusnesau bach a chanolig - Nad ydynt yn grantiau</text:p>
          </table:table-cell>
          <table:table-cell office:value-type="float" office:value="18.7" table:style-name="ce10">
            <text:p>€18.7m</text:p>
          </table:table-cell>
          <table:table-cell office:value-type="float" office:value="146.82027320999998" table:style-name="ce10">
            <text:p>€146.8m</text:p>
          </table:table-cell>
          <table:table-cell office:value-type="float" office:value="148.44996693570283" table:style-name="ce10">
            <text:p>€148.4m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Cynnydd cyflogaeth mewn mentrau a gynorthwyir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770.21" table:style-name="ce9">
            <text:p><text:s/>770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Swyddi wedi'u diogelu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Mentrau sy'n mabwysiadu neu'n gwella strategaethau datblygu cynaliadwy a systemau monitro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1: Mynediad i Gyllid</text:p>
          </table:table-cell>
          <table:table-cell office:value-type="string" table:style-name="ce11">
            <text:p>Mentrau sy'n mabwysiadu neu'n gwella strategaethau cydraddoldeb ac amrywiaeth a systemau monitro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11">
            <text:p>Nifer y mentrau newydd a gynorthwyir</text:p>
          </table:table-cell>
          <table:table-cell office:value-type="float" office:value="2200" table:style-name="ce9">
            <text:p><text:s/>2,200<text:s/></text:p>
          </table:table-cell>
          <table:table-cell office:value-type="float" office:value="1885" table:style-name="ce9">
            <text:p><text:s/>1,885<text:s/></text:p>
          </table:table-cell>
          <table:table-cell office:value-type="float" office:value="2186" table:style-name="ce9">
            <text:p><text:s/>2,186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11">
            <text:p>Nifer y mentrau sy'n cael cymorth anariannol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750" table:style-name="ce9">
            <text:p><text:s/>750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11">
            <text:p>Cynnydd cyflogaeth mewn mentrau a gynorthwyir</text:p>
          </table:table-cell>
          <table:table-cell office:value-type="float" office:value="3800" table:style-name="ce9">
            <text:p><text:s/>3,800<text:s/></text:p>
          </table:table-cell>
          <table:table-cell office:value-type="float" office:value="3187" table:style-name="ce9">
            <text:p><text:s/>3,187<text:s/></text:p>
          </table:table-cell>
          <table:table-cell office:value-type="float" office:value="3944.15" table:style-name="ce9">
            <text:p><text:s/>3,944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11">
            <text:p>Mentrau sy'n mabwysiadu neu'n gwella strategaethau datblygu cynaliadwy a systemau monitro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774" table:style-name="ce9">
            <text:p><text:s/>774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2: Busnesau newydd</text:p>
          </table:table-cell>
          <table:table-cell office:value-type="string" table:style-name="ce11">
            <text:p>Mentrau sy'n mabwysiadu neu'n gwella strategaethau cydraddoldeb ac amrywiaeth a systemau monitro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666" table:style-name="ce9">
            <text:p><text:s/>666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3: Defnyddio TGCh a manteisio arni</text:p>
          </table:table-cell>
          <table:table-cell office:value-type="string" table:style-name="ce11">
            <text:p>Nifer y mentrau a gynorthwyir i gyflwyno cynnyrch sy'n newydd i'r cwmni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442" table:style-name="ce9">
            <text:p><text:s/>442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3: Defnyddio TGCh a manteisio arni</text:p>
          </table:table-cell>
          <table:table-cell office:value-type="string" table:style-name="ce11">
            <text:p>Nifer y mentrau sy'n cael cymorth anariannol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2097" table:style-name="ce9">
            <text:p><text:s/>2,097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Cynnydd cyflogaeth mewn mentrau a gynorthwyir</text:p>
          </table:table-cell>
          <table:table-cell office:value-type="float" office:value="2550" table:style-name="ce9">
            <text:p><text:s/>2,550<text:s/></text:p>
          </table:table-cell>
          <table:table-cell office:value-type="float" office:value="6405" table:style-name="ce9">
            <text:p><text:s/>6,405<text:s/></text:p>
          </table:table-cell>
          <table:table-cell office:value-type="float" office:value="6722.54" table:style-name="ce9">
            <text:p><text:s/>6,723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Nifer y mentrau sy'n cael grantiau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" table:style-name="ce9">
            <text:p><text:s/>18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Nifer y mentrau sy'n cael cymorth ariannol ac eithrio grantiau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Nifer y mentrau sy'n cael cymorth anariannol</text:p>
          </table:table-cell>
          <table:table-cell office:value-type="float" office:value="5400" table:style-name="ce9">
            <text:p><text:s/>5,400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3431" table:style-name="ce9">
            <text:p><text:s/>3,431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Buddsoddiad preifat sy'n cyfateb i gymorth cyhoeddus i fusnesau bach a chanolig - Grantiau</text:p>
          </table:table-cell>
          <table:table-cell office:value-type="float" office:value="2.2200000000000002" table:style-name="ce10">
            <text:p>€2.2m</text:p>
          </table:table-cell>
          <table:table-cell office:value-type="float" office:value="0.78974999999999995" table:style-name="ce10">
            <text:p>€0.8m</text:p>
          </table:table-cell>
          <table:table-cell office:value-type="float" office:value="5.6674124924033911E-2" table:style-name="ce10">
            <text:p>€0.1m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Cynnydd mewn lefelau allforio</text:p>
          </table:table-cell>
          <table:table-cell office:value-type="currency" office:value="65.900000000000006" table:style-name="ce12">
            <text:p>£65.9m</text:p>
          </table:table-cell>
          <table:table-cell office:value-type="currency" office:value="84.810824999999994" table:style-name="ce12">
            <text:p>£84.8m</text:p>
          </table:table-cell>
          <table:table-cell office:value-type="currency" office:value="107.71449636" table:style-name="ce12">
            <text:p>£107.7m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Mentrau sy'n mabwysiadu neu'n gwella strategaethau datblygu cynaliadwy a systemau monitro</text:p>
          </table:table-cell>
          <table:table-cell office:value-type="float" office:value="3200" table:style-name="ce9">
            <text:p><text:s/>3,20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913" table:style-name="ce9">
            <text:p><text:s/>913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4: Twf Cyflogaeth</text:p>
          </table:table-cell>
          <table:table-cell office:value-type="string" table:style-name="ce11">
            <text:p>Mentrau sy'n mabwysiadu neu'n gwella strategaethau cydraddoldeb ac amrywiaeth a systemau monitro</text:p>
          </table:table-cell>
          <table:table-cell office:value-type="float" office:value="3200" table:style-name="ce9">
            <text:p><text:s/>3,200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964" table:style-name="ce9">
            <text:p><text:s/>964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Buddsoddi <text:s/>mewn mentrau</text:p>
          </table:table-cell>
          <table:table-cell office:value-type="currency" office:value="63" table:style-name="ce12">
            <text:p>£63.0m</text:p>
          </table:table-cell>
          <table:table-cell office:value-type="currency" office:value="54.846350000000001" table:style-name="ce12">
            <text:p>£54.8m</text:p>
          </table:table-cell>
          <table:table-cell office:value-type="currency" office:value="71.253850749999998" table:style-name="ce12">
            <text:p>£71.3m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Nifer y mentrau sy'n cael cymorth ariannol ac eithrio grantiau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2" table:style-name="ce9">
            <text:p><text:s/>32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Buddsoddiad preifat sy'n cyfateb cymorth cyhoeddus i fusnesau bach a chanolig - Nad ydynt yn grantiau</text:p>
          </table:table-cell>
          <table:table-cell office:value-type="float" office:value="7.2" table:style-name="ce10">
            <text:p>€7.2m</text:p>
          </table:table-cell>
          <table:table-cell office:value-type="float" office:value="42.743825759699995" table:style-name="ce10">
            <text:p>€42.7m</text:p>
          </table:table-cell>
          <table:table-cell office:value-type="float" office:value="56.302888637566049" table:style-name="ce10">
            <text:p>€56.3m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Cynnydd cyflogaeth mewn mentrau a gynorthwyir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339.42" table:style-name="ce9">
            <text:p><text:s/>339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Swyddi wedi'u diogelu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Nifer y mentrau a gynorthwyir i gyflwyno cynnyrch sy'n newydd i'r cwmni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Mentrau sy'n mabwysiadu neu'n gwella strategaethau datblygu cynaliadwy a systemau monitro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6">
            <text:p>AP2.5: Cyllid Cyfalaf Risg</text:p>
          </table:table-cell>
          <table:table-cell office:value-type="string" table:style-name="ce11">
            <text:p>Mentrau sy'n mabwysiadu neu'n gwella strategaethau cydraddoldeb ac amrywiaeth a systemau monitro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1: Ynni'r Môr</text:p>
          </table:table-cell>
          <table:table-cell office:value-type="string" table:style-name="ce11">
            <text:p>Cynlluniau paratoi safle cynorthwyo ynni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1: Ynni'r Môr</text:p>
          </table:table-cell>
          <table:table-cell office:value-type="string" table:style-name="ce11">
            <text:p>Nifer y prototeipiau ynni adnewyddadwy a brofwyd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2: Ynni Cymunedol</text:p>
          </table:table-cell>
          <table:table-cell office:value-type="string" table:style-name="ce11">
            <text:p>Cynlluniau ynni cymunedol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2: Ynni Cymunedol</text:p>
          </table:table-cell>
          <table:table-cell office:value-type="string" table:style-name="ce11">
            <text:p>Nifer y prosiectau peilot a gwblhawyd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3: Arbed Ynni</text:p>
          </table:table-cell>
          <table:table-cell office:value-type="string" table:style-name="ce11">
            <text:p>Nifer yr aelwydydd â dosbarthiad gwell o ran y defnydd o ynni</text:p>
          </table:table-cell>
          <table:table-cell office:value-type="float" office:value="2069" table:style-name="ce9">
            <text:p><text:s/>2,069<text:s/></text:p>
          </table:table-cell>
          <table:table-cell office:value-type="float" office:value="1875" table:style-name="ce9">
            <text:p><text:s/>1,875<text:s/></text:p>
          </table:table-cell>
          <table:table-cell office:value-type="float" office:value="2232" table:style-name="ce9">
            <text:p><text:s/>2,232<text:s/>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3: Arbed Ynni</text:p>
          </table:table-cell>
          <table:table-cell office:value-type="string" table:style-name="ce11">
            <text:p>Amcangyfrif o'r gostyngiad mewn nwyon tŷ gwydr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74" table:style-name="ce9">
            <text:p><text:s/>5,074<text:s/></text:p>
          </table:table-cell>
          <table:table-cell office:value-type="float" office:value="5068" table:style-name="ce9">
            <text:p><text:s/>5,068<text:s/></text:p>
          </table:table-cell>
          <table:table-cell table:style-name="ce14"/>
          <table:table-cell table:number-columns-repeated="16376" table:style-name="ce5"/>
        </table:table-row>
        <table:table-row table:style-name="ro9">
          <table:table-cell office:value-type="string" table:style-name="ce6">
            <text:p>ERDF Dwyrain Cymru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1: Ynni Cymunedol</text:p>
          </table:table-cell>
          <table:table-cell office:value-type="string" table:style-name="ce11">
            <text:p>Cynlluniau ynni cymunedo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4"/>
          <table:table-cell table:number-columns-repeated="16376" table:style-name="ce5"/>
        </table:table-row>
        <table:table-row table:style-name="ro9">
          <table:table-cell office:value-type="string" table:style-name="ce6">
            <text:p>ERDF Dwyrain Cymru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1: Ynni Cymunedol</text:p>
          </table:table-cell>
          <table:table-cell office:value-type="string" table:style-name="ce11">
            <text:p>Nifer y prosiectau peilot a gwblhawyd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4"/>
          <table:table-cell table:number-columns-repeated="16376" table:style-name="ce5"/>
        </table:table-row>
        <table:table-row table:style-name="ro9">
          <table:table-cell office:value-type="string" table:style-name="ce6">
            <text:p>ERDF Dwyrain Cymru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2: Arbed Ynni</text:p>
          </table:table-cell>
          <table:table-cell office:value-type="string" table:style-name="ce11">
            <text:p>Nifer yr aelwydydd â dosbarthiad gwell o ran y defnydd o ynni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765" table:style-name="ce9">
            <text:p><text:s/>765<text:s/></text:p>
          </table:table-cell>
          <table:table-cell table:style-name="ce14"/>
          <table:table-cell table:number-columns-repeated="16376" table:style-name="ce5"/>
        </table:table-row>
        <table:table-row table:style-name="ro9">
          <table:table-cell office:value-type="string" table:style-name="ce6">
            <text:p>ERDF Dwyrain Cymru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6">
            <text:p>AP3.2: Arbed Ynni</text:p>
          </table:table-cell>
          <table:table-cell office:value-type="string" table:style-name="ce11">
            <text:p>Amcangyfrif o'r gostyngiad mewn nwyon tŷ gwydr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946" table:style-name="ce9">
            <text:p><text:s/>1,946<text:s/></text:p>
          </table:table-cell>
          <table:table-cell office:value-type="float" office:value="1707" table:style-name="ce9">
            <text:p><text:s/>1,707<text:s/></text:p>
          </table:table-cell>
          <table:table-cell table:style-name="ce14"/>
          <table:table-cell table:number-columns-repeated="16376" table:style-name="ce5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1: Ffyrdd</text:p>
          </table:table-cell>
          <table:table-cell office:value-type="string" table:style-name="ce7">
            <text:p>Cyfanswm hyd y ffyrdd a ailadeiladwyd neu a uwchraddiwyd <text:s/>(gan gynnwys TEN-T)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.3000000000000007" table:style-name="ce9">
            <text:p><text:s/>8<text:s/></text:p>
          </table:table-cell>
          <table:table-cell office:value-type="float" office:value="2.2000000000000002" table:style-name="ce9">
            <text:p><text:s/>2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1: Ffyrdd</text:p>
          </table:table-cell>
          <table:table-cell office:value-type="string" table:style-name="ce7">
            <text:p>Llwybr troed neu lwybr beicio wedi'i greu neu ei ailadeiladu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2: Trafnidiaeth Gyhoeddus</text:p>
          </table:table-cell>
          <table:table-cell office:value-type="string" table:style-name="ce7">
            <text:p>Tir wedi'i ddatblygu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.6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2: Trafnidiaeth Gyhoeddus</text:p>
          </table:table-cell>
          <table:table-cell office:value-type="string" table:style-name="ce7">
            <text:p>Cyfleusterau rhyngfoddol wedi'u creu neu eu gwella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2: Trafnidiaeth Gyhoeddus</text:p>
          </table:table-cell>
          <table:table-cell office:value-type="string" table:style-name="ce7">
            <text:p>Cyfanswm hyd y rheilffordd a ailadeiladwyd neu a uwchraddiwyd (gan gynnwys TEN-T)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2: Trafnidiaeth Gyhoeddus</text:p>
          </table:table-cell>
          <table:table-cell office:value-type="string" table:style-name="ce7">
            <text:p>Lleihad mewn allyriadau cyfatebol ag CO2</text:p>
          </table:table-cell>
          <table:table-cell office:value-type="float" office:value="10700" table:style-name="ce9">
            <text:p><text:s/>10,7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3: TGCh</text:p>
          </table:table-cell>
          <table:table-cell office:value-type="string" table:style-name="ce7">
            <text:p>Eiddo ychwanegol â mynediad band eang 30 Mbps o leiaf - Aelwydydd</text:p>
          </table:table-cell>
          <table:table-cell office:value-type="float" office:value="60000" table:style-name="ce9">
            <text:p><text:s/>60,000<text:s/></text:p>
          </table:table-cell>
          <table:table-cell office:value-type="float" office:value="96056" table:style-name="ce9">
            <text:p><text:s/>96,056<text:s/></text:p>
          </table:table-cell>
          <table:table-cell office:value-type="float" office:value="79236" table:style-name="ce9">
            <text:p><text:s/>79,236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3: TGCh</text:p>
          </table:table-cell>
          <table:table-cell office:value-type="string" table:style-name="ce7">
            <text:p>Nifer y Mentrau a gynorthwyir i gysylltu â rhwydweithiau 100Mbps neu uwch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1391" table:style-name="ce9">
            <text:p><text:s/>1,391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3: TGCh</text:p>
          </table:table-cell>
          <table:table-cell office:value-type="string" table:style-name="ce7">
            <text:p>Poblogaeth ychwanegol sy’n derbyn band eang cyflym iawn (&gt;100Mbps)</text:p>
          </table:table-cell>
          <table:table-cell office:value-type="string" table:style-name="ce9">
            <text:p>n/a</text:p>
          </table:table-cell>
          <table:table-cell office:value-type="float" office:value="144117" table:style-name="ce9">
            <text:p><text:s/>144,117<text:s/></text:p>
          </table:table-cell>
          <table:table-cell office:value-type="float" office:value="157002" table:style-name="ce9">
            <text:p><text:s/>157,002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4: Safleoedd Strategol</text:p>
          </table:table-cell>
          <table:table-cell office:value-type="string" table:style-name="ce7">
            <text:p>Nifer y swyddi y crëwyd lle ar eu cyfer</text:p>
          </table:table-cell>
          <table:table-cell office:value-type="float" office:value="2405" table:style-name="ce9">
            <text:p><text:s/>2,405<text:s/></text:p>
          </table:table-cell>
          <table:table-cell office:value-type="float" office:value="1908.3" table:style-name="ce9">
            <text:p><text:s/>1,908<text:s/></text:p>
          </table:table-cell>
          <table:table-cell office:value-type="float" office:value="614.29999999999995" table:style-name="ce9">
            <text:p><text:s/>614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4: Safleoedd Strategol</text:p>
          </table:table-cell>
          <table:table-cell office:value-type="string" table:style-name="ce7">
            <text:p>Tir wedi'i ddatblygu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11.21000000000001" table:style-name="ce9">
            <text:p><text:s/>111<text:s/></text:p>
          </table:table-cell>
          <table:table-cell office:value-type="float" office:value="84.070000000000022" table:style-name="ce9">
            <text:p><text:s/>84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4: Safleoedd Strategol</text:p>
          </table:table-cell>
          <table:table-cell office:value-type="string" table:style-name="ce7">
            <text:p>Adeiladau a grëwyd neu a adnewyddwyd</text:p>
          </table:table-cell>
          <table:table-cell office:value-type="float" office:value="120232" table:style-name="ce9">
            <text:p><text:s/>120,232<text:s/></text:p>
          </table:table-cell>
          <table:table-cell office:value-type="float" office:value="118297.91" table:style-name="ce9">
            <text:p><text:s/>118,298<text:s/></text:p>
          </table:table-cell>
          <table:table-cell office:value-type="float" office:value="27991.62" table:style-name="ce9">
            <text:p><text:s/>27,9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RDF Gorllewin Cymru a'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4: Safleoedd Strategol</text:p>
          </table:table-cell>
          <table:table-cell office:value-type="string" table:style-name="ce7">
            <text:p>Nifer y busnesau bach a chanolig y crëwyd lle ar eu cyfer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22" table:style-name="ce9">
            <text:p><text:s/>122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1: Trafnidiaeth Gyhoeddus</text:p>
          </table:table-cell>
          <table:table-cell office:value-type="string" table:style-name="ce7">
            <text:p>Cyfleusterau rhyngfoddol wedi'u creu neu eu gwella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1: Trafnidiaeth Gyhoeddus</text:p>
          </table:table-cell>
          <table:table-cell office:value-type="string" table:style-name="ce7">
            <text:p>Cyfanswm hyd y rheilffordd a ailadeiladwyd neu a uwchraddiwyd (gan gynnwys TEN-T)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.8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1: Trafnidiaeth Gyhoeddus</text:p>
          </table:table-cell>
          <table:table-cell office:value-type="string" table:style-name="ce7">
            <text:p>Lleihad mewn allyriadau cyfatebol ag CO2</text:p>
          </table:table-cell>
          <table:table-cell office:value-type="float" office:value="1800" table:style-name="ce9">
            <text:p><text:s/>1,8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2 TGCh</text:p>
          </table:table-cell>
          <table:table-cell office:value-type="string" table:style-name="ce7">
            <text:p>Eiddo ychwanegol â mynediad band eang 30 Mbps o leiaf - Aelwydydd</text:p>
          </table:table-cell>
          <table:table-cell office:value-type="float" office:value="35000" table:style-name="ce9">
            <text:p><text:s/>35,000<text:s/></text:p>
          </table:table-cell>
          <table:table-cell office:value-type="float" office:value="44594" table:style-name="ce9">
            <text:p><text:s/>44,594<text:s/></text:p>
          </table:table-cell>
          <table:table-cell office:value-type="float" office:value="43279" table:style-name="ce9">
            <text:p><text:s/>43,279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2 TGCh</text:p>
          </table:table-cell>
          <table:table-cell office:value-type="string" table:style-name="ce7">
            <text:p>Nifer y Mentrau a gynorthwyir i gysylltu â rhwydweithiau 100Mbps neu uwch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RDF Dwyrain Cymru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6">
            <text:p>AP4.2 TGCh</text:p>
          </table:table-cell>
          <table:table-cell office:value-type="string" table:style-name="ce7">
            <text:p>Poblogaeth ychwanegol sy’n derbyn band eang cyflym iawn (&gt;100Mbps)</text:p>
          </table:table-cell>
          <table:table-cell office:value-type="string" table:style-name="ce9">
            <text:p>n/a</text:p>
          </table:table-cell>
          <table:table-cell office:value-type="float" office:value="43494" table:style-name="ce9">
            <text:p><text:s/>43,494<text:s/></text:p>
          </table:table-cell>
          <table:table-cell office:value-type="float" office:value="60933" table:style-name="ce9">
            <text:p><text:s/>60,93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Helpu pobl i mewn i waith</text:p>
          </table:table-cell>
          <table:table-cell office:value-type="string" table:style-name="ce7">
            <text:p>Nifer y di-waith tymor byr heb sgiliau/sgiliau isel neu gyflwr iechyd neu anabledd sy'n cyfyngu ar eu gallu i weithio</text:p>
          </table:table-cell>
          <table:table-cell office:value-type="float" office:value="5999" table:style-name="ce9">
            <text:p><text:s/>5,999<text:s/></text:p>
          </table:table-cell>
          <table:table-cell office:value-type="float" office:value="4599" table:style-name="ce9">
            <text:p><text:s/>4,599<text:s/></text:p>
          </table:table-cell>
          <table:table-cell office:value-type="float" office:value="1971" table:style-name="ce9">
            <text:p><text:s/>1,971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Helpu pobl i mewn i waith</text:p>
          </table:table-cell>
          <table:table-cell office:value-type="string" table:style-name="ce7">
            <text:p>Unigolion y mae dileu swydd yn effeithio arnynt</text:p>
          </table:table-cell>
          <table:table-cell office:value-type="float" office:value="12001" table:style-name="ce9">
            <text:p><text:s/>12,001<text:s/></text:p>
          </table:table-cell>
          <table:table-cell office:value-type="float" office:value="8222" table:style-name="ce9">
            <text:p><text:s/>8,222<text:s/></text:p>
          </table:table-cell>
          <table:table-cell office:value-type="float" office:value="6615" table:style-name="ce9">
            <text:p><text:s/>6,6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Helpu pobl i mewn i waith</text:p>
          </table:table-cell>
          <table:table-cell office:value-type="string" table:style-name="ce7">
            <text:p>Cyfranogwyr di-waith yn y tymor byr â sgiliau isel neu gyflwr iechyd neu anabledd sy'n cyfyngu ar eu gallu i weithio mewn cyflogaeth wrth adael</text:p>
          </table:table-cell>
          <table:table-cell office:value-type="percentage" office:value="0.33" table:style-name="ce15">
            <text:p>33%</text:p>
          </table:table-cell>
          <table:table-cell office:value-type="percentage" office:value="0.3328984561861274" table:style-name="ce15">
            <text:p>33%</text:p>
          </table:table-cell>
          <table:table-cell office:value-type="percentage" office:value="0.32318619989852865" table:style-name="ce15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Helpu pobl i mewn i waith</text:p>
          </table:table-cell>
          <table:table-cell office:value-type="string" table:style-name="ce7">
            <text:p>Cyfranogwyr di-waith yn y tymor byr â sgiliau isel neu gyflwr iechyd neu anabledd sy'n cyfyngu ar eu gallu i weithio sy'n ennill cymhwyster wrth adael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44400956729723851" table:style-name="ce15">
            <text:p>44%</text:p>
          </table:table-cell>
          <table:table-cell office:value-type="percentage" office:value="8.6757990867579904E-2" table:style-name="ce15">
            <text:p>9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Helpu pobl i mewn i waith</text:p>
          </table:table-cell>
          <table:table-cell office:value-type="string" table:style-name="ce7">
            <text:p>Unigolion y mae dileu swydd yn effeithio arnynt sydd mewn cyflogaeth wrth adael</text:p>
          </table:table-cell>
          <table:table-cell office:value-type="percentage" office:value="0.55000000000000004" table:style-name="ce15">
            <text:p>55%</text:p>
          </table:table-cell>
          <table:table-cell office:value-type="percentage" office:value="0.2700072974945269" table:style-name="ce15">
            <text:p>27%</text:p>
          </table:table-cell>
          <table:table-cell office:value-type="percentage" office:value="0.26077097505668934" table:style-name="ce15">
            <text:p>26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Helpu pobl i mewn i waith</text:p>
          </table:table-cell>
          <table:table-cell office:value-type="string" table:style-name="ce7">
            <text:p>Unigolion y mae dileu swydd yn effeithio arnynt sy'n ennill cymhwyster wrth adael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66626125030406225" table:style-name="ce15">
            <text:p>67%</text:p>
          </table:table-cell>
          <table:table-cell office:value-type="percentage" office:value="0.64716553287981859" table:style-name="ce15">
            <text:p>65%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</text:p>
          </table:table-cell>
          <table:table-cell office:value-type="float" office:value="36000" table:style-name="ce9">
            <text:p><text:s/>36,000<text:s/></text:p>
          </table:table-cell>
          <table:table-cell office:value-type="float" office:value="37288" table:style-name="ce9">
            <text:p><text:s/>37,288<text:s/></text:p>
          </table:table-cell>
          <table:table-cell office:value-type="float" office:value="33109" table:style-name="ce9">
            <text:p><text:s/>33,10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Di-waith tymor hir (25 oed a hŷn) sydd â rhwystrau cymhleth i gyflogaeth</text:p>
          </table:table-cell>
          <table:table-cell office:value-type="float" office:value="10800" table:style-name="ce9">
            <text:p><text:s/>10,800<text:s/></text:p>
          </table:table-cell>
          <table:table-cell office:value-type="float" office:value="21060" table:style-name="ce9">
            <text:p><text:s/>21,060<text:s/></text:p>
          </table:table-cell>
          <table:table-cell office:value-type="float" office:value="21382" table:style-name="ce9">
            <text:p><text:s/>21,382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 sy'n mynd i gyflogaeth gan gynnwys hunangyflogaeth wrth adael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19990345419437888" table:style-name="ce15">
            <text:p>20%</text:p>
          </table:table-cell>
          <table:table-cell office:value-type="percentage" office:value="0.28212872632818869" table:style-name="ce15">
            <text:p>28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 sy'n ymwneud â chwilio am swydd wrth adael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7166380605020382" table:style-name="ce15">
            <text:p>17%</text:p>
          </table:table-cell>
          <table:table-cell office:value-type="percentage" office:value="0.10217765562233834" table:style-name="ce15">
            <text:p>10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 sy'n ennill cymhwyster neu ardystiad perthnasol i waith wrth adael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40576056640205965" table:style-name="ce15">
            <text:p>41%</text:p>
          </table:table-cell>
          <table:table-cell office:value-type="percentage" office:value="0.35691201788033466" table:style-name="ce15">
            <text:p>36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 sy'n cynyddu eu cyflogadwyedd drwy gwblhau lleoliad profiad gwaith neu gyfle i wirfoddoli</text:p>
          </table:table-cell>
          <table:table-cell office:value-type="percentage" office:value="0.54" table:style-name="ce15">
            <text:p>54%</text:p>
          </table:table-cell>
          <table:table-cell office:value-type="percentage" office:value="0.21044303797468356" table:style-name="ce15">
            <text:p>21%</text:p>
          </table:table-cell>
          <table:table-cell office:value-type="percentage" office:value="0.17019541514391856" table:style-name="ce15">
            <text:p>17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Di-waith hirdymor (25 oed a hŷn) sydd â rhwystrau cymhleth i gyflogaeth sy'n mynd i gyflogaeth gan gynnwys hunangyflogaeth wrth adael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2203228869895536" table:style-name="ce15">
            <text:p>22%</text:p>
          </table:table-cell>
          <table:table-cell office:value-type="percentage" office:value="0.25142643344869514" table:style-name="ce15">
            <text:p>25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Di-waith yn yr hirdymor (25 oed a hŷn) sydd â rhwystrau cymhleth i gyflogaeth sy'n ennill cymhwyster neu ardystiad perthnasol i waith wrth adael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38760683760683762" table:style-name="ce15">
            <text:p>39%</text:p>
          </table:table-cell>
          <table:table-cell office:value-type="percentage" office:value="0.37466092975399867" table:style-name="ce15">
            <text:p>37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2: Cynhwysiant ac Ymgysylltu mewn LM<text:s/></text:p>
          </table:table-cell>
          <table:table-cell office:value-type="string" table:style-name="ce7">
            <text:p>Di-waith hirdymor (25 oed a hŷn) sydd â rhwystrau cymhleth i gyflogaeth sy'n cynyddu eu cyflogadwyedd drwy gwblhau lleoliad profiad gwaith neu gyfle i wirfoddoli</text:p>
          </table:table-cell>
          <table:table-cell office:value-type="percentage" office:value="0.54" table:style-name="ce15">
            <text:p>54%</text:p>
          </table:table-cell>
          <table:table-cell office:value-type="percentage" office:value="0.19197530864197532" table:style-name="ce15">
            <text:p>19%</text:p>
          </table:table-cell>
          <table:table-cell office:value-type="percentage" office:value="0.15980731456365166" table:style-name="ce15">
            <text:p>16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3: Helpu pobl i aros mewn gwaith</text:p>
          </table:table-cell>
          <table:table-cell office:value-type="string" table:style-name="ce7">
            <text:p>Cyfranogwyr cyflogedig gan gynnwys hunangyflogedig sydd â chyflwr neu anabledd sy'n cyfyngu ar eu gallu i weithio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12971" table:style-name="ce9">
            <text:p><text:s/>12,971<text:s/></text:p>
          </table:table-cell>
          <table:table-cell office:value-type="float" office:value="10443" table:style-name="ce9">
            <text:p><text:s/>10,44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3: Helpu pobl i aros mewn gwaith</text:p>
          </table:table-cell>
          <table:table-cell office:value-type="string" table:style-name="ce7">
            <text:p>Cyfranogwyr sydd wedi eu tangyflogi sydd â rhwystrau i gyflogaeth lawn</text:p>
          </table:table-cell>
          <table:table-cell office:value-type="float" office:value="3600" table:style-name="ce9">
            <text:p><text:s/>3,600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3165" table:style-name="ce9">
            <text:p><text:s/>3,1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3: Helpu pobl i aros mewn gwaith</text:p>
          </table:table-cell>
          <table:table-cell office:value-type="string" table:style-name="ce7">
            <text:p>Nifer y busnesau micro bach a chanolig a gynorthwyir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65" table:style-name="ce9">
            <text:p><text:s/>2,065<text:s/></text:p>
          </table:table-cell>
          <table:table-cell office:value-type="float" office:value="1116" table:style-name="ce9">
            <text:p><text:s/>1,11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3: Helpu pobl i aros mewn gwaith</text:p>
          </table:table-cell>
          <table:table-cell office:value-type="string" table:style-name="ce7">
            <text:p>Rhaglenni iechyd yn y gweithle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3: Helpu pobl i aros mewn gwaith</text:p>
          </table:table-cell>
          <table:table-cell office:value-type="string" table:style-name="ce7">
            <text:p>Mentrau â chymorth sydd wedi mabwysiadu neu wella strategaethau cydraddoldeb ac amrywiaeth a systemau monitro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1670702179176753" table:style-name="ce15">
            <text:p>52%</text:p>
          </table:table-cell>
          <table:table-cell office:value-type="percentage" office:value="0.60483870967741937" table:style-name="ce15">
            <text:p>60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3: Helpu pobl i aros mewn gwaith</text:p>
          </table:table-cell>
          <table:table-cell office:value-type="string" table:style-name="ce7">
            <text:p>Cyfranogwyr cyflogedig gan gynnwys hunangyflogedig â chyflwr iechyd neu anabledd sy'n cyfyngu ar eu gallu i weithio sy'n dychwelyd i'r gwaith ar ôl cyfnod o absenoldeb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33420707732634336" table:style-name="ce15">
            <text:p>33%</text:p>
          </table:table-cell>
          <table:table-cell office:value-type="percentage" office:value="0.13798716843818826" table:style-name="ce15">
            <text:p>14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3: Helpu pobl i aros mewn gwaith</text:p>
          </table:table-cell>
          <table:table-cell office:value-type="string" table:style-name="ce7">
            <text:p>Cyfranogwyr cyflogedig gan gynnwys hunangyflogedig â chyflwr iechyd neu anabledd sy'n cyfyngu ar eu gallu i weithio sydd mewn sefyllfa well ar y farchnad lafur wrth adael</text:p>
          </table:table-cell>
          <table:table-cell office:value-type="percentage" office:value="0.5" table:style-name="ce15">
            <text:p>50%</text:p>
          </table:table-cell>
          <table:table-cell office:value-type="percentage" office:value="9.7139773340528864E-3" table:style-name="ce15">
            <text:p>1%</text:p>
          </table:table-cell>
          <table:table-cell office:value-type="percentage" office:value="1.350186727951738E-2" table:style-name="ce15">
            <text:p>1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3: Helpu pobl i aros mewn gwaith</text:p>
          </table:table-cell>
          <table:table-cell office:value-type="string" table:style-name="ce7">
            <text:p>Cyfranogwyr sydd wedi eu tangyflogi sydd mewn sefyllfa well ar y farchnad lafur wrth adael fel contract parhaol ag oriau uwch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46618357487922707" table:style-name="ce15">
            <text:p>47%</text:p>
          </table:table-cell>
          <table:table-cell office:value-type="percentage" office:value="0.4824644549763033" table:style-name="ce15">
            <text:p>48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</text:p>
          </table:table-cell>
          <table:table-cell office:value-type="float" office:value="12700" table:style-name="ce9">
            <text:p><text:s/>12,700<text:s/></text:p>
          </table:table-cell>
          <table:table-cell office:value-type="float" office:value="12162" table:style-name="ce9">
            <text:p><text:s/>12,162<text:s/></text:p>
          </table:table-cell>
          <table:table-cell office:value-type="float" office:value="8374" table:style-name="ce9">
            <text:p><text:s/>8,37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Di-waith tymor hir (25 oed a hŷn) sydd â rhwystrau cymhleth i gyflogaeth</text:p>
          </table:table-cell>
          <table:table-cell office:value-type="float" office:value="3800" table:style-name="ce9">
            <text:p><text:s/>3,800<text:s/></text:p>
          </table:table-cell>
          <table:table-cell office:value-type="float" office:value="7448" table:style-name="ce9">
            <text:p><text:s/>7,448<text:s/></text:p>
          </table:table-cell>
          <table:table-cell office:value-type="float" office:value="6310" table:style-name="ce9">
            <text:p><text:s/>6,310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 sy'n mynd i gyflogaeth gan gynnwys hunangyflogaeth wrth adael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1957737214273968" table:style-name="ce15">
            <text:p>20%</text:p>
          </table:table-cell>
          <table:table-cell office:value-type="percentage" office:value="0.26176259851922618" table:style-name="ce15">
            <text:p>26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 sy'n ymwneud â chwilio am swydd wrth adael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1509620128268378" table:style-name="ce15">
            <text:p>22%</text:p>
          </table:table-cell>
          <table:table-cell office:value-type="percentage" office:value="0.13362789586816337" table:style-name="ce15">
            <text:p>13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 sy'n ennill cymhwyster neu ardystiad perthnasol i waith wrth adael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3316066436441375" table:style-name="ce15">
            <text:p>33%</text:p>
          </table:table-cell>
          <table:table-cell office:value-type="percentage" office:value="0.32075471698113206" table:style-name="ce15">
            <text:p>32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Economaidd anweithgar (25 oed a hŷn) nad ydynt mewn addysg na hyfforddiant sydd â rhwystrau cymhleth i gyflogaeth sy'n cynyddu eu cyflogadwyedd drwy gwblhau lleoliad profiad gwaith neu gyfle i wirfoddoli</text:p>
          </table:table-cell>
          <table:table-cell office:value-type="percentage" office:value="0.54" table:style-name="ce15">
            <text:p>54%</text:p>
          </table:table-cell>
          <table:table-cell office:value-type="percentage" office:value="0.18080907745436606" table:style-name="ce15">
            <text:p>18%</text:p>
          </table:table-cell>
          <table:table-cell office:value-type="percentage" office:value="0.16348220683066636" table:style-name="ce15">
            <text:p>16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Di-waith hirdymor (25 oed a hŷn) sydd â rhwystrau cymhleth i gyflogaeth sy'n mynd i gyflogaeth gan gynnwys hunangyflogaeth wrth adael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9508592910848549" table:style-name="ce15">
            <text:p>20%</text:p>
          </table:table-cell>
          <table:table-cell office:value-type="percentage" office:value="0.21632329635499209" table:style-name="ce15">
            <text:p>22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Di-waith yn yr hirdymor (25 oed a hŷn) sydd â rhwystrau cymhleth i gyflogaeth sy'n ennill cymhwyster neu ardystiad perthnasol i waith wrth adael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34049409237379163" table:style-name="ce15">
            <text:p>34%</text:p>
          </table:table-cell>
          <table:table-cell office:value-type="percentage" office:value="0.31236133122028525" table:style-name="ce15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6">
            <text:p>AP1.1: <text:s/>Cynhwysiant ac Ymgysylltu mewn LM<text:s/></text:p>
          </table:table-cell>
          <table:table-cell office:value-type="string" table:style-name="ce7">
            <text:p>Di-waith hirdymor (25 oed a hŷn) sydd â rhwystrau cymhleth i gyflogaeth sy'n cynyddu eu cyflogadwyedd drwy gwblhau lleoliad profiad gwaith neu gyfle i wirfoddoli</text:p>
          </table:table-cell>
          <table:table-cell office:value-type="percentage" office:value="0.53" table:style-name="ce15">
            <text:p>53%</text:p>
          </table:table-cell>
          <table:table-cell office:value-type="percentage" office:value="0.17051557465091299" table:style-name="ce15">
            <text:p>17%</text:p>
          </table:table-cell>
          <table:table-cell office:value-type="percentage" office:value="0.12519809825673534" table:style-name="ce15">
            <text:p>13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1: Sgiliau Sylfaenol</text:p>
          </table:table-cell>
          <table:table-cell office:value-type="string" table:style-name="ce7">
            <text:p>Cyfranogwyr cyflogedig gan gynnwys hunangyflogedig sydd â chymwysterau hyd at a chan gynnwys addysg uwchradd is - Dynion</text:p>
          </table:table-cell>
          <table:table-cell office:value-type="float" office:value="24291" table:style-name="ce9">
            <text:p><text:s/>24,291<text:s/></text:p>
          </table:table-cell>
          <table:table-cell office:value-type="float" office:value="26272" table:style-name="ce9">
            <text:p><text:s/>26,272<text:s/></text:p>
          </table:table-cell>
          <table:table-cell office:value-type="float" office:value="22990" table:style-name="ce9">
            <text:p><text:s/>22,9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1: Sgiliau Sylfaenol</text:p>
          </table:table-cell>
          <table:table-cell office:value-type="string" table:style-name="ce7">
            <text:p>Cyfranogwyr cyflogedig gan gynnwys hunangyflogedig sydd â chymwysterau hyd at a chan gynnwys addysg uwchradd is - Menywod</text:p>
          </table:table-cell>
          <table:table-cell office:value-type="float" office:value="28681" table:style-name="ce9">
            <text:p><text:s/>28,681<text:s/></text:p>
          </table:table-cell>
          <table:table-cell office:value-type="float" office:value="25950" table:style-name="ce9">
            <text:p><text:s/>25,950<text:s/></text:p>
          </table:table-cell>
          <table:table-cell office:value-type="float" office:value="22668" table:style-name="ce9">
            <text:p><text:s/>22,668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1: Sgiliau Sylfaenol</text:p>
          </table:table-cell>
          <table:table-cell office:value-type="string" table:style-name="ce7">
            <text:p>Cyfranogwyr cyflogedig gan gynnwys hunangyflogedig gyda hyd at ac yn cynnwys addysg uwchradd is sy'n ennill cymhwyster sgiliau hanfodol neu benodol i swydd ar lefel uwchradd is wrth adael - Dynion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68970767356881857" table:style-name="ce16">
            <text:p>69%</text:p>
          </table:table-cell>
          <table:table-cell office:value-type="percentage" office:value="0.74715093518921272" table:style-name="ce16">
            <text:p>75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1: Sgiliau Sylfaenol</text:p>
          </table:table-cell>
          <table:table-cell office:value-type="string" table:style-name="ce7">
            <text:p>Cyfranogwyr cyflogedig gan gynnwys hunangyflogedig gyda hyd at ac yn cynnwys addysg uwchradd is sy'n ennill cymhwyster sgiliau hanfodol neu benodol i swydd ar lefel uwchradd is wrth adael - Menywod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67437379576107903" table:style-name="ce16">
            <text:p>67%</text:p>
          </table:table-cell>
          <table:table-cell office:value-type="percentage" office:value="0.72891300511734602" table:style-name="ce16">
            <text:p>73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sydd ag addysg uwchradd is (FfCChC 2) - Dynion</text:p>
          </table:table-cell>
          <table:table-cell office:value-type="float" office:value="18727" table:style-name="ce9">
            <text:p><text:s/>18,727<text:s/></text:p>
          </table:table-cell>
          <table:table-cell office:value-type="float" office:value="17494" table:style-name="ce9">
            <text:p><text:s/>17,494<text:s/></text:p>
          </table:table-cell>
          <table:table-cell office:value-type="float" office:value="12468" table:style-name="ce9">
            <text:p><text:s/>12,46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sydd ag addysg uwchradd is (FfCChC 2) - Menywod</text:p>
          </table:table-cell>
          <table:table-cell office:value-type="float" office:value="21606" table:style-name="ce9">
            <text:p><text:s/>21,606<text:s/></text:p>
          </table:table-cell>
          <table:table-cell office:value-type="float" office:value="19177" table:style-name="ce9">
            <text:p><text:s/>19,177<text:s/></text:p>
          </table:table-cell>
          <table:table-cell office:value-type="float" office:value="12037" table:style-name="ce9">
            <text:p><text:s/>12,03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sydd ag addysg uwchradd uwch (FfCChC 3) neu uwch - Dynion</text:p>
          </table:table-cell>
          <table:table-cell office:value-type="float" office:value="10780" table:style-name="ce9">
            <text:p><text:s/>10,780<text:s/></text:p>
          </table:table-cell>
          <table:table-cell office:value-type="float" office:value="17912" table:style-name="ce9">
            <text:p><text:s/>17,912<text:s/></text:p>
          </table:table-cell>
          <table:table-cell office:value-type="float" office:value="16382" table:style-name="ce9">
            <text:p><text:s/>16,3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sydd ag addysg uwchradd uwch (FfCChC 3) neu uwch - Menywod</text:p>
          </table:table-cell>
          <table:table-cell office:value-type="float" office:value="9814" table:style-name="ce9">
            <text:p><text:s/>9,814<text:s/></text:p>
          </table:table-cell>
          <table:table-cell office:value-type="float" office:value="22462" table:style-name="ce9">
            <text:p><text:s/>22,462<text:s/></text:p>
          </table:table-cell>
          <table:table-cell office:value-type="float" office:value="26250" table:style-name="ce9">
            <text:p><text:s/>26,250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ag addysg uwchradd is (FfCChC 2) sy'n ennill cymhwyster galwedigaethol technegol neu benodol i swydd wrth adael ar lefel uwchradd uwch (FfCChC 3) neu uwch - Dynion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8215388133074193" table:style-name="ce16">
            <text:p>78%</text:p>
          </table:table-cell>
          <table:table-cell office:value-type="percentage" office:value="0.68006095604748151" table:style-name="ce16">
            <text:p>68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ag addysg uwchradd is (FfCChC 2) sy'n ennill cymhwyster galwedigaethol technegol neu benodol i swydd wrth adael ar lefel uwchradd uwch (FfCChC 3) neu uwch - Menywod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9318975856494756" table:style-name="ce16">
            <text:p>79%</text:p>
          </table:table-cell>
          <table:table-cell office:value-type="percentage" office:value="0.65049430921325913" table:style-name="ce16">
            <text:p>65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ag addysg uwchradd uwch (FfCChC 3) neu uwch sy'n ennill cymhwyster galwedigaethol technegol neu benodol i swydd ar lefel uwchradd uwch (FfCChC 3) neu uwch wrth adael - Dynion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7936578829834746" table:style-name="ce16">
            <text:p>78%</text:p>
          </table:table-cell>
          <table:table-cell office:value-type="percentage" office:value="0.56324014161884994" table:style-name="ce16">
            <text:p>56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ag addysg uwchradd uwch (FfCChC 3) neu uwch sy'n ennill cymhwyster galwedigaethol technegol neu benodol i swydd ar lefel uwchradd uwch (FfCChC 3) neu uwch wrth adael - Menywod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8603864304158133" table:style-name="ce16">
            <text:p>79%</text:p>
          </table:table-cell>
          <table:table-cell office:value-type="percentage" office:value="0.56704761904761902" table:style-name="ce16">
            <text:p>57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Ymchwil ac Arloesi</text:p>
          </table:table-cell>
          <table:table-cell office:value-type="string" table:style-name="ce7">
            <text:p>Cyfranogwyr sydd ag ôl-radd neu gymhwyster cyfwerth - Dynion</text:p>
          </table:table-cell>
          <table:table-cell office:value-type="float" office:value="784" table:style-name="ce9">
            <text:p><text:s/>784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694" table:style-name="ce9">
            <text:p><text:s/>694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Ymchwil ac Arloesi</text:p>
          </table:table-cell>
          <table:table-cell office:value-type="string" table:style-name="ce7">
            <text:p>Cyfranogwyr sydd ag ôl-radd neu gymhwyster cyfwerth - Menywod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559" table:style-name="ce9">
            <text:p><text:s/>559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Ymchwil ac Arloesi</text:p>
          </table:table-cell>
          <table:table-cell office:value-type="string" table:style-name="ce7">
            <text:p>Nifer y Mentrau sy'n cydweithio â darparwyr dysgu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610" table:style-name="ce9">
            <text:p><text:s/>61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Ymchwil ac Arloesi</text:p>
          </table:table-cell>
          <table:table-cell office:value-type="string" table:style-name="ce7">
            <text:p>Cyfranogwyr ag ôl-radd neu gymhwyster cyfwerth sy'n ennill cymhwyster wrth adael ar lefel Meistr (FfCChC 7) neu Ddoethuriaeth (FfCChC 8) - Dynion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70502092050209209" table:style-name="ce16">
            <text:p>71%</text:p>
          </table:table-cell>
          <table:table-cell office:value-type="percentage" office:value="0.39337175792507206" table:style-name="ce16">
            <text:p>39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Ymchwil ac Arloesi</text:p>
          </table:table-cell>
          <table:table-cell office:value-type="string" table:style-name="ce7">
            <text:p>Cyfranogwyr ag ôl-radd neu gymhwyster cyfwerth sy'n ennill cymhwyster wrth adael ar lefel Meistr (FfCChC 7) neu Ddoethuriaeth (FfCChC 8) - Menywod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65646731571627259" table:style-name="ce16">
            <text:p>66%</text:p>
          </table:table-cell>
          <table:table-cell office:value-type="percentage" office:value="0.3291592128801431" table:style-name="ce16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Ymchwil ac Arloesi</text:p>
          </table:table-cell>
          <table:table-cell office:value-type="string" table:style-name="ce7">
            <text:p>Cyfranogwyr â gradd ôl-radd neu gymhwyster cyfwerth sydd mewn cyflogaeth wrth adael - Dynion</text:p>
          </table:table-cell>
          <table:table-cell office:value-type="percentage" office:value="0.52" table:style-name="ce16">
            <text:p>52%</text:p>
          </table:table-cell>
          <table:table-cell office:value-type="percentage" office:value="0.32635983263598328" table:style-name="ce16">
            <text:p>33%</text:p>
          </table:table-cell>
          <table:table-cell office:value-type="percentage" office:value="0.31123919308357351" table:style-name="ce16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Ymchwil ac Arloesi</text:p>
          </table:table-cell>
          <table:table-cell office:value-type="string" table:style-name="ce7">
            <text:p>Cyfranogwyr â gradd ôl-radd neu gymhwyster cyfwerth sydd mewn cyflogaeth wrth adael - Menywod</text:p>
          </table:table-cell>
          <table:table-cell office:value-type="percentage" office:value="0.52" table:style-name="ce16">
            <text:p>52%</text:p>
          </table:table-cell>
          <table:table-cell office:value-type="percentage" office:value="0.26147426981919331" table:style-name="ce16">
            <text:p>26%</text:p>
          </table:table-cell>
          <table:table-cell office:value-type="percentage" office:value="0.29338103756708406" table:style-name="ce16">
            <text:p>29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Cydraddoldeb Rhywiol<text:s/></text:p>
          </table:table-cell>
          <table:table-cell office:value-type="string" table:style-name="ce7">
            <text:p>Nifer y mentrau micro bach a chanolig a gynorthwyir (gan gynnwys mentrau cydweithredol, mentrau yr economi gymdeithasol)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477" table:style-name="ce9">
            <text:p><text:s/>477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Cydraddoldeb Rhywiol<text:s/></text:p>
          </table:table-cell>
          <table:table-cell office:value-type="string" table:style-name="ce7">
            <text:p>Cyflogedig gan gynnwys hunangyflogedig</text:p>
          </table:table-cell>
          <table:table-cell office:value-type="float" office:value="4400" table:style-name="ce9">
            <text:p><text:s/>4,400<text:s/></text:p>
          </table:table-cell>
          <table:table-cell office:value-type="float" office:value="4314" table:style-name="ce9">
            <text:p><text:s/>4,314<text:s/></text:p>
          </table:table-cell>
          <table:table-cell office:value-type="float" office:value="3561" table:style-name="ce9">
            <text:p><text:s/>3,561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Cydraddoldeb Rhywiol<text:s/></text:p>
          </table:table-cell>
          <table:table-cell office:value-type="string" table:style-name="ce7">
            <text:p>Cyfranogwyr sy'n ennill cymhwyster wrth adael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239221140472879" table:style-name="ce16">
            <text:p>72%</text:p>
          </table:table-cell>
          <table:table-cell office:value-type="percentage" office:value="0.67930356641392864" table:style-name="ce16">
            <text:p>68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Cydraddoldeb Rhywiol<text:s/></text:p>
          </table:table-cell>
          <table:table-cell office:value-type="string" table:style-name="ce7">
            <text:p>Mentrau â chymorth sydd wedi mabwysiadu neu wella strategaethau cydraddoldeb ac amrywiaeth a systemau monitro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71391752577319589" table:style-name="ce16">
            <text:p>71%</text:p>
          </table:table-cell>
          <table:table-cell office:value-type="percentage" office:value="0.92033542976939209" table:style-name="ce16">
            <text:p>92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Cydraddoldeb Rhywiol<text:s/></text:p>
          </table:table-cell>
          <table:table-cell office:value-type="string" table:style-name="ce7">
            <text:p>Cyfranogwyr sydd mewn sefyllfa well ar y farchnad wrth adael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9986091794158551" table:style-name="ce16">
            <text:p>40%</text:p>
          </table:table-cell>
          <table:table-cell office:value-type="percentage" office:value="0.38865487222690254" table:style-name="ce16">
            <text:p>39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1: Sgiliau Sylfaenol</text:p>
          </table:table-cell>
          <table:table-cell office:value-type="string" table:style-name="ce7">
            <text:p>Cyfranogwyr cyflogedig gan gynnwys hunangyflogedig sydd â chymwysterau hyd at a chan gynnwys addysg uwchradd is - Dynion</text:p>
          </table:table-cell>
          <table:table-cell office:value-type="float" office:value="9309" table:style-name="ce17">
            <text:p><text:s/>9,309<text:s/></text:p>
          </table:table-cell>
          <table:table-cell office:value-type="float" office:value="14134" table:style-name="ce17">
            <text:p><text:s/>14,134<text:s/></text:p>
          </table:table-cell>
          <table:table-cell office:value-type="float" office:value="10664" table:style-name="ce17">
            <text:p><text:s/>10,66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1: Sgiliau Sylfaenol</text:p>
          </table:table-cell>
          <table:table-cell office:value-type="string" table:style-name="ce7">
            <text:p>Cyfranogwyr cyflogedig gan gynnwys hunangyflogedig sydd â chymwysterau hyd at a chan gynnwys addysg uwchradd is - Menywod</text:p>
          </table:table-cell>
          <table:table-cell office:value-type="float" office:value="10816" table:style-name="ce17">
            <text:p><text:s/>10,816<text:s/></text:p>
          </table:table-cell>
          <table:table-cell office:value-type="float" office:value="10345" table:style-name="ce17">
            <text:p><text:s/>10,345<text:s/></text:p>
          </table:table-cell>
          <table:table-cell office:value-type="float" office:value="11449" table:style-name="ce17">
            <text:p><text:s/>11,449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1: Sgiliau Sylfaenol</text:p>
          </table:table-cell>
          <table:table-cell office:value-type="string" table:style-name="ce7">
            <text:p>Cyfranogwyr cyflogedig gan gynnwys hunangyflogedig gyda hyd at ac yn cynnwys addysg uwchradd is sy'n ennill cymhwyster sgiliau hanfodol neu benodol i swydd ar lefel uwchradd is wrth adael - Dynion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79729729729729726" table:style-name="ce16">
            <text:p>80%</text:p>
          </table:table-cell>
          <table:table-cell office:value-type="percentage" office:value="0.75356339084771196" table:style-name="ce16">
            <text:p>75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1: Sgiliau Sylfaenol</text:p>
          </table:table-cell>
          <table:table-cell office:value-type="string" table:style-name="ce7">
            <text:p>Cyfranogwyr cyflogedig gan gynnwys hunangyflogedig gyda hyd at ac yn cynnwys addysg uwchradd is sy'n ennill cymhwyster sgiliau hanfodol neu benodol i swydd ar lefel uwchradd is wrth adael - Menywod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79526341227646202" table:style-name="ce16">
            <text:p>80%</text:p>
          </table:table-cell>
          <table:table-cell office:value-type="percentage" office:value="0.72425539348414714" table:style-name="ce16">
            <text:p>72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sydd ag addysg uwchradd is (FfCChC 2) - Dynion</text:p>
          </table:table-cell>
          <table:table-cell office:value-type="float" office:value="8013" table:style-name="ce17">
            <text:p><text:s/>8,013<text:s/></text:p>
          </table:table-cell>
          <table:table-cell office:value-type="float" office:value="7472" table:style-name="ce17">
            <text:p><text:s/>7,472<text:s/></text:p>
          </table:table-cell>
          <table:table-cell office:value-type="float" office:value="6626" table:style-name="ce17">
            <text:p><text:s/>6,62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sydd ag addysg uwchradd is (FfCChC 2) - Menywod</text:p>
          </table:table-cell>
          <table:table-cell office:value-type="float" office:value="9669" table:style-name="ce17">
            <text:p><text:s/>9,669<text:s/></text:p>
          </table:table-cell>
          <table:table-cell office:value-type="float" office:value="8197" table:style-name="ce17">
            <text:p><text:s/>8,197<text:s/></text:p>
          </table:table-cell>
          <table:table-cell office:value-type="float" office:value="6844" table:style-name="ce17">
            <text:p><text:s/>6,84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sydd ag addysg uwchradd uwch (FfCChC 3) neu uwch - Dynion</text:p>
          </table:table-cell>
          <table:table-cell office:value-type="float" office:value="7796" table:style-name="ce17">
            <text:p><text:s/>7,796<text:s/></text:p>
          </table:table-cell>
          <table:table-cell office:value-type="float" office:value="8417" table:style-name="ce17">
            <text:p><text:s/>8,417<text:s/></text:p>
          </table:table-cell>
          <table:table-cell office:value-type="float" office:value="8209" table:style-name="ce17">
            <text:p><text:s/>8,20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sydd ag addysg uwchradd uwch (FfCChC 3) neu uwch - Menywod</text:p>
          </table:table-cell>
          <table:table-cell office:value-type="float" office:value="8785" table:style-name="ce17">
            <text:p><text:s/>8,785<text:s/></text:p>
          </table:table-cell>
          <table:table-cell office:value-type="float" office:value="11113" table:style-name="ce17">
            <text:p><text:s/>11,113<text:s/></text:p>
          </table:table-cell>
          <table:table-cell office:value-type="float" office:value="13322" table:style-name="ce17">
            <text:p><text:s/>13,322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ag addysg uwchradd is (FfCChC 2) sy'n ennill cymhwyster galwedigaethol technegol neu benodol i swydd wrth adael ar lefel uwchradd uwch (FfCChC 3) neu uwch - Dynion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80299785867237683" table:style-name="ce16">
            <text:p>80%</text:p>
          </table:table-cell>
          <table:table-cell office:value-type="percentage" office:value="0.64458194989435558" table:style-name="ce16">
            <text:p>64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ag addysg uwchradd is (FfCChC 2) sy'n ennill cymhwyster galwedigaethol technegol neu benodol i swydd wrth adael ar lefel uwchradd uwch (FfCChC 3) neu uwch - Menywod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8020007319751129" table:style-name="ce16">
            <text:p>80%</text:p>
          </table:table-cell>
          <table:table-cell office:value-type="percentage" office:value="0.65590298071303332" table:style-name="ce16">
            <text:p>66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ag addysg uwchradd uwch (FfCChC 3) neu uwch sy'n ennill cymhwyster galwedigaethol technegol neu benodol i swydd ar lefel uwchradd uwch (FfCChC 3) neu uwch wrth adael - Dynion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9624569323987171" table:style-name="ce16">
            <text:p>80%</text:p>
          </table:table-cell>
          <table:table-cell office:value-type="percentage" office:value="0.64417103179437207" table:style-name="ce16">
            <text:p>64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2: Hyblygrwydd a Chynnydd</text:p>
          </table:table-cell>
          <table:table-cell office:value-type="string" table:style-name="ce7">
            <text:p>Cyfranogwyr cyflogedig gan gynnwys hunangyflogedig ag addysg uwchradd uwch (FfCChC 3) neu uwch sy'n ennill cymhwyster galwedigaethol technegol neu benodol i swydd ar lefel uwchradd uwch (FfCChC 3) neu uwch wrth adael - Menywod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9870422028255195" table:style-name="ce16">
            <text:p>80%</text:p>
          </table:table-cell>
          <table:table-cell office:value-type="percentage" office:value="0.6745233448431166" table:style-name="ce16">
            <text:p>67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Cydraddoldeb Rhywiol<text:s/></text:p>
          </table:table-cell>
          <table:table-cell office:value-type="string" table:style-name="ce7">
            <text:p>Nifer y mentrau micro bach a chanolig a gynorthwyir (gan gynnwys mentrau cydweithredol, mentrau yr economi gymdeithasol)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229" table:style-name="ce17">
            <text:p><text:s/>229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Cydraddoldeb Rhywiol<text:s/></text:p>
          </table:table-cell>
          <table:table-cell office:value-type="string" table:style-name="ce7">
            <text:p>Cyflogedig gan gynnwys hunangyflogedig</text:p>
          </table:table-cell>
          <table:table-cell office:value-type="float" office:value="1500" table:style-name="ce17">
            <text:p><text:s/>1,500<text:s/></text:p>
          </table:table-cell>
          <table:table-cell office:value-type="float" office:value="1447" table:style-name="ce17">
            <text:p><text:s/>1,447<text:s/></text:p>
          </table:table-cell>
          <table:table-cell office:value-type="float" office:value="1441" table:style-name="ce17">
            <text:p><text:s/>1,441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Cydraddoldeb Rhywiol<text:s/></text:p>
          </table:table-cell>
          <table:table-cell office:value-type="string" table:style-name="ce7">
            <text:p>Cyfranogwyr sy'n ennill cymhwyster wrth adael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80096751900483765" table:style-name="ce16">
            <text:p>80%</text:p>
          </table:table-cell>
          <table:table-cell office:value-type="percentage" office:value="0.7862595419847328" table:style-name="ce16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Cydraddoldeb Rhywiol<text:s/></text:p>
          </table:table-cell>
          <table:table-cell office:value-type="string" table:style-name="ce7">
            <text:p>Mentrau â chymorth sydd wedi mabwysiadu neu wella strategaethau cydraddoldeb ac amrywiaeth a systemau monitro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64900662251655628" table:style-name="ce16">
            <text:p>65%</text:p>
          </table:table-cell>
          <table:table-cell office:value-type="percentage" office:value="0.93449781659388642" table:style-name="ce16">
            <text:p>93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3: Cydraddoldeb Rhywiol<text:s/></text:p>
          </table:table-cell>
          <table:table-cell office:value-type="string" table:style-name="ce7">
            <text:p>Cyfranogwyr sydd mewn sefyllfa well ar y farchnad wrth adael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40774015203870079" table:style-name="ce16">
            <text:p>41%</text:p>
          </table:table-cell>
          <table:table-cell office:value-type="percentage" office:value="0.41360166551006244" table:style-name="ce16">
            <text:p>41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<text:s/>Ymchwil ac Arloesi</text:p>
          </table:table-cell>
          <table:table-cell office:value-type="string" table:style-name="ce7">
            <text:p>Cyfranogwyr sydd ag ôl-radd neu gymhwyster cyfwerth - Dynion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<text:s/>Ymchwil ac Arloesi</text:p>
          </table:table-cell>
          <table:table-cell office:value-type="string" table:style-name="ce7">
            <text:p>Cyfranogwyr sydd ag ôl-radd neu gymhwyster cyfwerth - Menywod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125" table:style-name="ce17">
            <text:p><text:s/>12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<text:s/>Ymchwil ac Arloesi</text:p>
          </table:table-cell>
          <table:table-cell office:value-type="string" table:style-name="ce7">
            <text:p>Cyfranogwyr ag ôl-radd neu gymhwyster cyfwerth sy'n ennill cymhwyster wrth adael ar lefel Meistr (FfCChC 7) neu Ddoethuriaeth (FfCChC 8) - Dynion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67873303167420818" table:style-name="ce16">
            <text:p>68%</text:p>
          </table:table-cell>
          <table:table-cell office:value-type="percentage" office:value="0.12745098039215685" table:style-name="ce16">
            <text:p>13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<text:s/>Ymchwil ac Arloesi</text:p>
          </table:table-cell>
          <table:table-cell office:value-type="string" table:style-name="ce7">
            <text:p>Cyfranogwyr ag ôl-radd neu gymhwyster cyfwerth sy'n ennill cymhwyster wrth adael ar lefel Meistr (FfCChC 7) neu Ddoethuriaeth (FfCChC 8) - Menywod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67906976744186043" table:style-name="ce16">
            <text:p>68%</text:p>
          </table:table-cell>
          <table:table-cell office:value-type="percentage" office:value="0.16" table:style-name="ce16">
            <text:p>16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<text:s/>Ymchwil ac Arloesi</text:p>
          </table:table-cell>
          <table:table-cell office:value-type="string" table:style-name="ce7">
            <text:p>Cyfranogwyr â gradd ôl-radd neu gymhwyster cyfwerth sydd mewn cyflogaeth wrth adael - Dynion</text:p>
          </table:table-cell>
          <table:table-cell office:value-type="percentage" office:value="0.52" table:style-name="ce16">
            <text:p>52%</text:p>
          </table:table-cell>
          <table:table-cell office:value-type="percentage" office:value="0.23076923076923078" table:style-name="ce16">
            <text:p>23%</text:p>
          </table:table-cell>
          <table:table-cell office:value-type="percentage" office:value="0.11764705882352941" table:style-name="ce16">
            <text:p>12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6">
            <text:p>AP2.4: <text:s/>Ymchwil ac Arloesi</text:p>
          </table:table-cell>
          <table:table-cell office:value-type="string" table:style-name="ce7">
            <text:p>Cyfranogwyr â gradd ôl-radd neu gymhwyster cyfwerth sydd mewn cyflogaeth wrth adael - Menywod</text:p>
          </table:table-cell>
          <table:table-cell office:value-type="percentage" office:value="0.52" table:style-name="ce16">
            <text:p>52%</text:p>
          </table:table-cell>
          <table:table-cell office:value-type="percentage" office:value="0.22790697674418606" table:style-name="ce16">
            <text:p>23%</text:p>
          </table:table-cell>
          <table:table-cell office:value-type="percentage" office:value="0.152" table:style-name="ce16">
            <text:p>15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1: Diweithdra ymhlith ieuenctid</text:p>
          </table:table-cell>
          <table:table-cell office:value-type="string" table:style-name="ce7">
            <text:p>Cyfranogwyr NEET (16-24 oed)</text:p>
          </table:table-cell>
          <table:table-cell office:value-type="float" office:value="42700" table:style-name="ce18">
            <text:p>42700</text:p>
          </table:table-cell>
          <table:table-cell office:value-type="float" office:value="54512" table:style-name="ce18">
            <text:p>54512</text:p>
          </table:table-cell>
          <table:table-cell office:value-type="float" office:value="46603" table:style-name="ce18">
            <text:p>46603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1: Diweithdra ymhlith ieuenctid</text:p>
          </table:table-cell>
          <table:table-cell office:value-type="string" table:style-name="ce7">
            <text:p>Cyfranogwyr NEET (16 - 24 oed) sy'n ennill cymwysterau wrth adael - ag addysg gynradd neu uwchradd is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30385970061637807" table:style-name="ce15">
            <text:p>30%</text:p>
          </table:table-cell>
          <table:table-cell office:value-type="percentage" office:value="0.24781666416325129" table:style-name="ce15">
            <text:p>25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1: Diweithdra ymhlith ieuenctid</text:p>
          </table:table-cell>
          <table:table-cell office:value-type="string" table:style-name="ce7">
            <text:p>Cyfranogwyr NEET (16 - 24 oed) sydd mewn addysg/hyfforddiant wrth adael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13714411505723512" table:style-name="ce15">
            <text:p>14%</text:p>
          </table:table-cell>
          <table:table-cell office:value-type="percentage" office:value="0.10349119155419179" table:style-name="ce15">
            <text:p>10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1: Diweithdra ymhlith ieuenctid</text:p>
          </table:table-cell>
          <table:table-cell office:value-type="string" table:style-name="ce7">
            <text:p>Cyfranogwyr NEET (16 - 24 oed) sy'n mynd i gyflogaeth wrth adael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29415541532139711" table:style-name="ce15">
            <text:p>29%</text:p>
          </table:table-cell>
          <table:table-cell office:value-type="percentage" office:value="0.3369310988562968" table:style-name="ce15">
            <text:p>34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2: Cyrhaeddiad ac ymgysylltu ieuenctid</text:p>
          </table:table-cell>
          <table:table-cell office:value-type="string" table:style-name="ce7">
            <text:p>Cyfranogwyr sydd mewn Perygl o fod yn NEET (11-24 mlwydd oed)</text:p>
          </table:table-cell>
          <table:table-cell office:value-type="float" office:value="44978" table:style-name="ce18">
            <text:p>44978</text:p>
          </table:table-cell>
          <table:table-cell office:value-type="float" office:value="28334" table:style-name="ce18">
            <text:p>28334</text:p>
          </table:table-cell>
          <table:table-cell office:value-type="float" office:value="24875" table:style-name="ce18">
            <text:p>24875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2: Cyrhaeddiad ac ymgysylltu ieuenctid</text:p>
          </table:table-cell>
          <table:table-cell office:value-type="string" table:style-name="ce7">
            <text:p>Cyfranogwyr sydd mewn perygl o fod yn NEET (11-24 oed) sy'n ennill cymwysterau wrth adael - ag addysg gynradd (FfCChC 1) neu uwchradd is (FfCChC 2)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025622926519376" table:style-name="ce15">
            <text:p>10%</text:p>
          </table:table-cell>
          <table:table-cell office:value-type="percentage" office:value="0.12980904522613065" table:style-name="ce15">
            <text:p>13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2: Cyrhaeddiad ac ymgysylltu ieuenctid</text:p>
          </table:table-cell>
          <table:table-cell office:value-type="string" table:style-name="ce7">
            <text:p>Cyfranogwyr sydd mewn perygl o fod yn NEET (11-24 oed) sy'n mynd i addysg/hyfforddiant wrth adael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11413849085903861" table:style-name="ce15">
            <text:p>11%</text:p>
          </table:table-cell>
          <table:table-cell office:value-type="percentage" office:value="0.10166834170854272" table:style-name="ce15">
            <text:p>10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2: Cyrhaeddiad ac ymgysylltu ieuenctid</text:p>
          </table:table-cell>
          <table:table-cell office:value-type="string" table:style-name="ce7">
            <text:p>Cyfranogwyr sydd mewn perygl o fod yn NEET (11-24 oed) sydd â llai o berygl o fod yn NEET wrth adael</text:p>
          </table:table-cell>
          <table:table-cell office:value-type="string" table:style-name="ce15">
            <text:p>-</text:p>
          </table:table-cell>
          <table:table-cell office:value-type="percentage" office:value="0.54461071504199898" table:style-name="ce15">
            <text:p>54%</text:p>
          </table:table-cell>
          <table:table-cell office:value-type="percentage" office:value="0.46464321608040199" table:style-name="ce15">
            <text:p>46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3: STEM</text:p>
          </table:table-cell>
          <table:table-cell office:value-type="string" table:style-name="ce7">
            <text:p>Pobl Ifanc 11 -19 oed - Dynion</text:p>
          </table:table-cell>
          <table:table-cell office:value-type="float" office:value="7602" table:style-name="ce9">
            <text:p><text:s/>7,602<text:s/></text:p>
          </table:table-cell>
          <table:table-cell office:value-type="float" office:value="9933" table:style-name="ce9">
            <text:p><text:s/>9,933<text:s/></text:p>
          </table:table-cell>
          <table:table-cell office:value-type="float" office:value="10439" table:style-name="ce9">
            <text:p><text:s/>10,439<text:s/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3: STEM</text:p>
          </table:table-cell>
          <table:table-cell office:value-type="string" table:style-name="ce7">
            <text:p>Pobl Ifanc 11 -19 oed - Menywod</text:p>
          </table:table-cell>
          <table:table-cell office:value-type="float" office:value="13575" table:style-name="ce9">
            <text:p><text:s/>13,575<text:s/></text:p>
          </table:table-cell>
          <table:table-cell office:value-type="float" office:value="11840" table:style-name="ce9">
            <text:p><text:s/>11,840<text:s/></text:p>
          </table:table-cell>
          <table:table-cell office:value-type="float" office:value="12463" table:style-name="ce9">
            <text:p><text:s/>12,463<text:s/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3: STEM</text:p>
          </table:table-cell>
          <table:table-cell office:value-type="string" table:style-name="ce7">
            <text:p>Pobl Ifanc 11-19 oed sy'n cwblhau hyfforddiant mewn mathemateg Gwyddoniaeth Peirianneg a Thechnoleg - Dynion</text:p>
          </table:table-cell>
          <table:table-cell office:value-type="percentage" office:value="0.55000000000000004" table:style-name="ce15">
            <text:p>55%</text:p>
          </table:table-cell>
          <table:table-cell office:value-type="percentage" office:value="0.52723245746501557" table:style-name="ce15">
            <text:p>53%</text:p>
          </table:table-cell>
          <table:table-cell office:value-type="percentage" office:value="0.42465753424657532" table:style-name="ce15">
            <text:p>42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3: STEM</text:p>
          </table:table-cell>
          <table:table-cell office:value-type="string" table:style-name="ce7">
            <text:p>Pobl Ifanc 11-19 oed sy'n cwblhau hyfforddiant mewn mathemateg Gwyddoniaeth Peirianneg a Thechnoleg - Menywod</text:p>
          </table:table-cell>
          <table:table-cell office:value-type="percentage" office:value="0.55000000000000004" table:style-name="ce15">
            <text:p>55%</text:p>
          </table:table-cell>
          <table:table-cell office:value-type="percentage" office:value="0.4565033783783784" table:style-name="ce15">
            <text:p>46%</text:p>
          </table:table-cell>
          <table:table-cell office:value-type="percentage" office:value="0.35593356334750864" table:style-name="ce15">
            <text:p>36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3: STEM</text:p>
          </table:table-cell>
          <table:table-cell office:value-type="string" table:style-name="ce7">
            <text:p>Cyfranogwyr 11-19 oed sy'n parhau i astudio pwnc Mathemateg Gwyddoniaeth Peirianneg a Thechnoleg ar ôl 16 oed - Dynion</text:p>
          </table:table-cell>
          <table:table-cell office:value-type="percentage" office:value="0.45" table:style-name="ce15">
            <text:p>45%</text:p>
          </table:table-cell>
          <table:table-cell office:value-type="percentage" office:value="8.386187455954898E-2" table:style-name="ce15">
            <text:p>8%</text:p>
          </table:table-cell>
          <table:table-cell office:value-type="percentage" office:value="5.6902002107481559E-2" table:style-name="ce15">
            <text:p>6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3: STEM</text:p>
          </table:table-cell>
          <table:table-cell office:value-type="string" table:style-name="ce7">
            <text:p>Cyfranogwyr 11-19 oed sy'n parhau i astudio pwnc Mathemateg Gwyddoniaeth Peirianneg a Thechnoleg ar ôl 16 oed - Menywod</text:p>
          </table:table-cell>
          <table:table-cell office:value-type="percentage" office:value="0.45" table:style-name="ce15">
            <text:p>45%</text:p>
          </table:table-cell>
          <table:table-cell office:value-type="percentage" office:value="4.8395270270270269E-2" table:style-name="ce15">
            <text:p>5%</text:p>
          </table:table-cell>
          <table:table-cell office:value-type="percentage" office:value="2.4873625932760973E-2" table:style-name="ce15">
            <text:p>2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4: Blynyddoedd cynnar</text:p>
          </table:table-cell>
          <table:table-cell office:value-type="string" table:style-name="ce7">
            <text:p>Cyfranogwyr cyflogedig gan gynnwys hunangyflogedig o sector y blynyddoedd cynnar a gofal plant - dynion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4" table:style-name="ce18">
            <text:p>24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4: Blynyddoedd cynnar</text:p>
          </table:table-cell>
          <table:table-cell office:value-type="string" table:style-name="ce7">
            <text:p>Cyfranogwyr cyflogedig gan gynnwys hunangyflogedig o sector y blynyddoedd cynnar a gofal plant - menywod</text:p>
          </table:table-cell>
          <table:table-cell office:value-type="float" office:value="2444" table:style-name="ce9">
            <text:p><text:s/>2,444<text:s/></text:p>
          </table:table-cell>
          <table:table-cell office:value-type="float" office:value="2712" table:style-name="ce9">
            <text:p><text:s/>2,712<text:s/></text:p>
          </table:table-cell>
          <table:table-cell office:value-type="float" office:value="554" table:style-name="ce18">
            <text:p>554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4: Blynyddoedd cynnar</text:p>
          </table:table-cell>
          <table:table-cell office:value-type="string" table:style-name="ce7">
            <text:p>Cyfranogwyr cyflogedig gan gynnwys hunangyflogedig o sector y blynyddoedd cynnar a gofal plant sy'n ennill cymwysterau wrth adael - Dynion</text:p>
          </table:table-cell>
          <table:table-cell office:value-type="percentage" office:value="0.77" table:style-name="ce15">
            <text:p>77%</text:p>
          </table:table-cell>
          <table:table-cell office:value-type="percentage" office:value="0.78832116788321172" table:style-name="ce15">
            <text:p>79%</text:p>
          </table:table-cell>
          <table:table-cell office:value-type="percentage" office:value="0.5" table:style-name="ce15">
            <text:p>50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4: Blynyddoedd cynnar</text:p>
          </table:table-cell>
          <table:table-cell office:value-type="string" table:style-name="ce7">
            <text:p>Cyfranogwyr cyflogedig gan gynnwys hunangyflogedig o sector y blynyddoedd cynnar a gofal plant sy'n ennill cymwysterau wrth adael - Menywod</text:p>
          </table:table-cell>
          <table:table-cell office:value-type="percentage" office:value="0.77" table:style-name="ce15">
            <text:p>77%</text:p>
          </table:table-cell>
          <table:table-cell office:value-type="percentage" office:value="0.76880530973451322" table:style-name="ce15">
            <text:p>77%</text:p>
          </table:table-cell>
          <table:table-cell office:value-type="percentage" office:value="0.6534296028880866" table:style-name="ce15">
            <text:p>65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1: Diweithdra ymhlith ieuenctid</text:p>
          </table:table-cell>
          <table:table-cell office:value-type="string" table:style-name="ce7">
            <text:p>Cyfranogwyr NEET (16-24 oed)</text:p>
          </table:table-cell>
          <table:table-cell office:value-type="float" office:value="21200" table:style-name="ce9">
            <text:p><text:s/>21,200<text:s/></text:p>
          </table:table-cell>
          <table:table-cell office:value-type="float" office:value="19129" table:style-name="ce9">
            <text:p><text:s/>19,129<text:s/></text:p>
          </table:table-cell>
          <table:table-cell office:value-type="float" office:value="16274" table:style-name="ce9">
            <text:p><text:s/>16,274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1: Diweithdra ymhlith ieuenctid</text:p>
          </table:table-cell>
          <table:table-cell office:value-type="string" table:style-name="ce7">
            <text:p>Cyfranogwyr NEET (16 - 24 oed) sy'n ennill cymwysterau wrth adael - ag addysg gynradd neu uwchradd is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50771080558314596" table:style-name="ce15">
            <text:p>51%</text:p>
          </table:table-cell>
          <table:table-cell office:value-type="percentage" office:value="0.27276637581418212" table:style-name="ce15">
            <text:p>27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1: Diweithdra ymhlith ieuenctid</text:p>
          </table:table-cell>
          <table:table-cell office:value-type="string" table:style-name="ce7">
            <text:p>Cyfranogwyr NEET (16 - 24 oed) sydd mewn addysg/hyfforddiant wrth adael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23069684771812432" table:style-name="ce15">
            <text:p>23%</text:p>
          </table:table-cell>
          <table:table-cell office:value-type="percentage" office:value="0.12209659579697678" table:style-name="ce15">
            <text:p>12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1: Diweithdra ymhlith ieuenctid</text:p>
          </table:table-cell>
          <table:table-cell office:value-type="string" table:style-name="ce7">
            <text:p>Cyfranogwyr NEET (16 - 24 oed) sy'n mynd i gyflogaeth wrth adael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44916095979925769" table:style-name="ce15">
            <text:p>45%</text:p>
          </table:table-cell>
          <table:table-cell office:value-type="percentage" office:value="0.32776207447462208" table:style-name="ce15">
            <text:p>33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2: Cyrhaeddiad ac ymgysylltu ieuenctid</text:p>
          </table:table-cell>
          <table:table-cell office:value-type="string" table:style-name="ce7">
            <text:p>Cyfranogwyr sydd mewn Perygl o fod yn NEET (11-24 mlwydd oed)</text:p>
          </table:table-cell>
          <table:table-cell office:value-type="float" office:value="14638" table:style-name="ce9">
            <text:p><text:s/>14,638<text:s/></text:p>
          </table:table-cell>
          <table:table-cell office:value-type="float" office:value="11401" table:style-name="ce9">
            <text:p><text:s/>11,401<text:s/></text:p>
          </table:table-cell>
          <table:table-cell office:value-type="float" office:value="10718" table:style-name="ce9">
            <text:p><text:s/>10,718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2: Cyrhaeddiad ac ymgysylltu ieuenctid</text:p>
          </table:table-cell>
          <table:table-cell office:value-type="string" table:style-name="ce7">
            <text:p>Cyfranogwyr sydd mewn perygl o fod yn NEET (11-24 oed) sy'n ennill cymwysterau wrth adael - ag addysg gynradd (FfCChC 1) neu uwchradd is (FfCChC 2)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1463906674853083" table:style-name="ce15">
            <text:p>15%</text:p>
          </table:table-cell>
          <table:table-cell office:value-type="percentage" office:value="0.13519313304721031" table:style-name="ce15">
            <text:p>14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2: Cyrhaeddiad ac ymgysylltu ieuenctid</text:p>
          </table:table-cell>
          <table:table-cell office:value-type="string" table:style-name="ce7">
            <text:p>Cyfranogwyr sydd mewn perygl o fod yn NEET (11-24 oed) sy'n mynd i addysg/hyfforddiant wrth adael</text:p>
          </table:table-cell>
          <table:table-cell office:value-type="percentage" office:value="0.17999999999999997" table:style-name="ce15">
            <text:p>18%</text:p>
          </table:table-cell>
          <table:table-cell office:value-type="percentage" office:value="0.11139373739145689" table:style-name="ce15">
            <text:p>11%</text:p>
          </table:table-cell>
          <table:table-cell office:value-type="percentage" office:value="0.13715245381601046" table:style-name="ce15">
            <text:p>14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6">
            <text:p>AP3.2: Cyrhaeddiad ac ymgysylltu ieuenctid</text:p>
          </table:table-cell>
          <table:table-cell office:value-type="string" table:style-name="ce7">
            <text:p>Cyfranogwyr sydd mewn perygl o fod yn NEET (11-24 oed) sydd â llai o berygl o fod yn NEET wrth adael</text:p>
          </table:table-cell>
          <table:table-cell office:value-type="string" table:style-name="ce15">
            <text:p>-</text:p>
          </table:table-cell>
          <table:table-cell office:value-type="percentage" office:value="0.54802210332426982" table:style-name="ce15">
            <text:p>55%</text:p>
          </table:table-cell>
          <table:table-cell office:value-type="percentage" office:value="0.52892330658704978" table:style-name="ce15">
            <text:p>53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6">
            <text:p>AP5.1 Cydweithio ac arloesi wrth ddarparu gwasanaethau cyhoeddus<text:s/></text:p>
          </table:table-cell>
          <table:table-cell office:value-type="string" table:style-name="ce7">
            <text:p>Nifer o'r dulliau, prosesau ac offer sy’n cael eu datblygu gyda chymorth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6">
            <text:p>AP5.1 Cydweithio ac arloesi wrth ddarparu gwasanaethau cyhoeddus<text:s/></text:p>
          </table:table-cell>
          <table:table-cell office:value-type="string" table:style-name="ce7">
            <text:p>Nifer o endidau sy'n cymryd rhan mewn prosiectau yn targedu gweinyddiaethau cyhoeddus neu wasanaethau cyhoeddus ar lefel genedlaethol, ranbarthol neu leol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6">
            <text:p>AP5.1 Cydweithio ac arloesi wrth ddarparu gwasanaethau cyhoeddus<text:s/></text:p>
          </table:table-cell>
          <table:table-cell office:value-type="string" table:style-name="ce7">
            <text:p>Nifer o brosiectau sy'n targedu gweinyddiaethau cyhoeddus neu wasanaethau cyhoeddus ar lefel genedlaethol, ranbarthol neu leol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6">
            <text:p>AP5.1 Cydweithio ac arloesi wrth ddarparu gwasanaethau cyhoeddus<text:s/></text:p>
          </table:table-cell>
          <table:table-cell office:value-type="string" table:style-name="ce7">
            <text:p>Nifer o ddulliau newydd, gweithdrefnau ac offer wedi’u ddatblygu a'u ddosbarthu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6">
            <text:p>AP5.1 Cydweithio ac arloesi wrth ddarparu gwasanaethau cyhoeddus<text:s/></text:p>
          </table:table-cell>
          <table:table-cell office:value-type="string" table:style-name="ce7">
            <text:p>Nifer o'r dulliau, prosesau ac offer sy’n cael eu datblygu gyda chymorth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6">
            <text:p>AP5.1 Cydweithio ac arloesi wrth ddarparu gwasanaethau cyhoeddus<text:s/></text:p>
          </table:table-cell>
          <table:table-cell office:value-type="string" table:style-name="ce7">
            <text:p>Nifer o endidau sy'n cymryd rhan mewn prosiectau yn targedu gweinyddiaethau cyhoeddus neu wasanaethau cyhoeddus ar lefel genedlaethol, ranbarthol neu leol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6">
            <text:p>AP5.1 Cydweithio ac arloesi wrth ddarparu gwasanaethau cyhoeddus<text:s/></text:p>
          </table:table-cell>
          <table:table-cell office:value-type="string" table:style-name="ce7">
            <text:p>Nifer o brosiectau sy'n targedu gweinyddiaethau cyhoeddus neu wasanaethau cyhoeddus ar lefel genedlaethol, ranbarthol neu leol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6">
            <text:p>AP5.1 Cydweithio ac arloesi wrth ddarparu gwasanaethau cyhoeddus<text:s/></text:p>
          </table:table-cell>
          <table:table-cell office:value-type="string" table:style-name="ce7">
            <text:p>Nifer o ddulliau newydd, gweithdrefnau ac offer wedi’u ddatblygu a'u ddosbarthu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6">
            <text:p>AP6.1 Gwella mynediad at wasanaethau iechyd a chymdeithasol</text:p>
          </table:table-cell>
          <table:table-cell office:value-type="string" table:style-name="ce7">
            <text:p>Staff iechyd neu ofal cymdeithasol ychwanegol wedi’u recriwtio</text:p>
          </table:table-cell>
          <table:table-cell office:value-type="float" office:value="2400" table:style-name="ce9">
            <text:p><text:s/>2,400<text:s/></text:p>
          </table:table-cell>
          <table:table-cell office:value-type="float" office:value="2584" table:style-name="ce9">
            <text:p><text:s/>2,584<text:s/></text:p>
          </table:table-cell>
          <table:table-cell office:value-type="float" office:value="2584" table:style-name="ce9">
            <text:p><text:s/>2,584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6">
            <text:p>AP6.1 Gwella mynediad at wasanaethau iechyd a chymdeithasol</text:p>
          </table:table-cell>
          <table:table-cell office:value-type="string" table:style-name="ce7">
            <text:p>Gwerth cyfarpar diogelu personol a brynwyd (cyfanswm y gost gyhoeddus)</text:p>
          </table:table-cell>
          <table:table-cell office:value-type="float" office:value="39" table:style-name="ce19">
            <text:p>€39.0m</text:p>
          </table:table-cell>
          <table:table-cell office:value-type="float" office:value="71.418467250000006" table:style-name="ce19">
            <text:p>€71.4m</text:p>
          </table:table-cell>
          <table:table-cell office:value-type="float" office:value="69.382601332151225" table:style-name="ce19">
            <text:p>€69.4m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6">
            <text:p>AP6.1 Gwella mynediad at wasanaethau iechyd a chymdeithasol</text:p>
          </table:table-cell>
          <table:table-cell office:value-type="string" table:style-name="ce7">
            <text:p>Cyfarpar diolgelu personol (PPE) (gan gynnwys masgiau untro, offer amddiffynnol I'r llygaid, oferôls ac ati) (eitemau)</text:p>
          </table:table-cell>
          <table:table-cell office:value-type="float" office:value="36" table:style-name="ce20">
            <text:p>36m</text:p>
          </table:table-cell>
          <table:table-cell office:value-type="float" office:value="165" table:style-name="ce20">
            <text:p>165m</text:p>
          </table:table-cell>
          <table:table-cell office:value-type="float" office:value="165" table:style-name="ce20">
            <text:p>165m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Gorllewin Cymru a'r Cymoedd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6">
            <text:p>AP6.1 Gwella mynediad at wasanaethau iechyd a chymdeithasol</text:p>
          </table:table-cell>
          <table:table-cell office:value-type="string" table:style-name="ce7">
            <text:p>Nifer yr endidau a gefnogir i frwydro yn erbyn neu wrthweithio effeithiau'r pandemig COVID-19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6">
            <text:p>AP6.1 Gwella mynediad at wasanaethau iechyd a chymdeithasol</text:p>
          </table:table-cell>
          <table:table-cell office:value-type="string" table:style-name="ce7">
            <text:p>Staff iechyd neu ofal cymdeithasol ychwanegol wedi’u recriwtio</text:p>
          </table:table-cell>
          <table:table-cell office:value-type="float" office:value="1800" table:style-name="ce9">
            <text:p><text:s/>1,800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1391" table:style-name="ce9">
            <text:p><text:s/>1,391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6">
            <text:p>AP6.1 Gwella mynediad at wasanaethau iechyd a chymdeithasol</text:p>
          </table:table-cell>
          <table:table-cell office:value-type="string" table:style-name="ce7">
            <text:p>Gwerth cyfarpar diogelu personol a brynwyd (cyfanswm y gost gyhoeddus)</text:p>
          </table:table-cell>
          <table:table-cell office:value-type="float" office:value="30" table:style-name="ce19">
            <text:p>€30.0m</text:p>
          </table:table-cell>
          <table:table-cell office:value-type="float" office:value="57.565580669999996" table:style-name="ce19">
            <text:p>€57.6m</text:p>
          </table:table-cell>
          <table:table-cell office:value-type="float" office:value="55.924607288185683" table:style-name="ce19">
            <text:p>€55.9m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6">
            <text:p>AP6.1 Gwella mynediad at wasanaethau iechyd a chymdeithasol</text:p>
          </table:table-cell>
          <table:table-cell office:value-type="string" table:style-name="ce7">
            <text:p>Cyfarpar diolgelu personol (PPE) (gan gynnwys masgiau untro, offer amddiffynnol I'r llygaid, oferôls ac ati) (eitemau)</text:p>
          </table:table-cell>
          <table:table-cell office:value-type="float" office:value="27" table:style-name="ce20">
            <text:p>27m</text:p>
          </table:table-cell>
          <table:table-cell office:value-type="float" office:value="134" table:style-name="ce20">
            <text:p>134m</text:p>
          </table:table-cell>
          <table:table-cell office:value-type="float" office:value="134" table:style-name="ce20">
            <text:p>134m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SF Dwyrain Cymru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6">
            <text:p>AP6.1 Gwella mynediad at wasanaethau iechyd a chymdeithasol</text:p>
          </table:table-cell>
          <table:table-cell office:value-type="string" table:style-name="ce7">
            <text:p>Nifer yr endidau a gefnogir i frwydro yn erbyn neu wrthweithio effeithiau'r pandemig COVID-19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7"/>
        </table:table-row>
        <table:table-row table:number-rows-repeated="1048335" table:style-name="ro14">
          <table:table-cell table:number-columns-repeated="16384"/>
        </table:table-row>
        <table:named-expressions>
          <table:named-range table:name="Print_Area" table:cell-range-address="Indicators_-_Machine_readable.$C$1:Indicators_-_Machine_readable.$G$16" table:base-cell-address="Indicators_-_Machine_readable.$A$1"/>
        </table:named-expressions>
      </table:table>
      <table:database-ranges>
        <table:database-range table:target-range-address="Indicators_-_Machine_readable.A1:Indicators_-_Machine_readable.G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</number:text>
      <number:number number:decimal-places="1" number:min-decimal-places="1" number:min-integer-digits="1" number:grouping="true"/>
      <number:text>m</number:text>
    </number:number-style>
    <number:number-style style:name="N37">
      <style:text-properties fo:color="#FF0000"/>
      <number:text>-€</number:text>
      <number:number number:decimal-places="1" number:min-decimal-places="1" number:min-integer-digits="1" number:grouping="true"/>
      <number:text>m</number:text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number:text>m</number:text>
      <style:map style:condition="value()&gt;=0" style:apply-style-name="N38P0"/>
    </number:currency-style>
    <number:number-style style:name="N39">
      <number:number number:decimal-places="0" number:min-decimal-places="0" number:min-integer-digits="1">
        <number:embedded-text number:position="0">m</number:embedded-text>
      </number:number>
    </number:number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m</number:text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m</number:text>
      <style:map style:condition="value()&gt;=0" style:apply-style-name="N40P0"/>
    </number:currency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7:38Z</meta:creation-date>
    <dc:date>2023-12-11T10:57:46Z</dc:date>
  </office:meta>
</office:document-meta>
</file>