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8">
      <style:drawing-page-properties draw:fill="solid" draw:fill-color="#4f81b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0.66667in" style:font-size-asian="0.66667in" style:font-size-complex="0.6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draw:fill="none" draw:stroke="solid" svg:stroke-width="0.01389in" svg:stroke-color="#000000" svg:stroke-opacity="100%"/>
    </style:style>
    <style:style style:family="paragraph" style:name="a88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55" style:parent-style-name="Graphics">
      <style:graphic-properties draw:fill="none" draw:stroke="none"/>
    </style:style>
    <style:style style:family="presentation" style:name="a1256">
      <style:graphic-properties draw:fill="none" draw:stroke="solid" svg:stroke-width="0.01389in" svg:stroke-color="#000000" svg:stroke-opacity="100%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5">
      <style:drawing-page-properties draw:fill="solid" draw:fill-color="#4f81b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9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3">
      <style:drawing-page-properties draw:fill="solid" draw:fill-color="#4f81b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9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1389in" svg:stroke-color="#ffffff" svg:stroke-opacity="100%" svg:stroke-linecap="butt" draw:auto-grow-width="false" draw:auto-grow-height="false" style:protect="position siz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16822in" fo:padding-bottom="0.16822in" fo:padding-left="0.16822in" fo:padding-right="0.16822in" draw:textarea-vertical-align="middle" draw:textarea-horizontal-align="left" draw:fill="solid" draw:fill-color="#4f81bd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.60417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draw:fill="none" draw:stroke="solid" svg:stroke-width="0.01094in" svg:stroke-color="#ffffff" svg:stroke-opacity="100%" svg:stroke-linecap="butt" style:protect="position siz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ffff" svg:stroke-opacity="100%" svg:stroke-linecap="butt" draw:auto-grow-width="false" draw:auto-grow-height="false" style:protect="position size"/>
      <style:paragraph-properties style:font-independent-line-spacing="true" style:writing-mode="lr-tb"/>
    </style:style>
    <style:style style:family="graphic" style:name="a1277">
      <style:graphic-properties draw:fill="none" draw:stroke="solid" svg:stroke-width="0.01389in" svg:stroke-color="#ffffff" svg:stroke-opacity="100%" svg:stroke-linecap="butt" style:protect="position size"/>
    </style:style>
    <style:style style:family="text" style:name="a1278">
      <style:text-properties fo:font-variant="normal" fo:text-transform="none" fo:color="#b9cde5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b9cde5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76" style:parent-style-name="Graphics">
      <style:graphic-properties draw:fill="none" draw:stroke="none"/>
    </style:style>
    <style:style style:family="presentation" style:name="a1077">
      <style:graphic-properties draw:fill="none" draw:stroke="solid" svg:stroke-width="0.01389in" svg:stroke-color="#000000" svg:stroke-opacity="100%"/>
    </style:style>
    <style:style style:family="graphic" style:name="a1180" style:parent-style-name="Graphics">
      <style:graphic-properties draw:fill="none" draw:stroke="non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draw:fill="none" draw:stroke="solid" svg:stroke-width="0.01389in" svg:stroke-color="#000000" svg:stroke-opacity="100%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2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8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97">
      <style:graphic-properties draw:fill="none" draw:stroke="solid" svg:stroke-width="0.01389in" svg:stroke-color="#000000" svg:stroke-opacity="100%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1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18072in" fo:padding-bottom="0.18072in" fo:padding-left="0.18072in" fo:padding-right="0.18072in" draw:textarea-vertical-align="middle" draw:textarea-horizontal-align="left" draw:fill="solid" draw:fill-color="#4f81bd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16822in" fo:padding-bottom="0.16822in" fo:padding-left="0.16822in" fo:padding-right="0.16822in" draw:textarea-vertical-align="middle" draw:textarea-horizontal-align="left" draw:fill="solid" draw:fill-color="#4f81bd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16822in" fo:padding-bottom="0.16822in" fo:padding-left="0.16822in" fo:padding-right="0.16822in" draw:textarea-vertical-align="middle" draw:textarea-horizontal-align="left" draw:fill="solid" draw:fill-color="#4f81bd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/>
    </style:style>
    <style:style style:family="paragraph" style:name="a91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5833in" style:font-size-asian="0.45833in" style:font-size-complex="0.45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.60417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17976in" fo:padding-bottom="0.17976in" fo:padding-left="0.17976in" fo:padding-right="0.17976in" draw:textarea-vertical-align="middle" draw:textarea-horizontal-align="left" draw:fill="solid" draw:fill-color="#4f81bd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5833in" style:font-size-asian="0.45833in" style:font-size-complex="0.45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4">
      <style:graphic-properties draw:fill="none" draw:stroke="solid" svg:stroke-width="0.01389in" svg:stroke-color="#000000" svg:stroke-opacity="100%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.60417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17976in" fo:padding-bottom="0.17976in" fo:padding-left="0.17976in" fo:padding-right="0.17976in" draw:textarea-vertical-align="middle" draw:textarea-horizontal-align="left" draw:fill="solid" draw:fill-color="#4f81bd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5833in" style:font-size-asian="0.45833in" style:font-size-complex="0.45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.60417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17976in" fo:padding-bottom="0.17976in" fo:padding-left="0.17976in" fo:padding-right="0.17976in" draw:textarea-vertical-align="middle" draw:textarea-horizontal-align="left" draw:fill="solid" draw:fill-color="#4f81bd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5833in" style:font-size-asian="0.45833in" style:font-size-complex="0.45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90%" fo:text-align="left" style:tab-stop-distance="1.60417in" fo:margin-left="0in" fo:margin-right="0in" fo:text-indent="0in" fo:margin-top="0in" fo:margin-bottom="0.194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0">
      <style:graphic-properties fo:wrap-option="wrap" fo:padding-top="0.17976in" fo:padding-bottom="0.17976in" fo:padding-left="0.17976in" fo:padding-right="0.17976in" draw:textarea-vertical-align="middle" draw:textarea-horizontal-align="left" draw:fill="solid" draw:fill-color="#4f81bd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31">
      <style:graphic-properties/>
    </style:style>
    <style:style style:family="text" style:name="a83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5">
      <style:graphic-properties draw:fill="none" draw:stroke="solid" svg:stroke-width="0.01389in" svg:stroke-color="#000000" svg:stroke-opacity="100%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51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8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72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099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108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882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062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961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065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889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140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964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068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143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967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146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221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149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854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033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225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857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228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111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114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117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900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892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005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903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895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970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906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973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909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152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155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861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979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864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1235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867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238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120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123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126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203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206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912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017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209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915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160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163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870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166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241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873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169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244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876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952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1247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130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879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955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133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059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958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137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212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215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218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102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5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5in"/>
      </text:list-level-style-number>
      <text:list-level-style-number text:level="6" style:num-format="">
        <style:list-level-properties text:space-before="1.49978in"/>
      </text:list-level-style-number>
      <text:list-level-style-number text:level="7" style:num-format="">
        <style:list-level-properties text:space-before="1.82787in"/>
      </text:list-level-style-number>
      <text:list-level-style-number text:level="8" style:num-format="">
        <style:list-level-properties text:space-before="2.15595in"/>
      </text:list-level-style-number>
      <text:list-level-style-number text:level="9" style:num-format="">
        <style:list-level-properties text:space-before="2.48403in"/>
      </text:list-level-style-number>
    </text:list-style>
    <text:list-style style:name="a1105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</office:automatic-styles>
  <office:body>
    <office:presentation>
      <draw:page draw:name="Slide1" draw:style-name="a758" draw:master-page-name="Master1-Layout1-title-Title-Slide" presentation:presentation-page-layout-name="Master1-PPL1" draw:id="Slide-256">
        <draw:frame draw:id="id84" draw:style-name="a761" draw:name="Date Placeholder 6" svg:x="1.25in" svg:y="6.80646in" svg:width="2.54711in" svg:height="0.39931in">
          <draw:text-box>
            <text:p text:style-name="a760" text:class-names="" text:cond-style-name=""><text:span text:style-name="a759" text:class-names="">08/02/2024</text:span></text:p>
          </draw:text-box>
          <svg:title/>
          <svg:desc/>
        </draw:frame>
        <draw:frame draw:id="id85" presentation:style-name="a766" draw:name="Subtitle 2" svg:x="6.90195in" svg:y="4.01557in" svg:width="5.76389in" svg:height="2.30314in" presentation:class="subtitle" presentation:placeholder="false">
          <draw:text-box>
            <text:p text:style-name="a763" text:class-names="" text:cond-style-name=""><text:span text:style-name="a762" text:class-names="">Luke Raymond</text:span></text:p>
            <text:p text:style-name="a765" text:class-names="" text:cond-style-name=""><text:span text:style-name="a764" text:class-names="">Race Disparity Evidence Unit – Communities &amp; Tacking Poverty <text:s text:c="1"/></text:span></text:p>
          </draw:text-box>
          <svg:title/>
          <svg:desc/>
        </draw:frame>
        <draw:frame draw:id="id86" presentation:style-name="a769" draw:name="Title 1" svg:x="6.70708in" svg:y="1.82761in" svg:width="5.76389in" svg:height="1.58502in" presentation:class="title" presentation:placeholder="false">
          <draw:text-box>
            <text:p text:style-name="a768" text:class-names="" text:cond-style-name=""><text:span text:style-name="a767" text:class-names="">The One Stop Shop<text:s text:c="1"/></text:span></text:p>
          </draw:text-box>
          <svg:title/>
          <svg:desc/>
        </draw:frame>
        <draw:frame draw:id="id87" draw:style-name="a774" draw:name="Subtitle 2" svg:x="0.34059in" svg:y="4.01557in" svg:width="5.87153in" svg:height="1.58502in">
          <draw:text-box>
            <text:p text:style-name="a771" text:class-names="" text:cond-style-name=""><text:span text:style-name="a770" text:class-names="">Luke Raymond</text:span></text:p>
            <text:p text:style-name="a773" text:class-names="" text:cond-style-name=""><text:span text:style-name="a772" text:class-names="">Yr Uned Tystiolaeth Gwahaniaethau ar Sail Hil – Cymunedau a Threchu Tlodi <text:s text:c="1"/></text:span></text:p>
          </draw:text-box>
          <svg:title/>
          <svg:desc/>
        </draw:frame>
        <draw:frame draw:id="id88" draw:style-name="a777" draw:name="Title 1" svg:x="0.73172in" svg:y="1.87161in" svg:width="5.39724in" svg:height="0.86583in">
          <draw:text-box>
            <text:p text:style-name="a776" text:class-names="" text:cond-style-name=""><text:span text:style-name="a775" text:class-names="">Siop Un Stop<text:s text:c="1"/></text:span></text:p>
          </draw:text-box>
          <svg:title/>
          <svg:desc/>
        </draw:frame>
        <presentation:notes draw:style-name="a784">
          <draw:page-thumbnail draw:page-number="1" svg:x="0.75in" svg:y="1.25in" svg:width="6in" svg:height="3.375in" presentation:class="page" draw:id="id89" presentation:style-name="a778" draw:name="Slide Image Placeholder 1">
            <svg:title/>
            <svg:desc/>
          </draw:page-thumbnail>
          <draw:frame draw:id="id90" presentation:style-name="a77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1" draw:style-name="a783" draw:name="Slide Number Placeholder 3" svg:x="4.24826in" svg:y="9.49826in" svg:width="3.25in" svg:height="0.50174in">
            <draw:text-box>
              <text:p text:style-name="a782" text:class-names="" text:cond-style-name=""><text:span text:style-name="a780" text:class-names=""><text:page-number style:num-format="1" text:fixed="false">1</text:page-number></text:span><text:span text:style-name="a781" text:class-names=""/></text:p>
            </draw:text-box>
            <svg:title/>
            <svg:desc/>
          </draw:frame>
        </presentation:notes>
      </draw:page>
      <draw:page draw:name="Slide6" draw:style-name="a785" draw:master-page-name="Master1-Layout2-obj-Title-and-Content" presentation:presentation-page-layout-name="Master1-PPL2" draw:id="Slide-261">
        <draw:frame draw:id="id92" draw:style-name="a788" draw:name="Slide Number Placeholder 3" svg:x="10.2029in" svg:y="6.80646in" svg:width="1.86594in" svg:height="0.39931in">
          <draw:text-box>
            <text:p text:style-name="a787" text:class-names="" text:cond-style-name=""><text:span text:style-name="a786" text:class-names="">1</text:span></text:p>
          </draw:text-box>
          <svg:title/>
          <svg:desc/>
        </draw:frame>
        <draw:frame draw:id="id93" draw:style-name="a792" draw:name="Date Placeholder 5" svg:x="1.25in" svg:y="6.80646in" svg:width="2.54711in" svg:height="0.39931in">
          <draw:text-box>
            <text:p text:style-name="a791" text:class-names="" text:cond-style-name=""><text:span text:style-name="a789" text:class-names="">08/02/2024</text:span><text:span text:style-name="a790" text:class-names=""/></text:p>
          </draw:text-box>
          <svg:title/>
          <svg:desc/>
        </draw:frame>
        <draw:g draw:name="Content Placeholder 2" draw:id="id98" draw:style-name="a809">
          <svg:title/>
          <svg:desc/>
          <draw:custom-shape svg:x="6.98904in" svg:y="2.54605in" svg:width="4.76389in" svg:height="0.88527in" draw:id="id94" draw:style-name="a796">
            <svg:title/>
            <svg:desc/>
            <text:p text:style-name="a795" text:class-names="" text:cond-style-name=""><text:span text:style-name="a793" text:class-names="">Background<text:s text:c="1"/></text:span><text:span text:style-name="a794" text:class-names=""/></text:p>
            <draw:enhanced-geometry xmlns:dr3d="urn:oasis:names:tc:opendocument:xmlns:dr3d:1.0" draw:type="non-primitive" svg:viewBox="0 0 4356099 809493" draw:enhanced-path="M 0 134918 C 0 60405 60405 0 134918 0 L 4221181 0 C 4295694 0 4356099 60405 4356099 134918 L 4356099 674575 C 4356099 749088 4295694 809493 4221181 809493 L 134918 809493 C 60405 809493 0 749088 0 674575 L 0 13491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56099"/>
              <draw:equation draw:name="f7" draw:formula="?f4 / 809493"/>
              <draw:equation draw:name="f8" draw:formula="0 * ?f5 / 4356099"/>
              <draw:equation draw:name="f9" draw:formula="134918 * ?f4 / 809493"/>
              <draw:equation draw:name="f10" draw:formula="134918 * ?f5 / 4356099"/>
              <draw:equation draw:name="f11" draw:formula="0 * ?f4 / 809493"/>
              <draw:equation draw:name="f12" draw:formula="4221181 * ?f5 / 4356099"/>
              <draw:equation draw:name="f13" draw:formula="4356099 * ?f5 / 4356099"/>
              <draw:equation draw:name="f14" draw:formula="674575 * ?f4 / 809493"/>
              <draw:equation draw:name="f15" draw:formula="809493 * ?f4 / 80949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98904in" svg:y="3.52582in" svg:width="4.76389in" svg:height="0.88527in" draw:id="id95" draw:style-name="a800">
            <svg:title/>
            <svg:desc/>
            <text:p text:style-name="a799" text:class-names="" text:cond-style-name=""><text:span text:style-name="a797" text:class-names="">Aims<text:s text:c="1"/></text:span><text:span text:style-name="a798" text:class-names=""/></text:p>
            <draw:enhanced-geometry xmlns:dr3d="urn:oasis:names:tc:opendocument:xmlns:dr3d:1.0" draw:type="non-primitive" svg:viewBox="0 0 4356099 809493" draw:enhanced-path="M 0 134918 C 0 60405 60405 0 134918 0 L 4221181 0 C 4295694 0 4356099 60405 4356099 134918 L 4356099 674575 C 4356099 749088 4295694 809493 4221181 809493 L 134918 809493 C 60405 809493 0 749088 0 674575 L 0 13491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56099"/>
              <draw:equation draw:name="f7" draw:formula="?f4 / 809493"/>
              <draw:equation draw:name="f8" draw:formula="0 * ?f5 / 4356099"/>
              <draw:equation draw:name="f9" draw:formula="134918 * ?f4 / 809493"/>
              <draw:equation draw:name="f10" draw:formula="134918 * ?f5 / 4356099"/>
              <draw:equation draw:name="f11" draw:formula="0 * ?f4 / 809493"/>
              <draw:equation draw:name="f12" draw:formula="4221181 * ?f5 / 4356099"/>
              <draw:equation draw:name="f13" draw:formula="4356099 * ?f5 / 4356099"/>
              <draw:equation draw:name="f14" draw:formula="674575 * ?f4 / 809493"/>
              <draw:equation draw:name="f15" draw:formula="809493 * ?f4 / 80949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98904in" svg:y="4.50558in" svg:width="4.76389in" svg:height="0.88527in" draw:id="id96" draw:style-name="a804">
            <svg:title/>
            <svg:desc/>
            <text:p text:style-name="a803" text:class-names="" text:cond-style-name=""><text:span text:style-name="a801" text:class-names="">The project so far<text:s text:c="1"/></text:span><text:span text:style-name="a802" text:class-names=""/></text:p>
            <draw:enhanced-geometry xmlns:dr3d="urn:oasis:names:tc:opendocument:xmlns:dr3d:1.0" draw:type="non-primitive" svg:viewBox="0 0 4356099 809493" draw:enhanced-path="M 0 134918 C 0 60405 60405 0 134918 0 L 4221181 0 C 4295694 0 4356099 60405 4356099 134918 L 4356099 674575 C 4356099 749088 4295694 809493 4221181 809493 L 134918 809493 C 60405 809493 0 749088 0 674575 L 0 13491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56099"/>
              <draw:equation draw:name="f7" draw:formula="?f4 / 809493"/>
              <draw:equation draw:name="f8" draw:formula="0 * ?f5 / 4356099"/>
              <draw:equation draw:name="f9" draw:formula="134918 * ?f4 / 809493"/>
              <draw:equation draw:name="f10" draw:formula="134918 * ?f5 / 4356099"/>
              <draw:equation draw:name="f11" draw:formula="0 * ?f4 / 809493"/>
              <draw:equation draw:name="f12" draw:formula="4221181 * ?f5 / 4356099"/>
              <draw:equation draw:name="f13" draw:formula="4356099 * ?f5 / 4356099"/>
              <draw:equation draw:name="f14" draw:formula="674575 * ?f4 / 809493"/>
              <draw:equation draw:name="f15" draw:formula="809493 * ?f4 / 80949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98904in" svg:y="5.48534in" svg:width="4.76389in" svg:height="0.88527in" draw:id="id97" draw:style-name="a808">
            <svg:title/>
            <svg:desc/>
            <text:p text:style-name="a807" text:class-names="" text:cond-style-name=""><text:span text:style-name="a805" text:class-names="">Next steps for the project<text:s text:c="1"/></text:span><text:span text:style-name="a806" text:class-names=""/></text:p>
            <draw:enhanced-geometry xmlns:dr3d="urn:oasis:names:tc:opendocument:xmlns:dr3d:1.0" draw:type="non-primitive" svg:viewBox="0 0 4356099 809493" draw:enhanced-path="M 0 134918 C 0 60405 60405 0 134918 0 L 4221181 0 C 4295694 0 4356099 60405 4356099 134918 L 4356099 674575 C 4356099 749088 4295694 809493 4221181 809493 L 134918 809493 C 60405 809493 0 749088 0 674575 L 0 13491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56099"/>
              <draw:equation draw:name="f7" draw:formula="?f4 / 809493"/>
              <draw:equation draw:name="f8" draw:formula="0 * ?f5 / 4356099"/>
              <draw:equation draw:name="f9" draw:formula="134918 * ?f4 / 809493"/>
              <draw:equation draw:name="f10" draw:formula="134918 * ?f5 / 4356099"/>
              <draw:equation draw:name="f11" draw:formula="0 * ?f4 / 809493"/>
              <draw:equation draw:name="f12" draw:formula="4221181 * ?f5 / 4356099"/>
              <draw:equation draw:name="f13" draw:formula="4356099 * ?f5 / 4356099"/>
              <draw:equation draw:name="f14" draw:formula="674575 * ?f4 / 809493"/>
              <draw:equation draw:name="f15" draw:formula="809493 * ?f4 / 80949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99" presentation:style-name="a812" draw:name="Title 1" svg:x="6.98904in" svg:y="0.66667in" svg:width="3.27778in" svg:height="1.48333in" presentation:class="title" presentation:placeholder="false">
          <draw:text-box>
            <text:p text:style-name="a811" text:class-names="" text:cond-style-name=""><text:span text:style-name="a810" text:class-names="">Contents<text:s text:c="1"/></text:span></text:p>
          </draw:text-box>
          <svg:title/>
          <svg:desc/>
        </draw:frame>
        <draw:g draw:name="Content Placeholder 2" draw:id="id104" draw:style-name="a831">
          <svg:title/>
          <svg:desc/>
          <draw:custom-shape svg:x="1.06984in" svg:y="2.57123in" svg:width="4.76389in" svg:height="0.8656in" draw:id="id100" draw:style-name="a817">
            <svg:title/>
            <svg:desc/>
            <text:p text:style-name="a816" text:class-names="" text:cond-style-name=""><text:span text:style-name="a813" text:class-names="">Cefndir<text:s text:c="1"/></text:span><text:span text:style-name="a814" text:class-names=""><text:s text:c="1"/></text:span><text:span text:style-name="a815" text:class-names=""/></text:p>
            <draw:enhanced-geometry xmlns:dr3d="urn:oasis:names:tc:opendocument:xmlns:dr3d:1.0" draw:type="non-primitive" svg:viewBox="0 0 4356099 791505" draw:enhanced-path="M 0 131920 C 0 59063 59063 0 131920 0 L 4224179 0 C 4297036 0 4356099 59063 4356099 131920 L 4356099 659585 C 4356099 732442 4297036 791505 4224179 791505 L 131920 791505 C 59063 791505 0 732442 0 659585 L 0 13192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56099"/>
              <draw:equation draw:name="f7" draw:formula="?f4 / 791505"/>
              <draw:equation draw:name="f8" draw:formula="0 * ?f5 / 4356099"/>
              <draw:equation draw:name="f9" draw:formula="131920 * ?f4 / 791505"/>
              <draw:equation draw:name="f10" draw:formula="131920 * ?f5 / 4356099"/>
              <draw:equation draw:name="f11" draw:formula="0 * ?f4 / 791505"/>
              <draw:equation draw:name="f12" draw:formula="4224179 * ?f5 / 4356099"/>
              <draw:equation draw:name="f13" draw:formula="4356099 * ?f5 / 4356099"/>
              <draw:equation draw:name="f14" draw:formula="659585 * ?f4 / 791505"/>
              <draw:equation draw:name="f15" draw:formula="791505 * ?f4 / 79150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06984in" svg:y="3.54076in" svg:width="4.76389in" svg:height="0.8656in" draw:id="id101" draw:style-name="a822">
            <svg:title/>
            <svg:desc/>
            <text:p text:style-name="a821" text:class-names="" text:cond-style-name=""><text:span text:style-name="a818" text:class-names="">Nodau</text:span><text:span text:style-name="a819" text:class-names=""><text:s text:c="1"/></text:span><text:span text:style-name="a820" text:class-names=""/></text:p>
            <draw:enhanced-geometry xmlns:dr3d="urn:oasis:names:tc:opendocument:xmlns:dr3d:1.0" draw:type="non-primitive" svg:viewBox="0 0 4356099 791505" draw:enhanced-path="M 0 131920 C 0 59063 59063 0 131920 0 L 4224179 0 C 4297036 0 4356099 59063 4356099 131920 L 4356099 659585 C 4356099 732442 4297036 791505 4224179 791505 L 131920 791505 C 59063 791505 0 732442 0 659585 L 0 13192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56099"/>
              <draw:equation draw:name="f7" draw:formula="?f4 / 791505"/>
              <draw:equation draw:name="f8" draw:formula="0 * ?f5 / 4356099"/>
              <draw:equation draw:name="f9" draw:formula="131920 * ?f4 / 791505"/>
              <draw:equation draw:name="f10" draw:formula="131920 * ?f5 / 4356099"/>
              <draw:equation draw:name="f11" draw:formula="0 * ?f4 / 791505"/>
              <draw:equation draw:name="f12" draw:formula="4224179 * ?f5 / 4356099"/>
              <draw:equation draw:name="f13" draw:formula="4356099 * ?f5 / 4356099"/>
              <draw:equation draw:name="f14" draw:formula="659585 * ?f4 / 791505"/>
              <draw:equation draw:name="f15" draw:formula="791505 * ?f4 / 79150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06984in" svg:y="4.5103in" svg:width="4.76389in" svg:height="0.8656in" draw:id="id102" draw:style-name="a826">
            <svg:title/>
            <svg:desc/>
            <text:p text:style-name="a825" text:class-names="" text:cond-style-name=""><text:span text:style-name="a823" text:class-names="">Y prosiect hyd yn hyn<text:s text:c="1"/></text:span><text:span text:style-name="a824" text:class-names=""/></text:p>
            <draw:enhanced-geometry xmlns:dr3d="urn:oasis:names:tc:opendocument:xmlns:dr3d:1.0" draw:type="non-primitive" svg:viewBox="0 0 4356099 791505" draw:enhanced-path="M 0 131920 C 0 59063 59063 0 131920 0 L 4224179 0 C 4297036 0 4356099 59063 4356099 131920 L 4356099 659585 C 4356099 732442 4297036 791505 4224179 791505 L 131920 791505 C 59063 791505 0 732442 0 659585 L 0 13192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56099"/>
              <draw:equation draw:name="f7" draw:formula="?f4 / 791505"/>
              <draw:equation draw:name="f8" draw:formula="0 * ?f5 / 4356099"/>
              <draw:equation draw:name="f9" draw:formula="131920 * ?f4 / 791505"/>
              <draw:equation draw:name="f10" draw:formula="131920 * ?f5 / 4356099"/>
              <draw:equation draw:name="f11" draw:formula="0 * ?f4 / 791505"/>
              <draw:equation draw:name="f12" draw:formula="4224179 * ?f5 / 4356099"/>
              <draw:equation draw:name="f13" draw:formula="4356099 * ?f5 / 4356099"/>
              <draw:equation draw:name="f14" draw:formula="659585 * ?f4 / 791505"/>
              <draw:equation draw:name="f15" draw:formula="791505 * ?f4 / 79150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06984in" svg:y="5.47984in" svg:width="4.76389in" svg:height="0.8656in" draw:id="id103" draw:style-name="a830">
            <svg:title/>
            <svg:desc/>
            <text:p text:style-name="a829" text:class-names="" text:cond-style-name=""><text:span text:style-name="a827" text:class-names="">Camau nesaf y prosiect<text:s text:c="1"/></text:span><text:span text:style-name="a828" text:class-names=""/></text:p>
            <draw:enhanced-geometry xmlns:dr3d="urn:oasis:names:tc:opendocument:xmlns:dr3d:1.0" draw:type="non-primitive" svg:viewBox="0 0 4356099 791505" draw:enhanced-path="M 0 131920 C 0 59063 59063 0 131920 0 L 4224179 0 C 4297036 0 4356099 59063 4356099 131920 L 4356099 659585 C 4356099 732442 4297036 791505 4224179 791505 L 131920 791505 C 59063 791505 0 732442 0 659585 L 0 13192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56099"/>
              <draw:equation draw:name="f7" draw:formula="?f4 / 791505"/>
              <draw:equation draw:name="f8" draw:formula="0 * ?f5 / 4356099"/>
              <draw:equation draw:name="f9" draw:formula="131920 * ?f4 / 791505"/>
              <draw:equation draw:name="f10" draw:formula="131920 * ?f5 / 4356099"/>
              <draw:equation draw:name="f11" draw:formula="0 * ?f4 / 791505"/>
              <draw:equation draw:name="f12" draw:formula="4224179 * ?f5 / 4356099"/>
              <draw:equation draw:name="f13" draw:formula="4356099 * ?f5 / 4356099"/>
              <draw:equation draw:name="f14" draw:formula="659585 * ?f4 / 791505"/>
              <draw:equation draw:name="f15" draw:formula="791505 * ?f4 / 79150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05" draw:style-name="a834" draw:name="Title 1" svg:x="1.06983in" svg:y="0.66667in" svg:width="3.27778in" svg:height="1.48333in">
          <draw:text-box>
            <text:p text:style-name="a833" text:class-names="" text:cond-style-name=""><text:span text:style-name="a832" text:class-names="">Cynnwys<text:s text:c="1"/></text:span></text:p>
          </draw:text-box>
          <svg:title/>
          <svg:desc/>
        </draw:frame>
        <presentation:notes draw:style-name="a841">
          <draw:page-thumbnail draw:page-number="2" svg:x="0.75in" svg:y="1.25in" svg:width="6in" svg:height="3.375in" presentation:class="page" draw:id="id106" presentation:style-name="a835" draw:name="Slide Image Placeholder 1">
            <svg:title/>
            <svg:desc/>
          </draw:page-thumbnail>
          <draw:frame draw:id="id107" presentation:style-name="a83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8" draw:style-name="a840" draw:name="Slide Number Placeholder 3" svg:x="4.24826in" svg:y="9.49826in" svg:width="3.25in" svg:height="0.50174in">
            <draw:text-box>
              <text:p text:style-name="a839" text:class-names="" text:cond-style-name=""><text:span text:style-name="a837" text:class-names=""><text:page-number style:num-format="1" text:fixed="false">2</text:page-number></text:span><text:span text:style-name="a838" text:class-names=""/></text:p>
            </draw:text-box>
            <svg:title/>
            <svg:desc/>
          </draw:frame>
        </presentation:notes>
      </draw:page>
      <draw:page draw:name="Slide2" draw:style-name="a842" draw:master-page-name="Master1-Layout2-obj-Title-and-Content" presentation:presentation-page-layout-name="Master1-PPL2" draw:id="Slide-257">
        <draw:frame draw:id="id109" draw:style-name="a845" draw:name="Slide Number Placeholder 3" svg:x="10.90299in" svg:y="6.80646in" svg:width="1.16585in" svg:height="0.39931in">
          <draw:text-box>
            <text:p text:style-name="a844" text:class-names="" text:cond-style-name=""><text:span text:style-name="a843" text:class-names="">2</text:span></text:p>
          </draw:text-box>
          <svg:title/>
          <svg:desc/>
        </draw:frame>
        <draw:custom-shape svg:x="0in" svg:y="0in" svg:width="13.33333in" svg:height="7.5in" draw:id="id110" draw:style-name="a848" draw:name="Rectangle 8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4.54403in" svg:height="7.5in" draw:id="id111" draw:style-name="a851" draw:name="Rectangle 11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presentation:style-name="a883" draw:name="Content Placeholder 2" svg:x="9.40698in" svg:y="1.12576in" svg:width="3.56127in" svg:height="5.71144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52" text:class-names="">What is the One Stop Shop ?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A centralised website for all things equalities<text:s text:c="1"/></text:span></text:p>
              </text:list-item>
            </text:list>
            <text:list text:style-name="a861">
              <text:list-item>
                <text:p text:style-name="a860" text:class-names="" text:cond-style-name=""><text:span text:style-name="a858" text:class-names="">Driven by the Equality, Race and Disability Evidence Units</text:span><text:span text:style-name="a859" text:class-names=""/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Who is it for ?<text:s text:c="1"/>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Internal and external users<text:s text:c="1"/>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Why we need it?<text:s text:c="1"/>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To drive a more equal Wales<text:s text:c="1"/>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</draw:text-box>
          <svg:title/>
          <svg:desc/>
        </draw:frame>
        <draw:frame draw:id="id113" draw:style-name="a886" draw:name="Date Placeholder 5" svg:x="0.50724in" svg:y="6.80646in" svg:width="2.54711in" svg:height="0.39931in">
          <draw:text-box>
            <text:p text:style-name="a885" text:class-names="" text:cond-style-name=""><text:span text:style-name="a884" text:class-names="">08/02/2024</text:span></text:p>
          </draw:text-box>
          <svg:title/>
          <svg:desc/>
        </draw:frame>
        <draw:frame draw:id="id114" draw:style-name="a916" draw:name="Content Placeholder 2" svg:x="4.98254in" svg:y="1.09545in" svg:width="4.26541in" svg:height="5.71144in">
          <draw:text-box>
            <text:list text:style-name="a889">
              <text:list-item>
                <text:p text:style-name="a888" text:class-names="" text:cond-style-name=""><text:span text:style-name="a887" text:class-names="">Beth yw'r Siop Un Stop?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Gwefan ganolog ar gyfer popeth yn ymwneud â chydraddoldeb<text:s text:c="1"/>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Wedi'i ysgogi gan yr Unedau Tystiolaeth Cydraddoldeb, Hil ac Anabledd</text:span></text:p>
              </text:list-item>
            </text:list>
            <text:p text:style-name="a897" text:class-names="" text:cond-style-name=""><text:span text:style-name="a896" text:class-names=""/></text:p>
            <text:list text:style-name="a900">
              <text:list-item>
                <text:p text:style-name="a899" text:class-names="" text:cond-style-name=""><text:span text:style-name="a898" text:class-names="">Ar gyfer pwy?<text:s text:c="1"/>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Defnyddwyr mewnol ac allanol<text:s text:c="1"/>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Pam fod ei angen?<text:s text:c="1"/>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I sicrhau Cymru fwy cyfartal<text:s text:c="1"/>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/></text:p>
              </text:list-item>
            </text:list>
          </draw:text-box>
          <svg:title/>
          <svg:desc/>
        </draw:frame>
        <draw:frame draw:id="id115" presentation:style-name="a919" draw:name="Title 1" svg:x="1.50022in" svg:y="3.19933in" svg:width="1.73993in" svg:height="0.78215in" presentation:class="title" presentation:placeholder="false">
          <draw:text-box>
            <text:p text:style-name="a918" text:class-names="" text:cond-style-name=""><text:span text:style-name="a917" text:class-names="">Background<text:s text:c="1"/></text:span></text:p>
          </draw:text-box>
          <svg:title/>
          <svg:desc/>
        </draw:frame>
        <draw:frame draw:id="id116" draw:style-name="a923" draw:name="Title 1" svg:x="0.36509in" svg:y="3.39883in" svg:width="1.73993in" svg:height="0.39931in">
          <draw:text-box>
            <text:p text:style-name="a922" text:class-names="" text:cond-style-name=""><text:span text:style-name="a920" text:class-names="">Cefndir</text:span><text:span text:style-name="a921" text:class-names=""><text:s text:c="1"/></text:span></text:p>
          </draw:text-box>
          <svg:title/>
          <svg:desc/>
        </draw:frame>
        <presentation:notes draw:style-name="a936">
          <draw:page-thumbnail draw:page-number="3" svg:x="0.75in" svg:y="1.25in" svg:width="6in" svg:height="3.375in" presentation:class="page" draw:id="id117" presentation:style-name="a924" draw:name="Slide Image Placeholder 1">
            <svg:title/>
            <svg:desc/>
          </draw:page-thumbnail>
          <draw:frame draw:id="id118" presentation:style-name="a931" draw:name="Notes Placeholder 2" svg:x="0.75in" svg:y="4.8125in" svg:width="6in" svg:height="3.9375in" presentation:class="notes" presentation:placeholder="false">
            <draw:text-box>
              <text:p text:style-name="a926" text:class-names="" text:cond-style-name=""><text:span text:style-name="a925" text:class-names=""/></text:p>
              <text:p text:style-name="a928" text:class-names="" text:cond-style-name=""><text:span text:style-name="a927" text:class-names=""/></text:p>
              <text:p text:style-name="a930" text:class-names="" text:cond-style-name=""><text:span text:style-name="a929" text:class-names=""/></text:p>
            </draw:text-box>
            <svg:title/>
            <svg:desc/>
          </draw:frame>
          <draw:frame draw:id="id119" draw:style-name="a935" draw:name="Slide Number Placeholder 3" svg:x="4.24826in" svg:y="9.49826in" svg:width="3.25in" svg:height="0.50174in">
            <draw:text-box>
              <text:p text:style-name="a934" text:class-names="" text:cond-style-name=""><text:span text:style-name="a932" text:class-names=""><text:page-number style:num-format="1" text:fixed="false">3</text:page-number></text:span><text:span text:style-name="a933" text:class-names=""/></text:p>
            </draw:text-box>
            <svg:title/>
            <svg:desc/>
          </draw:frame>
        </presentation:notes>
      </draw:page>
      <draw:page draw:name="Slide3" draw:style-name="a937" draw:master-page-name="Master1-Layout2-obj-Title-and-Content" presentation:presentation-page-layout-name="Master1-PPL2" draw:id="Slide-258">
        <draw:frame draw:id="id120" draw:style-name="a940" draw:name="Date Placeholder 4" svg:x="0.50724in" svg:y="6.80646in" svg:width="2.54711in" svg:height="0.39931in">
          <draw:text-box>
            <text:p text:style-name="a939" text:class-names="" text:cond-style-name=""><text:span text:style-name="a938" text:class-names="">08/02/2024</text:span></text:p>
          </draw:text-box>
          <svg:title/>
          <svg:desc/>
        </draw:frame>
        <draw:frame draw:id="id121" draw:style-name="a943" draw:name="Slide Number Placeholder 3" svg:x="10.90299in" svg:y="6.80646in" svg:width="1.16585in" svg:height="0.39931in">
          <draw:text-box>
            <text:p text:style-name="a942" text:class-names="" text:cond-style-name=""><text:span text:style-name="a941" text:class-names="">3</text:span></text:p>
          </draw:text-box>
          <svg:title/>
          <svg:desc/>
        </draw:frame>
        <draw:custom-shape svg:x="0in" svg:y="0in" svg:width="13.33333in" svg:height="7.5in" draw:id="id122" draw:style-name="a946" draw:name="Rectangle 6">
          <svg:title/>
          <svg:desc/>
          <text:p text:style-name="a945" text:class-names="" text:cond-style-name=""><text:span text:style-name="a9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4.54403in" svg:height="7.5in" draw:id="id123" draw:style-name="a949" draw:name="Rectangle 7">
          <svg:title/>
          <svg:desc/>
          <text:p text:style-name="a948" text:class-names="" text:cond-style-name=""><text:span text:style-name="a9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presentation:style-name="a974" draw:name="Content Placeholder 2" svg:x="9.31183in" svg:y="1.37785in" svg:width="3.7441in" svg:height="5.71144in" presentation:class="outline" presentation:placeholder="false">
          <draw:text-box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Improve the availability, quality, granularity and accessibility of evidence about individuals with protected and associated characteristics.<text:s text:c="1"/>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Drive an intersectional approach to dealing with equalities data.<text:s text:c="1"/>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Advance the rights and outcomes of people with protected characteristics.<text:s text:c="1"/>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Engender the Inclusion of ‘Lived Experience’ data in the Welsh Government policy making decisions.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/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/></text:p>
              </text:list-item>
            </text:list>
          </draw:text-box>
          <svg:title/>
          <svg:desc/>
        </draw:frame>
        <draw:frame draw:id="id125" draw:style-name="a1069" draw:name="Content Placeholder 2" svg:x="4.80725in" svg:y="1.16583in" svg:width="3.65626in" svg:height="5.91649in">
          <draw:text-box>
            <text:p text:style-name="a976" text:class-names="" text:cond-style-name=""><text:span text:style-name="a975" text:class-names=""/></text:p>
            <text:list text:style-name="a979">
              <text:list-item>
                <text:p text:style-name="a978" text:class-names="" text:cond-style-name=""><text:span text:style-name="a977" text:class-names=""/></text:p>
              </text:list-item>
            </text:list>
            <text:list text:style-name="a1005">
              <text:list-item>
                <text:p text:style-name="a1004" text:class-names="" text:cond-style-name=""><text:span text:style-name="a980" text:class-names="">Gwella</text:span><text:span text:style-name="a981" text:class-names=""><text:s text:c="1"/></text:span><text:span text:style-name="a982" text:class-names="">argaeledd</text:span><text:span text:style-name="a983" text:class-names="">,<text:s text:c="1"/></text:span><text:span text:style-name="a984" text:class-names="">ansawdd</text:span><text:span text:style-name="a985" text:class-names="">,<text:s text:c="1"/></text:span><text:span text:style-name="a986" text:class-names="">manylder</text:span><text:span text:style-name="a987" text:class-names=""><text:s text:c="1"/>a<text:s text:c="1"/></text:span><text:span text:style-name="a988" text:class-names="">hygyrchedd</text:span><text:span text:style-name="a989" text:class-names=""><text:s text:c="1"/></text:span><text:span text:style-name="a990" text:class-names="">tystiolaeth</text:span><text:span text:style-name="a991" text:class-names=""><text:s text:c="1"/>am<text:s text:c="1"/></text:span><text:span text:style-name="a992" text:class-names="">unigolion</text:span><text:span text:style-name="a993" text:class-names=""><text:s text:c="1"/></text:span><text:span text:style-name="a994" text:class-names="">sydd</text:span><text:span text:style-name="a995" text:class-names=""><text:s text:c="1"/>â<text:s text:c="1"/></text:span><text:span text:style-name="a996" text:class-names="">nodweddion</text:span><text:span text:style-name="a997" text:class-names=""><text:s text:c="1"/></text:span><text:span text:style-name="a998" text:class-names="">gwarchodedig</text:span><text:span text:style-name="a999" text:class-names=""><text:s text:c="1"/>a<text:s text:c="1"/></text:span><text:span text:style-name="a1000" text:class-names="">nodweddion</text:span><text:span text:style-name="a1001" text:class-names=""><text:s text:c="1"/></text:span><text:span text:style-name="a1002" text:class-names="">cysylltiedig</text:span><text:span text:style-name="a1003" text:class-names="">.<text:s text:c="1"/>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06" text:class-names="">Ysgogi</text:span><text:span text:style-name="a1007" text:class-names=""><text:s text:c="1"/>dull<text:s text:c="1"/></text:span><text:span text:style-name="a1008" text:class-names="">gweithredu</text:span><text:span text:style-name="a1009" text:class-names=""><text:s text:c="1"/></text:span><text:span text:style-name="a1010" text:class-names="">croestoriadol</text:span><text:span text:style-name="a1011" text:class-names=""><text:s text:c="1"/>o<text:s text:c="1"/></text:span><text:span text:style-name="a1012" text:class-names="">ymdrin</text:span><text:span text:style-name="a1013" text:class-names=""><text:s text:c="1"/>â data<text:s text:c="1"/></text:span><text:span text:style-name="a1014" text:class-names="">cydraddoldeb</text:span><text:span text:style-name="a1015" text:class-names="">.<text:s text:c="1"/>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18" text:class-names="">Hyrwyddo</text:span><text:span text:style-name="a1019" text:class-names=""><text:s text:c="1"/></text:span><text:span text:style-name="a1020" text:class-names="">hawliau</text:span><text:span text:style-name="a1021" text:class-names=""><text:s text:c="1"/>a<text:s text:c="1"/></text:span><text:span text:style-name="a1022" text:class-names="">gwella</text:span><text:span text:style-name="a1023" text:class-names=""><text:s text:c="1"/></text:span><text:span text:style-name="a1024" text:class-names="">canlyniadau</text:span><text:span text:style-name="a1025" text:class-names=""><text:s text:c="1"/></text:span><text:span text:style-name="a1026" text:class-names="">pobl</text:span><text:span text:style-name="a1027" text:class-names=""><text:s text:c="1"/>â<text:s text:c="1"/></text:span><text:span text:style-name="a1028" text:class-names="">nodweddion</text:span><text:span text:style-name="a1029" text:class-names=""><text:s text:c="1"/></text:span><text:span text:style-name="a1030" text:class-names="">gwarchodedig</text:span><text:span text:style-name="a1031" text:class-names="">.<text:s text:c="1"/>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34" text:class-names="">Ennyn</text:span><text:span text:style-name="a1035" text:class-names=""><text:s text:c="1"/></text:span><text:span text:style-name="a1036" text:class-names="">yr</text:span><text:span text:style-name="a1037" text:class-names=""><text:s text:c="1"/></text:span><text:span text:style-name="a1038" text:class-names="">arfer</text:span><text:span text:style-name="a1039" text:class-names=""><text:s text:c="1"/>o<text:s text:c="1"/></text:span><text:span text:style-name="a1040" text:class-names="">gynnwys</text:span><text:span text:style-name="a1041" text:class-names=""><text:s text:c="1"/>data '</text:span><text:span text:style-name="a1042" text:class-names="">Profiad</text:span><text:span text:style-name="a1043" text:class-names=""><text:s text:c="1"/></text:span><text:span text:style-name="a1044" text:class-names="">Bywyd</text:span><text:span text:style-name="a1045" text:class-names="">'<text:s text:c="1"/></text:span><text:span text:style-name="a1046" text:class-names="">wrth</text:span><text:span text:style-name="a1047" text:class-names=""><text:s text:c="1"/></text:span><text:span text:style-name="a1048" text:class-names="">wneud</text:span><text:span text:style-name="a1049" text:class-names=""><text:s text:c="1"/></text:span><text:span text:style-name="a1050" text:class-names="">penderfyniadau</text:span><text:span text:style-name="a1051" text:class-names=""><text:s text:c="1"/></text:span><text:span text:style-name="a1052" text:class-names="">ynghylch</text:span><text:span text:style-name="a1053" text:class-names=""><text:s text:c="1"/></text:span><text:span text:style-name="a1054" text:class-names="">polisïau</text:span><text:span text:style-name="a1055" text:class-names=""><text:s text:c="1"/></text:span><text:span text:style-name="a1056" text:class-names="">Llywodraeth</text:span><text:span text:style-name="a1057" text:class-names=""><text:s text:c="1"/>Cymru.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/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</draw:text-box>
          <svg:title/>
          <svg:desc/>
        </draw:frame>
        <draw:frame draw:id="id126" presentation:style-name="a1072" draw:name="Title 1" svg:x="1.47002in" svg:y="3.34952in" svg:width="1.10501in" svg:height="0.57003in" presentation:class="title" presentation:placeholder="false">
          <draw:text-box>
            <text:p text:style-name="a1071" text:class-names="" text:cond-style-name=""><text:span text:style-name="a1070" text:class-names="">Aims</text:span></text:p>
          </draw:text-box>
          <svg:title/>
          <svg:desc/>
        </draw:frame>
        <draw:frame draw:id="id127" draw:style-name="a1075" draw:name="Title 1" svg:x="0.42538in" svg:y="3.3589in" svg:width="1.10501in" svg:height="0.56065in">
          <draw:text-box>
            <text:p text:style-name="a1074" text:class-names="" text:cond-style-name=""><text:span text:style-name="a1073" text:class-names="">Nodau</text:span></text:p>
          </draw:text-box>
          <svg:title/>
          <svg:desc/>
        </draw:frame>
        <draw:frame draw:id="id128" draw:style-name="a1076" draw:name="Graphic 8" svg:x="7.73308in" svg:y="0in" svg:width="1.46086in" svg:height="1.46086in" style:rel-width="scale" style:rel-height="scale">
          <draw:image xlink:href="media/image1.svg" xlink:type="simple" xlink:show="embed" xlink:actuate="onLoad"/>
          <svg:title/>
          <svg:desc/>
        </draw:frame>
        <presentation:notes draw:style-name="a1083">
          <draw:page-thumbnail draw:page-number="4" svg:x="0.75in" svg:y="1.25in" svg:width="6in" svg:height="3.375in" presentation:class="page" draw:id="id129" presentation:style-name="a1077" draw:name="Slide Image Placeholder 1">
            <svg:title/>
            <svg:desc/>
          </draw:page-thumbnail>
          <draw:frame draw:id="id130" presentation:style-name="a107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1" draw:style-name="a1082" draw:name="Slide Number Placeholder 3" svg:x="4.24826in" svg:y="9.49826in" svg:width="3.25in" svg:height="0.50174in">
            <draw:text-box>
              <text:p text:style-name="a1081" text:class-names="" text:cond-style-name=""><text:span text:style-name="a1079" text:class-names=""><text:page-number style:num-format="1" text:fixed="false">4</text:page-number></text:span><text:span text:style-name="a1080" text:class-names=""/></text:p>
            </draw:text-box>
            <svg:title/>
            <svg:desc/>
          </draw:frame>
        </presentation:notes>
      </draw:page>
      <draw:page draw:name="Slide4" draw:style-name="a1084" draw:master-page-name="Master1-Layout2-obj-Title-and-Content" presentation:presentation-page-layout-name="Master1-PPL2" draw:id="Slide-259">
        <draw:custom-shape svg:x="0in" svg:y="0in" svg:width="13.33333in" svg:height="7.5in" draw:id="id132" draw:style-name="a1087" draw:name="Rectangle 9">
          <svg:title/>
          <svg:desc/>
          <text:p text:style-name="a1086" text:class-names="" text:cond-style-name=""><text:span text:style-name="a10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4.54403in" svg:height="7.5in" draw:id="id133" draw:style-name="a1090" draw:name="Rectangle 11">
          <svg:title/>
          <svg:desc/>
          <text:p text:style-name="a1089" text:class-names="" text:cond-style-name=""><text:span text:style-name="a10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1093" draw:name="Date Placeholder 4" svg:x="0.50724in" svg:y="6.80646in" svg:width="2.54711in" svg:height="0.39931in">
          <draw:text-box>
            <text:p text:style-name="a1092" text:class-names="" text:cond-style-name=""><text:span text:style-name="a1091" text:class-names="">08/02/2024</text:span></text:p>
          </draw:text-box>
          <svg:title/>
          <svg:desc/>
        </draw:frame>
        <draw:frame draw:id="id135" draw:style-name="a1096" draw:name="Slide Number Placeholder 3" svg:x="10.90299in" svg:y="6.80646in" svg:width="1.16585in" svg:height="0.39931in">
          <draw:text-box>
            <text:p text:style-name="a1095" text:class-names="" text:cond-style-name=""><text:span text:style-name="a1094" text:class-names="">4</text:span></text:p>
          </draw:text-box>
          <svg:title/>
          <svg:desc/>
        </draw:frame>
        <draw:frame draw:id="id136" draw:style-name="a1134" draw:name="Content Placeholder 2" svg:x="9.02872in" svg:y="0.84678in" svg:width="4.30462in" svg:height="6.56442in">
          <draw:text-box>
            <text:list text:style-name="a1099">
              <text:list-item>
                <text:p text:style-name="a1098" text:class-names="" text:cond-style-name=""><text:span text:style-name="a1097" text:class-names="">Desk based review looking at equality portals from home nations and wider organisations to determine portal:<text:s text:c="1"/>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>Sections<text:s text:c="1"/>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>Features<text:s text:c="1"/>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Design<text:s text:c="1"/>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Methods of Communication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Notable features <text:s text:c="1"/>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/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>Initial scoping conversations with UK Race Disparity Unit and the Scottish Equalities Finder team to establish:<text:s text:c="1"/>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>Potential for collaboration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>Possible project barriers<text:s text:c="1"/>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7" text:class-names="">Initial lessons learned<text:s text:c="1"/></text:span><text:span text:style-name="a1128" text:class-names=""/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/></text:p>
              </text:list-item>
            </text:list>
          </draw:text-box>
          <svg:title/>
          <svg:desc/>
        </draw:frame>
        <draw:frame draw:id="id137" draw:style-name="a1173" draw:name="Content Placeholder 2" svg:x="4.719in" svg:y="0.84678in" svg:width="3.42396in" svg:height="6.83101in">
          <draw:text-box>
            <text:list text:style-name="a1137">
              <text:list-item>
                <text:p text:style-name="a1136" text:class-names="" text:cond-style-name=""><text:span text:style-name="a1135" text:class-names="">Adolygiad desg yn edrych ar byrth cydraddoldeb gwledydd y DU a sefydliadau ehangach i bennu:<text:s text:c="1"/>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>Adrannau<text:s text:c="1"/>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>Nodweddion<text:s text:c="1"/>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>Cynllun<text:s text:c="1"/>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Dulliau cyfathrebu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>Nodweddion arbennig <text:s text:c="1"/>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/></text:p>
              </text:list-item>
            </text:list>
            <text:list text:style-name="a1160">
              <text:list-item>
                <text:p text:style-name="a1159" text:class-names="" text:cond-style-name=""><text:span text:style-name="a1156" text:class-names="">Sgyrsiau cwmpasu cychwynnol gydag Uned Gwahaniaethau ar Sail Hil y DU a thîm rhaglen Equality Evidence<text:s text:c="1"/></text:span><text:span text:style-name="a1157" text:class-names="">Finder</text:span><text:span text:style-name="a1158" text:class-names=""><text:s text:c="1"/>yr Alban i nodi:<text:s text:c="1"/>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>Potensial ar gyfer cydweithio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>Rhwystrau posibl i'r prosiect<text:s text:c="1"/>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>Gwersi cychwynnol a ddysgwyd<text:s text:c="1"/>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/></text:p>
              </text:list-item>
            </text:list>
          </draw:text-box>
          <svg:title/>
          <svg:desc/>
        </draw:frame>
        <draw:frame draw:id="id138" presentation:style-name="a1176" draw:name="Title 1" svg:x="2.35365in" svg:y="3.23771in" svg:width="2.03854in" svg:height="1.02457in" presentation:class="title" presentation:placeholder="false">
          <draw:text-box>
            <text:p text:style-name="a1175" text:class-names="" text:cond-style-name=""><text:span text:style-name="a1174" text:class-names="">The project so far</text:span></text:p>
          </draw:text-box>
          <svg:title/>
          <svg:desc/>
        </draw:frame>
        <draw:frame draw:id="id139" draw:style-name="a1179" draw:name="Title 1" svg:x="0.43363in" svg:y="3.23771in" svg:width="2.03854in" svg:height="1.02457in">
          <draw:text-box>
            <text:p text:style-name="a1178" text:class-names="" text:cond-style-name=""><text:span text:style-name="a1177" text:class-names="">Y prosiect hyd yn hyn</text:span></text:p>
          </draw:text-box>
          <svg:title/>
          <svg:desc/>
        </draw:frame>
        <draw:frame draw:id="id140" draw:style-name="a1180" draw:name="Graphic 14" svg:x="7.69548in" svg:y="-0.05939in" svg:width="1.46063in" svg:height="1.46063in" style:rel-width="scale" style:rel-height="scale">
          <draw:image xlink:href="media/image2.svg" xlink:type="simple" xlink:show="embed" xlink:actuate="onLoad"/>
          <svg:title/>
          <svg:desc/>
        </draw:frame>
        <presentation:notes draw:style-name="a1187">
          <draw:page-thumbnail draw:page-number="5" svg:x="0.75in" svg:y="1.25in" svg:width="6in" svg:height="3.375in" presentation:class="page" draw:id="id141" presentation:style-name="a1181" draw:name="Slide Image Placeholder 1">
            <svg:title/>
            <svg:desc/>
          </draw:page-thumbnail>
          <draw:frame draw:id="id142" presentation:style-name="a118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3" draw:style-name="a1186" draw:name="Slide Number Placeholder 3" svg:x="4.24826in" svg:y="9.49826in" svg:width="3.25in" svg:height="0.50174in">
            <draw:text-box>
              <text:p text:style-name="a1185" text:class-names="" text:cond-style-name=""><text:span text:style-name="a1183" text:class-names=""><text:page-number style:num-format="1" text:fixed="false">5</text:page-number></text:span><text:span text:style-name="a1184" text:class-names=""/></text:p>
            </draw:text-box>
            <svg:title/>
            <svg:desc/>
          </draw:frame>
        </presentation:notes>
      </draw:page>
      <draw:page draw:name="Slide5" draw:style-name="a1188" draw:master-page-name="Master1-Layout2-obj-Title-and-Content" presentation:presentation-page-layout-name="Master1-PPL2" draw:id="Slide-260">
        <draw:custom-shape svg:x="0in" svg:y="0in" svg:width="13.33333in" svg:height="7.5in" draw:id="id144" draw:style-name="a1191" draw:name="Rectangle 11">
          <svg:title/>
          <svg:desc/>
          <text:p text:style-name="a1190" text:class-names="" text:cond-style-name=""><text:span text:style-name="a1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4.54403in" svg:height="7.5in" draw:id="id145" draw:style-name="a1194" draw:name="Rectangle 13">
          <svg:title/>
          <svg:desc/>
          <text:p text:style-name="a1193" text:class-names="" text:cond-style-name=""><text:span text:style-name="a11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draw:style-name="a1197" draw:name="Date Placeholder 5" svg:x="0.50724in" svg:y="6.80646in" svg:width="2.54711in" svg:height="0.39931in">
          <draw:text-box>
            <text:p text:style-name="a1196" text:class-names="" text:cond-style-name=""><text:span text:style-name="a1195" text:class-names="">08/02/2024</text:span></text:p>
          </draw:text-box>
          <svg:title/>
          <svg:desc/>
        </draw:frame>
        <draw:frame draw:id="id147" draw:style-name="a1200" draw:name="Slide Number Placeholder 3" svg:x="10.90299in" svg:y="6.80646in" svg:width="1.16585in" svg:height="0.39931in">
          <draw:text-box>
            <text:p text:style-name="a1199" text:class-names="" text:cond-style-name=""><text:span text:style-name="a1198" text:class-names="">5</text:span></text:p>
          </draw:text-box>
          <svg:title/>
          <svg:desc/>
        </draw:frame>
        <draw:frame draw:id="id148" presentation:style-name="a1222" draw:name="Content Placeholder 2" svg:x="9.21916in" svg:y="2.09343in" svg:width="3.35463in" svg:height="5.71144in" presentation:class="outline" presentation:placeholder="false">
          <draw:text-box>
            <text:list text:style-name="a1203">
              <text:list-item>
                <text:p text:style-name="a1202" text:class-names="" text:cond-style-name=""><text:span text:style-name="a1201" text:class-names="">User research with external and internal users to determine users <text:s text:c="1"/>goals, needs, pain-points and current ways of working. <text:s text:c="1"/>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/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>Detailed scoping interviews with UK Race Disparity Unit, Scottish Evidence Finder Team, Stats Wales and Hwb to further develop our understanding delivering an equalities information portal.<text:s text:c="1"/>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/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>Investigation of avenues for the inclusion of lived experience to understand the best approach to combine quantitative equalities information with qualitative lived experience data.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/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/></text:p>
              </text:list-item>
            </text:list>
          </draw:text-box>
          <svg:title/>
          <svg:desc/>
        </draw:frame>
        <draw:frame draw:id="id149" draw:style-name="a1248" draw:name="Content Placeholder 2" svg:x="4.91612in" svg:y="1.94064in" svg:width="3.5011in" svg:height="5.71144in">
          <draw:text-box>
            <text:list text:style-name="a1225">
              <text:list-item>
                <text:p text:style-name="a1224" text:class-names="" text:cond-style-name=""><text:span text:style-name="a1223" text:class-names="">Ymchwil gyda defnyddwyr allanol a mewnol i bennu nodau, anghenion, elfennau sy'n achosi pryder a ffyrdd cyfredol o weithio. <text:s text:c="1"/>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/></text:p>
              </text:list-item>
            </text:list>
            <text:list text:style-name="a1235">
              <text:list-item>
                <text:p text:style-name="a1234" text:class-names="" text:cond-style-name=""><text:span text:style-name="a1229" text:class-names="">Cyfweliadau cwmpasu manwl gydag Uned Gwahaniaethau ar Sail Hil y DU, tîm rhaglen Equality Evidence<text:s text:c="1"/></text:span><text:span text:style-name="a1230" text:class-names="">Finder</text:span><text:span text:style-name="a1231" text:class-names=""><text:s text:c="1"/>yr Alban,<text:s text:c="1"/></text:span><text:span text:style-name="a1232" text:class-names="">Stats</text:span><text:span text:style-name="a1233" text:class-names=""><text:s text:c="1"/>Cymru a Hwb i ddatblygu ein dealltwriaeth ymhellach ar gyfer darparu porth gwybodaeth ar gydraddoldeb.<text:s text:c="1"/>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/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>Ymchwilio i lwybrau ar gyfer cynnwys profiad bywyd i ddeall y ffordd orau o gyfuno gwybodaeth cydraddoldeb meintiol â data profiad bywyd ansoddol.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/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/></text:p>
              </text:list-item>
            </text:list>
          </draw:text-box>
          <svg:title/>
          <svg:desc/>
        </draw:frame>
        <draw:frame draw:id="id150" presentation:style-name="a1251" draw:name="Title 1" svg:x="2.39137in" svg:y="3.35892in" svg:width="1.93437in" svg:height="0.78215in" presentation:class="title" presentation:placeholder="false">
          <draw:text-box>
            <text:p text:style-name="a1250" text:class-names="" text:cond-style-name=""><text:span text:style-name="a1249" text:class-names="">Next steps for the project<text:s text:c="1"/></text:span></text:p>
          </draw:text-box>
          <svg:title/>
          <svg:desc/>
        </draw:frame>
        <draw:frame draw:id="id151" draw:style-name="a1254" draw:name="Title 1" svg:x="0.43363in" svg:y="3.23771in" svg:width="2.03854in" svg:height="1.02457in">
          <draw:text-box>
            <text:p text:style-name="a1253" text:class-names="" text:cond-style-name=""><text:span text:style-name="a1252" text:class-names="">Camau nesaf y prosiect<text:s text:c="1"/></text:span></text:p>
          </draw:text-box>
          <svg:title/>
          <svg:desc/>
        </draw:frame>
        <draw:frame draw:id="id152" draw:style-name="a1255" draw:name="Graphic 12" svg:x="7.6869in" svg:y="-0in" svg:width="1.46063in" svg:height="1.46063in" style:rel-width="scale" style:rel-height="scale">
          <draw:image xlink:href="media/image3.svg" xlink:type="simple" xlink:show="embed" xlink:actuate="onLoad"/>
          <svg:title/>
          <svg:desc/>
        </draw:frame>
        <presentation:notes draw:style-name="a1262">
          <draw:page-thumbnail draw:page-number="6" svg:x="0.75in" svg:y="1.25in" svg:width="6in" svg:height="3.375in" presentation:class="page" draw:id="id153" presentation:style-name="a1256" draw:name="Slide Image Placeholder 1">
            <svg:title/>
            <svg:desc/>
          </draw:page-thumbnail>
          <draw:frame draw:id="id154" presentation:style-name="a125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5" draw:style-name="a1261" draw:name="Slide Number Placeholder 3" svg:x="4.24826in" svg:y="9.49826in" svg:width="3.25in" svg:height="0.50174in">
            <draw:text-box>
              <text:p text:style-name="a1260" text:class-names="" text:cond-style-name=""><text:span text:style-name="a1258" text:class-names=""><text:page-number style:num-format="1" text:fixed="false">6</text:page-number></text:span><text:span text:style-name="a1259" text:class-names=""/></text:p>
            </draw:text-box>
            <svg:title/>
            <svg:desc/>
          </draw:frame>
        </presentation:notes>
      </draw:page>
      <draw:page draw:name="Slide7" draw:style-name="a1263" draw:master-page-name="Master1-Layout2-obj-Title-and-Content" presentation:presentation-page-layout-name="Master1-PPL2" draw:id="Slide-262">
        <draw:custom-shape svg:x="0.25278in" svg:y="0.26667in" svg:width="12.82222in" svg:height="6.975in" draw:id="id156" draw:style-name="a1266" draw:name="Rectangle 9">
          <svg:title/>
          <svg:desc/>
          <text:p text:style-name="a1265" text:class-names="" text:cond-style-name=""><text:span text:style-name="a12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278in" svg:y="0.26667in" svg:width="12.82222in" svg:height="6.975in" draw:id="id157" draw:style-name="a1269" draw:name="Rectangle 11">
          <svg:title/>
          <svg:desc/>
          <text:p text:style-name="a1268" text:class-names="" text:cond-style-name=""><text:span text:style-name="a12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16389in" svg:y1="4.08333in" svg:x2="11.16389in" svg:y2="4.08333in" draw:id="id158" draw:style-name="a1270" draw:name="Straight Connector 13">
          <svg:title/>
          <svg:desc/>
        </draw:connector>
        <draw:custom-shape svg:x="0in" svg:y="0in" svg:width="13.33333in" svg:height="7.5in" draw:id="id159" draw:style-name="a1273" draw:name="Rectangle 15">
          <svg:title/>
          <svg:desc/>
          <text:p text:style-name="a1272" text:class-names="" text:cond-style-name=""><text:span text:style-name="a12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0.27in" svg:width="12.82222in" svg:height="6.975in" draw:id="id160" draw:style-name="a1276" draw:name="Rectangle 17">
          <svg:title/>
          <svg:desc/>
          <text:p text:style-name="a1275" text:class-names="" text:cond-style-name=""><text:span text:style-name="a12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70652in" svg:y1="5.24719in" svg:x2="8.70652in" svg:y2="2.24719in" draw:id="id161" draw:style-name="a1277" draw:name="Straight Connector 19">
          <svg:title/>
          <svg:desc/>
        </draw:connector>
        <draw:frame draw:id="id162" draw:style-name="a1280" draw:name="Date Placeholder 4" svg:x="5.93807in" svg:y="6.80646in" svg:width="2.30193in" svg:height="0.39931in">
          <draw:text-box>
            <text:p text:style-name="a1279" text:class-names="" text:cond-style-name=""><text:span text:style-name="a1278" text:class-names="">08/02/2024</text:span></text:p>
          </draw:text-box>
          <svg:title/>
          <svg:desc/>
        </draw:frame>
        <draw:frame draw:id="id163" draw:style-name="a1283" draw:name="Slide Number Placeholder 3" svg:x="11.00884in" svg:y="6.80646in" svg:width="1.86594in" svg:height="0.39931in">
          <draw:text-box>
            <text:p text:style-name="a1282" text:class-names="" text:cond-style-name=""><text:span text:style-name="a1281" text:class-names="">6</text:span></text:p>
          </draw:text-box>
          <svg:title/>
          <svg:desc/>
        </draw:frame>
        <draw:frame draw:id="id164" presentation:style-name="a1287" draw:name="Content Placeholder 2" svg:x="9.06949in" svg:y="2.79065in" svg:width="1.61166in" svg:height="1.8545in" presentation:class="outline" presentation:placeholder="false">
          <draw:text-box>
            <text:list text:style-name="a1286">
              <text:list-item>
                <text:p text:style-name="a1285" text:class-names="" text:cond-style-name=""><text:span text:style-name="a1284" text:class-names="">Any Questions<text:s text:c="1"/></text:span></text:p>
              </text:list-item>
            </text:list>
          </draw:text-box>
          <svg:title/>
          <svg:desc/>
        </draw:frame>
        <draw:frame draw:id="id165" draw:style-name="a1290" draw:name="Content Placeholder 2" svg:x="5.93287in" svg:y="0.94419in" svg:width="3.37159in" svg:height="5.59978in">
          <draw:text-box>
            <text:p text:style-name="a1289" text:class-names="" text:cond-style-name=""><text:span text:style-name="a1288" text:class-names="">Cwestiynau<text:s text:c="1"/></text:span></text:p>
          </draw:text-box>
          <svg:title/>
          <svg:desc/>
        </draw:frame>
        <draw:frame draw:id="id166" presentation:style-name="a1293" draw:name="Title 1" svg:x="8.09479in" svg:y="1.6546in" svg:width="3.68737in" svg:height="2.1704in" presentation:class="title" presentation:placeholder="false">
          <draw:text-box>
            <text:p text:style-name="a1292" text:class-names="" text:cond-style-name=""><text:span text:style-name="a1291" text:class-names="">Thanks for listening<text:s text:c="1"/></text:span></text:p>
          </draw:text-box>
          <svg:title/>
          <svg:desc/>
        </draw:frame>
        <draw:frame draw:id="id167" draw:style-name="a1296" draw:name="Title 1" svg:x="5.64105in" svg:y="1.6546in" svg:width="2.66361in" svg:height="2.1704in">
          <draw:text-box>
            <text:p text:style-name="a1295" text:class-names="" text:cond-style-name=""><text:span text:style-name="a1294" text:class-names="">Diolch am wrando<text:s text:c="1"/></text:span></text:p>
          </draw:text-box>
          <svg:title/>
          <svg:desc/>
        </draw:frame>
        <presentation:notes draw:style-name="a1303">
          <draw:page-thumbnail draw:page-number="7" svg:x="0.75in" svg:y="1.25in" svg:width="6in" svg:height="3.375in" presentation:class="page" draw:id="id168" presentation:style-name="a1297" draw:name="Slide Image Placeholder 1">
            <svg:title/>
            <svg:desc/>
          </draw:page-thumbnail>
          <draw:frame draw:id="id169" presentation:style-name="a129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0" draw:style-name="a1302" draw:name="Slide Number Placeholder 3" svg:x="4.24826in" svg:y="9.49826in" svg:width="3.25in" svg:height="0.50174in">
            <draw:text-box>
              <text:p text:style-name="a1301" text:class-names="" text:cond-style-name=""><text:span text:style-name="a1299" text:class-names=""><text:page-number style:num-format="1" text:fixed="false">7</text:page-number></text:span><text:span text:style-name="a130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21389in" svg:y="0.96498in" svg:width="10.9in" svg:height="3.2in"/>
      <presentation:placeholder presentation:object="subtitle" svg:x="1.86956in" svg:y="4.23188in" svg:width="9.58865in" svg:height="1.51812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2" style:display-name="Title and Content">
      <presentation:placeholder presentation:object="title" svg:x="1.25in" svg:y="0.66667in" svg:width="10.8in" svg:height="1.48333in"/>
      <presentation:placeholder presentation:object="object" svg:x="1.25in" svg:y="2.25in" svg:width="10.7971in" svg:height="4.4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3" style:display-name="Section Header">
      <presentation:placeholder presentation:object="title" svg:x="1.21in" svg:y="1.28344in" svg:width="10.9in" svg:height="3.2in"/>
      <presentation:placeholder presentation:object="outline" svg:x="1.87in" svg:y="4.54344in" svg:width="9.59in" svg:height="1.49148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4" style:display-name="Two Content">
      <presentation:placeholder presentation:object="title" svg:x="1.25in" svg:y="0.66667in" svg:width="10.8in" svg:height="1.48333in"/>
      <presentation:placeholder presentation:object="object" svg:x="1.25in" svg:y="2.25in" svg:width="5.2in" svg:height="4.4in"/>
      <presentation:placeholder presentation:object="object" svg:x="6.85434in" svg:y="2.25in" svg:width="5.2in" svg:height="4.4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5" style:display-name="Comparison">
      <presentation:placeholder presentation:object="title" svg:x="1.25in" svg:y="0.66667in" svg:width="10.8in" svg:height="1.48333in"/>
      <presentation:placeholder presentation:object="outline" svg:x="1.25in" svg:y="2.18888in" svg:width="5.2in" svg:height="0.85in"/>
      <presentation:placeholder presentation:object="object" svg:x="1.25in" svg:y="2.97625in" svg:width="5.2in" svg:height="3.7in"/>
      <presentation:placeholder presentation:object="outline" svg:x="6.85605in" svg:y="2.18617in" svg:width="5.2in" svg:height="0.85in"/>
      <presentation:placeholder presentation:object="object" svg:x="6.85605in" svg:y="2.97389in" svg:width="5.2in" svg:height="3.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6" style:display-name="Title Only">
      <presentation:placeholder presentation:object="title" svg:x="1.25in" svg:y="0.66667in" svg:width="10.8in" svg:height="1.48333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7" style:display-name="Blank"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8" style:display-name="Content with Caption">
      <presentation:placeholder presentation:object="title" svg:x="1.25in" svg:y="1.2in" svg:width="4.3in" svg:height="1.9in"/>
      <presentation:placeholder presentation:object="object" svg:x="6.4in" svg:y="1.2in" svg:width="5.7in" svg:height="5.1in"/>
      <presentation:placeholder presentation:object="outline" svg:x="1.25in" svg:y="3.1in" svg:width="4.3in" svg:height="3.3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9" style:display-name="Picture with Caption">
      <presentation:placeholder presentation:object="title" svg:x="1.25in" svg:y="1.2in" svg:width="4.3in" svg:height="1.9in"/>
      <presentation:placeholder presentation:object="graphic" svg:x="5.92in" svg:y="1.17in" svg:width="6.67in" svg:height="5.25in"/>
      <presentation:placeholder presentation:object="outline" svg:x="1.25in" svg:y="3.1in" svg:width="4.3in" svg:height="3.15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10" style:display-name="Title and Vertical Text">
      <presentation:placeholder presentation:object="title" svg:x="1.25in" svg:y="0.66667in" svg:width="10.8in" svg:height="1.48333in"/>
      <presentation:placeholder presentation:object="outline" svg:x="1.25in" svg:y="2.25in" svg:width="10.7971in" svg:height="4.4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11" style:display-name="Vertical Title and Text">
      <presentation:placeholder presentation:object="title" svg:x="9.54167in" svg:y="0.83333in" svg:width="2.54167in" svg:height="5.91667in"/>
      <presentation:placeholder presentation:object="outline" svg:x="1.25in" svg:y="0.83333in" svg:width="8.125in" svg:height="5.9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">
      <style:graphic-properties draw:fill="none" draw:stroke="solid" svg:stroke-width="0.01094in" svg:stroke-color="#ffffff" svg:stroke-opacity="100%" svg:stroke-linecap="butt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4f81b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60">
      <style:graphic-properties draw:fill="solid" draw:fill-color="#ffffff" draw:opacity="100%" draw:stroke="non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solid" draw:fill-color="#4f81b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3">
      <style:drawing-page-properties draw:fill="solid" draw:fill-color="#4f81b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4">
      <style:graphic-properties draw:fill="solid" draw:fill-color="#ffffff" draw:opacity="100%" draw:stroke="none"/>
    </style:style>
    <style:style style:family="text" style:name="a69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draw:fill="solid" draw:fill-color="#ffffff" draw:opacity="100%" draw:stroke="none"/>
    </style:style>
    <style:style style:family="text" style:name="a24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3">
      <style:drawing-page-properties draw:fill="solid" draw:fill-color="#4f81b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4">
      <style:graphic-properties draw:fill="solid" draw:fill-color="#ffffff" draw:opacity="100%" draw:stroke="none"/>
    </style:style>
    <style:style style:family="text" style:name="a50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4f81bd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solid" draw:fill-color="#ffffff" draw:opacity="100%" draw:stroke="none"/>
    </style:style>
    <style:style style:family="text" style:name="a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4f81b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2">
      <style:graphic-properties draw:fill="solid" draw:fill-color="#ffffff" draw:opacity="100%" draw:stroke="none"/>
    </style:style>
    <style:style style:family="text" style:name="a32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">
      <style:drawing-page-properties draw:fill="solid" draw:fill-color="#4f81b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2">
      <style:drawing-page-properties draw:fill="solid" draw:fill-color="#4f81b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draw:fill="solid" draw:fill-color="#ffffff" draw:opacity="100%" draw:stroke="none"/>
    </style:style>
    <style:style style:family="text" style:name="a57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draw:fill="solid" draw:fill-color="#ffffff" draw:opacity="100%" draw:stroke="none"/>
    </style:style>
    <style:style style:family="text" style:name="a12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2in" fo:padding-bottom="0.05in" fo:padding-left="0.3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8">
      <style:drawing-page-properties draw:fill="solid" draw:fill-color="#4f81b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9">
      <style:graphic-properties draw:fill="solid" draw:fill-color="#ffffff" draw:opacity="100%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">
      <style:drawing-page-properties draw:fill="solid" draw:fill-color="#4f81b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draw:fill="solid" draw:fill-color="#ffffff" draw:opacity="100%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text-transform="uppercase" fo:color="#4f81bd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4f81bd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4f81b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draw:fill="solid" draw:fill-color="#ffffff" draw:opacity="100%" draw:stroke="non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1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06">
      <style:graphic-properties draw:fill="none" draw:stroke="solid" svg:stroke-width="0.01094in" svg:stroke-color="#4f81bd" svg:stroke-opacity="100%" svg:stroke-linecap="butt"/>
    </style:style>
    <style:style style:family="drawing-page" style:name="a65">
      <style:drawing-page-properties draw:fill="solid" draw:fill-color="#4f81b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>
      <style:graphic-properties draw:fill="solid" draw:fill-color="#ffffff" draw:opacity="100%" draw:stroke="none"/>
    </style:style>
    <style:style style:family="paragraph" style:name="a2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solid" draw:fill-color="#4f81bd" draw:opacity="100%" draw:stroke="solid" svg:stroke-width="0.01389in" svg:stroke-color="#ffffff" svg:stroke-opacity="100%" svg:stroke-linecap="butt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260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357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270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363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273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367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277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7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333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52">
      <text:list-level-style-number text:level="1" style:num-format="1" style:num-suffix=".">
        <style:list-level-properties text:space-before="0in" text:min-label-width="0.25in"/>
        <style:text-properties fo:font-family="Corbel" fo:font-size="100%"/>
      </text:list-level-style-number>
      <text:list-level-style-number text:level="2" style:num-format="1" style:num-suffix=".">
        <style:list-level-properties text:space-before="0.25in" text:min-label-width="0.25in"/>
        <style:text-properties fo:font-family="Corbel" fo:font-size="100%"/>
      </text:list-level-style-number>
      <text:list-level-style-number text:level="3" style:num-format="1" style:num-suffix=".">
        <style:list-level-properties text:space-before="0.75in" text:min-label-width="0.25in"/>
        <style:text-properties fo:font-family="Corbel" fo:font-size="100%"/>
      </text:list-level-style-number>
      <text:list-level-style-number text:level="4" style:num-format="1" style:num-suffix=".">
        <style:list-level-properties text:space-before="1.25in" text:min-label-width="0.25in"/>
        <style:text-properties fo:font-family="Corbel" fo:font-size="100%"/>
      </text:list-level-style-number>
      <text:list-level-style-number text:level="5" style:num-format="1" style:num-suffix=".">
        <style:list-level-properties text:space-before="1.75in" text:min-label-width="0.25in"/>
        <style:text-properties fo:font-family="Corbel" fo:font-size="100%"/>
      </text:list-level-style-number>
      <text:list-level-style-number text:level="6" style:num-format="1" style:num-suffix=".">
        <style:list-level-properties text:space-before="2.25in" text:min-label-width="0.25in"/>
        <style:text-properties fo:font-family="Corbel" fo:font-size="100%"/>
      </text:list-level-style-number>
      <text:list-level-style-number text:level="7" style:num-format="1" style:num-suffix=".">
        <style:list-level-properties text:space-before="2.75in" text:min-label-width="0.25in"/>
        <style:text-properties fo:font-family="Corbel" fo:font-size="100%"/>
      </text:list-level-style-number>
      <text:list-level-style-number text:level="8" style:num-format="1" style:num-suffix=".">
        <style:list-level-properties text:space-before="3.25in" text:min-label-width="0.25in"/>
        <style:text-properties fo:font-family="Corbel" fo:font-size="100%"/>
      </text:list-level-style-number>
      <text:list-level-style-number text:level="9" style:num-format="1" style:num-suffix=".">
        <style:list-level-properties text:space-before="3.75in" text:min-label-width="0.25in"/>
        <style:text-properties fo:font-family="Corbel" fo:font-size="100%"/>
      </text:list-level-style-number>
    </text:list-style>
    <text:list-style style:name="a517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247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339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250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253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.05in" text:min-label-width="0.2in"/>
        <style:text-properties fo:color="#4f81bd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4f81bd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4f81bd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4f81bd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4f81bd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4f81bd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4f81bd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4f81bd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4f81bd" fo:font-family="Corbel" style:font-family-generic="swiss" style:font-pitch="variable" fo:font-size="8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asis" style:page-layout-name="pageLayout1" draw:style-name="a0">
      <draw:custom-shape svg:x="0.25278in" svg:y="0.26667in" svg:width="12.82222in" svg:height="6.97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25in" svg:y="0.66667in" svg:width="10.8in" svg:height="1.48333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25in" svg:y="2.25in" svg:width="10.7971in" svg:height="4.41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1.25in" svg:y="6.80646in" svg:width="2.54711in" svg:height="0.39931in" presentation:class="date-time" presentation:placeholder="false">
        <draw:text-box>
          <text:p text:style-name="a24" text:class-names="" text:cond-style-name=""><text:span text:style-name="a23" text:class-names="">08/02/2024</text:span></text:p>
        </draw:text-box>
        <svg:title/>
        <svg:desc/>
      </draw:frame>
      <draw:frame draw:id="id4" presentation:style-name="a28" draw:name="Footer Placeholder 4" svg:x="4.31884in" svg:y="6.80646in" svg:width="5.15942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2" draw:name="Slide Number Placeholder 5" svg:x="10.2029in" svg:y="6.80646in" svg:width="1.86594in" svg:height="0.39931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#›</text:page-number></text:span><text:span text:style-name="a30" text:class-names=""/></text:p>
        </draw:text-box>
        <svg:title/>
        <svg:desc/>
      </draw:frame>
      <presentation:notes style:page-layout-name="pageLayout2" draw:style-name="a64">
        <draw:frame draw:id="id6" presentation:style-name="a35" draw:name="Header Placeholder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40" draw:name="Date Placeholder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>08/02/2024</text:date></text:span><text:span text:style-name="a3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1" draw:name="Slide Image Placeholder 3">
          <svg:title/>
          <svg:desc/>
        </draw:page-thumbnail>
        <draw:frame draw:id="id9" presentation:style-name="a56" draw:name="Notes Placeholder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Click to edit Master text styles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Second level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" draw:name="Footer Placeholder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1" presentation:style-name="a63" draw:name="Slide Number Placeholder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#›</text:page-number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5">
      <draw:custom-shape svg:x="0.25278in" svg:y="0.26667in" svg:width="12.82222in" svg:height="6.975in" draw:id="id12" draw:layer="Master1-bg" draw:style-name="a66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25278in" svg:y="0.26667in" svg:width="12.82222in" svg:height="6.975in" draw:id="id13" draw:style-name="a6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71" draw:name="Title 1" svg:x="1.21389in" svg:y="0.96498in" svg:width="10.9in" svg:height="3.2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5" presentation:style-name="a75" draw:name="Subtitle 2" svg:x="1.86956in" svg:y="4.23188in" svg:width="9.58865in" svg:height="1.51812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6" presentation:style-name="a78" draw:name="Date Placeholder 3" svg:x="1.25in" svg:y="6.80646in" svg:width="2.54711in" svg:height="0.39931in" presentation:class="date-time" presentation:placeholder="false">
        <draw:text-box>
          <text:p text:style-name="a77" text:class-names="" text:cond-style-name=""><text:span text:style-name="a76" text:class-names="">08/02/2024</text:span></text:p>
        </draw:text-box>
        <svg:title/>
        <svg:desc/>
      </draw:frame>
      <draw:frame draw:id="id17" presentation:style-name="a81" draw:name="Footer Placeholder 4" svg:x="4.31884in" svg:y="6.80646in" svg:width="5.15942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5" draw:name="Slide Number Placeholder 5" svg:x="10.2029in" svg:y="6.80646in" svg:width="1.86594in" svg:height="0.39931in" presentation:class="page-number" presentation:placeholder="false">
        <draw:text-box>
          <text:p text:style-name="a84" text:class-names="" text:cond-style-name=""><text:span text:style-name="a82" text:class-names=""><text:page-number style:num-format="1" text:fixed="false">‹#›</text:page-number></text:span><text:span text:style-name="a83" text:class-names=""/></text:p>
        </draw:text-box>
        <svg:title/>
        <svg:desc/>
      </draw:frame>
      <draw:connector draw:type="line" svg:x1="6.45556in" svg:y1="1.32123in" svg:x2="6.45556in" svg:y2="6.41667in" draw:id="id19" draw:style-name="a86" draw:name="Straight Connector 7">
        <svg:title/>
        <svg:desc/>
      </draw:connector>
      <presentation:notes style:page-layout-name="pageLayout2" draw:style-name="a118">
        <draw:frame draw:id="id6" presentation:style-name="a89" draw:name="Header Placeholder 1" svg:x="0in" svg:y="0in" svg:width="3.25in" svg:height="0.50174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7" presentation:style-name="a94" draw:name="Date Placeholder 2" svg:x="4.24826in" svg:y="0in" svg:width="3.25in" svg:height="0.50174in" presentation:class="date-time" presentation:placeholder="false">
          <draw:text-box>
            <text:p text:style-name="a93" text:class-names="" text:cond-style-name=""><text:span text:style-name="a90" text:class-names=""><text:date text:fixed="false" style:data-style-name="a91">08/02/2024</text:date></text:span><text:span text:style-name="a92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95" draw:name="Slide Image Placeholder 3">
          <svg:title/>
          <svg:desc/>
        </draw:page-thumbnail>
        <draw:frame draw:id="id9" presentation:style-name="a110" draw:name="Notes Placeholder 4" svg:x="0.75in" svg:y="4.8125in" svg:width="6in" svg:height="3.9375in" presentation:class="notes" presentation:placeholder="false">
          <draw:text-box>
            <text:p text:style-name="a97" text:class-names="" text:cond-style-name=""><text:span text:style-name="a96" text:class-names="">Click to edit Master text styles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Second level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3" draw:name="Footer Placeholder 5" svg:x="0in" svg:y="9.49826in" svg:width="3.25in" svg:height="0.50174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1" presentation:style-name="a117" draw:name="Slide Number Placeholder 6" svg:x="4.24826in" svg:y="9.49826in" svg:width="3.25in" svg:height="0.50174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>‹#›</text:page-number></text:span><text:span text:style-name="a115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9">
      <draw:custom-shape svg:x="0.25278in" svg:y="0.26667in" svg:width="12.82222in" svg:height="6.975in" draw:id="id20" draw:layer="Master1-bg" draw:style-name="a12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24" draw:name="Title 1" svg:x="1.25in" svg:y="0.66667in" svg:width="10.8in" svg:height="1.48333in" presentation:class="title" presentation:placeholder="false">
        <draw:text-box>
          <text:p text:style-name="a123" text:class-names="" text:cond-style-name=""><text:span text:style-name="a121" text:class-names="">Click to edit Master title style</text:span><text:span text:style-name="a122" text:class-names=""/></text:p>
        </draw:text-box>
        <svg:title/>
        <svg:desc/>
      </draw:frame>
      <draw:frame draw:id="id22" presentation:style-name="a141" draw:name="Content Placeholder 2" svg:x="1.25in" svg:y="2.25in" svg:width="10.7971in" svg:height="4.41667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Click to edit Master text styles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Second level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Fifth level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5" draw:name="Date Placeholder 3" svg:x="1.25in" svg:y="6.80646in" svg:width="2.54711in" svg:height="0.39931in" presentation:class="date-time" presentation:placeholder="false">
        <draw:text-box>
          <text:p text:style-name="a144" text:class-names="" text:cond-style-name=""><text:span text:style-name="a142" text:class-names="">08/02/2024</text:span><text:span text:style-name="a143" text:class-names=""/></text:p>
        </draw:text-box>
        <svg:title/>
        <svg:desc/>
      </draw:frame>
      <draw:frame draw:id="id24" presentation:style-name="a148" draw:name="Footer Placeholder 4" svg:x="4.31884in" svg:y="6.80646in" svg:width="5.15942in" svg:height="0.39931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5" presentation:style-name="a153" draw:name="Slide Number Placeholder 5" svg:x="10.2029in" svg:y="6.80646in" svg:width="1.86594in" svg:height="0.39931in" presentation:class="page-number" presentation:placeholder="false">
        <draw:text-box>
          <text:list text:style-name="a152">
            <text:list-item>
    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    </text:list-item>
          </text:list>
        </draw:text-box>
        <svg:title/>
        <svg:desc/>
      </draw:frame>
      <presentation:notes style:page-layout-name="pageLayout2" draw:style-name="a185">
        <draw:frame draw:id="id6" presentation:style-name="a156" draw:name="Header Placeholder 1" svg:x="0in" svg:y="0in" svg:width="3.25in" svg:height="0.50174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7" presentation:style-name="a161" draw:name="Date Placeholder 2" svg:x="4.24826in" svg:y="0in" svg:width="3.25in" svg:height="0.50174in" presentation:class="date-time" presentation:placeholder="false">
          <draw:text-box>
            <text:p text:style-name="a160" text:class-names="" text:cond-style-name=""><text:span text:style-name="a157" text:class-names=""><text:date text:fixed="false" style:data-style-name="a158">08/02/2024</text:date></text:span><text:span text:style-name="a159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62" draw:name="Slide Image Placeholder 3">
          <svg:title/>
          <svg:desc/>
        </draw:page-thumbnail>
        <draw:frame draw:id="id9" presentation:style-name="a177" draw:name="Notes Placeholder 4" svg:x="0.75in" svg:y="4.8125in" svg:width="6in" svg:height="3.9375in" presentation:class="notes" presentation:placeholder="false">
          <draw:text-box>
            <text:p text:style-name="a164" text:class-names="" text:cond-style-name=""><text:span text:style-name="a163" text:class-names="">Click to edit Master text styles</text:span></text:p>
            <text:list text:style-name="a167">
              <text:list-item>
                <text:list text:style-name="a167">
                  <text:list-item>
                    <text:p text:style-name="a166" text:class-names="" text:cond-style-name=""><text:span text:style-name="a165" text:class-names="">Second level</text:span></text:p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p text:style-name="a169" text:class-names="" text:cond-style-name=""><text:span text:style-name="a1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p text:style-name="a172" text:class-names="" text:cond-style-name=""><text:span text:style-name="a1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list text:style-name="a176">
                              <text:list-item>
                                <text:p text:style-name="a175" text:class-names="" text:cond-style-name=""><text:span text:style-name="a1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0" draw:name="Footer Placeholder 5" svg:x="0in" svg:y="9.49826in" svg:width="3.25in" svg:height="0.50174in" presentation:class="foot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1" presentation:style-name="a184" draw:name="Slide Number Placeholder 6" svg:x="4.24826in" svg:y="9.49826in" svg:width="3.25in" svg:height="0.50174in" presentation:class="page-number" presentation:placeholder="false">
          <draw:text-box>
            <text:p text:style-name="a183" text:class-names="" text:cond-style-name=""><text:span text:style-name="a181" text:class-names=""><text:page-number style:num-format="1" text:fixed="false">‹#›</text:page-number></text:span><text:span text:style-name="a182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6">
      <draw:custom-shape svg:x="0.25278in" svg:y="0.26667in" svg:width="12.82222in" svg:height="6.975in" draw:id="id26" draw:layer="Master1-bg" draw:style-name="a187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91" draw:name="Title 1" svg:x="1.21in" svg:y="1.28344in" svg:width="10.9in" svg:height="3.2in" presentation:class="title" presentation:placeholder="false">
        <draw:text-box>
          <text:p text:style-name="a190" text:class-names="" text:cond-style-name=""><text:span text:style-name="a188" text:class-names="">Click to edit Master title style</text:span><text:span text:style-name="a189" text:class-names=""/></text:p>
        </draw:text-box>
        <svg:title/>
        <svg:desc/>
      </draw:frame>
      <draw:frame draw:id="id28" presentation:style-name="a195" draw:name="Text Placeholder 2" svg:x="1.87in" svg:y="4.54344in" svg:width="9.59in" svg:height="1.49148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Click to edit Master text styles</text:span></text:p>
            </text:list-item>
          </text:list>
        </draw:text-box>
        <svg:title/>
        <svg:desc/>
      </draw:frame>
      <draw:frame draw:id="id29" presentation:style-name="a198" draw:name="Date Placeholder 3" svg:x="1.25in" svg:y="6.80646in" svg:width="2.54711in" svg:height="0.39931in" presentation:class="date-time" presentation:placeholder="false">
        <draw:text-box>
          <text:p text:style-name="a197" text:class-names="" text:cond-style-name=""><text:span text:style-name="a196" text:class-names="">08/02/2024</text:span></text:p>
        </draw:text-box>
        <svg:title/>
        <svg:desc/>
      </draw:frame>
      <draw:frame draw:id="id30" presentation:style-name="a201" draw:name="Footer Placeholder 4" svg:x="4.31884in" svg:y="6.80646in" svg:width="5.15942in" svg:height="0.39931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31" presentation:style-name="a205" draw:name="Slide Number Placeholder 5" svg:x="10.2029in" svg:y="6.80646in" svg:width="1.86594in" svg:height="0.39931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>‹#›</text:page-number></text:span><text:span text:style-name="a203" text:class-names=""/></text:p>
        </draw:text-box>
        <svg:title/>
        <svg:desc/>
      </draw:frame>
      <draw:connector draw:type="line" svg:x1="2.16667in" svg:y1="4.39677in" svg:x2="11.16667in" svg:y2="4.39677in" draw:id="id32" draw:style-name="a206" draw:name="Straight Connector 6">
        <svg:title/>
        <svg:desc/>
      </draw:connector>
      <presentation:notes style:page-layout-name="pageLayout2" draw:style-name="a238">
        <draw:frame draw:id="id6" presentation:style-name="a209" draw:name="Header Placeholder 1" svg:x="0in" svg:y="0in" svg:width="3.25in" svg:height="0.50174in" presentation:class="head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4" draw:name="Date Placeholder 2" svg:x="4.24826in" svg:y="0in" svg:width="3.25in" svg:height="0.50174in" presentation:class="date-time" presentation:placeholder="false">
          <draw:text-box>
            <text:p text:style-name="a213" text:class-names="" text:cond-style-name=""><text:span text:style-name="a210" text:class-names=""><text:date text:fixed="false" style:data-style-name="a211">08/02/2024</text:date></text:span><text:span text:style-name="a212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15" draw:name="Slide Image Placeholder 3">
          <svg:title/>
          <svg:desc/>
        </draw:page-thumbnail>
        <draw:frame draw:id="id9" presentation:style-name="a230" draw:name="Notes Placeholder 4" svg:x="0.75in" svg:y="4.8125in" svg:width="6in" svg:height="3.9375in" presentation:class="notes" presentation:placeholder="false">
          <draw:text-box>
            <text:p text:style-name="a217" text:class-names="" text:cond-style-name=""><text:span text:style-name="a216" text:class-names="">Click to edit Master text styles</text:span></text:p>
            <text:list text:style-name="a220">
              <text:list-item>
                <text:list text:style-name="a220">
                  <text:list-item>
                    <text:p text:style-name="a219" text:class-names="" text:cond-style-name=""><text:span text:style-name="a218" text:class-names="">Second level</text:span></text:p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p text:style-name="a222" text:class-names="" text:cond-style-name=""><text:span text:style-name="a2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p text:style-name="a225" text:class-names="" text:cond-style-name=""><text:span text:style-name="a2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list text:style-name="a229">
                              <text:list-item>
                                <text:p text:style-name="a228" text:class-names="" text:cond-style-name=""><text:span text:style-name="a2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3" draw:name="Footer Placeholder 5" svg:x="0in" svg:y="9.49826in" svg:width="3.25in" svg:height="0.50174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1" presentation:style-name="a237" draw:name="Slide Number Placeholder 6" svg:x="4.24826in" svg:y="9.49826in" svg:width="3.25in" svg:height="0.50174in" presentation:class="page-number" presentation:placeholder="false">
          <draw:text-box>
            <text:p text:style-name="a236" text:class-names="" text:cond-style-name=""><text:span text:style-name="a234" text:class-names=""><text:page-number style:num-format="1" text:fixed="false">‹#›</text:page-number></text:span><text:span text:style-name="a235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9">
      <draw:custom-shape svg:x="0.25278in" svg:y="0.26667in" svg:width="12.82222in" svg:height="6.975in" draw:id="id33" draw:layer="Master1-bg" draw:style-name="a240" draw:name="Rectangl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244" draw:name="Title 7" svg:x="1.25in" svg:y="0.66667in" svg:width="10.8in" svg:height="1.48333in" presentation:class="title" presentation:placeholder="false">
        <draw:text-box>
          <text:p text:style-name="a243" text:class-names="" text:cond-style-name=""><text:span text:style-name="a241" text:class-names="">Click to edit Master title style</text:span><text:span text:style-name="a242" text:class-names=""/></text:p>
        </draw:text-box>
        <svg:title/>
        <svg:desc/>
      </draw:frame>
      <draw:frame draw:id="id35" presentation:style-name="a261" draw:name="Content Placeholder 2" svg:x="1.25in" svg:y="2.25in" svg:width="5.2in" svg:height="4.4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ck to edit Master text styles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Second level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hird level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Fifth level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78" draw:name="Content Placeholder 3" svg:x="6.85434in" svg:y="2.25in" svg:width="5.2in" svg:height="4.4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Click to edit Master text styles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Second level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Third level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Fifth level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1" draw:name="Date Placeholder 4" svg:x="1.25in" svg:y="6.80646in" svg:width="2.54711in" svg:height="0.39931in" presentation:class="date-time" presentation:placeholder="false">
        <draw:text-box>
          <text:p text:style-name="a280" text:class-names="" text:cond-style-name=""><text:span text:style-name="a279" text:class-names="">08/02/2024</text:span></text:p>
        </draw:text-box>
        <svg:title/>
        <svg:desc/>
      </draw:frame>
      <draw:frame draw:id="id38" presentation:style-name="a284" draw:name="Footer Placeholder 5" svg:x="4.31884in" svg:y="6.80646in" svg:width="5.15942in" svg:height="0.39931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9" presentation:style-name="a288" draw:name="Slide Number Placeholder 6" svg:x="10.2029in" svg:y="6.80646in" svg:width="1.86594in" svg:height="0.39931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#›</text:page-number></text:span><text:span text:style-name="a286" text:class-names=""/></text:p>
        </draw:text-box>
        <svg:title/>
        <svg:desc/>
      </draw:frame>
      <presentation:notes style:page-layout-name="pageLayout2" draw:style-name="a320">
        <draw:frame draw:id="id6" presentation:style-name="a291" draw:name="Header Placeholder 1" svg:x="0in" svg:y="0in" svg:width="3.25in" svg:height="0.501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7" presentation:style-name="a296" draw:name="Date Placeholder 2" svg:x="4.24826in" svg:y="0in" svg:width="3.25in" svg:height="0.50174in" presentation:class="date-time" presentation:placeholder="false">
          <draw:text-box>
            <text:p text:style-name="a295" text:class-names="" text:cond-style-name=""><text:span text:style-name="a292" text:class-names=""><text:date text:fixed="false" style:data-style-name="a293">08/02/2024</text:date></text:span><text:span text:style-name="a294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97" draw:name="Slide Image Placeholder 3">
          <svg:title/>
          <svg:desc/>
        </draw:page-thumbnail>
        <draw:frame draw:id="id9" presentation:style-name="a312" draw:name="Notes Placeholder 4" svg:x="0.75in" svg:y="4.8125in" svg:width="6in" svg:height="3.9375in" presentation:class="notes" presentation:placeholder="false">
          <draw:text-box>
            <text:p text:style-name="a299" text:class-names="" text:cond-style-name=""><text:span text:style-name="a298" text:class-names="">Click to edit Master text styles</text:span></text:p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300" text:class-names="">Second level</text:span></text:p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p text:style-name="a304" text:class-names="" text:cond-style-name=""><text:span text:style-name="a3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p text:style-name="a307" text:class-names="" text:cond-style-name=""><text:span text:style-name="a3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15" draw:name="Footer Placeholder 5" svg:x="0in" svg:y="9.49826in" svg:width="3.25in" svg:height="0.50174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1" presentation:style-name="a319" draw:name="Slide Number Placeholder 6" svg:x="4.24826in" svg:y="9.49826in" svg:width="3.25in" svg:height="0.50174in" presentation:class="page-number" presentation:placeholder="false">
          <draw:text-box>
            <text:p text:style-name="a318" text:class-names="" text:cond-style-name=""><text:span text:style-name="a316" text:class-names=""><text:page-number style:num-format="1" text:fixed="false">‹#›</text:page-number></text:span><text:span text:style-name="a31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1">
      <draw:custom-shape svg:x="0.25278in" svg:y="0.26667in" svg:width="12.82222in" svg:height="6.975in" draw:id="id40" draw:layer="Master1-bg" draw:style-name="a322" draw:name="Rectangl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326" draw:name="Title 9" svg:x="1.25in" svg:y="0.66667in" svg:width="10.8in" svg:height="1.48333in" presentation:class="title" presentation:placeholder="false">
        <draw:text-box>
          <text:p text:style-name="a325" text:class-names="" text:cond-style-name=""><text:span text:style-name="a323" text:class-names="">Click to edit Master title style</text:span><text:span text:style-name="a324" text:class-names=""/></text:p>
        </draw:text-box>
        <svg:title/>
        <svg:desc/>
      </draw:frame>
      <draw:frame draw:id="id42" presentation:style-name="a330" draw:name="Text Placeholder 2" svg:x="1.25in" svg:y="2.18888in" svg:width="5.2in" svg:height="0.85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ck to edit Master text styles</text:span></text:p>
            </text:list-item>
          </text:list>
        </draw:text-box>
        <svg:title/>
        <svg:desc/>
      </draw:frame>
      <draw:frame draw:id="id43" presentation:style-name="a347" draw:name="Content Placeholder 3" svg:x="1.25in" svg:y="2.97625in" svg:width="5.2in" svg:height="3.7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51" draw:name="Text Placeholder 4" svg:x="6.85605in" svg:y="2.18617in" svg:width="5.2in" svg:height="0.85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Click to edit Master text styles</text:span></text:p>
            </text:list-item>
          </text:list>
        </draw:text-box>
        <svg:title/>
        <svg:desc/>
      </draw:frame>
      <draw:frame draw:id="id45" presentation:style-name="a368" draw:name="Content Placeholder 5" svg:x="6.85605in" svg:y="2.97389in" svg:width="5.2in" svg:height="3.7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71" draw:name="Date Placeholder 6" svg:x="1.25in" svg:y="6.80646in" svg:width="2.54711in" svg:height="0.39931in" presentation:class="date-time" presentation:placeholder="false">
        <draw:text-box>
          <text:p text:style-name="a370" text:class-names="" text:cond-style-name=""><text:span text:style-name="a369" text:class-names="">08/02/2024</text:span></text:p>
        </draw:text-box>
        <svg:title/>
        <svg:desc/>
      </draw:frame>
      <draw:frame draw:id="id47" presentation:style-name="a374" draw:name="Footer Placeholder 7" svg:x="4.31884in" svg:y="6.80646in" svg:width="5.15942in" svg:height="0.39931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48" presentation:style-name="a378" draw:name="Slide Number Placeholder 8" svg:x="10.2029in" svg:y="6.80646in" svg:width="1.86594in" svg:height="0.39931in" presentation:class="page-number" presentation:placeholder="false">
        <draw:text-box>
          <text:p text:style-name="a377" text:class-names="" text:cond-style-name=""><text:span text:style-name="a375" text:class-names=""><text:page-number style:num-format="1" text:fixed="false">‹#›</text:page-number></text:span><text:span text:style-name="a376" text:class-names=""/></text:p>
        </draw:text-box>
        <svg:title/>
        <svg:desc/>
      </draw:frame>
      <presentation:notes style:page-layout-name="pageLayout2" draw:style-name="a410">
        <draw:frame draw:id="id6" presentation:style-name="a381" draw:name="Header Placeholder 1" svg:x="0in" svg:y="0in" svg:width="3.25in" svg:height="0.50174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7" presentation:style-name="a386" draw:name="Date Placeholder 2" svg:x="4.24826in" svg:y="0in" svg:width="3.25in" svg:height="0.50174in" presentation:class="date-time" presentation:placeholder="false">
          <draw:text-box>
            <text:p text:style-name="a385" text:class-names="" text:cond-style-name=""><text:span text:style-name="a382" text:class-names=""><text:date text:fixed="false" style:data-style-name="a383">08/02/2024</text:date></text:span><text:span text:style-name="a384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387" draw:name="Slide Image Placeholder 3">
          <svg:title/>
          <svg:desc/>
        </draw:page-thumbnail>
        <draw:frame draw:id="id9" presentation:style-name="a402" draw:name="Notes Placeholder 4" svg:x="0.75in" svg:y="4.8125in" svg:width="6in" svg:height="3.9375in" presentation:class="notes" presentation:placeholder="false">
          <draw:text-box>
            <text:p text:style-name="a389" text:class-names="" text:cond-style-name=""><text:span text:style-name="a388" text:class-names="">Click to edit Master text styles</text:span></text:p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90" text:class-names="">Second level</text:span></text:p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p text:style-name="a394" text:class-names="" text:cond-style-name=""><text:span text:style-name="a3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p text:style-name="a397" text:class-names="" text:cond-style-name=""><text:span text:style-name="a3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list text:style-name="a401">
                          <text:list-item>
                            <text:list text:style-name="a401">
                              <text:list-item>
                                <text:p text:style-name="a400" text:class-names="" text:cond-style-name=""><text:span text:style-name="a3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05" draw:name="Footer Placeholder 5" svg:x="0in" svg:y="9.49826in" svg:width="3.25in" svg:height="0.50174in" presentation:class="foot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11" presentation:style-name="a409" draw:name="Slide Number Placeholder 6" svg:x="4.24826in" svg:y="9.49826in" svg:width="3.25in" svg:height="0.50174in" presentation:class="page-number" presentation:placeholder="false">
          <draw:text-box>
            <text:p text:style-name="a408" text:class-names="" text:cond-style-name=""><text:span text:style-name="a406" text:class-names=""><text:page-number style:num-format="1" text:fixed="false">‹#›</text:page-number></text:span><text:span text:style-name="a407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1">
      <draw:custom-shape svg:x="0.25278in" svg:y="0.26667in" svg:width="12.82222in" svg:height="6.975in" draw:id="id49" draw:layer="Master1-bg" draw:style-name="a412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416" draw:name="Title 1" svg:x="1.25in" svg:y="0.66667in" svg:width="10.8in" svg:height="1.48333in" presentation:class="title" presentation:placeholder="false">
        <draw:text-box>
          <text:p text:style-name="a415" text:class-names="" text:cond-style-name=""><text:span text:style-name="a413" text:class-names="">Click to edit Master title style</text:span><text:span text:style-name="a414" text:class-names=""/></text:p>
        </draw:text-box>
        <svg:title/>
        <svg:desc/>
      </draw:frame>
      <draw:frame draw:id="id51" presentation:style-name="a419" draw:name="Date Placeholder 2" svg:x="1.25in" svg:y="6.80646in" svg:width="2.54711in" svg:height="0.39931in" presentation:class="date-time" presentation:placeholder="false">
        <draw:text-box>
          <text:p text:style-name="a418" text:class-names="" text:cond-style-name=""><text:span text:style-name="a417" text:class-names="">08/02/2024</text:span></text:p>
        </draw:text-box>
        <svg:title/>
        <svg:desc/>
      </draw:frame>
      <draw:frame draw:id="id52" presentation:style-name="a422" draw:name="Footer Placeholder 3" svg:x="4.31884in" svg:y="6.80646in" svg:width="5.15942in" svg:height="0.39931in" presentation:class="footer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3" presentation:style-name="a426" draw:name="Slide Number Placeholder 4" svg:x="10.2029in" svg:y="6.80646in" svg:width="1.86594in" svg:height="0.39931in" presentation:class="page-number" presentation:placeholder="false">
        <draw:text-box>
          <text:p text:style-name="a425" text:class-names="" text:cond-style-name=""><text:span text:style-name="a423" text:class-names=""><text:page-number style:num-format="1" text:fixed="false">‹#›</text:page-number></text:span><text:span text:style-name="a424" text:class-names=""/></text:p>
        </draw:text-box>
        <svg:title/>
        <svg:desc/>
      </draw:frame>
      <presentation:notes style:page-layout-name="pageLayout2" draw:style-name="a458">
        <draw:frame draw:id="id6" presentation:style-name="a429" draw:name="Header Placeholder 1" svg:x="0in" svg:y="0in" svg:width="3.25in" svg:height="0.50174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7" presentation:style-name="a434" draw:name="Date Placeholder 2" svg:x="4.24826in" svg:y="0in" svg:width="3.25in" svg:height="0.50174in" presentation:class="date-time" presentation:placeholder="false">
          <draw:text-box>
            <text:p text:style-name="a433" text:class-names="" text:cond-style-name=""><text:span text:style-name="a430" text:class-names=""><text:date text:fixed="false" style:data-style-name="a431">08/02/2024</text:date></text:span><text:span text:style-name="a432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35" draw:name="Slide Image Placeholder 3">
          <svg:title/>
          <svg:desc/>
        </draw:page-thumbnail>
        <draw:frame draw:id="id9" presentation:style-name="a450" draw:name="Notes Placeholder 4" svg:x="0.75in" svg:y="4.8125in" svg:width="6in" svg:height="3.9375in" presentation:class="notes" presentation:placeholder="false">
          <draw:text-box>
            <text:p text:style-name="a437" text:class-names="" text:cond-style-name=""><text:span text:style-name="a436" text:class-names="">Click to edit Master text styles</text:span></text:p>
            <text:list text:style-name="a440">
              <text:list-item>
                <text:list text:style-name="a440">
                  <text:list-item>
                    <text:p text:style-name="a439" text:class-names="" text:cond-style-name=""><text:span text:style-name="a438" text:class-names="">Second level</text:span></text:p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p text:style-name="a442" text:class-names="" text:cond-style-name=""><text:span text:style-name="a4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list text:style-name="a446">
                          <text:list-item>
                            <text:p text:style-name="a445" text:class-names="" text:cond-style-name=""><text:span text:style-name="a4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list text:style-name="a449">
                              <text:list-item>
                                <text:p text:style-name="a448" text:class-names="" text:cond-style-name=""><text:span text:style-name="a4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53" draw:name="Footer Placeholder 5" svg:x="0in" svg:y="9.49826in" svg:width="3.25in" svg:height="0.50174in" presentation:class="foot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11" presentation:style-name="a457" draw:name="Slide Number Placeholder 6" svg:x="4.24826in" svg:y="9.49826in" svg:width="3.25in" svg:height="0.50174in" presentation:class="page-number" presentation:placeholder="false">
          <draw:text-box>
            <text:p text:style-name="a456" text:class-names="" text:cond-style-name=""><text:span text:style-name="a454" text:class-names=""><text:page-number style:num-format="1" text:fixed="false">‹#›</text:page-number></text:span><text:span text:style-name="a455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59">
      <draw:custom-shape svg:x="0.25278in" svg:y="0.26667in" svg:width="12.82222in" svg:height="6.975in" draw:id="id54" draw:layer="Master1-bg" draw:style-name="a460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463" draw:name="Date Placeholder 1" svg:x="1.25in" svg:y="6.80646in" svg:width="2.54711in" svg:height="0.39931in" presentation:class="date-time" presentation:placeholder="false">
        <draw:text-box>
          <text:p text:style-name="a462" text:class-names="" text:cond-style-name=""><text:span text:style-name="a461" text:class-names="">08/02/2024</text:span></text:p>
        </draw:text-box>
        <svg:title/>
        <svg:desc/>
      </draw:frame>
      <draw:frame draw:id="id56" presentation:style-name="a466" draw:name="Footer Placeholder 2" svg:x="4.31884in" svg:y="6.80646in" svg:width="5.15942in" svg:height="0.39931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57" presentation:style-name="a470" draw:name="Slide Number Placeholder 3" svg:x="10.2029in" svg:y="6.80646in" svg:width="1.86594in" svg:height="0.39931in" presentation:class="page-number" presentation:placeholder="false">
        <draw:text-box>
          <text:p text:style-name="a469" text:class-names="" text:cond-style-name=""><text:span text:style-name="a467" text:class-names=""><text:page-number style:num-format="1" text:fixed="false">‹#›</text:page-number></text:span><text:span text:style-name="a468" text:class-names=""/></text:p>
        </draw:text-box>
        <svg:title/>
        <svg:desc/>
      </draw:frame>
      <presentation:notes style:page-layout-name="pageLayout2" draw:style-name="a502">
        <draw:frame draw:id="id6" presentation:style-name="a473" draw:name="Header Placeholder 1" svg:x="0in" svg:y="0in" svg:width="3.25in" svg:height="0.50174in" presentation:class="head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7" presentation:style-name="a478" draw:name="Date Placeholder 2" svg:x="4.24826in" svg:y="0in" svg:width="3.25in" svg:height="0.50174in" presentation:class="date-time" presentation:placeholder="false">
          <draw:text-box>
            <text:p text:style-name="a477" text:class-names="" text:cond-style-name=""><text:span text:style-name="a474" text:class-names=""><text:date text:fixed="false" style:data-style-name="a475">08/02/2024</text:date></text:span><text:span text:style-name="a476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79" draw:name="Slide Image Placeholder 3">
          <svg:title/>
          <svg:desc/>
        </draw:page-thumbnail>
        <draw:frame draw:id="id9" presentation:style-name="a494" draw:name="Notes Placeholder 4" svg:x="0.75in" svg:y="4.8125in" svg:width="6in" svg:height="3.9375in" presentation:class="notes" presentation:placeholder="false">
          <draw:text-box>
            <text:p text:style-name="a481" text:class-names="" text:cond-style-name=""><text:span text:style-name="a480" text:class-names="">Click to edit Master text styles</text:span></text:p>
            <text:list text:style-name="a484">
              <text:list-item>
                <text:list text:style-name="a484">
                  <text:list-item>
                    <text:p text:style-name="a483" text:class-names="" text:cond-style-name=""><text:span text:style-name="a482" text:class-names="">Second level</text:span></text:p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p text:style-name="a486" text:class-names="" text:cond-style-name=""><text:span text:style-name="a4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p text:style-name="a489" text:class-names="" text:cond-style-name=""><text:span text:style-name="a4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list text:style-name="a493">
                              <text:list-item>
                                <text:p text:style-name="a492" text:class-names="" text:cond-style-name=""><text:span text:style-name="a4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97" draw:name="Footer Placeholder 5" svg:x="0in" svg:y="9.49826in" svg:width="3.25in" svg:height="0.50174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1" presentation:style-name="a501" draw:name="Slide Number Placeholder 6" svg:x="4.24826in" svg:y="9.49826in" svg:width="3.25in" svg:height="0.50174in" presentation:class="page-number" presentation:placeholder="false">
          <draw:text-box>
            <text:p text:style-name="a500" text:class-names="" text:cond-style-name=""><text:span text:style-name="a498" text:class-names=""><text:page-number style:num-format="1" text:fixed="false">‹#›</text:page-number></text:span><text:span text:style-name="a499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03">
      <draw:custom-shape svg:x="0.25278in" svg:y="0.26667in" svg:width="12.82222in" svg:height="6.975in" draw:id="id58" draw:layer="Master1-bg" draw:style-name="a50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508" draw:name="Title 1" svg:x="1.25in" svg:y="1.2in" svg:width="4.3in" svg:height="1.9in" presentation:class="title" presentation:placeholder="false">
        <draw:text-box>
          <text:p text:style-name="a507" text:class-names="" text:cond-style-name=""><text:span text:style-name="a505" text:class-names="">Click to edit Master title style</text:span><text:span text:style-name="a506" text:class-names=""/></text:p>
        </draw:text-box>
        <svg:title/>
        <svg:desc/>
      </draw:frame>
      <draw:frame draw:id="id60" presentation:style-name="a525" draw:name="Content Placeholder 2" svg:x="6.4in" svg:y="1.2in" svg:width="5.7in" svg:height="5.1in" presentation:class="object" presentation:placeholder="false">
        <draw:text-box>
          <text:list text:style-name="a511">
            <text:list-item>
              <text:p text:style-name="a510" text:class-names="" text:cond-style-name=""><text:span text:style-name="a509" text:class-names="">Click to edit Master text styles</text:span></text:p>
            </text:list-item>
          </text:list>
          <text:list text:style-name="a514">
            <text:list-item>
              <text:list text:style-name="a514">
                <text:list-item>
                  <text:p text:style-name="a513" text:class-names="" text:cond-style-name=""><text:span text:style-name="a512" text:class-names="">Second level</text:span></text:p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p text:style-name="a516" text:class-names="" text:cond-style-name=""><text:span text:style-name="a515" text:class-names="">Third level</text:span></text:p>
                    </text:list-item>
                  </text:list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list text:style-name="a520">
                        <text:list-item>
                          <text:p text:style-name="a519" text:class-names="" text:cond-style-name=""><text:span text:style-name="a5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list text:style-name="a524">
                            <text:list-item>
                              <text:p text:style-name="a523" text:class-names="" text:cond-style-name=""><text:span text:style-name="a521" text:class-names="">Fifth level</text:span><text:span text:style-name="a5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29" draw:name="Text Placeholder 3" svg:x="1.25in" svg:y="3.1in" svg:width="4.3in" svg:height="3.3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Click to edit Master text styles</text:span></text:p>
            </text:list-item>
          </text:list>
        </draw:text-box>
        <svg:title/>
        <svg:desc/>
      </draw:frame>
      <draw:frame draw:id="id62" presentation:style-name="a532" draw:name="Date Placeholder 4" svg:x="1.25in" svg:y="6.80646in" svg:width="2.54711in" svg:height="0.39931in" presentation:class="date-time" presentation:placeholder="false">
        <draw:text-box>
          <text:p text:style-name="a531" text:class-names="" text:cond-style-name=""><text:span text:style-name="a530" text:class-names="">08/02/2024</text:span></text:p>
        </draw:text-box>
        <svg:title/>
        <svg:desc/>
      </draw:frame>
      <draw:frame draw:id="id63" presentation:style-name="a535" draw:name="Footer Placeholder 5" svg:x="4.31884in" svg:y="6.80646in" svg:width="5.15942in" svg:height="0.39931in" presentation:class="footer" presentation:placeholder="false">
        <draw:text-box>
          <text:p text:style-name="a534" text:class-names="" text:cond-style-name=""><text:span text:style-name="a533" text:class-names=""/></text:p>
        </draw:text-box>
        <svg:title/>
        <svg:desc/>
      </draw:frame>
      <draw:frame draw:id="id64" presentation:style-name="a539" draw:name="Slide Number Placeholder 6" svg:x="10.2029in" svg:y="6.80646in" svg:width="1.86594in" svg:height="0.39931in" presentation:class="page-number" presentation:placeholder="false">
        <draw:text-box>
          <text:p text:style-name="a538" text:class-names="" text:cond-style-name=""><text:span text:style-name="a536" text:class-names=""><text:page-number style:num-format="1" text:fixed="false">‹#›</text:page-number></text:span><text:span text:style-name="a537" text:class-names=""/></text:p>
        </draw:text-box>
        <svg:title/>
        <svg:desc/>
      </draw:frame>
      <presentation:notes style:page-layout-name="pageLayout2" draw:style-name="a571">
        <draw:frame draw:id="id6" presentation:style-name="a542" draw:name="Header Placeholder 1" svg:x="0in" svg:y="0in" svg:width="3.25in" svg:height="0.50174in" presentation:class="head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7" presentation:style-name="a547" draw:name="Date Placeholder 2" svg:x="4.24826in" svg:y="0in" svg:width="3.25in" svg:height="0.50174in" presentation:class="date-time" presentation:placeholder="false">
          <draw:text-box>
            <text:p text:style-name="a546" text:class-names="" text:cond-style-name=""><text:span text:style-name="a543" text:class-names=""><text:date text:fixed="false" style:data-style-name="a544">08/02/2024</text:date></text:span><text:span text:style-name="a54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548" draw:name="Slide Image Placeholder 3">
          <svg:title/>
          <svg:desc/>
        </draw:page-thumbnail>
        <draw:frame draw:id="id9" presentation:style-name="a563" draw:name="Notes Placeholder 4" svg:x="0.75in" svg:y="4.8125in" svg:width="6in" svg:height="3.9375in" presentation:class="notes" presentation:placeholder="false">
          <draw:text-box>
            <text:p text:style-name="a550" text:class-names="" text:cond-style-name=""><text:span text:style-name="a549" text:class-names="">Click to edit Master text styles</text:span></text:p>
            <text:list text:style-name="a553">
              <text:list-item>
                <text:list text:style-name="a553">
                  <text:list-item>
                    <text:p text:style-name="a552" text:class-names="" text:cond-style-name=""><text:span text:style-name="a551" text:class-names="">Second level</text:span></text:p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p text:style-name="a555" text:class-names="" text:cond-style-name=""><text:span text:style-name="a5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p text:style-name="a558" text:class-names="" text:cond-style-name=""><text:span text:style-name="a5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list text:style-name="a562">
                              <text:list-item>
                                <text:p text:style-name="a561" text:class-names="" text:cond-style-name=""><text:span text:style-name="a5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6" draw:name="Footer Placeholder 5" svg:x="0in" svg:y="9.49826in" svg:width="3.25in" svg:height="0.50174in" presentation:class="foot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1" presentation:style-name="a570" draw:name="Slide Number Placeholder 6" svg:x="4.24826in" svg:y="9.49826in" svg:width="3.25in" svg:height="0.50174in" presentation:class="page-number" presentation:placeholder="false">
          <draw:text-box>
            <text:p text:style-name="a569" text:class-names="" text:cond-style-name=""><text:span text:style-name="a567" text:class-names=""><text:page-number style:num-format="1" text:fixed="false">‹#›</text:page-number></text:span><text:span text:style-name="a568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72">
      <draw:custom-shape svg:x="0.25278in" svg:y="0.26667in" svg:width="12.82222in" svg:height="6.975in" draw:id="id65" draw:layer="Master1-bg" draw:style-name="a57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577" draw:name="Title 1" svg:x="1.25in" svg:y="1.2in" svg:width="4.3in" svg:height="1.9in" presentation:class="title" presentation:placeholder="false">
        <draw:text-box>
          <text:p text:style-name="a576" text:class-names="" text:cond-style-name=""><text:span text:style-name="a574" text:class-names="">Click to edit Master title style</text:span><text:span text:style-name="a575" text:class-names=""/></text:p>
        </draw:text-box>
        <svg:title/>
        <svg:desc/>
      </draw:frame>
      <draw:frame draw:id="id67" presentation:style-name="a581" draw:name="Picture Placeholder 2" svg:x="5.92in" svg:y="1.17in" svg:width="6.67in" svg:height="5.25in" presentation:class="graphic" presentation:placeholder="false">
        <draw:text-box>
          <text:p text:style-name="a580" text:class-names="" text:cond-style-name=""><text:span text:style-name="a578" text:class-names="">Click icon to add picture</text:span><text:span text:style-name="a579" text:class-names=""/></text:p>
        </draw:text-box>
        <svg:title/>
        <svg:desc/>
      </draw:frame>
      <draw:frame draw:id="id68" presentation:style-name="a585" draw:name="Text Placeholder 3" svg:x="1.25in" svg:y="3.1in" svg:width="4.3in" svg:height="3.15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>Click to edit Master text styles</text:span></text:p>
            </text:list-item>
          </text:list>
        </draw:text-box>
        <svg:title/>
        <svg:desc/>
      </draw:frame>
      <draw:frame draw:id="id69" presentation:style-name="a588" draw:name="Date Placeholder 4" svg:x="1.25in" svg:y="6.80646in" svg:width="2.54711in" svg:height="0.39931in" presentation:class="date-time" presentation:placeholder="false">
        <draw:text-box>
          <text:p text:style-name="a587" text:class-names="" text:cond-style-name=""><text:span text:style-name="a586" text:class-names="">08/02/2024</text:span></text:p>
        </draw:text-box>
        <svg:title/>
        <svg:desc/>
      </draw:frame>
      <draw:frame draw:id="id70" presentation:style-name="a591" draw:name="Footer Placeholder 5" svg:x="4.31884in" svg:y="6.80646in" svg:width="5.15942in" svg:height="0.39931in" presentation:class="foot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71" presentation:style-name="a595" draw:name="Slide Number Placeholder 6" svg:x="10.2029in" svg:y="6.80646in" svg:width="1.86594in" svg:height="0.39931in" presentation:class="page-number" presentation:placeholder="false">
        <draw:text-box>
          <text:p text:style-name="a594" text:class-names="" text:cond-style-name=""><text:span text:style-name="a592" text:class-names=""><text:page-number style:num-format="1" text:fixed="false">‹#›</text:page-number></text:span><text:span text:style-name="a593" text:class-names=""/></text:p>
        </draw:text-box>
        <svg:title/>
        <svg:desc/>
      </draw:frame>
      <presentation:notes style:page-layout-name="pageLayout2" draw:style-name="a627">
        <draw:frame draw:id="id6" presentation:style-name="a598" draw:name="Header Placeholder 1" svg:x="0in" svg:y="0in" svg:width="3.25in" svg:height="0.50174in" presentation:class="head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7" presentation:style-name="a603" draw:name="Date Placeholder 2" svg:x="4.24826in" svg:y="0in" svg:width="3.25in" svg:height="0.50174in" presentation:class="date-time" presentation:placeholder="false">
          <draw:text-box>
            <text:p text:style-name="a602" text:class-names="" text:cond-style-name=""><text:span text:style-name="a599" text:class-names=""><text:date text:fixed="false" style:data-style-name="a600">08/02/2024</text:date></text:span><text:span text:style-name="a60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04" draw:name="Slide Image Placeholder 3">
          <svg:title/>
          <svg:desc/>
        </draw:page-thumbnail>
        <draw:frame draw:id="id9" presentation:style-name="a619" draw:name="Notes Placeholder 4" svg:x="0.75in" svg:y="4.8125in" svg:width="6in" svg:height="3.9375in" presentation:class="notes" presentation:placeholder="false">
          <draw:text-box>
            <text:p text:style-name="a606" text:class-names="" text:cond-style-name=""><text:span text:style-name="a605" text:class-names="">Click to edit Master text styles</text:span></text:p>
            <text:list text:style-name="a609">
              <text:list-item>
                <text:list text:style-name="a609">
                  <text:list-item>
                    <text:p text:style-name="a608" text:class-names="" text:cond-style-name=""><text:span text:style-name="a607" text:class-names="">Second level</text:span></text:p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p text:style-name="a611" text:class-names="" text:cond-style-name=""><text:span text:style-name="a6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p text:style-name="a614" text:class-names="" text:cond-style-name=""><text:span text:style-name="a6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list text:style-name="a618">
                              <text:list-item>
                                <text:p text:style-name="a617" text:class-names="" text:cond-style-name=""><text:span text:style-name="a6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2" draw:name="Footer Placeholder 5" svg:x="0in" svg:y="9.49826in" svg:width="3.25in" svg:height="0.50174in" presentation:class="footer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11" presentation:style-name="a626" draw:name="Slide Number Placeholder 6" svg:x="4.24826in" svg:y="9.49826in" svg:width="3.25in" svg:height="0.50174in" presentation:class="page-number" presentation:placeholder="false">
          <draw:text-box>
            <text:p text:style-name="a625" text:class-names="" text:cond-style-name=""><text:span text:style-name="a623" text:class-names=""><text:page-number style:num-format="1" text:fixed="false">‹#›</text:page-number></text:span><text:span text:style-name="a624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28">
      <draw:custom-shape svg:x="0.25278in" svg:y="0.26667in" svg:width="12.82222in" svg:height="6.975in" draw:id="id72" draw:layer="Master1-bg" draw:style-name="a62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633" draw:name="Title 1" svg:x="1.25in" svg:y="0.66667in" svg:width="10.8in" svg:height="1.48333in" presentation:class="title" presentation:placeholder="false">
        <draw:text-box>
          <text:p text:style-name="a632" text:class-names="" text:cond-style-name=""><text:span text:style-name="a630" text:class-names="">Click to edit Master title style</text:span><text:span text:style-name="a631" text:class-names=""/></text:p>
        </draw:text-box>
        <svg:title/>
        <svg:desc/>
      </draw:frame>
      <draw:frame draw:id="id74" presentation:style-name="a650" draw:name="Vertical Text Placeholder 2" svg:x="1.25in" svg:y="2.25in" svg:width="10.7971in" svg:height="4.41667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Click to edit Master text styles</text:span></text:p>
            </text:list-item>
          </text:list>
          <text:list text:style-name="a639">
            <text:list-item>
              <text:list text:style-name="a639">
                <text:list-item>
                  <text:p text:style-name="a638" text:class-names="" text:cond-style-name=""><text:span text:style-name="a637" text:class-names="">Second level</text:span></text:p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p text:style-name="a641" text:class-names="" text:cond-style-name=""><text:span text:style-name="a640" text:class-names="">Third level</text:span></text:p>
                    </text:list-item>
                  </text:list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list text:style-name="a645">
                        <text:list-item>
                          <text:p text:style-name="a644" text:class-names="" text:cond-style-name=""><text:span text:style-name="a6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list text:style-name="a649">
                            <text:list-item>
                              <text:p text:style-name="a648" text:class-names="" text:cond-style-name=""><text:span text:style-name="a646" text:class-names="">Fifth level</text:span><text:span text:style-name="a6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653" draw:name="Date Placeholder 3" svg:x="1.25in" svg:y="6.80646in" svg:width="2.54711in" svg:height="0.39931in" presentation:class="date-time" presentation:placeholder="false">
        <draw:text-box>
          <text:p text:style-name="a652" text:class-names="" text:cond-style-name=""><text:span text:style-name="a651" text:class-names="">08/02/2024</text:span></text:p>
        </draw:text-box>
        <svg:title/>
        <svg:desc/>
      </draw:frame>
      <draw:frame draw:id="id76" presentation:style-name="a656" draw:name="Footer Placeholder 4" svg:x="4.31884in" svg:y="6.80646in" svg:width="5.15942in" svg:height="0.39931in" presentation:class="footer" presentation:placeholder="false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77" presentation:style-name="a660" draw:name="Slide Number Placeholder 5" svg:x="10.2029in" svg:y="6.80646in" svg:width="1.86594in" svg:height="0.39931in" presentation:class="page-number" presentation:placeholder="false">
        <draw:text-box>
          <text:p text:style-name="a659" text:class-names="" text:cond-style-name=""><text:span text:style-name="a657" text:class-names=""><text:page-number style:num-format="1" text:fixed="false">‹#›</text:page-number></text:span><text:span text:style-name="a658" text:class-names=""/></text:p>
        </draw:text-box>
        <svg:title/>
        <svg:desc/>
      </draw:frame>
      <presentation:notes style:page-layout-name="pageLayout2" draw:style-name="a692">
        <draw:frame draw:id="id6" presentation:style-name="a663" draw:name="Header Placeholder 1" svg:x="0in" svg:y="0in" svg:width="3.25in" svg:height="0.50174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7" presentation:style-name="a668" draw:name="Date Placeholder 2" svg:x="4.24826in" svg:y="0in" svg:width="3.25in" svg:height="0.50174in" presentation:class="date-time" presentation:placeholder="false">
          <draw:text-box>
            <text:p text:style-name="a667" text:class-names="" text:cond-style-name=""><text:span text:style-name="a664" text:class-names=""><text:date text:fixed="false" style:data-style-name="a665">08/02/2024</text:date></text:span><text:span text:style-name="a666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69" draw:name="Slide Image Placeholder 3">
          <svg:title/>
          <svg:desc/>
        </draw:page-thumbnail>
        <draw:frame draw:id="id9" presentation:style-name="a684" draw:name="Notes Placeholder 4" svg:x="0.75in" svg:y="4.8125in" svg:width="6in" svg:height="3.9375in" presentation:class="notes" presentation:placeholder="false">
          <draw:text-box>
            <text:p text:style-name="a671" text:class-names="" text:cond-style-name=""><text:span text:style-name="a670" text:class-names="">Click to edit Master text styles</text:span></text:p>
            <text:list text:style-name="a674">
              <text:list-item>
                <text:list text:style-name="a674">
                  <text:list-item>
                    <text:p text:style-name="a673" text:class-names="" text:cond-style-name=""><text:span text:style-name="a672" text:class-names="">Second level</text:span></text:p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p text:style-name="a676" text:class-names="" text:cond-style-name=""><text:span text:style-name="a6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p text:style-name="a679" text:class-names="" text:cond-style-name=""><text:span text:style-name="a6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list text:style-name="a683">
                              <text:list-item>
                                <text:p text:style-name="a682" text:class-names="" text:cond-style-name=""><text:span text:style-name="a6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87" draw:name="Footer Placeholder 5" svg:x="0in" svg:y="9.49826in" svg:width="3.25in" svg:height="0.50174in" presentation:class="foot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11" presentation:style-name="a691" draw:name="Slide Number Placeholder 6" svg:x="4.24826in" svg:y="9.49826in" svg:width="3.25in" svg:height="0.50174in" presentation:class="page-number" presentation:placeholder="false">
          <draw:text-box>
            <text:p text:style-name="a690" text:class-names="" text:cond-style-name=""><text:span text:style-name="a688" text:class-names=""><text:page-number style:num-format="1" text:fixed="false">‹#›</text:page-number></text:span><text:span text:style-name="a689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93">
      <draw:custom-shape svg:x="0.25278in" svg:y="0.26667in" svg:width="12.82222in" svg:height="6.975in" draw:id="id78" draw:layer="Master1-bg" draw:style-name="a69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98" draw:name="Vertical Title 1" svg:x="9.54167in" svg:y="0.83333in" svg:width="2.54167in" svg:height="5.91667in" presentation:class="title" presentation:placeholder="false">
        <draw:text-box>
          <text:p text:style-name="a697" text:class-names="" text:cond-style-name=""><text:span text:style-name="a695" text:class-names="">Click to edit Master title style</text:span><text:span text:style-name="a696" text:class-names=""/></text:p>
        </draw:text-box>
        <svg:title/>
        <svg:desc/>
      </draw:frame>
      <draw:frame draw:id="id80" presentation:style-name="a715" draw:name="Vertical Text Placeholder 2" svg:x="1.25in" svg:y="0.83333in" svg:width="8.125in" svg:height="5.91667in" presentation:class="outline" presentation:placeholder="false">
        <draw:text-box>
          <text:list text:style-name="a701">
            <text:list-item>
              <text:p text:style-name="a700" text:class-names="" text:cond-style-name=""><text:span text:style-name="a699" text:class-names="">Click to edit Master text styles</text:span></text:p>
            </text:list-item>
          </text:list>
          <text:list text:style-name="a704">
            <text:list-item>
              <text:list text:style-name="a704">
                <text:list-item>
                  <text:p text:style-name="a703" text:class-names="" text:cond-style-name=""><text:span text:style-name="a702" text:class-names="">Second level</text:span></text:p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p text:style-name="a706" text:class-names="" text:cond-style-name=""><text:span text:style-name="a705" text:class-names="">Third level</text:span></text:p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p text:style-name="a709" text:class-names="" text:cond-style-name=""><text:span text:style-name="a7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list text:style-name="a714">
                            <text:list-item>
                              <text:p text:style-name="a713" text:class-names="" text:cond-style-name=""><text:span text:style-name="a711" text:class-names="">Fifth level</text:span><text:span text:style-name="a7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718" draw:name="Date Placeholder 3" svg:x="1.25in" svg:y="6.80646in" svg:width="2.54711in" svg:height="0.39931in" presentation:class="date-time" presentation:placeholder="false">
        <draw:text-box>
          <text:p text:style-name="a717" text:class-names="" text:cond-style-name=""><text:span text:style-name="a716" text:class-names="">08/02/2024</text:span></text:p>
        </draw:text-box>
        <svg:title/>
        <svg:desc/>
      </draw:frame>
      <draw:frame draw:id="id82" presentation:style-name="a721" draw:name="Footer Placeholder 4" svg:x="4.31884in" svg:y="6.80646in" svg:width="5.15942in" svg:height="0.39931in" presentation:class="footer" presentation:placeholder="false">
        <draw:text-box>
          <text:p text:style-name="a720" text:class-names="" text:cond-style-name=""><text:span text:style-name="a719" text:class-names=""/></text:p>
        </draw:text-box>
        <svg:title/>
        <svg:desc/>
      </draw:frame>
      <draw:frame draw:id="id83" presentation:style-name="a725" draw:name="Slide Number Placeholder 5" svg:x="10.2029in" svg:y="6.80646in" svg:width="1.86594in" svg:height="0.39931in" presentation:class="page-number" presentation:placeholder="false">
        <draw:text-box>
          <text:p text:style-name="a724" text:class-names="" text:cond-style-name=""><text:span text:style-name="a722" text:class-names=""><text:page-number style:num-format="1" text:fixed="false">‹#›</text:page-number></text:span><text:span text:style-name="a723" text:class-names=""/></text:p>
        </draw:text-box>
        <svg:title/>
        <svg:desc/>
      </draw:frame>
      <presentation:notes style:page-layout-name="pageLayout2" draw:style-name="a757">
        <draw:frame draw:id="id6" presentation:style-name="a728" draw:name="Header Placeholder 1" svg:x="0in" svg:y="0in" svg:width="3.25in" svg:height="0.50174in" presentation:class="head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7" presentation:style-name="a733" draw:name="Date Placeholder 2" svg:x="4.24826in" svg:y="0in" svg:width="3.25in" svg:height="0.50174in" presentation:class="date-time" presentation:placeholder="false">
          <draw:text-box>
            <text:p text:style-name="a732" text:class-names="" text:cond-style-name=""><text:span text:style-name="a729" text:class-names=""><text:date text:fixed="false" style:data-style-name="a730">08/02/2024</text:date></text:span><text:span text:style-name="a73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734" draw:name="Slide Image Placeholder 3">
          <svg:title/>
          <svg:desc/>
        </draw:page-thumbnail>
        <draw:frame draw:id="id9" presentation:style-name="a749" draw:name="Notes Placeholder 4" svg:x="0.75in" svg:y="4.8125in" svg:width="6in" svg:height="3.9375in" presentation:class="notes" presentation:placeholder="false">
          <draw:text-box>
            <text:p text:style-name="a736" text:class-names="" text:cond-style-name=""><text:span text:style-name="a735" text:class-names="">Click to edit Master text styles</text:span></text:p>
            <text:list text:style-name="a739">
              <text:list-item>
                <text:list text:style-name="a739">
                  <text:list-item>
                    <text:p text:style-name="a738" text:class-names="" text:cond-style-name=""><text:span text:style-name="a737" text:class-names="">Second level</text:span></text:p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p text:style-name="a741" text:class-names="" text:cond-style-name=""><text:span text:style-name="a7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p text:style-name="a744" text:class-names="" text:cond-style-name=""><text:span text:style-name="a7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list text:style-name="a748">
                              <text:list-item>
                                <text:p text:style-name="a747" text:class-names="" text:cond-style-name=""><text:span text:style-name="a7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52" draw:name="Footer Placeholder 5" svg:x="0in" svg:y="9.49826in" svg:width="3.25in" svg:height="0.50174in" presentation:class="foot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11" presentation:style-name="a756" draw:name="Slide Number Placeholder 6" svg:x="4.24826in" svg:y="9.49826in" svg:width="3.25in" svg:height="0.50174in" presentation:class="page-number" presentation:placeholder="false">
          <draw:text-box>
            <text:p text:style-name="a755" text:class-names="" text:cond-style-name=""><text:span text:style-name="a753" text:class-names=""><text:page-number style:num-format="1" text:fixed="false">‹#›</text:page-number></text:span><text:span text:style-name="a75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he One Stop Shop</dc:title>
    <meta:initial-creator>Raymond, Luke (PSWL - CTP - Equality, Race and Disability Evidence Units)</meta:initial-creator>
    <dc:creator>Williams, Megan (COOG - DDAT - KAS - Statistical Services)</dc:creator>
    <meta:creation-date>2024-01-30T10:10:47Z</meta:creation-date>
    <dc:date>2024-02-08T16:31:41Z</dc:date>
    <meta:template xlink:href="TM03457444%5b%5bfn=Basis%5d%5d" xlink:type="simple"/>
    <meta:editing-cycles>2</meta:editing-cycles>
    <meta:editing-duration>PT78494S</meta:editing-duration>
    <meta:user-defined meta:name="Checked by">32123</meta:user-defined>
    <meta:user-defined meta:name="Objective-Id">A49774595</meta:user-defined>
    <meta:user-defined meta:name="Objective-Title">20240208 - WSLC - One Stop Shop Bilingual Presentation - OK to publish</meta:user-defined>
    <meta:user-defined meta:name="Objective-Description">The One Stop Shop Presentation Bilingual</meta:user-defined>
    <meta:user-defined meta:name="Objective-CreationStamp" meta:value-type="date">2024-02-05T09:34:4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2-08T15:14:04Z</meta:user-defined>
    <meta:user-defined meta:name="Objective-ModificationStamp" meta:value-type="date">2024-02-08T15:14:04Z</meta:user-defined>
    <meta:user-defined meta:name="Objective-Owner">Raymond, Luke (PSWL - CTP - Equality, Race and Disability Evidence Unit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2-2027 - Welsh Statistical Liaison Committee (WSLC):20240208 WSLC - Feb 2024:</meta:user-defined>
    <meta:user-defined meta:name="Objective-Parent">20240208 WSLC - Feb 2024</meta:user-defined>
    <meta:user-defined meta:name="Objective-State">Published</meta:user-defined>
    <meta:user-defined meta:name="Objective-VersionId">vA93084676</meta:user-defined>
    <meta:user-defined meta:name="Objective-Version">2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>One Stop Shop Presentation for the Welsh Statistical Liaison Committee </meta:user-defined>
    <meta:document-statistic meta:paragraph-count="112" meta:word-count="574"/>
  </office:meta>
</office:document-meta>
</file>