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1.059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1.059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</style:style>
    <style:style style:name="ce7" style:family="table-cell" style:parent-style-name="Hyperlink" style:data-style-name="N0">
      <style:table-cell-properties style:vertical-align="automatic" style:repeat-content="false"/>
      <style:paragraph-properties fo:text-align="start" fo:margin-left="1.059cm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FF" style:text-underline-style="solid" style:text-underline-type="single"/>
    </style:style>
    <style:style style:name="ce10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706cm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Heading_32_1_32_2" style:data-style-name="N0">
      <style:table-cell-properties fo:border="none" fo:background-color="transparent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9" style:family="table-cell" style:parent-style-name="Normal_32_8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background-color="transparent"/>
    </style:style>
    <style:style style:name="ce21" style:family="table-cell" style:parent-style-name="Normal_32_8" style:data-style-name="N0">
      <style:table-cell-properties fo:border-top="thin solid #000000" fo:border-bottom="none" fo:border-left="thin solid #000000" fo:border-right="none" style:vertical-align="top" fo:wrap-option="wrap" fo:background-color="#DA969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_32_8" style:data-style-name="N0">
      <style:table-cell-properties fo:border-top="none" fo:border-bottom="none" fo:border-left="thin solid #000000" fo:border-right="none" style:vertical-align="top" fo:wrap-option="wrap" fo:background-color="#DA9694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_32_8" style:data-style-name="N40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Normal_32_8" style:data-style-name="N37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Normal_32_8" style:data-style-name="N37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Normal_32_8" style:data-style-name="N37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Normal_32_8" style:data-style-name="N37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Comma_32_5" style:data-style-name="N36">
      <style:table-cell-properties fo:border="thin solid #000000" style:vertical-align="middle" fo:background-color="transparent"/>
    </style:style>
    <style:style style:name="ce33" style:family="table-cell" style:parent-style-name="Normal_32_8" style:data-style-name="N36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Normal_32_8" style:data-style-name="N36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Normal_32_8" style:data-style-name="N36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Comma_32_5" style:data-style-name="N36">
      <style:table-cell-properties fo:border="thin solid #000000" style:vertical-align="middle" fo:background-color="#E6B8B7"/>
      <style:text-properties fo:font-weight="bold" style:font-weight-asian="bold" style:font-weight-complex="bold"/>
    </style:style>
    <style:style style:name="ce37" style:family="table-cell" style:parent-style-name="Normal_32_8" style:data-style-name="N36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_32_8" style:data-style-name="N36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Comma_32_5" style:data-style-name="N36">
      <style:table-cell-properties fo:border="thin solid #000000" style:vertical-align="middle" fo:background-color="#DA9694"/>
      <style:text-properties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transparent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E6B8B7"/>
      <style:text-properties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E6B8B7"/>
      <style:text-properties fo:font-weight="bold" style:font-weight-asian="bold" style:font-weight-complex="bold"/>
    </style:style>
    <style:style style:name="ce45" style:family="table-cell" style:parent-style-name="Normal_32_2" style:data-style-name="N3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transparent"/>
    </style:style>
    <style:style style:name="ce4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Comma_32_5" style:data-style-name="N36">
      <style:table-cell-properties fo:border="thin solid #000000" style:vertical-align="middle" fo:background-color="#FFFFFF"/>
    </style:style>
    <style:style style:name="ce4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5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000000" style:vertical-align="middle" fo:wrap-option="wrap" fo:background-color="transparent"/>
    </style:style>
    <style:style style:name="ce5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Normal_32_2" style:data-style-name="N0">
      <style:table-cell-properties fo:border="thin solid #000000" style:vertical-align="middle" fo:wrap-option="wrap" fo:background-color="#E6B8B7"/>
      <style:text-properties fo:font-weight="bold" style:font-weight-asian="bold" style:font-weight-complex="bold"/>
    </style:style>
    <style:style style:name="ce55" style:family="table-cell" style:parent-style-name="Comma_32_5" style:data-style-name="N40">
      <style:table-cell-properties fo:background-color="transparent"/>
      <style:text-properties fo:font-size="11pt" style:font-size-asian="11pt" style:font-size-complex="11pt"/>
    </style:style>
    <style:style style:name="ce56" style:family="table-cell" style:parent-style-name="Normal_32_8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7" style:family="table-cell" style:parent-style-name="Comma_32_5" style:data-style-name="N4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Comma_32_5" style:data-style-name="N40">
      <style:table-cell-properties fo:border-top="thin solid #000000" fo:border-bottom="thin solid #000000" fo:border-left="thin solid #000000" fo:border-right="none" style:vertical-align="middle" fo:wrap-option="wrap" fo:background-color="#E6B8B7"/>
      <style:text-properties fo:color="#E6B8B7" fo:font-weight="bold" style:font-weight-asian="bold" style:font-weight-complex="bold"/>
    </style:style>
    <style:style style:name="ce59" style:family="table-cell" style:parent-style-name="Comma_32_5" style:data-style-name="N4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60" style:family="table-cell" style:parent-style-name="Comma_32_5" style:data-style-name="N4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Comma_32_5" style:data-style-name="N4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62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63" style:family="table-cell" style:parent-style-name="Normal_32_8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65" style:family="table-cell" style:parent-style-name="Normal_32_8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Normal_32_8" style:data-style-name="N0">
      <style:table-cell-properties fo:border="thin solid #000000" style:vertical-align="middle" fo:wrap-option="wrap" fo:background-color="#E6B8B7"/>
      <style:text-properties fo:font-weight="bold" style:font-weight-asian="bold" style:font-weight-complex="bold"/>
    </style:style>
    <style:style style:name="ce67" style:family="table-cell" style:parent-style-name="Comma_32_5" style:data-style-name="N4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Normal_32_8" style:data-style-name="N0">
      <style:table-cell-properties fo:border="thin solid #000000" style:vertical-align="middle" fo:wrap-option="wrap" fo:background-color="transparent"/>
    </style:style>
    <style:style style:name="ce69" style:family="table-cell" style:parent-style-name="Comma_32_5" style:data-style-name="N36">
      <style:table-cell-properties fo:border="thin solid #000000" style:vertical-align="middle" fo:background-color="#F2DCDB"/>
      <style:text-properties fo:font-weight="bold" style:font-weight-asian="bold" style:font-weight-complex="bold"/>
    </style:style>
    <style:style style:name="ce70" style:family="table-cell" style:parent-style-name="Comma_32_5" style:data-style-name="N40">
      <style:text-properties fo:font-size="11pt" style:font-size-asian="11pt" style:font-size-complex="11pt"/>
    </style:style>
    <style:style style:name="ce71" style:family="table-cell" style:parent-style-name="Comma_32_5" style:data-style-name="N4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Normal_32_8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E6B8B7"/>
      <style:text-properties fo:font-weight="bold" style:font-weight-asian="bold" style:font-weight-complex="bold"/>
    </style:style>
    <style:style style:name="ce74" style:family="table-cell" style:parent-style-name="Normal_32_2" style:data-style-name="N41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75" style:family="table-cell" style:parent-style-name="Normal_32_2" style:data-style-name="N41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Normal_32_2" style:data-style-name="N41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E6B8B7"/>
      <style:text-properties fo:font-weight="bold" style:font-weight-asian="bold" style:font-weight-complex="bold"/>
    </style:style>
    <style:style style:name="ce78" style:family="table-cell" style:parent-style-name="Comma_32_5" style:data-style-name="N36">
      <style:table-cell-properties fo:border-top="thin solid #000000" fo:border-bottom="none" fo:border-left="thin solid #000000" fo:border-right="thin solid #000000" style:vertical-align="middle" fo:background-color="#E6B8B7"/>
      <style:text-properties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8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8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8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E6B8B7"/>
      <style:text-properties fo:font-weight="bold" style:font-weight-asian="bold" style:font-weight-complex="bold"/>
    </style:style>
    <style:style style:name="ce83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background-color="#E6B8B7"/>
      <style:text-properties fo:font-weight="bold" style:font-weight-asian="bold" style:font-weight-complex="bold"/>
    </style:style>
    <style:style style:name="ce84" style:family="table-cell" style:parent-style-name="Normal_32_2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8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87" style:family="table-cell" style:parent-style-name="Normal_32_2" style:data-style-name="N0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Normal_32_7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7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Normal_32_7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Normal_32_7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Comma_32_5_32_5" style:data-style-name="N36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Comma_32_5_32_5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4" style:family="table-cell" style:parent-style-name="Normal_32_7_32_2_32_2" style:data-style-name="N0">
      <style:table-cell-properties fo:border-top="2pt solid #000000" fo:border-bottom="2pt solid #000000" fo:border-left="none" fo:border-right="2pt solid #000000" style:vertical-align="middle" fo:wrap-option="wrap" fo:background-color="#E6B8B7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Normal_32_7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32_7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Comma_32_5_32_5" style:data-style-name="N36">
      <style:table-cell-properties fo:border-top="none" fo:border-bottom="none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Comma_32_5_32_5" style:data-style-name="N37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9" style:family="table-cell" style:parent-style-name="Normal_32_7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Normal_32_7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Normal_32_7_32_2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Normal_32_7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Normal_32_7_32_2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Normal_32_7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Normal_32_7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_32_7_32_2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Normal_32_7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Normal_32_7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Normal_32_7_32_2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Normal_32_7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32_7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7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Normal_32_7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Normal_32_7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Normal_32_7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Normal_32_7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Normal_32_7_32_2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Normal_32_7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20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fo:color="#E6B8B7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fo:color="#E6B8B7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fo:color="#E6B8B7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7" style:data-style-name="N0">
      <style:table-cell-properties fo:border="thin solid #000000" style:vertical-align="automatic" fo:background-color="#E6B8B7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_32_7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Comma_32_5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30" style:family="table-cell" style:parent-style-name="Normal_32_7" style:data-style-name="N0">
      <style:table-cell-properties fo:border="thin solid #000000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_32_7" style:data-style-name="N36">
      <style:table-cell-properties fo:border-top="thin solid #000000" fo:border-bottom="thin solid #000000" fo:border-left="none" fo:border-right="none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_32_7" style:data-style-name="N36">
      <style:table-cell-properties fo:border-top="thin solid #000000" fo:border-bottom="thin solid #000000" fo:border-left="none" fo:border-right="thin solid #000000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7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8_32_2_32_3_32_2" style:data-style-name="N0">
      <style:table-cell-properties style:vertical-align="automatic" fo:background-color="transparent"/>
    </style:style>
    <style:style style:name="ce136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E6B8B7"/>
      <style:text-properties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Normal_32_6" style:data-style-name="N0">
      <style:table-cell-properties fo:border-top="none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Normal_32_6" style:data-style-name="N0">
      <style:table-cell-properties fo:border-top="none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45" style:family="table-cell" style:parent-style-name="Normal_32_2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46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47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4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49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5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1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</style:style>
    <style:style style:name="ce152" style:family="table-cell" style:parent-style-name="Normal_32_2" style:data-style-name="N36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5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E6B8B7"/>
      <style:text-properties fo:font-weight="bold" style:font-weight-asian="bold" style:font-weight-complex="bold"/>
    </style:style>
    <style:style style:name="ce154" style:family="table-cell" style:parent-style-name="Normal_32_2" style:data-style-name="N36">
      <style:table-cell-properties fo:border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Normal_32_2" style:data-style-name="N36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6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7" style:family="table-cell" style:parent-style-name="Normal_32_8_32_2_32_2_32_2_32_2" style:data-style-name="N0">
      <style:table-cell-properties style:vertical-align="automatic" fo:background-color="transparent"/>
    </style:style>
    <style:style style:name="ce158" style:family="table-cell" style:parent-style-name="Normal_32_2" style:data-style-name="N3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159" style:family="table-cell" style:parent-style-name="Normal_32_2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60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6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/>
      <style:text-properties fo:font-weight="bold" style:font-weight-asian="bold" style:font-weight-complex="bold"/>
    </style:style>
    <style:style style:name="ce1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63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166" style:family="table-cell" style:parent-style-name="Normal_32_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Normal_32_2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68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69" style:family="table-cell" style:parent-style-name="Normal_32_2" style:data-style-name="N36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170" style:family="table-cell" style:parent-style-name="Normal_32_2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71" style:family="table-cell" style:parent-style-name="Normal_32_2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72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3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4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76" style:family="table-cell" style:parent-style-name="Normal_32_7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0">
      <style:table-cell-properties fo:background-color="#FFFF00"/>
    </style:style>
    <style:style style:name="ce178" style:family="table-cell" style:parent-style-name="Default" style:data-style-name="N0">
      <style:table-cell-properties style:vertical-align="top"/>
    </style:style>
    <style:style style:name="ce179" style:family="table-cell" style:parent-style-name="Default" style:data-style-name="N0">
      <style:table-cell-properties fo:background-color="#FFFF00"/>
      <style:text-properties fo:color="#FF0000"/>
    </style:style>
    <style:style style:name="ce180" style:family="table-cell" style:parent-style-name="Normal_32_7_32_2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32_7_32_2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Normal_32_7_32_2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Normal_32_7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Normal_32_7_32_2_32_2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Normal_32_2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.353cm"/>
    </style:style>
    <style:style style:name="ce186" style:family="table-cell" style:parent-style-name="Normal_32_7_32_2_32_2" style:data-style-name="N0">
      <style:table-cell-properties fo:border-top="2pt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Normal_32_7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Normal_32_7_32_2_32_2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Normal_32_7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Normal_32_7_32_2_32_2" style:data-style-name="N0">
      <style:table-cell-properties fo:border-top="none" fo:border-bottom="thin solid #000000" fo:border-left="none" fo:border-right="2pt solid #000000" style:vertical-align="middle" fo:wrap-option="wrap" fo:background-color="#FFFF00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Normal_32_7_32_2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Normal_32_7_32_2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Normal_32_7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_32_7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E6B8B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32_7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Normal_32_7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_32_7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Comma_32_5_32_5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200" style:family="table-cell" style:parent-style-name="Normal_32_7_32_2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/>
      <style:text-properties fo:color="#000000"/>
    </style:style>
    <style:style style:name="ce20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04" style:family="table-cell" style:parent-style-name="Normal_32_7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_32_7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Normal_32_7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Normal_32_7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Normal_32_7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Normal_32_7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1" style:family="table-cell" style:parent-style-name="Comma_32_5_32_5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12" style:family="table-cell" style:parent-style-name="Normal_32_7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13" style:family="table-cell" style:parent-style-name="Normal_32_7_32_2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14" style:family="table-cell" style:parent-style-name="Normal_32_7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5" style:family="table-cell" style:parent-style-name="Comma_32_5_32_5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16" style:family="table-cell" style:parent-style-name="Normal_32_7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17" style:family="table-cell" style:parent-style-name="Normal_32_7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8" style:family="table-cell" style:parent-style-name="Comma_32_5_32_5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19" style:family="table-cell" style:parent-style-name="Normal_32_7_32_2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20" style:family="table-cell" style:parent-style-name="Normal_32_7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1" style:family="table-cell" style:parent-style-name="Comma_32_5_32_5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22" style:family="table-cell" style:parent-style-name="Normal_32_7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Comma_32_5_32_5" style:data-style-name="N36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4" style:family="table-cell" style:parent-style-name="Comma_32_5_32_5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25" style:family="table-cell" style:parent-style-name="Normal_32_7_32_2_32_2" style:data-style-name="N0">
      <style:table-cell-properties fo:border-top="2pt solid #000000" fo:border-bottom="2pt solid #000000" fo:border-left="none" fo:border-right="2pt solid #000000" style:vertical-align="middle" fo:wrap-option="wrap" fo:background-color="#E6B8B7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26" style:family="table-cell" style:parent-style-name="Normal_32_7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7" style:family="table-cell" style:parent-style-name="Normal_32_7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28" style:family="table-cell" style:parent-style-name="Normal_32_7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29" style:family="table-cell" style:parent-style-name="Normal_32_7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30" style:family="table-cell" style:parent-style-name="Normal_32_7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1" style:family="table-cell" style:parent-style-name="Normal_32_7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2" style:family="table-cell" style:parent-style-name="Comma_32_5_32_5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33" style:family="table-cell" style:parent-style-name="Comma_32_5_32_5" style:data-style-name="N36">
      <style:table-cell-properties fo:border-top="none" fo:border-bottom="none" fo:border-left="thin solid #000000" fo:border-right="thin solid #000000" style:vertical-align="middle" fo:background-color="#E6B8B7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4" style:family="table-cell" style:parent-style-name="Comma_32_5_32_5" style:data-style-name="N37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35" style:family="table-cell" style:parent-style-name="Comma_32_5_32_5" style:data-style-name="N36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236" style:family="table-cell" style:parent-style-name="Normal_32_7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37" style:family="table-cell" style:parent-style-name="Comma_32_5_32_5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238" style:family="table-cell" style:parent-style-name="Comma_32_5_32_5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239" style:family="table-cell" style:parent-style-name="Comma_32_5_32_5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240" style:family="table-cell" style:parent-style-name="Normal_32_7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1" style:family="table-cell" style:parent-style-name="Comma_32_5_32_5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42" style:family="table-cell" style:parent-style-name="Normal_32_7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fo:color="#000000"/>
    </style:style>
    <style:style style:name="ce244" style:family="table-cell" style:parent-style-name="Normal_32_7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45" style:family="table-cell" style:parent-style-name="Normal_32_7_32_2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46" style:family="table-cell" style:parent-style-name="Normal_32_7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47" style:family="table-cell" style:parent-style-name="Normal_32_7_32_2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48" style:family="table-cell" style:parent-style-name="Normal_32_7_32_2_32_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49" style:family="table-cell" style:parent-style-name="Normal_32_2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/>
    </style:style>
    <style:style style:name="ce250" style:family="table-cell" style:parent-style-name="Normal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.353cm"/>
      <style:text-properties fo:color="#000000"/>
    </style:style>
    <style:style style:name="ce251" style:family="table-cell" style:parent-style-name="Normal_32_7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2" style:family="table-cell" style:parent-style-name="Normal_32_7_32_2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3" style:family="table-cell" style:parent-style-name="Normal_32_7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54" style:family="table-cell" style:parent-style-name="Normal_32_7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5" style:family="table-cell" style:parent-style-name="Comma_32_5_32_5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56" style:family="table-cell" style:parent-style-name="Comma_32_5_32_5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/>
    </style:style>
    <style:style style:name="ce257" style:family="table-cell" style:parent-style-name="Comma_32_5_32_5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/>
    </style:style>
    <style:style style:name="ce258" style:family="table-cell" style:parent-style-name="Comma_32_5_32_5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/>
    </style:style>
    <style:style style:name="ce259" style:family="table-cell" style:parent-style-name="Normal_32_7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Normal_32_7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1" style:family="table-cell" style:parent-style-name="Comma_32_5_32_5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62" style:family="table-cell" style:parent-style-name="Normal_32_7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63" style:family="table-cell" style:parent-style-name="Normal_32_7_32_2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64" style:family="table-cell" style:parent-style-name="Hyperlink" style:data-style-name="N0">
      <style:table-cell-properties style:vertical-align="automatic" style:repeat-content="false"/>
      <style:paragraph-properties fo:text-align="start" fo:margin-left="1.059cm"/>
      <style:text-properties fo:color="#0000FF" style:text-underline-style="solid" style:text-underline-type="single"/>
    </style:style>
    <style:style style:name="ce265" style:family="table-cell" style:parent-style-name="Heading_32_1_32_2" style:data-style-name="N0">
      <style:table-cell-properties fo:border="none" fo:background-color="transparent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68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0" style:family="table-cell" style:parent-style-name="Normal_32_8" style:data-style-name="N0">
      <style:table-cell-properties fo:border="thin solid #000000" style:vertical-align="middle" fo:background-color="#E6B8B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1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2" style:family="table-cell" style:parent-style-name="Normal_32_8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3" style:family="table-cell" style:parent-style-name="Normal_32_8" style:data-style-name="N0">
      <style:table-cell-properties fo:border="thin solid #000000" style:vertical-align="middle" fo:background-color="#DA969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2.807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1013888888889cm"/>
    </style:style>
    <style:style style:name="co4" style:family="table-column">
      <style:table-column-properties fo:break-before="auto" style:column-width="49.6181944444444cm" style:use-optimal-column-width="true"/>
    </style:style>
    <style:style style:name="co5" style:family="table-column">
      <style:table-column-properties fo:break-before="auto" style:column-width="9.45444444444444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07597222222222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3.84527777777778cm"/>
    </style:style>
    <style:style style:name="co12" style:family="table-column">
      <style:table-column-properties fo:break-before="auto" style:column-width="7.47888888888889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1.5534722222222cm"/>
    </style:style>
    <style:style style:name="co15" style:family="table-column">
      <style:table-column-properties fo:break-before="auto" style:column-width="3.40430555555556cm"/>
    </style:style>
    <style:style style:name="co16" style:family="table-column">
      <style:table-column-properties fo:break-before="auto" style:column-width="11.0066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5.15055555555556cm"/>
    </style:style>
    <style:style style:name="co19" style:family="table-column">
      <style:table-column-properties fo:break-before="auto" style:column-width="4.83305555555556cm"/>
    </style:style>
    <style:style style:name="co20" style:family="table-column">
      <style:table-column-properties fo:break-before="auto" style:column-width="8.59013888888889cm" style:use-optimal-column-width="true"/>
    </style:style>
    <style:style style:name="co21" style:family="table-column">
      <style:table-column-properties fo:break-before="auto" style:column-width="6.87916666666667cm"/>
    </style:style>
    <style:style style:name="co22" style:family="table-column">
      <style:table-column-properties fo:break-before="auto" style:column-width="4.07458333333333cm"/>
    </style:style>
    <style:style style:name="co23" style:family="table-column">
      <style:table-column-properties fo:break-before="auto" style:column-width="4.16277777777778cm"/>
    </style:style>
    <style:style style:name="co24" style:family="table-column">
      <style:table-column-properties fo:break-before="auto" style:column-width="9.36625cm"/>
    </style:style>
    <style:style style:name="co25" style:family="table-column">
      <style:table-column-properties fo:break-before="auto" style:column-width="13.1938888888889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14.605cm"/>
    </style:style>
    <style:style style:name="co28" style:family="table-column">
      <style:table-column-properties fo:break-before="auto" style:column-width="3.45722222222222cm"/>
    </style:style>
    <style:style style:name="co29" style:family="table-column">
      <style:table-column-properties fo:break-before="auto" style:column-width="15.2223611111111cm"/>
    </style:style>
    <style:style style:name="co30" style:family="table-column">
      <style:table-column-properties fo:break-before="auto" style:column-width="2.04611111111111cm"/>
    </style:style>
    <style:style style:name="co31" style:family="table-column">
      <style:table-column-properties fo:break-before="auto" style:column-width="6.26180555555556cm" style:use-optimal-column-width="true"/>
    </style:style>
    <style:style style:name="co32" style:family="table-column">
      <style:table-column-properties fo:break-before="auto" style:column-width="2.89277777777778cm"/>
    </style:style>
    <style:style style:name="co33" style:family="table-column">
      <style:table-column-properties fo:break-before="auto" style:column-width="3.2808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1pt" style:use-optimal-row-height="false" fo:break-before="auto"/>
    </style:style>
    <style:style style:name="ro3" style:family="table-row">
      <style:table-row-properties style:row-height="2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62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50pt" style:use-optimal-row-height="false" fo:break-before="auto"/>
    </style:style>
    <style:style style:name="ro11" style:family="table-row">
      <style:table-row-properties style:row-height="15.5pt" style:use-optimal-row-height="false" fo:break-before="auto"/>
    </style:style>
    <style:style style:name="ro12" style:family="table-row">
      <style:table-row-properties style:row-height="47pt" style:use-optimal-row-height="false" fo:break-before="auto"/>
    </style:style>
    <style:style style:name="ro13" style:family="table-row">
      <style:table-row-properties style:row-height="31pt" style:use-optimal-row-height="true" fo:break-before="auto"/>
    </style:style>
    <style:style style:name="ro14" style:family="table-row">
      <style:table-row-properties style:row-height="32pt" style:use-optimal-row-height="false" fo:break-before="auto"/>
    </style:style>
    <style:style style:name="ro15" style:family="table-row">
      <style:table-row-properties style:row-height="30.5pt" style:use-optimal-row-height="false" fo:break-before="auto"/>
    </style:style>
    <style:style style:name="ro16" style:family="table-row">
      <style:table-row-properties style:row-height="78pt" style:use-optimal-row-height="true" fo:break-before="auto"/>
    </style:style>
    <style:style style:name="ro17" style:family="table-row">
      <style:table-row-properties style:row-height="62.5pt" style:use-optimal-row-height="true" fo:break-before="auto"/>
    </style:style>
    <style:style style:name="ro18" style:family="table-row">
      <style:table-row-properties style:row-height="31.5pt" style:use-optimal-row-height="true" fo:break-before="auto"/>
    </style:style>
    <style:style style:name="ro19" style:family="table-row">
      <style:table-row-properties style:row-height="16pt" style:use-optimal-row-height="true" fo:break-before="auto"/>
    </style:style>
    <style:style style:name="ro20" style:family="table-row">
      <style:table-row-properties style:row-height="16pt" style:use-optimal-row-height="false" fo:break-before="auto"/>
    </style:style>
    <style:style style:name="ro21" style:family="table-row">
      <style:table-row-properties style:row-height="68pt" style:use-optimal-row-height="false" fo:break-before="auto"/>
    </style:style>
    <style:style style:name="ro22" style:family="table-row">
      <style:table-row-properties style:row-height="47pt" style:use-optimal-row-height="tru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59pt" style:use-optimal-row-height="false" fo:break-before="auto"/>
    </style:style>
    <style:style style:name="ro25" style:family="table-row">
      <style:table-row-properties style:row-height="115.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45.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61pt" style:use-optimal-row-height="false" fo:break-before="auto"/>
    </style:style>
    <style:style style:name="ro30" style:family="table-row">
      <style:table-row-properties style:row-height="28pt" style:use-optimal-row-height="false" fo:break-before="auto"/>
    </style:style>
    <style:style style:name="ro31" style:family="table-row">
      <style:table-row-properties style:row-height="36.5pt" style:use-optimal-row-height="false" fo:break-before="auto"/>
    </style:style>
    <style:style style:name="ro32" style:family="table-row">
      <style:table-row-properties style:row-height="9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1">
      <style:table-properties table:display="false" table:tab-color="#7030A0" style:writing-mode="lr-tb"/>
    </style:style>
    <style:style style:name="ce275" style:family="table-cell" style:parent-style-name="Comma_32_5_32_5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  <style:map style:condition="of:cell-content()&lt;0" style:apply-style-name="cf56"/>
    </style:style>
    <style:style style:name="ce276" style:family="table-cell" style:parent-style-name="Comma_32_5_32_5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  <style:map style:condition="of:cell-content()&lt;0" style:apply-style-name="cf56"/>
    </style:style>
    <style:style style:name="ce277" style:family="table-cell" style:parent-style-name="Comma_32_5_32_5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  <style:map style:condition="of:cell-content()&lt;0" style:apply-style-name="cf56"/>
    </style:style>
    <style:style style:name="ce278" style:family="table-cell" style:parent-style-name="Comma_32_5_32_5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  <style:map style:condition="of:cell-content()&lt;0" style:apply-style-name="cf56"/>
    </style:style>
    <style:style style:name="ce279" style:family="table-cell" style:parent-style-name="Comma_32_5_32_5" style:data-style-name="N36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cell-content()&lt;0" style:apply-style-name="cf56"/>
    </style:style>
    <style:style style:name="ce280" style:family="table-cell" style:parent-style-name="Comma_32_5_32_5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  <style:map style:condition="of:cell-content()&lt;0" style:apply-style-name="cf56"/>
    </style:style>
    <style:style style:name="ce281" style:family="table-cell" style:parent-style-name="Comma_32_5_32_5" style:data-style-name="N36">
      <style:table-cell-properties fo:border-top="none" fo:border-bottom="none" fo:border-left="thin solid #000000" fo:border-right="thin solid #000000" style:vertical-align="middle" fo:background-color="#E6B8B7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cell-content()&lt;0" style:apply-style-name="cf56"/>
    </style:style>
    <style:style style:name="ce282" style:family="table-cell" style:parent-style-name="Comma_32_5_32_5" style:data-style-name="N36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/>
      <style:map style:condition="of:cell-content()&lt;0" style:apply-style-name="cf56"/>
    </style:style>
    <style:style style:name="ce283" style:family="table-cell" style:parent-style-name="Comma_32_5_32_5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/>
      <style:map style:condition="of:cell-content()&lt;0" style:apply-style-name="cf56"/>
    </style:style>
    <style:style style:name="ce284" style:family="table-cell" style:parent-style-name="Comma_32_5_32_5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/>
      <style:map style:condition="of:cell-content()&lt;0" style:apply-style-name="cf56"/>
    </style:style>
    <style:style style:name="ce285" style:family="table-cell" style:parent-style-name="Comma_32_5_32_5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/>
      <style:map style:condition="of:cell-content()&lt;0" style:apply-style-name="cf56"/>
    </style:style>
    <style:style style:name="ce286" style:family="table-cell" style:parent-style-name="Comma_32_5_32_5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  <style:map style:condition="of:cell-content()&lt;0" style:apply-style-name="cf56"/>
    </style:style>
    <style:style style:name="ce287" style:family="table-cell" style:parent-style-name="Comma_32_5_32_5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  <style:map style:condition="of:cell-content()&lt;0" style:apply-style-name="cf56"/>
    </style:style>
    <style:style style:name="ce288" style:family="table-cell" style:parent-style-name="Comma_32_5_32_5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  <style:map style:condition="of:cell-content()&lt;0" style:apply-style-name="cf56"/>
    </style:style>
    <style:style style:name="ce289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90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56"/>
    </style:style>
    <style:style style:name="ce291" style:family="table-cell" style:parent-style-name="Normal_32_2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92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93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94" style:family="table-cell" style:parent-style-name="Normal_32_2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95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56"/>
    </style:style>
    <style:style style:name="ce296" style:family="table-cell" style:parent-style-name="Normal_32_2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map style:condition="of:cell-content()&lt;0" style:apply-style-name="cf56"/>
    </style:style>
    <style:style style:name="ce297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98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56"/>
    </style:style>
    <style:style style:name="ce299" style:family="table-cell" style:parent-style-name="Comma_32_5" style:data-style-name="N36">
      <style:table-cell-properties fo:border="thin solid #000000" style:vertical-align="middle" fo:background-color="transparent"/>
      <style:map style:condition="of:cell-content()&lt;0" style:apply-style-name="cf56"/>
    </style:style>
    <style:style style:name="ce300" style:family="table-cell" style:parent-style-name="Comma_32_5_32_5" style:data-style-name="N36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56"/>
    </style:style>
    <style:style style:name="ce301" style:family="table-cell" style:parent-style-name="Comma_32_5_32_5" style:data-style-name="N36">
      <style:table-cell-properties fo:border-top="none" fo:border-bottom="none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5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ynegai i'r Tabl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ylai'r daenlen hon gael ei defnyddio mewn cysylltiad â Nodyn Esboniadol 2024-25: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<text:a xlink:href="https://www.llyw.cymru/sites/default/files/publications/2024-02/nodyn-esboniadol-2024-2025.pdf">Nodyn Esboniadol 2024-2025</text:a></text:p>
          </table:table-cell>
          <table:table-cell table:style-name="ce4"/>
          <table:table-cell table:number-columns-repeated="16382" table:style-name="ce1"/>
        </table:table-row>
        <table:table-row table:style-name="ro4">
          <table:table-cell office:value-type="string" table:style-name="ce6">
            <text:p>Mae'r tablau wedi'u cynnwys yn nhabiau'r daflen waith fel a ganlyn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64">
            <text:p><text:a xlink:href="#Tab_1.A1">Tab 1: Ffynonellau Cyllid Llywodraeth Cymru</text:a>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7">
            <text:p><text:a xlink:href="#Tab_2.A1">Tab 2: Dyrannu Cyllideb Cymru</text:a></text:p>
          </table:table-cell>
          <table:table-cell table:style-name="ce4"/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5">
          <table:table-cell office:value-type="string" table:style-name="ce7">
            <text:p><text:a xlink:href="#Tab_3.A1">Tab 3: Crynodeb o Gyfanswm Dyraniadau Prif Grwpiau Gwariant Llywodraeth Cymru</text:a></text:p>
          </table:table-cell>
          <table:table-cell table:style-name="ce4"/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5">
          <table:table-cell office:value-type="string" table:style-name="ce7">
            <text:p><text:a xlink:href="#Tab_4.A1">Tab 4: Newidiadau i Ddyraniadau Adnoddau Prif Grwpiau Gwariant Llywodraeth Cymru</text:a></text:p>
          </table:table-cell>
          <table:table-cell table:style-name="ce4"/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5">
          <table:table-cell office:value-type="string" table:style-name="ce264">
            <text:p><text:a xlink:href="#Tab_5.A1">Tab 5: Newidiadau i Ddyraniadau Cyfalaf MEG Llywodraeth Cymru</text:a></text:p>
          </table:table-cell>
          <table:table-cell table:style-name="ce4"/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5">
          <table:table-cell office:value-type="string" table:style-name="ce7">
            <text:p><text:a xlink:href="#Tab_6.A1">Tab 6: Newidiadau i Ddyraniadau Prif Grwpiau Gwariant AME Llywodraeth Cymru</text:a></text:p>
          </table:table-cell>
          <table:table-cell table:style-name="ce4"/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5">
          <table:table-cell office:value-type="string" table:style-name="ce264">
            <text:p><text:a xlink:href="#Tab_7.A1">Tab 7: Mapio Dyraniadau'r Gyllideb Gyfalaf i Feysydd Buddsoddi a Sectorau</text:a></text:p>
          </table:table-cell>
          <table:table-cell table:style-name="ce4"/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5">
          <table:table-cell office:value-type="string" table:style-name="ce264">
            <text:p><text:a xlink:href="#Tab_8.A1">Tab 8: Cysoni'r gyllideb weinyddol a dyraniad yr adnoddau yng Nghynnig y Gyllideb flynyddol</text:a></text:p>
          </table:table-cell>
          <table:table-cell table:style-name="ce4"/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5">
          <table:table-cell office:value-type="string" table:style-name="ce9">
            <text:p><text:a xlink:href="#Tab_9.A1">Tab 9: Newidiadau o Flwyddyn i Flwyddyn</text:a></text:p>
          </table:table-cell>
          <table:table-cell table:style-name="ce4"/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5">
          <table:table-cell office:value-type="string" table:style-name="ce9">
            <text:p><text:a xlink:href="#Tab_9a.A1">Tab 9a: Newidiadau o Flwyddyn i Flwyddyn, sy’n adlewyrchu Addasiadau 2023-24 yn sgil Datganiad mis Hydref</text:a>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Nodiadau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0">
            <text:p>Nodiadau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12">
            <text:p>Mae un tabl yn y daflen waith hon.<text:s/></text:p>
          </table:table-cell>
          <table:table-cell table:style-name="ce13"/>
          <table:table-cell table:number-columns-repeated="16382"/>
        </table:table-row>
        <table:table-row table:style-name="ro6">
          <table:table-cell office:value-type="string" table:style-name="ce14">
            <text:p>Rhif y nodyn</text:p>
          </table:table-cell>
          <table:table-cell office:value-type="string" table:style-name="ce15">
            <text:p>Testun y nodyn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Nodyn 1</text:p>
          </table:table-cell>
          <table:table-cell office:value-type="string" table:style-name="ce4">
            <text:p>Nid yw'r ffigurau'n cynnwys addasiadau technegol sy'n ymwneud â gweithredu'r safon cyfrifo newydd IFRS16 mewn perthynas â thrin Lesoedd.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Nodyn 2</text:p>
          </table:table-cell>
          <table:table-cell office:value-type="string" table:style-name="ce4">
            <text:p>Mae ffigurau Cyfraddau Treth Incwm Cymru yn cynnwys swm cysoni ar gyfer alldro 2021-22 yn 2024-25. Ceir rhagor o fanylion yn Atodiad D Naratif Cyllideb Ddrafft 2024-2025.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odyn 3</text:p>
          </table:table-cell>
          <table:table-cell office:value-type="string" table:style-name="ce4">
            <text:p>Mae'r Cyrff a Ariennir yn Uniongyrchol wedi cynnwys gweithredu IFRS16 yn eu hamcangyfrifon.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Nodyn 4</text:p>
          </table:table-cell>
          <table:table-cell office:value-type="string" table:style-name="ce274">
            <text:p>Mae newidiadau o flwyddyn i flwyddyn wedi’u nodi yn Nhab_9 gan ddefnyddio ffigurau Cyllideb Derfynol 2023-24 fel cymaryddion. Mewn datganiad ar 17 Hydref 2023, cyhoeddwyd newidiadau i gyllidebau 2023-24 yn y flwyddyn. Fel eithriad, i wella cymaroldeb, mae’r newidiadau o flwyddyn i flwyddyn sydd i’w gweld yn Nhab_9a yn defnyddio ffigurau Cyllideb Derfynol 2023-24, wedi'u haddasu i gynnwys symudiadau yn sgil Datganiad mis Hydref, fel cymaryddion. Er bod ail gyllideb atodol 2023-24 yn fwy diweddar, datganiad Hydref 17eg yw'r cymharydd mwyaf cyson yn y cyd-destun hwn o hyd.</text:p>
          </table:table-cell>
          <table:table-cell table:number-columns-repeated="1638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"/>
          <table:table-cell table:style-name="ce17"/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table table:name="Tab_1" table:style-name="ta2">
        <table:table-column table:style-name="co5" table:default-cell-style-name="ce19"/>
        <table:table-column table:style-name="co6" table:number-columns-repeated="3" table:default-cell-style-name="ce19"/>
        <table:table-column table:style-name="co7" table:default-cell-style-name="ce19"/>
        <table:table-column table:style-name="co8" table:number-columns-repeated="16379" table:default-cell-style-name="ce19"/>
        <table:table-row table:style-name="ro1">
          <table:table-cell office:value-type="string" table:style-name="ce265">
            <text:p>Tab 1: Ffynonellau Cyllid Llywodraeth Cymru [Nodiadau 1 a 2]</text:p>
          </table:table-cell>
          <table:table-cell table:number-columns-repeated="4" table:style-name="ce19"/>
          <table:table-cell table:number-columns-repeated="16379" table:style-name="ce4"/>
        </table:table-row>
        <table:table-row table:style-name="ro2">
          <table:table-cell office:value-type="string" table:style-name="ce20">
            <text:p>Mae un tabl yn y daflen waith hon. Wrth ddarllen y tabl edrychwch ar Nodyn [1] a Nodyn [2] yn y daflen waith nodiadau.</text:p>
          </table:table-cell>
          <table:table-cell table:number-columns-repeated="4" table:style-name="ce19"/>
          <table:table-cell table:number-columns-repeated="16379" table:style-name="ce4"/>
        </table:table-row>
        <table:table-row table:style-name="ro8">
          <table:table-cell office:value-type="string" table:style-name="ce21">
            <text:p>ELFENNAU CYLLID CYMRU [1]</text:p>
          </table:table-cell>
          <table:table-cell office:value-type="string" table:style-name="ce266">
            <text:p>Cyllideb Ddrafft</text:p>
            <text:p>2024-25</text:p>
            <text:p>Rhagfyr 2023</text:p>
          </table:table-cell>
          <table:table-cell office:value-type="string" table:style-name="ce22">
            <text:p>Newidiadau</text:p>
          </table:table-cell>
          <table:table-cell office:value-type="string" table:style-name="ce22">
            <text:p>Cyllideb Derfynol</text:p>
            <text:p>2024-25</text:p>
            <text:p>Chwefror 2024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table:style-name="ce23"/>
          <table:table-cell office:value-type="string" table:style-name="ce24">
            <text:p>£000oedd</text:p>
          </table:table-cell>
          <table:table-cell office:value-type="string" table:style-name="ce24">
            <text:p>£000oedd</text:p>
          </table:table-cell>
          <table:table-cell office:value-type="string" table:style-name="ce24">
            <text:p>£000oedd</text:p>
          </table:table-cell>
          <table:table-cell table:style-name="ce25"/>
          <table:table-cell table:number-columns-repeated="16379" table:style-name="ce1"/>
        </table:table-row>
        <table:table-row table:style-name="ro5">
          <table:table-cell office:value-type="string" table:style-name="ce26">
            <text:p>CYLLID ADNODDAU</text:p>
          </table:table-cell>
          <table:table-cell table:number-columns-repeated="2" table:style-name="ce27"/>
          <table:table-cell table:style-name="ce28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9">
            <text:p><text:s text:c="4"/>Terfyn Gwariant Adrannol <text:s/>(DEL):</text:p>
          </table:table-cell>
          <table:table-cell table:number-columns-repeated="2" table:style-name="ce30"/>
          <table:table-cell table:style-name="ce31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67">
            <text:p><text:s text:c="8"/>Cyllidol</text:p>
          </table:table-cell>
          <table:table-cell office:value-type="float" office:value="16028645" table:style-name="ce32">
            <text:p>16,028,645<text:s/></text:p>
          </table:table-cell>
          <table:table-cell office:value-type="float" office:value="68902" table:style-name="ce32">
            <text:p>68,902<text:s/></text:p>
          </table:table-cell>
          <table:table-cell office:value-type="float" office:value="16097547" table:style-name="ce32">
            <text:p>16,097,547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67">
            <text:p><text:s text:c="8"/>Anghyllidol</text:p>
          </table:table-cell>
          <table:table-cell office:value-type="float" office:value="1582490" table:style-name="ce32">
            <text:p>1,582,490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582490" table:style-name="ce32">
            <text:p>1,582,490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67">
            <text:p><text:s text:c="8"/>Tynnu i lawr o Gronfa Wrth Gefn Cymru</text:p>
          </table:table-cell>
          <table:table-cell office:value-type="float" office:value="75000" table:style-name="ce32">
            <text:p>75,000<text:s/></text:p>
          </table:table-cell>
          <table:table-cell office:value-type="float" office:value="11000" table:style-name="ce32">
            <text:p>11,000<text:s/></text:p>
          </table:table-cell>
          <table:table-cell office:value-type="float" office:value="86000" table:style-name="ce32">
            <text:p>86,000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68">
            <text:p><text:s text:c="4"/>Gwariant a Reolir yn Flynyddol <text:s/>(AME):</text:p>
          </table:table-cell>
          <table:table-cell table:style-name="ce33"/>
          <table:table-cell table:number-columns-repeated="2" table:style-name="ce34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69">
            <text:p><text:s text:c="8"/>Cyllidol</text:p>
          </table:table-cell>
          <table:table-cell office:value-type="float" office:value="38328" table:style-name="ce32">
            <text:p>38,328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38328" table:style-name="ce32">
            <text:p>38,328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69">
            <text:p><text:s text:c="8"/>Anghyllidol</text:p>
          </table:table-cell>
          <table:table-cell office:value-type="float" office:value="375811" table:style-name="ce32">
            <text:p>375,811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375811" table:style-name="ce32">
            <text:p>375,811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68">
            <text:p><text:s text:c="4"/>Cyllid a Ddatganolwyd i Gymru:</text:p>
          </table:table-cell>
          <table:table-cell table:number-columns-repeated="2" table:style-name="ce35"/>
          <table:table-cell table:style-name="ce33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67">
            <text:p><text:s text:c="8"/>Ardrethi Annomestig</text:p>
          </table:table-cell>
          <table:table-cell office:value-type="float" office:value="1079000" table:style-name="ce32">
            <text:p>1,079,000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079000" table:style-name="ce32">
            <text:p>1,079,000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67">
            <text:p><text:s text:c="8"/>Cyfradd Treth Incwm Cymru [2]</text:p>
          </table:table-cell>
          <table:table-cell office:value-type="float" office:value="3491131" table:style-name="ce32">
            <text:p>3,491,131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3491131" table:style-name="ce32">
            <text:p>3,491,131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67">
            <text:p><text:s text:c="8"/>Treth Trafodiadau Tir</text:p>
          </table:table-cell>
          <table:table-cell office:value-type="float" office:value="250825" table:style-name="ce32">
            <text:p>250,825<text:s/></text:p>
          </table:table-cell>
          <table:table-cell office:value-type="float" office:value="-7094" table:style-name="ce32">
            <text:p>(7,094)</text:p>
          </table:table-cell>
          <table:table-cell office:value-type="float" office:value="243731" table:style-name="ce32">
            <text:p>243,731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67">
            <text:p><text:s text:c="8"/>Treth Gwarediadau Tirlenwi</text:p>
          </table:table-cell>
          <table:table-cell office:value-type="float" office:value="29378" table:style-name="ce32">
            <text:p>29,378<text:s/></text:p>
          </table:table-cell>
          <table:table-cell office:value-type="float" office:value="-1038" table:style-name="ce32">
            <text:p>(1,038)</text:p>
          </table:table-cell>
          <table:table-cell office:value-type="float" office:value="28340" table:style-name="ce32">
            <text:p>28,340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67">
            <text:p><text:s text:c="8"/>Ad-dalu Prifsymiau Benthyciadau</text:p>
          </table:table-cell>
          <table:table-cell office:value-type="float" office:value="-9910.201464866328" table:style-name="ce32">
            <text:p>(9,910)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-9910.201464866328" table:style-name="ce32">
            <text:p>(9,910)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70">
            <text:p>CYFANSWM CYLLID ADNODDAU</text:p>
          </table:table-cell>
          <table:table-cell office:value-type="float" office:value="22940697.798535135" table:style-name="ce36">
            <text:p>22,940,698<text:s/></text:p>
          </table:table-cell>
          <table:table-cell office:value-type="float" office:value="71770" table:style-name="ce36">
            <text:p>71,770<text:s/></text:p>
          </table:table-cell>
          <table:table-cell office:value-type="float" office:value="23012467.798535135" table:style-name="ce36">
            <text:p>23,012,468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71">
            <text:p>CYLLID CYFALAF</text:p>
          </table:table-cell>
          <table:table-cell table:style-name="ce37"/>
          <table:table-cell table:number-columns-repeated="2" table:style-name="ce38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72">
            <text:p><text:s text:c="4"/>Terfyn Gwariant Adrannol <text:s/>(DEL):</text:p>
          </table:table-cell>
          <table:table-cell table:number-columns-repeated="3" table:style-name="ce34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67">
            <text:p><text:s text:c="8"/>Cyffredinol</text:p>
          </table:table-cell>
          <table:table-cell office:value-type="float" office:value="2462126" table:style-name="ce32">
            <text:p>2,462,126<text:s/></text:p>
          </table:table-cell>
          <table:table-cell office:value-type="float" office:value="10000" table:style-name="ce32">
            <text:p>10,000<text:s/></text:p>
          </table:table-cell>
          <table:table-cell office:value-type="float" office:value="2472126" table:style-name="ce32">
            <text:p>2,472,126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67">
            <text:p><text:s text:c="8"/>Tynnu i lawr o Gronfa Wrth Gefn Cymru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50000" table:style-name="ce32">
            <text:p>50,000<text:s/></text:p>
          </table:table-cell>
          <table:table-cell office:value-type="float" office:value="50000" table:style-name="ce32">
            <text:p>50,000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67">
            <text:p><text:s text:c="8"/>Trafodiadau Ariannol</text:p>
          </table:table-cell>
          <table:table-cell office:value-type="float" office:value="90386" table:style-name="ce32">
            <text:p>90,386<text:s/></text:p>
          </table:table-cell>
          <table:table-cell office:value-type="float" office:value="74958" table:style-name="ce32">
            <text:p>74,958<text:s/></text:p>
          </table:table-cell>
          <table:table-cell office:value-type="float" office:value="165344" table:style-name="ce32">
            <text:p>165,344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72">
            <text:p><text:s text:c="4"/>Gwariant a Reolir yn Flynyddol <text:s/>(AME):</text:p>
          </table:table-cell>
          <table:table-cell table:number-columns-repeated="3" table:style-name="ce34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69">
            <text:p><text:s text:c="8"/>Cyfalaf</text:p>
          </table:table-cell>
          <table:table-cell office:value-type="float" office:value="1285227" table:style-name="ce32">
            <text:p>1,285,227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285227" table:style-name="ce32">
            <text:p>1,285,227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72">
            <text:p><text:s text:c="4"/>Cyllid a Ddatganolwyd i Gymru:</text:p>
          </table:table-cell>
          <table:table-cell table:number-columns-repeated="3" table:style-name="ce34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67">
            <text:p><text:s text:c="8"/>Benthyca</text:p>
          </table:table-cell>
          <table:table-cell office:value-type="float" office:value="150000" table:style-name="ce32">
            <text:p>150,000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50000" table:style-name="ce32">
            <text:p>150,000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70">
            <text:p>CYFANSWM CYLLID CYFALAF</text:p>
          </table:table-cell>
          <table:table-cell office:value-type="float" office:value="3987739" table:style-name="ce36">
            <text:p>3,987,739<text:s/></text:p>
          </table:table-cell>
          <table:table-cell office:value-type="float" office:value="134958" table:style-name="ce36">
            <text:p>134,958<text:s/></text:p>
          </table:table-cell>
          <table:table-cell office:value-type="float" office:value="4122697" table:style-name="ce36">
            <text:p>4,122,697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73">
            <text:p>CYFANSWM CYLLID CYMRU</text:p>
          </table:table-cell>
          <table:table-cell office:value-type="float" office:value="26928436.798535135" table:style-name="ce39">
            <text:p>26,928,437<text:s/></text:p>
          </table:table-cell>
          <table:table-cell office:value-type="float" office:value="206728" table:style-name="ce39">
            <text:p>206,728<text:s/></text:p>
          </table:table-cell>
          <table:table-cell office:value-type="float" office:value="27135164.798535135" table:style-name="ce39">
            <text:p>27,135,165<text:s/></text:p>
          </table:table-cell>
          <table:table-cell table:style-name="ce19"/>
          <table:table-cell table:number-columns-repeated="16379" table:style-name="ce1"/>
        </table:table-row>
        <table:table-row table:number-rows-repeated="1048546" table:style-name="ro9">
          <table:table-cell table:number-columns-repeated="16384"/>
        </table:table-row>
      </table:table>
      <table:table table:name="Tab_2" table:style-name="ta3">
        <table:table-column table:style-name="co9" table:default-cell-style-name="ce40"/>
        <table:table-column table:style-name="co10" table:default-cell-style-name="ce40"/>
        <table:table-column table:style-name="co11" table:number-columns-repeated="3" table:default-cell-style-name="ce40"/>
        <table:table-column table:style-name="co2" table:number-columns-repeated="16379" table:default-cell-style-name="ce40"/>
        <table:table-row table:style-name="ro1">
          <table:table-cell office:value-type="string" table:style-name="ce18">
            <text:p>Tab 2: Dyrannu Cyllideb Cymru [Nodyn 3]</text:p>
          </table:table-cell>
          <table:table-cell table:number-columns-repeated="5" table:style-name="ce40"/>
          <table:table-cell table:number-columns-repeated="16378" table:style-name="ce4"/>
        </table:table-row>
        <table:table-row table:style-name="ro2">
          <table:table-cell office:value-type="string" table:style-name="ce20">
            <text:p>Mae un tabl yn y daflen waith hon. Wrth ddarllen y tabl edrychwch ar Nodyn [3] yn y daflen waith nodiadau.</text:p>
          </table:table-cell>
          <table:table-cell table:number-columns-repeated="5" table:style-name="ce40"/>
          <table:table-cell table:number-columns-repeated="16378" table:style-name="ce4"/>
        </table:table-row>
        <table:table-row table:style-name="ro10">
          <table:table-cell office:value-type="string" table:number-columns-spanned="2" table:number-rows-spanned="1" table:style-name="ce51">
            <text:p>PRIF GRŴP GWARIANT</text:p>
            <text:p>(MEG)</text:p>
          </table:table-cell>
          <table:covered-table-cell/>
          <table:table-cell office:value-type="string" table:style-name="ce41">
            <text:p>Cyllideb Ddrafft</text:p>
            <text:p>2024-25</text:p>
            <text:p>Rhagfyr 2023</text:p>
          </table:table-cell>
          <table:table-cell office:value-type="string" table:style-name="ce42">
            <text:p>Newidiadau</text:p>
          </table:table-cell>
          <table:table-cell office:value-type="string" table:style-name="ce42">
            <text:p>Cyllideb Derfynol</text:p>
            <text:p>2024-25</text:p>
            <text:p>Chwefror 2024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43"/>
          <table:table-cell table:style-name="ce44"/>
          <table:table-cell office:value-type="string" table:style-name="ce45">
            <text:p>£000oedd</text:p>
          </table:table-cell>
          <table:table-cell office:value-type="string" table:style-name="ce45">
            <text:p>£000oedd</text:p>
          </table:table-cell>
          <table:table-cell office:value-type="string" table:style-name="ce45">
            <text:p>£000oedd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2">
            <text:p>Iechyd a Gwasanaethau Cymdeithasol</text:p>
          </table:table-cell>
          <table:covered-table-cell/>
          <table:table-cell office:value-type="float" office:value="12058909" table:style-name="ce32">
            <text:p>12,058,909<text:s/></text:p>
          </table:table-cell>
          <table:table-cell office:value-type="float" office:value="47081" table:style-name="ce32">
            <text:p>47,081<text:s/></text:p>
          </table:table-cell>
          <table:table-cell office:value-type="float" office:value="12105990" table:style-name="ce32">
            <text:p>12,105,990<text:s/>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2">
            <text:p>Cyllid a Llywodraeth Leol</text:p>
          </table:table-cell>
          <table:covered-table-cell/>
          <table:table-cell office:value-type="float" office:value="6171866" table:style-name="ce32">
            <text:p>6,171,866<text:s/></text:p>
          </table:table-cell>
          <table:table-cell office:value-type="float" office:value="30259" table:style-name="ce32">
            <text:p>30,259<text:s/></text:p>
          </table:table-cell>
          <table:table-cell office:value-type="float" office:value="6202125" table:style-name="ce32">
            <text:p>6,202,125<text:s/>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2">
            <text:p>Y Gymraeg ac Addysg</text:p>
          </table:table-cell>
          <table:covered-table-cell/>
          <table:table-cell office:value-type="float" office:value="3877411" table:style-name="ce32">
            <text:p>3,877,411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3877411" table:style-name="ce32">
            <text:p>3,877,411<text:s/>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2">
            <text:p>Newid Hinsawdd</text:p>
          </table:table-cell>
          <table:covered-table-cell/>
          <table:table-cell office:value-type="float" office:value="2784907" table:style-name="ce32">
            <text:p>2,784,907<text:s/></text:p>
          </table:table-cell>
          <table:table-cell office:value-type="float" office:value="24867" table:style-name="ce32">
            <text:p>24,867<text:s/></text:p>
          </table:table-cell>
          <table:table-cell office:value-type="float" office:value="2809774" table:style-name="ce32">
            <text:p>2,809,774<text:s/>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2">
            <text:p>Yr Economi</text:p>
          </table:table-cell>
          <table:covered-table-cell/>
          <table:table-cell office:value-type="float" office:value="599919" table:style-name="ce32">
            <text:p>599,919<text:s/></text:p>
          </table:table-cell>
          <table:table-cell office:value-type="float" office:value="90739" table:style-name="ce32">
            <text:p>90,739<text:s/></text:p>
          </table:table-cell>
          <table:table-cell office:value-type="float" office:value="690658" table:style-name="ce32">
            <text:p>690,658<text:s/>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2">
            <text:p>Materion Gwledig</text:p>
          </table:table-cell>
          <table:covered-table-cell/>
          <table:table-cell office:value-type="float" office:value="419816" table:style-name="ce32">
            <text:p>419,816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419816" table:style-name="ce32">
            <text:p>419,816<text:s/>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3">
            <text:p>Cyfiawnder Cymdeithasol</text:p>
          </table:table-cell>
          <table:covered-table-cell/>
          <table:table-cell office:value-type="float" office:value="180456" table:style-name="ce32">
            <text:p>180,456<text:s/></text:p>
          </table:table-cell>
          <table:table-cell office:value-type="float" office:value="7603" table:style-name="ce32">
            <text:p>7,603<text:s/></text:p>
          </table:table-cell>
          <table:table-cell office:value-type="float" office:value="188059" table:style-name="ce32">
            <text:p>188,059<text:s/>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2">
            <text:p>Gwasanaethau Canolog a Gweinyddu</text:p>
          </table:table-cell>
          <table:covered-table-cell/>
          <table:table-cell office:value-type="float" office:value="336123" table:style-name="ce32">
            <text:p>336,123<text:s/></text:p>
          </table:table-cell>
          <table:table-cell office:value-type="float" office:value="1000" table:style-name="ce32">
            <text:p>1,000<text:s/></text:p>
          </table:table-cell>
          <table:table-cell office:value-type="float" office:value="337123" table:style-name="ce32">
            <text:p>337,123<text:s/>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4">
            <text:p>Cyfanswm Dyraniad i Brif Grwpiau Gwariant Llywodraeth Cymru</text:p>
          </table:table-cell>
          <table:covered-table-cell/>
          <table:table-cell office:value-type="float" office:value="26429407" table:style-name="ce36">
            <text:p>26,429,407<text:s/></text:p>
          </table:table-cell>
          <table:table-cell office:value-type="float" office:value="201549" table:style-name="ce36">
            <text:p>201,549<text:s/></text:p>
          </table:table-cell>
          <table:table-cell office:value-type="float" office:value="26630956" table:style-name="ce36">
            <text:p>26,630,956<text:s/>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52">
            <text:p>Adnoddau heb eu Dyrannu</text:p>
          </table:table-cell>
          <table:table-cell office:value-type="string" table:style-name="ce47">
            <text:p>Adnoddau Cyllidol</text:p>
          </table:table-cell>
          <table:table-cell office:value-type="float" office:value="10428" table:style-name="ce32">
            <text:p>10,428<text:s/></text:p>
          </table:table-cell>
          <table:table-cell office:value-type="float" office:value="22159.798535134643" table:style-name="ce48">
            <text:p>22,160<text:s/></text:p>
          </table:table-cell>
          <table:table-cell office:value-type="float" office:value="32587.798535134643" table:style-name="ce32">
            <text:p>32,588<text:s/></text:p>
          </table:table-cell>
          <table:table-cell table:style-name="ce40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9">
            <text:p>Adnoddau Anghyllidol</text:p>
          </table:table-cell>
          <table:table-cell office:value-type="float" office:value="491981" table:style-name="ce32">
            <text:p>491,981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491981" table:style-name="ce32">
            <text:p>491,981<text:s/></text:p>
          </table:table-cell>
          <table:table-cell table:style-name="ce40"/>
          <table:table-cell table:number-columns-repeated="16378" table:style-name="ce1"/>
        </table:table-row>
        <table:table-row table:style-name="ro11">
          <table:table-cell office:value-type="string" table:number-columns-spanned="1" table:number-rows-spanned="2" table:style-name="ce52">
            <text:p>Gor-ddyraniad Cyfalaf<text:s/></text:p>
          </table:table-cell>
          <table:table-cell office:value-type="string" table:style-name="ce50">
            <text:p>Cyfalaf Cyffredinol</text:p>
          </table:table-cell>
          <table:table-cell office:value-type="float" office:value="-95174" table:style-name="ce32">
            <text:p>(95,174)</text:p>
          </table:table-cell>
          <table:table-cell office:value-type="float" office:value="-13800" table:style-name="ce32">
            <text:p>(13,800)</text:p>
          </table:table-cell>
          <table:table-cell office:value-type="float" office:value="-108974" table:style-name="ce32">
            <text:p>(108,974)</text:p>
          </table:table-cell>
          <table:table-cell table:style-name="ce40"/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50">
            <text:p>Trafodiadau Ariannol</text:p>
          </table:table-cell>
          <table:table-cell office:value-type="float" office:value="1413" table:style-name="ce32">
            <text:p>1,413<text:s/></text:p>
          </table:table-cell>
          <table:table-cell office:value-type="float" office:value="-3181" table:style-name="ce32">
            <text:p>(3,181)</text:p>
          </table:table-cell>
          <table:table-cell office:value-type="float" office:value="-1768" table:style-name="ce32">
            <text:p>(1,768)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2">
            <text:p>Comisiwn y Senedd [3]</text:p>
          </table:table-cell>
          <table:covered-table-cell/>
          <table:table-cell office:value-type="float" office:value="72195" table:style-name="ce32">
            <text:p>72,195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72195" table:style-name="ce32">
            <text:p>72,195<text:s/>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2">
            <text:p>Ombwdsmon Gwasanaethau Cyhoeddus Cymru [3]</text:p>
          </table:table-cell>
          <table:covered-table-cell/>
          <table:table-cell office:value-type="float" office:value="6358" table:style-name="ce32">
            <text:p>6,358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6358" table:style-name="ce32">
            <text:p>6,358<text:s/>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2">
            <text:p>Archwilydd Cyffredinol Cymru [3]</text:p>
          </table:table-cell>
          <table:covered-table-cell/>
          <table:table-cell office:value-type="float" office:value="9459" table:style-name="ce32">
            <text:p>9,459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9459" table:style-name="ce32">
            <text:p>9,459<text:s/>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3">
            <text:p>Y Comisiwn Etholiadol [3]</text:p>
          </table:table-cell>
          <table:covered-table-cell/>
          <table:table-cell office:value-type="float" office:value="1564" table:style-name="ce32">
            <text:p>1,564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564" table:style-name="ce32">
            <text:p>1,564<text:s/>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2">
            <text:p>Taliadau a Godir yn Uniongyrchol ar<text:s/><text:span text:style-name="T2">Gronfa<text:s/></text:span>Gyfunol Cymru</text:p>
          </table:table-cell>
          <table:covered-table-cell/>
          <table:table-cell office:value-type="float" office:value="806" table:style-name="ce32">
            <text:p>806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806" table:style-name="ce32">
            <text:p>806<text:s/>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4">
            <text:p>CYFANSWM CYLLIDEB CYMRU</text:p>
          </table:table-cell>
          <table:covered-table-cell/>
          <table:table-cell office:value-type="float" office:value="26928437" table:style-name="ce36">
            <text:p>26,928,437<text:s/></text:p>
          </table:table-cell>
          <table:table-cell office:value-type="float" office:value="206727.79853513464" table:style-name="ce36">
            <text:p>206,728<text:s/></text:p>
          </table:table-cell>
          <table:table-cell office:value-type="float" office:value="27135164.798535135" table:style-name="ce36">
            <text:p>27,135,165<text:s/></text:p>
          </table:table-cell>
          <table:table-cell table:style-name="ce40"/>
          <table:table-cell table:number-columns-repeated="16378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Tab_3" table:style-name="ta4">
        <table:table-column table:style-name="co12" table:default-cell-style-name="ce19"/>
        <table:table-column table:style-name="co13" table:number-columns-repeated="4" table:default-cell-style-name="ce19"/>
        <table:table-column table:style-name="co13" table:number-columns-repeated="2" table:default-cell-style-name="ce70"/>
        <table:table-column table:style-name="co13" table:number-columns-repeated="4" table:default-cell-style-name="ce19"/>
        <table:table-column table:style-name="co8" table:number-columns-repeated="16373" table:default-cell-style-name="ce19"/>
        <table:table-row table:style-name="ro1">
          <table:table-cell office:value-type="string" table:style-name="ce18">
            <text:p>Tab 3: Crynodeb o Gyfanswm Dyraniadau Prif Grwpiau Gwariant Llywodraeth Cymru</text:p>
          </table:table-cell>
          <table:table-cell table:number-columns-repeated="4" table:style-name="ce19"/>
          <table:table-cell table:number-columns-repeated="2" table:style-name="ce55"/>
          <table:table-cell table:number-columns-repeated="4" table:style-name="ce19"/>
          <table:table-cell table:number-columns-repeated="16373" table:style-name="ce4"/>
        </table:table-row>
        <table:table-row table:style-name="ro2">
          <table:table-cell office:value-type="string" table:style-name="ce20">
            <text:p>Mae un tabl yn y daflen waith hon.</text:p>
          </table:table-cell>
          <table:table-cell table:number-columns-repeated="4" table:style-name="ce19"/>
          <table:table-cell table:number-columns-repeated="2" table:style-name="ce55"/>
          <table:table-cell table:number-columns-repeated="4" table:style-name="ce19"/>
          <table:table-cell table:number-columns-repeated="16373" table:style-name="ce4"/>
        </table:table-row>
        <table:table-row table:style-name="ro5">
          <table:table-cell table:style-name="ce56"/>
          <table:table-cell office:value-type="string" table:number-columns-spanned="10" table:number-rows-spanned="1" table:style-name="ce71">
            <text:p>CYFANSWM<text:s/><text:span text:style-name="T4">DYRANIADAU<text:s/></text:span>PRIF GRWPIAU GWARIANT 2024-25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56"/>
          <table:table-cell office:value-type="string" table:style-name="ce58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60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61">
            <text:p>£000oedd</text:p>
          </table:table-cell>
          <table:table-cell table:number-columns-repeated="16373" table:style-name="ce1"/>
        </table:table-row>
        <table:table-row table:style-name="ro12">
          <table:table-cell table:style-name="ce56"/>
          <table:table-cell office:value-type="string" table:style-name="ce62">
            <text:p>Adnoddau</text:p>
          </table:table-cell>
          <table:table-cell office:value-type="string" table:style-name="ce63">
            <text:p>Adnoddau</text:p>
          </table:table-cell>
          <table:table-cell office:value-type="string" table:style-name="ce64">
            <text:p>Adnoddau</text:p>
          </table:table-cell>
          <table:table-cell office:value-type="string" table:style-name="ce62">
            <text:p>Cyfalaf</text:p>
          </table:table-cell>
          <table:table-cell office:value-type="string" table:style-name="ce63">
            <text:p>Cyfalaf</text:p>
          </table:table-cell>
          <table:table-cell office:value-type="string" table:style-name="ce64">
            <text:p>Cyfalaf</text:p>
          </table:table-cell>
          <table:table-cell office:value-type="string" table:style-name="ce62">
            <text:p>Gwariant a Reolir yn Flynyddol</text:p>
          </table:table-cell>
          <table:table-cell office:value-type="string" table:style-name="ce65">
            <text:p>Gwariant a Reolir yn Flynyddol</text:p>
          </table:table-cell>
          <table:table-cell office:value-type="string" table:style-name="ce64">
            <text:p>Gwariant a Reolir yn Flynyddol</text:p>
          </table:table-cell>
          <table:table-cell office:value-type="string" table:number-columns-spanned="1" table:number-rows-spanned="2" table:style-name="ce72">
            <text:p>CYFANSWM DYRANIAD PRIF GRWPIAU GWARIANT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66">
            <text:p>PRIF GRŴP GWARIANT</text:p>
            <text:p>(MEG)</text:p>
          </table:table-cell>
          <table:table-cell office:value-type="string" table:style-name="ce57">
            <text:p>Cyllidol</text:p>
          </table:table-cell>
          <table:table-cell office:value-type="string" table:style-name="ce57">
            <text:p>Anghyllidol</text:p>
          </table:table-cell>
          <table:table-cell office:value-type="string" table:style-name="ce57">
            <text:p>Cyfanswm Adnoddau</text:p>
          </table:table-cell>
          <table:table-cell office:value-type="string" table:style-name="ce57">
            <text:p>Cyffredinol</text:p>
          </table:table-cell>
          <table:table-cell office:value-type="string" table:style-name="ce57">
            <text:p>Trafodiadau Ariannol</text:p>
          </table:table-cell>
          <table:table-cell office:value-type="string" table:style-name="ce57">
            <text:p>Cyfanswm</text:p>
            <text:p>Cyfalaf</text:p>
          </table:table-cell>
          <table:table-cell office:value-type="string" table:style-name="ce57">
            <text:p>Adnoddau</text:p>
          </table:table-cell>
          <table:table-cell office:value-type="string" table:style-name="ce57">
            <text:p>Cyfalaf</text:p>
          </table:table-cell>
          <table:table-cell office:value-type="string" table:style-name="ce67">
            <text:p>Cyfanswm Gwariant a Reolir yn Flynyddol</text:p>
          </table:table-cell>
          <table:covered-table-cell/>
          <table:table-cell table:number-columns-repeated="16373" table:style-name="ce1"/>
        </table:table-row>
        <table:table-row table:style-name="ro13">
          <table:table-cell office:value-type="string" table:style-name="ce68">
            <text:p>Iechyd a Gwasanaethau Cymdeithasol</text:p>
          </table:table-cell>
          <table:table-cell office:value-type="float" office:value="11011381" table:style-name="ce32">
            <text:p>11,011,381<text:s/></text:p>
          </table:table-cell>
          <table:table-cell office:value-type="float" office:value="287194" table:style-name="ce32">
            <text:p>287,194<text:s/></text:p>
          </table:table-cell>
          <table:table-cell office:value-type="float" office:value="11298575" table:style-name="ce69">
            <text:p>11,298,575<text:s/></text:p>
          </table:table-cell>
          <table:table-cell office:value-type="float" office:value="439000" table:style-name="ce32">
            <text:p>439,000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439000" table:style-name="ce69">
            <text:p>439,000<text:s/></text:p>
          </table:table-cell>
          <table:table-cell office:value-type="float" office:value="368415" table:style-name="ce32">
            <text:p>368,415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368415" table:style-name="ce69">
            <text:p>368,415<text:s/></text:p>
          </table:table-cell>
          <table:table-cell office:value-type="float" office:value="12105990" table:style-name="ce36">
            <text:p>12,105,99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8">
            <text:p>Cyllid a Llywodraeth Leol</text:p>
          </table:table-cell>
          <table:table-cell office:value-type="float" office:value="4898238" table:style-name="ce32">
            <text:p>4,898,238<text:s/></text:p>
          </table:table-cell>
          <table:table-cell office:value-type="float" office:value="543" table:style-name="ce32">
            <text:p>543<text:s/></text:p>
          </table:table-cell>
          <table:table-cell office:value-type="float" office:value="4898781" table:style-name="ce69">
            <text:p>4,898,781<text:s/></text:p>
          </table:table-cell>
          <table:table-cell office:value-type="float" office:value="223891" table:style-name="ce32">
            <text:p>223,891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223891" table:style-name="ce69">
            <text:p>223,891<text:s/></text:p>
          </table:table-cell>
          <table:table-cell office:value-type="float" office:value="1079453" table:style-name="ce32">
            <text:p>1,079,453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079453" table:style-name="ce69">
            <text:p>1,079,453<text:s/></text:p>
          </table:table-cell>
          <table:table-cell office:value-type="float" office:value="6202125" table:style-name="ce36">
            <text:p>6,202,12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8">
            <text:p>Y Gymraeg ac Addysg</text:p>
          </table:table-cell>
          <table:table-cell office:value-type="float" office:value="1718770" table:style-name="ce32">
            <text:p>1,718,770<text:s/></text:p>
          </table:table-cell>
          <table:table-cell office:value-type="float" office:value="518428" table:style-name="ce32">
            <text:p>518,428<text:s/></text:p>
          </table:table-cell>
          <table:table-cell office:value-type="float" office:value="2237198" table:style-name="ce69">
            <text:p>2,237,198<text:s/></text:p>
          </table:table-cell>
          <table:table-cell office:value-type="float" office:value="346300" table:style-name="ce32">
            <text:p>346,300<text:s/></text:p>
          </table:table-cell>
          <table:table-cell office:value-type="float" office:value="2102" table:style-name="ce32">
            <text:p>2,102<text:s/></text:p>
          </table:table-cell>
          <table:table-cell office:value-type="float" office:value="348402" table:style-name="ce69">
            <text:p>348,402<text:s/></text:p>
          </table:table-cell>
          <table:table-cell office:value-type="float" office:value="6584" table:style-name="ce32">
            <text:p>6,584<text:s/></text:p>
          </table:table-cell>
          <table:table-cell office:value-type="float" office:value="1285227" table:style-name="ce32">
            <text:p>1,285,227<text:s/></text:p>
          </table:table-cell>
          <table:table-cell office:value-type="float" office:value="1291811" table:style-name="ce69">
            <text:p>1,291,811<text:s/></text:p>
          </table:table-cell>
          <table:table-cell office:value-type="float" office:value="3877411" table:style-name="ce36">
            <text:p>3,877,41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8">
            <text:p>Newid Hinsawdd</text:p>
          </table:table-cell>
          <table:table-cell office:value-type="float" office:value="969962" table:style-name="ce32">
            <text:p>969,962<text:s/></text:p>
          </table:table-cell>
          <table:table-cell office:value-type="float" office:value="236812" table:style-name="ce32">
            <text:p>236,812<text:s/></text:p>
          </table:table-cell>
          <table:table-cell office:value-type="float" office:value="1206774" table:style-name="ce69">
            <text:p>1,206,774<text:s/></text:p>
          </table:table-cell>
          <table:table-cell office:value-type="float" office:value="1521929" table:style-name="ce32">
            <text:p>1,521,929<text:s/></text:p>
          </table:table-cell>
          <table:table-cell office:value-type="float" office:value="144237" table:style-name="ce32">
            <text:p>144,237<text:s/></text:p>
          </table:table-cell>
          <table:table-cell office:value-type="float" office:value="1666166" table:style-name="ce69">
            <text:p>1,666,166<text:s/></text:p>
          </table:table-cell>
          <table:table-cell office:value-type="float" office:value="-63166" table:style-name="ce32">
            <text:p>(63,166)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-63166" table:style-name="ce69">
            <text:p>(63,166)</text:p>
          </table:table-cell>
          <table:table-cell office:value-type="float" office:value="2809774" table:style-name="ce36">
            <text:p>2,809,77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8">
            <text:p>Yr Economi</text:p>
          </table:table-cell>
          <table:table-cell office:value-type="float" office:value="437931" table:style-name="ce32">
            <text:p>437,931<text:s/></text:p>
          </table:table-cell>
          <table:table-cell office:value-type="float" office:value="13871" table:style-name="ce32">
            <text:p>13,871<text:s/></text:p>
          </table:table-cell>
          <table:table-cell office:value-type="float" office:value="451802" table:style-name="ce69">
            <text:p>451,802<text:s/></text:p>
          </table:table-cell>
          <table:table-cell office:value-type="float" office:value="159516" table:style-name="ce32">
            <text:p>159,516<text:s/></text:p>
          </table:table-cell>
          <table:table-cell office:value-type="float" office:value="20815" table:style-name="ce32">
            <text:p>20,815<text:s/></text:p>
          </table:table-cell>
          <table:table-cell office:value-type="float" office:value="180331" table:style-name="ce69">
            <text:p>180,331<text:s/></text:p>
          </table:table-cell>
          <table:table-cell office:value-type="float" office:value="58525" table:style-name="ce32">
            <text:p>58,525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58525" table:style-name="ce69">
            <text:p>58,525<text:s/></text:p>
          </table:table-cell>
          <table:table-cell office:value-type="float" office:value="690658" table:style-name="ce36">
            <text:p>690,658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8">
            <text:p>Materion Gwledig</text:p>
          </table:table-cell>
          <table:table-cell office:value-type="float" office:value="348999" table:style-name="ce32">
            <text:p>348,999<text:s/></text:p>
          </table:table-cell>
          <table:table-cell office:value-type="float" office:value="10817" table:style-name="ce32">
            <text:p>10,817<text:s/></text:p>
          </table:table-cell>
          <table:table-cell office:value-type="float" office:value="359816" table:style-name="ce69">
            <text:p>359,816<text:s/></text:p>
          </table:table-cell>
          <table:table-cell office:value-type="float" office:value="60000" table:style-name="ce32">
            <text:p>60,000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60000" table:style-name="ce69">
            <text:p>60,000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419816" table:style-name="ce36">
            <text:p>419,81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8">
            <text:p>Cyfiawnder Cymdeithasol</text:p>
          </table:table-cell>
          <table:table-cell office:value-type="float" office:value="132560" table:style-name="ce32">
            <text:p>132,560<text:s/></text:p>
          </table:table-cell>
          <table:table-cell office:value-type="float" office:value="213" table:style-name="ce32">
            <text:p>213<text:s/></text:p>
          </table:table-cell>
          <table:table-cell office:value-type="float" office:value="132773" table:style-name="ce69">
            <text:p>132,773<text:s/></text:p>
          </table:table-cell>
          <table:table-cell office:value-type="float" office:value="17000" table:style-name="ce32">
            <text:p>17,000<text:s/></text:p>
          </table:table-cell>
          <table:table-cell office:value-type="float" office:value="-42" table:style-name="ce32">
            <text:p>(42)</text:p>
          </table:table-cell>
          <table:table-cell office:value-type="float" office:value="16958" table:style-name="ce69">
            <text:p>16,958<text:s/></text:p>
          </table:table-cell>
          <table:table-cell office:value-type="float" office:value="38328" table:style-name="ce32">
            <text:p>38,328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38328" table:style-name="ce69">
            <text:p>38,328<text:s/></text:p>
          </table:table-cell>
          <table:table-cell office:value-type="float" office:value="188059" table:style-name="ce36">
            <text:p>188,05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8">
            <text:p>Gwasanaethau Canolog a Gweinyddu</text:p>
          </table:table-cell>
          <table:table-cell office:value-type="float" office:value="306903" table:style-name="ce32">
            <text:p>306,903<text:s/></text:p>
          </table:table-cell>
          <table:table-cell office:value-type="float" office:value="17020" table:style-name="ce32">
            <text:p>17,020<text:s/></text:p>
          </table:table-cell>
          <table:table-cell office:value-type="float" office:value="323923" table:style-name="ce69">
            <text:p>323,923<text:s/></text:p>
          </table:table-cell>
          <table:table-cell office:value-type="float" office:value="10000" table:style-name="ce32">
            <text:p>10,000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0000" table:style-name="ce69">
            <text:p>10,000<text:s/></text:p>
          </table:table-cell>
          <table:table-cell office:value-type="float" office:value="3200" table:style-name="ce32">
            <text:p>3,200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3200" table:style-name="ce69">
            <text:p>3,200<text:s/></text:p>
          </table:table-cell>
          <table:table-cell office:value-type="float" office:value="337123" table:style-name="ce36">
            <text:p>337,123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6">
            <text:p>CYFANSWM DYRANIAD I BRIF GRWPIAU GWARIANT LLYWODRAETH CYMRU</text:p>
          </table:table-cell>
          <table:table-cell office:value-type="float" office:value="19824744" table:style-name="ce36">
            <text:p>19,824,744<text:s/></text:p>
          </table:table-cell>
          <table:table-cell office:value-type="float" office:value="1084898" table:style-name="ce36">
            <text:p>1,084,898<text:s/></text:p>
          </table:table-cell>
          <table:table-cell office:value-type="float" office:value="20909642" table:style-name="ce36">
            <text:p>20,909,642<text:s/></text:p>
          </table:table-cell>
          <table:table-cell office:value-type="float" office:value="2777636" table:style-name="ce36">
            <text:p>2,777,636<text:s/></text:p>
          </table:table-cell>
          <table:table-cell office:value-type="float" office:value="167112" table:style-name="ce36">
            <text:p>167,112<text:s/></text:p>
          </table:table-cell>
          <table:table-cell office:value-type="float" office:value="2944748" table:style-name="ce36">
            <text:p>2,944,748<text:s/></text:p>
          </table:table-cell>
          <table:table-cell office:value-type="float" office:value="1491339" table:style-name="ce36">
            <text:p>1,491,339<text:s/></text:p>
          </table:table-cell>
          <table:table-cell office:value-type="float" office:value="1285227" table:style-name="ce36">
            <text:p>1,285,227<text:s/></text:p>
          </table:table-cell>
          <table:table-cell office:value-type="float" office:value="2776566" table:style-name="ce36">
            <text:p>2,776,566<text:s/></text:p>
          </table:table-cell>
          <table:table-cell office:value-type="float" office:value="26630956" table:style-name="ce36">
            <text:p>26,630,956<text:s/></text:p>
          </table:table-cell>
          <table:table-cell table:number-columns-repeated="16373" table:style-name="ce1"/>
        </table:table-row>
        <table:table-row table:style-name="ro5">
          <table:table-cell table:number-columns-repeated="5" table:style-name="ce19"/>
          <table:table-cell table:number-columns-repeated="2" table:style-name="ce70"/>
          <table:table-cell table:number-columns-repeated="4" table:style-name="ce19"/>
          <table:table-cell table:number-columns-repeated="16373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Tab_4" table:style-name="ta5">
        <table:table-column table:style-name="co14" table:default-cell-style-name="ce40"/>
        <table:table-column table:style-name="co15" table:number-columns-repeated="3" table:default-cell-style-name="ce40"/>
        <table:table-column table:style-name="co8" table:default-cell-style-name="ce40"/>
        <table:table-column table:style-name="co2" table:number-columns-repeated="16379" table:default-cell-style-name="ce40"/>
        <table:table-row table:style-name="ro1">
          <table:table-cell office:value-type="string" table:style-name="ce18">
            <text:p>Tab 4: Newidiadau i Ddyraniadau Adnoddau Prif Grwpiau Gwariant Llywodraeth Cymru</text:p>
          </table:table-cell>
          <table:table-cell table:number-columns-repeated="3" table:style-name="ce40"/>
          <table:table-cell table:number-columns-repeated="16380" table:style-name="ce4"/>
        </table:table-row>
        <table:table-row table:style-name="ro2">
          <table:table-cell office:value-type="string" table:style-name="ce20">
            <text:p>Mae un tabl yn y daflen waith hon.</text:p>
          </table:table-cell>
          <table:table-cell table:number-columns-repeated="3" table:style-name="ce40"/>
          <table:table-cell table:number-columns-repeated="16380" table:style-name="ce4"/>
        </table:table-row>
        <table:table-row table:style-name="ro11">
          <table:table-cell office:value-type="string" table:number-columns-spanned="4" table:number-rows-spanned="1" table:style-name="ce84">
            <text:p>DYRANIADAU CYLLIDOL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table:style-name="ce73"/>
          <table:table-cell office:value-type="string" table:style-name="ce74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76">
            <text:p>£000oedd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7">
            <text:p>PRIF GRŴP GWARIANT</text:p>
            <text:p>(MEG)</text:p>
          </table:table-cell>
          <table:table-cell office:value-type="string" table:style-name="ce41">
            <text:p>Cyllideb Ddrafft</text:p>
            <text:p>2024-25</text:p>
            <text:p>Rhagfyr 2023</text:p>
          </table:table-cell>
          <table:table-cell office:value-type="string" table:style-name="ce42">
            <text:p>Newidiadau</text:p>
          </table:table-cell>
          <table:table-cell office:value-type="string" table:style-name="ce42">
            <text:p>Cyllideb Derfynol</text:p>
            <text:p>2024-25</text:p>
            <text:p>Chwefror 2024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Iechyd a Gwasanaethau Cymdeithasol</text:p>
          </table:table-cell>
          <table:table-cell office:value-type="float" office:value="11004300" table:style-name="ce32">
            <text:p>11,004,300<text:s/></text:p>
          </table:table-cell>
          <table:table-cell office:value-type="float" office:value="7081" table:style-name="ce32">
            <text:p>7,081<text:s/></text:p>
          </table:table-cell>
          <table:table-cell office:value-type="float" office:value="11011381" table:style-name="ce32">
            <text:p>11,011,381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Cyllid a Llywodraeth Leol</text:p>
          </table:table-cell>
          <table:table-cell office:value-type="float" office:value="4867979" table:style-name="ce32">
            <text:p>4,867,979<text:s/></text:p>
          </table:table-cell>
          <table:table-cell office:value-type="float" office:value="30259" table:style-name="ce32">
            <text:p>30,259<text:s/></text:p>
          </table:table-cell>
          <table:table-cell office:value-type="float" office:value="4898238" table:style-name="ce32">
            <text:p>4,898,238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Y Gymraeg ac Addysg</text:p>
          </table:table-cell>
          <table:table-cell office:value-type="float" office:value="1718770" table:style-name="ce32">
            <text:p>1,718,770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718770" table:style-name="ce32">
            <text:p>1,718,770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Newid Hinsawdd</text:p>
          </table:table-cell>
          <table:table-cell office:value-type="float" office:value="979195" table:style-name="ce32">
            <text:p>979,195<text:s/></text:p>
          </table:table-cell>
          <table:table-cell office:value-type="float" office:value="-9233" table:style-name="ce32">
            <text:p>(9,233)</text:p>
          </table:table-cell>
          <table:table-cell office:value-type="float" office:value="969962" table:style-name="ce32">
            <text:p>969,962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6">
            <text:p>Yr Economi</text:p>
          </table:table-cell>
          <table:table-cell office:value-type="float" office:value="425031" table:style-name="ce32">
            <text:p>425,031<text:s/></text:p>
          </table:table-cell>
          <table:table-cell office:value-type="float" office:value="12900" table:style-name="ce32">
            <text:p>12,900<text:s/></text:p>
          </table:table-cell>
          <table:table-cell office:value-type="float" office:value="437931" table:style-name="ce32">
            <text:p>437,931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6">
            <text:p>Materion Gwledig</text:p>
          </table:table-cell>
          <table:table-cell office:value-type="float" office:value="348999" table:style-name="ce32">
            <text:p>348,999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348999" table:style-name="ce32">
            <text:p>348,999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7">
            <text:p>Cyfiawnder Cymdeithasol</text:p>
          </table:table-cell>
          <table:table-cell office:value-type="float" office:value="124957" table:style-name="ce32">
            <text:p>124,957<text:s/></text:p>
          </table:table-cell>
          <table:table-cell office:value-type="float" office:value="7603" table:style-name="ce32">
            <text:p>7,603<text:s/></text:p>
          </table:table-cell>
          <table:table-cell office:value-type="float" office:value="132560" table:style-name="ce32">
            <text:p>132,560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Gwasanaethau Canolog a Gweinyddu</text:p>
          </table:table-cell>
          <table:table-cell office:value-type="float" office:value="305903" table:style-name="ce32">
            <text:p>305,903<text:s/></text:p>
          </table:table-cell>
          <table:table-cell office:value-type="float" office:value="1000" table:style-name="ce32">
            <text:p>1,000<text:s/></text:p>
          </table:table-cell>
          <table:table-cell office:value-type="float" office:value="306903" table:style-name="ce32">
            <text:p>306,903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3">
            <text:p>Cyfanswm y Dyraniadau Cyllidebol i Prif Grwpiau Gwariant Llywodraeth Cymru</text:p>
          </table:table-cell>
          <table:table-cell office:value-type="float" office:value="19775134" table:style-name="ce78">
            <text:p>19,775,134<text:s/></text:p>
          </table:table-cell>
          <table:table-cell office:value-type="float" office:value="49610" table:style-name="ce78">
            <text:p>49,610<text:s/></text:p>
          </table:table-cell>
          <table:table-cell office:value-type="float" office:value="19824744" table:style-name="ce78">
            <text:p>19,824,744<text:s/></text:p>
          </table:table-cell>
          <table:table-cell table:number-columns-repeated="16380" table:style-name="ce1"/>
        </table:table-row>
        <table:table-row table:style-name="ro2">
          <table:table-cell table:style-name="ce79"/>
          <table:table-cell table:number-columns-repeated="2" table:style-name="ce80"/>
          <table:table-cell table:style-name="ce81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84">
            <text:p>DYRANIADAU ANGHYLLIDOL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table:style-name="ce73"/>
          <table:table-cell office:value-type="string" table:style-name="ce74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76">
            <text:p>£000oedd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7">
            <text:p>PRIF GRŴP GWARIANT</text:p>
            <text:p>(MEG)</text:p>
          </table:table-cell>
          <table:table-cell office:value-type="string" table:style-name="ce41">
            <text:p>Cyllideb Ddrafft</text:p>
            <text:p>2024-25</text:p>
            <text:p>Rhagfyr 2023</text:p>
          </table:table-cell>
          <table:table-cell office:value-type="string" table:style-name="ce42">
            <text:p>Newidiadau</text:p>
          </table:table-cell>
          <table:table-cell office:value-type="string" table:style-name="ce42">
            <text:p>Cyllideb Derfynol</text:p>
            <text:p>2024-25</text:p>
            <text:p>Chwefror 2024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Iechyd a Gwasanaethau Cymdeithasol</text:p>
          </table:table-cell>
          <table:table-cell office:value-type="float" office:value="287194" table:style-name="ce32">
            <text:p>287,194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287194" table:style-name="ce32">
            <text:p>287,194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Cyllid a Llywodraeth Leol</text:p>
          </table:table-cell>
          <table:table-cell office:value-type="float" office:value="543" table:style-name="ce32">
            <text:p>543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543" table:style-name="ce32">
            <text:p>543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Y Gymraeg ac Addysg</text:p>
          </table:table-cell>
          <table:table-cell office:value-type="float" office:value="518428" table:style-name="ce32">
            <text:p>518,428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518428" table:style-name="ce32">
            <text:p>518,428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Newid Hinsawdd</text:p>
          </table:table-cell>
          <table:table-cell office:value-type="float" office:value="236812" table:style-name="ce32">
            <text:p>236,812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236812" table:style-name="ce32">
            <text:p>236,812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6">
            <text:p>Yr Economi</text:p>
          </table:table-cell>
          <table:table-cell office:value-type="float" office:value="13871" table:style-name="ce32">
            <text:p>13,871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3871" table:style-name="ce32">
            <text:p>13,871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6">
            <text:p>Materion Gwledig</text:p>
          </table:table-cell>
          <table:table-cell office:value-type="float" office:value="10817" table:style-name="ce32">
            <text:p>10,817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0817" table:style-name="ce32">
            <text:p>10,817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7">
            <text:p>Cyfiawnder Cymdeithasol</text:p>
          </table:table-cell>
          <table:table-cell office:value-type="float" office:value="213" table:style-name="ce32">
            <text:p>213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213" table:style-name="ce32">
            <text:p>213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Gwasanaethau Canolog a Gweinyddu</text:p>
          </table:table-cell>
          <table:table-cell office:value-type="float" office:value="17020" table:style-name="ce32">
            <text:p>17,020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7020" table:style-name="ce32">
            <text:p>17,02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3">
            <text:p>Cyfanswm y Dyraniadau Anghyllidol i Prif Grwpiau Gwariant Llywodraeth Cymru</text:p>
          </table:table-cell>
          <table:table-cell office:value-type="float" office:value="1084898" table:style-name="ce78">
            <text:p>1,084,898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084898" table:style-name="ce78">
            <text:p>1,084,898<text:s/></text:p>
          </table:table-cell>
          <table:table-cell table:number-columns-repeated="16380" table:style-name="ce1"/>
        </table:table-row>
        <table:table-row table:style-name="ro2">
          <table:table-cell table:style-name="ce79"/>
          <table:table-cell table:number-columns-repeated="2" table:style-name="ce80"/>
          <table:table-cell table:style-name="ce81"/>
          <table:table-cell table:number-columns-repeated="16380"/>
        </table:table-row>
        <table:table-row table:style-name="ro2">
          <table:table-cell office:value-type="string" table:style-name="ce82">
            <text:p>Cyfanswm y<text:span text:style-name="T4"><text:s/>Dyraniadau<text:s/></text:span>Adnoddau i Prif Grwpiau Gwariant Llywodraeth Cymru</text:p>
          </table:table-cell>
          <table:table-cell office:value-type="float" office:value="20860032" table:style-name="ce83">
            <text:p>20,860,032<text:s/></text:p>
          </table:table-cell>
          <table:table-cell office:value-type="float" office:value="49610" table:style-name="ce83">
            <text:p>49,610<text:s/></text:p>
          </table:table-cell>
          <table:table-cell office:value-type="float" office:value="20909642" table:style-name="ce83">
            <text:p>20,909,642<text:s/></text:p>
          </table:table-cell>
          <table:table-cell table:number-columns-repeated="16380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Tab_5" table:style-name="ta5">
        <table:table-column table:style-name="co16" table:default-cell-style-name="ce40"/>
        <table:table-column table:style-name="co15" table:number-columns-repeated="3" table:default-cell-style-name="ce40"/>
        <table:table-column table:style-name="co17" table:default-cell-style-name="ce40"/>
        <table:table-column table:style-name="co18" table:number-columns-repeated="16379" table:default-cell-style-name="ce40"/>
        <table:table-row table:style-name="ro1">
          <table:table-cell office:value-type="string" table:style-name="ce265">
            <text:p>Tab 5: Newidiadau i Ddyraniadau Cyfalaf MEG Llywodraeth Cymru</text:p>
          </table:table-cell>
          <table:table-cell table:number-columns-repeated="3" table:style-name="ce40"/>
          <table:table-cell table:number-columns-repeated="16380" table:style-name="ce4"/>
        </table:table-row>
        <table:table-row table:style-name="ro2">
          <table:table-cell office:value-type="string" table:style-name="ce20">
            <text:p>Mae un tabl yn y daflen waith hon.</text:p>
          </table:table-cell>
          <table:table-cell table:number-columns-repeated="3" table:style-name="ce40"/>
          <table:table-cell table:number-columns-repeated="16380" table:style-name="ce4"/>
        </table:table-row>
        <table:table-row table:style-name="ro5">
          <table:table-cell office:value-type="string" table:number-columns-spanned="4" table:number-rows-spanned="1" table:style-name="ce84">
            <text:p>DYRANIADAU CYFALAF CYFFREDINOL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office:value-type="string" table:number-columns-spanned="1" table:number-rows-spanned="2" table:style-name="ce87">
            <text:p>PRIF GRŴP GWARIANT</text:p>
            <text:p>(MEGs)</text:p>
          </table:table-cell>
          <table:table-cell office:value-type="string" table:style-name="ce74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76">
            <text:p>£000oedd</text:p>
          </table:table-cell>
          <table:table-cell table:number-columns-repeated="16380" table:style-name="ce1"/>
        </table:table-row>
        <table:table-row table:style-name="ro8">
          <table:covered-table-cell/>
          <table:table-cell office:value-type="string" table:style-name="ce41">
            <text:p>Cyllideb Ddrafft</text:p>
            <text:p>2024-25</text:p>
            <text:p>Rhagfyr 2023</text:p>
          </table:table-cell>
          <table:table-cell office:value-type="string" table:style-name="ce42">
            <text:p>Newidiadau</text:p>
          </table:table-cell>
          <table:table-cell office:value-type="string" table:style-name="ce42">
            <text:p>Cyllideb Derfynol</text:p>
            <text:p>2024-25</text:p>
            <text:p>Chwefror 2024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Iechyd a Gwasanaethau Cymdeithasol</text:p>
          </table:table-cell>
          <table:table-cell office:value-type="float" office:value="399000" table:style-name="ce32">
            <text:p>399,000<text:s/></text:p>
          </table:table-cell>
          <table:table-cell office:value-type="float" office:value="40000" table:style-name="ce32">
            <text:p>40,000<text:s/></text:p>
          </table:table-cell>
          <table:table-cell office:value-type="float" office:value="439000" table:style-name="ce32">
            <text:p>439,000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Cyllid a Llywodraeth Leol</text:p>
          </table:table-cell>
          <table:table-cell office:value-type="float" office:value="223891" table:style-name="ce32">
            <text:p>223,891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223891" table:style-name="ce32">
            <text:p>223,891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Y Gymraeg ac Addysg</text:p>
          </table:table-cell>
          <table:table-cell office:value-type="float" office:value="346300" table:style-name="ce32">
            <text:p>346,300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346300" table:style-name="ce32">
            <text:p>346,300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Newid Hinsawdd</text:p>
          </table:table-cell>
          <table:table-cell office:value-type="float" office:value="1516629" table:style-name="ce32">
            <text:p>1,516,629<text:s/></text:p>
          </table:table-cell>
          <table:table-cell office:value-type="float" office:value="5300" table:style-name="ce32">
            <text:p>5,300<text:s/></text:p>
          </table:table-cell>
          <table:table-cell office:value-type="float" office:value="1521929" table:style-name="ce32">
            <text:p>1,521,929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Yr Economi</text:p>
          </table:table-cell>
          <table:table-cell office:value-type="float" office:value="131016" table:style-name="ce32">
            <text:p>131,016<text:s/></text:p>
          </table:table-cell>
          <table:table-cell office:value-type="float" office:value="28500" table:style-name="ce32">
            <text:p>28,500<text:s/></text:p>
          </table:table-cell>
          <table:table-cell office:value-type="float" office:value="159516" table:style-name="ce32">
            <text:p>159,516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Materion Gwledig</text:p>
          </table:table-cell>
          <table:table-cell office:value-type="float" office:value="60000" table:style-name="ce32">
            <text:p>60,000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60000" table:style-name="ce32">
            <text:p>60,000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7">
            <text:p>Cyfiawnder Cymdeithasol</text:p>
          </table:table-cell>
          <table:table-cell office:value-type="float" office:value="17000" table:style-name="ce32">
            <text:p>17,000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7000" table:style-name="ce32">
            <text:p>17,000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Gwasanaethau Canolog a Gweinyddu</text:p>
          </table:table-cell>
          <table:table-cell office:value-type="float" office:value="10000" table:style-name="ce32">
            <text:p>10,000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0000" table:style-name="ce32">
            <text:p>10,000<text:s/>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73">
            <text:p>Cyfanswm y Dyraniadau Cyfalaf Cyffredinol i Brif Grwpiau Gwariant Llywodraeth Cymru</text:p>
          </table:table-cell>
          <table:table-cell office:value-type="float" office:value="2703836" table:style-name="ce78">
            <text:p>2,703,836<text:s/></text:p>
          </table:table-cell>
          <table:table-cell office:value-type="float" office:value="73800" table:style-name="ce78">
            <text:p>73,800<text:s/></text:p>
          </table:table-cell>
          <table:table-cell office:value-type="float" office:value="2777636" table:style-name="ce78">
            <text:p>2,777,636<text:s/></text:p>
          </table:table-cell>
          <table:table-cell table:number-columns-repeated="16380" table:style-name="ce1"/>
        </table:table-row>
        <table:table-row table:style-name="ro2">
          <table:table-cell table:style-name="ce79"/>
          <table:table-cell table:number-columns-repeated="2" table:style-name="ce85"/>
          <table:table-cell table:style-name="ce86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84">
            <text:p>DYRANIADAU CYFALAF TRAFODIADAU ARIANNOL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87">
            <text:p><text:span text:style-name="T5">PRIF GRŴP GWARIANT</text:span><text:span text:style-name="T4"/></text:p>
            <text:p>(MEG)</text:p>
          </table:table-cell>
          <table:table-cell office:value-type="string" table:style-name="ce74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76">
            <text:p>£000oedd</text:p>
          </table:table-cell>
          <table:table-cell table:number-columns-repeated="16380" table:style-name="ce1"/>
        </table:table-row>
        <table:table-row table:style-name="ro8">
          <table:covered-table-cell/>
          <table:table-cell office:value-type="string" table:style-name="ce41">
            <text:p>Cyllideb Ddrafft</text:p>
            <text:p>2024-25</text:p>
            <text:p>Rhagfyr 2023</text:p>
          </table:table-cell>
          <table:table-cell office:value-type="string" table:style-name="ce42">
            <text:p>Newidiadau</text:p>
          </table:table-cell>
          <table:table-cell office:value-type="string" table:style-name="ce42">
            <text:p>Cyllideb Derfynol</text:p>
            <text:p>2024-25</text:p>
            <text:p>Chwefror 2024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Iechyd a Gwasanaethau Cymdeithasol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Cyllid a Llywodraeth Leol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Y Gymraeg ac Addysg</text:p>
          </table:table-cell>
          <table:table-cell office:value-type="float" office:value="2102" table:style-name="ce32">
            <text:p>2,102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2102" table:style-name="ce32">
            <text:p>2,102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Newid Hinsawdd</text:p>
          </table:table-cell>
          <table:table-cell office:value-type="float" office:value="115437" table:style-name="ce32">
            <text:p>115,437<text:s/></text:p>
          </table:table-cell>
          <table:table-cell office:value-type="float" office:value="28800" table:style-name="ce32">
            <text:p>28,800<text:s/></text:p>
          </table:table-cell>
          <table:table-cell office:value-type="float" office:value="144237" table:style-name="ce32">
            <text:p>144,237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Yr Economi</text:p>
          </table:table-cell>
          <table:table-cell office:value-type="float" office:value="-28524" table:style-name="ce32">
            <text:p>(28,524)</text:p>
          </table:table-cell>
          <table:table-cell office:value-type="float" office:value="49339" table:style-name="ce32">
            <text:p>49,339<text:s/></text:p>
          </table:table-cell>
          <table:table-cell office:value-type="float" office:value="20815" table:style-name="ce32">
            <text:p>20,815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Materion Gwledig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7">
            <text:p>Cyfiawnder Cymdeithasol</text:p>
          </table:table-cell>
          <table:table-cell office:value-type="float" office:value="-42" table:style-name="ce32">
            <text:p>(42)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-42" table:style-name="ce32">
            <text:p>(42)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Gwasanaethau Canolog a Gweinyddu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3">
            <text:p>Cyfanswm y Dyraniadau Cyfalaf Trafodiadau Ariannol i Brif Grwpiau Gwariant Llywodraeth Cymru</text:p>
          </table:table-cell>
          <table:table-cell office:value-type="float" office:value="88973" table:style-name="ce78">
            <text:p>88,973<text:s/></text:p>
          </table:table-cell>
          <table:table-cell office:value-type="float" office:value="78139" table:style-name="ce78">
            <text:p>78,139<text:s/></text:p>
          </table:table-cell>
          <table:table-cell office:value-type="float" office:value="167112" table:style-name="ce78">
            <text:p>167,112<text:s/></text:p>
          </table:table-cell>
          <table:table-cell table:number-columns-repeated="16380" table:style-name="ce1"/>
        </table:table-row>
        <table:table-row table:style-name="ro15">
          <table:table-cell table:style-name="ce79"/>
          <table:table-cell table:number-columns-repeated="2" table:style-name="ce80"/>
          <table:table-cell table:style-name="ce81"/>
          <table:table-cell table:number-columns-repeated="16380"/>
        </table:table-row>
        <table:table-row table:style-name="ro15">
          <table:table-cell office:value-type="string" table:style-name="ce82">
            <text:p>Cyfanswm y Dyraniadau Cyfalaf i Brif Grwpiau Gwariant Llywodraeth Cymru</text:p>
          </table:table-cell>
          <table:table-cell office:value-type="float" office:value="2792809" table:style-name="ce83">
            <text:p>2,792,809<text:s/></text:p>
          </table:table-cell>
          <table:table-cell office:value-type="float" office:value="151939" table:style-name="ce83">
            <text:p>151,939<text:s/></text:p>
          </table:table-cell>
          <table:table-cell office:value-type="float" office:value="2944748" table:style-name="ce83">
            <text:p>2,944,748<text:s/></text:p>
          </table:table-cell>
          <table:table-cell table:number-columns-repeated="16380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Tab_6" table:style-name="ta5">
        <table:table-column table:style-name="co14" table:default-cell-style-name="ce40"/>
        <table:table-column table:style-name="co15" table:number-columns-repeated="3" table:default-cell-style-name="ce40"/>
        <table:table-column table:style-name="co8" table:default-cell-style-name="ce40"/>
        <table:table-column table:style-name="co2" table:number-columns-repeated="16379" table:default-cell-style-name="ce40"/>
        <table:table-row table:style-name="ro1">
          <table:table-cell office:value-type="string" table:style-name="ce18">
            <text:p>Tab 6: Newidiadau i Ddyraniadau Prif Grwpiau Gwariant AME Llywodraeth Cymru</text:p>
          </table:table-cell>
          <table:table-cell table:number-columns-repeated="4" table:style-name="ce40"/>
          <table:table-cell table:number-columns-repeated="16379" table:style-name="ce4"/>
        </table:table-row>
        <table:table-row table:style-name="ro2">
          <table:table-cell office:value-type="string" table:style-name="ce20">
            <text:p>Mae un tabl yn y daflen waith hon.</text:p>
          </table:table-cell>
          <table:table-cell table:number-columns-repeated="4" table:style-name="ce40"/>
          <table:table-cell table:number-columns-repeated="16379" table:style-name="ce4"/>
        </table:table-row>
        <table:table-row table:style-name="ro5">
          <table:table-cell office:value-type="string" table:number-columns-spanned="4" table:number-rows-spanned="1" table:style-name="ce84">
            <text:p>DYRANIADAU ADNODDAU</text:p>
          </table:table-cell>
          <table:covered-table-cell table:number-columns-repeated="3"/>
          <table:table-cell table:style-name="ce40"/>
          <table:table-cell table:number-columns-repeated="16379" table:style-name="ce1"/>
        </table:table-row>
        <table:table-row table:style-name="ro11">
          <table:table-cell table:style-name="ce73"/>
          <table:table-cell office:value-type="string" table:style-name="ce74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76">
            <text:p>£000oedd</text:p>
          </table:table-cell>
          <table:table-cell table:style-name="ce40"/>
          <table:table-cell table:number-columns-repeated="16379" table:style-name="ce1"/>
        </table:table-row>
        <table:table-row table:style-name="ro8">
          <table:table-cell office:value-type="string" table:style-name="ce77">
            <text:p>PRIF GRŴP GWARIANT</text:p>
            <text:p>(MEG)</text:p>
          </table:table-cell>
          <table:table-cell office:value-type="string" table:style-name="ce41">
            <text:p>Cyllideb Ddrafft</text:p>
            <text:p>2024-25</text:p>
            <text:p>Rhagfyr 2023</text:p>
          </table:table-cell>
          <table:table-cell office:value-type="string" table:style-name="ce42">
            <text:p>Newidiadau</text:p>
          </table:table-cell>
          <table:table-cell office:value-type="string" table:style-name="ce42">
            <text:p>Cyllideb Derfynol</text:p>
            <text:p>2024-25</text:p>
            <text:p>Chwefror 2024</text:p>
          </table:table-cell>
          <table:table-cell table:style-name="ce40"/>
          <table:table-cell table:number-columns-repeated="16379" table:style-name="ce1"/>
        </table:table-row>
        <table:table-row table:style-name="ro5">
          <table:table-cell office:value-type="string" table:style-name="ce46">
            <text:p>Iechyd a Gwasanaethau Cymdeithasol</text:p>
          </table:table-cell>
          <table:table-cell office:value-type="float" office:value="368415" table:style-name="ce32">
            <text:p>368,415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368415" table:style-name="ce32">
            <text:p>368,415<text:s/></text:p>
          </table:table-cell>
          <table:table-cell table:style-name="ce40"/>
          <table:table-cell table:number-columns-repeated="16379" table:style-name="ce1"/>
        </table:table-row>
        <table:table-row table:style-name="ro5">
          <table:table-cell office:value-type="string" table:style-name="ce46">
            <text:p>Cyllid a Llywodraeth Leol</text:p>
          </table:table-cell>
          <table:table-cell office:value-type="float" office:value="1079453" table:style-name="ce32">
            <text:p>1,079,453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079453" table:style-name="ce32">
            <text:p>1,079,453<text:s/></text:p>
          </table:table-cell>
          <table:table-cell table:style-name="ce40"/>
          <table:table-cell table:number-columns-repeated="16379" table:style-name="ce1"/>
        </table:table-row>
        <table:table-row table:style-name="ro5">
          <table:table-cell office:value-type="string" table:style-name="ce46">
            <text:p>Y Gymraeg ac Addysg</text:p>
          </table:table-cell>
          <table:table-cell office:value-type="float" office:value="6584" table:style-name="ce32">
            <text:p>6,584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6584" table:style-name="ce32">
            <text:p>6,584<text:s/></text:p>
          </table:table-cell>
          <table:table-cell table:style-name="ce40"/>
          <table:table-cell table:number-columns-repeated="16379" table:style-name="ce1"/>
        </table:table-row>
        <table:table-row table:style-name="ro5">
          <table:table-cell office:value-type="string" table:style-name="ce46">
            <text:p>Newid Hinsawdd</text:p>
          </table:table-cell>
          <table:table-cell office:value-type="float" office:value="-63166" table:style-name="ce32">
            <text:p>(63,166)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-63166" table:style-name="ce32">
            <text:p>(63,166)</text:p>
          </table:table-cell>
          <table:table-cell table:style-name="ce40"/>
          <table:table-cell table:number-columns-repeated="16379" table:style-name="ce1"/>
        </table:table-row>
        <table:table-row table:style-name="ro5">
          <table:table-cell office:value-type="string" table:style-name="ce46">
            <text:p>Yr Economi</text:p>
          </table:table-cell>
          <table:table-cell office:value-type="float" office:value="58525" table:style-name="ce32">
            <text:p>58,525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58525" table:style-name="ce32">
            <text:p>58,525<text:s/></text:p>
          </table:table-cell>
          <table:table-cell table:style-name="ce40"/>
          <table:table-cell table:number-columns-repeated="16379" table:style-name="ce1"/>
        </table:table-row>
        <table:table-row table:style-name="ro5">
          <table:table-cell office:value-type="string" table:style-name="ce46">
            <text:p>Materion Gwledig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table:style-name="ce40"/>
          <table:table-cell table:number-columns-repeated="16379" table:style-name="ce1"/>
        </table:table-row>
        <table:table-row table:style-name="ro5">
          <table:table-cell office:value-type="string" table:style-name="ce47">
            <text:p>Cyfiawnder Cymdeithasol</text:p>
          </table:table-cell>
          <table:table-cell office:value-type="float" office:value="38328" table:style-name="ce32">
            <text:p>38,328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38328" table:style-name="ce32">
            <text:p>38,328<text:s/></text:p>
          </table:table-cell>
          <table:table-cell table:style-name="ce40"/>
          <table:table-cell table:number-columns-repeated="16379" table:style-name="ce1"/>
        </table:table-row>
        <table:table-row table:style-name="ro5">
          <table:table-cell office:value-type="string" table:style-name="ce46">
            <text:p>Gwasanaethau Canolog a Gweinyddu</text:p>
          </table:table-cell>
          <table:table-cell office:value-type="float" office:value="3200" table:style-name="ce32">
            <text:p>3,200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3200" table:style-name="ce32">
            <text:p>3,200<text:s/></text:p>
          </table:table-cell>
          <table:table-cell table:style-name="ce40"/>
          <table:table-cell table:number-columns-repeated="16379" table:style-name="ce1"/>
        </table:table-row>
        <table:table-row table:style-name="ro13">
          <table:table-cell office:value-type="string" table:style-name="ce73">
            <text:p>Cyfanswm y Dyraniadau AME Adnoddau i Brif Grwpiau Gwariant Llywodraeth Cymru</text:p>
          </table:table-cell>
          <table:table-cell office:value-type="float" office:value="1491339" table:style-name="ce78">
            <text:p>1,491,339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491339" table:style-name="ce78">
            <text:p>1,491,339<text:s/></text:p>
          </table:table-cell>
          <table:table-cell table:style-name="ce40"/>
          <table:table-cell table:number-columns-repeated="16379" table:style-name="ce1"/>
        </table:table-row>
        <table:table-row table:style-name="ro2">
          <table:table-cell table:style-name="ce79"/>
          <table:table-cell table:number-columns-repeated="2" table:style-name="ce80"/>
          <table:table-cell table:style-name="ce81"/>
          <table:table-cell table:number-columns-repeated="16380" table:style-name="ce40"/>
        </table:table-row>
        <table:table-row table:style-name="ro5">
          <table:table-cell office:value-type="string" table:number-columns-spanned="4" table:number-rows-spanned="1" table:style-name="ce84">
            <text:p>DYRANIADAU CYFALAF</text:p>
          </table:table-cell>
          <table:covered-table-cell table:number-columns-repeated="3"/>
          <table:table-cell table:style-name="ce40"/>
          <table:table-cell table:number-columns-repeated="16379" table:style-name="ce1"/>
        </table:table-row>
        <table:table-row table:style-name="ro11">
          <table:table-cell table:style-name="ce73"/>
          <table:table-cell office:value-type="string" table:style-name="ce74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76">
            <text:p>£000oedd</text:p>
          </table:table-cell>
          <table:table-cell table:style-name="ce40"/>
          <table:table-cell table:number-columns-repeated="16379" table:style-name="ce1"/>
        </table:table-row>
        <table:table-row table:style-name="ro8">
          <table:table-cell office:value-type="string" table:style-name="ce77">
            <text:p>PRIF GRŴP GWARIANT</text:p>
            <text:p>(MEG)</text:p>
          </table:table-cell>
          <table:table-cell office:value-type="string" table:style-name="ce41">
            <text:p>Cyllideb Ddrafft</text:p>
            <text:p>2024-25</text:p>
            <text:p>Rhagfyr 2023</text:p>
          </table:table-cell>
          <table:table-cell office:value-type="string" table:style-name="ce42">
            <text:p>Newidiadau</text:p>
          </table:table-cell>
          <table:table-cell office:value-type="string" table:style-name="ce42">
            <text:p>Cyllideb Derfynol</text:p>
            <text:p>2024-25</text:p>
            <text:p>Chwefror 2024</text:p>
          </table:table-cell>
          <table:table-cell table:style-name="ce40"/>
          <table:table-cell table:number-columns-repeated="16379" table:style-name="ce1"/>
        </table:table-row>
        <table:table-row table:style-name="ro5">
          <table:table-cell office:value-type="string" table:style-name="ce46">
            <text:p>Iechyd a Gwasanaethau Cymdeithasol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table:style-name="ce40"/>
          <table:table-cell table:number-columns-repeated="16379" table:style-name="ce1"/>
        </table:table-row>
        <table:table-row table:style-name="ro5">
          <table:table-cell office:value-type="string" table:style-name="ce46">
            <text:p>Cyllid a Llywodraeth Leol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table:style-name="ce40"/>
          <table:table-cell table:number-columns-repeated="16379" table:style-name="ce1"/>
        </table:table-row>
        <table:table-row table:style-name="ro5">
          <table:table-cell office:value-type="string" table:style-name="ce46">
            <text:p>Y Gymraeg ac Addysg</text:p>
          </table:table-cell>
          <table:table-cell office:value-type="float" office:value="1285227" table:style-name="ce32">
            <text:p>1,285,227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285227" table:style-name="ce32">
            <text:p>1,285,227<text:s/></text:p>
          </table:table-cell>
          <table:table-cell table:style-name="ce40"/>
          <table:table-cell table:number-columns-repeated="16379" table:style-name="ce1"/>
        </table:table-row>
        <table:table-row table:style-name="ro5">
          <table:table-cell office:value-type="string" table:style-name="ce46">
            <text:p>Newid Hinsawdd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table:style-name="ce40"/>
          <table:table-cell table:number-columns-repeated="16379" table:style-name="ce1"/>
        </table:table-row>
        <table:table-row table:style-name="ro5">
          <table:table-cell office:value-type="string" table:style-name="ce46">
            <text:p>Yr Economi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table:style-name="ce40"/>
          <table:table-cell table:number-columns-repeated="16379" table:style-name="ce1"/>
        </table:table-row>
        <table:table-row table:style-name="ro5">
          <table:table-cell office:value-type="string" table:style-name="ce46">
            <text:p>Materion Gwledig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table:style-name="ce40"/>
          <table:table-cell table:number-columns-repeated="16379" table:style-name="ce1"/>
        </table:table-row>
        <table:table-row table:style-name="ro5">
          <table:table-cell office:value-type="string" table:style-name="ce47">
            <text:p>Cyfiawnder Cymdeithasol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table:style-name="ce40"/>
          <table:table-cell table:number-columns-repeated="16379" table:style-name="ce1"/>
        </table:table-row>
        <table:table-row table:style-name="ro5">
          <table:table-cell office:value-type="string" table:style-name="ce46">
            <text:p>Gwasanaethau Canolog a Gweinyddu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table:style-name="ce40"/>
          <table:table-cell table:number-columns-repeated="16379" table:style-name="ce1"/>
        </table:table-row>
        <table:table-row table:style-name="ro13">
          <table:table-cell office:value-type="string" table:style-name="ce73">
            <text:p>Cyfanswm y Dyraniadau AME Cyfalaf i Brif Grwpiau Gwariant Llywodraeth Cymru</text:p>
          </table:table-cell>
          <table:table-cell office:value-type="float" office:value="1285227" table:style-name="ce78">
            <text:p>1,285,227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285227" table:style-name="ce78">
            <text:p>1,285,227<text:s/></text:p>
          </table:table-cell>
          <table:table-cell table:style-name="ce40"/>
          <table:table-cell table:number-columns-repeated="16379" table:style-name="ce1"/>
        </table:table-row>
        <table:table-row table:style-name="ro2">
          <table:table-cell table:style-name="ce79"/>
          <table:table-cell table:number-columns-repeated="2" table:style-name="ce80"/>
          <table:table-cell table:style-name="ce81"/>
          <table:table-cell table:number-columns-repeated="16380" table:style-name="ce40"/>
        </table:table-row>
        <table:table-row table:style-name="ro13">
          <table:table-cell office:value-type="string" table:style-name="ce82">
            <text:p>Cyfanswm y Dyraniadau AME i Brif Grwpiau Gwariant Llywodraeth Cymru</text:p>
          </table:table-cell>
          <table:table-cell office:value-type="float" office:value="2776566" table:style-name="ce83">
            <text:p>2,776,566<text:s/></text:p>
          </table:table-cell>
          <table:table-cell office:value-type="float" office:value="0" table:style-name="ce83">
            <text:p><text:s text:c="2"/>-<text:s/></text:p>
          </table:table-cell>
          <table:table-cell office:value-type="float" office:value="2776566" table:style-name="ce83">
            <text:p>2,776,566<text:s/></text:p>
          </table:table-cell>
          <table:table-cell table:style-name="ce40"/>
          <table:table-cell table:number-columns-repeated="16379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Tab_7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16378" table:default-cell-style-name="ce1"/>
        <table:table-row table:style-name="ro1">
          <table:table-cell office:value-type="string" table:style-name="ce201">
            <text:p>Tab 7: Mapio Dyraniadau'r Gyllideb Gyfalaf i Feysydd Buddsoddi a Sectorau</text:p>
            <text:p/>
          </table:table-cell>
          <table:table-cell table:number-columns-repeated="5" table:style-name="ce202"/>
          <table:table-cell table:number-columns-repeated="16378"/>
        </table:table-row>
        <table:table-row table:style-name="ro2">
          <table:table-cell office:value-type="string" table:style-name="ce203">
            <text:p>Mae tri thabl yn y daflen waith hon.</text:p>
          </table:table-cell>
          <table:table-cell table:number-columns-repeated="5" table:style-name="ce202"/>
          <table:table-cell table:number-columns-repeated="16378"/>
        </table:table-row>
        <table:table-row table:style-name="ro16">
          <table:table-cell office:value-type="string" table:style-name="ce204">
            <text:p>MEG</text:p>
          </table:table-cell>
          <table:table-cell office:value-type="string" table:style-name="ce205">
            <text:p>CAM GWEITHREDU</text:p>
          </table:table-cell>
          <table:table-cell office:value-type="string" table:style-name="ce205">
            <text:p>LLINELL WARIANT YN Y GYLLIDEB</text:p>
          </table:table-cell>
          <table:table-cell office:value-type="string" table:style-name="ce206">
            <text:p>DYRANIADAU'R GYLLIDEB GYFALAF</text:p>
            <text:p>2024-25</text:p>
            <text:p><text:s/>£000oedd</text:p>
          </table:table-cell>
          <table:table-cell office:value-type="string" table:style-name="ce207">
            <text:p>SECTOR</text:p>
          </table:table-cell>
          <table:table-cell office:value-type="string" table:style-name="ce208">
            <text:p>MAES BUDDSODDI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5" table:style-name="ce209">
            <text:p>IECHYD A GWASANAETHAU CYMDEITHASOL</text:p>
          </table:table-cell>
          <table:table-cell office:value-type="string" table:style-name="ce210">
            <text:p>Cyflenwi Gwasanaethau GIG Craidd</text:p>
          </table:table-cell>
          <table:table-cell office:value-type="string" table:style-name="ce210">
            <text:p>Dyraniadau Craidd y GIG</text:p>
          </table:table-cell>
          <table:table-cell office:value-type="float" office:value="362480" table:style-name="ce275">
            <text:p>362,480<text:s/></text:p>
          </table:table-cell>
          <table:table-cell office:value-type="string" table:number-columns-spanned="1" table:number-rows-spanned="5" table:style-name="ce212">
            <text:p>Iechyd a Gofal Cymdeithasol</text:p>
          </table:table-cell>
          <table:table-cell office:value-type="string" table:style-name="ce213">
            <text:p>Seilwaith Digidol</text:p>
            <text:p>Cyfarpar y GIG</text:p>
            <text:p>Seilwaith y GIG<text:s/></text:p>
            <text:p>Gofal Sylfaenol a Chymunedol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14">
            <text:p>Cefnogi Polisïau a Deddfwriaeth Iechyd Meddwl</text:p>
          </table:table-cell>
          <table:table-cell office:value-type="string" table:style-name="ce214">
            <text:p>Iechyd Meddwl</text:p>
          </table:table-cell>
          <table:table-cell office:value-type="float" office:value="4000" table:style-name="ce276">
            <text:p>4,000<text:s/></text:p>
          </table:table-cell>
          <table:covered-table-cell/>
          <table:table-cell office:value-type="string" table:number-columns-spanned="1" table:number-rows-spanned="2" table:style-name="ce216">
            <text:p>Seilwaith y GIG<text:s/></text:p>
            <text:p/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17">
            <text:p>Cyflawni'r Broses o Weithredu'r Strategaeth Camddefnyddio Sylweddau</text:p>
          </table:table-cell>
          <table:table-cell office:value-type="string" table:style-name="ce217">
            <text:p>Cronfa'r Cynllun Gweithredu ar Gamddefnyddio Sylweddau</text:p>
          </table:table-cell>
          <table:table-cell office:value-type="float" office:value="2500" table:style-name="ce277">
            <text:p>2,500<text:s/>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table-cell office:value-type="string" table:style-name="ce217">
            <text:p>Gofal Cymdeithasol Cymru</text:p>
          </table:table-cell>
          <table:table-cell office:value-type="string" table:style-name="ce217">
            <text:p>Gofal Cymdeithasol Cymru</text:p>
          </table:table-cell>
          <table:table-cell office:value-type="float" office:value="20" table:style-name="ce277">
            <text:p>20<text:s/></text:p>
          </table:table-cell>
          <table:covered-table-cell/>
          <table:table-cell office:value-type="string" table:number-columns-spanned="1" table:number-rows-spanned="2" table:style-name="ce219">
            <text:p>Gofal Cymdeithasol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20">
            <text:p>Gwasanaethau Cymdeithasol Cynaliadwy</text:p>
          </table:table-cell>
          <table:table-cell office:value-type="string" table:style-name="ce220">
            <text:p>Gwasanaethau Cymdeithasol Cynaliadwy</text:p>
          </table:table-cell>
          <table:table-cell office:value-type="float" office:value="70000" table:style-name="ce278">
            <text:p>70,000<text:s/></text:p>
          </table:table-cell>
          <table:covered-table-cell/>
          <table:covered-table-cell/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222">
            <text:p>CYFANSWM IECHYD A GWASANAETHAU CYMDEITHASOL</text:p>
          </table:table-cell>
          <table:covered-table-cell table:number-columns-repeated="2"/>
          <table:table-cell office:value-type="float" office:value="439000" table:style-name="ce279">
            <text:p>439,000<text:s/></text:p>
          </table:table-cell>
          <table:table-cell table:style-name="ce224"/>
          <table:table-cell table:style-name="ce225"/>
          <table:table-cell table:number-columns-repeated="16378"/>
        </table:table-row>
        <table:table-row table:style-name="ro18">
          <table:table-cell office:value-type="string" table:number-columns-spanned="1" table:number-rows-spanned="9" table:style-name="ce209">
            <text:p>CYLLID A LLYWODRAETH LEOL</text:p>
          </table:table-cell>
          <table:table-cell office:value-type="string" table:number-columns-spanned="1" table:number-rows-spanned="2" table:style-name="ce226">
            <text:p>Cyllid Cyfalaf Cyffredinol Llywodraeth Leol</text:p>
          </table:table-cell>
          <table:table-cell office:value-type="string" table:style-name="ce210">
            <text:p>Cyllid Cyfalaf Cyffredinol Llywodraeth Leol</text:p>
          </table:table-cell>
          <table:table-cell office:value-type="float" office:value="200000" table:style-name="ce275">
            <text:p>200,000<text:s/></text:p>
          </table:table-cell>
          <table:table-cell office:value-type="string" table:number-columns-spanned="1" table:number-rows-spanned="2" table:style-name="ce227">
            <text:p>Llywodraeth Leol</text:p>
          </table:table-cell>
          <table:table-cell office:value-type="string" table:number-columns-spanned="1" table:number-rows-spanned="2" table:style-name="ce228">
            <text:p>Llywodraeth Leol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4">
            <text:p>Bargeinion Dinesig a Bargeinion Twf</text:p>
          </table:table-cell>
          <table:table-cell office:value-type="float" office:value="22000" table:style-name="ce276">
            <text:p>22,000<text:s/>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table-cell office:value-type="string" table:style-name="ce217">
            <text:p>Estyn</text:p>
          </table:table-cell>
          <table:table-cell office:value-type="string" table:style-name="ce217">
            <text:p>Estyn - Gwariant Rhaglenni</text:p>
          </table:table-cell>
          <table:table-cell office:value-type="float" office:value="250" table:style-name="ce218">
            <text:p>250<text:s/></text:p>
          </table:table-cell>
          <table:table-cell office:value-type="string" table:number-columns-spanned="1" table:number-rows-spanned="7" table:style-name="ce229">
            <text:p>Gweinyddu Llywodraeth Cymru</text:p>
          </table:table-cell>
          <table:table-cell office:value-type="string" table:number-columns-spanned="1" table:number-rows-spanned="7" table:style-name="ce219">
            <text:p>Cyrff Eraill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217">
            <text:p>Ystadau Cymru</text:p>
          </table:table-cell>
          <table:table-cell office:value-type="string" table:style-name="ce217">
            <text:p>Ystadau Cymru</text:p>
          </table:table-cell>
          <table:table-cell office:value-type="float" office:value="1000" table:style-name="ce277">
            <text:p>1,000<text:s/>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table-cell office:value-type="string" table:style-name="ce220">
            <text:p>Cyfrifoldebau Cyllidol</text:p>
          </table:table-cell>
          <table:table-cell office:value-type="string" table:style-name="ce217">
            <text:p>Awdurdod Cyllid Cymru</text:p>
          </table:table-cell>
          <table:table-cell office:value-type="float" office:value="120" table:style-name="ce277">
            <text:p>120<text:s/>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table-cell office:value-type="string" table:style-name="ce220">
            <text:p>Arolygiaeth Gofal Cymru</text:p>
          </table:table-cell>
          <table:table-cell office:value-type="string" table:style-name="ce217">
            <text:p>Arolygiaeth Gofal Cymru</text:p>
          </table:table-cell>
          <table:table-cell office:value-type="float" office:value="20" table:style-name="ce277">
            <text:p>2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table-cell office:value-type="string" table:style-name="ce220">
            <text:p>Arolygiaeth Gofal Iechyd Cymru</text:p>
          </table:table-cell>
          <table:table-cell office:value-type="string" table:style-name="ce217">
            <text:p>Arolygiaeth Gofal Iechyd Cymru</text:p>
          </table:table-cell>
          <table:table-cell office:value-type="float" office:value="10" table:style-name="ce277">
            <text:p>10<text:s/>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table-cell office:value-type="string" table:number-columns-spanned="1" table:number-rows-spanned="2" table:style-name="ce230">
            <text:p>Buddsoddi i Arbed</text:p>
          </table:table-cell>
          <table:table-cell office:value-type="string" table:style-name="ce217">
            <text:p>Buddsoddi i Arbed</text:p>
          </table:table-cell>
          <table:table-cell office:value-type="float" office:value="2109" table:style-name="ce277">
            <text:p>2,109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31">
            <text:p>Ad-dalu'r Gronfa Buddsoddi i Arbed</text:p>
          </table:table-cell>
          <table:table-cell office:value-type="float" office:value="-1618" table:style-name="ce280">
            <text:p>(1,618)</text:p>
          </table:table-cell>
          <table:covered-table-cell/>
          <table:covered-table-cell/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222">
            <text:p>CYFANSWM CYLLID A LLYWODRAETH LEOL</text:p>
          </table:table-cell>
          <table:covered-table-cell table:number-columns-repeated="2"/>
          <table:table-cell office:value-type="float" office:value="223891" table:style-name="ce281">
            <text:p>223,891<text:s/></text:p>
          </table:table-cell>
          <table:table-cell table:style-name="ce234"/>
          <table:table-cell table:style-name="ce225"/>
          <table:table-cell table:number-columns-repeated="16378"/>
        </table:table-row>
        <table:table-row table:style-name="ro20">
          <table:table-cell office:value-type="string" table:number-columns-spanned="1" table:number-rows-spanned="6" table:style-name="ce209">
            <text:p>Y GYMRAEG AC ADDYSG</text:p>
          </table:table-cell>
          <table:table-cell office:value-type="string" table:number-columns-spanned="1" table:number-rows-spanned="2" table:style-name="ce226">
            <text:p>Yr Ystad a'r Ddarpariaeth TG</text:p>
          </table:table-cell>
          <table:table-cell office:value-type="string" table:style-name="ce210">
            <text:p>Seilwaith Addysg</text:p>
          </table:table-cell>
          <table:table-cell office:value-type="float" office:value="346188" table:style-name="ce282">
            <text:p>346,188<text:s/></text:p>
          </table:table-cell>
          <table:table-cell office:value-type="string" table:number-columns-spanned="1" table:number-rows-spanned="4" table:style-name="ce236">
            <text:p>Seilwaith Addysg</text:p>
          </table:table-cell>
          <table:table-cell office:value-type="string" table:number-columns-spanned="1" table:number-rows-spanned="2" table:style-name="ce228">
            <text:p>Cymunedau Cynaliadwy ar gyfer Dysgu (Rhaglen Ysgolion a Cholegau'r 21ain Ganrif gynt)</text:p>
            <text:p>Dechrau'n Deg a'r Cynnig Gofal Plant</text:p>
            <text:p>Rhaglen Gyfalaf Cyfrwng Cymraeg</text:p>
          </table:table-cell>
          <table:table-cell table:number-columns-repeated="16378"/>
        </table:table-row>
        <table:table-row table:style-name="ro21">
          <table:covered-table-cell/>
          <table:covered-table-cell/>
          <table:table-cell office:value-type="string" table:style-name="ce214">
            <text:p>Seilwaith Addysg - Ad-dalu</text:p>
          </table:table-cell>
          <table:table-cell office:value-type="float" office:value="-686" table:style-name="ce283">
            <text:p>(686)</text:p>
          </table:table-cell>
          <table:covered-table-cell/>
          <table:covered-table-cell/>
          <table:table-cell table:number-columns-repeated="16378"/>
        </table:table-row>
        <table:table-row table:style-name="ro22">
          <table:covered-table-cell/>
          <table:table-cell office:value-type="string" table:style-name="ce217">
            <text:p>Cymorth i Ddysgwyr ôl-16</text:p>
          </table:table-cell>
          <table:table-cell office:value-type="string" table:style-name="ce217">
            <text:p>Y Cwmni Benthyciadau i Fyfyrwyr / Costau Gweinyddu CThEF</text:p>
          </table:table-cell>
          <table:table-cell office:value-type="float" office:value="2500" table:style-name="ce284">
            <text:p>2,500<text:s/></text:p>
          </table:table-cell>
          <table:covered-table-cell/>
          <table:table-cell office:value-type="string" table:number-columns-spanned="1" table:number-rows-spanned="2" table:style-name="ce216">
            <text:p>Cymorth Cyfalaf Addysg Uwch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17">
            <text:p>Addysg Uwch</text:p>
          </table:table-cell>
          <table:table-cell office:value-type="string" table:style-name="ce217">
            <text:p>Gwariant Rhaglenni CCAUC (CTER)</text:p>
          </table:table-cell>
          <table:table-cell office:value-type="float" office:value="100" table:style-name="ce285">
            <text:p>100<text:s/>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table-cell office:value-type="string" table:style-name="ce217">
            <text:p>Cymwysterau</text:p>
          </table:table-cell>
          <table:table-cell office:value-type="string" table:style-name="ce240">
            <text:p>Cymwysterau Cymru</text:p>
          </table:table-cell>
          <table:table-cell office:value-type="float" office:value="250" table:style-name="ce277">
            <text:p>250<text:s/></text:p>
          </table:table-cell>
          <table:table-cell office:value-type="string" table:number-columns-spanned="1" table:number-rows-spanned="2" table:style-name="ce229">
            <text:p>Gweinyddu Llywodraeth Cymru</text:p>
          </table:table-cell>
          <table:table-cell office:value-type="string" table:number-columns-spanned="1" table:number-rows-spanned="2" table:style-name="ce219">
            <text:p>Cyrff Eraill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31">
            <text:p>Y Gymraeg</text:p>
          </table:table-cell>
          <table:table-cell office:value-type="string" table:style-name="ce231">
            <text:p>Comisiynydd y Gymraeg</text:p>
          </table:table-cell>
          <table:table-cell office:value-type="float" office:value="50" table:style-name="ce286">
            <text:p>50<text:s/></text:p>
          </table:table-cell>
          <table:covered-table-cell/>
          <table:covered-table-cell/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222">
            <text:p>CYFANSWM Y GYMRAEG AC ADDYSG</text:p>
          </table:table-cell>
          <table:covered-table-cell table:number-columns-repeated="2"/>
          <table:table-cell office:value-type="float" office:value="348402" table:style-name="ce281">
            <text:p>348,402<text:s/></text:p>
          </table:table-cell>
          <table:table-cell table:style-name="ce234"/>
          <table:table-cell table:style-name="ce225"/>
          <table:table-cell table:number-columns-repeated="16378"/>
        </table:table-row>
        <table:table-row table:style-name="ro19">
          <table:table-cell office:value-type="string" table:number-columns-spanned="1" table:number-rows-spanned="37" table:style-name="ce209">
            <text:p>NEWID HINSAWDD</text:p>
          </table:table-cell>
          <table:table-cell office:value-type="string" table:style-name="ce210">
            <text:p>Y Rhaglen Tlodi Tanwydd</text:p>
          </table:table-cell>
          <table:table-cell office:value-type="string" table:style-name="ce210">
            <text:p>Y Rhaglen Tlodi Tanwydd</text:p>
          </table:table-cell>
          <table:table-cell office:value-type="float" office:value="35000" table:style-name="ce275">
            <text:p>35,000<text:s/></text:p>
          </table:table-cell>
          <table:table-cell office:value-type="string" table:number-columns-spanned="1" table:number-rows-spanned="4" table:style-name="ce227">
            <text:p>Datgarboneiddio</text:p>
          </table:table-cell>
          <table:table-cell office:value-type="string" table:style-name="ce213">
            <text:p>Tlodi Tanwydd Cartrefi Clyd</text:p>
          </table:table-cell>
          <table:table-cell table:number-columns-repeated="16378"/>
        </table:table-row>
        <table:table-row table:style-name="ro24">
          <table:covered-table-cell/>
          <table:table-cell office:value-type="string" table:number-columns-spanned="1" table:number-rows-spanned="4" table:style-name="ce242">
            <text:p>Datblygu a gweithredu polisi newid yn yr hinsawdd, effeithlonrwydd ynni, Twf Gwyrdd a Diogelu'r Amgylchedd</text:p>
          </table:table-cell>
          <table:table-cell office:value-type="string" table:style-name="ce217">
            <text:p>Gwasanaeth Ynni Llywodraeth Cymru</text:p>
          </table:table-cell>
          <table:table-cell office:value-type="float" office:value="35000" table:style-name="ce277">
            <text:p>35,000<text:s/></text:p>
          </table:table-cell>
          <table:covered-table-cell/>
          <table:table-cell office:value-type="string" table:number-columns-spanned="1" table:number-rows-spanned="2" table:style-name="ce216">
            <text:p>Gwasanaeth Ynni Llywodraeth Cymru a Byw'n Glyfar<text:s/></text:p>
            <text:p/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7">
            <text:p>Ynni Cymru</text:p>
          </table:table-cell>
          <table:table-cell office:value-type="float" office:value="10000" table:style-name="ce277">
            <text:p>10,000<text:s/>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7">
            <text:p>Ynni Morol</text:p>
          </table:table-cell>
          <table:table-cell office:value-type="float" office:value="14200" table:style-name="ce277">
            <text:p>14,200<text:s/></text:p>
          </table:table-cell>
          <table:covered-table-cell/>
          <table:table-cell office:value-type="string" table:style-name="ce243">
            <text:p>Ynni Morol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style-name="ce217">
            <text:p>Diogelu'r Amgylchedd</text:p>
          </table:table-cell>
          <table:table-cell office:value-type="float" office:value="300" table:style-name="ce277">
            <text:p>300<text:s/></text:p>
          </table:table-cell>
          <table:table-cell office:value-type="string" table:style-name="ce244">
            <text:p>Natur a'r Amgylchedd<text:s/></text:p>
            <text:p/>
          </table:table-cell>
          <table:table-cell office:value-type="string" table:style-name="ce245">
            <text:p>Ansawdd Aer</text:p>
          </table:table-cell>
          <table:table-cell table:number-columns-repeated="16378"/>
        </table:table-row>
        <table:table-row table:style-name="ro25">
          <table:covered-table-cell/>
          <table:table-cell office:value-type="string" table:number-columns-spanned="1" table:number-rows-spanned="2" table:style-name="ce242">
            <text:p>Datblygu a gweithredu polisi a deddfwriaeth ynglŷn â'r perygl o lifogydd a'r perygl i'r arfordir, dŵr a charthion</text:p>
          </table:table-cell>
          <table:table-cell office:value-type="string" table:style-name="ce217">
            <text:p>Rheoli Risg Llifogydd a Chyflenwi Polisi Gwastraff</text:p>
          </table:table-cell>
          <table:table-cell office:value-type="float" office:value="27000" table:style-name="ce277">
            <text:p>27,000<text:s/></text:p>
          </table:table-cell>
          <table:table-cell office:value-type="string" table:style-name="ce244">
            <text:p>Y Sector Llifogydd a Dŵr</text:p>
          </table:table-cell>
          <table:table-cell office:value-type="string" table:style-name="ce245">
            <text:p>Diogelwch Tomenni Glo</text:p>
            <text:p>Rheoli Perygl Llifogydd ac Arfordirol</text:p>
            <text:p>Ansawdd Dŵr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7">
            <text:p>Cyflenwi Diogelwch Tomenni Glo</text:p>
          </table:table-cell>
          <table:table-cell office:value-type="float" office:value="10300" table:style-name="ce277">
            <text:p>10,300<text:s/></text:p>
          </table:table-cell>
          <table:table-cell office:value-type="string" table:style-name="ce244">
            <text:p>Diogelwch Tomenni Glo</text:p>
          </table:table-cell>
          <table:table-cell office:value-type="string" table:style-name="ce245">
            <text:p>Diogelwch Tomenni Glo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number-columns-spanned="1" table:number-rows-spanned="4" table:style-name="ce242">
            <text:p>Darparu polisïau gwarchod natur a choedwigaeth a gwella'r amgylchedd lleol</text:p>
          </table:table-cell>
          <table:table-cell office:value-type="string" table:style-name="ce217">
            <text:p>Galluogi Adnoddau Naturiol</text:p>
          </table:table-cell>
          <table:table-cell office:value-type="float" office:value="0" table:style-name="ce277">
            <text:p><text:s text:c="2"/>-<text:s/></text:p>
          </table:table-cell>
          <table:table-cell office:value-type="string" table:number-columns-spanned="1" table:number-rows-spanned="5" table:style-name="ce236">
            <text:p>Natur a'r Amgylchedd<text:s/></text:p>
            <text:p/>
          </table:table-cell>
          <table:table-cell office:value-type="string" table:style-name="ce245">
            <text:p>Grantiau Amgylcheddol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7">
            <text:p>Bioamrywiaeth, Tystiolaeth a Mawndiroedd</text:p>
          </table:table-cell>
          <table:table-cell office:value-type="float" office:value="12500" table:style-name="ce277">
            <text:p>12,500<text:s/></text:p>
          </table:table-cell>
          <table:covered-table-cell/>
          <table:table-cell office:value-type="string" table:style-name="ce245">
            <text:p>Bioamrywiaeth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7">
            <text:p>Coedwigaeth</text:p>
          </table:table-cell>
          <table:table-cell office:value-type="float" office:value="9310" table:style-name="ce277">
            <text:p>9,310<text:s/></text:p>
          </table:table-cell>
          <table:covered-table-cell/>
          <table:table-cell office:value-type="string" table:style-name="ce245">
            <text:p>Coedwig Cenedlaethol a Strategaeth Ddiwydiannol Pren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7">
            <text:p>Lleoedd Lleol ar gyfer Natur</text:p>
          </table:table-cell>
          <table:table-cell office:value-type="float" office:value="19790" table:style-name="ce277">
            <text:p>19,790<text:s/></text:p>
          </table:table-cell>
          <table:covered-table-cell/>
          <table:table-cell office:value-type="string" table:style-name="ce245">
            <text:p>Grantiau Amgylcheddol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217">
            <text:p>Noddi a Rheoli Cyrff Gweithredu</text:p>
          </table:table-cell>
          <table:table-cell office:value-type="string" table:style-name="ce217">
            <text:p>Cyfoeth Naturiol Cymru</text:p>
          </table:table-cell>
          <table:table-cell office:value-type="float" office:value="25106" table:style-name="ce277">
            <text:p>25,106<text:s/></text:p>
          </table:table-cell>
          <table:covered-table-cell/>
          <table:table-cell office:value-type="string" table:style-name="ce245">
            <text:p>Cyfoeth Naturiol Cymru - Cymorth Grant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17">
            <text:p>Gwella Effeithlonrwydd Adnoddau a Chefnogi'r Newid i Economi Gylchol</text:p>
          </table:table-cell>
          <table:table-cell office:value-type="string" table:style-name="ce217">
            <text:p>Effeithlonrwydd Adnoddau ac Economi Gylchol</text:p>
          </table:table-cell>
          <table:table-cell office:value-type="float" office:value="46853" table:style-name="ce277">
            <text:p>46,853<text:s/></text:p>
          </table:table-cell>
          <table:table-cell office:value-type="string" table:style-name="ce244">
            <text:p>Datblygu Economaidd</text:p>
          </table:table-cell>
          <table:table-cell office:value-type="string" table:style-name="ce245">
            <text:p>Economi Gylchol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217">
            <text:p>Hyrwyddo a chefnogi tirweddau gwarchodedig, mynediad ehangach i fannau gwyrdd</text:p>
          </table:table-cell>
          <table:table-cell office:value-type="string" table:style-name="ce217">
            <text:p>Tirweddau Dynodedig a Mynediad i Gefn Gwlad<text:s/></text:p>
          </table:table-cell>
          <table:table-cell office:value-type="float" office:value="8900" table:style-name="ce277">
            <text:p>8,900<text:s/></text:p>
          </table:table-cell>
          <table:table-cell office:value-type="string" table:style-name="ce244">
            <text:p>Natur a'r Amgylchedd</text:p>
            <text:p/>
          </table:table-cell>
          <table:table-cell office:value-type="string" table:style-name="ce245">
            <text:p>Tirwedd a Hamdden Awyr Agored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number-columns-spanned="1" table:number-rows-spanned="2" table:style-name="ce242">
            <text:p>Byw'n Annibynnol</text:p>
          </table:table-cell>
          <table:table-cell office:value-type="string" table:style-name="ce217">
            <text:p>Y Rhaglen Addasiadau Cyflym</text:p>
          </table:table-cell>
          <table:table-cell office:value-type="float" office:value="19500" table:style-name="ce277">
            <text:p>19,500<text:s/></text:p>
          </table:table-cell>
          <table:table-cell office:value-type="string" table:number-columns-spanned="1" table:number-rows-spanned="13" table:style-name="ce236">
            <text:p>Tai</text:p>
          </table:table-cell>
          <table:table-cell office:value-type="string" table:style-name="ce245">
            <text:p>Y Gronfa Gofal Integredig ac Addasiadau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7">
            <text:p>Y Sector Rhentu Preifat</text:p>
          </table:table-cell>
          <table:table-cell office:value-type="float" office:value="1500" table:style-name="ce277">
            <text:p>1,500<text:s/></text:p>
          </table:table-cell>
          <table:covered-table-cell/>
          <table:table-cell office:value-type="string" table:style-name="ce245">
            <text:p>Cyflenwad y Sector Rhentu Preifat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217">
            <text:p>Y Gronfa Gofal Integredig</text:p>
          </table:table-cell>
          <table:table-cell office:value-type="string" table:style-name="ce217">
            <text:p>Iechyd a Thai</text:p>
          </table:table-cell>
          <table:table-cell office:value-type="float" office:value="60500" table:style-name="ce277">
            <text:p>60,500<text:s/></text:p>
          </table:table-cell>
          <table:covered-table-cell/>
          <table:table-cell office:value-type="string" table:style-name="ce245">
            <text:p>Y Gronfa Gofal Integredig ac Addasiadau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number-columns-spanned="1" table:number-rows-spanned="2" table:style-name="ce242">
            <text:p>Sicrhau Tai o Ansawdd Uchel<text:s/></text:p>
          </table:table-cell>
          <table:table-cell office:value-type="string" table:style-name="ce217">
            <text:p>Lwfans Atgyweiriadau Mawr a Chyllid Gwaddol</text:p>
          </table:table-cell>
          <table:table-cell office:value-type="float" office:value="108000" table:style-name="ce277">
            <text:p>108,000<text:s/></text:p>
          </table:table-cell>
          <table:covered-table-cell/>
          <table:table-cell office:value-type="string" table:number-columns-spanned="1" table:number-rows-spanned="2" table:style-name="ce216">
            <text:p>Datgarboneiddio Cartrefi Cymru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7">
            <text:p>Eiddo Preswyl - Datgarboneiddio ac Ansawdd</text:p>
          </table:table-cell>
          <table:table-cell office:value-type="float" office:value="96000" table:style-name="ce277">
            <text:p>96,000<text:s/></text:p>
          </table:table-cell>
          <table:covered-table-cell/>
          <table:covered-table-cell/>
          <table:table-cell table:number-columns-repeated="16378"/>
        </table:table-row>
        <table:table-row table:style-name="ro20">
          <table:covered-table-cell/>
          <table:table-cell office:value-type="string" table:number-columns-spanned="1" table:number-rows-spanned="2" table:style-name="ce242">
            <text:p>Cynyddu'r Cyflenwad a'r Dewis o Dai Fforddiadwy</text:p>
          </table:table-cell>
          <table:table-cell office:value-type="string" table:style-name="ce217">
            <text:p>Grantiau Tai Cymdeithasol</text:p>
          </table:table-cell>
          <table:table-cell office:value-type="float" office:value="370000" table:style-name="ce277">
            <text:p>370,000<text:s/></text:p>
          </table:table-cell>
          <table:covered-table-cell/>
          <table:table-cell office:value-type="string" table:number-columns-spanned="1" table:number-rows-spanned="2" table:style-name="ce216">
            <text:p>Tai Cymdeithasol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7">
            <text:p>Tir ar gyfer Tai - Ad-dalu</text:p>
          </table:table-cell>
          <table:table-cell office:value-type="float" office:value="-3000" table:style-name="ce277">
            <text:p>(3,000)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table-cell office:value-type="string" table:style-name="ce217">
            <text:p>Diogelwch Adeiladau</text:p>
          </table:table-cell>
          <table:table-cell office:value-type="string" table:style-name="ce217">
            <text:p>Diogelwch Adeiladau</text:p>
          </table:table-cell>
          <table:table-cell office:value-type="float" office:value="127670" table:style-name="ce277">
            <text:p>127,670<text:s/></text:p>
          </table:table-cell>
          <table:covered-table-cell/>
          <table:table-cell office:value-type="string" table:style-name="ce245">
            <text:p>Diogelwch Adeiladau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number-columns-spanned="1" table:number-rows-spanned="3" table:style-name="ce242">
            <text:p>Cynyddu’r Cyflenwad a’r Dewis o Dai’r Farchnad</text:p>
          </table:table-cell>
          <table:table-cell office:value-type="string" table:style-name="ce217">
            <text:p>Tai Marchnad a Chynlluniau Eraill</text:p>
          </table:table-cell>
          <table:table-cell office:value-type="float" office:value="92000" table:style-name="ce277">
            <text:p>92,000<text:s/></text:p>
          </table:table-cell>
          <table:covered-table-cell/>
          <table:table-cell office:value-type="string" table:number-columns-spanned="1" table:number-rows-spanned="2" table:style-name="ce216">
            <text:p>Tai Marchnad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7">
            <text:p>Tai Marchnad a Chynlluniau Eraill - Ad-dalu</text:p>
          </table:table-cell>
          <table:table-cell office:value-type="float" office:value="-2830" table:style-name="ce277">
            <text:p>(2,830)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7">
            <text:p>Cymorth Prynu</text:p>
          </table:table-cell>
          <table:table-cell office:value-type="float" office:value="4000" table:style-name="ce277">
            <text:p>4,000<text:s/></text:p>
          </table:table-cell>
          <table:covered-table-cell/>
          <table:table-cell office:value-type="string" table:style-name="ce245">
            <text:p>Cymorth Prynu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number-columns-spanned="1" table:number-rows-spanned="2" table:style-name="ce242">
            <text:p>Yr Is-adran Tir</text:p>
          </table:table-cell>
          <table:table-cell office:value-type="string" table:style-name="ce217">
            <text:p>Cronfa Rhyddhau Tir</text:p>
          </table:table-cell>
          <table:table-cell office:value-type="float" office:value="25000" table:style-name="ce277">
            <text:p>25,000<text:s/></text:p>
          </table:table-cell>
          <table:covered-table-cell/>
          <table:table-cell office:value-type="string" table:number-columns-spanned="1" table:number-rows-spanned="2" table:style-name="ce216">
            <text:p>Tai Cymdeithasol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7">
            <text:p>Cronfa Rhyddhau Tir - Ad-dalu</text:p>
          </table:table-cell>
          <table:table-cell office:value-type="float" office:value="-9361" table:style-name="ce277">
            <text:p>(9,361)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table-cell office:value-type="string" table:style-name="ce217">
            <text:p>Adfywio</text:p>
          </table:table-cell>
          <table:table-cell office:value-type="string" table:style-name="ce217">
            <text:p>Adfywio</text:p>
          </table:table-cell>
          <table:table-cell office:value-type="float" office:value="50000" table:style-name="ce277">
            <text:p>50,000<text:s/></text:p>
          </table:table-cell>
          <table:table-cell office:value-type="string" table:style-name="ce244">
            <text:p>Adfywio</text:p>
          </table:table-cell>
          <table:table-cell office:value-type="string" table:style-name="ce245">
            <text:p>Trawsnewid Trefi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20">
            <text:p>Seilwaith Strategol</text:p>
          </table:table-cell>
          <table:table-cell office:value-type="string" table:style-name="ce217">
            <text:p>Datblygu Seilwaith Strategol</text:p>
          </table:table-cell>
          <table:table-cell office:value-type="float" office:value="5000" table:style-name="ce277">
            <text:p>5,000<text:s/></text:p>
          </table:table-cell>
          <table:table-cell office:value-type="string" table:style-name="ce244">
            <text:p>Datblygu Economaidd</text:p>
          </table:table-cell>
          <table:table-cell office:value-type="string" table:style-name="ce245">
            <text:p>Datblygu Seilwaith Strategol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217">
            <text:p>Gweithrediadau Traffyrdd a Chefnffyrdd</text:p>
          </table:table-cell>
          <table:table-cell office:value-type="string" table:style-name="ce217">
            <text:p>Gweithrediadau'r Rhwydwaith</text:p>
          </table:table-cell>
          <table:table-cell office:value-type="float" office:value="185300" table:style-name="ce277">
            <text:p>185,300<text:s/></text:p>
          </table:table-cell>
          <table:table-cell office:value-type="string" table:style-name="ce244">
            <text:p>Ffyrdd</text:p>
          </table:table-cell>
          <table:table-cell office:value-type="string" table:style-name="ce245">
            <text:p>Rhwydwaith Ffyrdd Strategol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number-columns-spanned="1" table:number-rows-spanned="2" table:style-name="ce242">
            <text:p>Gwasanaethau ar Ffyrdd, Rheilffyrdd, Awyr a Môr a Buddsoddi</text:p>
          </table:table-cell>
          <table:table-cell office:value-type="string" table:style-name="ce217">
            <text:p>Hedfanaeth</text:p>
          </table:table-cell>
          <table:table-cell office:value-type="float" office:value="1783" table:style-name="ce277">
            <text:p>1,783<text:s/></text:p>
          </table:table-cell>
          <table:table-cell office:value-type="string" table:number-columns-spanned="1" table:number-rows-spanned="3" table:style-name="ce236">
            <text:p>Trafnidiaeth Gyhoeddus</text:p>
          </table:table-cell>
          <table:table-cell office:value-type="string" table:style-name="ce245">
            <text:p>Hedfanaeth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7">
            <text:p>Trafnidiaeth Cymru</text:p>
          </table:table-cell>
          <table:table-cell office:value-type="float" office:value="75217" table:style-name="ce277">
            <text:p>75,217<text:s/></text:p>
          </table:table-cell>
          <table:covered-table-cell/>
          <table:table-cell office:value-type="string" table:style-name="ce245">
            <text:p>Rheilffyrdd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number-columns-spanned="1" table:number-rows-spanned="4" table:style-name="ce242">
            <text:p>Teithio Cynaliadwy</text:p>
          </table:table-cell>
          <table:table-cell office:value-type="string" table:style-name="ce217">
            <text:p>Cymorth Bysiau</text:p>
          </table:table-cell>
          <table:table-cell office:value-type="float" office:value="68000" table:style-name="ce277">
            <text:p>68,000<text:s/></text:p>
          </table:table-cell>
          <table:covered-table-cell/>
          <table:table-cell office:value-type="string" table:style-name="ce245">
            <text:p>Bysiau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7">
            <text:p>Blaenoriaethau Trafnidiaeth Lleol<text:s/></text:p>
          </table:table-cell>
          <table:table-cell office:value-type="float" office:value="40000" table:style-name="ce277">
            <text:p>40,000<text:s/></text:p>
          </table:table-cell>
          <table:table-cell office:value-type="string" table:number-columns-spanned="1" table:number-rows-spanned="3" table:style-name="ce236">
            <text:p>Teithio Cynaliadwy a Llesol</text:p>
          </table:table-cell>
          <table:table-cell office:value-type="string" table:style-name="ce245">
            <text:p>Y Gronfa Drafnidiaeth Leol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7">
            <text:p>Teithio Cynaliadwy a Llesol</text:p>
          </table:table-cell>
          <table:table-cell office:value-type="float" office:value="94000" table:style-name="ce277">
            <text:p>94,000<text:s/></text:p>
          </table:table-cell>
          <table:covered-table-cell/>
          <table:table-cell office:value-type="string" table:number-columns-spanned="1" table:number-rows-spanned="2" table:style-name="ce216">
            <text:p>Teithio Llesol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7">
            <text:p>Teithio Cynaliadwy a Llesol - Ad-dalu</text:p>
          </table:table-cell>
          <table:table-cell office:value-type="float" office:value="-372" table:style-name="ce277">
            <text:p>(372)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table-cell office:value-type="string" table:style-name="ce231">
            <text:p>Gwella Diogelwch ar y Ffyrdd</text:p>
          </table:table-cell>
          <table:table-cell office:value-type="string" table:style-name="ce231">
            <text:p>Diogelwch Ffyrdd</text:p>
          </table:table-cell>
          <table:table-cell office:value-type="float" office:value="4000" table:style-name="ce280">
            <text:p>4,000<text:s/></text:p>
          </table:table-cell>
          <table:table-cell office:value-type="string" table:style-name="ce246">
            <text:p>Ffyrdd</text:p>
          </table:table-cell>
          <table:table-cell office:value-type="string" table:style-name="ce247">
            <text:p>Grantiau Gwella Diogelwch ar y Ffyrdd</text:p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222">
            <text:p>CYFANSWM NEWID HINSAWDD</text:p>
          </table:table-cell>
          <table:covered-table-cell table:number-columns-repeated="2"/>
          <table:table-cell office:value-type="float" office:value="1666166" table:style-name="ce281">
            <text:p>1,666,166<text:s/></text:p>
          </table:table-cell>
          <table:table-cell table:style-name="ce234"/>
          <table:table-cell table:style-name="ce225"/>
          <table:table-cell table:number-columns-repeated="16378"/>
        </table:table-row>
        <table:table-row table:style-name="ro18">
          <table:table-cell office:value-type="string" table:number-columns-spanned="1" table:number-rows-spanned="23" table:style-name="ce209">
            <text:p>YR ECONOMI</text:p>
          </table:table-cell>
          <table:table-cell office:value-type="string" table:number-columns-spanned="1" table:number-rows-spanned="4" table:style-name="ce226">
            <text:p>Busnes Cymru / Entrepreneuriaeth a'r Economi Ranbarthol</text:p>
          </table:table-cell>
          <table:table-cell office:value-type="string" table:style-name="ce210">
            <text:p>Busnes a Datblygu Economaidd Rhanbarthol</text:p>
          </table:table-cell>
          <table:table-cell office:value-type="float" office:value="64650" table:style-name="ce275">
            <text:p>64,650<text:s/></text:p>
          </table:table-cell>
          <table:table-cell office:value-type="string" table:number-columns-spanned="1" table:number-rows-spanned="12" table:style-name="ce227">
            <text:p>Datblygu Economaidd</text:p>
          </table:table-cell>
          <table:table-cell office:value-type="string" table:number-columns-spanned="1" table:number-rows-spanned="3" table:style-name="ce228">
            <text:p>Cymorth Busnes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style-name="ce217">
            <text:p>Busnes a Datblygu Economaidd Rhanbarthol - Ad-dalu</text:p>
          </table:table-cell>
          <table:table-cell office:value-type="float" office:value="-2389" table:style-name="ce277">
            <text:p>(2,389)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4">
            <text:p>Business Wales</text:p>
          </table:table-cell>
          <table:table-cell office:value-type="float" office:value="18500" table:style-name="ce276">
            <text:p>18,500<text:s/>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7">
            <text:p>Y Cymoedd Technoleg</text:p>
          </table:table-cell>
          <table:table-cell office:value-type="float" office:value="5000" table:style-name="ce277">
            <text:p>5,000<text:s/></text:p>
          </table:table-cell>
          <table:covered-table-cell/>
          <table:table-cell office:value-type="string" table:style-name="ce245">
            <text:p>Cymorth Busnes - Y Cymoedd Technoleg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number-columns-spanned="1" table:number-rows-spanned="2" table:style-name="ce242">
            <text:p>Banc Datblygu Cymru</text:p>
          </table:table-cell>
          <table:table-cell office:value-type="string" table:style-name="ce217">
            <text:p>Cronfeydd Cyllid Busnes</text:p>
          </table:table-cell>
          <table:table-cell office:value-type="float" office:value="15000" table:style-name="ce277">
            <text:p>15,000<text:s/></text:p>
          </table:table-cell>
          <table:covered-table-cell/>
          <table:table-cell office:value-type="string" table:number-columns-spanned="1" table:number-rows-spanned="2" table:style-name="ce216">
            <text:p>Cymorth Busnes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7">
            <text:p>Cronfeydd Cyllid Busnes - Ad-dalu</text:p>
          </table:table-cell>
          <table:table-cell office:value-type="float" office:value="-33900" table:style-name="ce277">
            <text:p>(33,900)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table-cell office:value-type="string" table:number-columns-spanned="1" table:number-rows-spanned="3" table:style-name="ce248">
            <text:p>Datblygu Seilwaith Economaidd</text:p>
          </table:table-cell>
          <table:table-cell office:value-type="string" table:style-name="ce217">
            <text:p>Seilwaith Eiddo</text:p>
          </table:table-cell>
          <table:table-cell office:value-type="float" office:value="10000" table:style-name="ce277">
            <text:p>10,000<text:s/></text:p>
          </table:table-cell>
          <table:covered-table-cell/>
          <table:table-cell office:value-type="string" table:number-columns-spanned="1" table:number-rows-spanned="2" table:style-name="ce216">
            <text:p>Y Sector Eiddo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7">
            <text:p>Seilwaith Eiddo - Ad-dalu</text:p>
          </table:table-cell>
          <table:table-cell office:value-type="float" office:value="-365" table:style-name="ce277">
            <text:p>(365)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7">
            <text:p>Gweithrediadau'r Seilwaith TGCh</text:p>
          </table:table-cell>
          <table:table-cell office:value-type="float" office:value="27700" table:style-name="ce277">
            <text:p>27,700<text:s/></text:p>
          </table:table-cell>
          <table:covered-table-cell/>
          <table:table-cell office:value-type="string" table:style-name="ce245">
            <text:p>Seilwaith Digidol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14">
            <text:p>Cyflogadwyedd gan gynnwys y Warant Pobl Ifanc</text:p>
          </table:table-cell>
          <table:table-cell office:value-type="string" table:style-name="ce217">
            <text:p>Cyflogadwyedd gan gynnwys y Warant Pobl Ifanc</text:p>
          </table:table-cell>
          <table:table-cell office:value-type="float" office:value="2000" table:style-name="ce277">
            <text:p>2,000<text:s/></text:p>
          </table:table-cell>
          <table:covered-table-cell/>
          <table:table-cell office:value-type="string" table:style-name="ce245">
            <text:p>Cymorth Busnes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217">
            <text:p>Arloesi</text:p>
          </table:table-cell>
          <table:table-cell office:value-type="string" table:style-name="ce217">
            <text:p>Arloesi Busnes</text:p>
          </table:table-cell>
          <table:table-cell office:value-type="float" office:value="10000" table:style-name="ce277">
            <text:p>10,000<text:s/></text:p>
          </table:table-cell>
          <table:covered-table-cell/>
          <table:table-cell office:value-type="string" table:number-columns-spanned="1" table:number-rows-spanned="2" table:style-name="ce216">
            <text:p>Gwyddoniaeth ac Arloesi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220">
            <text:p>Gwyddoniaeth</text:p>
          </table:table-cell>
          <table:table-cell office:value-type="string" table:style-name="ce217">
            <text:p>Gwyddoniaeth</text:p>
          </table:table-cell>
          <table:table-cell office:value-type="float" office:value="5000" table:style-name="ce277">
            <text:p>5,000<text:s/>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table-cell office:value-type="string" table:style-name="ce217">
            <text:p>Hyrwyddo a Diogelu Lle Cymru yn y Byd</text:p>
          </table:table-cell>
          <table:table-cell office:value-type="string" table:style-name="ce217">
            <text:p>Twristiaeth</text:p>
          </table:table-cell>
          <table:table-cell office:value-type="float" office:value="5000" table:style-name="ce277">
            <text:p>5,000<text:s/></text:p>
          </table:table-cell>
          <table:table-cell office:value-type="string" table:number-columns-spanned="1" table:number-rows-spanned="11" table:style-name="ce229">
            <text:p>Diwylliant, Twristiaeth a Chwaraeon</text:p>
          </table:table-cell>
          <table:table-cell office:value-type="string" table:style-name="ce245">
            <text:p>Twristiaeth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number-columns-spanned="1" table:number-rows-spanned="5" table:style-name="ce242">
            <text:p>Cymorth i Ddiwylliant a'r Celfyddydau</text:p>
          </table:table-cell>
          <table:table-cell office:value-type="string" table:style-name="ce217">
            <text:p>Cyngor Celfyddydau Cymru</text:p>
          </table:table-cell>
          <table:table-cell office:value-type="float" office:value="400" table:style-name="ce277">
            <text:p>400<text:s/></text:p>
          </table:table-cell>
          <table:covered-table-cell/>
          <table:table-cell office:value-type="string" table:number-columns-spanned="1" table:number-rows-spanned="4" table:style-name="ce216">
            <text:p>Celfyddydau, Diwylliant a Threftadaeth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7">
            <text:p>Amgueddfa Cymru<text:s/></text:p>
          </table:table-cell>
          <table:table-cell office:value-type="float" office:value="5000" table:style-name="ce277">
            <text:p>5,000<text:s/>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7">
            <text:p>Llyfrgell Genedlaethol Cymru</text:p>
          </table:table-cell>
          <table:table-cell office:value-type="float" office:value="2000" table:style-name="ce277">
            <text:p>2,00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7">
            <text:p>Cymorth ar gyfer Diwylliant Lleol a Chwaraeon</text:p>
          </table:table-cell>
          <table:table-cell office:value-type="float" office:value="24700" table:style-name="ce277">
            <text:p>24,700<text:s/></text:p>
          </table:table-cell>
          <table:covered-table-cell/>
          <table:covered-table-cell/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217">
            <text:p>Cymru Greadigol</text:p>
          </table:table-cell>
          <table:table-cell office:value-type="float" office:value="5000" table:style-name="ce277">
            <text:p>5,000<text:s/></text:p>
          </table:table-cell>
          <table:covered-table-cell/>
          <table:table-cell office:value-type="string" table:style-name="ce245">
            <text:p>Cymru Greadigol</text:p>
          </table:table-cell>
          <table:table-cell table:number-columns-repeated="16378"/>
        </table:table-row>
        <table:table-row table:style-name="ro27">
          <table:covered-table-cell/>
          <table:table-cell office:value-type="string" table:number-columns-spanned="1" table:number-rows-spanned="3" table:style-name="ce242">
            <text:p>Cymorth i'r Amgylchedd Hanesyddol</text:p>
          </table:table-cell>
          <table:table-cell office:value-type="string" table:style-name="ce217">
            <text:p>Cadw</text:p>
          </table:table-cell>
          <table:table-cell office:value-type="float" office:value="10000" table:style-name="ce277">
            <text:p>10,000<text:s/></text:p>
          </table:table-cell>
          <table:covered-table-cell/>
          <table:table-cell office:value-type="string" table:style-name="ce249">
            <text:p>Celfyddydau, Diwylliant a Threftadaeth - Cadw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7">
            <text:p>Gardd Fotaneg Genedlaethol Cymru</text:p>
          </table:table-cell>
          <table:table-cell office:value-type="float" office:value="200" table:style-name="ce277">
            <text:p>200<text:s/></text:p>
          </table:table-cell>
          <table:covered-table-cell/>
          <table:table-cell office:value-type="string" table:number-columns-spanned="1" table:number-rows-spanned="2" table:style-name="ce250">
            <text:p>Celfyddydau, Diwylliant a Threftadaeth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7">
            <text:p>Comisiwn Brenhinol Henebion Cymru</text:p>
          </table:table-cell>
          <table:table-cell office:value-type="float" office:value="50" table:style-name="ce277">
            <text:p>50<text:s/>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table-cell office:value-type="string" table:number-columns-spanned="1" table:number-rows-spanned="2" table:style-name="ce230">
            <text:p>Chwaraeon a Gweithgarwch Corfforol</text:p>
          </table:table-cell>
          <table:table-cell office:value-type="string" table:style-name="ce251">
            <text:p>Chwaraeon Cymru</text:p>
          </table:table-cell>
          <table:table-cell office:value-type="float" office:value="8016" table:style-name="ce277">
            <text:p>8,016<text:s/></text:p>
          </table:table-cell>
          <table:covered-table-cell/>
          <table:table-cell office:value-type="string" table:number-columns-spanned="1" table:number-rows-spanned="2" table:style-name="ce219">
            <text:p>Chwaraeon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52">
            <text:p>Cynllun Benthyciadau Cyfalaf Chwaraeon</text:p>
          </table:table-cell>
          <table:table-cell office:value-type="float" office:value="-1231" table:style-name="ce278">
            <text:p>(1,231)</text:p>
          </table:table-cell>
          <table:covered-table-cell/>
          <table:covered-table-cell/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222">
            <text:p>CYFANSWM YR ECONOMI</text:p>
          </table:table-cell>
          <table:covered-table-cell table:number-columns-repeated="2"/>
          <table:table-cell office:value-type="float" office:value="180331" table:style-name="ce279">
            <text:p>180,331<text:s/></text:p>
          </table:table-cell>
          <table:table-cell table:style-name="ce224"/>
          <table:table-cell table:style-name="ce225"/>
          <table:table-cell table:number-columns-repeated="16378"/>
        </table:table-row>
        <table:table-row table:style-name="ro28">
          <table:table-cell office:value-type="string" table:number-columns-spanned="1" table:number-rows-spanned="6" table:style-name="ce209">
            <text:p>CYFANSWM</text:p>
            <text:p>MATERION</text:p>
          </table:table-cell>
          <table:table-cell office:value-type="string" table:number-columns-spanned="1" table:number-rows-spanned="2" table:style-name="ce253">
            <text:p>Datblygu a darparu polisi a rhaglenni cynhwysfawr mewn Amaethyddiaeth, Bwyd a'r Môr</text:p>
          </table:table-cell>
          <table:table-cell office:value-type="string" table:style-name="ce210">
            <text:p>Adnabod Da Byw</text:p>
          </table:table-cell>
          <table:table-cell office:value-type="float" office:value="0" table:style-name="ce275">
            <text:p><text:s text:c="2"/>-<text:s/></text:p>
          </table:table-cell>
          <table:table-cell office:value-type="string" table:number-columns-spanned="1" table:number-rows-spanned="6" table:style-name="ce212">
            <text:p>Dyframaeth a Physgodfeydd</text:p>
          </table:table-cell>
          <table:table-cell office:value-type="string" table:number-columns-spanned="1" table:number-rows-spanned="2" table:style-name="ce228">
            <text:p>Adnabod a Symud Da Byw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4">
            <text:p>EID Cymru</text:p>
          </table:table-cell>
          <table:table-cell office:value-type="float" office:value="1000" table:style-name="ce276">
            <text:p>1,00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table-cell office:value-type="string" table:style-name="ce251">
            <text:p>Gweinyddu'r PAC a gwneud Taliadau yn unol â rheolau'r UE a Llywodraeth Cymru</text:p>
          </table:table-cell>
          <table:table-cell office:value-type="string" table:style-name="ce217">
            <text:p>TGCh Taliadau Gwledig<text:s/></text:p>
          </table:table-cell>
          <table:table-cell office:value-type="float" office:value="6000" table:style-name="ce277">
            <text:p>6,000<text:s/></text:p>
          </table:table-cell>
          <table:covered-table-cell/>
          <table:table-cell office:value-type="string" table:style-name="ce245">
            <text:p>TGCh Taliadau Gwledig Cymru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251">
            <text:p>Cymunedau Gwledig Llywodraeth Cymru: Daparu'r rhaglenni yn y Cynllun Datblygu Gwledig 2014-20</text:p>
          </table:table-cell>
          <table:table-cell office:value-type="string" table:style-name="ce217">
            <text:p>Cynllun Datblygu Gwledig 2014-20</text:p>
          </table:table-cell>
          <table:table-cell office:value-type="float" office:value="0" table:style-name="ce277">
            <text:p><text:s text:c="2"/>-<text:s/></text:p>
          </table:table-cell>
          <table:covered-table-cell/>
          <table:table-cell office:value-type="string" table:number-columns-spanned="1" table:number-rows-spanned="2" table:style-name="ce216">
            <text:p>Cymunedau Gwledig Llywodraeth Cymru - y Cynllun Datblygu Gwledig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254">
            <text:p>Buddsoddiadau Gwledig</text:p>
          </table:table-cell>
          <table:table-cell office:value-type="string" table:style-name="ce220">
            <text:p>Cynlluniau Buddsoddi Gwledig</text:p>
          </table:table-cell>
          <table:table-cell office:value-type="float" office:value="53000" table:style-name="ce287">
            <text:p>53,00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table-cell office:value-type="string" table:style-name="ce251">
            <text:p>Pysgodfeydd a dyframaeth gan gynnwys gorfodaeth Pysgodfeydd Cymru</text:p>
          </table:table-cell>
          <table:table-cell office:value-type="string" table:style-name="ce217">
            <text:p>Cynlluniau Pysgodefydd a ariennir gan yr UE</text:p>
          </table:table-cell>
          <table:table-cell office:value-type="float" office:value="0" table:style-name="ce277">
            <text:p><text:s text:c="2"/>-<text:s/></text:p>
          </table:table-cell>
          <table:covered-table-cell/>
          <table:table-cell office:value-type="string" table:style-name="ce245">
            <text:p>Y Môr a Physgodfeydd</text:p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222">
            <text:p>CYFANSWM MATERION GWLEDIG</text:p>
          </table:table-cell>
          <table:covered-table-cell table:number-columns-repeated="2"/>
          <table:table-cell office:value-type="float" office:value="60000" table:style-name="ce279">
            <text:p>60,000<text:s/></text:p>
          </table:table-cell>
          <table:table-cell table:style-name="ce224"/>
          <table:table-cell table:style-name="ce225"/>
          <table:table-cell table:number-columns-repeated="16378"/>
        </table:table-row>
        <table:table-row table:style-name="ro11">
          <table:table-cell office:value-type="string" table:number-columns-spanned="1" table:number-rows-spanned="14" table:style-name="ce209">
            <text:p>CYFANSWM CYFIAWNDER</text:p>
          </table:table-cell>
          <table:table-cell office:value-type="string" table:number-columns-spanned="1" table:number-rows-spanned="5" table:style-name="ce226">
            <text:p>Cefnogi Cymunedau</text:p>
          </table:table-cell>
          <table:table-cell office:value-type="string" table:style-name="ce214">
            <text:p>Cynhwysiant Ariannol</text:p>
          </table:table-cell>
          <table:table-cell office:value-type="float" office:value="80" table:style-name="ce276">
            <text:p>80<text:s/></text:p>
          </table:table-cell>
          <table:table-cell office:value-type="string" table:number-columns-spanned="1" table:number-rows-spanned="10" table:style-name="ce256">
            <text:p>Cymunedau</text:p>
          </table:table-cell>
          <table:table-cell office:value-type="string" table:number-columns-spanned="1" table:number-rows-spanned="10" table:style-name="ce228">
            <text:p>Seilwaith Cymunedol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4">
            <text:p>Cynhwysiant Ariannol - Ad-dalu</text:p>
          </table:table-cell>
          <table:table-cell office:value-type="float" office:value="-42" table:style-name="ce276">
            <text:p>(42)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4">
            <text:p>Banc Cymunedol</text:p>
          </table:table-cell>
          <table:table-cell office:value-type="float" office:value="50" table:style-name="ce276">
            <text:p>50<text:s/>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4">
            <text:p>Cynhwysiant Digidol</text:p>
          </table:table-cell>
          <table:table-cell office:value-type="float" office:value="50" table:style-name="ce276">
            <text:p>50<text:s/>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7">
            <text:p>Cefnogi Cymunedau</text:p>
          </table:table-cell>
          <table:table-cell office:value-type="float" office:value="1300" table:style-name="ce277">
            <text:p>1,300<text:s/></text:p>
          </table:table-cell>
          <table:covered-table-cell/>
          <table:covered-table-cell/>
          <table:table-cell table:number-columns-repeated="16378"/>
        </table:table-row>
        <table:table-row table:style-name="ro11">
          <table:covered-table-cell/>
          <table:table-cell office:value-type="string" table:number-columns-spanned="1" table:number-rows-spanned="3" table:style-name="ce242">
            <text:p>Gwasanaethau Tân ac Achub a Chydnerthedd</text:p>
          </table:table-cell>
          <table:table-cell office:value-type="string" table:style-name="ce217">
            <text:p>Gwasanaethau Tân ac Achub</text:p>
          </table:table-cell>
          <table:table-cell office:value-type="float" office:value="1250" table:style-name="ce277">
            <text:p>1,25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7">
            <text:p>Gwasanaethau Tân ac Achub - Systemau Cyfathrebu</text:p>
          </table:table-cell>
          <table:table-cell office:value-type="float" office:value="210" table:style-name="ce277">
            <text:p>210<text:s/>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7">
            <text:p>Diogelwch Tân Cymunedol</text:p>
          </table:table-cell>
          <table:table-cell office:value-type="float" office:value="1000" table:style-name="ce277">
            <text:p>1,00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table-cell office:value-type="string" table:style-name="ce217">
            <text:p>Trais yn Erbyn Menywod, Cam-drin Domestig a Thrais Rhywiol</text:p>
          </table:table-cell>
          <table:table-cell office:value-type="string" table:style-name="ce217">
            <text:p>Trais yn Erbyn Menywod, Cam-drin Domestig a Thrais Rhywiol</text:p>
          </table:table-cell>
          <table:table-cell office:value-type="float" office:value="2200" table:style-name="ce277">
            <text:p>2,200<text:s/>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table-cell office:value-type="string" table:style-name="ce217">
            <text:p>Safleoedd Sipsiwn a Theithwyr</text:p>
          </table:table-cell>
          <table:table-cell office:value-type="string" table:style-name="ce217">
            <text:p>Safleoedd Sipsiwn a Theithwyr</text:p>
          </table:table-cell>
          <table:table-cell office:value-type="float" office:value="3440" table:style-name="ce277">
            <text:p>3,440<text:s/>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table-cell office:value-type="string" table:number-columns-spanned="1" table:number-rows-spanned="2" table:style-name="ce242">
            <text:p>Comisiynwyr</text:p>
          </table:table-cell>
          <table:table-cell office:value-type="string" table:style-name="ce220">
            <text:p>Y Comisiynydd Pobl Hŷn</text:p>
          </table:table-cell>
          <table:table-cell office:value-type="float" office:value="100" table:style-name="ce285">
            <text:p>100<text:s/></text:p>
          </table:table-cell>
          <table:table-cell office:value-type="string" table:number-columns-spanned="1" table:number-rows-spanned="2" table:style-name="ce257">
            <text:p>Gweinyddu Llywodraeth Cymru</text:p>
          </table:table-cell>
          <table:table-cell office:value-type="string" table:number-columns-spanned="1" table:number-rows-spanned="2" table:style-name="ce216">
            <text:p>Cyrff Eraill</text:p>
          </table:table-cell>
          <table:table-cell table:number-columns-repeated="16378"/>
        </table:table-row>
        <table:table-row table:style-name="ro29">
          <table:covered-table-cell/>
          <table:covered-table-cell/>
          <table:table-cell office:value-type="string" table:style-name="ce220">
            <text:p>Y Comisiynydd Plant</text:p>
          </table:table-cell>
          <table:table-cell office:value-type="float" office:value="20" table:style-name="ce285">
            <text:p>20<text:s/></text:p>
          </table:table-cell>
          <table:covered-table-cell/>
          <table:covered-table-cell/>
          <table:table-cell table:number-columns-repeated="16378"/>
        </table:table-row>
        <table:table-row table:style-name="ro22">
          <table:covered-table-cell/>
          <table:table-cell office:value-type="string" table:style-name="ce220">
            <text:p>Glasbrintiau Cyfiawnder Menywod a Chyfiawnder Ieuenctid</text:p>
          </table:table-cell>
          <table:table-cell office:value-type="string" table:style-name="ce220">
            <text:p>Glasbrintiau Cyfiawnder Menywod a Chyfiawnder Ieuenctid</text:p>
          </table:table-cell>
          <table:table-cell office:value-type="float" office:value="200" table:style-name="ce277">
            <text:p>200<text:s/></text:p>
          </table:table-cell>
          <table:table-cell office:value-type="string" table:number-columns-spanned="1" table:number-rows-spanned="2" table:style-name="ce258">
            <text:p>Cymunedau</text:p>
          </table:table-cell>
          <table:table-cell office:value-type="string" table:number-columns-spanned="1" table:number-rows-spanned="2" table:style-name="ce219">
            <text:p>Seilwaith Cymunedol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31">
            <text:p>Cyfleusterau Cymunedol</text:p>
          </table:table-cell>
          <table:table-cell office:value-type="string" table:style-name="ce231">
            <text:p>Y Rhaglen Cyfleusterau Cymunedol</text:p>
          </table:table-cell>
          <table:table-cell office:value-type="float" office:value="7100" table:style-name="ce280">
            <text:p>7,100<text:s/></text:p>
          </table:table-cell>
          <table:covered-table-cell/>
          <table:covered-table-cell/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222">
            <text:p>CYFANSWM MATERION GWLEDIG</text:p>
          </table:table-cell>
          <table:covered-table-cell table:number-columns-repeated="2"/>
          <table:table-cell office:value-type="float" office:value="16958" table:style-name="ce281">
            <text:p>16,958<text:s/></text:p>
          </table:table-cell>
          <table:table-cell table:style-name="ce234"/>
          <table:table-cell table:style-name="ce225"/>
          <table:table-cell table:number-columns-repeated="16378"/>
        </table:table-row>
        <table:table-row table:style-name="ro22">
          <table:table-cell office:value-type="string" table:style-name="ce259">
            <text:p>GWASANAETHAU CANOLOG A GWEINYDDU</text:p>
          </table:table-cell>
          <table:table-cell office:value-type="string" table:style-name="ce260">
            <text:p>Gweinyddu Cyffredinol</text:p>
          </table:table-cell>
          <table:table-cell office:value-type="string" table:style-name="ce260">
            <text:p>Gwariant Gweinyddu Cyffredinol</text:p>
          </table:table-cell>
          <table:table-cell office:value-type="float" office:value="10000" table:style-name="ce288">
            <text:p>10,000<text:s/></text:p>
          </table:table-cell>
          <table:table-cell office:value-type="string" table:style-name="ce262">
            <text:p>Gweinyddu Llywodraeth Cymru</text:p>
          </table:table-cell>
          <table:table-cell office:value-type="string" table:style-name="ce263">
            <text:p>Costau Rhedeg Canolog a Chyllid Canolog</text:p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222">
            <text:p>CYFANSWM GWASANAETHAU CANOLOG A GWEINYDDU</text:p>
          </table:table-cell>
          <table:covered-table-cell table:number-columns-repeated="2"/>
          <table:table-cell office:value-type="float" office:value="10000" table:style-name="ce281">
            <text:p>10,000<text:s/></text:p>
          </table:table-cell>
          <table:table-cell table:style-name="ce234"/>
          <table:table-cell table:style-name="ce225"/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222">
            <text:p>CYFANSYMIAU LLYWODRAETH CYMRU</text:p>
          </table:table-cell>
          <table:covered-table-cell table:number-columns-repeated="2"/>
          <table:table-cell office:value-type="float" office:value="2944748" table:style-name="ce279">
            <text:p>2,944,748<text:s/></text:p>
          </table:table-cell>
          <table:table-cell table:style-name="ce224"/>
          <table:table-cell table:style-name="ce225"/>
          <table:table-cell table:number-columns-repeated="16378"/>
        </table:table-row>
        <table:table-row table:number-rows-repeated="1048463" table:style-name="ro5">
          <table:table-cell table:number-columns-repeated="16384"/>
        </table:table-row>
      </table:table>
      <table:table table:name="Tab_8" table:style-name="ta6">
        <table:table-column table:style-name="co25" table:default-cell-style-name="ce119"/>
        <table:table-column table:style-name="co26" table:number-columns-repeated="8" table:default-cell-style-name="ce119"/>
        <table:table-column table:style-name="co26" table:default-cell-style-name="ce120"/>
        <table:table-column table:style-name="co8" table:number-columns-repeated="16374" table:default-cell-style-name="ce119"/>
        <table:table-row table:style-name="ro1">
          <table:table-cell office:value-type="string" table:style-name="ce265">
            <text:p>Tab 8: Cysoni'r gyllideb weinyddol a dyraniad yr adnoddau yng Nghynnig y Gyllideb flynyddol</text:p>
          </table:table-cell>
          <table:table-cell table:number-columns-repeated="8" table:style-name="ce119"/>
          <table:table-cell table:style-name="ce120"/>
          <table:table-cell table:style-name="ce119"/>
          <table:table-cell table:number-columns-repeated="16373" table:style-name="ce4"/>
        </table:table-row>
        <table:table-row table:style-name="ro2">
          <table:table-cell office:value-type="string" table:style-name="ce20">
            <text:p>Mae un tabl yn y daflen waith hon.</text:p>
          </table:table-cell>
          <table:table-cell table:number-columns-repeated="8" table:style-name="ce119"/>
          <table:table-cell table:style-name="ce120"/>
          <table:table-cell table:style-name="ce119"/>
          <table:table-cell table:number-columns-repeated="16373" table:style-name="ce4"/>
        </table:table-row>
        <table:table-row table:style-name="ro5">
          <table:table-cell table:style-name="ce121"/>
          <table:table-cell office:value-type="string" table:number-columns-spanned="9" table:number-rows-spanned="1" table:style-name="ce134">
            <text:p>CYLLIDEB DERFYNOL 2024-25</text:p>
          </table:table-cell>
          <table:covered-table-cell table:number-columns-repeated="8"/>
          <table:table-cell table:style-name="ce119"/>
          <table:table-cell table:number-columns-repeated="16373" table:style-name="ce1"/>
        </table:table-row>
        <table:table-row table:style-name="ro5">
          <table:table-cell table:style-name="ce121"/>
          <table:table-cell office:value-type="string" table:style-name="ce122">
            <text:p>£000oedd</text:p>
          </table:table-cell>
          <table:table-cell office:value-type="string" table:style-name="ce123">
            <text:p>£000oedd</text:p>
          </table:table-cell>
          <table:table-cell office:value-type="string" table:style-name="ce123">
            <text:p>£000oedd</text:p>
          </table:table-cell>
          <table:table-cell office:value-type="string" table:style-name="ce123">
            <text:p>£000oedd</text:p>
          </table:table-cell>
          <table:table-cell office:value-type="string" table:style-name="ce124">
            <text:p>£000oedd</text:p>
          </table:table-cell>
          <table:table-cell office:value-type="string" table:style-name="ce123">
            <text:p>£000oedd</text:p>
          </table:table-cell>
          <table:table-cell office:value-type="string" table:style-name="ce123">
            <text:p>£000oedd</text:p>
          </table:table-cell>
          <table:table-cell office:value-type="string" table:style-name="ce123">
            <text:p>£000oedd</text:p>
          </table:table-cell>
          <table:table-cell office:value-type="string" table:style-name="ce125">
            <text:p>£000oedd</text:p>
          </table:table-cell>
          <table:table-cell table:style-name="ce119"/>
          <table:table-cell table:number-columns-repeated="16373" table:style-name="ce1"/>
        </table:table-row>
        <table:table-row table:style-name="ro8">
          <table:table-cell table:style-name="ce126"/>
          <table:table-cell office:value-type="string" table:style-name="ce127">
            <text:p>Iechyd a Gwasanaethau Cymdeithasol</text:p>
          </table:table-cell>
          <table:table-cell office:value-type="string" table:style-name="ce127">
            <text:p>Cyllid a Llywodraeth</text:p>
            <text:p>Leol</text:p>
          </table:table-cell>
          <table:table-cell office:value-type="string" table:style-name="ce127">
            <text:p>Y Gymraeg ac Addysg</text:p>
          </table:table-cell>
          <table:table-cell office:value-type="string" table:style-name="ce127">
            <text:p>Newid</text:p>
            <text:p>Hinsawdd</text:p>
          </table:table-cell>
          <table:table-cell office:value-type="string" table:style-name="ce127">
            <text:p>Yr Economi</text:p>
          </table:table-cell>
          <table:table-cell office:value-type="string" table:style-name="ce127">
            <text:p>Materion</text:p>
            <text:p>Gwledig</text:p>
          </table:table-cell>
          <table:table-cell office:value-type="string" table:style-name="ce127">
            <text:p>Cyfiawnder Cymdeithasol</text:p>
          </table:table-cell>
          <table:table-cell office:value-type="string" table:style-name="ce127">
            <text:p>Gwasanaethau Canolog a Gweinyddu</text:p>
          </table:table-cell>
          <table:table-cell office:value-type="string" table:style-name="ce127">
            <text:p>CYFANSWM</text:p>
          </table:table-cell>
          <table:table-cell table:style-name="ce119"/>
          <table:table-cell table:number-columns-repeated="16373" table:style-name="ce1"/>
        </table:table-row>
        <table:table-row table:style-name="ro5">
          <table:table-cell office:value-type="string" table:style-name="ce128">
            <text:p>Adnoddau</text:p>
          </table:table-cell>
          <table:table-cell office:value-type="float" office:value="11298575" table:style-name="ce32">
            <text:p>11,298,575<text:s/></text:p>
          </table:table-cell>
          <table:table-cell office:value-type="float" office:value="4898781" table:style-name="ce32">
            <text:p>4,898,781<text:s/></text:p>
          </table:table-cell>
          <table:table-cell office:value-type="float" office:value="2237198" table:style-name="ce32">
            <text:p>2,237,198<text:s/></text:p>
          </table:table-cell>
          <table:table-cell office:value-type="float" office:value="1206774" table:style-name="ce32">
            <text:p>1,206,774<text:s/></text:p>
          </table:table-cell>
          <table:table-cell office:value-type="float" office:value="451802" table:style-name="ce32">
            <text:p>451,802<text:s/></text:p>
          </table:table-cell>
          <table:table-cell office:value-type="float" office:value="359816" table:style-name="ce32">
            <text:p>359,816<text:s/></text:p>
          </table:table-cell>
          <table:table-cell office:value-type="float" office:value="132773" table:style-name="ce32">
            <text:p>132,773<text:s/></text:p>
          </table:table-cell>
          <table:table-cell office:value-type="float" office:value="323923" table:style-name="ce32">
            <text:p>323,923<text:s/></text:p>
          </table:table-cell>
          <table:table-cell office:value-type="float" office:value="20909642" table:style-name="ce129">
            <text:p>20,909,642<text:s/></text:p>
          </table:table-cell>
          <table:table-cell table:style-name="ce119"/>
          <table:table-cell table:number-columns-repeated="16373" table:style-name="ce1"/>
        </table:table-row>
        <table:table-row table:style-name="ro5">
          <table:table-cell office:value-type="string" table:style-name="ce128">
            <text:p>Cyfalaf</text:p>
          </table:table-cell>
          <table:table-cell office:value-type="float" office:value="439000" table:style-name="ce32">
            <text:p>439,000<text:s/></text:p>
          </table:table-cell>
          <table:table-cell office:value-type="float" office:value="223891" table:style-name="ce32">
            <text:p>223,891<text:s/></text:p>
          </table:table-cell>
          <table:table-cell office:value-type="float" office:value="348402" table:style-name="ce32">
            <text:p>348,402<text:s/></text:p>
          </table:table-cell>
          <table:table-cell office:value-type="float" office:value="1666166" table:style-name="ce32">
            <text:p>1,666,166<text:s/></text:p>
          </table:table-cell>
          <table:table-cell office:value-type="float" office:value="180331" table:style-name="ce32">
            <text:p>180,331<text:s/></text:p>
          </table:table-cell>
          <table:table-cell office:value-type="float" office:value="60000" table:style-name="ce32">
            <text:p>60,000<text:s/></text:p>
          </table:table-cell>
          <table:table-cell office:value-type="float" office:value="16958" table:style-name="ce32">
            <text:p>16,958<text:s/></text:p>
          </table:table-cell>
          <table:table-cell office:value-type="float" office:value="10000" table:style-name="ce32">
            <text:p>10,000<text:s/></text:p>
          </table:table-cell>
          <table:table-cell office:value-type="float" office:value="2944748" table:style-name="ce129">
            <text:p>2,944,748<text:s/></text:p>
          </table:table-cell>
          <table:table-cell table:style-name="ce119"/>
          <table:table-cell table:number-columns-repeated="16373" table:style-name="ce1"/>
        </table:table-row>
        <table:table-row table:style-name="ro5">
          <table:table-cell office:value-type="string" table:style-name="ce128">
            <text:p>AME Adnoddau</text:p>
          </table:table-cell>
          <table:table-cell office:value-type="float" office:value="368415" table:style-name="ce32">
            <text:p>368,415<text:s/></text:p>
          </table:table-cell>
          <table:table-cell office:value-type="float" office:value="1079453" table:style-name="ce32">
            <text:p>1,079,453<text:s/></text:p>
          </table:table-cell>
          <table:table-cell office:value-type="float" office:value="6584" table:style-name="ce32">
            <text:p>6,584<text:s/></text:p>
          </table:table-cell>
          <table:table-cell office:value-type="float" office:value="-63166" table:style-name="ce32">
            <text:p>(63,166)</text:p>
          </table:table-cell>
          <table:table-cell office:value-type="float" office:value="58525" table:style-name="ce32">
            <text:p>58,525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38328" table:style-name="ce32">
            <text:p>38,328<text:s/></text:p>
          </table:table-cell>
          <table:table-cell office:value-type="float" office:value="3200" table:style-name="ce32">
            <text:p>3,200<text:s/></text:p>
          </table:table-cell>
          <table:table-cell office:value-type="float" office:value="1491339" table:style-name="ce129">
            <text:p>1,491,339<text:s/></text:p>
          </table:table-cell>
          <table:table-cell table:style-name="ce119"/>
          <table:table-cell table:number-columns-repeated="16373" table:style-name="ce1"/>
        </table:table-row>
        <table:table-row table:style-name="ro5">
          <table:table-cell office:value-type="string" table:style-name="ce128">
            <text:p>AME Cyfalaf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285227" table:style-name="ce32">
            <text:p>1,285,227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285227" table:style-name="ce129">
            <text:p>1,285,227<text:s/></text:p>
          </table:table-cell>
          <table:table-cell table:style-name="ce119"/>
          <table:table-cell table:number-columns-repeated="16373" table:style-name="ce1"/>
        </table:table-row>
        <table:table-row table:style-name="ro5">
          <table:table-cell office:value-type="string" table:style-name="ce130">
            <text:p>CYFANSWM Y GWARIANT A REOLIR (TME)</text:p>
          </table:table-cell>
          <table:table-cell office:value-type="float" office:value="12105990" table:style-name="ce36">
            <text:p>12,105,990<text:s/></text:p>
          </table:table-cell>
          <table:table-cell office:value-type="float" office:value="6202125" table:style-name="ce36">
            <text:p>6,202,125<text:s/></text:p>
          </table:table-cell>
          <table:table-cell office:value-type="float" office:value="3877411" table:style-name="ce36">
            <text:p>3,877,411<text:s/></text:p>
          </table:table-cell>
          <table:table-cell office:value-type="float" office:value="2809774" table:style-name="ce36">
            <text:p>2,809,774<text:s/></text:p>
          </table:table-cell>
          <table:table-cell office:value-type="float" office:value="690658" table:style-name="ce36">
            <text:p>690,658<text:s/></text:p>
          </table:table-cell>
          <table:table-cell office:value-type="float" office:value="419816" table:style-name="ce36">
            <text:p>419,816<text:s/></text:p>
          </table:table-cell>
          <table:table-cell office:value-type="float" office:value="188059" table:style-name="ce36">
            <text:p>188,059<text:s/></text:p>
          </table:table-cell>
          <table:table-cell office:value-type="float" office:value="337123" table:style-name="ce36">
            <text:p>337,123<text:s/></text:p>
          </table:table-cell>
          <table:table-cell office:value-type="float" office:value="26630956" table:style-name="ce36">
            <text:p>26,630,956<text:s/></text:p>
          </table:table-cell>
          <table:table-cell table:style-name="ce119"/>
          <table:table-cell table:number-columns-repeated="16373" table:style-name="ce1"/>
        </table:table-row>
        <table:table-row table:style-name="ro5">
          <table:table-cell office:value-type="string" table:style-name="ce131">
            <text:p>Cysoni ag Adnoddau</text:p>
          </table:table-cell>
          <table:table-cell table:number-columns-repeated="8" table:style-name="ce132"/>
          <table:table-cell table:style-name="ce133"/>
          <table:table-cell table:style-name="ce119"/>
          <table:table-cell table:number-columns-repeated="16373" table:style-name="ce1"/>
        </table:table-row>
        <table:table-row table:style-name="ro5">
          <table:table-cell office:value-type="string" table:style-name="ce128">
            <text:p>Defnydd Adnoddau Cyrff a Noddir gan Lywodraeth Cymru</text:p>
          </table:table-cell>
          <table:table-cell office:value-type="float" office:value="-80" table:style-name="ce32">
            <text:p>(80)</text:p>
          </table:table-cell>
          <table:table-cell table:style-name="ce32"/>
          <table:table-cell office:value-type="float" office:value="-828" table:style-name="ce32">
            <text:p>(828)</text:p>
          </table:table-cell>
          <table:table-cell office:value-type="float" office:value="80000" table:style-name="ce32">
            <text:p>80,000<text:s/></text:p>
          </table:table-cell>
          <table:table-cell office:value-type="float" office:value="-33548" table:style-name="ce32">
            <text:p>(33,548)</text:p>
          </table:table-cell>
          <table:table-cell table:number-columns-repeated="3" table:style-name="ce32"/>
          <table:table-cell office:value-type="float" office:value="45544" table:style-name="ce129">
            <text:p>45,544<text:s/></text:p>
          </table:table-cell>
          <table:table-cell table:style-name="ce119"/>
          <table:table-cell table:number-columns-repeated="16373" table:style-name="ce1"/>
        </table:table-row>
        <table:table-row table:style-name="ro5">
          <table:table-cell office:value-type="string" table:style-name="ce128">
            <text:p>Benthyca a Chymorth</text:p>
          </table:table-cell>
          <table:table-cell table:style-name="ce32"/>
          <table:table-cell office:value-type="float" office:value="-88800" table:style-name="ce32">
            <text:p>(88,800)</text:p>
          </table:table-cell>
          <table:table-cell table:number-columns-repeated="6" table:style-name="ce32"/>
          <table:table-cell office:value-type="float" office:value="-88800" table:style-name="ce129">
            <text:p>(88,800)</text:p>
          </table:table-cell>
          <table:table-cell table:style-name="ce119"/>
          <table:table-cell table:number-columns-repeated="16373" table:style-name="ce1"/>
        </table:table-row>
        <table:table-row table:style-name="ro5">
          <table:table-cell office:value-type="string" table:style-name="ce128">
            <text:p>Costau Casglu Derbyniadau'r Gronfa Yswiriant Gwladol</text:p>
          </table:table-cell>
          <table:table-cell office:value-type="float" office:value="-906" table:style-name="ce32">
            <text:p>(906)</text:p>
          </table:table-cell>
          <table:table-cell table:number-columns-repeated="7" table:style-name="ce32"/>
          <table:table-cell office:value-type="float" office:value="-906" table:style-name="ce129">
            <text:p>(906)</text:p>
          </table:table-cell>
          <table:table-cell table:style-name="ce119"/>
          <table:table-cell table:number-columns-repeated="16373" table:style-name="ce1"/>
        </table:table-row>
        <table:table-row table:style-name="ro5">
          <table:table-cell office:value-type="string" table:style-name="ce128">
            <text:p>Ardrethi Annomestig Cenedlaethol sy'n Daladwy (a Chostau Casglu)</text:p>
          </table:table-cell>
          <table:table-cell table:style-name="ce32"/>
          <table:table-cell office:value-type="float" office:value="-1084172" table:style-name="ce32">
            <text:p>(1,084,172)</text:p>
          </table:table-cell>
          <table:table-cell table:number-columns-repeated="6" table:style-name="ce32"/>
          <table:table-cell office:value-type="float" office:value="-1084172" table:style-name="ce129">
            <text:p>(1,084,172)</text:p>
          </table:table-cell>
          <table:table-cell table:style-name="ce119"/>
          <table:table-cell table:number-columns-repeated="16373" table:style-name="ce1"/>
        </table:table-row>
        <table:table-row table:style-name="ro5">
          <table:table-cell office:value-type="string" table:style-name="ce128">
            <text:p>Ad-dalu Llog ar Fenthyciadau</text:p>
          </table:table-cell>
          <table:table-cell table:style-name="ce32"/>
          <table:table-cell office:value-type="float" office:value="-14374" table:style-name="ce32">
            <text:p>(14,374)</text:p>
          </table:table-cell>
          <table:table-cell table:number-columns-repeated="6" table:style-name="ce32"/>
          <table:table-cell office:value-type="float" office:value="-14374" table:style-name="ce129">
            <text:p>(14,374)</text:p>
          </table:table-cell>
          <table:table-cell table:style-name="ce119"/>
          <table:table-cell table:number-columns-repeated="16373" table:style-name="ce1"/>
        </table:table-row>
        <table:table-row table:style-name="ro5">
          <table:table-cell office:value-type="string" table:style-name="ce128">
            <text:p>PFI</text:p>
          </table:table-cell>
          <table:table-cell table:number-columns-repeated="3" table:style-name="ce32"/>
          <table:table-cell office:value-type="float" office:value="-10362" table:style-name="ce32">
            <text:p>(10,362)</text:p>
          </table:table-cell>
          <table:table-cell table:number-columns-repeated="4" table:style-name="ce32"/>
          <table:table-cell office:value-type="float" office:value="-10362" table:style-name="ce129">
            <text:p>(10,362)</text:p>
          </table:table-cell>
          <table:table-cell table:style-name="ce119"/>
          <table:table-cell table:number-columns-repeated="16373" table:style-name="ce1"/>
        </table:table-row>
        <table:table-row table:style-name="ro5">
          <table:table-cell office:value-type="string" table:style-name="ce130">
            <text:p>ADNODDAU Y GWNAED CAIS AMDANYNT</text:p>
          </table:table-cell>
          <table:table-cell office:value-type="float" office:value="12105004" table:style-name="ce36">
            <text:p>12,105,004<text:s/></text:p>
          </table:table-cell>
          <table:table-cell office:value-type="float" office:value="5014779" table:style-name="ce36">
            <text:p>5,014,779<text:s/></text:p>
          </table:table-cell>
          <table:table-cell office:value-type="float" office:value="3876583" table:style-name="ce36">
            <text:p>3,876,583<text:s/></text:p>
          </table:table-cell>
          <table:table-cell office:value-type="float" office:value="2879412" table:style-name="ce36">
            <text:p>2,879,412<text:s/></text:p>
          </table:table-cell>
          <table:table-cell office:value-type="float" office:value="657110" table:style-name="ce36">
            <text:p>657,110<text:s/></text:p>
          </table:table-cell>
          <table:table-cell office:value-type="float" office:value="419816" table:style-name="ce36">
            <text:p>419,816<text:s/></text:p>
          </table:table-cell>
          <table:table-cell office:value-type="float" office:value="188059" table:style-name="ce36">
            <text:p>188,059<text:s/></text:p>
          </table:table-cell>
          <table:table-cell office:value-type="float" office:value="337123" table:style-name="ce36">
            <text:p>337,123<text:s/></text:p>
          </table:table-cell>
          <table:table-cell office:value-type="float" office:value="25477886" table:style-name="ce36">
            <text:p>25,477,886<text:s/></text:p>
          </table:table-cell>
          <table:table-cell table:style-name="ce119"/>
          <table:table-cell table:number-columns-repeated="16373" table:style-name="ce1"/>
        </table:table-row>
        <table:table-row table:style-name="ro30">
          <table:table-cell table:number-columns-repeated="9" table:style-name="ce119"/>
          <table:table-cell table:style-name="ce120"/>
          <table:table-cell table:style-name="ce119"/>
          <table:table-cell table:number-columns-repeated="16373" table:style-name="ce1"/>
        </table:table-row>
        <table:table-row table:number-rows-repeated="1048557" table:style-name="ro9">
          <table:table-cell table:number-columns-repeated="16384"/>
        </table:table-row>
      </table:table>
      <table:table table:name="Tab_9" table:style-name="ta7">
        <table:table-column table:style-name="co27" table:default-cell-style-name="ce135"/>
        <table:table-column table:style-name="co28" table:number-columns-repeated="3" table:default-cell-style-name="ce135"/>
        <table:table-column table:style-name="co17" table:default-cell-style-name="ce135"/>
        <table:table-column table:style-name="co8" table:number-columns-repeated="16379" table:default-cell-style-name="ce135"/>
        <table:table-row table:style-name="ro1">
          <table:table-cell office:value-type="string" table:style-name="ce18">
            <text:p>Tab 9: Newidiadau o Flwyddyn i Flwyddyn [Nodyn 4]</text:p>
          </table:table-cell>
          <table:table-cell table:number-columns-repeated="4" table:style-name="ce135"/>
          <table:table-cell table:number-columns-repeated="16379" table:style-name="ce4"/>
        </table:table-row>
        <table:table-row table:style-name="ro2">
          <table:table-cell office:value-type="string" table:style-name="ce20">
            <text:p>Mae 14 o dablau yn y daflen waith hon. Wrth ddarllen y tabl edrychwch ar Nodyn [4] yn y daflen waith nodiadau.</text:p>
          </table:table-cell>
          <table:table-cell table:number-columns-repeated="4" table:style-name="ce135"/>
          <table:table-cell table:number-columns-repeated="16379" table:style-name="ce4"/>
        </table:table-row>
        <table:table-row table:style-name="ro19">
          <table:table-cell office:value-type="string" table:style-name="ce136">
            <text:p>CYFANSWM – Canran y Newid o Flwyddyn i Flwyddyn [4]</text:p>
          </table:table-cell>
          <table:table-cell office:value-type="string" table:style-name="ce137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40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41">
            <text:p>Cyllideb</text:p>
            <text:p>Derfynol</text:p>
            <text:p>Wedi'i Hailddatgan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Iechyd a Gwasanaethau Cymdeithasol</text:p>
          </table:table-cell>
          <table:table-cell office:value-type="float" office:value="10980917" table:style-name="ce145">
            <text:p>10,980,917<text:s/></text:p>
          </table:table-cell>
          <table:table-cell office:value-type="float" office:value="12105990" table:style-name="ce146">
            <text:p>12,105,990<text:s/></text:p>
          </table:table-cell>
          <table:table-cell office:value-type="float" office:value="0.10245710809033537" table:style-name="ce289">
            <text:p>10.25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Cyllid a Llywodraeth Leol</text:p>
          </table:table-cell>
          <table:table-cell office:value-type="float" office:value="6031528" table:style-name="ce145">
            <text:p>6,031,528<text:s/></text:p>
          </table:table-cell>
          <table:table-cell office:value-type="float" office:value="6202125" table:style-name="ce146">
            <text:p>6,202,125<text:s/></text:p>
          </table:table-cell>
          <table:table-cell office:value-type="float" office:value="2.8284209241837166E-2" table:style-name="ce289">
            <text:p>2.83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 Gymraeg ac Addysg</text:p>
          </table:table-cell>
          <table:table-cell office:value-type="float" office:value="3432232" table:style-name="ce149">
            <text:p>3,432,232<text:s/></text:p>
          </table:table-cell>
          <table:table-cell office:value-type="float" office:value="3877411" table:style-name="ce146">
            <text:p>3,877,411<text:s/></text:p>
          </table:table-cell>
          <table:table-cell office:value-type="float" office:value="0.12970539287553984" table:style-name="ce289">
            <text:p>12.97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Newid Hinsawdd</text:p>
          </table:table-cell>
          <table:table-cell office:value-type="float" office:value="2989442" table:style-name="ce149">
            <text:p>2,989,442<text:s/></text:p>
          </table:table-cell>
          <table:table-cell office:value-type="float" office:value="2809774" table:style-name="ce146">
            <text:p>2,809,774<text:s/></text:p>
          </table:table-cell>
          <table:table-cell office:value-type="float" office:value="-6.0100848251948058E-2" table:style-name="ce289">
            <text:p>(6.01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r Economi</text:p>
          </table:table-cell>
          <table:table-cell office:value-type="float" office:value="604157" table:style-name="ce149">
            <text:p>604,157<text:s/></text:p>
          </table:table-cell>
          <table:table-cell office:value-type="float" office:value="690658" table:style-name="ce146">
            <text:p>690,658<text:s/></text:p>
          </table:table-cell>
          <table:table-cell office:value-type="float" office:value="0.14317635978727394" table:style-name="ce289">
            <text:p>14.32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Materion Gwledig</text:p>
          </table:table-cell>
          <table:table-cell office:value-type="float" office:value="448706" table:style-name="ce149">
            <text:p>448,706<text:s/></text:p>
          </table:table-cell>
          <table:table-cell office:value-type="float" office:value="419816" table:style-name="ce146">
            <text:p>419,816<text:s/></text:p>
          </table:table-cell>
          <table:table-cell office:value-type="float" office:value="-6.4385143055809335E-2" table:style-name="ce289">
            <text:p>(6.44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50">
            <text:p>Cyfiawnder Cymdeithasol</text:p>
          </table:table-cell>
          <table:table-cell office:value-type="float" office:value="178288" table:style-name="ce149">
            <text:p>178,288<text:s/></text:p>
          </table:table-cell>
          <table:table-cell office:value-type="float" office:value="188059" table:style-name="ce146">
            <text:p>188,059<text:s/></text:p>
          </table:table-cell>
          <table:table-cell office:value-type="float" office:value="5.4804585838643005E-2" table:style-name="ce289">
            <text:p>5.48 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office:value-type="string" table:style-name="ce151">
            <text:p>Gwasanaethau Canolog a Gweinyddu</text:p>
          </table:table-cell>
          <table:table-cell office:value-type="float" office:value="362810" table:style-name="ce152">
            <text:p>362,810<text:s/></text:p>
          </table:table-cell>
          <table:table-cell office:value-type="float" office:value="337123" table:style-name="ce146">
            <text:p>337,123<text:s/></text:p>
          </table:table-cell>
          <table:table-cell office:value-type="float" office:value="-7.0800143325707721E-2" table:style-name="ce289">
            <text:p>(7.08)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office:value-type="string" table:style-name="ce153">
            <text:p>Cyfamswm y Dyraniadau i Brif Grwpiau Gwariant Llywodraeth Cymru</text:p>
          </table:table-cell>
          <table:table-cell office:value-type="float" office:value="25028080" table:style-name="ce154">
            <text:p>25,028,080<text:s/></text:p>
          </table:table-cell>
          <table:table-cell office:value-type="float" office:value="26630956" table:style-name="ce155">
            <text:p>26,630,956<text:s/></text:p>
          </table:table-cell>
          <table:table-cell office:value-type="float" office:value="6.4043106782461834E-2" table:style-name="ce290">
            <text:p>6.40 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table:number-columns-repeated="4" table:style-name="ce157"/>
          <table:table-cell table:style-name="ce135"/>
          <table:table-cell table:number-columns-repeated="16379" table:style-name="ce1"/>
        </table:table-row>
        <table:table-row table:style-name="ro18">
          <table:table-cell office:value-type="string" table:style-name="ce153">
            <text:p>CYFANSWM – Canran y Newid o Flwyddyn i Flwyddyn –<text:s/></text:p>
            <text:p>Gwirioneddol [4]</text:p>
          </table:table-cell>
          <table:table-cell office:value-type="string" table:style-name="ce137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40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41">
            <text:p>Cyllideb</text:p>
            <text:p>Derfynol</text:p>
            <text:p>Wedi'i Hailddatgan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Iechyd a Gwasanaethau Cymdeithasol</text:p>
          </table:table-cell>
          <table:table-cell office:value-type="float" office:value="10980917" table:style-name="ce145">
            <text:p>10,980,917<text:s/></text:p>
          </table:table-cell>
          <table:table-cell office:value-type="float" office:value="12105990" table:style-name="ce158">
            <text:p>12,105,990<text:s/></text:p>
          </table:table-cell>
          <table:table-cell office:value-type="float" office:value="8.4273835862914259E-2" table:style-name="ce291">
            <text:p>8.43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Cyllid a Llywodraeth Leol</text:p>
          </table:table-cell>
          <table:table-cell office:value-type="float" office:value="6031528" table:style-name="ce145">
            <text:p>6,031,528<text:s/></text:p>
          </table:table-cell>
          <table:table-cell office:value-type="float" office:value="6202125" table:style-name="ce158">
            <text:p>6,202,125<text:s/></text:p>
          </table:table-cell>
          <table:table-cell office:value-type="float" office:value="1.132430071878332E-2" table:style-name="ce289">
            <text:p>1.13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 Gymraeg ac Addysg</text:p>
          </table:table-cell>
          <table:table-cell office:value-type="float" office:value="3432232" table:style-name="ce149">
            <text:p>3,432,232<text:s/></text:p>
          </table:table-cell>
          <table:table-cell office:value-type="float" office:value="3877411" table:style-name="ce158">
            <text:p>3,877,411<text:s/></text:p>
          </table:table-cell>
          <table:table-cell office:value-type="float" office:value="0.11107270363557142" table:style-name="ce289">
            <text:p>11.11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Newid Hinsawdd</text:p>
          </table:table-cell>
          <table:table-cell office:value-type="float" office:value="2989442" table:style-name="ce149">
            <text:p>2,989,442<text:s/></text:p>
          </table:table-cell>
          <table:table-cell office:value-type="float" office:value="2809774" table:style-name="ce158">
            <text:p>2,809,774<text:s/></text:p>
          </table:table-cell>
          <table:table-cell office:value-type="float" office:value="-7.5602986173813114E-2" table:style-name="ce289">
            <text:p>(7.56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r Economi</text:p>
          </table:table-cell>
          <table:table-cell office:value-type="float" office:value="604157" table:style-name="ce149">
            <text:p>604,157<text:s/></text:p>
          </table:table-cell>
          <table:table-cell office:value-type="float" office:value="690658" table:style-name="ce158">
            <text:p>690,658<text:s/></text:p>
          </table:table-cell>
          <table:table-cell office:value-type="float" office:value="0.1243214884263637" table:style-name="ce289">
            <text:p>12.43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Materion Gwledig</text:p>
          </table:table-cell>
          <table:table-cell office:value-type="float" office:value="448706" table:style-name="ce149">
            <text:p>448,706<text:s/></text:p>
          </table:table-cell>
          <table:table-cell office:value-type="float" office:value="419816" table:style-name="ce158">
            <text:p>419,816<text:s/></text:p>
          </table:table-cell>
          <table:table-cell office:value-type="float" office:value="-7.9816618365814551E-2" table:style-name="ce289">
            <text:p>(7.98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50">
            <text:p>Cyfiawnder Cymdeithasol</text:p>
          </table:table-cell>
          <table:table-cell office:value-type="float" office:value="178288" table:style-name="ce149">
            <text:p>178,288<text:s/></text:p>
          </table:table-cell>
          <table:table-cell office:value-type="float" office:value="188059" table:style-name="ce158">
            <text:p>188,059<text:s/></text:p>
          </table:table-cell>
          <table:table-cell office:value-type="float" office:value="3.7407265988024019E-2" table:style-name="ce289">
            <text:p>3.74 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office:value-type="string" table:style-name="ce151">
            <text:p>Gwasanaethau Canolog a Gweinyddu</text:p>
          </table:table-cell>
          <table:table-cell office:value-type="float" office:value="362810" table:style-name="ce152">
            <text:p>362,810<text:s/></text:p>
          </table:table-cell>
          <table:table-cell office:value-type="float" office:value="337123" table:style-name="ce158">
            <text:p>337,123<text:s/></text:p>
          </table:table-cell>
          <table:table-cell office:value-type="float" office:value="-8.6125813434412501E-2" table:style-name="ce292">
            <text:p>(8.61)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office:value-type="string" table:style-name="ce153">
            <text:p>Cyfamswm y Dyraniadau i Brif Grwpiau Gwariant Llywodraeth Cymru<text:s/></text:p>
          </table:table-cell>
          <table:table-cell office:value-type="float" office:value="25028080" table:style-name="ce154">
            <text:p>25,028,080<text:s/></text:p>
          </table:table-cell>
          <table:table-cell office:value-type="float" office:value="26630956" table:style-name="ce155">
            <text:p>26,630,956<text:s/></text:p>
          </table:table-cell>
          <table:table-cell office:value-type="float" office:value="4.6493412258880484E-2" table:style-name="ce290">
            <text:p>4.65 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table:number-columns-repeated="4" table:style-name="ce157"/>
          <table:table-cell table:style-name="ce135"/>
          <table:table-cell table:number-columns-repeated="16379" table:style-name="ce1"/>
        </table:table-row>
        <table:table-row table:style-name="ro19">
          <table:table-cell office:value-type="string" table:style-name="ce161">
            <text:p>ADNODDAU CYLLIDOL – Canran y Newid o Flwyddyn i Flwyddyn [4]</text:p>
          </table:table-cell>
          <table:table-cell office:value-type="string" table:style-name="ce137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40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41">
            <text:p>Cyllideb</text:p>
            <text:p>Derfynol</text:p>
            <text:p>Wedi'i Hailddatgan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Iechyd a Gwasanaethau Cymdeithasol</text:p>
          </table:table-cell>
          <table:table-cell office:value-type="float" office:value="10120775" table:style-name="ce145">
            <text:p>10,120,775<text:s/></text:p>
          </table:table-cell>
          <table:table-cell office:value-type="float" office:value="11011381" table:style-name="ce158">
            <text:p>11,011,381<text:s/></text:p>
          </table:table-cell>
          <table:table-cell office:value-type="float" office:value="8.7997806492091657E-2" table:style-name="ce289">
            <text:p>8.80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Cyllid a Llywodraeth Leol</text:p>
          </table:table-cell>
          <table:table-cell office:value-type="float" office:value="4900641" table:style-name="ce145">
            <text:p>4,900,641<text:s/></text:p>
          </table:table-cell>
          <table:table-cell office:value-type="float" office:value="4898238" table:style-name="ce158">
            <text:p>4,898,238<text:s/></text:p>
          </table:table-cell>
          <table:table-cell office:value-type="float" office:value="-4.9034401826208995E-4" table:style-name="ce289">
            <text:p>(0.05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 Gymraeg ac Addysg</text:p>
          </table:table-cell>
          <table:table-cell office:value-type="float" office:value="1778125" table:style-name="ce145">
            <text:p>1,778,125<text:s/></text:p>
          </table:table-cell>
          <table:table-cell office:value-type="float" office:value="1718770" table:style-name="ce158">
            <text:p>1,718,770<text:s/></text:p>
          </table:table-cell>
          <table:table-cell office:value-type="float" office:value="-3.3380667838312839E-2" table:style-name="ce289">
            <text:p>(3.34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Newid Hinsawdd</text:p>
          </table:table-cell>
          <table:table-cell office:value-type="float" office:value="928875" table:style-name="ce145">
            <text:p>928,875<text:s/></text:p>
          </table:table-cell>
          <table:table-cell office:value-type="float" office:value="969962" table:style-name="ce158">
            <text:p>969,962<text:s/></text:p>
          </table:table-cell>
          <table:table-cell office:value-type="float" office:value="4.4233077647692021E-2" table:style-name="ce289">
            <text:p>4.42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r Economi</text:p>
          </table:table-cell>
          <table:table-cell office:value-type="float" office:value="452457" table:style-name="ce145">
            <text:p>452,457<text:s/></text:p>
          </table:table-cell>
          <table:table-cell office:value-type="float" office:value="437931" table:style-name="ce158">
            <text:p>437,931<text:s/></text:p>
          </table:table-cell>
          <table:table-cell office:value-type="float" office:value="-3.2104708292721718E-2" table:style-name="ce289">
            <text:p>(3.21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Materion Gwledig</text:p>
          </table:table-cell>
          <table:table-cell office:value-type="float" office:value="400689" table:style-name="ce145">
            <text:p>400,689<text:s/></text:p>
          </table:table-cell>
          <table:table-cell office:value-type="float" office:value="348999" table:style-name="ce158">
            <text:p>348,999<text:s/></text:p>
          </table:table-cell>
          <table:table-cell office:value-type="float" office:value="-0.12900279268959214" table:style-name="ce289">
            <text:p>(12.90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50">
            <text:p>Cyfiawnder Cymdeithasol</text:p>
          </table:table-cell>
          <table:table-cell office:value-type="float" office:value="136038" table:style-name="ce145">
            <text:p>136,038<text:s/></text:p>
          </table:table-cell>
          <table:table-cell office:value-type="float" office:value="132560" table:style-name="ce158">
            <text:p>132,560<text:s/></text:p>
          </table:table-cell>
          <table:table-cell office:value-type="float" office:value="-2.55663858627736E-2" table:style-name="ce289">
            <text:p>(2.56)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office:value-type="string" table:style-name="ce151">
            <text:p>Gwasanaethau Canolog a Gweinyddu</text:p>
          </table:table-cell>
          <table:table-cell office:value-type="float" office:value="332590" table:style-name="ce145">
            <text:p>332,590<text:s/></text:p>
          </table:table-cell>
          <table:table-cell office:value-type="float" office:value="306903" table:style-name="ce158">
            <text:p>306,903<text:s/></text:p>
          </table:table-cell>
          <table:table-cell office:value-type="float" office:value="-7.7233230103129991E-2" table:style-name="ce289">
            <text:p>(7.72)%</text:p>
          </table:table-cell>
          <table:table-cell table:style-name="ce135"/>
          <table:table-cell table:number-columns-repeated="16379" table:style-name="ce1"/>
        </table:table-row>
        <table:table-row table:style-name="ro18">
          <table:table-cell office:value-type="string" table:style-name="ce153">
            <text:p>Cyfanswm yr Adnoddau Cyllidol i Brif Grwpiau Gwariant Llywodraeth Cymru<text:s/></text:p>
          </table:table-cell>
          <table:table-cell office:value-type="float" office:value="19050190" table:style-name="ce154">
            <text:p>19,050,190<text:s/></text:p>
          </table:table-cell>
          <table:table-cell office:value-type="float" office:value="19824744" table:style-name="ce155">
            <text:p>19,824,744<text:s/></text:p>
          </table:table-cell>
          <table:table-cell office:value-type="float" office:value="4.0658597105855732E-2" table:style-name="ce290">
            <text:p>4.07 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table:number-columns-repeated="5" table:style-name="ce135"/>
          <table:table-cell table:number-columns-repeated="16379" table:style-name="ce1"/>
        </table:table-row>
        <table:table-row table:style-name="ro18">
          <table:table-cell office:value-type="string" table:style-name="ce153">
            <text:p>ADNODDAU CYLLIDOL – Canran y Newid o Flwyddyn i Flwyddyn – Gwirioneddol [4]</text:p>
          </table:table-cell>
          <table:table-cell office:value-type="string" table:style-name="ce137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40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41">
            <text:p>Cyllideb</text:p>
            <text:p>Derfynol</text:p>
            <text:p>Wedi'i Hailddatgan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Iechyd a Gwasanaethau Cymdeithasol</text:p>
          </table:table-cell>
          <table:table-cell office:value-type="float" office:value="10120775" table:style-name="ce145">
            <text:p>10,120,775<text:s/></text:p>
          </table:table-cell>
          <table:table-cell office:value-type="float" office:value="11011381" table:style-name="ce158">
            <text:p>11,011,381<text:s/></text:p>
          </table:table-cell>
          <table:table-cell office:value-type="float" office:value="7.0053017390453887E-2" table:style-name="ce289">
            <text:p>7.01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Cyllid a Llywodraeth Leol</text:p>
          </table:table-cell>
          <table:table-cell office:value-type="float" office:value="4900641" table:style-name="ce145">
            <text:p>4,900,641<text:s/></text:p>
          </table:table-cell>
          <table:table-cell office:value-type="float" office:value="4898238" table:style-name="ce158">
            <text:p>4,898,238<text:s/></text:p>
          </table:table-cell>
          <table:table-cell office:value-type="float" office:value="-1.6975662163775662E-2" table:style-name="ce289">
            <text:p>(1.70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 Gymraeg ac Addysg</text:p>
          </table:table-cell>
          <table:table-cell office:value-type="float" office:value="1778125" table:style-name="ce145">
            <text:p>1,778,125<text:s/></text:p>
          </table:table-cell>
          <table:table-cell office:value-type="float" office:value="1718770" table:style-name="ce158">
            <text:p>1,718,770<text:s/></text:p>
          </table:table-cell>
          <table:table-cell office:value-type="float" office:value="-4.9323512533132163E-2" table:style-name="ce289">
            <text:p>(4.93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Newid Hinsawdd</text:p>
          </table:table-cell>
          <table:table-cell office:value-type="float" office:value="928875" table:style-name="ce145">
            <text:p>928,875<text:s/></text:p>
          </table:table-cell>
          <table:table-cell office:value-type="float" office:value="969962" table:style-name="ce158">
            <text:p>969,962<text:s/></text:p>
          </table:table-cell>
          <table:table-cell office:value-type="float" office:value="2.701011796934627E-2" table:style-name="ce289">
            <text:p>2.70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r Economi</text:p>
          </table:table-cell>
          <table:table-cell office:value-type="float" office:value="452457" table:style-name="ce145">
            <text:p>452,457<text:s/></text:p>
          </table:table-cell>
          <table:table-cell office:value-type="float" office:value="437931" table:style-name="ce158">
            <text:p>437,931<text:s/></text:p>
          </table:table-cell>
          <table:table-cell office:value-type="float" office:value="-4.8068597905840726E-2" table:style-name="ce289">
            <text:p>(4.81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Materion Gwledig</text:p>
          </table:table-cell>
          <table:table-cell office:value-type="float" office:value="400689" table:style-name="ce145">
            <text:p>400,689<text:s/></text:p>
          </table:table-cell>
          <table:table-cell office:value-type="float" office:value="348999" table:style-name="ce158">
            <text:p>348,999<text:s/></text:p>
          </table:table-cell>
          <table:table-cell office:value-type="float" office:value="-0.14336850289602587" table:style-name="ce289">
            <text:p>(14.34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50">
            <text:p>Cyfiawnder Cymdeithasol</text:p>
          </table:table-cell>
          <table:table-cell office:value-type="float" office:value="136038" table:style-name="ce145">
            <text:p>136,038<text:s/></text:p>
          </table:table-cell>
          <table:table-cell office:value-type="float" office:value="132560" table:style-name="ce158">
            <text:p>132,560<text:s/></text:p>
          </table:table-cell>
          <table:table-cell office:value-type="float" office:value="-4.1638114679596772E-2" table:style-name="ce289">
            <text:p>(4.16)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office:value-type="string" table:style-name="ce151">
            <text:p>Gwasanaethau Canolog a Gweinyddu</text:p>
          </table:table-cell>
          <table:table-cell office:value-type="float" office:value="332590" table:style-name="ce145">
            <text:p>332,590<text:s/></text:p>
          </table:table-cell>
          <table:table-cell office:value-type="float" office:value="306903" table:style-name="ce158">
            <text:p>306,903<text:s/></text:p>
          </table:table-cell>
          <table:table-cell office:value-type="float" office:value="-9.2452796702430229E-2" table:style-name="ce289">
            <text:p>(9.25)%</text:p>
          </table:table-cell>
          <table:table-cell table:style-name="ce135"/>
          <table:table-cell table:number-columns-repeated="16379" table:style-name="ce1"/>
        </table:table-row>
        <table:table-row table:style-name="ro18">
          <table:table-cell office:value-type="string" table:style-name="ce153">
            <text:p>Cyfanswm yr Adnoddau Cyllidol i Brif Grwpiau Gwariant Llywodraeth Cymru</text:p>
          </table:table-cell>
          <table:table-cell office:value-type="float" office:value="19050190" table:style-name="ce154">
            <text:p>19,050,190<text:s/></text:p>
          </table:table-cell>
          <table:table-cell office:value-type="float" office:value="19824744" table:style-name="ce155">
            <text:p>19,824,744<text:s/></text:p>
          </table:table-cell>
          <table:table-cell office:value-type="float" office:value="2.3494592784853774E-2" table:style-name="ce290">
            <text:p>2.35 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table:number-columns-repeated="4" table:style-name="ce40"/>
          <table:table-cell table:style-name="ce135"/>
          <table:table-cell table:number-columns-repeated="16379" table:style-name="ce1"/>
        </table:table-row>
        <table:table-row table:style-name="ro19">
          <table:table-cell office:value-type="string" table:style-name="ce153">
            <text:p>ADNODDAU ANGHYLLIDOL – Canran y Newid o Flwyddyn i Flwyddyn</text:p>
          </table:table-cell>
          <table:table-cell office:value-type="string" table:style-name="ce137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40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41">
            <text:p>Cyllideb</text:p>
            <text:p>Derfynol</text:p>
            <text:p>Wedi'i Hailddatgan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Iechyd a Gwasanaethau Cymdeithasol</text:p>
          </table:table-cell>
          <table:table-cell office:value-type="float" office:value="262926" table:style-name="ce145">
            <text:p>262,926<text:s/></text:p>
          </table:table-cell>
          <table:table-cell office:value-type="float" office:value="287194" table:style-name="ce158">
            <text:p>287,194<text:s/></text:p>
          </table:table-cell>
          <table:table-cell office:value-type="float" office:value="9.2299734526064325E-2" table:style-name="ce291">
            <text:p>9.23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Cyllid a Llywodraeth Leol</text:p>
          </table:table-cell>
          <table:table-cell office:value-type="float" office:value="545" table:style-name="ce145">
            <text:p>545<text:s/></text:p>
          </table:table-cell>
          <table:table-cell office:value-type="float" office:value="543" table:style-name="ce158">
            <text:p>543<text:s/></text:p>
          </table:table-cell>
          <table:table-cell office:value-type="float" office:value="-3.669724770642202E-3" table:style-name="ce289">
            <text:p>(0.37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 Gymraeg ac Addysg</text:p>
          </table:table-cell>
          <table:table-cell office:value-type="float" office:value="491667" table:style-name="ce145">
            <text:p>491,667<text:s/></text:p>
          </table:table-cell>
          <table:table-cell office:value-type="float" office:value="518428" table:style-name="ce158">
            <text:p>518,428<text:s/></text:p>
          </table:table-cell>
          <table:table-cell office:value-type="float" office:value="5.4429115641277503E-2" table:style-name="ce289">
            <text:p>5.44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Newid Hinsawdd</text:p>
          </table:table-cell>
          <table:table-cell office:value-type="float" office:value="236812" table:style-name="ce145">
            <text:p>236,812<text:s/></text:p>
          </table:table-cell>
          <table:table-cell office:value-type="float" office:value="236812" table:style-name="ce158">
            <text:p>236,812<text:s/></text:p>
          </table:table-cell>
          <table:table-cell office:value-type="float" office:value="0" table:style-name="ce289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r Economi</text:p>
          </table:table-cell>
          <table:table-cell office:value-type="float" office:value="13912" table:style-name="ce145">
            <text:p>13,912<text:s/></text:p>
          </table:table-cell>
          <table:table-cell office:value-type="float" office:value="13871" table:style-name="ce158">
            <text:p>13,871<text:s/></text:p>
          </table:table-cell>
          <table:table-cell office:value-type="float" office:value="-2.9470960322024453E-3" table:style-name="ce289">
            <text:p>(0.29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Materion Gwledig</text:p>
          </table:table-cell>
          <table:table-cell office:value-type="float" office:value="10817" table:style-name="ce145">
            <text:p>10,817<text:s/></text:p>
          </table:table-cell>
          <table:table-cell office:value-type="float" office:value="10817" table:style-name="ce158">
            <text:p>10,817<text:s/></text:p>
          </table:table-cell>
          <table:table-cell office:value-type="float" office:value="0" table:style-name="ce289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50">
            <text:p>Cyfiawnder Cymdeithasol</text:p>
          </table:table-cell>
          <table:table-cell office:value-type="float" office:value="210" table:style-name="ce145">
            <text:p>210<text:s/></text:p>
          </table:table-cell>
          <table:table-cell office:value-type="float" office:value="213" table:style-name="ce158">
            <text:p>213<text:s/></text:p>
          </table:table-cell>
          <table:table-cell office:value-type="float" office:value="1.4285714285714235E-2" table:style-name="ce289">
            <text:p>1.43 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office:value-type="string" table:style-name="ce151">
            <text:p>Gwasanaethau Canolog a Gweinyddu</text:p>
          </table:table-cell>
          <table:table-cell office:value-type="float" office:value="17020" table:style-name="ce145">
            <text:p>17,020<text:s/></text:p>
          </table:table-cell>
          <table:table-cell office:value-type="float" office:value="17020" table:style-name="ce158">
            <text:p>17,020<text:s/></text:p>
          </table:table-cell>
          <table:table-cell office:value-type="float" office:value="0" table:style-name="ce292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18">
          <table:table-cell office:value-type="string" table:style-name="ce153">
            <text:p>Cyfanswm y<text:s/><text:span text:style-name="T4">Dyraniadau<text:s/></text:span>Adnoddau Anghyllidol i Prif Grwpiau Gwariant Llywodraeth Cymru</text:p>
          </table:table-cell>
          <table:table-cell office:value-type="float" office:value="1033909" table:style-name="ce154">
            <text:p>1,033,909<text:s/></text:p>
          </table:table-cell>
          <table:table-cell office:value-type="float" office:value="1084898" table:style-name="ce155">
            <text:p>1,084,898<text:s/></text:p>
          </table:table-cell>
          <table:table-cell office:value-type="float" office:value="4.9316719363116102E-2" table:style-name="ce290">
            <text:p>4.93 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table:number-columns-repeated="5" table:style-name="ce135"/>
          <table:table-cell table:number-columns-repeated="16379" table:style-name="ce1"/>
        </table:table-row>
        <table:table-row table:style-name="ro18">
          <table:table-cell office:value-type="string" table:style-name="ce153">
            <text:p>ADNODDAU ANGHYLLIDOL – Canran y Newid o Flwyddyn i Flwyddyn – Gwirioneddol</text:p>
          </table:table-cell>
          <table:table-cell office:value-type="string" table:style-name="ce137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40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41">
            <text:p>Cyllideb</text:p>
            <text:p>Derfynol</text:p>
            <text:p>Wedi'i Hailddatgan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Iechyd a Gwasanaethau Cymdeithasol</text:p>
          </table:table-cell>
          <table:table-cell office:value-type="float" office:value="262926" table:style-name="ce145">
            <text:p>262,926<text:s/></text:p>
          </table:table-cell>
          <table:table-cell office:value-type="float" office:value="287194" table:style-name="ce158">
            <text:p>287,194<text:s/></text:p>
          </table:table-cell>
          <table:table-cell office:value-type="float" office:value="7.428399198055069E-2" table:style-name="ce289">
            <text:p>7.43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Cyllid a Llywodraeth Leol</text:p>
          </table:table-cell>
          <table:table-cell office:value-type="float" office:value="545" table:style-name="ce145">
            <text:p>545<text:s/></text:p>
          </table:table-cell>
          <table:table-cell office:value-type="float" office:value="543" table:style-name="ce158">
            <text:p>543<text:s/></text:p>
          </table:table-cell>
          <table:table-cell office:value-type="float" office:value="-2.0102604099886956E-2" table:style-name="ce289">
            <text:p>(2.01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 Gymraeg ac Addysg</text:p>
          </table:table-cell>
          <table:table-cell office:value-type="float" office:value="491667" table:style-name="ce145">
            <text:p>491,667<text:s/></text:p>
          </table:table-cell>
          <table:table-cell office:value-type="float" office:value="518428" table:style-name="ce158">
            <text:p>518,428<text:s/></text:p>
          </table:table-cell>
          <table:table-cell office:value-type="float" office:value="3.7037988572909963E-2" table:style-name="ce289">
            <text:p>3.70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Newid Hinsawdd</text:p>
          </table:table-cell>
          <table:table-cell office:value-type="float" office:value="236812" table:style-name="ce145">
            <text:p>236,812<text:s/></text:p>
          </table:table-cell>
          <table:table-cell office:value-type="float" office:value="236812" table:style-name="ce158">
            <text:p>236,812<text:s/></text:p>
          </table:table-cell>
          <table:table-cell office:value-type="float" office:value="-1.6493405588284382E-2" table:style-name="ce289">
            <text:p>(1.65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r Economi</text:p>
          </table:table-cell>
          <table:table-cell office:value-type="float" office:value="13912" table:style-name="ce145">
            <text:p>13,912<text:s/></text:p>
          </table:table-cell>
          <table:table-cell office:value-type="float" office:value="13871" table:style-name="ce158">
            <text:p>13,871<text:s/></text:p>
          </table:table-cell>
          <table:table-cell office:value-type="float" office:value="-1.939189397032004E-2" table:style-name="ce289">
            <text:p>(1.94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Materion Gwledig</text:p>
          </table:table-cell>
          <table:table-cell office:value-type="float" office:value="10817" table:style-name="ce145">
            <text:p>10,817<text:s/></text:p>
          </table:table-cell>
          <table:table-cell office:value-type="float" office:value="10817" table:style-name="ce158">
            <text:p>10,817<text:s/></text:p>
          </table:table-cell>
          <table:table-cell office:value-type="float" office:value="-1.6493405588284382E-2" table:style-name="ce289">
            <text:p>(1.65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50">
            <text:p>Cyfiawnder Cymdeithasol</text:p>
          </table:table-cell>
          <table:table-cell office:value-type="float" office:value="210" table:style-name="ce145">
            <text:p>210<text:s/></text:p>
          </table:table-cell>
          <table:table-cell office:value-type="float" office:value="213" table:style-name="ce158">
            <text:p>213<text:s/></text:p>
          </table:table-cell>
          <table:table-cell office:value-type="float" office:value="-2.4433113824028352E-3" table:style-name="ce289">
            <text:p>(0.24)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office:value-type="string" table:style-name="ce151">
            <text:p>Gwasanaethau Canolog a Gweinyddu</text:p>
          </table:table-cell>
          <table:table-cell office:value-type="float" office:value="17020" table:style-name="ce145">
            <text:p>17,020<text:s/></text:p>
          </table:table-cell>
          <table:table-cell office:value-type="float" office:value="17020" table:style-name="ce158">
            <text:p>17,020<text:s/></text:p>
          </table:table-cell>
          <table:table-cell office:value-type="float" office:value="-1.6493405588284382E-2" table:style-name="ce289">
            <text:p>(1.65)%</text:p>
          </table:table-cell>
          <table:table-cell table:style-name="ce135"/>
          <table:table-cell table:number-columns-repeated="16379" table:style-name="ce1"/>
        </table:table-row>
        <table:table-row table:style-name="ro18">
          <table:table-cell office:value-type="string" table:style-name="ce153">
            <text:p>Cyfanswm y<text:span text:style-name="T4"><text:s/>Dyraniadau<text:s/></text:span>Adnoddau Anghyllidol i Prif Grwpiau Gwariant Llywodraeth Cymru</text:p>
          </table:table-cell>
          <table:table-cell office:value-type="float" office:value="1033909" table:style-name="ce154">
            <text:p>1,033,909<text:s/></text:p>
          </table:table-cell>
          <table:table-cell office:value-type="float" office:value="1084898" table:style-name="ce155">
            <text:p>1,084,898<text:s/></text:p>
          </table:table-cell>
          <table:table-cell office:value-type="float" office:value="3.2009913120092159E-2" table:style-name="ce290">
            <text:p>3.20 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table:number-columns-repeated="4" table:style-name="ce40"/>
          <table:table-cell table:style-name="ce135"/>
          <table:table-cell table:number-columns-repeated="16379" table:style-name="ce1"/>
        </table:table-row>
        <table:table-row table:style-name="ro19">
          <table:table-cell office:value-type="string" table:style-name="ce161">
            <text:p>CYFALAF CYFFREDINOL – Canran y Newid o Flwyddyn i Flwyddyn [4]</text:p>
          </table:table-cell>
          <table:table-cell office:value-type="string" table:style-name="ce137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40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41">
            <text:p>Cyllideb</text:p>
            <text:p>Derfynol</text:p>
            <text:p>Wedi'i Hailddatgan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Iechyd a Gwasanaethau Cymdeithasol</text:p>
          </table:table-cell>
          <table:table-cell office:value-type="float" office:value="378000" table:style-name="ce145">
            <text:p>378,000<text:s/></text:p>
          </table:table-cell>
          <table:table-cell office:value-type="float" office:value="439000" table:style-name="ce158">
            <text:p>439,000<text:s/></text:p>
          </table:table-cell>
          <table:table-cell office:value-type="float" office:value="0.16137566137566139" table:style-name="ce291">
            <text:p>16.14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Cyllid a Llywodraeth Leol</text:p>
          </table:table-cell>
          <table:table-cell office:value-type="float" office:value="223889" table:style-name="ce145">
            <text:p>223,889<text:s/></text:p>
          </table:table-cell>
          <table:table-cell office:value-type="float" office:value="223891" table:style-name="ce158">
            <text:p>223,891<text:s/></text:p>
          </table:table-cell>
          <table:table-cell office:value-type="float" office:value="8.932998048161167E-6" table:style-name="ce289">
            <text:p>0.00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 Gymraeg ac Addysg</text:p>
          </table:table-cell>
          <table:table-cell office:value-type="float" office:value="357300" table:style-name="ce145">
            <text:p>357,300<text:s/></text:p>
          </table:table-cell>
          <table:table-cell office:value-type="float" office:value="346300" table:style-name="ce158">
            <text:p>346,300<text:s/></text:p>
          </table:table-cell>
          <table:table-cell office:value-type="float" office:value="-3.0786453960257476E-2" table:style-name="ce289">
            <text:p>(3.08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Newid Hinsawdd</text:p>
          </table:table-cell>
          <table:table-cell office:value-type="float" office:value="1657508" table:style-name="ce145">
            <text:p>1,657,508<text:s/></text:p>
          </table:table-cell>
          <table:table-cell office:value-type="float" office:value="1521929" table:style-name="ce158">
            <text:p>1,521,929<text:s/></text:p>
          </table:table-cell>
          <table:table-cell office:value-type="float" office:value="-8.1796890271419453E-2" table:style-name="ce289">
            <text:p>(8.18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r Economi</text:p>
          </table:table-cell>
          <table:table-cell office:value-type="float" office:value="81516" table:style-name="ce145">
            <text:p>81,516<text:s/></text:p>
          </table:table-cell>
          <table:table-cell office:value-type="float" office:value="159516" table:style-name="ce158">
            <text:p>159,516<text:s/></text:p>
          </table:table-cell>
          <table:table-cell office:value-type="float" office:value="0.95686736346238765" table:style-name="ce289">
            <text:p>95.69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Materion Gwledig</text:p>
          </table:table-cell>
          <table:table-cell office:value-type="float" office:value="37200" table:style-name="ce145">
            <text:p>37,200<text:s/></text:p>
          </table:table-cell>
          <table:table-cell office:value-type="float" office:value="60000" table:style-name="ce158">
            <text:p>60,000<text:s/></text:p>
          </table:table-cell>
          <table:table-cell office:value-type="float" office:value="0.61290322580645151" table:style-name="ce289">
            <text:p>61.29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50">
            <text:p>Cyfiawnder Cymdeithasol</text:p>
          </table:table-cell>
          <table:table-cell office:value-type="float" office:value="17000" table:style-name="ce145">
            <text:p>17,000<text:s/></text:p>
          </table:table-cell>
          <table:table-cell office:value-type="float" office:value="17000" table:style-name="ce158">
            <text:p>17,000<text:s/></text:p>
          </table:table-cell>
          <table:table-cell office:value-type="float" office:value="0" table:style-name="ce289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office:value-type="string" table:style-name="ce151">
            <text:p>Gwasanaethau Canolog a Gweinyddu</text:p>
          </table:table-cell>
          <table:table-cell office:value-type="float" office:value="10000" table:style-name="ce145">
            <text:p>10,000<text:s/></text:p>
          </table:table-cell>
          <table:table-cell office:value-type="float" office:value="10000" table:style-name="ce158">
            <text:p>10,000<text:s/></text:p>
          </table:table-cell>
          <table:table-cell office:value-type="float" office:value="0" table:style-name="ce292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18">
          <table:table-cell office:value-type="string" table:style-name="ce153">
            <text:p>Cyfanswm y Dyraniadau Cyfalaf Cyffredinol i Brif Grwpiau Gwariant Llywodraeth Cymru</text:p>
          </table:table-cell>
          <table:table-cell office:value-type="float" office:value="2762413" table:style-name="ce154">
            <text:p>2,762,413<text:s/></text:p>
          </table:table-cell>
          <table:table-cell office:value-type="float" office:value="2777636" table:style-name="ce155">
            <text:p>2,777,636<text:s/></text:p>
          </table:table-cell>
          <table:table-cell office:value-type="float" office:value="5.5107617868870307E-3" table:style-name="ce290">
            <text:p>0.55 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table:number-columns-repeated="5" table:style-name="ce135"/>
          <table:table-cell table:number-columns-repeated="16379" table:style-name="ce1"/>
        </table:table-row>
        <table:table-row table:style-name="ro18">
          <table:table-cell office:value-type="string" table:style-name="ce153">
            <text:p>CYFALAF CYFFREDINOL – Canran y Newid o Flwyddyn i Flwyddyn – Gwirioneddol [4]</text:p>
          </table:table-cell>
          <table:table-cell office:value-type="string" table:style-name="ce137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40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41">
            <text:p>Cyllideb</text:p>
            <text:p>Derfynol</text:p>
            <text:p>Wedi'i Hailddatgan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Iechyd a Gwasanaethau Cymdeithasol</text:p>
          </table:table-cell>
          <table:table-cell office:value-type="float" office:value="378000" table:style-name="ce145">
            <text:p>378,000<text:s/></text:p>
          </table:table-cell>
          <table:table-cell office:value-type="float" office:value="439000" table:style-name="ce158">
            <text:p>439,000<text:s/></text:p>
          </table:table-cell>
          <table:table-cell office:value-type="float" office:value="0.14222062155223059" table:style-name="ce289">
            <text:p>14.22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Cyllid a Llywodraeth Leol</text:p>
          </table:table-cell>
          <table:table-cell office:value-type="float" office:value="223889" table:style-name="ce145">
            <text:p>223,889<text:s/></text:p>
          </table:table-cell>
          <table:table-cell office:value-type="float" office:value="223891" table:style-name="ce158">
            <text:p>223,891<text:s/></text:p>
          </table:table-cell>
          <table:table-cell office:value-type="float" office:value="-1.6484619925796196E-2" table:style-name="ce289">
            <text:p>(1.65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 Gymraeg ac Addysg</text:p>
          </table:table-cell>
          <table:table-cell office:value-type="float" office:value="357300" table:style-name="ce145">
            <text:p>357,300<text:s/></text:p>
          </table:table-cell>
          <table:table-cell office:value-type="float" office:value="346300" table:style-name="ce158">
            <text:p>346,300<text:s/></text:p>
          </table:table-cell>
          <table:table-cell office:value-type="float" office:value="-4.6772086076750319E-2" table:style-name="ce289">
            <text:p>(4.68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Newid Hinsawdd</text:p>
          </table:table-cell>
          <table:table-cell office:value-type="float" office:value="1657508" table:style-name="ce145">
            <text:p>1,657,508<text:s/></text:p>
          </table:table-cell>
          <table:table-cell office:value-type="float" office:value="1521929" table:style-name="ce158">
            <text:p>1,521,929<text:s/></text:p>
          </table:table-cell>
          <table:table-cell office:value-type="float" office:value="-9.6941186572597093E-2" table:style-name="ce289">
            <text:p>(9.69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r Economi</text:p>
          </table:table-cell>
          <table:table-cell office:value-type="float" office:value="81516" table:style-name="ce145">
            <text:p>81,516<text:s/></text:p>
          </table:table-cell>
          <table:table-cell office:value-type="float" office:value="159516" table:style-name="ce158">
            <text:p>159,516<text:s/></text:p>
          </table:table-cell>
          <table:table-cell office:value-type="float" office:value="0.92459195635432589" table:style-name="ce289">
            <text:p>92.46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Materion Gwledig</text:p>
          </table:table-cell>
          <table:table-cell office:value-type="float" office:value="37200" table:style-name="ce145">
            <text:p>37,200<text:s/></text:p>
          </table:table-cell>
          <table:table-cell office:value-type="float" office:value="60000" table:style-name="ce158">
            <text:p>60,000<text:s/></text:p>
          </table:table-cell>
          <table:table-cell office:value-type="float" office:value="0.58630095872857346" table:style-name="ce289">
            <text:p>58.63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50">
            <text:p>Cyfiawnder Cymdeithasol</text:p>
          </table:table-cell>
          <table:table-cell office:value-type="float" office:value="17000" table:style-name="ce145">
            <text:p>17,000<text:s/></text:p>
          </table:table-cell>
          <table:table-cell office:value-type="float" office:value="17000" table:style-name="ce158">
            <text:p>17,000<text:s/></text:p>
          </table:table-cell>
          <table:table-cell office:value-type="float" office:value="-1.6493405588284493E-2" table:style-name="ce289">
            <text:p>(1.65)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office:value-type="string" table:style-name="ce151">
            <text:p>Gwasanaethau Canolog a Gweinyddu</text:p>
          </table:table-cell>
          <table:table-cell office:value-type="float" office:value="10000" table:style-name="ce145">
            <text:p>10,000<text:s/></text:p>
          </table:table-cell>
          <table:table-cell office:value-type="float" office:value="10000" table:style-name="ce158">
            <text:p>10,000<text:s/></text:p>
          </table:table-cell>
          <table:table-cell office:value-type="float" office:value="-1.6493405588284493E-2" table:style-name="ce289">
            <text:p>(1.65)%</text:p>
          </table:table-cell>
          <table:table-cell table:style-name="ce135"/>
          <table:table-cell table:number-columns-repeated="16379" table:style-name="ce1"/>
        </table:table-row>
        <table:table-row table:style-name="ro18">
          <table:table-cell office:value-type="string" table:style-name="ce153">
            <text:p>Cyfanswm y Dyraniadau Cyfalaf Cyffredinol i Brif Grwpiau Gwariant Llywodraeth Cymru</text:p>
          </table:table-cell>
          <table:table-cell office:value-type="float" office:value="2762413" table:style-name="ce154">
            <text:p>2,762,413<text:s/></text:p>
          </table:table-cell>
          <table:table-cell office:value-type="float" office:value="2777636" table:style-name="ce155">
            <text:p>2,777,636<text:s/></text:p>
          </table:table-cell>
          <table:table-cell office:value-type="float" office:value="-1.1073535030648896E-2" table:style-name="ce290">
            <text:p>(1.11)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table:number-columns-repeated="5" table:style-name="ce135"/>
          <table:table-cell table:number-columns-repeated="16379" table:style-name="ce1"/>
        </table:table-row>
        <table:table-row table:style-name="ro18">
          <table:table-cell office:value-type="string" table:style-name="ce153">
            <text:p>CYFALAF TRAFODIADAU ARIANNOL – Canran y Newid o Flwyddyn i Flwyddyn</text:p>
          </table:table-cell>
          <table:table-cell office:value-type="string" table:style-name="ce137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40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41">
            <text:p>Cyllideb</text:p>
            <text:p>Derfynol</text:p>
            <text:p>Wedi'i Hailddatgan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Iechyd a Gwasanaethau Cymdeithasol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91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Cyllid a Llywodraeth Leol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89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 Gymraeg ac Addysg</text:p>
          </table:table-cell>
          <table:table-cell office:value-type="float" office:value="14886" table:style-name="ce145">
            <text:p>14,886<text:s/></text:p>
          </table:table-cell>
          <table:table-cell office:value-type="float" office:value="2102" table:style-name="ce158">
            <text:p>2,102<text:s/></text:p>
          </table:table-cell>
          <table:table-cell office:value-type="float" office:value="-0.85879349724573428" table:style-name="ce289">
            <text:p>(85.88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Newid Hinsawdd</text:p>
          </table:table-cell>
          <table:table-cell office:value-type="float" office:value="108770" table:style-name="ce145">
            <text:p>108,770<text:s/></text:p>
          </table:table-cell>
          <table:table-cell office:value-type="float" office:value="144237" table:style-name="ce158">
            <text:p>144,237<text:s/></text:p>
          </table:table-cell>
          <table:table-cell office:value-type="float" office:value="0.32607336581778057" table:style-name="ce289">
            <text:p>32.61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r Economi</text:p>
          </table:table-cell>
          <table:table-cell office:value-type="float" office:value="-2253" table:style-name="ce145">
            <text:p>(2,253)</text:p>
          </table:table-cell>
          <table:table-cell office:value-type="float" office:value="20815" table:style-name="ce158">
            <text:p>20,815<text:s/></text:p>
          </table:table-cell>
          <table:table-cell office:value-type="float" office:value="-10.238792720816688" table:style-name="ce289">
            <text:p>(1,023.88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Materion Gwledig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89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50">
            <text:p>Cyfiawnder Cymdeithasol</text:p>
          </table:table-cell>
          <table:table-cell office:value-type="float" office:value="494" table:style-name="ce145">
            <text:p>494<text:s/></text:p>
          </table:table-cell>
          <table:table-cell office:value-type="float" office:value="-42" table:style-name="ce158">
            <text:p>(42)</text:p>
          </table:table-cell>
          <table:table-cell office:value-type="float" office:value="-1.0850202429149798" table:style-name="ce289">
            <text:p>(108.50)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office:value-type="string" table:style-name="ce151">
            <text:p>Gwasanaethau Canolog a Gweinyddu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93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18">
          <table:table-cell office:value-type="string" table:style-name="ce153">
            <text:p>Cyfanswm y Dyraniadau Cyfalaf Trafodiadau Ariannol i Brif Grwpiau Gwariant Llywodraeth Cymru</text:p>
          </table:table-cell>
          <table:table-cell office:value-type="float" office:value="121897" table:style-name="ce154">
            <text:p>121,897<text:s/></text:p>
          </table:table-cell>
          <table:table-cell office:value-type="float" office:value="167112" table:style-name="ce155">
            <text:p>167,112<text:s/></text:p>
          </table:table-cell>
          <table:table-cell office:value-type="float" office:value="0.37092791455080931" table:style-name="ce290">
            <text:p>37.09 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table:number-columns-repeated="5" table:style-name="ce135"/>
          <table:table-cell table:number-columns-repeated="16379" table:style-name="ce1"/>
        </table:table-row>
        <table:table-row table:style-name="ro18">
          <table:table-cell office:value-type="string" table:style-name="ce153">
            <text:p>CYFALAF TRAFODIADAU ARIANNOL – Canran y Newid o Flwyddyn i Flwyddyn – Gwirioneddol</text:p>
          </table:table-cell>
          <table:table-cell office:value-type="string" table:style-name="ce137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40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41">
            <text:p>Cyllideb</text:p>
            <text:p>Derfynol</text:p>
            <text:p>Wedi'i Hailddatgan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Iechyd a Gwasanaethau Cymdeithasol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91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Cyllid a Llywodraeth Leol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89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 Gymraeg ac Addysg</text:p>
          </table:table-cell>
          <table:table-cell office:value-type="float" office:value="14886" table:style-name="ce145">
            <text:p>14,886<text:s/></text:p>
          </table:table-cell>
          <table:table-cell office:value-type="float" office:value="2102" table:style-name="ce158">
            <text:p>2,102<text:s/></text:p>
          </table:table-cell>
          <table:table-cell office:value-type="float" office:value="-0.86112247336736358" table:style-name="ce289">
            <text:p>(86.11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Newid Hinsawdd</text:p>
          </table:table-cell>
          <table:table-cell office:value-type="float" office:value="108770" table:style-name="ce145">
            <text:p>108,770<text:s/></text:p>
          </table:table-cell>
          <table:table-cell office:value-type="float" office:value="144237" table:style-name="ce158">
            <text:p>144,237<text:s/></text:p>
          </table:table-cell>
          <table:table-cell office:value-type="float" office:value="0.30420189995552649" table:style-name="ce289">
            <text:p>30.42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r Economi</text:p>
          </table:table-cell>
          <table:table-cell office:value-type="float" office:value="-2253" table:style-name="ce145">
            <text:p>(2,253)</text:p>
          </table:table-cell>
          <table:table-cell office:value-type="float" office:value="20815" table:style-name="ce158">
            <text:p>20,815<text:s/></text:p>
          </table:table-cell>
          <table:table-cell office:value-type="float" office:value="-10.08641356532617" table:style-name="ce289">
            <text:p>(1,008.64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Materion Gwledig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89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50">
            <text:p>Cyfiawnder Cymdeithasol</text:p>
          </table:table-cell>
          <table:table-cell office:value-type="float" office:value="494" table:style-name="ce145">
            <text:p>494<text:s/></text:p>
          </table:table-cell>
          <table:table-cell office:value-type="float" office:value="-42" table:style-name="ce158">
            <text:p>(42)</text:p>
          </table:table-cell>
          <table:table-cell office:value-type="float" office:value="-1.0836179695653685" table:style-name="ce289">
            <text:p>(108.36)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office:value-type="string" table:style-name="ce151">
            <text:p>Gwasanaethau Canolog a Gweinyddu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92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18">
          <table:table-cell office:value-type="string" table:style-name="ce153">
            <text:p>Cyfanswm y Dyraniadau Cyfalaf Trafodiadau Ariannol i Brif Grwpiau Gwariant Llywodraeth Cymru</text:p>
          </table:table-cell>
          <table:table-cell office:value-type="float" office:value="121897" table:style-name="ce154">
            <text:p>121,897<text:s/></text:p>
          </table:table-cell>
          <table:table-cell office:value-type="float" office:value="167112" table:style-name="ce155">
            <text:p>167,112<text:s/></text:p>
          </table:table-cell>
          <table:table-cell office:value-type="float" office:value="0.34831664442382193" table:style-name="ce290">
            <text:p>34.83 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table:number-columns-repeated="5" table:style-name="ce135"/>
          <table:table-cell table:number-columns-repeated="16379" table:style-name="ce1"/>
        </table:table-row>
        <table:table-row table:style-name="ro19">
          <table:table-cell office:value-type="string" table:style-name="ce153">
            <text:p>AME ADNODDAU – Canran y Newid o Flwyddyn i Flwyddyn</text:p>
          </table:table-cell>
          <table:table-cell office:value-type="string" table:style-name="ce137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40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41">
            <text:p>Cyllideb</text:p>
            <text:p>Derfynol</text:p>
            <text:p>Wedi'i Hailddatgan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Iechyd a Gwasanaethau Cymdeithasol</text:p>
          </table:table-cell>
          <table:table-cell office:value-type="float" office:value="219216" table:style-name="ce145">
            <text:p>219,216<text:s/></text:p>
          </table:table-cell>
          <table:table-cell office:value-type="float" office:value="368415" table:style-name="ce158">
            <text:p>368,415<text:s/></text:p>
          </table:table-cell>
          <table:table-cell office:value-type="float" office:value="0.68060269323407052" table:style-name="ce291">
            <text:p>68.06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Cyllid a Llywodraeth Leol</text:p>
          </table:table-cell>
          <table:table-cell office:value-type="float" office:value="906453" table:style-name="ce145">
            <text:p>906,453<text:s/></text:p>
          </table:table-cell>
          <table:table-cell office:value-type="float" office:value="1079453" table:style-name="ce158">
            <text:p>1,079,453<text:s/></text:p>
          </table:table-cell>
          <table:table-cell office:value-type="float" office:value="0.19085380047283196" table:style-name="ce289">
            <text:p>19.09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 Gymraeg ac Addysg</text:p>
          </table:table-cell>
          <table:table-cell office:value-type="float" office:value="-596212" table:style-name="ce145">
            <text:p>(596,212)</text:p>
          </table:table-cell>
          <table:table-cell office:value-type="float" office:value="6584" table:style-name="ce158">
            <text:p>6,584<text:s/></text:p>
          </table:table-cell>
          <table:table-cell office:value-type="float" office:value="-1.0110430518003664" table:style-name="ce289">
            <text:p>(101.10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Newid Hinsawdd</text:p>
          </table:table-cell>
          <table:table-cell office:value-type="float" office:value="57477" table:style-name="ce145">
            <text:p>57,477<text:s/></text:p>
          </table:table-cell>
          <table:table-cell office:value-type="float" office:value="-63166" table:style-name="ce158">
            <text:p>(63,166)</text:p>
          </table:table-cell>
          <table:table-cell office:value-type="float" office:value="-2.0989787219235518" table:style-name="ce289">
            <text:p>(209.90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r Economi</text:p>
          </table:table-cell>
          <table:table-cell office:value-type="float" office:value="58525" table:style-name="ce145">
            <text:p>58,525<text:s/></text:p>
          </table:table-cell>
          <table:table-cell office:value-type="float" office:value="58525" table:style-name="ce158">
            <text:p>58,525<text:s/></text:p>
          </table:table-cell>
          <table:table-cell office:value-type="float" office:value="0" table:style-name="ce289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Materion Gwledig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89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50">
            <text:p>Cyfiawnder Cymdeithasol</text:p>
          </table:table-cell>
          <table:table-cell office:value-type="float" office:value="24546" table:style-name="ce145">
            <text:p>24,546<text:s/></text:p>
          </table:table-cell>
          <table:table-cell office:value-type="float" office:value="38328" table:style-name="ce158">
            <text:p>38,328<text:s/></text:p>
          </table:table-cell>
          <table:table-cell office:value-type="float" office:value="0.56147641163529705" table:style-name="ce289">
            <text:p>56.15 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office:value-type="string" table:style-name="ce151">
            <text:p>Gwasanaethau Canolog a Gweinyddu</text:p>
          </table:table-cell>
          <table:table-cell office:value-type="float" office:value="3200" table:style-name="ce145">
            <text:p>3,200<text:s/></text:p>
          </table:table-cell>
          <table:table-cell office:value-type="float" office:value="3200" table:style-name="ce158">
            <text:p>3,200<text:s/></text:p>
          </table:table-cell>
          <table:table-cell office:value-type="float" office:value="0" table:style-name="ce292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18">
          <table:table-cell office:value-type="string" table:style-name="ce153">
            <text:p>Cyfanswm y Dyraniadau AME Adnoddau i Brif Grwpiau Gwariant Llywodraeth Cymru</text:p>
          </table:table-cell>
          <table:table-cell office:value-type="float" office:value="673205" table:style-name="ce154">
            <text:p>673,205<text:s/></text:p>
          </table:table-cell>
          <table:table-cell office:value-type="float" office:value="1491339" table:style-name="ce155">
            <text:p>1,491,339<text:s/></text:p>
          </table:table-cell>
          <table:table-cell office:value-type="float" office:value="1.2152821206021942" table:style-name="ce290">
            <text:p>121.53 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table:number-columns-repeated="5" table:style-name="ce135"/>
          <table:table-cell table:number-columns-repeated="16379" table:style-name="ce1"/>
        </table:table-row>
        <table:table-row table:style-name="ro18">
          <table:table-cell office:value-type="string" table:style-name="ce153">
            <text:p>AME ADNODDAU – Canran y Newid o Flwyddyn i Flwyddyn – Gwirioneddol</text:p>
          </table:table-cell>
          <table:table-cell office:value-type="string" table:style-name="ce137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40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41">
            <text:p>Cyllideb</text:p>
            <text:p>Derfynol</text:p>
            <text:p>Wedi'i Hailddatgan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Iechyd a Gwasanaethau Cymdeithasol</text:p>
          </table:table-cell>
          <table:table-cell office:value-type="float" office:value="219216" table:style-name="ce145">
            <text:p>219,216<text:s/></text:p>
          </table:table-cell>
          <table:table-cell office:value-type="float" office:value="368415" table:style-name="ce158">
            <text:p>368,415<text:s/></text:p>
          </table:table-cell>
          <table:table-cell office:value-type="float" office:value="0.65288383138179795" table:style-name="ce289">
            <text:p>65.29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Cyllid a Llywodraeth Leol</text:p>
          </table:table-cell>
          <table:table-cell office:value-type="float" office:value="906453" table:style-name="ce145">
            <text:p>906,453<text:s/></text:p>
          </table:table-cell>
          <table:table-cell office:value-type="float" office:value="1079453" table:style-name="ce158">
            <text:p>1,079,453<text:s/></text:p>
          </table:table-cell>
          <table:table-cell office:value-type="float" office:value="0.17121256574528365" table:style-name="ce289">
            <text:p>17.12 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 Gymraeg ac Addysg</text:p>
          </table:table-cell>
          <table:table-cell office:value-type="float" office:value="-596212" table:style-name="ce145">
            <text:p>(596,212)</text:p>
          </table:table-cell>
          <table:table-cell office:value-type="float" office:value="6584" table:style-name="ce158">
            <text:p>6,584<text:s/></text:p>
          </table:table-cell>
          <table:table-cell office:value-type="float" office:value="-1.0108609142680904" table:style-name="ce289">
            <text:p>(101.09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Newid Hinsawdd</text:p>
          </table:table-cell>
          <table:table-cell office:value-type="float" office:value="57477" table:style-name="ce145">
            <text:p>57,477<text:s/></text:p>
          </table:table-cell>
          <table:table-cell office:value-type="float" office:value="-63166" table:style-name="ce158">
            <text:p>(63,166)</text:p>
          </table:table-cell>
          <table:table-cell office:value-type="float" office:value="-2.0808528201299725" table:style-name="ce289">
            <text:p>(208.09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r Economi</text:p>
          </table:table-cell>
          <table:table-cell office:value-type="float" office:value="58525" table:style-name="ce145">
            <text:p>58,525<text:s/></text:p>
          </table:table-cell>
          <table:table-cell office:value-type="float" office:value="58525" table:style-name="ce158">
            <text:p>58,525<text:s/></text:p>
          </table:table-cell>
          <table:table-cell office:value-type="float" office:value="-1.6493405588284382E-2" table:style-name="ce289">
            <text:p>(1.65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Materion Gwledig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89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50">
            <text:p>Cyfiawnder Cymdeithasol</text:p>
          </table:table-cell>
          <table:table-cell office:value-type="float" office:value="24546" table:style-name="ce145">
            <text:p>24,546<text:s/></text:p>
          </table:table-cell>
          <table:table-cell office:value-type="float" office:value="38328" table:style-name="ce158">
            <text:p>38,328<text:s/></text:p>
          </table:table-cell>
          <table:table-cell office:value-type="float" office:value="0.53572234786165684" table:style-name="ce289">
            <text:p>53.57 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office:value-type="string" table:style-name="ce151">
            <text:p>Gwasanaethau Canolog a Gweinyddu</text:p>
          </table:table-cell>
          <table:table-cell office:value-type="float" office:value="3200" table:style-name="ce145">
            <text:p>3,200<text:s/></text:p>
          </table:table-cell>
          <table:table-cell office:value-type="float" office:value="3200" table:style-name="ce158">
            <text:p>3,200<text:s/></text:p>
          </table:table-cell>
          <table:table-cell office:value-type="float" office:value="-1.6493405588284382E-2" table:style-name="ce289">
            <text:p>(1.65)%</text:p>
          </table:table-cell>
          <table:table-cell table:style-name="ce135"/>
          <table:table-cell table:number-columns-repeated="16379" table:style-name="ce1"/>
        </table:table-row>
        <table:table-row table:style-name="ro18">
          <table:table-cell office:value-type="string" table:style-name="ce153">
            <text:p>Cyfanswm y Dyraniadau AME Adnoddau i Brif Grwpiau Gwariant Llywodraeth Cymru</text:p>
          </table:table-cell>
          <table:table-cell office:value-type="float" office:value="673205" table:style-name="ce154">
            <text:p>673,205<text:s/></text:p>
          </table:table-cell>
          <table:table-cell office:value-type="float" office:value="1491339" table:style-name="ce155">
            <text:p>1,491,339<text:s/></text:p>
          </table:table-cell>
          <table:table-cell office:value-type="float" office:value="1.178744574094627" table:style-name="ce156">
            <text:p>117.87 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table:number-columns-repeated="4" table:style-name="ce40"/>
          <table:table-cell table:style-name="ce135"/>
          <table:table-cell table:number-columns-repeated="16379" table:style-name="ce1"/>
        </table:table-row>
        <table:table-row table:style-name="ro19">
          <table:table-cell office:value-type="string" table:style-name="ce161">
            <text:p>AME CYFALAF – Canran y Newid o Flwyddyn i Flwyddyn</text:p>
          </table:table-cell>
          <table:table-cell office:value-type="string" table:style-name="ce137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40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41">
            <text:p>Cyllideb</text:p>
            <text:p>Derfynol</text:p>
            <text:p>Wedi'i Hailddatgan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Iechyd a Gwasanaethau Cymdeithasol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91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Cyllid a Llywodraeth Leol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89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 Gymraeg ac Addysg</text:p>
          </table:table-cell>
          <table:table-cell office:value-type="float" office:value="1386466" table:style-name="ce145">
            <text:p>1,386,466<text:s/></text:p>
          </table:table-cell>
          <table:table-cell office:value-type="float" office:value="1285227" table:style-name="ce158">
            <text:p>1,285,227<text:s/></text:p>
          </table:table-cell>
          <table:table-cell office:value-type="float" office:value="-7.3019460989306673E-2" table:style-name="ce289">
            <text:p>(7.30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Newid Hinsawdd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89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r Economi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89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Materion Gwledig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89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50">
            <text:p>Cyfiawnder Cymdeithasol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89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office:value-type="string" table:style-name="ce151">
            <text:p>Gwasanaethau Canolog a Gweinyddu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92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18">
          <table:table-cell office:value-type="string" table:style-name="ce153">
            <text:p>Cyfanswm y Dyraniadau AME Cyfalaf i Brif Grwpiau Gwariant Llywodraeth Cymru</text:p>
          </table:table-cell>
          <table:table-cell office:value-type="float" office:value="1386466" table:style-name="ce154">
            <text:p>1,386,466<text:s/></text:p>
          </table:table-cell>
          <table:table-cell office:value-type="float" office:value="1285227" table:style-name="ce155">
            <text:p>1,285,227<text:s/></text:p>
          </table:table-cell>
          <table:table-cell office:value-type="float" office:value="-7.3019460989306673E-2" table:style-name="ce290">
            <text:p>(7.30)%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table:number-columns-repeated="5" table:style-name="ce135"/>
          <table:table-cell table:number-columns-repeated="16379" table:style-name="ce1"/>
        </table:table-row>
        <table:table-row table:style-name="ro18">
          <table:table-cell office:value-type="string" table:style-name="ce153">
            <text:p>AME CYFALAF – Canran y Newid o Flwyddyn i Flwyddyn<text:s/></text:p>
            <text:p>– Gwirioneddol</text:p>
          </table:table-cell>
          <table:table-cell office:value-type="string" table:style-name="ce137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40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41">
            <text:p>Cyllideb</text:p>
            <text:p>Derfynol</text:p>
            <text:p>Wedi'i Hailddatgan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Iechyd a Gwasanaethau Cymdeithasol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89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Cyllid a Llywodraeth Leol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89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4">
            <text:p>Y Gymraeg ac Addysg</text:p>
          </table:table-cell>
          <table:table-cell office:value-type="float" office:value="1386466" table:style-name="ce145">
            <text:p>1,386,466<text:s/></text:p>
          </table:table-cell>
          <table:table-cell office:value-type="float" office:value="1285227" table:style-name="ce158">
            <text:p>1,285,227<text:s/></text:p>
          </table:table-cell>
          <table:table-cell office:value-type="float" office:value="-8.8308526991656477E-2" table:style-name="ce289">
            <text:p>(8.83)%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Newid Hinsawdd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89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Yr Economi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89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Materion Gwledig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89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5">
          <table:table-cell office:value-type="string" table:style-name="ce148">
            <text:p>Cyfiawnder Cymdeithasol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89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19">
          <table:table-cell office:value-type="string" table:style-name="ce151">
            <text:p>Gwasanaethau Canolog a Gweinyddu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289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style-name="ro18">
          <table:table-cell office:value-type="string" table:style-name="ce153">
            <text:p>Cyfanswm y Dyraniadau AME Cyfalaf i Brif Grwpiau Gwariant Llywodraeth Cymru</text:p>
          </table:table-cell>
          <table:table-cell office:value-type="float" office:value="1386466" table:style-name="ce154">
            <text:p>1,386,466<text:s/></text:p>
          </table:table-cell>
          <table:table-cell office:value-type="float" office:value="1285227" table:style-name="ce155">
            <text:p>1,285,227<text:s/></text:p>
          </table:table-cell>
          <table:table-cell office:value-type="float" office:value="0" table:style-name="ce290">
            <text:p>-<text:s text:c="2"/></text:p>
          </table:table-cell>
          <table:table-cell table:style-name="ce135"/>
          <table:table-cell table:number-columns-repeated="16379" table:style-name="ce1"/>
        </table:table-row>
        <table:table-row table:number-rows-repeated="1048393" table:style-name="ro5">
          <table:table-cell table:number-columns-repeated="16384"/>
        </table:table-row>
      </table:table>
      <table:table table:name="Tab_9a" table:style-name="ta7">
        <table:table-column table:style-name="co29" table:default-cell-style-name="ce135"/>
        <table:table-column table:style-name="co28" table:number-columns-repeated="5" table:default-cell-style-name="ce135"/>
        <table:table-column table:style-name="co30" table:default-cell-style-name="ce135"/>
        <table:table-column table:style-name="co8" table:number-columns-repeated="16377" table:default-cell-style-name="ce135"/>
        <table:table-row table:style-name="ro1">
          <table:table-cell office:value-type="string" table:style-name="ce18">
            <text:p>Tab 9a: Newidiadau o Flwyddyn i Flwyddyn, sy’n adlewyrchu Addasiadau 2023-24 yn sgil Datganiad mis Hydref [Nodyn 4]</text:p>
          </table:table-cell>
          <table:table-cell table:number-columns-repeated="6" table:style-name="ce135"/>
          <table:table-cell table:number-columns-repeated="16377" table:style-name="ce4"/>
        </table:table-row>
        <table:table-row table:style-name="ro2">
          <table:table-cell office:value-type="string" table:style-name="ce20">
            <text:p>Mae pedwar tabl ar ddeg yn y daflen waith hon. Wrth ddarllen y tabl edrychwch ar Nodyn [4] yn y daflen waith nodiadau.</text:p>
          </table:table-cell>
          <table:table-cell table:number-columns-repeated="6" table:style-name="ce135"/>
          <table:table-cell table:number-columns-repeated="16377" table:style-name="ce4"/>
        </table:table-row>
        <table:table-row table:style-name="ro19">
          <table:table-cell office:value-type="string" table:style-name="ce136">
            <text:p>CYFANSWM – Canran y Newid o Flwyddyn i Flwyddyn [4]</text:p>
          </table:table-cell>
          <table:table-cell office:value-type="string" table:style-name="ce137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37">
            <text:p>2023-24</text:p>
          </table:table-cell>
          <table:table-cell office:value-type="string" table:style-name="ce138">
            <text:p>2023-24</text:p>
          </table:table-cell>
          <table:table-cell office:value-type="string" table:style-name="ce139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42">
            <text:p>Cyllideb</text:p>
            <text:p>Derfynol</text:p>
            <text:p>Wedi'i Hailddatgan</text:p>
          </table:table-cell>
          <table:table-cell office:value-type="string" table:style-name="ce166">
            <text:p>Addasiadau Datganiad mis Hydref</text:p>
          </table:table-cell>
          <table:table-cell office:value-type="string" table:style-name="ce143">
            <text:p>Dyraniad Diwygiedig<text:s/>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Iechyd a Gwasanaethau Cymdeithasol</text:p>
          </table:table-cell>
          <table:table-cell office:value-type="float" office:value="10980917" table:style-name="ce168">
            <text:p>10,980,917<text:s/></text:p>
          </table:table-cell>
          <table:table-cell office:value-type="float" office:value="425100" table:style-name="ce169">
            <text:p>425,100<text:s/></text:p>
          </table:table-cell>
          <table:table-cell office:value-type="float" office:value="11406017" table:style-name="ce294">
            <text:p>11,406,017<text:s/></text:p>
          </table:table-cell>
          <table:table-cell office:value-type="float" office:value="12105990" table:style-name="ce146">
            <text:p>12,105,990<text:s/></text:p>
          </table:table-cell>
          <table:table-cell office:value-type="float" office:value="6.1368749494236319E-2" table:style-name="ce297">
            <text:p>6.14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llid a Llywodraeth Leol</text:p>
          </table:table-cell>
          <table:table-cell office:value-type="float" office:value="6031528" table:style-name="ce149">
            <text:p>6,031,528<text:s/></text:p>
          </table:table-cell>
          <table:table-cell office:value-type="float" office:value="-36500" table:style-name="ce158">
            <text:p>(36,500)</text:p>
          </table:table-cell>
          <table:table-cell office:value-type="float" office:value="5995028" table:style-name="ce294">
            <text:p>5,995,028<text:s/></text:p>
          </table:table-cell>
          <table:table-cell office:value-type="float" office:value="6202125" table:style-name="ce146">
            <text:p>6,202,125<text:s/></text:p>
          </table:table-cell>
          <table:table-cell office:value-type="float" office:value="3.4544792784954481E-2" table:style-name="ce297">
            <text:p>3.45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 Gymraeg ac Addysg</text:p>
          </table:table-cell>
          <table:table-cell office:value-type="float" office:value="3432232" table:style-name="ce149">
            <text:p>3,432,232<text:s/></text:p>
          </table:table-cell>
          <table:table-cell office:value-type="float" office:value="-114700" table:style-name="ce158">
            <text:p>(114,700)</text:p>
          </table:table-cell>
          <table:table-cell office:value-type="float" office:value="3317532" table:style-name="ce294">
            <text:p>3,317,532<text:s/></text:p>
          </table:table-cell>
          <table:table-cell office:value-type="float" office:value="3877411" table:style-name="ce146">
            <text:p>3,877,411<text:s/></text:p>
          </table:table-cell>
          <table:table-cell office:value-type="float" office:value="0.16876370747893321" table:style-name="ce297">
            <text:p>16.88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Newid Hinsawdd</text:p>
          </table:table-cell>
          <table:table-cell office:value-type="float" office:value="2989442" table:style-name="ce149">
            <text:p>2,989,442<text:s/></text:p>
          </table:table-cell>
          <table:table-cell office:value-type="float" office:value="44900" table:style-name="ce158">
            <text:p>44,900<text:s/></text:p>
          </table:table-cell>
          <table:table-cell office:value-type="float" office:value="3034342" table:style-name="ce294">
            <text:p>3,034,342<text:s/></text:p>
          </table:table-cell>
          <table:table-cell office:value-type="float" office:value="2809774" table:style-name="ce146">
            <text:p>2,809,774<text:s/></text:p>
          </table:table-cell>
          <table:table-cell office:value-type="float" office:value="-7.4008796635316676E-2" table:style-name="ce297">
            <text:p>(7.40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r Economi</text:p>
          </table:table-cell>
          <table:table-cell office:value-type="float" office:value="604157" table:style-name="ce149">
            <text:p>604,157<text:s/></text:p>
          </table:table-cell>
          <table:table-cell office:value-type="float" office:value="-65100" table:style-name="ce158">
            <text:p>(65,100)</text:p>
          </table:table-cell>
          <table:table-cell office:value-type="float" office:value="539057" table:style-name="ce294">
            <text:p>539,057<text:s/></text:p>
          </table:table-cell>
          <table:table-cell office:value-type="float" office:value="690658" table:style-name="ce146">
            <text:p>690,658<text:s/></text:p>
          </table:table-cell>
          <table:table-cell office:value-type="float" office:value="0.2812337099787221" table:style-name="ce297">
            <text:p>28.12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Materion Gwledig</text:p>
          </table:table-cell>
          <table:table-cell office:value-type="float" office:value="448706" table:style-name="ce149">
            <text:p>448,706<text:s/></text:p>
          </table:table-cell>
          <table:table-cell office:value-type="float" office:value="-37500" table:style-name="ce158">
            <text:p>(37,500)</text:p>
          </table:table-cell>
          <table:table-cell office:value-type="float" office:value="411206" table:style-name="ce294">
            <text:p>411,206<text:s/></text:p>
          </table:table-cell>
          <table:table-cell office:value-type="float" office:value="419816" table:style-name="ce146">
            <text:p>419,816<text:s/></text:p>
          </table:table-cell>
          <table:table-cell office:value-type="float" office:value="2.0938410431754484E-2" table:style-name="ce297">
            <text:p>2.09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fiawnder Cymdeithasol</text:p>
          </table:table-cell>
          <table:table-cell office:value-type="float" office:value="178288" table:style-name="ce149">
            <text:p>178,288<text:s/></text:p>
          </table:table-cell>
          <table:table-cell office:value-type="float" office:value="-11600" table:style-name="ce158">
            <text:p>(11,600)</text:p>
          </table:table-cell>
          <table:table-cell office:value-type="float" office:value="166688" table:style-name="ce294">
            <text:p>166,688<text:s/></text:p>
          </table:table-cell>
          <table:table-cell office:value-type="float" office:value="188059" table:style-name="ce146">
            <text:p>188,059<text:s/></text:p>
          </table:table-cell>
          <table:table-cell office:value-type="float" office:value="0.12820958917258585" table:style-name="ce297">
            <text:p>12.82 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office:value-type="string" table:style-name="ce296">
            <text:p>Gwasanaethau Canolog a Gweinyddu</text:p>
          </table:table-cell>
          <table:table-cell office:value-type="float" office:value="362810" table:style-name="ce171">
            <text:p>362,810<text:s/></text:p>
          </table:table-cell>
          <table:table-cell office:value-type="float" office:value="-27500" table:style-name="ce158">
            <text:p>(27,500)</text:p>
          </table:table-cell>
          <table:table-cell office:value-type="float" office:value="335310" table:style-name="ce294">
            <text:p>335,310<text:s/></text:p>
          </table:table-cell>
          <table:table-cell office:value-type="float" office:value="337123" table:style-name="ce146">
            <text:p>337,123<text:s/></text:p>
          </table:table-cell>
          <table:table-cell office:value-type="float" office:value="5.4069368643940852E-3" table:style-name="ce297">
            <text:p>0.54 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office:value-type="string" table:style-name="ce153">
            <text:p>Cyfamswm y Dyraniadau i Brif Grwpiau Gwariant Llywodraeth Cymru</text:p>
          </table:table-cell>
          <table:table-cell office:value-type="float" office:value="25028080" table:style-name="ce172">
            <text:p>25,028,080<text:s/></text:p>
          </table:table-cell>
          <table:table-cell office:value-type="float" office:value="177100" table:style-name="ce173">
            <text:p>177,100<text:s/></text:p>
          </table:table-cell>
          <table:table-cell office:value-type="float" office:value="25205180" table:style-name="ce295">
            <text:p>25,205,180<text:s/></text:p>
          </table:table-cell>
          <table:table-cell office:value-type="float" office:value="26630956" table:style-name="ce172">
            <text:p>26,630,956<text:s/></text:p>
          </table:table-cell>
          <table:table-cell office:value-type="float" office:value="5.6566785081479276E-2" table:style-name="ce298">
            <text:p>5.66 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table:number-columns-repeated="6" table:style-name="ce157"/>
          <table:table-cell table:style-name="ce135"/>
          <table:table-cell table:number-columns-repeated="16377" table:style-name="ce1"/>
        </table:table-row>
        <table:table-row table:style-name="ro18">
          <table:table-cell office:value-type="string" table:style-name="ce153">
            <text:p>CYFANSWM – Canran y Newid o Flwyddyn i Flwyddyn –<text:s/></text:p>
            <text:p>Gwirioneddol [4]</text:p>
          </table:table-cell>
          <table:table-cell office:value-type="string" table:style-name="ce137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37">
            <text:p>2023-24</text:p>
          </table:table-cell>
          <table:table-cell office:value-type="string" table:style-name="ce138">
            <text:p>2023-24</text:p>
          </table:table-cell>
          <table:table-cell office:value-type="string" table:style-name="ce139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42">
            <text:p>Cyllideb</text:p>
            <text:p>Derfynol</text:p>
            <text:p>Wedi'i Hailddatgan</text:p>
          </table:table-cell>
          <table:table-cell office:value-type="string" table:style-name="ce166">
            <text:p>Addasiadau Datganiad mis Hydref</text:p>
          </table:table-cell>
          <table:table-cell office:value-type="string" table:style-name="ce143">
            <text:p>Dyraniad Diwygiedig<text:s/>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Iechyd a Gwasanaethau Cymdeithasol</text:p>
          </table:table-cell>
          <table:table-cell office:value-type="float" office:value="10980917" table:style-name="ce146">
            <text:p>10,980,917<text:s/></text:p>
          </table:table-cell>
          <table:table-cell office:value-type="float" office:value="425100" table:style-name="ce175">
            <text:p>425,100<text:s/></text:p>
          </table:table-cell>
          <table:table-cell office:value-type="float" office:value="11406017" table:style-name="ce294">
            <text:p>11,406,017<text:s/></text:p>
          </table:table-cell>
          <table:table-cell office:value-type="float" office:value="12105990" table:style-name="ce146">
            <text:p>12,105,990<text:s/></text:p>
          </table:table-cell>
          <table:table-cell office:value-type="float" office:value="4.3863164230097507E-2" table:style-name="ce297">
            <text:p>4.39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llid a Llywodraeth Leol</text:p>
          </table:table-cell>
          <table:table-cell office:value-type="float" office:value="6031528" table:style-name="ce146">
            <text:p>6,031,528<text:s/></text:p>
          </table:table-cell>
          <table:table-cell office:value-type="float" office:value="-36500" table:style-name="ce175">
            <text:p>(36,500)</text:p>
          </table:table-cell>
          <table:table-cell office:value-type="float" office:value="5995028" table:style-name="ce294">
            <text:p>5,995,028<text:s/></text:p>
          </table:table-cell>
          <table:table-cell office:value-type="float" office:value="6202125" table:style-name="ce146">
            <text:p>6,202,125<text:s/></text:p>
          </table:table-cell>
          <table:table-cell office:value-type="float" office:value="1.74816259183046E-2" table:style-name="ce297">
            <text:p>1.75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 Gymraeg ac Addysg</text:p>
          </table:table-cell>
          <table:table-cell office:value-type="float" office:value="3432232" table:style-name="ce146">
            <text:p>3,432,232<text:s/></text:p>
          </table:table-cell>
          <table:table-cell office:value-type="float" office:value="-114700" table:style-name="ce175">
            <text:p>(114,700)</text:p>
          </table:table-cell>
          <table:table-cell office:value-type="float" office:value="3317532" table:style-name="ce294">
            <text:p>3,317,532<text:s/></text:p>
          </table:table-cell>
          <table:table-cell office:value-type="float" office:value="3877411" table:style-name="ce146">
            <text:p>3,877,411<text:s/></text:p>
          </table:table-cell>
          <table:table-cell office:value-type="float" office:value="0.14948681361461613" table:style-name="ce297">
            <text:p>14.95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Newid Hinsawdd</text:p>
          </table:table-cell>
          <table:table-cell office:value-type="float" office:value="2989442" table:style-name="ce146">
            <text:p>2,989,442<text:s/></text:p>
          </table:table-cell>
          <table:table-cell office:value-type="float" office:value="44900" table:style-name="ce175">
            <text:p>44,900<text:s/></text:p>
          </table:table-cell>
          <table:table-cell office:value-type="float" office:value="3034342" table:style-name="ce294">
            <text:p>3,034,342<text:s/></text:p>
          </table:table-cell>
          <table:table-cell office:value-type="float" office:value="2809774" table:style-name="ce146">
            <text:p>2,809,774<text:s/></text:p>
          </table:table-cell>
          <table:table-cell office:value-type="float" office:value="-8.9281545123593875E-2" table:style-name="ce297">
            <text:p>(8.93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r Economi</text:p>
          </table:table-cell>
          <table:table-cell office:value-type="float" office:value="604157" table:style-name="ce146">
            <text:p>604,157<text:s/></text:p>
          </table:table-cell>
          <table:table-cell office:value-type="float" office:value="-65100" table:style-name="ce175">
            <text:p>(65,100)</text:p>
          </table:table-cell>
          <table:table-cell office:value-type="float" office:value="539057" table:style-name="ce294">
            <text:p>539,057<text:s/></text:p>
          </table:table-cell>
          <table:table-cell office:value-type="float" office:value="690658" table:style-name="ce146">
            <text:p>690,658<text:s/></text:p>
          </table:table-cell>
          <table:table-cell office:value-type="float" office:value="0.26010180274666062" table:style-name="ce297">
            <text:p>26.01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Materion Gwledig</text:p>
          </table:table-cell>
          <table:table-cell office:value-type="float" office:value="448706" table:style-name="ce146">
            <text:p>448,706<text:s/></text:p>
          </table:table-cell>
          <table:table-cell office:value-type="float" office:value="-37500" table:style-name="ce175">
            <text:p>(37,500)</text:p>
          </table:table-cell>
          <table:table-cell office:value-type="float" office:value="411206" table:style-name="ce294">
            <text:p>411,206<text:s/></text:p>
          </table:table-cell>
          <table:table-cell office:value-type="float" office:value="419816" table:style-name="ce146">
            <text:p>419,816<text:s/></text:p>
          </table:table-cell>
          <table:table-cell office:value-type="float" office:value="4.0996591478450473E-3" table:style-name="ce297">
            <text:p>0.41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fiawnder Cymdeithasol</text:p>
          </table:table-cell>
          <table:table-cell office:value-type="float" office:value="178288" table:style-name="ce146">
            <text:p>178,288<text:s/></text:p>
          </table:table-cell>
          <table:table-cell office:value-type="float" office:value="-11600" table:style-name="ce175">
            <text:p>(11,600)</text:p>
          </table:table-cell>
          <table:table-cell office:value-type="float" office:value="166688" table:style-name="ce294">
            <text:p>166,688<text:s/></text:p>
          </table:table-cell>
          <table:table-cell office:value-type="float" office:value="188059" table:style-name="ce146">
            <text:p>188,059<text:s/></text:p>
          </table:table-cell>
          <table:table-cell office:value-type="float" office:value="0.10960157082977062" table:style-name="ce297">
            <text:p>10.96 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office:value-type="string" table:style-name="ce296">
            <text:p>Gwasanaethau Canolog a Gweinyddu</text:p>
          </table:table-cell>
          <table:table-cell office:value-type="float" office:value="362810" table:style-name="ce146">
            <text:p>362,810<text:s/></text:p>
          </table:table-cell>
          <table:table-cell office:value-type="float" office:value="-27500" table:style-name="ce175">
            <text:p>(27,500)</text:p>
          </table:table-cell>
          <table:table-cell office:value-type="float" office:value="335310" table:style-name="ce294">
            <text:p>335,310<text:s/></text:p>
          </table:table-cell>
          <table:table-cell office:value-type="float" office:value="337123" table:style-name="ce146">
            <text:p>337,123<text:s/></text:p>
          </table:table-cell>
          <table:table-cell office:value-type="float" office:value="-1.1175647526584953E-2" table:style-name="ce297">
            <text:p>(1.12)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office:value-type="string" table:style-name="ce153">
            <text:p>Cyfamswm y Dyraniadau i Brif Grwpiau Gwariant Llywodraeth Cymru</text:p>
          </table:table-cell>
          <table:table-cell office:value-type="float" office:value="25028080" table:style-name="ce172">
            <text:p>25,028,080<text:s/></text:p>
          </table:table-cell>
          <table:table-cell office:value-type="float" office:value="177100" table:style-name="ce173">
            <text:p>177,100<text:s/></text:p>
          </table:table-cell>
          <table:table-cell office:value-type="float" office:value="25205180" table:style-name="ce295">
            <text:p>25,205,180<text:s/></text:p>
          </table:table-cell>
          <table:table-cell office:value-type="float" office:value="26630956" table:style-name="ce172">
            <text:p>26,630,956<text:s/></text:p>
          </table:table-cell>
          <table:table-cell office:value-type="float" office:value="3.9140400564020572E-2" table:style-name="ce298">
            <text:p>3.91 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table:number-columns-repeated="6" table:style-name="ce157"/>
          <table:table-cell table:style-name="ce135"/>
          <table:table-cell table:number-columns-repeated="16377" table:style-name="ce1"/>
        </table:table-row>
        <table:table-row table:style-name="ro19">
          <table:table-cell office:value-type="string" table:style-name="ce161">
            <text:p>ADNODDAU CYLLIDOL – Canran y Newid o Flwyddyn i Flwyddyn [4]</text:p>
          </table:table-cell>
          <table:table-cell office:value-type="string" table:style-name="ce137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37">
            <text:p>2023-24</text:p>
          </table:table-cell>
          <table:table-cell office:value-type="string" table:style-name="ce138">
            <text:p>2023-24</text:p>
          </table:table-cell>
          <table:table-cell office:value-type="string" table:style-name="ce139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42">
            <text:p>Cyllideb</text:p>
            <text:p>Derfynol</text:p>
            <text:p>Wedi'i Hailddatgan</text:p>
          </table:table-cell>
          <table:table-cell office:value-type="string" table:style-name="ce166">
            <text:p>Addasiadau Datganiad mis Hydref</text:p>
          </table:table-cell>
          <table:table-cell office:value-type="string" table:style-name="ce143">
            <text:p>Dyraniad Diwygiedig<text:s/>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Iechyd a Gwasanaethau Cymdeithasol</text:p>
          </table:table-cell>
          <table:table-cell office:value-type="float" office:value="10120775" table:style-name="ce176">
            <text:p>10,120,775<text:s/></text:p>
          </table:table-cell>
          <table:table-cell office:value-type="float" office:value="425100" table:style-name="ce176">
            <text:p>425,100<text:s/></text:p>
          </table:table-cell>
          <table:table-cell office:value-type="float" office:value="10545875" table:style-name="ce294">
            <text:p>10,545,875<text:s/></text:p>
          </table:table-cell>
          <table:table-cell office:value-type="float" office:value="11011381" table:style-name="ce176">
            <text:p>11,011,381<text:s/></text:p>
          </table:table-cell>
          <table:table-cell office:value-type="float" office:value="4.4141050410705596E-2" table:style-name="ce297">
            <text:p>4.41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llid a Llywodraeth Leol</text:p>
          </table:table-cell>
          <table:table-cell office:value-type="float" office:value="4900641" table:style-name="ce176">
            <text:p>4,900,641<text:s/></text:p>
          </table:table-cell>
          <table:table-cell office:value-type="float" office:value="-28500" table:style-name="ce176">
            <text:p>(28,500)</text:p>
          </table:table-cell>
          <table:table-cell office:value-type="float" office:value="4872141" table:style-name="ce294">
            <text:p>4,872,141<text:s/></text:p>
          </table:table-cell>
          <table:table-cell office:value-type="float" office:value="4898238" table:style-name="ce176">
            <text:p>4,898,238<text:s/></text:p>
          </table:table-cell>
          <table:table-cell office:value-type="float" office:value="5.3563720754385979E-3" table:style-name="ce297">
            <text:p>0.54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 Gymraeg ac Addysg</text:p>
          </table:table-cell>
          <table:table-cell office:value-type="float" office:value="1778125" table:style-name="ce176">
            <text:p>1,778,125<text:s/></text:p>
          </table:table-cell>
          <table:table-cell office:value-type="float" office:value="-74700" table:style-name="ce176">
            <text:p>(74,700)</text:p>
          </table:table-cell>
          <table:table-cell office:value-type="float" office:value="1703425" table:style-name="ce294">
            <text:p>1,703,425<text:s/></text:p>
          </table:table-cell>
          <table:table-cell office:value-type="float" office:value="1718770" table:style-name="ce176">
            <text:p>1,718,770<text:s/></text:p>
          </table:table-cell>
          <table:table-cell office:value-type="float" office:value="9.0083214699796521E-3" table:style-name="ce297">
            <text:p>0.90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Newid Hinsawdd</text:p>
          </table:table-cell>
          <table:table-cell office:value-type="float" office:value="928875" table:style-name="ce176">
            <text:p>928,875<text:s/></text:p>
          </table:table-cell>
          <table:table-cell office:value-type="float" office:value="82600" table:style-name="ce176">
            <text:p>82,600<text:s/></text:p>
          </table:table-cell>
          <table:table-cell office:value-type="float" office:value="1011475" table:style-name="ce294">
            <text:p>1,011,475<text:s/></text:p>
          </table:table-cell>
          <table:table-cell office:value-type="float" office:value="969962" table:style-name="ce176">
            <text:p>969,962<text:s/></text:p>
          </table:table-cell>
          <table:table-cell office:value-type="float" office:value="-4.1042042561605596E-2" table:style-name="ce297">
            <text:p>(4.10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r Economi</text:p>
          </table:table-cell>
          <table:table-cell office:value-type="float" office:value="452457" table:style-name="ce176">
            <text:p>452,457<text:s/></text:p>
          </table:table-cell>
          <table:table-cell office:value-type="float" office:value="-28600" table:style-name="ce176">
            <text:p>(28,600)</text:p>
          </table:table-cell>
          <table:table-cell office:value-type="float" office:value="423857" table:style-name="ce294">
            <text:p>423,857<text:s/></text:p>
          </table:table-cell>
          <table:table-cell office:value-type="float" office:value="437931" table:style-name="ce176">
            <text:p>437,931<text:s/></text:p>
          </table:table-cell>
          <table:table-cell office:value-type="float" office:value="3.3204594945936972E-2" table:style-name="ce297">
            <text:p>3.32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Materion Gwledig</text:p>
          </table:table-cell>
          <table:table-cell office:value-type="float" office:value="400689" table:style-name="ce176">
            <text:p>400,689<text:s/></text:p>
          </table:table-cell>
          <table:table-cell office:value-type="float" office:value="-17300" table:style-name="ce176">
            <text:p>(17,300)</text:p>
          </table:table-cell>
          <table:table-cell office:value-type="float" office:value="383389" table:style-name="ce294">
            <text:p>383,389<text:s/></text:p>
          </table:table-cell>
          <table:table-cell office:value-type="float" office:value="348999" table:style-name="ce176">
            <text:p>348,999<text:s/></text:p>
          </table:table-cell>
          <table:table-cell office:value-type="float" office:value="-8.9700017475723093E-2" table:style-name="ce297">
            <text:p>(8.97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fiawnder Cymdeithasol</text:p>
          </table:table-cell>
          <table:table-cell office:value-type="float" office:value="136038" table:style-name="ce176">
            <text:p>136,038<text:s/></text:p>
          </table:table-cell>
          <table:table-cell office:value-type="float" office:value="-7000" table:style-name="ce176">
            <text:p>(7,000)</text:p>
          </table:table-cell>
          <table:table-cell office:value-type="float" office:value="129038" table:style-name="ce294">
            <text:p>129,038<text:s/></text:p>
          </table:table-cell>
          <table:table-cell office:value-type="float" office:value="132560" table:style-name="ce176">
            <text:p>132,560<text:s/></text:p>
          </table:table-cell>
          <table:table-cell office:value-type="float" office:value="2.7294285404299456E-2" table:style-name="ce297">
            <text:p>2.73 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office:value-type="string" table:style-name="ce296">
            <text:p>Gwasanaethau Canolog a Gweinyddu</text:p>
          </table:table-cell>
          <table:table-cell office:value-type="float" office:value="332590" table:style-name="ce176">
            <text:p>332,590<text:s/></text:p>
          </table:table-cell>
          <table:table-cell office:value-type="float" office:value="-27500" table:style-name="ce176">
            <text:p>(27,500)</text:p>
          </table:table-cell>
          <table:table-cell office:value-type="float" office:value="305090" table:style-name="ce294">
            <text:p>305,090<text:s/></text:p>
          </table:table-cell>
          <table:table-cell office:value-type="float" office:value="306903" table:style-name="ce176">
            <text:p>306,903<text:s/></text:p>
          </table:table-cell>
          <table:table-cell office:value-type="float" office:value="5.9425087679045863E-3" table:style-name="ce297">
            <text:p>0.59 %</text:p>
          </table:table-cell>
          <table:table-cell table:style-name="ce135"/>
          <table:table-cell table:number-columns-repeated="16377" table:style-name="ce1"/>
        </table:table-row>
        <table:table-row table:style-name="ro18">
          <table:table-cell office:value-type="string" table:style-name="ce153">
            <text:p>Cyfanswm yr Adnoddau Cyllidol i Brif Grwpiau Gwariant Llywodraeth Cymru</text:p>
          </table:table-cell>
          <table:table-cell office:value-type="float" office:value="19050190" table:style-name="ce172">
            <text:p>19,050,190<text:s/></text:p>
          </table:table-cell>
          <table:table-cell office:value-type="float" office:value="324100" table:style-name="ce173">
            <text:p>324,100<text:s/></text:p>
          </table:table-cell>
          <table:table-cell office:value-type="float" office:value="19374290" table:style-name="ce295">
            <text:p>19,374,290<text:s/></text:p>
          </table:table-cell>
          <table:table-cell office:value-type="float" office:value="19824744" table:style-name="ce172">
            <text:p>19,824,744<text:s/></text:p>
          </table:table-cell>
          <table:table-cell office:value-type="float" office:value="2.3250090713001548E-2" table:style-name="ce298">
            <text:p>2.33 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table:number-columns-repeated="7" table:style-name="ce135"/>
          <table:table-cell table:number-columns-repeated="16377" table:style-name="ce1"/>
        </table:table-row>
        <table:table-row table:style-name="ro28">
          <table:table-cell office:value-type="string" table:style-name="ce153">
            <text:p>ADNODDAU CYLLIDOL – Canran y Newid o Flwyddyn i Flwyddyn – Gwirioneddol [4]</text:p>
          </table:table-cell>
          <table:table-cell office:value-type="string" table:style-name="ce137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37">
            <text:p>2023-24</text:p>
          </table:table-cell>
          <table:table-cell office:value-type="string" table:style-name="ce138">
            <text:p>2023-24</text:p>
          </table:table-cell>
          <table:table-cell office:value-type="string" table:style-name="ce139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42">
            <text:p>Cyllideb</text:p>
            <text:p>Derfynol</text:p>
            <text:p>Wedi'i Hailddatgan</text:p>
          </table:table-cell>
          <table:table-cell office:value-type="string" table:style-name="ce166">
            <text:p>Addasiadau Datganiad mis Hydref</text:p>
          </table:table-cell>
          <table:table-cell office:value-type="string" table:style-name="ce143">
            <text:p>Dyraniad Diwygiedig<text:s/>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Iechyd a Gwasanaethau Cymdeithasol</text:p>
          </table:table-cell>
          <table:table-cell office:value-type="float" office:value="10120775" table:style-name="ce176">
            <text:p>10,120,775<text:s/></text:p>
          </table:table-cell>
          <table:table-cell office:value-type="float" office:value="425100" table:style-name="ce176">
            <text:p>425,100<text:s/></text:p>
          </table:table-cell>
          <table:table-cell office:value-type="float" office:value="10545875" table:style-name="ce294">
            <text:p>10,545,875<text:s/></text:p>
          </table:table-cell>
          <table:table-cell office:value-type="float" office:value="11011381" table:style-name="ce176">
            <text:p>11,011,381<text:s/></text:p>
          </table:table-cell>
          <table:table-cell office:value-type="float" office:value="2.6919608574904608E-2" table:style-name="ce297">
            <text:p>2.69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llid a Llywodraeth Leol</text:p>
          </table:table-cell>
          <table:table-cell office:value-type="float" office:value="4900641" table:style-name="ce176">
            <text:p>4,900,641<text:s/></text:p>
          </table:table-cell>
          <table:table-cell office:value-type="float" office:value="-28500" table:style-name="ce176">
            <text:p>(28,500)</text:p>
          </table:table-cell>
          <table:table-cell office:value-type="float" office:value="4872141" table:style-name="ce294">
            <text:p>4,872,141<text:s/></text:p>
          </table:table-cell>
          <table:table-cell office:value-type="float" office:value="4898238" table:style-name="ce176">
            <text:p>4,898,238<text:s/></text:p>
          </table:table-cell>
          <table:table-cell office:value-type="float" office:value="-1.1225378329967728E-2" table:style-name="ce297">
            <text:p>(1.12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 Gymraeg ac Addysg</text:p>
          </table:table-cell>
          <table:table-cell office:value-type="float" office:value="1778125" table:style-name="ce176">
            <text:p>1,778,125<text:s/></text:p>
          </table:table-cell>
          <table:table-cell office:value-type="float" office:value="-74700" table:style-name="ce176">
            <text:p>(74,700)</text:p>
          </table:table-cell>
          <table:table-cell office:value-type="float" office:value="1703425" table:style-name="ce294">
            <text:p>1,703,425<text:s/></text:p>
          </table:table-cell>
          <table:table-cell office:value-type="float" office:value="1718770" table:style-name="ce176">
            <text:p>1,718,770<text:s/></text:p>
          </table:table-cell>
          <table:table-cell office:value-type="float" office:value="-7.6336620179787706E-3" table:style-name="ce297">
            <text:p>(0.76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Newid Hinsawdd</text:p>
          </table:table-cell>
          <table:table-cell office:value-type="float" office:value="928875" table:style-name="ce176">
            <text:p>928,875<text:s/></text:p>
          </table:table-cell>
          <table:table-cell office:value-type="float" office:value="82600" table:style-name="ce176">
            <text:p>82,600<text:s/></text:p>
          </table:table-cell>
          <table:table-cell office:value-type="float" office:value="1011475" table:style-name="ce294">
            <text:p>1,011,475<text:s/></text:p>
          </table:table-cell>
          <table:table-cell office:value-type="float" office:value="969962" table:style-name="ce176">
            <text:p>969,962<text:s/></text:p>
          </table:table-cell>
          <table:table-cell office:value-type="float" office:value="-5.6858525095749846E-2" table:style-name="ce297">
            <text:p>(5.69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r Economi</text:p>
          </table:table-cell>
          <table:table-cell office:value-type="float" office:value="452457" table:style-name="ce176">
            <text:p>452,457<text:s/></text:p>
          </table:table-cell>
          <table:table-cell office:value-type="float" office:value="-28600" table:style-name="ce176">
            <text:p>(28,600)</text:p>
          </table:table-cell>
          <table:table-cell office:value-type="float" office:value="423857" table:style-name="ce294">
            <text:p>423,857<text:s/></text:p>
          </table:table-cell>
          <table:table-cell office:value-type="float" office:value="437931" table:style-name="ce176">
            <text:p>437,931<text:s/></text:p>
          </table:table-cell>
          <table:table-cell office:value-type="float" office:value="1.6163532505814482E-2" table:style-name="ce297">
            <text:p>1.62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Materion Gwledig</text:p>
          </table:table-cell>
          <table:table-cell office:value-type="float" office:value="400689" table:style-name="ce176">
            <text:p>400,689<text:s/></text:p>
          </table:table-cell>
          <table:table-cell office:value-type="float" office:value="-17300" table:style-name="ce176">
            <text:p>(17,300)</text:p>
          </table:table-cell>
          <table:table-cell office:value-type="float" office:value="383389" table:style-name="ce294">
            <text:p>383,389<text:s/></text:p>
          </table:table-cell>
          <table:table-cell office:value-type="float" office:value="348999" table:style-name="ce176">
            <text:p>348,999<text:s/></text:p>
          </table:table-cell>
          <table:table-cell office:value-type="float" office:value="-0.1047139642945043" table:style-name="ce297">
            <text:p>(10.47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fiawnder Cymdeithasol</text:p>
          </table:table-cell>
          <table:table-cell office:value-type="float" office:value="136038" table:style-name="ce176">
            <text:p>136,038<text:s/></text:p>
          </table:table-cell>
          <table:table-cell office:value-type="float" office:value="-7000" table:style-name="ce176">
            <text:p>(7,000)</text:p>
          </table:table-cell>
          <table:table-cell office:value-type="float" office:value="129038" table:style-name="ce294">
            <text:p>129,038<text:s/></text:p>
          </table:table-cell>
          <table:table-cell office:value-type="float" office:value="132560" table:style-name="ce176">
            <text:p>132,560<text:s/></text:p>
          </table:table-cell>
          <table:table-cell office:value-type="float" office:value="1.035070409659955E-2" table:style-name="ce297">
            <text:p>1.04 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office:value-type="string" table:style-name="ce296">
            <text:p>Gwasanaethau Canolog a Gweinyddu</text:p>
          </table:table-cell>
          <table:table-cell office:value-type="float" office:value="332590" table:style-name="ce176">
            <text:p>332,590<text:s/></text:p>
          </table:table-cell>
          <table:table-cell office:value-type="float" office:value="-27500" table:style-name="ce176">
            <text:p>(27,500)</text:p>
          </table:table-cell>
          <table:table-cell office:value-type="float" office:value="305090" table:style-name="ce294">
            <text:p>305,090<text:s/></text:p>
          </table:table-cell>
          <table:table-cell office:value-type="float" office:value="306903" table:style-name="ce176">
            <text:p>306,903<text:s/></text:p>
          </table:table-cell>
          <table:table-cell office:value-type="float" office:value="-1.0648909027700881E-2" table:style-name="ce297">
            <text:p>(1.06)%</text:p>
          </table:table-cell>
          <table:table-cell table:style-name="ce135"/>
          <table:table-cell table:number-columns-repeated="16377" table:style-name="ce1"/>
        </table:table-row>
        <table:table-row table:style-name="ro18">
          <table:table-cell office:value-type="string" table:style-name="ce153">
            <text:p>Cyfanswm yr Adnoddau Cyllidol i Brif Grwpiau Gwariant Llywodraeth Cymru</text:p>
          </table:table-cell>
          <table:table-cell office:value-type="float" office:value="19050190" table:style-name="ce172">
            <text:p>19,050,190<text:s/></text:p>
          </table:table-cell>
          <table:table-cell office:value-type="float" office:value="324100" table:style-name="ce173">
            <text:p>324,100<text:s/></text:p>
          </table:table-cell>
          <table:table-cell office:value-type="float" office:value="19374290" table:style-name="ce295">
            <text:p>19,374,290<text:s/></text:p>
          </table:table-cell>
          <table:table-cell office:value-type="float" office:value="19824744" table:style-name="ce172">
            <text:p>19,824,744<text:s/></text:p>
          </table:table-cell>
          <table:table-cell office:value-type="float" office:value="6.3732119486232808E-3" table:style-name="ce298">
            <text:p>0.64 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table:number-columns-repeated="6" table:style-name="ce40"/>
          <table:table-cell table:style-name="ce135"/>
          <table:table-cell table:number-columns-repeated="16377" table:style-name="ce1"/>
        </table:table-row>
        <table:table-row table:style-name="ro19">
          <table:table-cell office:value-type="string" table:style-name="ce153">
            <text:p>ADNODDAU ANGHYLLIDOL – Canran y Newid o Flwyddyn i Flwyddyn</text:p>
          </table:table-cell>
          <table:table-cell office:value-type="string" table:style-name="ce137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37">
            <text:p>2023-24</text:p>
          </table:table-cell>
          <table:table-cell office:value-type="string" table:style-name="ce138">
            <text:p>2023-24</text:p>
          </table:table-cell>
          <table:table-cell office:value-type="string" table:style-name="ce139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42">
            <text:p>Cyllideb</text:p>
            <text:p>Derfynol</text:p>
            <text:p>Wedi'i Hailddatgan</text:p>
          </table:table-cell>
          <table:table-cell office:value-type="string" table:style-name="ce166">
            <text:p>Addasiadau Datganiad mis Hydref</text:p>
          </table:table-cell>
          <table:table-cell office:value-type="string" table:style-name="ce143">
            <text:p>Dyraniad Diwygiedig<text:s/>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Iechyd a Gwasanaethau Cymdeithasol</text:p>
          </table:table-cell>
          <table:table-cell office:value-type="float" office:value="262926" table:style-name="ce146">
            <text:p>262,926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262926" table:style-name="ce294">
            <text:p>262,926<text:s/></text:p>
          </table:table-cell>
          <table:table-cell office:value-type="float" office:value="287194" table:style-name="ce146">
            <text:p>287,194<text:s/></text:p>
          </table:table-cell>
          <table:table-cell office:value-type="float" office:value="9.2299734526064325E-2" table:style-name="ce297">
            <text:p>9.23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llid a Llywodraeth Leol</text:p>
          </table:table-cell>
          <table:table-cell office:value-type="float" office:value="545" table:style-name="ce146">
            <text:p>545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545" table:style-name="ce294">
            <text:p>545<text:s/></text:p>
          </table:table-cell>
          <table:table-cell office:value-type="float" office:value="543" table:style-name="ce146">
            <text:p>543<text:s/></text:p>
          </table:table-cell>
          <table:table-cell office:value-type="float" office:value="-3.669724770642202E-3" table:style-name="ce297">
            <text:p>(0.37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 Gymraeg ac Addysg</text:p>
          </table:table-cell>
          <table:table-cell office:value-type="float" office:value="491667" table:style-name="ce146">
            <text:p>491,667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491667" table:style-name="ce294">
            <text:p>491,667<text:s/></text:p>
          </table:table-cell>
          <table:table-cell office:value-type="float" office:value="518428" table:style-name="ce146">
            <text:p>518,428<text:s/></text:p>
          </table:table-cell>
          <table:table-cell office:value-type="float" office:value="5.4429115641277503E-2" table:style-name="ce297">
            <text:p>5.44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Newid Hinsawdd</text:p>
          </table:table-cell>
          <table:table-cell office:value-type="float" office:value="236812" table:style-name="ce146">
            <text:p>236,812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236812" table:style-name="ce294">
            <text:p>236,812<text:s/></text:p>
          </table:table-cell>
          <table:table-cell office:value-type="float" office:value="236812" table:style-name="ce146">
            <text:p>236,812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r Economi</text:p>
          </table:table-cell>
          <table:table-cell office:value-type="float" office:value="13912" table:style-name="ce146">
            <text:p>13,912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13912" table:style-name="ce294">
            <text:p>13,912<text:s/></text:p>
          </table:table-cell>
          <table:table-cell office:value-type="float" office:value="13871" table:style-name="ce146">
            <text:p>13,871<text:s/></text:p>
          </table:table-cell>
          <table:table-cell office:value-type="float" office:value="-2.9470960322024453E-3" table:style-name="ce297">
            <text:p>(0.29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Materion Gwledig</text:p>
          </table:table-cell>
          <table:table-cell office:value-type="float" office:value="10817" table:style-name="ce146">
            <text:p>10,817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10817" table:style-name="ce294">
            <text:p>10,817<text:s/></text:p>
          </table:table-cell>
          <table:table-cell office:value-type="float" office:value="10817" table:style-name="ce146">
            <text:p>10,817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fiawnder Cymdeithasol</text:p>
          </table:table-cell>
          <table:table-cell office:value-type="float" office:value="210" table:style-name="ce146">
            <text:p>210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210" table:style-name="ce294">
            <text:p>210<text:s/></text:p>
          </table:table-cell>
          <table:table-cell office:value-type="float" office:value="213" table:style-name="ce146">
            <text:p>213<text:s/></text:p>
          </table:table-cell>
          <table:table-cell office:value-type="float" office:value="1.4285714285714235E-2" table:style-name="ce297">
            <text:p>1.43 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office:value-type="string" table:style-name="ce296">
            <text:p>Gwasanaethau Canolog a Gweinyddu</text:p>
          </table:table-cell>
          <table:table-cell office:value-type="float" office:value="17020" table:style-name="ce146">
            <text:p>17,020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17020" table:style-name="ce294">
            <text:p>17,020<text:s/></text:p>
          </table:table-cell>
          <table:table-cell office:value-type="float" office:value="17020" table:style-name="ce146">
            <text:p>17,020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18">
          <table:table-cell office:value-type="string" table:style-name="ce153">
            <text:p>Cyfanswm y<text:s/><text:span text:style-name="T4">Dyraniadau<text:s/></text:span>Adnoddau Anghyllidol i Prif Grwpiau Gwariant Llywodraeth Cymru</text:p>
          </table:table-cell>
          <table:table-cell office:value-type="float" office:value="1033909" table:style-name="ce172">
            <text:p>1,033,909<text:s/></text:p>
          </table:table-cell>
          <table:table-cell office:value-type="float" office:value="0" table:style-name="ce173">
            <text:p><text:s text:c="2"/>-<text:s/></text:p>
          </table:table-cell>
          <table:table-cell office:value-type="float" office:value="1033909" table:style-name="ce295">
            <text:p>1,033,909<text:s/></text:p>
          </table:table-cell>
          <table:table-cell office:value-type="float" office:value="1084898" table:style-name="ce172">
            <text:p>1,084,898<text:s/></text:p>
          </table:table-cell>
          <table:table-cell office:value-type="float" office:value="4.9316719363116102E-2" table:style-name="ce298">
            <text:p>4.93 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table:number-columns-repeated="7" table:style-name="ce135"/>
          <table:table-cell table:number-columns-repeated="16377" table:style-name="ce1"/>
        </table:table-row>
        <table:table-row table:style-name="ro18">
          <table:table-cell office:value-type="string" table:style-name="ce153">
            <text:p>ADNODDAU ANGHYLLIDOL – Canran y Newid o Flwyddyn i Flwyddyn – Gwirioneddol</text:p>
          </table:table-cell>
          <table:table-cell office:value-type="string" table:style-name="ce137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37">
            <text:p>2023-24</text:p>
          </table:table-cell>
          <table:table-cell office:value-type="string" table:style-name="ce138">
            <text:p>2023-24</text:p>
          </table:table-cell>
          <table:table-cell office:value-type="string" table:style-name="ce139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42">
            <text:p>Cyllideb</text:p>
            <text:p>Derfynol</text:p>
            <text:p>Wedi'i Hailddatgan</text:p>
          </table:table-cell>
          <table:table-cell office:value-type="string" table:style-name="ce166">
            <text:p>Addasiadau Datganiad mis Hydref</text:p>
          </table:table-cell>
          <table:table-cell office:value-type="string" table:style-name="ce143">
            <text:p>Dyraniad Diwygiedig<text:s/>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Iechyd a Gwasanaethau Cymdeithasol</text:p>
          </table:table-cell>
          <table:table-cell office:value-type="float" office:value="262926" table:style-name="ce146">
            <text:p>262,926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262926" table:style-name="ce294">
            <text:p>262,926<text:s/></text:p>
          </table:table-cell>
          <table:table-cell office:value-type="float" office:value="287194" table:style-name="ce146">
            <text:p>287,194<text:s/></text:p>
          </table:table-cell>
          <table:table-cell office:value-type="float" office:value="7.428399198055069E-2" table:style-name="ce297">
            <text:p>7.43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llid a Llywodraeth Leol</text:p>
          </table:table-cell>
          <table:table-cell office:value-type="float" office:value="545" table:style-name="ce146">
            <text:p>545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545" table:style-name="ce294">
            <text:p>545<text:s/></text:p>
          </table:table-cell>
          <table:table-cell office:value-type="float" office:value="543" table:style-name="ce146">
            <text:p>543<text:s/></text:p>
          </table:table-cell>
          <table:table-cell office:value-type="float" office:value="-2.0102604099886956E-2" table:style-name="ce297">
            <text:p>(2.01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 Gymraeg ac Addysg</text:p>
          </table:table-cell>
          <table:table-cell office:value-type="float" office:value="491667" table:style-name="ce146">
            <text:p>491,667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491667" table:style-name="ce294">
            <text:p>491,667<text:s/></text:p>
          </table:table-cell>
          <table:table-cell office:value-type="float" office:value="518428" table:style-name="ce146">
            <text:p>518,428<text:s/></text:p>
          </table:table-cell>
          <table:table-cell office:value-type="float" office:value="3.7037988572909963E-2" table:style-name="ce297">
            <text:p>3.70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Newid Hinsawdd</text:p>
          </table:table-cell>
          <table:table-cell office:value-type="float" office:value="236812" table:style-name="ce146">
            <text:p>236,812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236812" table:style-name="ce294">
            <text:p>236,812<text:s/></text:p>
          </table:table-cell>
          <table:table-cell office:value-type="float" office:value="236812" table:style-name="ce146">
            <text:p>236,812<text:s/></text:p>
          </table:table-cell>
          <table:table-cell office:value-type="float" office:value="-1.6493405588284382E-2" table:style-name="ce297">
            <text:p>(1.65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r Economi</text:p>
          </table:table-cell>
          <table:table-cell office:value-type="float" office:value="13912" table:style-name="ce146">
            <text:p>13,912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13912" table:style-name="ce294">
            <text:p>13,912<text:s/></text:p>
          </table:table-cell>
          <table:table-cell office:value-type="float" office:value="13871" table:style-name="ce146">
            <text:p>13,871<text:s/></text:p>
          </table:table-cell>
          <table:table-cell office:value-type="float" office:value="-1.939189397032004E-2" table:style-name="ce297">
            <text:p>(1.94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Materion Gwledig</text:p>
          </table:table-cell>
          <table:table-cell office:value-type="float" office:value="10817" table:style-name="ce146">
            <text:p>10,817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10817" table:style-name="ce294">
            <text:p>10,817<text:s/></text:p>
          </table:table-cell>
          <table:table-cell office:value-type="float" office:value="10817" table:style-name="ce146">
            <text:p>10,817<text:s/></text:p>
          </table:table-cell>
          <table:table-cell office:value-type="float" office:value="-1.6493405588284382E-2" table:style-name="ce297">
            <text:p>(1.65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fiawnder Cymdeithasol</text:p>
          </table:table-cell>
          <table:table-cell office:value-type="float" office:value="210" table:style-name="ce146">
            <text:p>210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210" table:style-name="ce294">
            <text:p>210<text:s/></text:p>
          </table:table-cell>
          <table:table-cell office:value-type="float" office:value="213" table:style-name="ce146">
            <text:p>213<text:s/></text:p>
          </table:table-cell>
          <table:table-cell office:value-type="float" office:value="-2.4433113824028352E-3" table:style-name="ce297">
            <text:p>(0.24)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office:value-type="string" table:style-name="ce296">
            <text:p>Gwasanaethau Canolog a Gweinyddu</text:p>
          </table:table-cell>
          <table:table-cell office:value-type="float" office:value="17020" table:style-name="ce146">
            <text:p>17,020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17020" table:style-name="ce294">
            <text:p>17,020<text:s/></text:p>
          </table:table-cell>
          <table:table-cell office:value-type="float" office:value="17020" table:style-name="ce146">
            <text:p>17,020<text:s/></text:p>
          </table:table-cell>
          <table:table-cell office:value-type="float" office:value="-1.6493405588284382E-2" table:style-name="ce297">
            <text:p>(1.65)%</text:p>
          </table:table-cell>
          <table:table-cell table:style-name="ce135"/>
          <table:table-cell table:number-columns-repeated="16377" table:style-name="ce1"/>
        </table:table-row>
        <table:table-row table:style-name="ro18">
          <table:table-cell office:value-type="string" table:style-name="ce153">
            <text:p>Cyfanswm y<text:s/><text:span text:style-name="T4">Dyraniadau<text:s/></text:span>Adnoddau Anghyllidol i Prif Grwpiau Gwariant Llywodraeth Cymru</text:p>
          </table:table-cell>
          <table:table-cell office:value-type="float" office:value="1033909" table:style-name="ce172">
            <text:p>1,033,909<text:s/></text:p>
          </table:table-cell>
          <table:table-cell office:value-type="float" office:value="0" table:style-name="ce173">
            <text:p><text:s text:c="2"/>-<text:s/></text:p>
          </table:table-cell>
          <table:table-cell office:value-type="float" office:value="1033909" table:style-name="ce295">
            <text:p>1,033,909<text:s/></text:p>
          </table:table-cell>
          <table:table-cell office:value-type="float" office:value="1084898" table:style-name="ce172">
            <text:p>1,084,898<text:s/></text:p>
          </table:table-cell>
          <table:table-cell office:value-type="float" office:value="3.2009913120092159E-2" table:style-name="ce298">
            <text:p>3.20 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table:number-columns-repeated="6" table:style-name="ce40"/>
          <table:table-cell table:style-name="ce135"/>
          <table:table-cell table:number-columns-repeated="16377" table:style-name="ce1"/>
        </table:table-row>
        <table:table-row table:style-name="ro19">
          <table:table-cell office:value-type="string" table:style-name="ce161">
            <text:p>CYFALAF CYFFREDINOL – Canran y Newid o Flwyddyn i Flwyddyn [4]</text:p>
          </table:table-cell>
          <table:table-cell office:value-type="string" table:style-name="ce137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37">
            <text:p>2023-24</text:p>
          </table:table-cell>
          <table:table-cell office:value-type="string" table:style-name="ce138">
            <text:p>2023-24</text:p>
          </table:table-cell>
          <table:table-cell office:value-type="string" table:style-name="ce139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42">
            <text:p>Cyllideb</text:p>
            <text:p>Derfynol</text:p>
            <text:p>Wedi'i Hailddatgan</text:p>
          </table:table-cell>
          <table:table-cell office:value-type="string" table:style-name="ce166">
            <text:p>Addasiadau Datganiad mis Hydref</text:p>
          </table:table-cell>
          <table:table-cell office:value-type="string" table:style-name="ce143">
            <text:p>Dyraniad Diwygiedig<text:s/>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Iechyd a Gwasanaethau Cymdeithasol</text:p>
          </table:table-cell>
          <table:table-cell office:value-type="float" office:value="378000" table:style-name="ce176">
            <text:p>378,000<text:s/></text:p>
          </table:table-cell>
          <table:table-cell office:value-type="float" office:value="0" table:style-name="ce176">
            <text:p><text:s text:c="2"/>-<text:s/></text:p>
          </table:table-cell>
          <table:table-cell office:value-type="float" office:value="378000" table:style-name="ce294">
            <text:p>378,000<text:s/></text:p>
          </table:table-cell>
          <table:table-cell office:value-type="float" office:value="439000" table:style-name="ce176">
            <text:p>439,000<text:s/></text:p>
          </table:table-cell>
          <table:table-cell office:value-type="float" office:value="0.16137566137566139" table:style-name="ce297">
            <text:p>16.14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llid a Llywodraeth Leol</text:p>
          </table:table-cell>
          <table:table-cell office:value-type="float" office:value="223889" table:style-name="ce176">
            <text:p>223,889<text:s/></text:p>
          </table:table-cell>
          <table:table-cell office:value-type="float" office:value="-8000" table:style-name="ce176">
            <text:p>(8,000)</text:p>
          </table:table-cell>
          <table:table-cell office:value-type="float" office:value="215889" table:style-name="ce294">
            <text:p>215,889<text:s/></text:p>
          </table:table-cell>
          <table:table-cell office:value-type="float" office:value="223891" table:style-name="ce176">
            <text:p>223,891<text:s/></text:p>
          </table:table-cell>
          <table:table-cell office:value-type="float" office:value="3.7065343764619785E-2" table:style-name="ce297">
            <text:p>3.71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 Gymraeg ac Addysg</text:p>
          </table:table-cell>
          <table:table-cell office:value-type="float" office:value="357300" table:style-name="ce176">
            <text:p>357,300<text:s/></text:p>
          </table:table-cell>
          <table:table-cell office:value-type="float" office:value="-40000" table:style-name="ce176">
            <text:p>(40,000)</text:p>
          </table:table-cell>
          <table:table-cell office:value-type="float" office:value="317300" table:style-name="ce294">
            <text:p>317,300<text:s/></text:p>
          </table:table-cell>
          <table:table-cell office:value-type="float" office:value="346300" table:style-name="ce176">
            <text:p>346,300<text:s/></text:p>
          </table:table-cell>
          <table:table-cell office:value-type="float" office:value="9.1396155058304451E-2" table:style-name="ce297">
            <text:p>9.14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Newid Hinsawdd</text:p>
          </table:table-cell>
          <table:table-cell office:value-type="float" office:value="1657508" table:style-name="ce176">
            <text:p>1,657,508<text:s/></text:p>
          </table:table-cell>
          <table:table-cell office:value-type="float" office:value="-37700" table:style-name="ce176">
            <text:p>(37,700)</text:p>
          </table:table-cell>
          <table:table-cell office:value-type="float" office:value="1619808" table:style-name="ce294">
            <text:p>1,619,808<text:s/></text:p>
          </table:table-cell>
          <table:table-cell office:value-type="float" office:value="1521929" table:style-name="ce176">
            <text:p>1,521,929<text:s/></text:p>
          </table:table-cell>
          <table:table-cell office:value-type="float" office:value="-6.0426297437720988E-2" table:style-name="ce297">
            <text:p>(6.04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r Economi</text:p>
          </table:table-cell>
          <table:table-cell office:value-type="float" office:value="81516" table:style-name="ce176">
            <text:p>81,516<text:s/></text:p>
          </table:table-cell>
          <table:table-cell office:value-type="float" office:value="-36500" table:style-name="ce176">
            <text:p>(36,500)</text:p>
          </table:table-cell>
          <table:table-cell office:value-type="float" office:value="45016" table:style-name="ce294">
            <text:p>45,016<text:s/></text:p>
          </table:table-cell>
          <table:table-cell office:value-type="float" office:value="159516" table:style-name="ce176">
            <text:p>159,516<text:s/></text:p>
          </table:table-cell>
          <table:table-cell office:value-type="float" office:value="2.543540074640128" table:style-name="ce297">
            <text:p>254.35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Materion Gwledig</text:p>
          </table:table-cell>
          <table:table-cell office:value-type="float" office:value="37200" table:style-name="ce176">
            <text:p>37,200<text:s/></text:p>
          </table:table-cell>
          <table:table-cell office:value-type="float" office:value="-20200" table:style-name="ce176">
            <text:p>(20,200)</text:p>
          </table:table-cell>
          <table:table-cell office:value-type="float" office:value="17000" table:style-name="ce294">
            <text:p>17,000<text:s/></text:p>
          </table:table-cell>
          <table:table-cell office:value-type="float" office:value="60000" table:style-name="ce176">
            <text:p>60,000<text:s/></text:p>
          </table:table-cell>
          <table:table-cell office:value-type="float" office:value="2.5294117647058822" table:style-name="ce297">
            <text:p>252.94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fiawnder Cymdeithasol</text:p>
          </table:table-cell>
          <table:table-cell office:value-type="float" office:value="17000" table:style-name="ce176">
            <text:p>17,000<text:s/></text:p>
          </table:table-cell>
          <table:table-cell office:value-type="float" office:value="-4600" table:style-name="ce176">
            <text:p>(4,600)</text:p>
          </table:table-cell>
          <table:table-cell office:value-type="float" office:value="12400" table:style-name="ce294">
            <text:p>12,400<text:s/></text:p>
          </table:table-cell>
          <table:table-cell office:value-type="float" office:value="17000" table:style-name="ce176">
            <text:p>17,000<text:s/></text:p>
          </table:table-cell>
          <table:table-cell office:value-type="float" office:value="0.37096774193548376" table:style-name="ce297">
            <text:p>37.10 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office:value-type="string" table:style-name="ce296">
            <text:p>Gwasanaethau Canolog a Gweinyddu</text:p>
          </table:table-cell>
          <table:table-cell office:value-type="float" office:value="10000" table:style-name="ce176">
            <text:p>10,000<text:s/></text:p>
          </table:table-cell>
          <table:table-cell office:value-type="float" office:value="0" table:style-name="ce176">
            <text:p><text:s text:c="2"/>-<text:s/></text:p>
          </table:table-cell>
          <table:table-cell office:value-type="float" office:value="10000" table:style-name="ce294">
            <text:p>10,000<text:s/></text:p>
          </table:table-cell>
          <table:table-cell office:value-type="float" office:value="10000" table:style-name="ce176">
            <text:p>10,000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18">
          <table:table-cell office:value-type="string" table:style-name="ce153">
            <text:p>Cyfanswm y Dyraniadau Cyfalaf Cyffredinol i Brif Grwpiau Gwariant Llywodraeth Cymru</text:p>
          </table:table-cell>
          <table:table-cell office:value-type="float" office:value="2762413" table:style-name="ce172">
            <text:p>2,762,413<text:s/></text:p>
          </table:table-cell>
          <table:table-cell office:value-type="float" office:value="-147000" table:style-name="ce173">
            <text:p>(147,000)</text:p>
          </table:table-cell>
          <table:table-cell office:value-type="float" office:value="2615413" table:style-name="ce295">
            <text:p>2,615,413<text:s/></text:p>
          </table:table-cell>
          <table:table-cell office:value-type="float" office:value="2777636" table:style-name="ce172">
            <text:p>2,777,636<text:s/></text:p>
          </table:table-cell>
          <table:table-cell office:value-type="float" office:value="6.2025768014458915E-2" table:style-name="ce298">
            <text:p>6.20 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table:number-columns-repeated="7" table:style-name="ce135"/>
          <table:table-cell table:number-columns-repeated="16377" table:style-name="ce1"/>
        </table:table-row>
        <table:table-row table:style-name="ro28">
          <table:table-cell office:value-type="string" table:style-name="ce153">
            <text:p>CYFALAF CYFFREDINOL – Canran y Newid o Flwyddyn i Flwyddyn – Gwirioneddol [4]</text:p>
          </table:table-cell>
          <table:table-cell office:value-type="string" table:style-name="ce137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37">
            <text:p>2023-24</text:p>
          </table:table-cell>
          <table:table-cell office:value-type="string" table:style-name="ce138">
            <text:p>2023-24</text:p>
          </table:table-cell>
          <table:table-cell office:value-type="string" table:style-name="ce139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42">
            <text:p>Cyllideb</text:p>
            <text:p>Derfynol</text:p>
            <text:p>Wedi'i Hailddatgan</text:p>
          </table:table-cell>
          <table:table-cell office:value-type="string" table:style-name="ce166">
            <text:p>Addasiadau Datganiad mis Hydref</text:p>
          </table:table-cell>
          <table:table-cell office:value-type="string" table:style-name="ce143">
            <text:p>Dyraniad Diwygiedig<text:s/>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Iechyd a Gwasanaethau Cymdeithasol</text:p>
          </table:table-cell>
          <table:table-cell office:value-type="float" office:value="378000" table:style-name="ce176">
            <text:p>378,000<text:s/></text:p>
          </table:table-cell>
          <table:table-cell office:value-type="float" office:value="0" table:style-name="ce176">
            <text:p><text:s text:c="2"/>-<text:s/></text:p>
          </table:table-cell>
          <table:table-cell office:value-type="float" office:value="378000" table:style-name="ce294">
            <text:p>378,000<text:s/></text:p>
          </table:table-cell>
          <table:table-cell office:value-type="float" office:value="439000" table:style-name="ce176">
            <text:p>439,000<text:s/></text:p>
          </table:table-cell>
          <table:table-cell office:value-type="float" office:value="0.14222062155223059" table:style-name="ce297">
            <text:p>14.22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llid a Llywodraeth Leol</text:p>
          </table:table-cell>
          <table:table-cell office:value-type="float" office:value="223889" table:style-name="ce176">
            <text:p>223,889<text:s/></text:p>
          </table:table-cell>
          <table:table-cell office:value-type="float" office:value="-8000" table:style-name="ce176">
            <text:p>(8,000)</text:p>
          </table:table-cell>
          <table:table-cell office:value-type="float" office:value="215889" table:style-name="ce294">
            <text:p>215,889<text:s/></text:p>
          </table:table-cell>
          <table:table-cell office:value-type="float" office:value="223891" table:style-name="ce176">
            <text:p>223,891<text:s/></text:p>
          </table:table-cell>
          <table:table-cell office:value-type="float" office:value="1.9960604428356232E-2" table:style-name="ce297">
            <text:p>2.00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 Gymraeg ac Addysg</text:p>
          </table:table-cell>
          <table:table-cell office:value-type="float" office:value="357300" table:style-name="ce176">
            <text:p>357,300<text:s/></text:p>
          </table:table-cell>
          <table:table-cell office:value-type="float" office:value="-40000" table:style-name="ce176">
            <text:p>(40,000)</text:p>
          </table:table-cell>
          <table:table-cell office:value-type="float" office:value="317300" table:style-name="ce294">
            <text:p>317,300<text:s/></text:p>
          </table:table-cell>
          <table:table-cell office:value-type="float" office:value="346300" table:style-name="ce176">
            <text:p>346,300<text:s/></text:p>
          </table:table-cell>
          <table:table-cell office:value-type="float" office:value="7.3395315615433665E-2" table:style-name="ce297">
            <text:p>7.34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Newid Hinsawdd</text:p>
          </table:table-cell>
          <table:table-cell office:value-type="float" office:value="1657508" table:style-name="ce176">
            <text:p>1,657,508<text:s/></text:p>
          </table:table-cell>
          <table:table-cell office:value-type="float" office:value="-37700" table:style-name="ce176">
            <text:p>(37,700)</text:p>
          </table:table-cell>
          <table:table-cell office:value-type="float" office:value="1619808" table:style-name="ce294">
            <text:p>1,619,808<text:s/></text:p>
          </table:table-cell>
          <table:table-cell office:value-type="float" office:value="1521929" table:style-name="ce176">
            <text:p>1,521,929<text:s/></text:p>
          </table:table-cell>
          <table:table-cell office:value-type="float" office:value="-7.5923067594166782E-2" table:style-name="ce297">
            <text:p>(7.59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r Economi</text:p>
          </table:table-cell>
          <table:table-cell office:value-type="float" office:value="81516" table:style-name="ce176">
            <text:p>81,516<text:s/></text:p>
          </table:table-cell>
          <table:table-cell office:value-type="float" office:value="-36500" table:style-name="ce176">
            <text:p>(36,500)</text:p>
          </table:table-cell>
          <table:table-cell office:value-type="float" office:value="45016" table:style-name="ce294">
            <text:p>45,016<text:s/></text:p>
          </table:table-cell>
          <table:table-cell office:value-type="float" office:value="159516" table:style-name="ce176">
            <text:p>159,516<text:s/></text:p>
          </table:table-cell>
          <table:table-cell office:value-type="float" office:value="2.4850950309707489" table:style-name="ce297">
            <text:p>248.51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Materion Gwledig</text:p>
          </table:table-cell>
          <table:table-cell office:value-type="float" office:value="37200" table:style-name="ce176">
            <text:p>37,200<text:s/></text:p>
          </table:table-cell>
          <table:table-cell office:value-type="float" office:value="-20200" table:style-name="ce176">
            <text:p>(20,200)</text:p>
          </table:table-cell>
          <table:table-cell office:value-type="float" office:value="17000" table:style-name="ce294">
            <text:p>17,000<text:s/></text:p>
          </table:table-cell>
          <table:table-cell office:value-type="float" office:value="60000" table:style-name="ce176">
            <text:p>60,000<text:s/></text:p>
          </table:table-cell>
          <table:table-cell office:value-type="float" office:value="2.4711997449825254" table:style-name="ce297">
            <text:p>247.12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fiawnder Cymdeithasol</text:p>
          </table:table-cell>
          <table:table-cell office:value-type="float" office:value="17000" table:style-name="ce176">
            <text:p>17,000<text:s/></text:p>
          </table:table-cell>
          <table:table-cell office:value-type="float" office:value="-4600" table:style-name="ce176">
            <text:p>(4,600)</text:p>
          </table:table-cell>
          <table:table-cell office:value-type="float" office:value="12400" table:style-name="ce294">
            <text:p>12,400<text:s/></text:p>
          </table:table-cell>
          <table:table-cell office:value-type="float" office:value="17000" table:style-name="ce176">
            <text:p>17,000<text:s/></text:p>
          </table:table-cell>
          <table:table-cell office:value-type="float" office:value="0.34835581491928735" table:style-name="ce297">
            <text:p>34.84 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office:value-type="string" table:style-name="ce296">
            <text:p>Gwasanaethau Canolog a Gweinyddu</text:p>
          </table:table-cell>
          <table:table-cell office:value-type="float" office:value="10000" table:style-name="ce176">
            <text:p>10,000<text:s/></text:p>
          </table:table-cell>
          <table:table-cell office:value-type="float" office:value="0" table:style-name="ce176">
            <text:p><text:s text:c="2"/>-<text:s/></text:p>
          </table:table-cell>
          <table:table-cell office:value-type="float" office:value="10000" table:style-name="ce294">
            <text:p>10,000<text:s/></text:p>
          </table:table-cell>
          <table:table-cell office:value-type="float" office:value="10000" table:style-name="ce176">
            <text:p>10,000<text:s/></text:p>
          </table:table-cell>
          <table:table-cell office:value-type="float" office:value="-1.6493405588284493E-2" table:style-name="ce297">
            <text:p>(1.65)%</text:p>
          </table:table-cell>
          <table:table-cell table:style-name="ce135"/>
          <table:table-cell table:number-columns-repeated="16377" table:style-name="ce1"/>
        </table:table-row>
        <table:table-row table:style-name="ro18">
          <table:table-cell office:value-type="string" table:style-name="ce153">
            <text:p>Cyfanswm y Dyraniadau Cyfalaf Cyffredinol i Brif Grwpiau Gwariant Llywodraeth Cymru</text:p>
          </table:table-cell>
          <table:table-cell office:value-type="float" office:value="2762413" table:style-name="ce172">
            <text:p>2,762,413<text:s/></text:p>
          </table:table-cell>
          <table:table-cell office:value-type="float" office:value="-147000" table:style-name="ce173">
            <text:p>(147,000)</text:p>
          </table:table-cell>
          <table:table-cell office:value-type="float" office:value="2615413" table:style-name="ce295">
            <text:p>2,615,413<text:s/></text:p>
          </table:table-cell>
          <table:table-cell office:value-type="float" office:value="2777636" table:style-name="ce172">
            <text:p>2,777,636<text:s/></text:p>
          </table:table-cell>
          <table:table-cell office:value-type="float" office:value="4.4509346277387118E-2" table:style-name="ce298">
            <text:p>4.45 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table:number-columns-repeated="7" table:style-name="ce135"/>
          <table:table-cell table:number-columns-repeated="16377" table:style-name="ce1"/>
        </table:table-row>
        <table:table-row table:style-name="ro28">
          <table:table-cell office:value-type="string" table:style-name="ce153">
            <text:p>CYFALAF TRAFODIADAU ARIANNOL – Canran y Newid o Flwyddyn i Flwyddyn</text:p>
          </table:table-cell>
          <table:table-cell office:value-type="string" table:style-name="ce137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37">
            <text:p>2023-24</text:p>
          </table:table-cell>
          <table:table-cell office:value-type="string" table:style-name="ce138">
            <text:p>2023-24</text:p>
          </table:table-cell>
          <table:table-cell office:value-type="string" table:style-name="ce139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42">
            <text:p>Cyllideb</text:p>
            <text:p>Derfynol</text:p>
            <text:p>Wedi'i Hailddatgan</text:p>
          </table:table-cell>
          <table:table-cell office:value-type="string" table:style-name="ce166">
            <text:p>Addasiadau Datganiad mis Hydref</text:p>
          </table:table-cell>
          <table:table-cell office:value-type="string" table:style-name="ce143">
            <text:p>Dyraniad Diwygiedig<text:s/>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Iechyd a Gwasanaethau Cymdeithasol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llid a Llywodraeth Leol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 Gymraeg ac Addysg</text:p>
          </table:table-cell>
          <table:table-cell office:value-type="float" office:value="14886" table:style-name="ce146">
            <text:p>14,886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14886" table:style-name="ce294">
            <text:p>14,886<text:s/></text:p>
          </table:table-cell>
          <table:table-cell office:value-type="float" office:value="2102" table:style-name="ce146">
            <text:p>2,102<text:s/></text:p>
          </table:table-cell>
          <table:table-cell office:value-type="float" office:value="-0.85879349724573428" table:style-name="ce297">
            <text:p>(85.88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Newid Hinsawdd</text:p>
          </table:table-cell>
          <table:table-cell office:value-type="float" office:value="108770" table:style-name="ce146">
            <text:p>108,770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108770" table:style-name="ce294">
            <text:p>108,770<text:s/></text:p>
          </table:table-cell>
          <table:table-cell office:value-type="float" office:value="144237" table:style-name="ce146">
            <text:p>144,237<text:s/></text:p>
          </table:table-cell>
          <table:table-cell office:value-type="float" office:value="0.32607336581778057" table:style-name="ce297">
            <text:p>32.61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r Economi</text:p>
          </table:table-cell>
          <table:table-cell office:value-type="float" office:value="-2253" table:style-name="ce146">
            <text:p>(2,253)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-2253" table:style-name="ce294">
            <text:p>(2,253)</text:p>
          </table:table-cell>
          <table:table-cell office:value-type="float" office:value="20815" table:style-name="ce146">
            <text:p>20,815<text:s/></text:p>
          </table:table-cell>
          <table:table-cell office:value-type="float" office:value="-10.238792720816688" table:style-name="ce297">
            <text:p>(1,023.88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Materion Gwledig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fiawnder Cymdeithasol</text:p>
          </table:table-cell>
          <table:table-cell office:value-type="float" office:value="494" table:style-name="ce146">
            <text:p>494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494" table:style-name="ce294">
            <text:p>494<text:s/></text:p>
          </table:table-cell>
          <table:table-cell office:value-type="float" office:value="-42" table:style-name="ce146">
            <text:p>(42)</text:p>
          </table:table-cell>
          <table:table-cell office:value-type="float" office:value="-1.0850202429149798" table:style-name="ce297">
            <text:p>(108.50)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office:value-type="string" table:style-name="ce296">
            <text:p>Gwasanaethau Canolog a Gweinyddu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18">
          <table:table-cell office:value-type="string" table:style-name="ce153">
            <text:p>Cyfanswm y Dyraniadau Cyfalaf Trafodiadau Ariannol i Brif Grwpiau Gwariant Llywodraeth Cymru</text:p>
          </table:table-cell>
          <table:table-cell office:value-type="float" office:value="121897" table:style-name="ce172">
            <text:p>121,897<text:s/></text:p>
          </table:table-cell>
          <table:table-cell office:value-type="float" office:value="0" table:style-name="ce173">
            <text:p><text:s text:c="2"/>-<text:s/></text:p>
          </table:table-cell>
          <table:table-cell office:value-type="float" office:value="121897" table:style-name="ce295">
            <text:p>121,897<text:s/></text:p>
          </table:table-cell>
          <table:table-cell office:value-type="float" office:value="167112" table:style-name="ce172">
            <text:p>167,112<text:s/></text:p>
          </table:table-cell>
          <table:table-cell office:value-type="float" office:value="0.37092791455080931" table:style-name="ce298">
            <text:p>37.09 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table:number-columns-repeated="7" table:style-name="ce135"/>
          <table:table-cell table:number-columns-repeated="16377" table:style-name="ce1"/>
        </table:table-row>
        <table:table-row table:style-name="ro31">
          <table:table-cell office:value-type="string" table:style-name="ce153">
            <text:p>CYFALAF TRAFODIADAU ARIANNOL – Canran y Newid o Flwyddyn i Flwyddyn – Gwirioneddol</text:p>
          </table:table-cell>
          <table:table-cell office:value-type="string" table:style-name="ce137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37">
            <text:p>2023-24</text:p>
          </table:table-cell>
          <table:table-cell office:value-type="string" table:style-name="ce138">
            <text:p>2023-24</text:p>
          </table:table-cell>
          <table:table-cell office:value-type="string" table:style-name="ce139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42">
            <text:p>Cyllideb</text:p>
            <text:p>Derfynol</text:p>
            <text:p>Wedi'i Hailddatgan</text:p>
          </table:table-cell>
          <table:table-cell office:value-type="string" table:style-name="ce166">
            <text:p>Addasiadau Datganiad mis Hydref</text:p>
          </table:table-cell>
          <table:table-cell office:value-type="string" table:style-name="ce143">
            <text:p>Dyraniad Diwygiedig<text:s/>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Iechyd a Gwasanaethau Cymdeithasol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llid a Llywodraeth Leol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 Gymraeg ac Addysg</text:p>
          </table:table-cell>
          <table:table-cell office:value-type="float" office:value="14886" table:style-name="ce146">
            <text:p>14,886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14886" table:style-name="ce294">
            <text:p>14,886<text:s/></text:p>
          </table:table-cell>
          <table:table-cell office:value-type="float" office:value="2102" table:style-name="ce146">
            <text:p>2,102<text:s/></text:p>
          </table:table-cell>
          <table:table-cell office:value-type="float" office:value="-0.86112247336736358" table:style-name="ce297">
            <text:p>(86.11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Newid Hinsawdd</text:p>
          </table:table-cell>
          <table:table-cell office:value-type="float" office:value="108770" table:style-name="ce146">
            <text:p>108,770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108770" table:style-name="ce294">
            <text:p>108,770<text:s/></text:p>
          </table:table-cell>
          <table:table-cell office:value-type="float" office:value="144237" table:style-name="ce146">
            <text:p>144,237<text:s/></text:p>
          </table:table-cell>
          <table:table-cell office:value-type="float" office:value="0.30420189995552649" table:style-name="ce297">
            <text:p>30.42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r Economi</text:p>
          </table:table-cell>
          <table:table-cell office:value-type="float" office:value="-2253" table:style-name="ce146">
            <text:p>(2,253)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-2253" table:style-name="ce294">
            <text:p>(2,253)</text:p>
          </table:table-cell>
          <table:table-cell office:value-type="float" office:value="20815" table:style-name="ce146">
            <text:p>20,815<text:s/></text:p>
          </table:table-cell>
          <table:table-cell office:value-type="float" office:value="-10.08641356532617" table:style-name="ce297">
            <text:p>(1,008.64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Materion Gwledig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fiawnder Cymdeithasol</text:p>
          </table:table-cell>
          <table:table-cell office:value-type="float" office:value="494" table:style-name="ce146">
            <text:p>494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494" table:style-name="ce294">
            <text:p>494<text:s/></text:p>
          </table:table-cell>
          <table:table-cell office:value-type="float" office:value="-42" table:style-name="ce146">
            <text:p>(42)</text:p>
          </table:table-cell>
          <table:table-cell office:value-type="float" office:value="-1.0836179695653685" table:style-name="ce297">
            <text:p>(108.36)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office:value-type="string" table:style-name="ce296">
            <text:p>Gwasanaethau Canolog a Gweinyddu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18">
          <table:table-cell office:value-type="string" table:style-name="ce153">
            <text:p>Cyfanswm y Dyraniadau Cyfalaf Trafodiadau Ariannol i Brif Grwpiau Gwariant Llywodraeth Cymru</text:p>
          </table:table-cell>
          <table:table-cell office:value-type="float" office:value="121897" table:style-name="ce172">
            <text:p>121,897<text:s/></text:p>
          </table:table-cell>
          <table:table-cell office:value-type="float" office:value="0" table:style-name="ce173">
            <text:p><text:s text:c="2"/>-<text:s/></text:p>
          </table:table-cell>
          <table:table-cell office:value-type="float" office:value="121897" table:style-name="ce295">
            <text:p>121,897<text:s/></text:p>
          </table:table-cell>
          <table:table-cell office:value-type="float" office:value="167112" table:style-name="ce172">
            <text:p>167,112<text:s/></text:p>
          </table:table-cell>
          <table:table-cell office:value-type="float" office:value="0.34831664442382193" table:style-name="ce298">
            <text:p>34.83 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table:number-columns-repeated="7" table:style-name="ce135"/>
          <table:table-cell table:number-columns-repeated="16377" table:style-name="ce1"/>
        </table:table-row>
        <table:table-row table:style-name="ro19">
          <table:table-cell office:value-type="string" table:style-name="ce153">
            <text:p>AME ADNODDAU – Canran y Newid o Flwyddyn i Flwyddyn</text:p>
          </table:table-cell>
          <table:table-cell office:value-type="string" table:style-name="ce137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37">
            <text:p>2023-24</text:p>
          </table:table-cell>
          <table:table-cell office:value-type="string" table:style-name="ce138">
            <text:p>2023-24</text:p>
          </table:table-cell>
          <table:table-cell office:value-type="string" table:style-name="ce139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42">
            <text:p>Cyllideb</text:p>
            <text:p>Derfynol</text:p>
            <text:p>Wedi'i Hailddatgan</text:p>
          </table:table-cell>
          <table:table-cell office:value-type="string" table:style-name="ce166">
            <text:p>Addasiadau Datganiad mis Hydref</text:p>
          </table:table-cell>
          <table:table-cell office:value-type="string" table:style-name="ce143">
            <text:p>Dyraniad Diwygiedig<text:s/>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Iechyd a Gwasanaethau Cymdeithasol</text:p>
          </table:table-cell>
          <table:table-cell office:value-type="float" office:value="219216" table:style-name="ce146">
            <text:p>219,216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219216" table:style-name="ce294">
            <text:p>219,216<text:s/></text:p>
          </table:table-cell>
          <table:table-cell office:value-type="float" office:value="368415" table:style-name="ce146">
            <text:p>368,415<text:s/></text:p>
          </table:table-cell>
          <table:table-cell office:value-type="float" office:value="0.68060269323407052" table:style-name="ce297">
            <text:p>68.06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llid a Llywodraeth Leol</text:p>
          </table:table-cell>
          <table:table-cell office:value-type="float" office:value="906453" table:style-name="ce146">
            <text:p>906,453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906453" table:style-name="ce294">
            <text:p>906,453<text:s/></text:p>
          </table:table-cell>
          <table:table-cell office:value-type="float" office:value="1079453" table:style-name="ce146">
            <text:p>1,079,453<text:s/></text:p>
          </table:table-cell>
          <table:table-cell office:value-type="float" office:value="0.19085380047283196" table:style-name="ce297">
            <text:p>19.09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 Gymraeg ac Addysg</text:p>
          </table:table-cell>
          <table:table-cell office:value-type="float" office:value="-596212" table:style-name="ce146">
            <text:p>(596,212)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-596212" table:style-name="ce294">
            <text:p>(596,212)</text:p>
          </table:table-cell>
          <table:table-cell office:value-type="float" office:value="6584" table:style-name="ce146">
            <text:p>6,584<text:s/></text:p>
          </table:table-cell>
          <table:table-cell office:value-type="float" office:value="-1.0110430518003664" table:style-name="ce297">
            <text:p>(101.10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Newid Hinsawdd</text:p>
          </table:table-cell>
          <table:table-cell office:value-type="float" office:value="57477" table:style-name="ce146">
            <text:p>57,477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57477" table:style-name="ce294">
            <text:p>57,477<text:s/></text:p>
          </table:table-cell>
          <table:table-cell office:value-type="float" office:value="-63166" table:style-name="ce146">
            <text:p>(63,166)</text:p>
          </table:table-cell>
          <table:table-cell office:value-type="float" office:value="-2.0989787219235518" table:style-name="ce297">
            <text:p>(209.90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r Economi</text:p>
          </table:table-cell>
          <table:table-cell office:value-type="float" office:value="58525" table:style-name="ce146">
            <text:p>58,525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58525" table:style-name="ce294">
            <text:p>58,525<text:s/></text:p>
          </table:table-cell>
          <table:table-cell office:value-type="float" office:value="58525" table:style-name="ce146">
            <text:p>58,525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Materion Gwledig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fiawnder Cymdeithasol</text:p>
          </table:table-cell>
          <table:table-cell office:value-type="float" office:value="24546" table:style-name="ce146">
            <text:p>24,546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24546" table:style-name="ce294">
            <text:p>24,546<text:s/></text:p>
          </table:table-cell>
          <table:table-cell office:value-type="float" office:value="38328" table:style-name="ce146">
            <text:p>38,328<text:s/></text:p>
          </table:table-cell>
          <table:table-cell office:value-type="float" office:value="0.56147641163529705" table:style-name="ce297">
            <text:p>56.15 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office:value-type="string" table:style-name="ce296">
            <text:p>Gwasanaethau Canolog a Gweinyddu</text:p>
          </table:table-cell>
          <table:table-cell office:value-type="float" office:value="3200" table:style-name="ce146">
            <text:p>3,200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3200" table:style-name="ce294">
            <text:p>3,200<text:s/></text:p>
          </table:table-cell>
          <table:table-cell office:value-type="float" office:value="3200" table:style-name="ce146">
            <text:p>3,200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18">
          <table:table-cell office:value-type="string" table:style-name="ce153">
            <text:p>Cyfanswm y Dyraniadau AME Adnoddau i Brif Grwpiau Gwariant Llywodraeth Cymru</text:p>
          </table:table-cell>
          <table:table-cell office:value-type="float" office:value="673205" table:style-name="ce172">
            <text:p>673,205<text:s/></text:p>
          </table:table-cell>
          <table:table-cell office:value-type="float" office:value="0" table:style-name="ce173">
            <text:p><text:s text:c="2"/>-<text:s/></text:p>
          </table:table-cell>
          <table:table-cell office:value-type="float" office:value="673205" table:style-name="ce295">
            <text:p>673,205<text:s/></text:p>
          </table:table-cell>
          <table:table-cell office:value-type="float" office:value="1491339" table:style-name="ce172">
            <text:p>1,491,339<text:s/></text:p>
          </table:table-cell>
          <table:table-cell office:value-type="float" office:value="1.2152821206021942" table:style-name="ce298">
            <text:p>121.53 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table:number-columns-repeated="7" table:style-name="ce135"/>
          <table:table-cell table:number-columns-repeated="16377" table:style-name="ce1"/>
        </table:table-row>
        <table:table-row table:style-name="ro18">
          <table:table-cell office:value-type="string" table:style-name="ce153">
            <text:p>AME ADNODDAU – Canran y Newid o Flwyddyn i Flwyddyn – Gwirioneddol</text:p>
          </table:table-cell>
          <table:table-cell office:value-type="string" table:style-name="ce137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37">
            <text:p>2023-24</text:p>
          </table:table-cell>
          <table:table-cell office:value-type="string" table:style-name="ce138">
            <text:p>2023-24</text:p>
          </table:table-cell>
          <table:table-cell office:value-type="string" table:style-name="ce139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42">
            <text:p>Cyllideb</text:p>
            <text:p>Derfynol</text:p>
            <text:p>Wedi'i Hailddatgan</text:p>
          </table:table-cell>
          <table:table-cell office:value-type="string" table:style-name="ce166">
            <text:p>Addasiadau Datganiad mis Hydref</text:p>
          </table:table-cell>
          <table:table-cell office:value-type="string" table:style-name="ce143">
            <text:p>Dyraniad Diwygiedig<text:s/>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Iechyd a Gwasanaethau Cymdeithasol</text:p>
          </table:table-cell>
          <table:table-cell office:value-type="float" office:value="219216" table:style-name="ce146">
            <text:p>219,216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219216" table:style-name="ce294">
            <text:p>219,216<text:s/></text:p>
          </table:table-cell>
          <table:table-cell office:value-type="float" office:value="368415" table:style-name="ce146">
            <text:p>368,415<text:s/></text:p>
          </table:table-cell>
          <table:table-cell office:value-type="float" office:value="0.65288383138179795" table:style-name="ce297">
            <text:p>65.29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llid a Llywodraeth Leol</text:p>
          </table:table-cell>
          <table:table-cell office:value-type="float" office:value="906453" table:style-name="ce146">
            <text:p>906,453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906453" table:style-name="ce294">
            <text:p>906,453<text:s/></text:p>
          </table:table-cell>
          <table:table-cell office:value-type="float" office:value="1079453" table:style-name="ce146">
            <text:p>1,079,453<text:s/></text:p>
          </table:table-cell>
          <table:table-cell office:value-type="float" office:value="0.17121256574528365" table:style-name="ce297">
            <text:p>17.12 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 Gymraeg ac Addysg</text:p>
          </table:table-cell>
          <table:table-cell office:value-type="float" office:value="-596212" table:style-name="ce146">
            <text:p>(596,212)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-596212" table:style-name="ce294">
            <text:p>(596,212)</text:p>
          </table:table-cell>
          <table:table-cell office:value-type="float" office:value="6584" table:style-name="ce146">
            <text:p>6,584<text:s/></text:p>
          </table:table-cell>
          <table:table-cell office:value-type="float" office:value="-1.0108609142680904" table:style-name="ce297">
            <text:p>(101.09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Newid Hinsawdd</text:p>
          </table:table-cell>
          <table:table-cell office:value-type="float" office:value="57477" table:style-name="ce146">
            <text:p>57,477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57477" table:style-name="ce294">
            <text:p>57,477<text:s/></text:p>
          </table:table-cell>
          <table:table-cell office:value-type="float" office:value="-63166" table:style-name="ce146">
            <text:p>(63,166)</text:p>
          </table:table-cell>
          <table:table-cell office:value-type="float" office:value="-2.0808528201299725" table:style-name="ce297">
            <text:p>(208.09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r Economi</text:p>
          </table:table-cell>
          <table:table-cell office:value-type="float" office:value="58525" table:style-name="ce146">
            <text:p>58,525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58525" table:style-name="ce294">
            <text:p>58,525<text:s/></text:p>
          </table:table-cell>
          <table:table-cell office:value-type="float" office:value="58525" table:style-name="ce146">
            <text:p>58,525<text:s/></text:p>
          </table:table-cell>
          <table:table-cell office:value-type="float" office:value="-1.6493405588284382E-2" table:style-name="ce297">
            <text:p>(1.65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Materion Gwledig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fiawnder Cymdeithasol</text:p>
          </table:table-cell>
          <table:table-cell office:value-type="float" office:value="24546" table:style-name="ce146">
            <text:p>24,546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24546" table:style-name="ce294">
            <text:p>24,546<text:s/></text:p>
          </table:table-cell>
          <table:table-cell office:value-type="float" office:value="38328" table:style-name="ce146">
            <text:p>38,328<text:s/></text:p>
          </table:table-cell>
          <table:table-cell office:value-type="float" office:value="0.53572234786165684" table:style-name="ce297">
            <text:p>53.57 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office:value-type="string" table:style-name="ce296">
            <text:p>Gwasanaethau Canolog a Gweinyddu</text:p>
          </table:table-cell>
          <table:table-cell office:value-type="float" office:value="3200" table:style-name="ce146">
            <text:p>3,200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3200" table:style-name="ce294">
            <text:p>3,200<text:s/></text:p>
          </table:table-cell>
          <table:table-cell office:value-type="float" office:value="3200" table:style-name="ce146">
            <text:p>3,200<text:s/></text:p>
          </table:table-cell>
          <table:table-cell office:value-type="float" office:value="-1.6493405588284382E-2" table:style-name="ce297">
            <text:p>(1.65)%</text:p>
          </table:table-cell>
          <table:table-cell table:style-name="ce135"/>
          <table:table-cell table:number-columns-repeated="16377" table:style-name="ce1"/>
        </table:table-row>
        <table:table-row table:style-name="ro18">
          <table:table-cell office:value-type="string" table:style-name="ce153">
            <text:p>Cyfanswm y Dyraniadau AME Adnoddau i Brif Grwpiau Gwariant Llywodraeth Cymru</text:p>
          </table:table-cell>
          <table:table-cell office:value-type="float" office:value="673205" table:style-name="ce172">
            <text:p>673,205<text:s/></text:p>
          </table:table-cell>
          <table:table-cell office:value-type="float" office:value="0" table:style-name="ce173">
            <text:p><text:s text:c="2"/>-<text:s/></text:p>
          </table:table-cell>
          <table:table-cell office:value-type="float" office:value="673205" table:style-name="ce295">
            <text:p>673,205<text:s/></text:p>
          </table:table-cell>
          <table:table-cell office:value-type="float" office:value="1491339" table:style-name="ce172">
            <text:p>1,491,339<text:s/></text:p>
          </table:table-cell>
          <table:table-cell office:value-type="float" office:value="1.178744574094627" table:style-name="ce298">
            <text:p>117.87 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table:number-columns-repeated="6" table:style-name="ce40"/>
          <table:table-cell table:style-name="ce135"/>
          <table:table-cell table:number-columns-repeated="16377" table:style-name="ce1"/>
        </table:table-row>
        <table:table-row table:style-name="ro19">
          <table:table-cell office:value-type="string" table:style-name="ce161">
            <text:p>AME CYFALAF – Canran y Newid o Flwyddyn i Flwyddyn</text:p>
          </table:table-cell>
          <table:table-cell office:value-type="string" table:style-name="ce137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37">
            <text:p>2023-24</text:p>
          </table:table-cell>
          <table:table-cell office:value-type="string" table:style-name="ce138">
            <text:p>2023-24</text:p>
          </table:table-cell>
          <table:table-cell office:value-type="string" table:style-name="ce139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42">
            <text:p>Cyllideb</text:p>
            <text:p>Derfynol</text:p>
            <text:p>Wedi'i Hailddatgan</text:p>
          </table:table-cell>
          <table:table-cell office:value-type="string" table:style-name="ce166">
            <text:p>Addasiadau Datganiad mis Hydref</text:p>
          </table:table-cell>
          <table:table-cell office:value-type="string" table:style-name="ce143">
            <text:p>Dyraniad Diwygiedig<text:s/>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Iechyd a Gwasanaethau Cymdeithasol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llid a Llywodraeth Leol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 Gymraeg ac Addysg</text:p>
          </table:table-cell>
          <table:table-cell office:value-type="float" office:value="1386466" table:style-name="ce146">
            <text:p>1,386,466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1386466" table:style-name="ce294">
            <text:p>1,386,466<text:s/></text:p>
          </table:table-cell>
          <table:table-cell office:value-type="float" office:value="1285227" table:style-name="ce146">
            <text:p>1,285,227<text:s/></text:p>
          </table:table-cell>
          <table:table-cell office:value-type="float" office:value="-7.3019460989306673E-2" table:style-name="ce297">
            <text:p>(7.30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Newid Hinsawdd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r Economi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Materion Gwledig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fiawnder Cymdeithasol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office:value-type="string" table:style-name="ce296">
            <text:p>Gwasanaethau Canolog a Gweinyddu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18">
          <table:table-cell office:value-type="string" table:style-name="ce153">
            <text:p>Cyfanswm y Dyraniadau AME Cyfalaf i Brif Grwpiau Gwariant Llywodraeth Cymru</text:p>
          </table:table-cell>
          <table:table-cell office:value-type="float" office:value="1386466" table:style-name="ce172">
            <text:p>1,386,466<text:s/></text:p>
          </table:table-cell>
          <table:table-cell office:value-type="float" office:value="0" table:style-name="ce173">
            <text:p><text:s text:c="2"/>-<text:s/></text:p>
          </table:table-cell>
          <table:table-cell office:value-type="float" office:value="1386466" table:style-name="ce295">
            <text:p>1,386,466<text:s/></text:p>
          </table:table-cell>
          <table:table-cell office:value-type="float" office:value="1285227" table:style-name="ce172">
            <text:p>1,285,227<text:s/></text:p>
          </table:table-cell>
          <table:table-cell office:value-type="float" office:value="-7.3019460989306673E-2" table:style-name="ce298">
            <text:p>(7.30)%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table:number-columns-repeated="7" table:style-name="ce135"/>
          <table:table-cell table:number-columns-repeated="16377" table:style-name="ce1"/>
        </table:table-row>
        <table:table-row table:style-name="ro18">
          <table:table-cell office:value-type="string" table:style-name="ce153">
            <text:p>AME CYFALAF – Canran y Newid o Flwyddyn i Flwyddyn<text:s/></text:p>
            <text:p>– Gwirioneddol</text:p>
          </table:table-cell>
          <table:table-cell office:value-type="string" table:style-name="ce137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8">
            <text:p>£000oedd</text:p>
          </table:table-cell>
          <table:table-cell office:value-type="string" table:style-name="ce165">
            <text:p>£000oedd</text:p>
          </table:table-cell>
          <table:table-cell office:value-type="string" table:style-name="ce139">
            <text:p>£000oedd</text:p>
          </table:table-cell>
          <table:table-cell table:style-name="ce135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163">
            <text:p>PRIF GRŴP GWARIANT</text:p>
            <text:p>(MEG)</text:p>
          </table:table-cell>
          <table:table-cell office:value-type="string" table:style-name="ce137">
            <text:p>2023-24</text:p>
          </table:table-cell>
          <table:table-cell office:value-type="string" table:style-name="ce138">
            <text:p>2023-24</text:p>
          </table:table-cell>
          <table:table-cell office:value-type="string" table:style-name="ce139">
            <text:p>2023-24</text:p>
          </table:table-cell>
          <table:table-cell office:value-type="string" table:number-columns-spanned="2" table:number-rows-spanned="1" table:style-name="ce164">
            <text:p>2024-25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42">
            <text:p>Cyllideb</text:p>
            <text:p>Derfynol</text:p>
            <text:p>Wedi'i Hailddatgan</text:p>
          </table:table-cell>
          <table:table-cell office:value-type="string" table:style-name="ce166">
            <text:p>Addasiadau Datganiad mis Hydref</text:p>
          </table:table-cell>
          <table:table-cell office:value-type="string" table:style-name="ce143">
            <text:p>Dyraniad Diwygiedig<text:s/></text:p>
          </table:table-cell>
          <table:table-cell office:value-type="string" table:style-name="ce142">
            <text:p>Cynlluniau Newydd</text:p>
          </table:table-cell>
          <table:table-cell office:value-type="string" table:style-name="ce143">
            <text:p>% y</text:p>
            <text:p>newid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Iechyd a Gwasanaethau Cymdeithasol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llid a Llywodraeth Leol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 Gymraeg ac Addysg</text:p>
          </table:table-cell>
          <table:table-cell office:value-type="float" office:value="1386466" table:style-name="ce146">
            <text:p>1,386,466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1386466" table:style-name="ce294">
            <text:p>1,386,466<text:s/></text:p>
          </table:table-cell>
          <table:table-cell office:value-type="float" office:value="1285227" table:style-name="ce146">
            <text:p>1,285,227<text:s/></text:p>
          </table:table-cell>
          <table:table-cell office:value-type="float" office:value="-8.8308526991656477E-2" table:style-name="ce297">
            <text:p>(8.83)%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Newid Hinsawdd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Yr Economi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Materion Gwledig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5">
          <table:table-cell office:value-type="string" table:style-name="ce296">
            <text:p>Cyfiawnder Cymdeithasol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19">
          <table:table-cell office:value-type="string" table:style-name="ce296">
            <text:p>Gwasanaethau Canolog a Gweinyddu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75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297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style-name="ro18">
          <table:table-cell office:value-type="string" table:style-name="ce153">
            <text:p>Cyfanswm y Dyraniadau AME Cyfalaf i Brif Grwpiau Gwariant Llywodraeth Cymru</text:p>
          </table:table-cell>
          <table:table-cell office:value-type="float" office:value="1386466" table:style-name="ce172">
            <text:p>1,386,466<text:s/></text:p>
          </table:table-cell>
          <table:table-cell office:value-type="float" office:value="0" table:style-name="ce173">
            <text:p><text:s text:c="2"/>-<text:s/></text:p>
          </table:table-cell>
          <table:table-cell office:value-type="float" office:value="1386466" table:style-name="ce295">
            <text:p>1,386,466<text:s/></text:p>
          </table:table-cell>
          <table:table-cell office:value-type="float" office:value="1285227" table:style-name="ce172">
            <text:p>1,285,227<text:s/></text:p>
          </table:table-cell>
          <table:table-cell office:value-type="float" office:value="0" table:style-name="ce298">
            <text:p>-<text:s text:c="2"/></text:p>
          </table:table-cell>
          <table:table-cell table:style-name="ce135"/>
          <table:table-cell table:number-columns-repeated="16377" table:style-name="ce1"/>
        </table:table-row>
        <table:table-row table:number-rows-repeated="1048393" table:style-name="ro5">
          <table:table-cell table:number-columns-repeated="16384"/>
        </table:table-row>
      </table:table>
      <table:table table:name="Tab_99" table:style-name="ta8">
        <table:table-column table:style-name="co19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16377" table:default-cell-style-name="ce1"/>
        <table:table-row table:style-name="ro1">
          <table:table-cell office:value-type="string" table:style-name="ce18">
            <text:p>Tab 9: Mapping of Capital Budget Allocations to Investment Areas and Sectors</text:p>
          </table:table-cell>
          <table:table-cell table:number-columns-repeated="5" table:style-name="ce1"/>
          <table:table-cell office:value-type="string" table:style-name="ce177">
            <text:p>Check if Changed per Restatement?</text:p>
          </table:table-cell>
          <table:table-cell office:value-type="string" table:style-name="ce1">
            <text:p>STAYING IN</text:p>
          </table:table-cell>
          <table:table-cell table:number-columns-repeated="16376"/>
        </table:table-row>
        <table:table-row table:style-name="ro2">
          <table:table-cell office:value-type="string" table:style-name="ce178">
            <text:p>This worksheet contains one table.</text:p>
          </table:table-cell>
          <table:table-cell table:number-columns-repeated="2" table:style-name="ce1"/>
          <table:table-cell office:value-type="string" table:style-name="ce179">
            <text:p>£000s?</text:p>
          </table:table-cell>
          <table:table-cell table:number-columns-repeated="16380" table:style-name="ce1"/>
        </table:table-row>
        <table:table-row table:style-name="ro14">
          <table:table-cell office:value-type="string" table:number-columns-spanned="1" table:number-rows-spanned="2" table:style-name="ce193">
            <text:p>MEG</text:p>
          </table:table-cell>
          <table:table-cell office:value-type="string" table:number-columns-spanned="1" table:number-rows-spanned="2" table:style-name="ce194">
            <text:p>ACTION</text:p>
          </table:table-cell>
          <table:table-cell office:value-type="string" table:number-columns-spanned="1" table:number-rows-spanned="2" table:style-name="ce194">
            <text:p>BUDGET EXPENDITURE LINE</text:p>
          </table:table-cell>
          <table:table-cell office:value-type="string" table:number-columns-spanned="2" table:number-rows-spanned="1" table:style-name="ce195">
            <text:p>CAPITAL BUDGET ALLOCATIONS £000s</text:p>
          </table:table-cell>
          <table:covered-table-cell/>
          <table:table-cell office:value-type="string" table:number-columns-spanned="1" table:number-rows-spanned="2" table:style-name="ce196">
            <text:p>SECTOR</text:p>
          </table:table-cell>
          <table:table-cell office:value-type="string" table:number-columns-spanned="1" table:number-rows-spanned="2" table:style-name="ce197">
            <text:p>INVESTMENT AREA</text:p>
          </table:table-cell>
          <table:table-cell table:number-columns-repeated="16377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180">
            <text:p>2023-24</text:p>
          </table:table-cell>
          <table:table-cell office:value-type="string" table:style-name="ce180">
            <text:p>2024-25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7">
          <table:table-cell office:value-type="string" table:number-columns-spanned="1" table:number-rows-spanned="5" table:style-name="ce110">
            <text:p>HEALTH &amp; SOCIAL SERVICES</text:p>
          </table:table-cell>
          <table:table-cell office:value-type="string" table:style-name="ce89">
            <text:p>Delivery of Core NHS Services</text:p>
          </table:table-cell>
          <table:table-cell office:value-type="string" table:style-name="ce89">
            <text:p>Core NHS Allocations</text:p>
          </table:table-cell>
          <table:table-cell office:value-type="float" office:value="337480" table:style-name="ce299">
            <text:p>337,480<text:s/></text:p>
          </table:table-cell>
          <table:table-cell office:value-type="float" office:value="319908" table:style-name="ce299">
            <text:p>319,908<text:s/></text:p>
          </table:table-cell>
          <table:table-cell office:value-type="string" table:number-columns-spanned="1" table:number-rows-spanned="5" table:style-name="ce198">
            <text:p>Health and Social Care</text:p>
          </table:table-cell>
          <table:table-cell office:value-type="string" table:style-name="ce181">
            <text:p>Digital Infrastructure</text:p>
            <text:p>NHS Equipment</text:p>
            <text:p>NHS Infrastructure</text:p>
            <text:p>Primary <text:s/>&amp; Community Care</text:p>
          </table:table-cell>
          <table:table-cell table:number-columns-repeated="16377" table:style-name="ce1"/>
        </table:table-row>
        <table:table-row table:style-name="ro18">
          <table:covered-table-cell/>
          <table:table-cell office:value-type="string" table:style-name="ce95">
            <text:p>Support Mental Health Policies and Legistlation</text:p>
          </table:table-cell>
          <table:table-cell office:value-type="string" table:style-name="ce95">
            <text:p>Mental Health</text:p>
          </table:table-cell>
          <table:table-cell office:value-type="float" office:value="3000" table:style-name="ce299">
            <text:p>3,000<text:s/></text:p>
          </table:table-cell>
          <table:table-cell office:value-type="float" office:value="4000" table:style-name="ce299">
            <text:p>4,000<text:s/></text:p>
          </table:table-cell>
          <table:covered-table-cell/>
          <table:table-cell office:value-type="string" table:style-name="ce101">
            <text:p>NHS Infrastructure</text:p>
          </table:table-cell>
          <table:table-cell table:number-columns-repeated="16377" table:style-name="ce1"/>
        </table:table-row>
        <table:table-row table:style-name="ro18">
          <table:covered-table-cell/>
          <table:table-cell office:value-type="string" table:style-name="ce90">
            <text:p>Deliver the Substance Misuse Strategy Implementation</text:p>
          </table:table-cell>
          <table:table-cell office:value-type="string" table:style-name="ce90">
            <text:p>Substance Misuse Action Plan Fund</text:p>
          </table:table-cell>
          <table:table-cell office:value-type="float" office:value="2500" table:style-name="ce299">
            <text:p>2,500<text:s/></text:p>
          </table:table-cell>
          <table:table-cell office:value-type="float" office:value="5072" table:style-name="ce299">
            <text:p>5,072<text:s/></text:p>
          </table:table-cell>
          <table:covered-table-cell/>
          <table:table-cell office:value-type="string" table:style-name="ce101">
            <text:p>NHS Infrastructure</text:p>
          </table:table-cell>
          <table:table-cell table:number-columns-repeated="16377" table:style-name="ce1"/>
        </table:table-row>
        <table:table-row table:style-name="ro19">
          <table:covered-table-cell/>
          <table:table-cell office:value-type="string" table:style-name="ce90">
            <text:p>Social Care Wales</text:p>
          </table:table-cell>
          <table:table-cell office:value-type="string" table:style-name="ce90">
            <text:p>Social Care Wales</text:p>
          </table:table-cell>
          <table:table-cell office:value-type="float" office:value="20" table:style-name="ce299">
            <text:p>20<text:s/></text:p>
          </table:table-cell>
          <table:table-cell office:value-type="float" office:value="20" table:style-name="ce299">
            <text:p>20<text:s/></text:p>
          </table:table-cell>
          <table:covered-table-cell/>
          <table:table-cell office:value-type="string" table:style-name="ce101">
            <text:p>Social Care</text:p>
          </table:table-cell>
          <table:table-cell table:number-columns-repeated="16377" table:style-name="ce1"/>
        </table:table-row>
        <table:table-row table:style-name="ro19">
          <table:covered-table-cell/>
          <table:table-cell office:value-type="string" table:style-name="ce91">
            <text:p>Sustainable Social Services</text:p>
          </table:table-cell>
          <table:table-cell office:value-type="string" table:style-name="ce91">
            <text:p>Sustainable Social Services</text:p>
          </table:table-cell>
          <table:table-cell office:value-type="float" office:value="35000" table:style-name="ce299">
            <text:p>35,000<text:s/></text:p>
          </table:table-cell>
          <table:table-cell office:value-type="float" office:value="70000" table:style-name="ce299">
            <text:p>70,000<text:s/></text:p>
          </table:table-cell>
          <table:covered-table-cell/>
          <table:table-cell office:value-type="string" table:style-name="ce182">
            <text:p>Social Care</text:p>
          </table:table-cell>
          <table:table-cell table:number-columns-repeated="16377" table:style-name="ce1"/>
        </table:table-row>
        <table:table-row table:style-name="ro19">
          <table:table-cell office:value-type="string" table:number-columns-spanned="3" table:number-rows-spanned="1" table:style-name="ce111">
            <text:p>HEALTH &amp; SOCIAL SERVICES TOTALS<text:s/></text:p>
          </table:table-cell>
          <table:covered-table-cell table:number-columns-repeated="2"/>
          <table:table-cell office:value-type="float" office:value="378000" table:style-name="ce300">
            <text:p>378,000<text:s/></text:p>
          </table:table-cell>
          <table:table-cell office:value-type="float" office:value="399000" table:style-name="ce300">
            <text:p>399,000<text:s/></text:p>
          </table:table-cell>
          <table:table-cell table:style-name="ce93"/>
          <table:table-cell table:style-name="ce94"/>
          <table:table-cell table:number-columns-repeated="16377" table:style-name="ce1"/>
        </table:table-row>
        <table:table-row table:style-name="ro18">
          <table:table-cell office:value-type="string" table:number-columns-spanned="1" table:number-rows-spanned="9" table:style-name="ce110">
            <text:p>FINANCE &amp; LOCAL GOVERNMENT</text:p>
          </table:table-cell>
          <table:table-cell office:value-type="string" table:number-columns-spanned="1" table:number-rows-spanned="2" table:style-name="ce112">
            <text:p>Local Government General Capital Funding</text:p>
          </table:table-cell>
          <table:table-cell office:value-type="string" table:style-name="ce89">
            <text:p>Local Government General Capital Funding</text:p>
          </table:table-cell>
          <table:table-cell office:value-type="float" office:value="200000" table:style-name="ce299">
            <text:p>200,000<text:s/></text:p>
          </table:table-cell>
          <table:table-cell office:value-type="float" office:value="200000" table:style-name="ce299">
            <text:p>200,000<text:s/></text:p>
          </table:table-cell>
          <table:table-cell office:value-type="string" table:style-name="ce104">
            <text:p>Local Government</text:p>
          </table:table-cell>
          <table:table-cell office:value-type="string" table:style-name="ce181">
            <text:p>Local Government</text:p>
          </table:table-cell>
          <table:table-cell table:number-columns-repeated="16377" table:style-name="ce1"/>
        </table:table-row>
        <table:table-row table:style-name="ro18">
          <table:covered-table-cell/>
          <table:covered-table-cell/>
          <table:table-cell office:value-type="string" table:style-name="ce95">
            <text:p>City and Growth Deals</text:p>
          </table:table-cell>
          <table:table-cell office:value-type="float" office:value="22000" table:style-name="ce299">
            <text:p>22,000<text:s/></text:p>
          </table:table-cell>
          <table:table-cell office:value-type="float" office:value="22000" table:style-name="ce299">
            <text:p>22,000<text:s/></text:p>
          </table:table-cell>
          <table:table-cell office:value-type="string" table:style-name="ce183">
            <text:p>City and Growth Deals</text:p>
          </table:table-cell>
          <table:table-cell office:value-type="string" table:style-name="ce184">
            <text:p>City and Growth Deals</text:p>
          </table:table-cell>
          <table:table-cell table:number-columns-repeated="16377" table:style-name="ce1"/>
        </table:table-row>
        <table:table-row table:style-name="ro18">
          <table:covered-table-cell/>
          <table:table-cell office:value-type="string" table:style-name="ce90">
            <text:p>Estyn</text:p>
          </table:table-cell>
          <table:table-cell office:value-type="string" table:style-name="ce90">
            <text:p>Estyn - Programme Expenditure</text:p>
          </table:table-cell>
          <table:table-cell office:value-type="float" office:value="250" table:style-name="ce32">
            <text:p>250<text:s/></text:p>
          </table:table-cell>
          <table:table-cell office:value-type="float" office:value="250" table:style-name="ce32">
            <text:p>250<text:s/></text:p>
          </table:table-cell>
          <table:table-cell office:value-type="string" table:style-name="ce100">
            <text:p>Communities</text:p>
          </table:table-cell>
          <table:table-cell office:value-type="string" table:style-name="ce101">
            <text:p>Welsh Government Sponsored Bodies</text:p>
          </table:table-cell>
          <table:table-cell table:number-columns-repeated="16377" table:style-name="ce1"/>
        </table:table-row>
        <table:table-row table:style-name="ro18">
          <table:covered-table-cell/>
          <table:table-cell office:value-type="string" table:style-name="ce90">
            <text:p>Ystadau Cymru</text:p>
          </table:table-cell>
          <table:table-cell office:value-type="string" table:style-name="ce90">
            <text:p>Ystadau Cymru</text:p>
          </table:table-cell>
          <table:table-cell office:value-type="float" office:value="1000" table:style-name="ce299">
            <text:p>1,000<text:s/></text:p>
          </table:table-cell>
          <table:table-cell office:value-type="float" office:value="1000" table:style-name="ce299">
            <text:p>1,000<text:s/></text:p>
          </table:table-cell>
          <table:table-cell office:value-type="string" table:style-name="ce100">
            <text:p>Administration</text:p>
          </table:table-cell>
          <table:table-cell office:value-type="string" table:style-name="ce101">
            <text:p>Central Finance and Capital Investment - Ystadau Cymru &amp; Invest to Save</text:p>
          </table:table-cell>
          <table:table-cell table:number-columns-repeated="16377" table:style-name="ce1"/>
        </table:table-row>
        <table:table-row table:style-name="ro19">
          <table:covered-table-cell/>
          <table:table-cell office:value-type="string" table:style-name="ce91">
            <text:p>Fiscal Responsibilities</text:p>
          </table:table-cell>
          <table:table-cell office:value-type="string" table:style-name="ce90">
            <text:p>Welsh Revenue Authority</text:p>
          </table:table-cell>
          <table:table-cell office:value-type="float" office:value="270" table:style-name="ce299">
            <text:p>270<text:s/></text:p>
          </table:table-cell>
          <table:table-cell office:value-type="float" office:value="120" table:style-name="ce299">
            <text:p>120<text:s/></text:p>
          </table:table-cell>
          <table:table-cell office:value-type="string" table:style-name="ce100">
            <text:p>Communities</text:p>
          </table:table-cell>
          <table:table-cell office:value-type="string" table:style-name="ce101">
            <text:p>Welsh Government Sponsored Bodies</text:p>
          </table:table-cell>
          <table:table-cell table:number-columns-repeated="16377" table:style-name="ce1"/>
        </table:table-row>
        <table:table-row table:style-name="ro19">
          <table:covered-table-cell/>
          <table:table-cell office:value-type="string" table:style-name="ce91">
            <text:p>Care Inspectorate Wales</text:p>
          </table:table-cell>
          <table:table-cell office:value-type="string" table:style-name="ce90">
            <text:p>Care Inspectorate Wales</text:p>
          </table:table-cell>
          <table:table-cell office:value-type="float" office:value="50" table:style-name="ce299">
            <text:p>50<text:s/></text:p>
          </table:table-cell>
          <table:table-cell office:value-type="float" office:value="20" table:style-name="ce299">
            <text:p>20<text:s/></text:p>
          </table:table-cell>
          <table:table-cell office:value-type="string" table:style-name="ce100">
            <text:p>Communities</text:p>
          </table:table-cell>
          <table:table-cell office:value-type="string" table:style-name="ce101">
            <text:p>Welsh Government Sponsored Bodies</text:p>
          </table:table-cell>
          <table:table-cell table:number-columns-repeated="16377" table:style-name="ce1"/>
        </table:table-row>
        <table:table-row table:style-name="ro19">
          <table:covered-table-cell/>
          <table:table-cell office:value-type="string" table:style-name="ce91">
            <text:p>Healthcare Inspectorate Wales</text:p>
          </table:table-cell>
          <table:table-cell office:value-type="string" table:style-name="ce90">
            <text:p>Healthcare Inspectorate Wales</text:p>
          </table:table-cell>
          <table:table-cell office:value-type="float" office:value="25" table:style-name="ce299">
            <text:p>25<text:s/></text:p>
          </table:table-cell>
          <table:table-cell office:value-type="float" office:value="10" table:style-name="ce299">
            <text:p>10<text:s/></text:p>
          </table:table-cell>
          <table:table-cell office:value-type="string" table:style-name="ce100">
            <text:p>Communities</text:p>
          </table:table-cell>
          <table:table-cell office:value-type="string" table:style-name="ce101">
            <text:p>Welsh Government Sponsored Bodies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number-columns-spanned="1" table:number-rows-spanned="2" table:style-name="ce113">
            <text:p>Invest to Save</text:p>
          </table:table-cell>
          <table:table-cell office:value-type="string" table:style-name="ce90">
            <text:p>Invest to Save</text:p>
          </table:table-cell>
          <table:table-cell office:value-type="float" office:value="1775" table:style-name="ce299">
            <text:p>1,775<text:s/></text:p>
          </table:table-cell>
          <table:table-cell office:value-type="float" office:value="2109" table:style-name="ce299">
            <text:p>2,109<text:s/></text:p>
          </table:table-cell>
          <table:table-cell office:value-type="string" table:style-name="ce100">
            <text:p>Administration</text:p>
          </table:table-cell>
          <table:table-cell office:value-type="string" table:style-name="ce101">
            <text:p>Central Finance and Capital Investment - Ystadau Cymru &amp; Invest to Save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96">
            <text:p>Invest to Save Fund Repayment</text:p>
          </table:table-cell>
          <table:table-cell office:value-type="float" office:value="-1481" table:style-name="ce299">
            <text:p>(1,481)</text:p>
          </table:table-cell>
          <table:table-cell office:value-type="float" office:value="-1618" table:style-name="ce299">
            <text:p>(1,618)</text:p>
          </table:table-cell>
          <table:table-cell office:value-type="string" table:style-name="ce102">
            <text:p>Administration</text:p>
          </table:table-cell>
          <table:table-cell office:value-type="string" table:style-name="ce103">
            <text:p>Central Finance and Capital Investment - Ystadau Cymru &amp; Invest to Save</text:p>
          </table:table-cell>
          <table:table-cell table:number-columns-repeated="16377"/>
        </table:table-row>
        <table:table-row table:style-name="ro19">
          <table:table-cell office:value-type="string" table:number-columns-spanned="3" table:number-rows-spanned="1" table:style-name="ce111">
            <text:p>FINANCE &amp; LOCAL GOVERNMENT TOTALS<text:s/></text:p>
          </table:table-cell>
          <table:covered-table-cell table:number-columns-repeated="2"/>
          <table:table-cell office:value-type="float" office:value="223889" table:style-name="ce301">
            <text:p>223,889<text:s/></text:p>
          </table:table-cell>
          <table:table-cell office:value-type="float" office:value="223891" table:style-name="ce301">
            <text:p>223,891<text:s/></text:p>
          </table:table-cell>
          <table:table-cell table:style-name="ce98"/>
          <table:table-cell table:style-name="ce94"/>
          <table:table-cell table:number-columns-repeated="16377"/>
        </table:table-row>
        <table:table-row table:style-name="ro32">
          <table:table-cell office:value-type="string" table:number-columns-spanned="1" table:number-rows-spanned="5" table:style-name="ce110">
            <text:p>EDUCATION &amp; THE WELSH LANGUAGE</text:p>
          </table:table-cell>
          <table:table-cell office:value-type="string" table:style-name="ce89">
            <text:p>Estate and IT Provision</text:p>
          </table:table-cell>
          <table:table-cell office:value-type="string" table:style-name="ce89">
            <text:p>Education Infrastructure</text:p>
          </table:table-cell>
          <table:table-cell office:value-type="float" office:value="369286" table:style-name="ce299">
            <text:p>369,286<text:s/></text:p>
          </table:table-cell>
          <table:table-cell office:value-type="float" office:value="352714" table:style-name="ce299">
            <text:p>352,714<text:s/></text:p>
          </table:table-cell>
          <table:table-cell office:value-type="string" table:number-columns-spanned="1" table:number-rows-spanned="5" table:style-name="ce198">
            <text:p>Education Infrastructure</text:p>
          </table:table-cell>
          <table:table-cell office:value-type="string" table:style-name="ce181">
            <text:p>21st Century Schools and Colleges Programme</text:p>
            <text:p>Flying Start,<text:s/></text:p>
            <text:p>Childcare and Early Years Provision</text:p>
            <text:p>HE Capital Support</text:p>
            <text:p>Welsh Medium Capital Programme.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90">
            <text:p>Post-16 Learner Support</text:p>
          </table:table-cell>
          <table:table-cell office:value-type="string" table:style-name="ce90">
            <text:p>Student Loans Company / HMRC Administration Costs</text:p>
          </table:table-cell>
          <table:table-cell office:value-type="float" office:value="2500" table:style-name="ce299">
            <text:p>2,500<text:s/></text:p>
          </table:table-cell>
          <table:table-cell office:value-type="float" office:value="2500" table:style-name="ce299">
            <text:p>2,500<text:s/></text:p>
          </table:table-cell>
          <table:covered-table-cell/>
          <table:table-cell office:value-type="string" table:style-name="ce99">
            <text:p>HE Capital Support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90">
            <text:p>Higher Education</text:p>
          </table:table-cell>
          <table:table-cell office:value-type="string" table:style-name="ce90">
            <text:p>HEFCW Programme Expenditure</text:p>
          </table:table-cell>
          <table:table-cell office:value-type="float" office:value="100" table:style-name="ce299">
            <text:p>100<text:s/></text:p>
          </table:table-cell>
          <table:table-cell office:value-type="float" office:value="100" table:style-name="ce299">
            <text:p>100<text:s/></text:p>
          </table:table-cell>
          <table:covered-table-cell/>
          <table:table-cell office:value-type="string" table:style-name="ce99">
            <text:p>Welsh Government Sponsored Bodies - Qualifications Wales &amp; Welsh Language Commissioner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90">
            <text:p>Qualifications</text:p>
          </table:table-cell>
          <table:table-cell office:value-type="string" table:style-name="ce90">
            <text:p>Qualifications Wales</text:p>
          </table:table-cell>
          <table:table-cell office:value-type="float" office:value="250" table:style-name="ce299">
            <text:p>250<text:s/></text:p>
          </table:table-cell>
          <table:table-cell office:value-type="float" office:value="250" table:style-name="ce299">
            <text:p>250<text:s/></text:p>
          </table:table-cell>
          <table:covered-table-cell/>
          <table:table-cell office:value-type="string" table:style-name="ce99">
            <text:p>Welsh Government Sponsored Bodies - Qualifications Wales &amp; Welsh Language Commissioner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96">
            <text:p>Welsh Language</text:p>
          </table:table-cell>
          <table:table-cell office:value-type="string" table:style-name="ce96">
            <text:p>Welsh Language Commissioner</text:p>
          </table:table-cell>
          <table:table-cell office:value-type="float" office:value="50" table:style-name="ce299">
            <text:p>50<text:s/></text:p>
          </table:table-cell>
          <table:table-cell office:value-type="float" office:value="50" table:style-name="ce299">
            <text:p>50<text:s/></text:p>
          </table:table-cell>
          <table:covered-table-cell/>
          <table:table-cell office:value-type="string" table:style-name="ce99">
            <text:p>Welsh Government Sponsored Bodies - Qualifications Wales &amp; Welsh Language Commissioner</text:p>
          </table:table-cell>
          <table:table-cell table:number-columns-repeated="16377"/>
        </table:table-row>
        <table:table-row table:style-name="ro19">
          <table:table-cell office:value-type="string" table:number-columns-spanned="3" table:number-rows-spanned="1" table:style-name="ce111">
            <text:p>EDUCTION &amp; THE WELSH LANGUAGE TOTALS</text:p>
          </table:table-cell>
          <table:covered-table-cell table:number-columns-repeated="2"/>
          <table:table-cell office:value-type="float" office:value="372186" table:style-name="ce301">
            <text:p>372,186<text:s/></text:p>
          </table:table-cell>
          <table:table-cell office:value-type="float" office:value="355614" table:style-name="ce301">
            <text:p>355,614<text:s/></text:p>
          </table:table-cell>
          <table:table-cell table:style-name="ce98"/>
          <table:table-cell table:style-name="ce94"/>
          <table:table-cell table:number-columns-repeated="16377"/>
        </table:table-row>
        <table:table-row table:style-name="ro19">
          <table:table-cell office:value-type="string" table:number-columns-spanned="1" table:number-rows-spanned="31" table:style-name="ce110">
            <text:p>CLIMATE CHANGE</text:p>
          </table:table-cell>
          <table:table-cell office:value-type="string" table:style-name="ce89">
            <text:p>Fuel Poverty Programme</text:p>
          </table:table-cell>
          <table:table-cell office:value-type="string" table:style-name="ce89">
            <text:p>Fuel Poverty Programme</text:p>
          </table:table-cell>
          <table:table-cell office:value-type="float" office:value="35000" table:style-name="ce299">
            <text:p>35,000<text:s/></text:p>
          </table:table-cell>
          <table:table-cell office:value-type="float" office:value="35000" table:style-name="ce299">
            <text:p>35,000<text:s/></text:p>
          </table:table-cell>
          <table:table-cell office:value-type="string" table:style-name="ce104">
            <text:p>Decarbonisation</text:p>
          </table:table-cell>
          <table:table-cell office:value-type="string" table:style-name="ce181">
            <text:p>Fuel Poverty Warm Homes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number-columns-spanned="1" table:number-rows-spanned="2" table:style-name="ce114">
            <text:p>Develop and implement climate change policy, energy efficiency, Green Growth and environmental protection</text:p>
          </table:table-cell>
          <table:table-cell office:value-type="string" table:style-name="ce90">
            <text:p>Welsh Government Energy Service</text:p>
          </table:table-cell>
          <table:table-cell office:value-type="float" office:value="25000" table:style-name="ce299">
            <text:p>25,000<text:s/></text:p>
          </table:table-cell>
          <table:table-cell office:value-type="float" office:value="25000" table:style-name="ce299">
            <text:p>25,000<text:s/></text:p>
          </table:table-cell>
          <table:table-cell office:value-type="string" table:style-name="ce100">
            <text:p>Decarbonisation</text:p>
          </table:table-cell>
          <table:table-cell office:value-type="string" table:style-name="ce101">
            <text:p>Welsh Government Energy Service and Smart Living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90">
            <text:p>Environment Protection</text:p>
          </table:table-cell>
          <table:table-cell office:value-type="float" office:value="2150" table:style-name="ce299">
            <text:p>2,150<text:s/></text:p>
          </table:table-cell>
          <table:table-cell office:value-type="float" office:value="300" table:style-name="ce299">
            <text:p>300<text:s/></text:p>
          </table:table-cell>
          <table:table-cell office:value-type="string" table:style-name="ce100">
            <text:p>Nature and Environment</text:p>
          </table:table-cell>
          <table:table-cell office:value-type="string" table:style-name="ce101">
            <text:p>Air Quality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number-columns-spanned="1" table:number-rows-spanned="2" table:style-name="ce114">
            <text:p>Develop and implement flood and coastal risk, water and sewage policy and legislation</text:p>
          </table:table-cell>
          <table:table-cell office:value-type="string" table:style-name="ce90">
            <text:p>Flood Risk Management &amp; Water Policy Delivery</text:p>
          </table:table-cell>
          <table:table-cell office:value-type="float" office:value="49000" table:style-name="ce299">
            <text:p>49,000<text:s/></text:p>
          </table:table-cell>
          <table:table-cell office:value-type="float" office:value="49000" table:style-name="ce299">
            <text:p>49,000<text:s/></text:p>
          </table:table-cell>
          <table:table-cell office:value-type="string" table:number-columns-spanned="1" table:number-rows-spanned="2" table:style-name="ce115">
            <text:p>Flooding</text:p>
          </table:table-cell>
          <table:table-cell office:value-type="string" table:style-name="ce101">
            <text:p>Flood and Coastal Risk Management</text:p>
            <text:p>Water Quality</text:p>
          </table:table-cell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90">
            <text:p>Coal Tip Safety Delivery</text:p>
          </table:table-cell>
          <table:table-cell office:value-type="float" office:value="11000" table:style-name="ce299">
            <text:p>11,000<text:s/></text:p>
          </table:table-cell>
          <table:table-cell office:value-type="float" office:value="10300" table:style-name="ce299">
            <text:p>10,300<text:s/></text:p>
          </table:table-cell>
          <table:covered-table-cell/>
          <table:table-cell office:value-type="string" table:style-name="ce101">
            <text:p>Coal Tip Safety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number-columns-spanned="1" table:number-rows-spanned="2" table:style-name="ce114">
            <text:p>Deliver nature conservation and forestry policies and local environment improvement</text:p>
          </table:table-cell>
          <table:table-cell office:value-type="string" table:style-name="ce90">
            <text:p>Biodiversity, Evidence and Plant Health</text:p>
          </table:table-cell>
          <table:table-cell office:value-type="float" office:value="12500" table:style-name="ce299">
            <text:p>12,500<text:s/></text:p>
          </table:table-cell>
          <table:table-cell office:value-type="float" office:value="12500" table:style-name="ce299">
            <text:p>12,500<text:s/></text:p>
          </table:table-cell>
          <table:table-cell office:value-type="string" table:style-name="ce100">
            <text:p>Nature and Environment</text:p>
          </table:table-cell>
          <table:table-cell office:value-type="string" table:style-name="ce101">
            <text:p>Biodiversity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90">
            <text:p>Forestry</text:p>
          </table:table-cell>
          <table:table-cell office:value-type="float" office:value="14900" table:style-name="ce299">
            <text:p>14,900<text:s/></text:p>
          </table:table-cell>
          <table:table-cell office:value-type="float" office:value="9310" table:style-name="ce299">
            <text:p>9,310<text:s/></text:p>
          </table:table-cell>
          <table:table-cell office:value-type="string" table:style-name="ce100">
            <text:p>Nature and Environment</text:p>
          </table:table-cell>
          <table:table-cell office:value-type="string" table:style-name="ce101">
            <text:p>National Forest &amp; Timber Industrial Strategy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90">
            <text:p>Sponsor and manage delivery bodies</text:p>
          </table:table-cell>
          <table:table-cell office:value-type="string" table:style-name="ce90">
            <text:p>Natural Resources Wales</text:p>
          </table:table-cell>
          <table:table-cell office:value-type="float" office:value="2358" table:style-name="ce299">
            <text:p>2,358<text:s/></text:p>
          </table:table-cell>
          <table:table-cell office:value-type="float" office:value="2356" table:style-name="ce299">
            <text:p>2,356<text:s/></text:p>
          </table:table-cell>
          <table:table-cell office:value-type="string" table:style-name="ce100">
            <text:p>Nature and Environment</text:p>
          </table:table-cell>
          <table:table-cell office:value-type="string" table:style-name="ce101">
            <text:p>NRW - GIA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90">
            <text:p>Increase Resource Efficiency and Support Transition to a Circular Economy</text:p>
          </table:table-cell>
          <table:table-cell office:value-type="string" table:style-name="ce90">
            <text:p>Resource Efficiency and Circular Economy</text:p>
          </table:table-cell>
          <table:table-cell office:value-type="float" office:value="60000" table:style-name="ce299">
            <text:p>60,000<text:s/></text:p>
          </table:table-cell>
          <table:table-cell office:value-type="float" office:value="60000" table:style-name="ce299">
            <text:p>60,000<text:s/></text:p>
          </table:table-cell>
          <table:table-cell office:value-type="string" table:style-name="ce100">
            <text:p>Circular Economy</text:p>
          </table:table-cell>
          <table:table-cell office:value-type="string" table:style-name="ce101">
            <text:p>Circular Economy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90">
            <text:p>Promote and support protected landscapes, wider access to green space</text:p>
          </table:table-cell>
          <table:table-cell office:value-type="string" table:style-name="ce90">
            <text:p>Landscape &amp; Outdoor Recreation</text:p>
          </table:table-cell>
          <table:table-cell office:value-type="float" office:value="3075" table:style-name="ce299">
            <text:p>3,075<text:s/></text:p>
          </table:table-cell>
          <table:table-cell office:value-type="float" office:value="3075" table:style-name="ce299">
            <text:p>3,075<text:s/></text:p>
          </table:table-cell>
          <table:table-cell office:value-type="string" table:style-name="ce100">
            <text:p>Nature and Environment</text:p>
          </table:table-cell>
          <table:table-cell office:value-type="string" table:style-name="ce101">
            <text:p>Landscape and Outdoor Recreation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number-columns-spanned="1" table:number-rows-spanned="2" table:style-name="ce114">
            <text:p>Housing Policy</text:p>
          </table:table-cell>
          <table:table-cell office:value-type="string" table:style-name="ce90">
            <text:p>Rapid Response Adaption Programme</text:p>
          </table:table-cell>
          <table:table-cell office:value-type="float" office:value="19500" table:style-name="ce299">
            <text:p>19,500<text:s/></text:p>
          </table:table-cell>
          <table:table-cell office:value-type="float" office:value="19500" table:style-name="ce299">
            <text:p>19,500<text:s/></text:p>
          </table:table-cell>
          <table:table-cell office:value-type="string" table:number-columns-spanned="1" table:number-rows-spanned="12" table:style-name="ce115">
            <text:p>Housing</text:p>
          </table:table-cell>
          <table:table-cell office:value-type="string" table:style-name="ce101">
            <text:p>Integrated Care Fund &amp; Adaptations</text:p>
          </table:table-cell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90">
            <text:p>Private Rented Sector</text:p>
          </table:table-cell>
          <table:table-cell office:value-type="float" office:value="1500" table:style-name="ce299">
            <text:p>1,500<text:s/></text:p>
          </table:table-cell>
          <table:table-cell office:value-type="float" office:value="1500" table:style-name="ce299">
            <text:p>1,500<text:s/></text:p>
          </table:table-cell>
          <table:covered-table-cell/>
          <table:table-cell office:value-type="string" table:style-name="ce101">
            <text:p>Private Rented Sector Supply<text:s/>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90">
            <text:p>Integrated Care Fund</text:p>
          </table:table-cell>
          <table:table-cell office:value-type="string" table:style-name="ce90">
            <text:p>Integrated Care Fund</text:p>
          </table:table-cell>
          <table:table-cell office:value-type="float" office:value="60500" table:style-name="ce299">
            <text:p>60,500<text:s/></text:p>
          </table:table-cell>
          <table:table-cell office:value-type="float" office:value="60500" table:style-name="ce299">
            <text:p>60,500<text:s/></text:p>
          </table:table-cell>
          <table:covered-table-cell/>
          <table:table-cell office:value-type="string" table:style-name="ce101">
            <text:p>Integrated Care Fund &amp; Adaptations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number-columns-spanned="1" table:number-rows-spanned="2" table:style-name="ce114">
            <text:p>Achieve Quality Housing<text:s/></text:p>
          </table:table-cell>
          <table:table-cell office:value-type="string" table:style-name="ce90">
            <text:p>Major Repairs Allowance and Dowry Gap Funding</text:p>
          </table:table-cell>
          <table:table-cell office:value-type="float" office:value="108000" table:style-name="ce299">
            <text:p>108,000<text:s/></text:p>
          </table:table-cell>
          <table:table-cell office:value-type="float" office:value="108000" table:style-name="ce299">
            <text:p>108,000<text:s/></text:p>
          </table:table-cell>
          <table:covered-table-cell/>
          <table:table-cell office:value-type="string" table:style-name="ce101">
            <text:p>Decarbonisation of Welsh Homes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90">
            <text:p>Residential Decarbonisation &amp; Quality</text:p>
          </table:table-cell>
          <table:table-cell office:value-type="float" office:value="92000" table:style-name="ce299">
            <text:p>92,000<text:s/></text:p>
          </table:table-cell>
          <table:table-cell office:value-type="float" office:value="92000" table:style-name="ce299">
            <text:p>92,000<text:s/></text:p>
          </table:table-cell>
          <table:covered-table-cell/>
          <table:table-cell office:value-type="string" table:style-name="ce101">
            <text:p>Decarbonisation of Welsh Homes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number-columns-spanned="1" table:number-rows-spanned="2" table:style-name="ce114">
            <text:p>Increase the Supply and Choice of Affordable Housing</text:p>
          </table:table-cell>
          <table:table-cell office:value-type="string" table:style-name="ce90">
            <text:p>Social Housing Grants (SHG)</text:p>
          </table:table-cell>
          <table:table-cell office:value-type="float" office:value="370000" table:style-name="ce299">
            <text:p>370,000<text:s/></text:p>
          </table:table-cell>
          <table:table-cell office:value-type="float" office:value="365000" table:style-name="ce299">
            <text:p>365,000<text:s/></text:p>
          </table:table-cell>
          <table:covered-table-cell/>
          <table:table-cell office:value-type="string" table:style-name="ce101">
            <text:p>Social Housing</text:p>
          </table:table-cell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90">
            <text:p>Land for Housing</text:p>
          </table:table-cell>
          <table:table-cell office:value-type="float" office:value="-1930" table:style-name="ce299">
            <text:p>(1,930)</text:p>
          </table:table-cell>
          <table:table-cell office:value-type="float" office:value="-3000" table:style-name="ce299">
            <text:p>(3,000)</text:p>
          </table:table-cell>
          <table:covered-table-cell/>
          <table:table-cell office:value-type="string" table:style-name="ce101">
            <text:p>Social Housing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90">
            <text:p>Building Safety</text:p>
          </table:table-cell>
          <table:table-cell office:value-type="string" table:style-name="ce90">
            <text:p>Building Safety</text:p>
          </table:table-cell>
          <table:table-cell office:value-type="float" office:value="135000" table:style-name="ce299">
            <text:p>135,000<text:s/></text:p>
          </table:table-cell>
          <table:table-cell office:value-type="float" office:value="165000" table:style-name="ce299">
            <text:p>165,000<text:s/></text:p>
          </table:table-cell>
          <table:covered-table-cell/>
          <table:table-cell office:value-type="string" table:style-name="ce101">
            <text:p>Building Safety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number-columns-spanned="1" table:number-rows-spanned="2" table:style-name="ce114">
            <text:p>Increase the Supply and Choice of Market Housing</text:p>
          </table:table-cell>
          <table:table-cell office:value-type="string" table:style-name="ce90">
            <text:p>Market Housing and Other Schemes</text:p>
          </table:table-cell>
          <table:table-cell office:value-type="float" office:value="64560" table:style-name="ce299">
            <text:p>64,560<text:s/></text:p>
          </table:table-cell>
          <table:table-cell office:value-type="float" office:value="62170" table:style-name="ce299">
            <text:p>62,170<text:s/></text:p>
          </table:table-cell>
          <table:covered-table-cell/>
          <table:table-cell office:value-type="string" table:style-name="ce101">
            <text:p>Market Housing</text:p>
          </table:table-cell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90">
            <text:p>Homebuy</text:p>
          </table:table-cell>
          <table:table-cell office:value-type="float" office:value="2500" table:style-name="ce299">
            <text:p>2,500<text:s/></text:p>
          </table:table-cell>
          <table:table-cell office:value-type="float" office:value="4000" table:style-name="ce299">
            <text:p>4,000<text:s/></text:p>
          </table:table-cell>
          <table:covered-table-cell/>
          <table:table-cell office:value-type="string" table:style-name="ce101">
            <text:p>Homebuy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95">
            <text:p>Land Division</text:p>
          </table:table-cell>
          <table:table-cell office:value-type="string" table:style-name="ce90">
            <text:p>Land Release Fund</text:p>
          </table:table-cell>
          <table:table-cell office:value-type="float" office:value="20000" table:style-name="ce299">
            <text:p>20,000<text:s/></text:p>
          </table:table-cell>
          <table:table-cell office:value-type="float" office:value="15639" table:style-name="ce299">
            <text:p>15,639<text:s/></text:p>
          </table:table-cell>
          <table:covered-table-cell/>
          <table:table-cell office:value-type="string" table:style-name="ce101">
            <text:p>Social Housing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90">
            <text:p>Regeneration<text:s/></text:p>
          </table:table-cell>
          <table:table-cell office:value-type="string" table:style-name="ce90">
            <text:p>Regeneration</text:p>
          </table:table-cell>
          <table:table-cell office:value-type="float" office:value="50000" table:style-name="ce299">
            <text:p>50,000<text:s/></text:p>
          </table:table-cell>
          <table:table-cell office:value-type="float" office:value="50000" table:style-name="ce299">
            <text:p>50,000<text:s/></text:p>
          </table:table-cell>
          <table:covered-table-cell/>
          <table:table-cell office:value-type="string" table:style-name="ce101">
            <text:p>Transforming Towns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91">
            <text:p>Strategic Infrastructure</text:p>
          </table:table-cell>
          <table:table-cell office:value-type="string" table:style-name="ce90">
            <text:p>Strategic Infrastructure Development</text:p>
          </table:table-cell>
          <table:table-cell office:value-type="float" office:value="14500" table:style-name="ce299">
            <text:p>14,500<text:s/></text:p>
          </table:table-cell>
          <table:table-cell office:value-type="float" office:value="5000" table:style-name="ce299">
            <text:p>5,000<text:s/></text:p>
          </table:table-cell>
          <table:table-cell office:value-type="string" table:style-name="ce100">
            <text:p>Economic Development</text:p>
          </table:table-cell>
          <table:table-cell office:value-type="string" table:style-name="ce101">
            <text:p>Strategic Infrastructure A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90">
            <text:p>Motorway &amp; Trunk Road Operations</text:p>
          </table:table-cell>
          <table:table-cell office:value-type="string" table:style-name="ce90">
            <text:p>Network Operations</text:p>
          </table:table-cell>
          <table:table-cell office:value-type="float" office:value="185000" table:style-name="ce299">
            <text:p>185,000<text:s/></text:p>
          </table:table-cell>
          <table:table-cell office:value-type="float" office:value="185000" table:style-name="ce299">
            <text:p>185,000<text:s/></text:p>
          </table:table-cell>
          <table:table-cell office:value-type="string" table:style-name="ce100">
            <text:p>Roads</text:p>
          </table:table-cell>
          <table:table-cell office:value-type="string" table:style-name="ce101">
            <text:p>Roads &amp; Road Safety Grants - Roads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number-columns-spanned="1" table:number-rows-spanned="3" table:style-name="ce114">
            <text:p>Road, Rail, Air and Sea Services and Investment</text:p>
          </table:table-cell>
          <table:table-cell office:value-type="string" table:style-name="ce90">
            <text:p>Aviation</text:p>
          </table:table-cell>
          <table:table-cell office:value-type="float" office:value="13328" table:style-name="ce299">
            <text:p>13,328<text:s/></text:p>
          </table:table-cell>
          <table:table-cell office:value-type="float" office:value="1783" table:style-name="ce299">
            <text:p>1,783<text:s/></text:p>
          </table:table-cell>
          <table:table-cell office:value-type="string" table:style-name="ce100">
            <text:p>Public Transport A</text:p>
          </table:table-cell>
          <table:table-cell office:value-type="string" table:style-name="ce101">
            <text:p>Strategic Infrastructure A</text:p>
          </table:table-cell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90">
            <text:p>Transport for Wales</text:p>
          </table:table-cell>
          <table:table-cell office:value-type="float" office:value="196672" table:style-name="ce299">
            <text:p>196,672<text:s/></text:p>
          </table:table-cell>
          <table:table-cell office:value-type="float" office:value="75217" table:style-name="ce299">
            <text:p>75,217<text:s/></text:p>
          </table:table-cell>
          <table:table-cell office:value-type="string" table:style-name="ce100">
            <text:p>Public Transport A</text:p>
          </table:table-cell>
          <table:table-cell office:value-type="string" table:style-name="ce101">
            <text:p>Rail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90">
            <text:p>Marine Energy</text:p>
          </table:table-cell>
          <table:table-cell office:value-type="float" office:value="7000" table:style-name="ce299">
            <text:p>7,000<text:s/></text:p>
          </table:table-cell>
          <table:table-cell office:value-type="float" office:value="10000" table:style-name="ce299">
            <text:p>10,000<text:s/></text:p>
          </table:table-cell>
          <table:table-cell office:value-type="string" table:style-name="ce100">
            <text:p>Economic Development</text:p>
          </table:table-cell>
          <table:table-cell office:value-type="string" table:style-name="ce101">
            <text:p>Strategic Infrastructure B (Marine Energy)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number-columns-spanned="1" table:number-rows-spanned="3" table:style-name="ce114">
            <text:p>Sustainable Travel</text:p>
          </table:table-cell>
          <table:table-cell office:value-type="string" table:style-name="ce90">
            <text:p>Bus Support</text:p>
          </table:table-cell>
          <table:table-cell office:value-type="float" office:value="58000" table:style-name="ce299">
            <text:p>58,000<text:s/></text:p>
          </table:table-cell>
          <table:table-cell office:value-type="float" office:value="68000" table:style-name="ce299">
            <text:p>68,000<text:s/></text:p>
          </table:table-cell>
          <table:table-cell office:value-type="string" table:style-name="ce100">
            <text:p>Public Transport A</text:p>
          </table:table-cell>
          <table:table-cell office:value-type="string" table:style-name="ce101">
            <text:p>Bus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90">
            <text:p>Local Transport Priorities</text:p>
          </table:table-cell>
          <table:table-cell office:value-type="float" office:value="33328" table:style-name="ce299">
            <text:p>33,328<text:s/></text:p>
          </table:table-cell>
          <table:table-cell office:value-type="float" office:value="40000" table:style-name="ce299">
            <text:p>40,000<text:s/></text:p>
          </table:table-cell>
          <table:table-cell office:value-type="string" table:style-name="ce100">
            <text:p>Active &amp; Sustainable Travel</text:p>
          </table:table-cell>
          <table:table-cell office:value-type="string" table:style-name="ce101">
            <text:p>Local Transport Fund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90">
            <text:p>Sustainable and Active Travel</text:p>
          </table:table-cell>
          <table:table-cell office:value-type="float" office:value="93312" table:style-name="ce299">
            <text:p>93,312<text:s/></text:p>
          </table:table-cell>
          <table:table-cell office:value-type="float" office:value="98628" table:style-name="ce299">
            <text:p>98,628<text:s/></text:p>
          </table:table-cell>
          <table:table-cell office:value-type="string" table:style-name="ce100">
            <text:p>Active &amp; Sustainable Travel</text:p>
          </table:table-cell>
          <table:table-cell office:value-type="string" table:style-name="ce101">
            <text:p>Active Travel</text:p>
            <text:p>EV Infrastructure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96">
            <text:p>Improve Road Safety<text:s/></text:p>
          </table:table-cell>
          <table:table-cell office:value-type="string" table:style-name="ce96">
            <text:p>Road Safety</text:p>
          </table:table-cell>
          <table:table-cell office:value-type="float" office:value="4000" table:style-name="ce299">
            <text:p>4,000<text:s/></text:p>
          </table:table-cell>
          <table:table-cell office:value-type="float" office:value="4000" table:style-name="ce299">
            <text:p>4,000<text:s/></text:p>
          </table:table-cell>
          <table:table-cell office:value-type="string" table:style-name="ce102">
            <text:p>Roads</text:p>
          </table:table-cell>
          <table:table-cell office:value-type="string" table:style-name="ce103">
            <text:p>Roads &amp; Road Safety Grants - Road Safety Grants</text:p>
          </table:table-cell>
          <table:table-cell table:number-columns-repeated="16377"/>
        </table:table-row>
        <table:table-row table:style-name="ro19">
          <table:table-cell office:value-type="string" table:number-columns-spanned="3" table:number-rows-spanned="1" table:style-name="ce111">
            <text:p>CLIMATE CHANGE TOTALS</text:p>
          </table:table-cell>
          <table:covered-table-cell table:number-columns-repeated="2"/>
          <table:table-cell office:value-type="float" office:value="1741753" table:style-name="ce301">
            <text:p>1,741,753<text:s/></text:p>
          </table:table-cell>
          <table:table-cell office:value-type="float" office:value="1634778" table:style-name="ce301">
            <text:p>1,634,778<text:s/></text:p>
          </table:table-cell>
          <table:table-cell table:style-name="ce98"/>
          <table:table-cell table:style-name="ce94"/>
          <table:table-cell table:number-columns-repeated="16377"/>
        </table:table-row>
        <table:table-row table:style-name="ro18">
          <table:table-cell office:value-type="string" table:number-columns-spanned="1" table:number-rows-spanned="19" table:style-name="ce110">
            <text:p>ECONOMY</text:p>
          </table:table-cell>
          <table:table-cell office:value-type="string" table:number-columns-spanned="1" table:number-rows-spanned="2" table:style-name="ce112">
            <text:p>Business Wales / Entrepreneurship and Regional Economy</text:p>
          </table:table-cell>
          <table:table-cell office:value-type="string" table:style-name="ce89">
            <text:p>Business and Regional Economic Development</text:p>
          </table:table-cell>
          <table:table-cell office:value-type="float" office:value="13114" table:style-name="ce299">
            <text:p>13,114<text:s/></text:p>
          </table:table-cell>
          <table:table-cell office:value-type="float" office:value="21047" table:style-name="ce299">
            <text:p>21,047<text:s/></text:p>
          </table:table-cell>
          <table:table-cell office:value-type="string" table:number-columns-spanned="1" table:number-rows-spanned="8" table:style-name="ce116">
            <text:p>Economic Development</text:p>
          </table:table-cell>
          <table:table-cell office:value-type="string" table:style-name="ce181">
            <text:p>Business Support</text:p>
          </table:table-cell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90">
            <text:p>Tech Valleys</text:p>
          </table:table-cell>
          <table:table-cell office:value-type="float" office:value="5000" table:style-name="ce299">
            <text:p>5,000<text:s/></text:p>
          </table:table-cell>
          <table:table-cell office:value-type="float" office:value="5000" table:style-name="ce299">
            <text:p>5,000<text:s/></text:p>
          </table:table-cell>
          <table:covered-table-cell/>
          <table:table-cell office:value-type="string" table:style-name="ce101">
            <text:p>Business Support - Tech Valleys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91">
            <text:p>Development Bank of Wales</text:p>
          </table:table-cell>
          <table:table-cell office:value-type="string" table:style-name="ce90">
            <text:p>Business Finance Funds</text:p>
          </table:table-cell>
          <table:table-cell office:value-type="float" office:value="10000" table:style-name="ce299">
            <text:p>10,000<text:s/></text:p>
          </table:table-cell>
          <table:table-cell office:value-type="float" office:value="-31400" table:style-name="ce299">
            <text:p>(31,400)</text:p>
          </table:table-cell>
          <table:covered-table-cell/>
          <table:table-cell office:value-type="string" table:style-name="ce101">
            <text:p>Development Bank of Wales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number-columns-spanned="1" table:number-rows-spanned="2" table:style-name="ce117">
            <text:p>Economic Infrastructure Development</text:p>
          </table:table-cell>
          <table:table-cell office:value-type="string" table:style-name="ce90">
            <text:p>Property Infrastructure</text:p>
          </table:table-cell>
          <table:table-cell office:value-type="float" office:value="9710" table:style-name="ce299">
            <text:p>9,710<text:s/></text:p>
          </table:table-cell>
          <table:table-cell office:value-type="float" office:value="9710" table:style-name="ce299">
            <text:p>9,710<text:s/></text:p>
          </table:table-cell>
          <table:covered-table-cell/>
          <table:table-cell office:value-type="string" table:style-name="ce101">
            <text:p>Property Sector</text:p>
          </table:table-cell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90">
            <text:p>ICT Infrastructure Operations</text:p>
          </table:table-cell>
          <table:table-cell office:value-type="float" office:value="-26500" table:style-name="ce299">
            <text:p>(26,500)</text:p>
          </table:table-cell>
          <table:table-cell office:value-type="float" office:value="20000" table:style-name="ce299">
            <text:p>20,000<text:s/></text:p>
          </table:table-cell>
          <table:covered-table-cell/>
          <table:table-cell office:value-type="string" table:style-name="ce101">
            <text:p>Digital Infrastructure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95">
            <text:p>Employability Including Young Persons Guarantee</text:p>
          </table:table-cell>
          <table:table-cell office:value-type="string" table:style-name="ce90">
            <text:p>Employability Including Young Persons Guarantee</text:p>
          </table:table-cell>
          <table:table-cell office:value-type="float" office:value="2000" table:style-name="ce299">
            <text:p>2,000<text:s/></text:p>
          </table:table-cell>
          <table:table-cell office:value-type="float" office:value="2000" table:style-name="ce299">
            <text:p>2,000<text:s/></text:p>
          </table:table-cell>
          <table:covered-table-cell/>
          <table:table-cell office:value-type="string" table:style-name="ce101">
            <text:p>Business Support - Careers Wales &amp; WGSB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90">
            <text:p>Innovation</text:p>
          </table:table-cell>
          <table:table-cell office:value-type="string" table:style-name="ce90">
            <text:p>Business Innovation</text:p>
          </table:table-cell>
          <table:table-cell office:value-type="float" office:value="5000" table:style-name="ce299">
            <text:p>5,000<text:s/></text:p>
          </table:table-cell>
          <table:table-cell office:value-type="float" office:value="10000" table:style-name="ce299">
            <text:p>10,000<text:s/></text:p>
          </table:table-cell>
          <table:covered-table-cell/>
          <table:table-cell office:value-type="string" table:style-name="ce101">
            <text:p>Science &amp; Innovation - Innovation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91">
            <text:p>Science</text:p>
          </table:table-cell>
          <table:table-cell office:value-type="string" table:style-name="ce90">
            <text:p>Science</text:p>
          </table:table-cell>
          <table:table-cell office:value-type="float" office:value="5000" table:style-name="ce299">
            <text:p>5,000<text:s/></text:p>
          </table:table-cell>
          <table:table-cell office:value-type="float" office:value="5000" table:style-name="ce299">
            <text:p>5,000<text:s/></text:p>
          </table:table-cell>
          <table:covered-table-cell/>
          <table:table-cell office:value-type="string" table:style-name="ce101">
            <text:p>Science &amp; Innovation - Ser Cymru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90">
            <text:p>Promote and Protect Wales' Place in the World</text:p>
          </table:table-cell>
          <table:table-cell office:value-type="string" table:style-name="ce90">
            <text:p>Tourism</text:p>
          </table:table-cell>
          <table:table-cell office:value-type="float" office:value="5000" table:style-name="ce299">
            <text:p>5,000<text:s/></text:p>
          </table:table-cell>
          <table:table-cell office:value-type="float" office:value="5000" table:style-name="ce299">
            <text:p>5,000<text:s/></text:p>
          </table:table-cell>
          <table:table-cell office:value-type="string" table:number-columns-spanned="1" table:number-rows-spanned="11" table:style-name="ce118">
            <text:p>Culture, Tourism &amp; Sport<text:s/></text:p>
          </table:table-cell>
          <table:table-cell office:value-type="string" table:style-name="ce101">
            <text:p>Tourism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number-columns-spanned="1" table:number-rows-spanned="5" table:style-name="ce114">
            <text:p>Support for Culture and the Arts</text:p>
          </table:table-cell>
          <table:table-cell office:value-type="string" table:style-name="ce90">
            <text:p>Arts Council of Wales</text:p>
          </table:table-cell>
          <table:table-cell office:value-type="float" office:value="400" table:style-name="ce299">
            <text:p>400<text:s/></text:p>
          </table:table-cell>
          <table:table-cell office:value-type="float" office:value="400" table:style-name="ce299">
            <text:p>400<text:s/></text:p>
          </table:table-cell>
          <table:covered-table-cell/>
          <table:table-cell office:value-type="string" table:style-name="ce101">
            <text:p>Arts, Culture &amp; Heritage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90">
            <text:p>Amgueddfa Cymru - National Museums of Wales</text:p>
          </table:table-cell>
          <table:table-cell office:value-type="float" office:value="5000" table:style-name="ce299">
            <text:p>5,000<text:s/></text:p>
          </table:table-cell>
          <table:table-cell office:value-type="float" office:value="5000" table:style-name="ce299">
            <text:p>5,000<text:s/></text:p>
          </table:table-cell>
          <table:covered-table-cell/>
          <table:table-cell office:value-type="string" table:style-name="ce185">
            <text:p>Arts, Culture &amp; Heritage</text:p>
          </table:table-cell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90">
            <text:p>National Library of Wales</text:p>
          </table:table-cell>
          <table:table-cell office:value-type="float" office:value="2000" table:style-name="ce299">
            <text:p>2,000<text:s/></text:p>
          </table:table-cell>
          <table:table-cell office:value-type="float" office:value="2000" table:style-name="ce299">
            <text:p>2,000<text:s/></text:p>
          </table:table-cell>
          <table:covered-table-cell/>
          <table:table-cell office:value-type="string" table:style-name="ce185">
            <text:p>Arts, Culture &amp; Heritage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90">
            <text:p>Support for Local Culture and Sport</text:p>
          </table:table-cell>
          <table:table-cell office:value-type="float" office:value="21500" table:style-name="ce299">
            <text:p>21,500<text:s/></text:p>
          </table:table-cell>
          <table:table-cell office:value-type="float" office:value="24700" table:style-name="ce299">
            <text:p>24,700<text:s/></text:p>
          </table:table-cell>
          <table:covered-table-cell/>
          <table:table-cell office:value-type="string" table:style-name="ce185">
            <text:p>Arts, Culture &amp; Heritage</text:p>
          </table:table-cell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90">
            <text:p>Creative Wales</text:p>
          </table:table-cell>
          <table:table-cell office:value-type="float" office:value="5000" table:style-name="ce299">
            <text:p>5,000<text:s/></text:p>
          </table:table-cell>
          <table:table-cell office:value-type="float" office:value="5000" table:style-name="ce299">
            <text:p>5,000<text:s/></text:p>
          </table:table-cell>
          <table:covered-table-cell/>
          <table:table-cell office:value-type="string" table:style-name="ce101">
            <text:p>Creative Wales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number-columns-spanned="1" table:number-rows-spanned="3" table:style-name="ce114">
            <text:p>Support the Historic Environment</text:p>
          </table:table-cell>
          <table:table-cell office:value-type="string" table:style-name="ce90">
            <text:p>Cadw</text:p>
          </table:table-cell>
          <table:table-cell office:value-type="float" office:value="10000" table:style-name="ce299">
            <text:p>10,000<text:s/></text:p>
          </table:table-cell>
          <table:table-cell office:value-type="float" office:value="10000" table:style-name="ce299">
            <text:p>10,000<text:s/></text:p>
          </table:table-cell>
          <table:covered-table-cell/>
          <table:table-cell office:value-type="string" table:style-name="ce185">
            <text:p>Arts, Culture &amp; Heritage - Cadw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90">
            <text:p>National Botanic Garden of Wales</text:p>
          </table:table-cell>
          <table:table-cell office:value-type="float" office:value="200" table:style-name="ce299">
            <text:p>200<text:s/></text:p>
          </table:table-cell>
          <table:table-cell office:value-type="float" office:value="200" table:style-name="ce299">
            <text:p>200<text:s/></text:p>
          </table:table-cell>
          <table:covered-table-cell/>
          <table:table-cell office:value-type="string" table:style-name="ce185">
            <text:p>Arts, Culture &amp; Heritage</text:p>
          </table:table-cell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90">
            <text:p>Royal Commission on the Ancient and Historical Monuments of Wales</text:p>
          </table:table-cell>
          <table:table-cell office:value-type="float" office:value="50" table:style-name="ce299">
            <text:p>50<text:s/></text:p>
          </table:table-cell>
          <table:table-cell office:value-type="float" office:value="50" table:style-name="ce299">
            <text:p>50<text:s/></text:p>
          </table:table-cell>
          <table:covered-table-cell/>
          <table:table-cell office:value-type="string" table:style-name="ce185">
            <text:p>Arts, Culture &amp; Heritage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number-columns-spanned="1" table:number-rows-spanned="2" table:style-name="ce113">
            <text:p>Sports and Physical Activity</text:p>
          </table:table-cell>
          <table:table-cell office:value-type="string" table:style-name="ce105">
            <text:p>Sport Wales</text:p>
          </table:table-cell>
          <table:table-cell office:value-type="float" office:value="8016" table:style-name="ce299">
            <text:p>8,016<text:s/></text:p>
          </table:table-cell>
          <table:table-cell office:value-type="float" office:value="8016" table:style-name="ce299">
            <text:p>8,016<text:s/></text:p>
          </table:table-cell>
          <table:covered-table-cell/>
          <table:table-cell office:value-type="string" table:style-name="ce101">
            <text:p>Sport</text:p>
          </table:table-cell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106">
            <text:p>Sports Capital Loans Scheme</text:p>
          </table:table-cell>
          <table:table-cell office:value-type="float" office:value="-1227" table:style-name="ce299">
            <text:p>(1,227)</text:p>
          </table:table-cell>
          <table:table-cell office:value-type="float" office:value="-1231" table:style-name="ce299">
            <text:p>(1,231)</text:p>
          </table:table-cell>
          <table:covered-table-cell/>
          <table:table-cell office:value-type="string" table:style-name="ce182">
            <text:p>Sport</text:p>
          </table:table-cell>
          <table:table-cell table:number-columns-repeated="16377"/>
        </table:table-row>
        <table:table-row table:style-name="ro19">
          <table:table-cell office:value-type="string" table:number-columns-spanned="3" table:number-rows-spanned="1" table:style-name="ce111">
            <text:p>ECONOMY TOTALS</text:p>
          </table:table-cell>
          <table:covered-table-cell table:number-columns-repeated="2"/>
          <table:table-cell office:value-type="float" office:value="79263" table:style-name="ce300">
            <text:p>79,263<text:s/></text:p>
          </table:table-cell>
          <table:table-cell office:value-type="float" office:value="100492" table:style-name="ce300">
            <text:p>100,492<text:s/></text:p>
          </table:table-cell>
          <table:table-cell table:style-name="ce93"/>
          <table:table-cell table:style-name="ce94"/>
          <table:table-cell table:number-columns-repeated="16377"/>
        </table:table-row>
        <table:table-row table:style-name="ro22">
          <table:table-cell office:value-type="string" table:number-columns-spanned="1" table:number-rows-spanned="8" table:style-name="ce110">
            <text:p>RURAL AFFAIRS</text:p>
          </table:table-cell>
          <table:table-cell office:value-type="string" table:style-name="ce186">
            <text:p>Develop and deliver overarching policy and programmes on Agriculture, Food and Marine</text:p>
          </table:table-cell>
          <table:table-cell office:value-type="string" table:style-name="ce89">
            <text:p>Livestock Identification</text:p>
          </table:table-cell>
          <table:table-cell office:value-type="float" office:value="1000" table:style-name="ce299">
            <text:p>1,000<text:s/></text:p>
          </table:table-cell>
          <table:table-cell office:value-type="float" office:value="1000" table:style-name="ce299">
            <text:p>1,000<text:s/></text:p>
          </table:table-cell>
          <table:table-cell office:value-type="string" table:number-columns-spanned="1" table:number-rows-spanned="5" table:style-name="ce116">
            <text:p>Agriculture &amp; Fisheries</text:p>
          </table:table-cell>
          <table:table-cell office:value-type="string" table:style-name="ce181">
            <text:p>Livestock identification &amp; Movement and Borders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105">
            <text:p>CAP Administration and making payments according to EU and WG rules</text:p>
          </table:table-cell>
          <table:table-cell office:value-type="string" table:style-name="ce90">
            <text:p>Common Agriculture Policy IT</text:p>
          </table:table-cell>
          <table:table-cell office:value-type="float" office:value="6000" table:style-name="ce299">
            <text:p>6,000<text:s/></text:p>
          </table:table-cell>
          <table:table-cell office:value-type="float" office:value="6000" table:style-name="ce299">
            <text:p>6,000<text:s/></text:p>
          </table:table-cell>
          <table:covered-table-cell/>
          <table:table-cell office:value-type="string" table:style-name="ce101">
            <text:p>Rural Payments Wales ICT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105">
            <text:p>Welsh Government Rural Communities: Delivering the programmes within the Rural Development Plan 2014-20</text:p>
          </table:table-cell>
          <table:table-cell office:value-type="string" table:style-name="ce90">
            <text:p>Rural Development Plan 2014-20</text:p>
          </table:table-cell>
          <table:table-cell office:value-type="float" office:value="9500" table:style-name="ce299">
            <text:p>9,500<text:s/></text:p>
          </table:table-cell>
          <table:table-cell office:value-type="float" office:value="0" table:style-name="ce299">
            <text:p><text:s text:c="2"/>-<text:s/></text:p>
          </table:table-cell>
          <table:covered-table-cell/>
          <table:table-cell office:value-type="string" table:style-name="ce101">
            <text:p>WG Rural Communities - RDP</text:p>
          </table:table-cell>
          <table:table-cell table:number-columns-repeated="16377" table:style-name="ce1"/>
        </table:table-row>
        <table:table-row table:style-name="ro18">
          <table:covered-table-cell/>
          <table:table-cell office:value-type="string" table:style-name="ce187">
            <text:p>Rural Economic and Sustainability Programme</text:p>
          </table:table-cell>
          <table:table-cell office:value-type="string" table:style-name="ce91">
            <text:p>Rural Investment Schemes</text:p>
          </table:table-cell>
          <table:table-cell office:value-type="float" office:value="20500" table:style-name="ce299">
            <text:p>20,500<text:s/></text:p>
          </table:table-cell>
          <table:table-cell office:value-type="float" office:value="30000" table:style-name="ce299">
            <text:p>30,000<text:s/></text:p>
          </table:table-cell>
          <table:covered-table-cell/>
          <table:table-cell office:value-type="string" table:style-name="ce188">
            <text:p>WG Rural Communities - RDP</text:p>
          </table:table-cell>
          <table:table-cell table:number-columns-repeated="16377" table:style-name="ce1"/>
        </table:table-row>
        <table:table-row table:style-name="ro22">
          <table:covered-table-cell/>
          <table:table-cell office:value-type="string" table:style-name="ce105">
            <text:p>Developing and managing Welsh Marine, fisheries and aquaculture including the enforcement of Welsh Fisheries</text:p>
          </table:table-cell>
          <table:table-cell office:value-type="string" table:style-name="ce90">
            <text:p>EU Funded Fisheries Schemes</text:p>
          </table:table-cell>
          <table:table-cell office:value-type="float" office:value="200" table:style-name="ce299">
            <text:p>200<text:s/></text:p>
          </table:table-cell>
          <table:table-cell office:value-type="float" office:value="0" table:style-name="ce299">
            <text:p><text:s text:c="2"/>-<text:s/></text:p>
          </table:table-cell>
          <table:covered-table-cell/>
          <table:table-cell office:value-type="string" table:style-name="ce101">
            <text:p>Marine &amp; Fisheries</text:p>
          </table:table-cell>
          <table:table-cell table:number-columns-repeated="16377" table:style-name="ce1"/>
        </table:table-row>
        <table:table-row table:style-name="ro18">
          <table:covered-table-cell/>
          <table:table-cell office:value-type="string" table:number-columns-spanned="1" table:number-rows-spanned="3" table:style-name="ce113">
            <text:p>Environment, Wildlife Management and Community Green Spaces</text:p>
          </table:table-cell>
          <table:table-cell office:value-type="string" table:style-name="ce90">
            <text:p>Access and Community Green Spaces</text:p>
          </table:table-cell>
          <table:table-cell office:value-type="float" office:value="5825" table:style-name="ce299">
            <text:p>5,825<text:s/></text:p>
          </table:table-cell>
          <table:table-cell office:value-type="float" office:value="5825" table:style-name="ce299">
            <text:p>5,825<text:s/></text:p>
          </table:table-cell>
          <table:table-cell office:value-type="string" table:number-columns-spanned="1" table:number-rows-spanned="3" table:style-name="ce118">
            <text:p>Nature and Environment</text:p>
          </table:table-cell>
          <table:table-cell office:value-type="string" table:style-name="ce101">
            <text:p>Landscape and Outdoor Recreation</text:p>
          </table:table-cell>
          <table:table-cell table:number-columns-repeated="16377" table:style-name="ce1"/>
        </table:table-row>
        <table:table-row table:style-name="ro19">
          <table:covered-table-cell/>
          <table:covered-table-cell/>
          <table:table-cell office:value-type="string" table:style-name="ce189">
            <text:p>Local Places for Nature</text:p>
          </table:table-cell>
          <table:table-cell office:value-type="float" office:value="16700" table:style-name="ce299">
            <text:p>16,700<text:s/></text:p>
          </table:table-cell>
          <table:table-cell office:value-type="float" office:value="24500" table:style-name="ce299">
            <text:p>24,500<text:s/></text:p>
          </table:table-cell>
          <table:covered-table-cell/>
          <table:table-cell office:value-type="string" table:style-name="ce190">
            <text:p>Biodiversity</text:p>
          </table:table-cell>
          <table:table-cell office:value-type="string" table:style-name="ce1">
            <text:p>CC????</text:p>
          </table:table-cell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191">
            <text:p>Enabling Natural Resources</text:p>
          </table:table-cell>
          <table:table-cell office:value-type="float" office:value="2000" table:style-name="ce299">
            <text:p>2,000<text:s/></text:p>
          </table:table-cell>
          <table:table-cell office:value-type="float" office:value="290" table:style-name="ce299">
            <text:p>290<text:s/></text:p>
          </table:table-cell>
          <table:covered-table-cell/>
          <table:table-cell office:value-type="string" table:style-name="ce192">
            <text:p>Environmental Grants</text:p>
          </table:table-cell>
          <table:table-cell table:number-columns-repeated="16377" table:style-name="ce1"/>
        </table:table-row>
        <table:table-row table:style-name="ro19">
          <table:table-cell office:value-type="string" table:number-columns-spanned="3" table:number-rows-spanned="1" table:style-name="ce111">
            <text:p>RURAL AFFAIRS TOTALS</text:p>
          </table:table-cell>
          <table:covered-table-cell table:number-columns-repeated="2"/>
          <table:table-cell office:value-type="float" office:value="61725" table:style-name="ce300">
            <text:p>61,725<text:s/></text:p>
          </table:table-cell>
          <table:table-cell office:value-type="float" office:value="67615" table:style-name="ce300">
            <text:p>67,615<text:s/></text:p>
          </table:table-cell>
          <table:table-cell table:style-name="ce93"/>
          <table:table-cell table:style-name="ce94"/>
          <table:table-cell table:number-columns-repeated="16377" table:style-name="ce1"/>
        </table:table-row>
        <table:table-row table:style-name="ro19">
          <table:table-cell office:value-type="string" table:number-columns-spanned="1" table:number-rows-spanned="9" table:style-name="ce110">
            <text:p>SOCIAL JUSTICE</text:p>
          </table:table-cell>
          <table:table-cell office:value-type="string" table:number-columns-spanned="1" table:number-rows-spanned="3" table:style-name="ce112">
            <text:p>Supporting Communities</text:p>
          </table:table-cell>
          <table:table-cell office:value-type="string" table:style-name="ce95">
            <text:p>Financial Inclusion</text:p>
          </table:table-cell>
          <table:table-cell office:value-type="float" office:value="494" table:style-name="ce299">
            <text:p>494<text:s/></text:p>
          </table:table-cell>
          <table:table-cell office:value-type="float" office:value="-42" table:style-name="ce299">
            <text:p>(42)</text:p>
          </table:table-cell>
          <table:table-cell office:value-type="string" table:number-columns-spanned="1" table:number-rows-spanned="9" table:style-name="ce199">
            <text:p>Communities</text:p>
          </table:table-cell>
          <table:table-cell office:value-type="string" table:number-columns-spanned="1" table:number-rows-spanned="9" table:style-name="ce200">
            <text:p>Community Infrastructure</text:p>
          </table:table-cell>
          <table:table-cell table:number-columns-repeated="16377" table:style-name="ce1"/>
        </table:table-row>
        <table:table-row table:style-name="ro19">
          <table:covered-table-cell/>
          <table:covered-table-cell/>
          <table:table-cell office:value-type="string" table:style-name="ce95">
            <text:p>Community Bank</text:p>
          </table:table-cell>
          <table:table-cell office:value-type="float" office:value="1500" table:style-name="ce299">
            <text:p>1,500<text:s/></text:p>
          </table:table-cell>
          <table:table-cell office:value-type="float" office:value="1750" table:style-name="ce299">
            <text:p>1,75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9">
          <table:covered-table-cell/>
          <table:covered-table-cell/>
          <table:table-cell office:value-type="string" table:style-name="ce90">
            <text:p>Supporting Communities</text:p>
          </table:table-cell>
          <table:table-cell office:value-type="float" office:value="1000" table:style-name="ce299">
            <text:p>1,000<text:s/></text:p>
          </table:table-cell>
          <table:table-cell office:value-type="float" office:value="1000" table:style-name="ce299">
            <text:p>1,00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9">
          <table:covered-table-cell/>
          <table:table-cell office:value-type="string" table:number-columns-spanned="1" table:number-rows-spanned="3" table:style-name="ce114">
            <text:p>Fire and Rescue Services and Resilience</text:p>
          </table:table-cell>
          <table:table-cell office:value-type="string" table:style-name="ce90">
            <text:p>Fire &amp; Rescue Services</text:p>
          </table:table-cell>
          <table:table-cell office:value-type="float" office:value="1500" table:style-name="ce299">
            <text:p>1,500<text:s/></text:p>
          </table:table-cell>
          <table:table-cell office:value-type="float" office:value="1000" table:style-name="ce299">
            <text:p>1,00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8">
          <table:covered-table-cell/>
          <table:covered-table-cell/>
          <table:table-cell office:value-type="string" table:style-name="ce90">
            <text:p>Fire &amp; Rescue Services - Communication Systems</text:p>
          </table:table-cell>
          <table:table-cell office:value-type="float" office:value="210" table:style-name="ce299">
            <text:p>210<text:s/></text:p>
          </table:table-cell>
          <table:table-cell office:value-type="float" office:value="210" table:style-name="ce299">
            <text:p>21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9">
          <table:covered-table-cell/>
          <table:covered-table-cell/>
          <table:table-cell office:value-type="string" table:style-name="ce90">
            <text:p>Community Fire Safety</text:p>
          </table:table-cell>
          <table:table-cell office:value-type="float" office:value="900" table:style-name="ce299">
            <text:p>900<text:s/></text:p>
          </table:table-cell>
          <table:table-cell office:value-type="float" office:value="900" table:style-name="ce299">
            <text:p>90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2">
          <table:covered-table-cell/>
          <table:table-cell office:value-type="string" table:style-name="ce90">
            <text:p>Violence against Women, Domestic Abuse and Sexual Violence</text:p>
          </table:table-cell>
          <table:table-cell office:value-type="string" table:style-name="ce90">
            <text:p>Violence against Women, Domestic Abuse and Sexual Violence</text:p>
          </table:table-cell>
          <table:table-cell office:value-type="float" office:value="2200" table:style-name="ce299">
            <text:p>2,200<text:s/></text:p>
          </table:table-cell>
          <table:table-cell office:value-type="float" office:value="2200" table:style-name="ce299">
            <text:p>2,20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9">
          <table:covered-table-cell/>
          <table:table-cell office:value-type="string" table:style-name="ce90">
            <text:p>Gypsy Traveller Sites</text:p>
          </table:table-cell>
          <table:table-cell office:value-type="string" table:style-name="ce90">
            <text:p>Gypsy Traveller Sites</text:p>
          </table:table-cell>
          <table:table-cell office:value-type="float" office:value="3190" table:style-name="ce299">
            <text:p>3,190<text:s/></text:p>
          </table:table-cell>
          <table:table-cell office:value-type="float" office:value="3440" table:style-name="ce299">
            <text:p>3,44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8">
          <table:covered-table-cell/>
          <table:table-cell office:value-type="string" table:style-name="ce96">
            <text:p>Community Facilities</text:p>
          </table:table-cell>
          <table:table-cell office:value-type="string" table:style-name="ce96">
            <text:p>Community Facilities Programme</text:p>
          </table:table-cell>
          <table:table-cell office:value-type="float" office:value="6500" table:style-name="ce299">
            <text:p>6,500<text:s/></text:p>
          </table:table-cell>
          <table:table-cell office:value-type="float" office:value="6500" table:style-name="ce299">
            <text:p>6,50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9">
          <table:table-cell office:value-type="string" table:number-columns-spanned="3" table:number-rows-spanned="1" table:style-name="ce111">
            <text:p>SOCIAL JUSTICE TOTALS</text:p>
          </table:table-cell>
          <table:covered-table-cell table:number-columns-repeated="2"/>
          <table:table-cell office:value-type="float" office:value="17494" table:style-name="ce301">
            <text:p>17,494<text:s/></text:p>
          </table:table-cell>
          <table:table-cell office:value-type="float" office:value="16958" table:style-name="ce301">
            <text:p>16,958<text:s/></text:p>
          </table:table-cell>
          <table:table-cell table:style-name="ce98"/>
          <table:table-cell table:style-name="ce94"/>
          <table:table-cell table:number-columns-repeated="16377"/>
        </table:table-row>
        <table:table-row table:style-name="ro22">
          <table:table-cell office:value-type="string" table:style-name="ce88">
            <text:p>CENTRAL SERVICES &amp; ADMINISTRATION</text:p>
          </table:table-cell>
          <table:table-cell office:value-type="string" table:style-name="ce107">
            <text:p>General Administration</text:p>
          </table:table-cell>
          <table:table-cell office:value-type="string" table:style-name="ce107">
            <text:p>General Administration Expenditure</text:p>
          </table:table-cell>
          <table:table-cell office:value-type="float" office:value="10000" table:style-name="ce299">
            <text:p>10,000<text:s/></text:p>
          </table:table-cell>
          <table:table-cell office:value-type="float" office:value="10000" table:style-name="ce299">
            <text:p>10,000<text:s/></text:p>
          </table:table-cell>
          <table:table-cell office:value-type="string" table:style-name="ce108">
            <text:p>Administration</text:p>
          </table:table-cell>
          <table:table-cell office:value-type="string" table:style-name="ce109">
            <text:p>Central Running Costs</text:p>
          </table:table-cell>
          <table:table-cell table:number-columns-repeated="16377"/>
        </table:table-row>
        <table:table-row table:style-name="ro19">
          <table:table-cell office:value-type="string" table:number-columns-spanned="3" table:number-rows-spanned="1" table:style-name="ce111">
            <text:p>CENTRAL SERVICES &amp; ADMINISTRATION TOTALS</text:p>
          </table:table-cell>
          <table:covered-table-cell table:number-columns-repeated="2"/>
          <table:table-cell office:value-type="float" office:value="10000" table:style-name="ce301">
            <text:p>10,000<text:s/></text:p>
          </table:table-cell>
          <table:table-cell office:value-type="float" office:value="10000" table:style-name="ce301">
            <text:p>10,000<text:s/></text:p>
          </table:table-cell>
          <table:table-cell table:style-name="ce98"/>
          <table:table-cell table:style-name="ce94"/>
          <table:table-cell table:number-columns-repeated="16377"/>
        </table:table-row>
        <table:table-row table:style-name="ro19">
          <table:table-cell office:value-type="string" table:number-columns-spanned="3" table:number-rows-spanned="1" table:style-name="ce111">
            <text:p>WELSH GOVERNMENT TOTALS</text:p>
          </table:table-cell>
          <table:covered-table-cell table:number-columns-repeated="2"/>
          <table:table-cell office:value-type="float" office:value="2884310" table:style-name="ce300">
            <text:p>2,884,310<text:s/></text:p>
          </table:table-cell>
          <table:table-cell office:value-type="float" office:value="2808348" table:style-name="ce300">
            <text:p>2,808,348<text:s/></text:p>
          </table:table-cell>
          <table:table-cell table:style-name="ce93"/>
          <table:table-cell table:style-name="ce94"/>
          <table:table-cell table:number-columns-repeated="16377"/>
        </table:table-row>
        <table:table-row table:number-rows-repeated="10484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style:text-properties fo:color="#FF0000"/>
      <number:text>(</number:text>
      <number:number number:decimal-places="0" number:min-decimal-places="0" number:min-integer-digits="0" number:grouping="true">
        <number:embedded-text number:position="0">)</number:embedded-text>
      </number:number>
    </number:number-style>
    <number:text-style style:name="N36P2">
      <number:text> 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percentage-style style:name="N38P0">
      <number:number number:decimal-places="2" number:min-decimal-places="2" number:min-integer-digits="1" number:grouping="true"/>
      <number:text> %</number:text>
    </number:percentage-style>
    <number:percentage-style style:name="N38P1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text-style style:name="N38P2">
      <number:text>-  </number:text>
    </number:text-style>
    <number:text-style style:name="N38">
      <number:text-content/>
      <number:text> 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P0">
      <number:number number:decimal-places="2" number:min-decimal-places="2" number:min-integer-digits="1" number:grouping="true"/>
      <number:text>%</number:text>
    </number:percentage-style>
    <number:percentage-style style:name="N39">
      <style:text-properties fo:color="#FF0000"/>
      <number:text>(</number:text>
      <number:number number:decimal-places="2" number:min-decimal-places="2" number:min-integer-digits="1" number:grouping="true"/>
      <number:text>)%</number:text>
      <style:map style:condition="value()&gt;=0" style:apply-style-name="N39P0"/>
    </number:percentage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1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1P0"/>
    </number:currency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FF0000"/>
    </style:style>
    <style:style style:name="cf11" style:family="table-cell" style:data-style-name="N0">
      <style:text-properties fo:color="#FF0000"/>
    </style:style>
    <style:style style:name="cf12" style:family="table-cell" style:data-style-name="N0">
      <style:text-properties fo:color="#FF0000"/>
    </style:style>
    <style:style style:name="cf13" style:family="table-cell" style:data-style-name="N0">
      <style:text-properties fo:color="#FF0000"/>
    </style:style>
    <style:style style:name="cf14" style:family="table-cell" style:data-style-name="N0">
      <style:text-properties fo:color="#FF0000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FF0000"/>
    </style:style>
    <style:style style:name="cf17" style:family="table-cell" style:data-style-name="N0">
      <style:text-properties fo:color="#FF0000"/>
    </style:style>
    <style:style style:name="cf18" style:family="table-cell" style:data-style-name="N0">
      <style:text-properties fo:color="#FF0000"/>
    </style:style>
    <style:style style:name="cf19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FF0000"/>
    </style:style>
    <style:style style:name="cf22" style:family="table-cell" style:data-style-name="N0">
      <style:text-properties fo:color="#FF0000"/>
    </style:style>
    <style:style style:name="cf23" style:family="table-cell" style:data-style-name="N0">
      <style:text-properties fo:color="#FF0000"/>
    </style:style>
    <style:style style:name="cf24" style:family="table-cell" style:data-style-name="N0">
      <style:text-properties fo:color="#FF0000"/>
    </style:style>
    <style:style style:name="cf25" style:family="table-cell" style:data-style-name="N0">
      <style:text-properties fo:color="#FF0000"/>
    </style:style>
    <style:style style:name="cf26" style:family="table-cell" style:data-style-name="N0">
      <style:text-properties fo:color="#FF0000"/>
    </style:style>
    <style:style style:name="cf27" style:family="table-cell" style:data-style-name="N0">
      <style:text-properties fo:color="#FF0000"/>
    </style:style>
    <style:style style:name="cf28" style:family="table-cell" style:data-style-name="N0">
      <style:text-properties fo:color="#FF0000"/>
    </style:style>
    <style:style style:name="cf29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30" style:family="table-cell" style:data-style-name="N0">
      <style:text-properties fo:color="#FF0000"/>
    </style:style>
    <style:style style:name="cf31" style:family="table-cell" style:data-style-name="N0">
      <style:text-properties fo:color="#FF0000"/>
    </style:style>
    <style:style style:name="cf32" style:family="table-cell" style:data-style-name="N0">
      <style:text-properties fo:color="#FF0000"/>
    </style:style>
    <style:style style:name="cf33" style:family="table-cell" style:data-style-name="N0">
      <style:text-properties fo:color="#FF0000"/>
    </style:style>
    <style:style style:name="cf34" style:family="table-cell" style:data-style-name="N0">
      <style:text-properties fo:color="#FF0000"/>
    </style:style>
    <style:style style:name="cf35" style:family="table-cell" style:data-style-name="N0">
      <style:text-properties fo:color="#FF0000"/>
    </style:style>
    <style:style style:name="cf36" style:family="table-cell" style:data-style-name="N0">
      <style:text-properties fo:color="#FF0000"/>
    </style:style>
    <style:style style:name="cf37" style:family="table-cell" style:data-style-name="N0">
      <style:text-properties fo:color="#FF0000"/>
    </style:style>
    <style:style style:name="cf38" style:family="table-cell" style:data-style-name="N0">
      <style:text-properties fo:color="#FF0000"/>
    </style:style>
    <style:style style:name="cf39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40" style:family="table-cell" style:data-style-name="N0">
      <style:text-properties fo:color="#FF0000"/>
    </style:style>
    <style:style style:name="cf41" style:family="table-cell" style:data-style-name="N0">
      <style:text-properties fo:color="#FF0000"/>
    </style:style>
    <style:style style:name="cf42" style:family="table-cell" style:data-style-name="N0">
      <style:text-properties fo:color="#FF0000"/>
    </style:style>
    <style:style style:name="cf43" style:family="table-cell" style:data-style-name="N0">
      <style:text-properties fo:color="#FF0000"/>
    </style:style>
    <style:style style:name="cf44" style:family="table-cell" style:data-style-name="N0">
      <style:text-properties fo:color="#FF0000"/>
    </style:style>
    <style:style style:name="cf45" style:family="table-cell" style:data-style-name="N0">
      <style:text-properties fo:color="#FF0000"/>
    </style:style>
    <style:style style:name="cf46" style:family="table-cell" style:data-style-name="N0">
      <style:text-properties fo:color="#FF0000"/>
    </style:style>
    <style:style style:name="cf47" style:family="table-cell" style:data-style-name="N0">
      <style:text-properties fo:color="#FF0000"/>
    </style:style>
    <style:style style:name="cf48" style:family="table-cell" style:data-style-name="N0">
      <style:text-properties fo:color="#FF0000"/>
    </style:style>
    <style:style style:name="cf49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cf50" style:family="table-cell" style:data-style-name="N0">
      <style:text-properties fo:color="#FF0000"/>
    </style:style>
    <style:style style:name="cf51" style:family="table-cell" style:data-style-name="N0">
      <style:text-properties fo:color="#FF0000"/>
    </style:style>
    <style:style style:name="cf52" style:family="table-cell" style:data-style-name="N0">
      <style:text-properties fo:color="#FF0000"/>
    </style:style>
    <style:style style:name="cf53" style:family="table-cell" style:data-style-name="N0">
      <style:text-properties fo:color="#FF0000"/>
    </style:style>
    <style:style style:name="cf54" style:family="table-cell" style:data-style-name="N0">
      <style:text-properties fo:color="#FF0000"/>
    </style:style>
    <style:style style:name="cf55" style:family="table-cell" style:data-style-name="N0">
      <style:text-properties fo:color="#FF0000"/>
    </style:style>
    <style:style style:name="cf6" style:family="table-cell" style:data-style-name="N0">
      <style:text-properties fo:color="#FF0000"/>
    </style:style>
    <style:style style:name="cf7" style:family="table-cell" style:data-style-name="N0">
      <style:text-properties fo:color="#FF0000"/>
    </style:style>
    <style:style style:name="cf8" style:family="table-cell" style:data-style-name="N0">
      <style:text-properties fo:color="#FF0000"/>
    </style:style>
    <style:style style:name="cf9" style:family="table-cell" style:data-style-name="N0">
      <style:text-properties fo:color="#FF0000"/>
    </style:style>
    <style:style style:name="Comma" style:family="table-cell" style:data-style-name="N42"/>
    <style:style style:name="Comma_32_2" style:display-name="Comma 2" style:family="table-cell" style:data-style-name="N42"/>
    <style:style style:name="Comma_32_4" style:display-name="Comma 4" style:family="table-cell" style:data-style-name="N42"/>
    <style:style style:name="Comma_32_4_32_2" style:display-name="Comma 4 2" style:family="table-cell" style:data-style-name="N42"/>
    <style:style style:name="Comma_32_5" style:display-name="Comma 5" style:family="table-cell" style:data-style-name="N42"/>
    <style:style style:name="Comma_32_5_32_2_32_2" style:display-name="Comma 5 2 2" style:family="table-cell" style:data-style-name="N42"/>
    <style:style style:name="Comma_32_5_32_5" style:display-name="Comma 5 5" style:family="table-cell" style:data-style-name="N42"/>
    <style:style style:name="Comma_32_7" style:display-name="Comma 7" style:family="table-cell" style:data-style-name="N43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</style:style>
    <style:style style:name="Normal_32_8_32_2_32_2_32_2_32_2_32_2" style:display-name="Normal 8 2 2 2 2 2" style:family="table-cell" style:data-style-name="N0">
      <style:table-cell-properties style:vertical-align="automatic" fo:background-color="transparent"/>
    </style:style>
    <style:style style:name="Normal_32_8_32_2_32_3_32_2" style:display-name="Normal 8 2 3 2" style:family="table-cell" style:data-style-name="N0">
      <style:table-cell-properties style:vertical-align="automatic" fo:background-color="transparent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</style:style>
    <style:style style:name="Per_32_cent_32_2" style:display-name="Per cent 2" style:family="table-cell" style:data-style-name="N13"/>
    <style:style style:name="Percent" style:family="table-cell" style:data-style-name="N13"/>
    <style:style style:name="cf56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6" style:table-centering="none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annotations 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Hopkins, Linda (PSG - Finance Controls)</meta:initial-creator>
    <dc:creator>Ford, Roger M. (ETC - Welsh Treasury - Budget &amp; Govern</dc:creator>
    <meta:creation-date>2022-11-14T08:37:39Z</meta:creation-date>
    <dc:date>2024-02-26T14:36:13Z</dc:date>
  </office:meta>
</office:document-meta>
</file>