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63in" fo:line-height="0.2409in">
        <style:tab-stops>
          <style:tab-stop style:type="right" style:position="7.0875in"/>
        </style:tab-stops>
      </style:paragraph-properties>
    </style:style>
    <style:style style:name="T2" style:parent-style-name="DefaultParagraphFont" style:family="text">
      <style:text-properties style:font-name="Arial" style:font-name-asian="Times New Roman" style:font-name-complex="Arial" fo:color="#000000" style:text-position="66.6% 100%" fo:font-size="9pt" style:font-size-asian="9pt" fo:language="cy" fo:country="GB"/>
    </style:style>
    <style:style style:name="T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2pt" style:font-size-asian="22pt" style:font-size-complex="22pt" fo:language="cy" fo:country="GB"/>
    </style:style>
    <style:style style:name="P5" style:parent-style-name="Normal" style:family="paragraph">
      <style:paragraph-properties>
        <style:tab-stops>
          <style:tab-stop style:type="left" style:position="6.1034in"/>
          <style:tab-stop style:type="right" style:position="7.3in"/>
        </style:tab-stops>
      </style:paragraph-properties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2pt" style:font-size-asian="22pt" style:font-size-complex="22pt" fo:language="cy" fo:country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2pt" style:font-size-asian="22pt" style:font-size-complex="22pt" fo:language="cy" fo:country="GB"/>
    </style:style>
    <style:style style:name="T8" style:parent-style-name="DefaultParagraphFont" style:family="text">
      <style:text-properties style:font-name="Arial" style:font-name-asian="Times New Roman" style:font-name-complex="Arial" fo:font-style="italic" style:font-style-asian="italic" fo:color="#000000" style:text-position="122.2% 100%" fo:font-size="9pt" style:font-size-asian="9pt" fo:language="cy" fo:country="GB"/>
    </style:style>
    <style:style style:name="P9" style:parent-style-name="Normal" style:family="paragraph">
      <style:paragraph-properties fo:margin-right="-0.1687in"/>
      <style:text-properties style:font-name="Arial Narrow" style:font-name-asian="Times New Roman" style:font-name-complex="Arial" fo:font-style="italic" style:font-style-asian="italic" fo:color="#000000" fo:font-size="10pt" style:font-size-asian="10pt" style:font-size-complex="10pt" fo:language="cy" fo:country="GB"/>
    </style:style>
    <style:style style:name="P10" style:parent-style-name="Normal" style:family="paragraph">
      <style:paragraph-properties fo:margin-right="-0.0354in"/>
    </style:style>
    <style:style style:name="T11" style:parent-style-name="DefaultParagraphFont" style:family="text">
      <style:text-properties style:font-name="Arial Narrow" style:font-name-asian="Times New Roman" style:font-name-complex="Arial" fo:font-style="italic" style:font-style-asian="italic" fo:color="#000000" fo:font-size="10pt" style:font-size-asian="10pt" style:font-size-complex="10pt" fo:language="cy" fo:country="GB"/>
    </style:style>
    <style:style style:name="T12" style:parent-style-name="DefaultParagraphFont" style:family="text">
      <style:text-properties style:font-name="Arial Narrow" style:font-name-asian="Times New Roman" style:font-name-complex="Arial" fo:color="#000000" fo:font-size="10pt" style:font-size-asian="10pt" style:font-size-complex="10pt" fo:language="cy" fo:country="GB"/>
    </style:style>
    <style:style style:name="P13" style:parent-style-name="Normal" style:family="paragraph">
      <style:paragraph-properties fo:margin-top="0.0833in"/>
      <style:text-properties style:font-name="Arial" style:font-name-asian="Times New Roman" style:font-name-complex="Arial" fo:color="#000000" fo:font-size="9pt" style:font-size-asian="9pt" fo:language="cy" fo:country="GB"/>
    </style:style>
    <style:style style:name="P14" style:parent-style-name="Normal" style:list-style-name="LFO1" style:family="paragraph">
      <style:paragraph-properties fo:margin-left="0.2958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5" style:parent-style-name="Normal" style:list-style-name="LFO1" style:family="paragraph">
      <style:paragraph-properties fo:margin-left="0.2958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3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17" style:parent-style-name="Normal" style:family="paragraph">
      <style:paragraph-properties fo:margin-bottom="0.2222in" fo:line-height="0.1555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8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19" style:parent-style-name="Normal" style:family="paragraph">
      <style:paragraph-properties fo:margin-bottom="0.0833in"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0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21" style:parent-style-name="Normal" style:family="paragraph">
      <style:paragraph-properties fo:margin-top="0.0159in" fo:line-height="0.143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2" style:parent-style-name="Normal" style:family="paragraph">
      <style:paragraph-properties fo:margin-bottom="0.1097in" fo:line-height="0.1444in" fo:margin-left="0.3in">
        <style:tab-stops/>
      </style:paragraph-properties>
    </style:style>
    <style:style style:name="T2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26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27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28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29" style:parent-style-name="Normal" style:family="paragraph">
      <style:paragraph-properties fo:margin-top="0.0611in" fo:line-height="0.0138in"/>
      <style:text-properties style:font-name="Arial" style:font-name-complex="Arial" fo:language="cy" fo:country="GB"/>
    </style:style>
    <style:style style:name="P30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88in" fo:line-height="0.1694in" fo:margin-right="0.0284in">
        <style:tab-stops>
          <style:tab-stop style:type="left" style:position="0.3in"/>
          <style:tab-stop style:type="left" style:position="5.6111in"/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3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3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3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40" style:parent-style-name="Normal" style:family="paragraph">
      <style:paragraph-properties fo:margin-bottom="0.0833in" fo:margin-left="0.2951in" fo:margin-right="0.0708in">
        <style:tab-stops>
          <style:tab-stop style:type="left" style:position="3.993in"/>
        </style:tab-stops>
      </style:paragraph-properties>
    </style:style>
    <style:style style:name="T4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4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49" style:parent-style-name="Normal" style:list-style-name="LFO2" style:family="paragraph">
      <style:paragraph-properties fo:margin-bottom="0.143in" fo:line-height="0.1715in" fo:margin-left="0.3in" fo:margin-right="-0.0347in">
        <style:tab-stops>
          <style:tab-stop style:type="left" style:position="0.25in"/>
          <style:tab-stop style:type="left" style:position="5.3111in"/>
          <style:tab-stop style:type="left" style:position="6in"/>
        </style:tab-stops>
      </style:paragraph-properties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56" style:parent-style-name="Normal" style:list-style-name="LFO2" style:family="paragraph">
      <style:paragraph-properties fo:margin-top="0.1152in" fo:margin-bottom="0.1597in" fo:line-height="0.1625in" fo:margin-left="0.3in" fo:margin-right="-0.0347in">
        <style:tab-stops>
          <style:tab-stop style:type="left" style:position="0.25in"/>
          <style:tab-stop style:type="left" style:position="5.3111in"/>
          <style:tab-stop style:type="left" style:position="6in"/>
        </style:tab-stops>
      </style:paragraph-properties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59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0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1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2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3" style:parent-style-name="DefaultParagraphFont" style:family="text">
      <style:text-properties style:font-name="Arial" style:font-name-asian="Times New Roman" style:font-name-complex="Arial" fo:font-style="italic" style:font-style-asian="italic" fo:color="#000000" fo:letter-spacing="-0.0027in" fo:font-size="9pt" style:font-size-asian="9pt" fo:language="cy" fo:country="GB"/>
    </style:style>
    <style:style style:name="T64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P6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  <style:tab-stop style:type="left" style:position="5.4145in"/>
          <style:tab-stop style:type="left" style:position="6.3in"/>
        </style:tab-stops>
      </style:paragraph-properties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font-size="9pt" style:font-size-asian="9pt" style:font-size-complex="9pt" fo:language="cy" fo:country="GB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font-size="9pt" style:font-size-asian="9pt" style:font-size-complex="9pt" fo:language="cy" fo:country="GB"/>
    </style:style>
    <style:style style:name="P73" style:parent-style-name="Normal" style:family="paragraph">
      <style:paragraph-properties fo:margin-top="0.0166in" fo:line-height="0.1451in" fo:margin-left="0.3in" fo:margin-right="-0.0701in">
        <style:tab-stops>
          <style:tab-stop style:type="left" style:position="4.8187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74" style:parent-style-name="Normal" style:family="paragraph">
      <style:paragraph-properties fo:margin-top="0.0006in" fo:line-height="0.1451in" fo:margin-left="0.3in">
        <style:tab-stops/>
      </style:paragraph-properties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P77" style:parent-style-name="Normal" style:family="paragraph">
      <style:paragraph-properties fo:margin-top="0.002in" fo:line-height="0.1444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78" style:parent-style-name="Normal" style:family="paragraph">
      <style:paragraph-properties fo:line-height="0.143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79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10pt" style:font-size-asian="10pt" fo:language="cy" fo:country="GB"/>
    </style:style>
    <style:style style:name="P80" style:parent-style-name="Normal" style:family="paragraph">
      <style:paragraph-properties fo:line-height="0.3409in">
        <style:tab-stops>
          <style:tab-stop style:type="left" style:position="0.3in"/>
          <style:tab-stop style:type="left" style:position="5.7097in"/>
          <style:tab-stop style:type="left" style:position="6.3986in"/>
        </style:tab-stops>
      </style:paragraph-properties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2in" fo:language="cy" fo:country="GB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2in" fo:language="cy" fo:country="GB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2in" fo:language="cy" fo:country="GB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91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92" style:parent-style-name="Normal" style:family="paragraph">
      <style:paragraph-properties fo:line-height="0.3597in">
        <style:tab-stops>
          <style:tab-stop style:type="left" style:position="0.3in"/>
          <style:tab-stop style:type="left" style:position="5.6111in"/>
          <style:tab-stop style:type="left" style:position="6.3in"/>
        </style:tab-stops>
      </style:paragraph-properties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cy" fo:country="GB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cy" fo:country="GB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cy" fo:country="GB"/>
    </style:style>
    <style:style style:name="T9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101" style:parent-style-name="Normal" style:family="paragraph">
      <style:paragraph-properties fo:line-height="0.152in" fo:margin-left="0.3in">
        <style:tab-stops/>
      </style:paragraph-properties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P102" style:parent-style-name="Normal" style:family="paragraph">
      <style:paragraph-properties fo:line-height="0.1423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03" style:parent-style-name="Normal" style:family="paragraph">
      <style:paragraph-properties fo:text-align="center" fo:margin-top="0.1166in" fo:line-height="0.1423in" fo:margin-right="-0.134in"/>
      <style:text-properties style:font-name="Arial" style:font-name-asian="Times New Roman" style:font-name-complex="Arial" fo:color="#000000" fo:font-size="9pt" style:font-size-asian="9pt" fo:language="cy" fo:country="GB"/>
    </style:style>
    <style:style style:name="P104" style:parent-style-name="Normal" style:family="paragraph">
      <style:paragraph-properties fo:line-height="0.1423in">
        <style:tab-stops>
          <style:tab-stop style:type="left" style:position="5.6875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05" style:parent-style-name="Normal" style:family="paragraph">
      <style:paragraph-properties fo:line-height="0.1423in">
        <style:tab-stops>
          <style:tab-stop style:type="left" style:position="5.6875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06" style:parent-style-name="Normal" style:family="paragraph">
      <style:paragraph-properties fo:line-height="0.1423in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T11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1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113" style:parent-style-name="Normal" style:family="paragraph">
      <style:paragraph-properties fo:line-height="0.1423in"/>
      <style:text-properties style:font-name="Arial" style:font-name-asian="Times New Roman" style:font-name-complex="Arial" fo:color="#000000" fo:font-size="9pt" style:font-size-asian="9pt" fo:language="cy" fo:country="GB"/>
    </style:style>
    <style:style style:name="P114" style:parent-style-name="Normal" style:family="paragraph">
      <style:paragraph-properties fo:line-height="0.1423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P119" style:parent-style-name="Normal" style:family="paragraph">
      <style:paragraph-properties fo:line-height="0.1423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P122" style:parent-style-name="Normal" style:family="paragraph">
      <style:paragraph-properties fo:line-height="0.1423in"/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P123" style:parent-style-name="Normal" style:family="paragraph">
      <style:paragraph-properties fo:line-height="0.1423in"/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P124" style:parent-style-name="Normal" style:family="paragraph">
      <style:paragraph-properties fo:line-height="0.1423in"/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P125" style:parent-style-name="Normal" style:family="paragraph">
      <style:paragraph-properties fo:line-height="0.1423in"/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P12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center" fo:margin-top="0.0708in" fo:line-height="0.1701in"/>
      <style:text-properties style:font-name="Arial" style:font-name-asian="Times New Roman" style:font-name-complex="Arial" fo:color="#000000" fo:font-size="10pt" style:font-size-asian="10pt" fo:language="cy" fo:country="GB"/>
    </style:style>
    <style:style style:name="P127" style:parent-style-name="Normal" style:family="paragraph">
      <style:paragraph-properties fo:line-height="0.1423in"/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P128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  <style:tab-stop style:type="left" style:position="5.7097in"/>
          <style:tab-stop style:type="left" style:position="6.3986in"/>
        </style:tab-stops>
      </style:paragraph-properties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13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3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3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3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136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37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38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3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justify" fo:margin-top="0.0701in" fo:line-height="0.1798in">
        <style:tab-stops>
          <style:tab-stop style:type="left" style:position="0.3in"/>
          <style:tab-stop style:type="left" style:position="5.4145in"/>
          <style:tab-stop style:type="left" style:position="6.3986in"/>
        </style:tab-stops>
      </style:paragraph-properties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cy" fo:country="GB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cy" fo:country="GB"/>
    </style:style>
    <style:style style:name="P145" style:parent-style-name="Normal" style:family="paragraph">
      <style:paragraph-properties fo:text-align="justify" fo:margin-top="0.0027in" fo:line-height="0.1791in" fo:margin-left="0.3in">
        <style:tab-stops>
          <style:tab-stop style:type="left" style:position="4.9173in"/>
        </style:tab-stops>
      </style:paragraph-properties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8" style:parent-style-name="DefaultParagraphFont" style:family="text">
      <style:text-properties style:font-name="Arial" style:font-name-asian="Times New Roman" style:font-name-complex="Arial" fo:color="#000000" fo:letter-spacing="-0.0055in" fo:font-size="9pt" style:font-size-asian="9pt" fo:language="cy" fo:country="GB"/>
    </style:style>
    <style:style style:name="P149" style:parent-style-name="Normal" style:family="paragraph">
      <style:paragraph-properties fo:text-align="justify" fo:margin-top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50" style:parent-style-name="Normal" style:family="paragraph">
      <style:paragraph-properties fo:text-align="justify" fo:margin-bottom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51" style:parent-style-name="Normal" style:family="paragraph">
      <style:paragraph-properties fo:text-align="justify" fo:margin-bottom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52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3in"/>
          <style:tab-stop style:type="left" style:position="5.7097in"/>
          <style:tab-stop style:type="left" style:position="6.3986in"/>
          <style:tab-stop style:type="right" style:position="7.2in"/>
        </style:tab-stops>
      </style:paragraph-properties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5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57" style:parent-style-name="DefaultParagraphFont" style:family="text">
      <style:text-properties style:font-name="Arial" style:font-name-asian="Times New Roman" style:font-name-complex="Arial" fo:color="#000000" fo:font-size="10pt" style:font-size-asian="10pt" fo:language="cy" fo:country="GB"/>
    </style:style>
    <style:style style:name="T15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5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60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61" style:parent-style-name="Normal" style:family="paragraph">
      <style:paragraph-properties fo:margin-bottom="0.1868in" fo:line-height="0.12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62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1347in" fo:line-height="0.1736in">
        <style:tab-stops>
          <style:tab-stop style:type="left" style:position="0.2958in"/>
        </style:tab-stops>
      </style:paragraph-properties>
    </style:style>
    <style:style style:name="T16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13in" fo:language="cy" fo:country="GB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13in" fo:language="cy" fo:country="GB"/>
    </style:style>
    <style:style style:name="T165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13in" fo:language="cy" fo:country="GB"/>
    </style:style>
    <style:style style:name="T16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P167" style:parent-style-name="Normal" style:family="paragraph">
      <style:paragraph-properties fo:margin-left="0.2993in">
        <style:tab-stops/>
      </style:paragraph-properties>
    </style:style>
    <style:style style:name="T16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P170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71" style:parent-style-name="Normal" style:list-style-name="LFO3" style:family="paragraph">
      <style:paragraph-properties fo:margin-top="0.0659in" fo:line-height="0.1569in" fo:margin-left="0.3in">
        <style:tab-stops>
          <style:tab-stop style:type="left" style:position="0.2in"/>
          <style:tab-stop style:type="left" style:leader-style="solid" style:leader-text="_" style:position="1.9in"/>
        </style:tab-stops>
      </style:paragraph-properties>
    </style:style>
    <style:style style:name="T172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T175" style:parent-style-name="DefaultParagraphFont" style:family="text">
      <style:text-properties style:font-name="Arial" style:font-name-asian="Times New Roman" style:font-name-complex="Arial" fo:color="#000000" fo:letter-spacing="0.0013in" fo:font-size="9pt" style:font-size-asian="9pt" fo:language="cy" fo:country="GB"/>
    </style:style>
    <style:style style:name="P176" style:parent-style-name="Normal" style:list-style-name="LFO3" style:family="paragraph">
      <style:paragraph-properties fo:margin-bottom="0.134in" fo:line-height="0.1569in" fo:margin-left="0.3in">
        <style:tab-stops>
          <style:tab-stop style:type="left" style:position="0.2in"/>
        </style:tab-stops>
      </style:paragraph-properties>
      <style:text-properties style:font-name="Arial" style:font-name-asian="Times New Roman" style:font-name-complex="Arial" fo:color="#000000" fo:letter-spacing="0.0013in" fo:font-size="9pt" style:font-size-asian="9pt" fo:language="cy" fo:country="GB"/>
    </style:style>
    <style:style style:name="P177" style:parent-style-name="Normal" style:family="paragraph">
      <style:paragraph-properties fo:margin-top="0.0715in" fo:line-height="0.1444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78" style:parent-style-name="Normal" style:family="paragraph">
      <style:paragraph-properties fo:margin-bottom="0.0833in" fo:margin-left="0.2993in" fo:margin-right="-0.0701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79" style:parent-style-name="Normal" style:family="paragraph">
      <style:paragraph-properties fo:margin-bottom="0.0833in" fo:margin-left="0.2993in" fo:margin-right="-0.0701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80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3in"/>
          <style:tab-stop style:type="left" style:position="5.4145in"/>
          <style:tab-stop style:type="left" style:position="6.3in"/>
          <style:tab-stop style:type="right" style:position="7.3in"/>
        </style:tab-stops>
      </style:paragraph-properties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cy" fo:country="GB"/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cy" fo:country="GB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P187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end" fo:margin-top="0.0347in" fo:line-height="0.1125in">
        <style:tab-stops>
          <style:tab-stop style:type="left" style:position="0.3in"/>
          <style:tab-stop style:type="left" style:position="5.0208in"/>
          <style:tab-stop style:type="right" style:position="7.3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fo:language="cy" fo:country="GB"/>
    </style:style>
    <style:style style:name="P188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347in" fo:line-height="0.1125in" fo:text-indent="0.2958in">
        <style:tab-stops>
          <style:tab-stop style:type="left" style:position="0.3in"/>
          <style:tab-stop style:type="left" style:position="5.6111in"/>
          <style:tab-stop style:type="left" style:position="6.3in"/>
          <style:tab-stop style:type="right" style:position="7.3in"/>
        </style:tab-stops>
      </style:paragraph-properties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cy" fo:country="GB"/>
    </style:style>
    <style:style style:name="T19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cy" fo:country="GB"/>
    </style:style>
    <style:style style:name="T19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cy" fo:country="GB"/>
    </style:style>
    <style:style style:name="P193" style:parent-style-name="Normal" style:family="paragraph">
      <style:paragraph-properties fo:line-height="0.2062in" fo:margin-left="0.3in" fo:margin-right="-0.0361in">
        <style:tab-stops>
          <style:tab-stop style:type="left" style:position="5.3111in"/>
          <style:tab-stop style:type="left" style:position="6in"/>
        </style:tab-stops>
      </style:paragraph-properties>
    </style:style>
    <style:style style:name="T19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cy" fo:country="GB" style:language-asian="en" style:country-asian="GB"/>
    </style:style>
    <style:style style:name="T19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96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cy" fo:country="GB"/>
    </style:style>
    <style:style style:name="T197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19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0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P201" style:parent-style-name="Normal" style:family="paragraph">
      <style:paragraph-properties fo:margin-left="0.2993in">
        <style:tab-stops/>
      </style:paragraph-properties>
    </style:style>
    <style:style style:name="T20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0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P204" style:parent-style-name="Normal" style:family="paragraph">
      <style:paragraph-properties fo:margin-top="0.0861in" fo:line-height="0.0138in"/>
      <style:text-properties style:font-name="Arial" style:font-name-complex="Arial" fo:language="cy" fo:country="GB"/>
    </style:style>
    <style:style style:name="P20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left="0.2916in" fo:margin-right="-0.0361in" fo:text-indent="-0.2916in">
        <style:tab-stops>
          <style:tab-stop style:type="left" style:position="0.0041in"/>
          <style:tab-stop style:type="left" style:position="5.3194in"/>
          <style:tab-stop style:type="left" style:position="6.0083in"/>
        </style:tab-stops>
      </style:paragraph-properties>
    </style:style>
    <style:style style:name="T20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20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0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1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1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13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cy" fo:country="GB"/>
    </style:style>
    <style:style style:name="T214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cy" fo:country="GB"/>
    </style:style>
    <style:style style:name="T21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1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17" style:parent-style-name="Normal" style:family="paragraph">
      <style:paragraph-properties fo:margin-bottom="0.1111in" fo:line-height="0.0138in"/>
    </style:style>
    <style:style style:name="T21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P219" style:parent-style-name="Normal" style:family="paragraph">
      <style:paragraph-properties fo:margin-left="0.2993in">
        <style:tab-stops>
          <style:tab-stop style:type="left" style:position="5.3118in"/>
          <style:tab-stop style:type="left" style:position="6.0006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20" style:parent-style-name="Normal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21" style:parent-style-name="Normal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22" style:parent-style-name="Normal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2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2958in"/>
        </style:tab-stops>
      </style:paragraph-properties>
    </style:style>
    <style:style style:name="T22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225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cy" fo:country="GB"/>
    </style:style>
    <style:style style:name="T22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cy" fo:country="GB"/>
    </style:style>
    <style:style style:name="P227" style:parent-style-name="Normal" style:list-style-name="LFO1" style:family="paragraph">
      <style:paragraph-properties fo:line-height="115%" fo:margin-left="0.3in">
        <style:tab-stops>
          <style:tab-stop style:type="left" style:position="0.1923in"/>
          <style:tab-stop style:type="left" style:position="5.3111in"/>
          <style:tab-stop style:type="left" style:position="6.0986in"/>
        </style:tab-stops>
      </style:paragraph-properties>
    </style:style>
    <style:style style:name="T22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2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32" style:parent-style-name="Normal" style:family="paragraph">
      <style:paragraph-properties fo:line-height="115%" fo:margin-left="0.5in" fo:margin-right="0.1in">
        <style:tab-stops>
          <style:tab-stop style:type="left" style:position="4.6187in"/>
          <style:tab-stop style:type="left" style:position="5.3083in"/>
          <style:tab-stop style:type="left" style:position="5.9972in"/>
          <style:tab-stop style:type="right" style:position="6.7in"/>
        </style:tab-stops>
      </style:paragraph-properties>
    </style:style>
    <style:style style:name="T23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23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6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237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23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39" style:parent-style-name="Normal" style:family="paragraph">
      <style:paragraph-properties fo:line-height="115%" fo:margin-left="0.5in" fo:margin-right="0.1in">
        <style:tab-stops>
          <style:tab-stop style:type="left" style:position="4.6187in"/>
          <style:tab-stop style:type="left" style:position="5.3083in"/>
          <style:tab-stop style:type="left" style:position="5.9972in"/>
          <style:tab-stop style:type="right" style:position="6.7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40" style:parent-style-name="Normal" style:list-style-name="LFO1" style:family="paragraph">
      <style:paragraph-properties fo:line-height="115%" fo:margin-left="0.3in">
        <style:tab-stops>
          <style:tab-stop style:type="left" style:position="0.1923in"/>
          <style:tab-stop style:type="left" style:position="5.4097in"/>
          <style:tab-stop style:type="left" style:position="6.0986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41" style:parent-style-name="Normal" style:family="paragraph">
      <style:paragraph-properties fo:line-height="115%" fo:margin-left="0.5in" fo:margin-right="0.1in">
        <style:tab-stops>
          <style:tab-stop style:type="left" style:position="4.6187in"/>
          <style:tab-stop style:type="left" style:position="5.8986in"/>
          <style:tab-stop style:type="left" style:position="5.9972in"/>
          <style:tab-stop style:type="right" style:position="6.7in"/>
        </style:tab-stops>
      </style:paragraph-properties>
    </style:style>
    <style:style style:name="T24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4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4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24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46" style:parent-style-name="Normal" style:family="paragraph">
      <style:paragraph-properties fo:margin-left="0.5in" fo:margin-right="0.0986in">
        <style:tab-stops>
          <style:tab-stop style:type="left" style:position="4.6187in"/>
          <style:tab-stop style:type="left" style:position="5.8986in"/>
          <style:tab-stop style:type="left" style:position="5.9972in"/>
          <style:tab-stop style:type="right" style:position="6.7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47" style:parent-style-name="Normal" style:family="paragraph">
      <style:paragraph-properties fo:margin-left="0.5in" fo:margin-right="0.0986in">
        <style:tab-stops>
          <style:tab-stop style:type="left" style:position="4.6187in"/>
          <style:tab-stop style:type="left" style:position="5.8986in"/>
          <style:tab-stop style:type="left" style:position="5.9972in"/>
          <style:tab-stop style:type="right" style:position="6.7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48" style:parent-style-name="Normal" style:family="paragraph">
      <style:paragraph-properties fo:margin-bottom="0.0243in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50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251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2958in"/>
          <style:tab-stop style:type="left" style:position="5.6111in"/>
          <style:tab-stop style:type="left" style:position="6.3986in"/>
        </style:tab-stops>
      </style:paragraph-properties>
    </style:style>
    <style:style style:name="T25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25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5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5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5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5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59" style:parent-style-name="Normal" style:family="paragraph">
      <style:paragraph-properties fo:margin-left="0.2993in">
        <style:tab-stops>
          <style:tab-stop style:type="left" style:position="5.509in"/>
          <style:tab-stop style:type="left" style:position="6.0993in"/>
          <style:tab-stop style:type="right" style:position="6.9006in"/>
        </style:tab-stops>
      </style:paragraph-properties>
    </style:style>
    <style:style style:name="T26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6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62" style:parent-style-name="DefaultParagraphFont" style:family="text">
      <style:text-properties style:font-name="Arial" style:font-name-asian="Times New Roman" style:font-name-complex="Arial" fo:font-style="italic" style:font-style-asian="italic" fo:color="#000000" fo:letter-spacing="-0.0069in" fo:font-size="9pt" style:font-size-asian="9pt" fo:language="cy" fo:country="GB"/>
    </style:style>
    <style:style style:name="P263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64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65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66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67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68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6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P270" style:parent-style-name="Normal" style:family="paragraph">
      <style:paragraph-properties fo:margin-top="0.1666in" fo:margin-left="0.2993in">
        <style:tab-stops>
          <style:tab-stop style:type="left" style:leader-style="dotted" style:leader-text="." style:position="3.7368in"/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27in" fo:font-size="9pt" style:font-size-asian="9pt" fo:language="cy" fo:country="GB"/>
    </style:style>
    <style:style style:name="P271" style:parent-style-name="Normal" style:family="paragraph">
      <style:paragraph-properties fo:margin-top="0.0263in" fo:line-height="0.1375in" fo:margin-left="0.3in">
        <style:tab-stops>
          <style:tab-stop style:type="left" style:position="3.7361in"/>
        </style:tab-stops>
      </style:paragraph-properties>
      <style:text-properties style:font-name="Arial" style:font-name-asian="Times New Roman" style:font-name-complex="Arial" fo:font-style="italic" style:font-style-asian="italic" fo:color="#000000" fo:letter-spacing="0.0006in" fo:font-size="9pt" style:font-size-asian="9pt" fo:language="cy" fo:country="GB"/>
    </style:style>
    <style:style style:name="P272" style:parent-style-name="Normal" style:family="paragraph">
      <style:paragraph-properties fo:margin-top="0.1666in" fo:margin-left="0.2993in">
        <style:tab-stops>
          <style:tab-stop style:type="left" style:leader-style="dotted" style:leader-text="." style:position="3.7368in"/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34in" fo:font-size="9pt" style:font-size-asian="9pt" fo:language="cy" fo:country="GB"/>
    </style:style>
    <style:style style:name="P273" style:parent-style-name="Normal" style:family="paragraph">
      <style:paragraph-properties fo:margin-top="0.0833in" fo:margin-bottom="0.0833in" fo:margin-left="0.2993in">
        <style:tab-stops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P274" style:parent-style-name="Normal" style:family="paragraph">
      <style:paragraph-properties fo:margin-bottom="0.0833in" fo:margin-left="0.2993in">
        <style:tab-stops>
          <style:tab-stop style:type="left" style:leader-style="dotted" style:leader-text="." style:position="6.4506in"/>
        </style:tab-stops>
      </style:paragraph-properties>
    </style:style>
    <style:style style:name="T275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P276" style:parent-style-name="Normal" style:family="paragraph">
      <style:paragraph-properties fo:margin-left="0.2993in">
        <style:tab-stops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-0.0041in" fo:font-size="9pt" style:font-size-asian="9pt" fo:language="cy" fo:country="GB"/>
    </style:style>
    <style:style style:name="P277" style:parent-style-name="Normal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 fo:margin-top="0.0423in" fo:margin-bottom="0.1986in" fo:line-height="0.1375in" fo:margin-left="0.3in">
        <style:tab-stops>
          <style:tab-stop style:type="left" style:leader-style="dotted" style:leader-text="." style:position="6.45in"/>
        </style:tab-stops>
      </style:paragraph-properties>
    </style:style>
    <style:style style:name="T278" style:parent-style-name="DefaultParagraphFont" style:family="text">
      <style:text-properties style:font-name="Arial" style:font-name-asian="Times New Roman" style:font-name-complex="Arial" fo:color="#000000" fo:letter-spacing="-0.0062in" fo:font-size="9pt" style:font-size-asian="9pt" fo:language="cy" fo:country="G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Deddf Rhenti 1977 Adran 67 fel y’i diwygiwyd gan Ddeddf Tai 1980</text:span><text:span text:style-name="T3"><text:tab/></text:span><text:span text:style-name="T4">RR1*</text:span></text:p>
      <text:p text:style-name="P5"><text:span text:style-name="T6">Cais am Gofrestru Rhent Teg</text:span><text:span text:style-name="T7"><text:tab/></text:span><text:span text:style-name="T8">(Diwygiwyd1993)</text:span></text:p>
      <text:p text:style-name="P9">Teipiwch eich atebion neu defnyddiwch BRIFLYTHRENNAU, mewn inc du, ac anfonwch y ffurflen, dau gopi os oes modd, at y<text:s/>Swyddog Rhenti.</text:p>
      <text:p text:style-name="P10"><text:span text:style-name="T11">Defnyddiwch y ffurflen hon ac eithrio yn yr achosion arbennig a nodir yn y Nodyn isod.</text:span><text:span text:style-name="T12">.</text:span></text:p>
      <text:p text:style-name="P13">NODYN: Ni ddylid defnyddio’r ffurflen hon ar gyfer:</text:p>
      <text:list text:style-name="LFO1" text:continue-numbering="true">
        <text:list-item>
          <text:p text:style-name="P14">tenantiaeth statudol sy’n codi ar ddiwedd tenantiaeth fer o dan Ran 1 Ddeddf<text:s/>Landlordiaid a Thenantiaid 1954 (defnyddiwch Ffurflen Rhif 6);</text:p>
        </text:list-item>
        <text:list-item>
          <text:p text:style-name="P15">tenantiaeth statudol o dan y Ddeddf Rhenti (Amaethyddiaeth) 1976 (defnyddiwch Ffurflen Rhif 7);</text:p>
        </text:list-item>
      </text:list>
      <text:p text:style-name="P16">1<text:tab/>Cyfeiriad yr Adeilad</text:p>
      <text:p text:style-name="P17">Ystyr “Adeilad” yw’r eiddo, er enghraifft y tŷ, fflat,<text:s/><text:line-break/>neu’r<text:s/>ystafell(oedd) yr ydych am gofrestru rhent ar ei gyfer</text:p>
      <text:p text:style-name="P18">2<text:tab/>Enw’r Tenant</text:p>
      <text:p text:style-name="P19">Hefyd rhowch gyfeiriad y tenant os yw’n wahanol i’r uchod</text:p>
      <text:p text:style-name="P20">3<text:tab/>Enw a Chyfeiriad y Landlord</text:p>
      <text:p text:style-name="P21">Os cymdeithas tai cofrestredig neu ymddiriedolaeth tai, neu os</text:p>
      <text:p text:style-name="P22"><text:span text:style-name="T23"><draw:frame draw:z-index="251713536" draw:id="id0" draw:style-name="a0" draw:name="Text Box 61" text:anchor-type="paragraph" svg:x="2.44444in" svg:y="0.02639in" svg:width="0.2in" svg:height="0.2in" style:rel-width="scale" style:rel-height="scale"><draw:text-box><text:p text:style-name="Normal"/></draw:text-box><svg:title/><svg:desc/></draw:frame></text:span><text:span text:style-name="T24">Y Gorfforaeth Tai ydyw, ticiwch yma</text:span></text:p>
      <text:p text:style-name="P25">4<text:tab/>Manylion yr Adeilad</text:p>
      <text:p text:style-name="P26">Dywedwch ba fath o eiddo ydyw, er enghraifft, tŷ, fflat neu ystafell(oedd) .</text:p>
      <text:p text:style-name="P27">Os fflat neu ystafell(oedd) ydyw, dwedwch ar ba lawr neu loriau y mae</text:p>
      <text:p text:style-name="P28">Nodwch nifer a math yr ystafelloedd .</text:p>
      <text:p text:style-name="P29"/>
      <text:p text:style-name="P30"><text:span text:style-name="T31"><draw:g draw:z-index="251675648" draw:name="Group 14" draw:id="id3" draw:style-name="a3" text:anchor-type="paragraph"><svg:title/><svg:desc/><draw:frame draw:id="id1" draw:style-name="a1" draw:name="Text Box 9" svg:x="5.98611in" svg:y="0.16528in" svg:width="0.2in" svg:height="0.20069in" style:rel-width="scale" style:rel-height="scale"><draw:text-box><text:p text:style-name="Normal"/></draw:text-box><svg:title/><svg:desc/></draw:frame><draw:frame draw:id="id2" draw:style-name="a2" draw:name="Text Box 10" svg:x="6.91319in" svg:y="0.16528in" svg:width="0.2in" svg:height="0.20069in" style:rel-width="scale" style:rel-height="scale"><draw:text-box><text:p text:style-name="Normal"/></draw:text-box><svg:title/><svg:desc/></draw:frame></draw:g></text:span><text:span text:style-name="T32">5</text:span><text:span text:style-name="T33"><text:tab/>A yw’r denantiaeth yn<text:s/></text:span><text:span text:style-name="T34">cynnwys unrhyw eiddo arall?</text:span><text:span text:style-name="T35"><text:s/></text:span><text:span text:style-name="T36"><text:tab/></text:span><text:span text:style-name="T37">Ydyw</text:span><text:span text:style-name="T38"><text:tab/>Nac Ydyw</text:span><text:span text:style-name="T39"><text:tab/></text:span></text:p>
      <text:p text:style-name="P40"><text:span text:style-name="T41">Megis modurdy, neu adeilad neu dir arall ar wahân</text:span><text:span text:style-name="T42"><text:line-break/></text:span><text:span text:style-name="T43">Os “Ydyw”, rhowch y manylion</text:span><text:span text:style-name="T44"><text:tab/></text:span></text:p>
      <text:p text:style-name="P45"><text:span text:style-name="T46"><draw:g draw:z-index="251701248" draw:name="Group 15" draw:id="id6" draw:style-name="a6" text:anchor-type="paragraph"><svg:title/><svg:desc/><draw:frame draw:id="id4" draw:style-name="a4" draw:name="Text Box 16" svg:x="5.98611in" svg:y="0.28264in" svg:width="0.2in" svg:height="0.20069in" style:rel-width="scale" style:rel-height="scale"><draw:text-box><text:p text:style-name="Normal"/></draw:text-box><svg:title/><svg:desc/></draw:frame><draw:frame draw:id="id5" draw:style-name="a5" draw:name="Text Box 41" svg:x="6.91319in" svg:y="0.28264in" svg:width="0.2in" svg:height="0.20069in" style:rel-width="scale" style:rel-height="scale"><draw:text-box><text:p text:style-name="Normal"/></draw:text-box><svg:title/><svg:desc/></draw:frame></draw:g></text:span><text:span text:style-name="T47">6</text:span><text:span text:style-name="T48"><text:tab/>A yw’r tenant yn rhannu unrhyw ystafelloedd:</text:span></text:p>
      <text:list text:style-name="LFO2" text:continue-numbering="true">
        <text:list-item>
          <text:p text:style-name="P49"><text:span text:style-name="T50">gyda’r landlord?</text:span><text:span text:style-name="T51"><text:tab/>Ydyw</text:span><text:span text:style-name="T52"><text:tab/>Nac Ydyw</text:span><text:span text:style-name="T53"><text:tab/></text:span><text:span text:style-name="T54"><text:line-break/></text:span><text:span text:style-name="T55">Os “Ydyw”, rhowch y manylion</text:span></text:p>
        </text:list-item>
        <text:list-item>
          <text:p text:style-name="P56"><text:span text:style-name="T57"><draw:g draw:z-index="251703296" draw:name="Group 42" draw:id="id9" draw:style-name="a9" text:anchor-type="paragraph"><svg:title/><svg:desc/><draw:frame draw:id="id7" draw:style-name="a7" draw:name="Text Box 43" svg:x="5.98611in" svg:y="0.08958in" svg:width="0.2in" svg:height="0.20069in" style:rel-width="scale" style:rel-height="scale"><draw:text-box><text:p text:style-name="Normal"/></draw:text-box><svg:title/><svg:desc/></draw:frame><draw:frame draw:id="id8" draw:style-name="a8" draw:name="Text Box 47" svg:x="6.91319in" svg:y="0.08958in" svg:width="0.2in" svg:height="0.20069in" style:rel-width="scale" style:rel-height="scale"><draw:text-box><text:p text:style-name="Normal"/></draw:text-box><svg:title/><svg:desc/></draw:frame></draw:g></text:span><text:span text:style-name="T58">gyda<text:s/></text:span><text:span text:style-name="T59">thenant arall?</text:span><text:span text:style-name="T60"><text:tab/>Ydyw</text:span><text:span text:style-name="T61"><text:tab/>Nac Ydyw</text:span><text:span text:style-name="T62"><text:tab/></text:span><text:span text:style-name="T63"><text:line-break/></text:span><text:span text:style-name="T64">Os “Ydyw”, rhowch y manylion</text:span></text:p>
        </text:list-item>
      </text:list>
      <text:p text:style-name="P65"><text:span text:style-name="T66">7</text:span><text:span text:style-name="T67"><text:tab/></text:span><text:span text:style-name="T68">Pa rent yr ydych am i’r Swyddog Rhenti ei gofrestru fel rhent teg</text:span><text:span text:style-name="T69">?</text:span><text:span text:style-name="T70"><text:tab/></text:span><text:span text:style-name="T71">£</text:span><text:span text:style-name="T72"><text:tab/>y</text:span></text:p>
      <text:p text:style-name="P73">Cynhwyswch unrhyw swm am wasanaeth a/neu ddodrefn a ddarperir gan y<text:tab/>(e.e y <text:s/>wythnos, mis, chwarter ac ati)</text:p>
      <text:p text:style-name="P74"><text:span text:style-name="T75">landlord neu landlord uwch.</text:span><text:span text:style-name="T76"><text:s/></text:span></text:p>
      <text:p text:style-name="P77">Peidiwch â chynnwys dim ar gyfer trethi.</text:p>
      <text:p text:style-name="P78">Cynhwyswch y dreth gyngor os yw’n daladwy o dan y denantiaeth gan y tenant i’r landlord.</text:p>
      <text:p text:style-name="P79">Ni all y swyddog renti ymdrin â’ch cais oni bai eich bod yn ateb y cwestiwn hwn.</text:p>
      <text:p text:style-name="P80"><text:span text:style-name="T81"><draw:g draw:z-index="251705344" draw:name="Group 48" draw:id="id12" draw:style-name="a12" text:anchor-type="paragraph"><svg:title/><svg:desc/><draw:frame draw:id="id10" draw:style-name="a10" draw:name="Text Box 49" svg:x="5.98611in" svg:y="0.11875in" svg:width="0.2in" svg:height="0.20069in" style:rel-width="scale" style:rel-height="scale"><draw:text-box><text:p text:style-name="Normal"/></draw:text-box><svg:title/><svg:desc/></draw:frame><draw:frame draw:id="id11" draw:style-name="a11" draw:name="Text Box 50" svg:x="6.91319in" svg:y="0.11875in" svg:width="0.2in" svg:height="0.20069in" style:rel-width="scale" style:rel-height="scale"><draw:text-box><text:p text:style-name="Normal"/></draw:text-box><svg:title/><svg:desc/></draw:frame></draw:g></text:span><text:span text:style-name="T82">7a</text:span><text:span text:style-name="T83"><text:tab/></text:span><text:span text:style-name="T84">A oes rhaid i’r<text:s/></text:span><text:span text:style-name="T85">tenant dalu’r dreth gyngor i’r landlord</text:span><text:span text:style-name="T86">?</text:span><text:span text:style-name="T87"><text:s/></text:span><text:span text:style-name="T88"><text:tab/>Oes</text:span><text:span text:style-name="T89"><text:tab/>Nac Oes</text:span><text:span text:style-name="T90"><text:tab/><text:s/></text:span></text:p>
      <text:p text:style-name="P91">Os “Oes”, rhowch y manylion</text:p>
      <text:p text:style-name="P92"><text:span text:style-name="T93"><draw:g draw:z-index="251707392" draw:name="Group 51" draw:id="id15" draw:style-name="a15" text:anchor-type="paragraph"><svg:title/><svg:desc/><draw:frame draw:id="id13" draw:style-name="a13" draw:name="Text Box 52" svg:x="5.98611in" svg:y="0.13403in" svg:width="0.2in" svg:height="0.20069in" style:rel-width="scale" style:rel-height="scale"><draw:text-box><text:p text:style-name="Normal"/></draw:text-box><svg:title/><svg:desc/></draw:frame><draw:frame draw:id="id14" draw:style-name="a14" draw:name="Text Box 53" svg:x="6.91319in" svg:y="0.13403in" svg:width="0.2in" svg:height="0.20069in" style:rel-width="scale" style:rel-height="scale"><draw:text-box><text:p text:style-name="Normal"/></draw:text-box><svg:title/><svg:desc/></draw:frame></draw:g></text:span><text:span text:style-name="T94">7b</text:span><text:span text:style-name="T95"><text:tab/></text:span><text:span text:style-name="T96">A yw’r Landlord neu’r uwch landlord yn talu’r</text:span><text:span text:style-name="T97"><text:tab/></text:span><text:span text:style-name="T98">Ydyw</text:span><text:span text:style-name="T99"><text:tab/><text:s/>Nac Ydyw</text:span><text:span text:style-name="T100"><text:tab/><text:s/></text:span></text:p>
      <text:p text:style-name="P101">dreth Gyngor mewn perthynas â’r eiddo?</text:p>
      <text:p text:style-name="P102">Os “Ydyw”, rhowch y manylion</text:p>
      <text:p text:style-name="P103">Gall fod yn rhaid i landlord dalu’r dreth gyngor os yw’r eiddo mewn tŷ mewn aml-denantiaeth, oni bai bod yr eiddo yn annedd<text:s/><text:s text:c="4"/>sydd wedi’i eithrio. I brif eithriadau yw lle bo preswylwyr annedd o’r fath yn fyfyrwyr neu’n ymadawyr diweddar a’r ysgol neu’r coleg.</text:p>
      <text:p text:style-name="P104"/>
      <text:p text:style-name="P105"><text:s text:c="4"/><text:tab/></text:p>
      <text:p text:style-name="P106"><text:span text:style-name="T107">7c <text:s text:c="3"/>Y</text:span><text:span text:style-name="T108">w</text:span><text:span text:style-name="T109">’r tenantiaeth yn un ‘Rhanberchnogaeth’?</text:span><text:span text:style-name="T110"><text:tab/></text:span><text:span text:style-name="T111"><text:tab/><text:s text:c="32"/>Ydyw <text:s text:c="11"/>Nac Ydyw</text:span><text:span text:style-name="T112"><text:tab/></text:span></text:p>
      <text:p text:style-name="P113"/>
      <text:p text:style-name="P114"><text:span text:style-name="T115"><draw:custom-shape svg:x="4.04861in" svg:y="0.00625in" svg:width="0.59653in" svg:height="0.29792in" draw:z-index="251727872" draw:id="id16" draw:style-name="a16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16"><text:s text:c="9"/></text:span><text:span text:style-name="T117"><text:line-break/><text:s text:c="11"/>Os ydyw, beth yw % perchnogaeth y tenant? <text:s/></text:span><text:span text:style-name="T118"><text:line-break/></text:span></text:p>
      <text:p text:style-name="P119"><text:span text:style-name="T120"><draw:custom-shape svg:x="5.75694in" svg:y="0.03611in" svg:width="0.59653in" svg:height="0.29792in" draw:z-index="251728896" draw:id="id17" draw:style-name="a17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21"><text:line-break/><text:s text:c="11"/>Os ydyw, rhowch fanylion ar gostau rheoli yswiriant adeilad a phrydles</text:span></text:p>
      <text:p text:style-name="P122"/>
      <text:p text:style-name="P123"/>
      <text:p text:style-name="P124"/>
      <text:p text:style-name="P125"/>
      <text:soft-page-break/>
      <text:p text:style-name="P126">*Ffurflen Rhif 5 yn y Deddf Rhent 1977 (Ffurflenni ayyb) (Manylion a Ffurflenni Cymraeg) Rheoliadau 1993</text:p>
      <text:p text:style-name="P127"><text:tab/><text:tab/></text:p>
      <text:p text:style-name="P128"><text:span text:style-name="T129"><draw:g draw:z-index="251709440" draw:name="Group 54" draw:id="id20" draw:style-name="a20" text:anchor-type="paragraph"><svg:title/><svg:desc/><draw:frame draw:id="id18" draw:style-name="a18" draw:name="Text Box 55" svg:x="5.98819in" svg:y="0.13056in" svg:width="0.2in" svg:height="0.20069in" style:rel-width="scale" style:rel-height="scale"><draw:text-box><text:p text:style-name="Normal"/></draw:text-box><svg:title/><svg:desc/></draw:frame><draw:frame draw:id="id19" draw:style-name="a19" draw:name="Text Box 56" svg:x="6.91528in" svg:y="0.13056in" svg:width="0.2in" svg:height="0.20069in" style:rel-width="scale" style:rel-height="scale"><draw:text-box><text:p text:style-name="Normal"/></draw:text-box><svg:title/><svg:desc/></draw:frame></draw:g></text:span><text:span text:style-name="T130">8</text:span><text:span text:style-name="T131"><text:tab/>A oes unrhyw wasanaethau’n cael eu darparu o dan y denantiaeth?</text:span><text:span text:style-name="T132"><text:s/></text:span><text:span text:style-name="T133"><text:tab/>Oes</text:span><text:span text:style-name="T134"><text:tab/>Nac Oes</text:span><text:span text:style-name="T135"><text:tab/></text:span></text:p>
      <text:p text:style-name="P136">Megis glanhau, golau, gwres, dwr poeth neu arddio<text:s/></text:p>
      <text:p text:style-name="P137">Os “Oes”, rhowch y manylion</text:p>
      <text:p text:style-name="P138"/>
      <text:p text:style-name="P139"><text:span text:style-name="T140">9</text:span><text:span text:style-name="T141"><text:tab/>Os chi yw’r landlord (ac nad cais ar y cyd yw hwn) faint o’r rhent</text:span><text:span text:style-name="T142"><text:tab/></text:span><text:span text:style-name="T143">£</text:span><text:span text:style-name="T144"><text:tab/>y</text:span></text:p>
      <text:p text:style-name="P145"><text:span text:style-name="T146">arfaethedig sydd, yn eich barn chi, yn codi o’r gwasanaeth hyn?</text:span><text:span text:style-name="T147"><text:tab/></text:span><text:span text:style-name="T148">(e.e y <text:s/>wythnos, mis, chwarter ac ati)</text:span></text:p>
      <text:p text:style-name="P149">Os cais gan landlord yw hwn, rhaid iddo gynnwys manylion y gwariant a dynnir wrth ddarparu</text:p>
      <text:p text:style-name="P150">Unrhyw wasanaeth, neu fel arall ni all y swyddog rhenti ymdrin â’r cais</text:p>
      <text:p text:style-name="P151"/>
      <text:p text:style-name="P152"><text:span text:style-name="T153"><draw:g draw:z-index="251711488" draw:name="Group 57" draw:id="id23" draw:style-name="a23" text:anchor-type="paragraph"><svg:title/><svg:desc/><draw:frame draw:id="id21" draw:style-name="a21" draw:name="Text Box 58" svg:x="6.02153in" svg:y="0.06181in" svg:width="0.2in" svg:height="0.20069in" style:rel-width="scale" style:rel-height="scale"><draw:text-box><text:p text:style-name="Normal"/></draw:text-box><svg:title/><svg:desc/></draw:frame><draw:frame draw:id="id22" draw:style-name="a22" draw:name="Text Box 59" svg:x="6.94861in" svg:y="0.06181in" svg:width="0.2in" svg:height="0.20069in" style:rel-width="scale" style:rel-height="scale"><draw:text-box><text:p text:style-name="Normal"/></draw:text-box><svg:title/><svg:desc/></draw:frame></draw:g></text:span><text:span text:style-name="T154">10</text:span><text:span text:style-name="T155"><text:tab/>A oes unrhyw ddodrefn yn cael eu darparu o dan y denantiaeth?</text:span><text:span text:style-name="T156"><text:tab/></text:span><text:span text:style-name="T157">Oes</text:span><text:span text:style-name="T158"><text:s text:c="2"/></text:span><text:span text:style-name="T159"><text:tab/>Nac Oes</text:span><text:span text:style-name="T160"><text:s/></text:span></text:p>
      <text:p text:style-name="P161">Os “oes”, rhowch y manylion neu anfonwch restr gyda’r ffurflen</text:p>
      <text:p text:style-name="P162"><text:span text:style-name="T163">11<text:s/></text:span><text:span text:style-name="T164"><text:tab/></text:span><text:span text:style-name="T165">Pryd y dechreuodd y denantiaeth?</text:span><text:span text:style-name="T166"><text:s/></text:span></text:p>
      <text:p text:style-name="P167"><text:span text:style-name="T168">Os am gyfnod sefydlog, nodwch pa mor hir.</text:span><text:span text:style-name="T169"><text:s/></text:span></text:p>
      <text:p text:style-name="P170">Pa waith trwsio sy’n gyfrifoldeb:</text:p>
      <text:list text:style-name="LFO3" text:continue-numbering="true">
        <text:list-item>
          <text:p text:style-name="P171"><text:span text:style-name="T172">y landlord?</text:span><text:span text:style-name="T173"><text:s/></text:span><text:span text:style-name="T174"><text:line-break/></text:span><text:span text:style-name="T175"><text:s/></text:span></text:p>
        </text:list-item>
        <text:list-item>
          <text:p text:style-name="P176">y tenant?</text:p>
        </text:list-item>
      </text:list>
      <text:p text:style-name="P177">Rhowch fanylion telerau eraill y denantiaeth (ac eithrio’r rhent)</text:p>
      <text:p text:style-name="P178">Os oes gennych gytundeb tenantiaeth anfonwch ef<text:s/>neu gopi ohono gyda’r ffurflen hon, Caiff ei anfon yn ôl atoch yn ddi-oed.</text:p>
      <text:p text:style-name="P179"/>
      <text:p text:style-name="P180"><text:span text:style-name="T181">12</text:span><text:span text:style-name="T182"><text:tab/>Beth yw’r rhent yn awr?</text:span><text:span text:style-name="T183"><text:tab/></text:span><text:span text:style-name="T184">£</text:span><text:span text:style-name="T185"><text:tab/>y</text:span><text:span text:style-name="T186"><text:s/></text:span></text:p>
      <text:p text:style-name="P187"><text:tab/>(e.e y <text:s/>wythnos, mis, chwarter ac ati)</text:p>
      <text:p text:style-name="P188"><text:span text:style-name="T189"><draw:g draw:z-index="251715584" draw:name="Group 63" draw:id="id26" draw:style-name="a26" text:anchor-type="paragraph"><svg:title/><svg:desc/><draw:frame draw:id="id24" draw:style-name="a24" draw:name="Text Box 64" svg:x="5.98819in" svg:y="0.03472in" svg:width="0.2in" svg:height="0.20069in" style:rel-width="scale" style:rel-height="scale"><draw:text-box><text:p text:style-name="Normal"/></draw:text-box><svg:title/><svg:desc/></draw:frame><draw:frame draw:id="id25" draw:style-name="a25" draw:name="Text Box 65" svg:x="6.91528in" svg:y="0.03472in" svg:width="0.2in" svg:height="0.20069in" style:rel-width="scale" style:rel-height="scale"><draw:text-box><text:p text:style-name="Normal"/></draw:text-box><svg:title/><svg:desc/></draw:frame></draw:g></text:span><text:span text:style-name="T190">A yw hyn yn cynnwys unrhyw drethi?</text:span><text:span text:style-name="T191"><text:tab/>Ydyw</text:span><text:span text:style-name="T192"><text:tab/>Nac Ydyw</text:span></text:p>
      <text:p text:style-name="P193"><text:span text:style-name="T194">Os “Ydyw”, rhowch fanylion</text:span><text:span text:style-name="T195"><text:tab/></text:span><text:span text:style-name="T196"><text:tab/></text:span><text:span text:style-name="T197"><text:line-break/></text:span><text:span text:style-name="T198">Dywedwch ba drethi<text:s/></text:span><text:span text:style-name="T199">sydd wedi’u cynnwys</text:span><text:span text:style-name="T200"><text:s/></text:span></text:p>
      <text:p text:style-name="P201"><text:span text:style-name="T202">chwyswch y dreth gyngor os yw’n daladwy o dan y denantiaeth gan y tenant i’r landlord.</text:span><text:span text:style-name="T203"><text:s/></text:span></text:p>
      <text:p text:style-name="P204"/>
      <text:p text:style-name="P205"><text:span text:style-name="T206"><draw:g draw:z-index="251717632" draw:name="Group 66" draw:id="id29" draw:style-name="a29" text:anchor-type="paragraph"><svg:title/><svg:desc/><draw:frame draw:id="id27" draw:style-name="a27" draw:name="Text Box 67" svg:x="6.03819in" svg:y="0.22361in" svg:width="0.2in" svg:height="0.20069in" style:rel-width="scale" style:rel-height="scale"><draw:text-box><text:p text:style-name="Normal"/></draw:text-box><svg:title/><svg:desc/></draw:frame><draw:frame draw:id="id28" draw:style-name="a28" draw:name="Text Box 68" svg:x="6.96528in" svg:y="0.22361in" svg:width="0.2in" svg:height="0.20069in" style:rel-width="scale" style:rel-height="scale"><draw:text-box><text:p text:style-name="Normal"/></draw:text-box><svg:title/><svg:desc/></draw:frame></draw:g></text:span><text:span text:style-name="T207">13<text:s/></text:span><text:span text:style-name="T208"><text:tab/>A yw’r swyddog rhenti wedi cofrestru neu gadarnhau<text:s/></text:span><text:span text:style-name="T209"><text:line-break/></text:span><text:span text:style-name="T210">rhent teg ar gyfer yr adeilad o’r blaen?</text:span><text:span text:style-name="T211"><text:tab/></text:span><text:span text:style-name="T212">Ydyw<text:s/></text:span><text:span text:style-name="T213"><text:s/></text:span><text:span text:style-name="T214"><text:tab/></text:span><text:span text:style-name="T215">Nac Ydyw</text:span><text:span text:style-name="T216"><text:tab/></text:span></text:p>
      <text:p text:style-name="P217"><text:span text:style-name="T218"><draw:g draw:z-index="251719680" draw:name="Group 69" draw:id="id32" draw:style-name="a32" text:anchor-type="paragraph"><svg:title/><svg:desc/><draw:frame draw:id="id30" draw:style-name="a30" draw:name="Text Box 70" svg:x="6.03819in" svg:y="0.07708in" svg:width="0.2in" svg:height="0.20069in" style:rel-width="scale" style:rel-height="scale"><draw:text-box><text:p text:style-name="Normal"/></draw:text-box><svg:title/><svg:desc/></draw:frame><draw:frame draw:id="id31" draw:style-name="a31" draw:name="Text Box 71" svg:x="6.96528in" svg:y="0.07708in" svg:width="0.2in" svg:height="0.20069in" style:rel-width="scale" style:rel-height="scale"><draw:text-box><text:p text:style-name="Normal"/></draw:text-box><svg:title/><svg:desc/></draw:frame></draw:g></text:span></text:p>
      <text:p text:style-name="P219">Os “Ydyw”, a<text:s/>ddaeth i rym llai na blwyddyn a 9 mis yn ôl?<text:tab/>Ydyw<text:s/><text:tab/>Nac Ydyw<text:tab/></text:p>
      <text:p text:style-name="P220"><text:tab/>Os atebwch “Do” i’r ail gwestiwn, rhowch resymau dros eich</text:p>
      <text:p text:style-name="P221"><text:tab/>cais, oni bai mai cais ar y cyd gan landlord a thenant ydyw</text:p>
      <text:p text:style-name="P222"/>
      <text:p text:style-name="P223"><text:span text:style-name="T224"><draw:g draw:z-index="251721728" draw:name="Group 72" draw:id="id35" draw:style-name="a35" text:anchor-type="paragraph"><svg:title/><svg:desc/><draw:frame draw:id="id33" draw:style-name="a33" draw:name="Text Box 73" svg:x="6.03819in" svg:y="0.17708in" svg:width="0.2in" svg:height="0.20069in" style:rel-width="scale" style:rel-height="scale"><draw:text-box><text:p text:style-name="Normal"/></draw:text-box><svg:title/><svg:desc/></draw:frame><draw:frame draw:id="id34" draw:style-name="a34" draw:name="Text Box 74" svg:x="6.96528in" svg:y="0.17708in" svg:width="0.2in" svg:height="0.20069in" style:rel-width="scale" style:rel-height="scale"><draw:text-box><text:p text:style-name="Normal"/></draw:text-box><svg:title/><svg:desc/></draw:frame></draw:g></text:span><text:span text:style-name="T225">14<text:s/></text:span><text:span text:style-name="T226"><text:tab/>Yn ystod y denantiaeth bresennol:</text:span></text:p>
      <text:list text:style-name="LFO1" text:continue-numbering="true">
        <text:list-item>
          <text:p text:style-name="P227"><text:span text:style-name="T228">A yw’r tenant* wedi gwneud gwelliannau neu wedi gosod offer sefydlog,</text:span><text:span text:style-name="T229"><text:tab/>Ydyw</text:span><text:span text:style-name="T230"><text:tab/>Nac Ydyw</text:span><text:span text:style-name="T231"><text:tab/></text:span></text:p>
        </text:list-item>
      </text:list>
      <text:p text:style-name="P232"><text:span text:style-name="T233"><draw:g draw:z-index="251723776" draw:name="Group 75" draw:id="id38" draw:style-name="a38" text:anchor-type="paragraph"><svg:title/><svg:desc/><draw:frame draw:id="id36" draw:style-name="a36" draw:name="Text Box 76" svg:x="6.03819in" svg:y="0.51528in" svg:width="0.2in" svg:height="0.20069in" style:rel-width="scale" style:rel-height="scale"><draw:text-box><text:p text:style-name="Normal"/></draw:text-box><svg:title/><svg:desc/></draw:frame><draw:frame draw:id="id37" draw:style-name="a37" draw:name="Text Box 77" svg:x="6.96528in" svg:y="0.51528in" svg:width="0.2in" svg:height="0.20069in" style:rel-width="scale" style:rel-height="scale"><draw:text-box><text:p text:style-name="Normal"/></draw:text-box><svg:title/><svg:desc/></draw:frame></draw:g></text:span><text:span text:style-name="T234">ffitiadau neu ddodrefn newydd nad yw’n gyfrifol amdanynt o dan delerau ei denantiaeth?</text:span><text:span text:style-name="T235"><text:tab/></text:span><text:span text:style-name="T236"><text:s/></text:span><text:span text:style-name="T237"><text:line-break/></text:span><text:span text:style-name="T238">Os “Ydyw” rhowch fanylion</text:span></text:p>
      <text:p text:style-name="P239"/>
      <text:list text:style-name="LFO1" text:continue-numbering="true">
        <text:list-item>
          <text:p text:style-name="P240">A oes angen trwsio, neu a oes nam arall ar yr eiddo neu unrhyw offer<text:s/>sefydlog,<text:tab/>Oes<text:tab/>Nac Oes</text:p>
        </text:list-item>
      </text:list>
      <text:p text:style-name="P241"><text:span text:style-name="T242">ffitiadau neu ddodrefn am fod y tenant* wedi methu cydymffurfio a thelerau’r denantiaeth?</text:span><text:span text:style-name="T243"><text:tab/></text:span><text:span text:style-name="T244"><text:line-break/></text:span><text:span text:style-name="T245">Os “Oes” rhowch y manylion</text:span></text:p>
      <text:p text:style-name="P246"/>
      <text:p text:style-name="P247"/>
      <text:p text:style-name="P248"><text:span text:style-name="T249">*<text:s/></text:span><text:span text:style-name="T250">gan gynnwys cyn-denant o dan y denantiaeth bresennol</text:span></text:p>
      <text:p text:style-name="P251"><text:span text:style-name="T252"><draw:g draw:z-index="251725824" draw:name="Group 2" draw:id="id41" draw:style-name="a41" text:anchor-type="paragraph"><svg:title/><svg:desc/><draw:frame draw:id="id39" draw:style-name="a39" draw:name="Text Box 3" svg:x="6.05069in" svg:y="0.03889in" svg:width="0.2in" svg:height="0.20069in" style:rel-width="scale" style:rel-height="scale"><draw:text-box><text:p text:style-name="Normal"/></draw:text-box><svg:title/><svg:desc/></draw:frame><draw:frame draw:id="id40" draw:style-name="a40" draw:name="Text Box 4" svg:x="6.97778in" svg:y="0.03889in" svg:width="0.2in" svg:height="0.20069in" style:rel-width="scale" style:rel-height="scale"><draw:text-box><text:p text:style-name="Normal"/></draw:text-box><svg:title/><svg:desc/></draw:frame></draw:g></text:span><text:span text:style-name="T253">15<text:s/></text:span><text:span text:style-name="T254"><text:tab/>Os yw’r swyddog rhenti wedi cofrestru rhent<text:s/></text:span><text:span text:style-name="T255">teg ar gyfer yr adeilad<text:s/></text:span><text:span text:style-name="T256"><text:tab/></text:span><text:span text:style-name="T257">Ydyw</text:span><text:span text:style-name="T258"><text:tab/>Nac Ydyw</text:span></text:p>
      <text:p text:style-name="P259"><text:span text:style-name="T260">o’r blaen a yw’r landlord wedi gwneud unrhyw waith neu waith gwella o bwys ers hynny?</text:span><text:span text:style-name="T261"><text:tab/></text:span><text:span text:style-name="T262"><text:s/></text:span></text:p>
      <text:p text:style-name="P263">Os “Ydyw” rhowch y manylion</text:p>
      <text:p text:style-name="P264"/>
      <text:p text:style-name="P265"/>
      <text:p text:style-name="P266"/>
      <text:p text:style-name="P267"/>
      <text:p text:style-name="P268"/>
      <text:soft-page-break/>
      <text:p text:style-name="P269">16<text:s/><text:tab/>Yr wyf fi/Yr ydym ni yn gwneud cais am gofrestru rhent</text:p>
      <text:p text:style-name="P270">Llofnod<text:s/><text:tab/>Llofnod<text:tab/>…….<text:s/></text:p>
      <text:p text:style-name="P271">Dywedwch ai’r<text:s/>landlord neu asiant landlord ydych<text:tab/>Dywedwch ai’r tenant neu asiant y tenant ydych</text:p>
      <text:p text:style-name="P272">Dyddiad<text:s/><text:tab/>Dyddiad…………………………………………………..<text:s/></text:p>
      <text:p text:style-name="P273">Os llofnodwyd gan asiant, enw a chyfeiriad yr asiant</text:p>
      <text:p text:style-name="P274"><text:span text:style-name="T275">………………………………………………………………………………………………………………………………………………</text:span></text:p>
      <text:p text:style-name="P276">Os gwneir y cais ar y cyd gan landlord a thenant, dylai’r ddau llofnodi. Os cais ar y cyd yw hwn, gall y swyddog rhenti gofrestru’r rhent a gofynnir amdano yng nghwestiwn 7 heb ymgynghori pellach. Os gwnaiff hynny, nid oes unrhyw hawl i wrthwynebu gerbron pwyllgor asesu rhenti. Mewn cais gan gyd-denantiaeth neu gyd-landlordiaid, dylai pob un lofnodi, oni bai bod un yn llofnodi fel asiant ar ran y gweddill gyda’u cytundeb. Mewn achos o’r fath dylai ddweud ei fod yn gweithredu fel asiant.</text:p>
      <text:p text:style-name="P277"><text:span text:style-name="T278">Anfonwch y ffurflen hon i Swyddogion Rhenti Cym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style style:name="WW_CharLFO2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style style:name="WW_CharLFO3LVL1" style:family="text">
      <style:text-properties style:font-name="Symbol" style:font-name-asian="Symbol" style:text-line-through-type="none" fo:color="#000000" fo:letter-spacing="0.0006in" style:text-scale="100%" style:text-position="0% 100%" fo:font-size="9pt" style:font-size-asian="9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5763in" fo:margin-bottom="0.2958in" fo:margin-right="0.5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rgan, Sion (CCRA - Housing and Regeneration)</meta:initial-creator>
    <dc:creator>Morgan, Sion (CCRA - Housing and Regeneration)</dc:creator>
    <meta:creation-date>2024-03-21T06:49:00Z</meta:creation-date>
    <dc:date>2024-03-21T06:49:00Z</dc:date>
    <meta:template xlink:href="Normal" xlink:type="simple"/>
    <meta:editing-cycles>2</meta:editing-cycles>
    <meta:editing-duration>PT360S</meta:editing-duration>
    <meta:document-statistic meta:page-count="3" meta:paragraph-count="11" meta:word-count="887" meta:character-count="5938" meta:row-count="42" meta:non-whitespace-character-count="5062"/>
  </office:meta>
</office:document-meta>
</file>