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7.56708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8.01687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Laptopiau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4" table:default-cell-style-name="ce1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4" table:default-cell-style-name="ce1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2024.A2:2024.D1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Gwariant Awdurdod Cyllid Cymru: Gwariant dros £25,000: Mawrth 2024</dc:title>
    <dc:description/>
    <dc:subject/>
    <meta:initial-creator>Welsh Revenue Authority</meta:initial-creator>
    <dc:creator>Sian Johnson</dc:creator>
    <meta:creation-date>2018-05-14T14:15:17Z</meta:creation-date>
    <dc:date>2024-04-08T15:39:45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