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.0833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7.2847in"/>
    </style:style>
    <style:style style:name="Table14" style:family="table">
      <style:table-properties style:width="7.2847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Hyperlink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ListParagraph" style:list-style-name="LFO1" style:family="paragraph">
      <style:paragraph-properties fo:margin-bottom="0in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/>
    </style:style>
    <style:style style:name="T34" style:parent-style-name="Hyperlink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P37" style:parent-style-name="ListParagraph" style:list-style-name="LFO1" style:family="paragraph">
      <style:paragraph-properties fo:margin-bottom="0in"/>
    </style:style>
    <style:style style:name="T38" style:parent-style-name="Hyperlink" style:family="text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paragraph-properties fo:margin-bottom="0in"/>
    </style:style>
    <style:style style:name="T40" style:parent-style-name="Hyperlink" style:family="text"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1" style:family="paragraph">
      <style:paragraph-properties fo:margin-bottom="0in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1" style:family="paragraph">
      <style:paragraph-properties fo:margin-bottom="0in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1" style:family="paragraph">
      <style:paragraph-properties fo:margin-bottom="0in"/>
    </style:style>
    <style:style style:name="T46" style:parent-style-name="Hyperlink" style:family="text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1" style:family="paragraph">
      <style:paragraph-properties fo:margin-bottom="0in"/>
    </style:style>
    <style:style style:name="T48" style:parent-style-name="Hyperlink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1" style:family="paragraph">
      <style:paragraph-properties fo:margin-bottom="0in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P52" style:parent-style-name="Pa1" style:family="paragraph">
      <style:paragraph-properties fo:line-height="100%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P56" style:parent-style-name="Pa1" style:family="paragraph">
      <style:paragraph-properties fo:line-height="100%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Hyperlink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Hyperlink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6" style:family="table-column">
      <style:table-column-properties style:column-width="6.2611in"/>
    </style:style>
    <style:style style:name="Table65" style:family="table" style:master-page-name="MPF1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69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3.7402in"/>
    </style:style>
    <style:style style:name="Table73" style:family="table">
      <style:table-properties style:width="6.3in" fo:margin-left="-0.003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7F7F7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7F7F7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7F7F7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7F7F7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7F7F7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7F7F7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7F7F7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7F7F7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 style:min-row-height="0.609in"/>
    </style:style>
    <style:style style:name="TableCell11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23" style:family="table-column">
      <style:table-column-properties style:column-width="0.6319in"/>
    </style:style>
    <style:style style:name="TableColumn124" style:family="table-column">
      <style:table-column-properties style:column-width="0.4756in"/>
    </style:style>
    <style:style style:name="TableColumn125" style:family="table-column">
      <style:table-column-properties style:column-width="0.1638in"/>
    </style:style>
    <style:style style:name="TableColumn126" style:family="table-column">
      <style:table-column-properties style:column-width="0.502in"/>
    </style:style>
    <style:style style:name="TableColumn127" style:family="table-column">
      <style:table-column-properties style:column-width="0.7118in"/>
    </style:style>
    <style:style style:name="Table122" style:family="table">
      <style:table-properties style:width="2.485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7F7F7F" fo:background-color="#FFFFFF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 style:min-row-height="0.609in"/>
    </style:style>
    <style:style style:name="TableCell14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833in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45" style:parent-style-name="Normal" style:family="paragraph">
      <style:paragraph-properties fo:margin-top="0.0833in" fo:margin-bottom="0.0833in"/>
    </style:style>
    <style:style style:name="T14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47" style:parent-style-name="FootnoteReference" style:family="text">
      <style:text-properties style:font-name="Arial" style:font-name-complex="Arial" style:font-weight-complex="bold" style:text-position="0% 100%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Hyperlink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FootnoteText" style:family="paragraph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 style:min-row-height="0.609in"/>
    </style:style>
    <style:style style:name="TableCell15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top="0.0833in" fo:margin-bottom="0in"/>
    </style:style>
    <style:style style:name="T1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5" style:family="table-column">
      <style:table-column-properties style:column-width="2.5597in"/>
    </style:style>
    <style:style style:name="TableColumn166" style:family="table-column">
      <style:table-column-properties style:column-width="3.7048in"/>
    </style:style>
    <style:style style:name="Table164" style:family="table">
      <style:table-properties style:width="6.2645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7F7F7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90" style:family="table-column">
      <style:table-column-properties style:column-width="1.5652in"/>
    </style:style>
    <style:style style:name="TableColumn191" style:family="table-column">
      <style:table-column-properties style:column-width="2.1722in"/>
    </style:style>
    <style:style style:name="TableColumn192" style:family="table-column">
      <style:table-column-properties style:column-width="2.559in"/>
    </style:style>
    <style:style style:name="Table189" style:family="table">
      <style:table-properties style:width="6.296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3" style:family="table-column">
      <style:table-column-properties style:column-width="6.2611in"/>
    </style:style>
    <style:style style:name="Table232" style:family="table">
      <style:table-properties style:width="6.261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7" style:family="table-column">
      <style:table-column-properties style:column-width="6.2611in"/>
    </style:style>
    <style:style style:name="Table256" style:family="table">
      <style:table-properties style:width="6.261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260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6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6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65" style:family="table-column">
      <style:table-column-properties style:column-width="6.2611in"/>
    </style:style>
    <style:style style:name="Table264" style:family="table">
      <style:table-properties style:width="6.2611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Heading2" style:family="paragraph">
      <style:paragraph-properties fo:margin-top="0.0833in" fo:margin-bottom="0.0833in"/>
    </style:style>
    <style:style style:name="T269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.0833in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TableColumn293" style:family="table-column">
      <style:table-column-properties style:column-width="6.2965in"/>
    </style:style>
    <style:style style:name="Table292" style:family="table">
      <style:table-properties style:width="6.2965in" fo:margin-left="0in" table:align="left"/>
    </style:style>
    <style:style style:name="TableRow294" style:family="table-row">
      <style:table-row-properties style:min-row-height="0.4243in"/>
    </style:style>
    <style:style style:name="TableCell2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0pt" style:language-asian="en" style:country-asian="GB"/>
    </style:style>
    <style:style style:name="TableRow297" style:family="table-row">
      <style:table-row-properties style:min-row-height="0.4243in"/>
    </style:style>
    <style:style style:name="TableCell2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300" style:family="table-row">
      <style:table-row-properties style:min-row-height="2.336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5" style:parent-style-name="Normal" style:family="paragraph">
      <style:paragraph-properties fo:margin-bottom="0in"/>
      <style:text-properties text:display="none"/>
    </style:style>
    <style:style style:name="P306" style:parent-style-name="Normal" style:family="paragraph">
      <style:paragraph-properties fo:margin-bottom="0in"/>
      <style:text-properties text:display="none"/>
    </style:style>
    <style:style style:name="P307" style:parent-style-name="Normal" style:family="paragraph">
      <style:paragraph-properties fo:margin-bottom="0in"/>
      <style:text-properties text:display="none"/>
    </style:style>
    <style:style style:name="P308" style:parent-style-name="Normal" style:family="paragraph">
      <style:paragraph-properties fo:margin-bottom="0in"/>
      <style:text-properties text:display="none"/>
    </style:style>
    <style:style style:name="P309" style:parent-style-name="Normal" style:family="paragraph">
      <style:paragraph-properties fo:margin-bottom="0in"/>
      <style:text-properties text:display="none"/>
    </style:style>
    <style:style style:name="P310" style:parent-style-name="Normal" style:family="paragraph">
      <style:paragraph-properties fo:margin-bottom="0in"/>
      <style:text-properties text:display="none"/>
    </style:style>
    <style:style style:name="P311" style:parent-style-name="Normal" style:family="paragraph">
      <style:paragraph-properties fo:margin-bottom="0in"/>
      <style:text-properties text:display="none"/>
    </style:style>
    <style:style style:name="TableColumn313" style:family="table-column">
      <style:table-column-properties style:column-width="6.2611in"/>
    </style:style>
    <style:style style:name="Table312" style:family="table">
      <style:table-properties style:width="6.261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FE59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keep-with-next="always" fo:keep-together="always" style:vertical-align="baseline" fo:margin-top="0.0833in" fo:margin-bottom="0.0833in"/>
    </style:style>
    <style:style style:name="T3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18" style:parent-style-name="Normal" style:family="paragraph">
      <style:paragraph-properties fo:text-align="justify" style:vertical-align="baseline"/>
      <style:text-properties style:font-name="Arial" style:font-name-asian="Calibri" style:font-name-complex="Arial" fo:font-size="12pt" style:font-size-asian="12pt" style:font-size-complex="12pt"/>
    </style:style>
    <style:style style:name="TableColumn320" style:family="table-column">
      <style:table-column-properties style:column-width="2.2645in"/>
    </style:style>
    <style:style style:name="TableColumn321" style:family="table-column">
      <style:table-column-properties style:column-width="0.5166in"/>
    </style:style>
    <style:style style:name="TableColumn322" style:family="table-column">
      <style:table-column-properties style:column-width="3.4833in"/>
    </style:style>
    <style:style style:name="Table319" style:family="table">
      <style:table-properties style:width="6.2645in" fo:margin-left="-0.0034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7F7F7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7F7F7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069in solid #7F7F7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40" style:family="table-row">
      <style:table-row-properties/>
    </style:style>
    <style:style style:name="P341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baseline" fo:margin-top="0.0833in" fo:margin-bottom="0.0833in"/>
    </style:style>
    <style:style style:name="T344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7F7F7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="0.0069in solid #7F7F7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52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54" style:family="table-column">
      <style:table-column-properties style:column-width="6.2645in"/>
    </style:style>
    <style:style style:name="Table353" style:family="table">
      <style:table-properties style:width="6.2645in" fo:margin-left="-0.0034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FE59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vertical-align="baseline" fo:margin-top="0.0833in" fo:margin-bottom="0.0833in"/>
    </style:style>
    <style:style style:name="T3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63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64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65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66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6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69" style:family="table-column">
      <style:table-column-properties style:column-width="6.1986in"/>
    </style:style>
    <style:style style:name="Table368" style:family="table">
      <style:table-properties style:width="6.1986in" fo:margin-left="0in" table:align="left"/>
    </style:style>
    <style:style style:name="TableRow370" style:family="table-row">
      <style:table-row-properties style:min-row-height="0.4861in"/>
    </style:style>
    <style:style style:name="TableCell371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Row374" style:family="table-row">
      <style:table-row-properties style:min-row-height="1.5569in"/>
    </style:style>
    <style:style style:name="TableCell375" style:family="table-cell">
      <style:table-cell-properties fo:border="0.0069in solid #7F7F7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79" style:family="table-column">
      <style:table-column-properties style:column-width="6.2611in"/>
    </style:style>
    <style:style style:name="Table378" style:family="table" style:master-page-name="MPF2">
      <style:table-properties style:width="6.2611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82" style:parent-style-name="Heading1" style:list-style-name="LFO2" style:family="paragraph">
      <style:paragraph-properties fo:break-before="page" fo:margin-top="0in"/>
    </style:style>
    <style:style style:name="T384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8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89" style:parent-style-name="ListParagraph" style:family="paragraph">
      <style:paragraph-properties fo:margin-bottom="0in" fo:margin-left="0in">
        <style:tab-stops/>
      </style:paragraph-properties>
    </style:style>
    <style:style style:name="T3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96" style:parent-style-name="ListParagraph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399" style:family="table-column">
      <style:table-column-properties style:column-width="6.2611in"/>
    </style:style>
    <style:style style:name="Table398" style:family="table">
      <style:table-properties style:width="6.2611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9" style:parent-style-name="Normal" style:family="paragraph">
      <style:paragraph-properties fo:margin-bottom="0in"/>
      <style:text-properties style:font-name="Arial" style:font-name-complex="Arial"/>
    </style:style>
    <style:style style:name="TableColumn411" style:family="table-column">
      <style:table-column-properties style:column-width="6.2611in"/>
    </style:style>
    <style:style style:name="Table410" style:family="table">
      <style:table-properties style:width="6.261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/>
    </style:style>
    <style:style style:name="T41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20" style:parent-style-name="Normal" style:family="paragraph">
      <style:paragraph-properties fo:margin-bottom="0in"/>
      <style:text-properties style:font-name="Arial" style:font-name-complex="Arial"/>
    </style:style>
    <style:style style:name="TableColumn422" style:family="table-column">
      <style:table-column-properties style:column-width="6.2611in"/>
    </style:style>
    <style:style style:name="Table421" style:family="table">
      <style:table-properties style:width="6.261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/>
    </style:style>
    <style:style style:name="T426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1" style:parent-style-name="Normal" style:family="paragraph">
      <style:paragraph-properties fo:margin-bottom="0in"/>
      <style:text-properties style:font-name="Arial" style:font-name-complex="Arial"/>
    </style:style>
    <style:style style:name="TableColumn433" style:family="table-column">
      <style:table-column-properties style:column-width="6.2611in"/>
    </style:style>
    <style:style style:name="Table432" style:family="table">
      <style:table-properties style:width="6.2611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3" style:parent-style-name="Normal" style:family="paragraph">
      <style:paragraph-properties fo:margin-bottom="0in"/>
      <style:text-properties style:font-name="Arial" style:font-name-complex="Arial"/>
    </style:style>
    <style:style style:name="TableColumn445" style:family="table-column">
      <style:table-column-properties style:column-width="6.2611in"/>
    </style:style>
    <style:style style:name="Table444" style:family="table">
      <style:table-properties style:width="6.2611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/>
    </style:style>
    <style:style style:name="T44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4" style:parent-style-name="Normal" style:family="paragraph">
      <style:paragraph-properties fo:margin-bottom="0in"/>
      <style:text-properties style:font-name="Bierstadt"/>
    </style:style>
    <style:style style:name="TableColumn456" style:family="table-column">
      <style:table-column-properties style:column-width="6.2611in"/>
    </style:style>
    <style:style style:name="Table455" style:family="table">
      <style:table-properties style:width="6.2611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/>
    </style:style>
    <style:style style:name="T46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5" style:parent-style-name="Normal" style:family="paragraph">
      <style:paragraph-properties fo:margin-bottom="0in"/>
      <style:text-properties style:font-name="Bierstadt"/>
    </style:style>
    <style:style style:name="TableColumn467" style:family="table-column">
      <style:table-column-properties style:column-width="6.2611in"/>
    </style:style>
    <style:style style:name="Table466" style:family="table">
      <style:table-properties style:width="6.2611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P485" style:parent-style-name="Normal" style:family="paragraph">
      <style:paragraph-properties fo:margin-bottom="0in"/>
      <style:text-properties style:font-name="Arial" style:font-name-complex="Arial" text:display="none" fo:font-size="12pt" style:font-size-asian="12pt" style:font-size-complex="12pt"/>
    </style:style>
    <style:style style:name="TableColumn487" style:family="table-column">
      <style:table-column-properties style:column-width="6.2611in"/>
    </style:style>
    <style:style style:name="Table486" style:family="table">
      <style:table-properties style:width="6.2611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9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9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olumn494" style:family="table-column">
      <style:table-column-properties style:column-width="6.2611in"/>
    </style:style>
    <style:style style:name="Table493" style:family="table" style:master-page-name="MPF3">
      <style:table-properties style:width="6.261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7" style:parent-style-name="ListParagraph" style:list-style-name="LFO2" style:family="paragraph">
      <style:paragraph-properties fo:break-before="page" fo:margin-bottom="0.0277in"/>
    </style:style>
    <style:style style:name="T499" style:parent-style-name="Heading1Char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2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0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10" style:family="table-column">
      <style:table-column-properties style:column-width="5.3125in"/>
    </style:style>
    <style:style style:name="TableColumn511" style:family="table-column">
      <style:table-column-properties style:column-width="0.9486in"/>
    </style:style>
    <style:style style:name="Table509" style:family="table">
      <style:table-properties style:width="6.2611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5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ableCell5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7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72" style:family="table-column">
      <style:table-column-properties style:column-width="5.3125in"/>
    </style:style>
    <style:style style:name="TableColumn573" style:family="table-column">
      <style:table-column-properties style:column-width="0.9486in"/>
    </style:style>
    <style:style style:name="Table571" style:family="table">
      <style:table-properties style:width="6.2611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Cell57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27" style:parent-style-name="Normal" style:family="paragraph">
      <style:paragraph-properties fo:margin-bottom="0in"/>
    </style:style>
    <style:style style:name="TableColumn629" style:family="table-column">
      <style:table-column-properties style:column-width="6.2611in"/>
    </style:style>
    <style:style style:name="Table628" style:family="table">
      <style:table-properties style:width="6.2611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3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4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4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4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644" style:family="table-column">
      <style:table-column-properties style:column-width="6.2645in"/>
    </style:style>
    <style:style style:name="Table643" style:family="table">
      <style:table-properties style:width="6.2645in" fo:margin-left="-0.0034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47" style:parent-style-name="Heading1" style:list-style-name="LFO2" style:family="paragraph">
      <style:paragraph-properties fo:margin-top="0in"/>
    </style:style>
    <style:style style:name="T648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49" style:family="table-row">
      <style:table-row-properties style:min-row-height="0.3284in"/>
    </style:style>
    <style:style style:name="TableCell65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text-properties style:font-name="Arial" style:font-name-complex="Arial"/>
    </style:style>
    <style:style style:name="TableColumn665" style:family="table-column">
      <style:table-column-properties style:column-width="6.2611in"/>
    </style:style>
    <style:style style:name="Table664" style:family="table">
      <style:table-properties style:width="6.2611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68" style:parent-style-name="Heading1" style:list-style-name="LFO2" style:family="paragraph">
      <style:paragraph-properties fo:margin-top="0in"/>
    </style:style>
    <style:style style:name="T669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contextual-spacing="true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673" style:family="table-row">
      <style:table-row-properties style:min-row-height="0.3284in"/>
    </style:style>
    <style:style style:name="TableCell67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6" style:parent-style-name="Normal" style:family="paragraph">
      <style:paragraph-properties fo:text-align="justify" fo:margin-bottom="0in"/>
    </style:style>
    <style:style style:name="TableColumn688" style:family="table-column">
      <style:table-column-properties style:column-width="9.5451in"/>
    </style:style>
    <style:style style:name="Table687" style:family="table" style:master-page-name="MPF4">
      <style:table-properties style:width="9.5451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691" style:parent-style-name="Heading1" style:list-style-name="LFO2" style:family="paragraph">
      <style:paragraph-properties fo:break-before="page" fo:margin-top="0.0833in" fo:margin-bottom="0.0833in"/>
    </style:style>
    <style:style style:name="T694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695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696" style:parent-style-name="Normal" style:family="paragraph">
      <style:paragraph-properties fo:margin-top="0.0833in" fo:margin-bottom="0in"/>
    </style:style>
    <style:style style:name="T697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98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699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P700" style:parent-style-name="Normal" style:family="paragraph">
      <style:paragraph-properties fo:margin-top="0.0833in" fo:margin-bottom="0in"/>
      <style:text-properties style:font-name="Arial" style:font-name-asian="Times" fo:font-size="12pt" style:font-size-asian="12pt" style:font-size-complex="10pt" style:language-asian="en" style:country-asian="GB"/>
    </style:style>
    <style:style style:name="P701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olumn703" style:family="table-column">
      <style:table-column-properties style:column-width="1.6208in"/>
    </style:style>
    <style:style style:name="TableColumn704" style:family="table-column">
      <style:table-column-properties style:column-width="3.8881in"/>
    </style:style>
    <style:style style:name="TableColumn705" style:family="table-column">
      <style:table-column-properties style:column-width="1.2798in"/>
    </style:style>
    <style:style style:name="TableColumn706" style:family="table-column">
      <style:table-column-properties style:column-width="1.3784in"/>
    </style:style>
    <style:style style:name="TableColumn707" style:family="table-column">
      <style:table-column-properties style:column-width="1.3777in"/>
    </style:style>
    <style:style style:name="Table702" style:family="table">
      <style:table-properties style:width="9.545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/>
    </style:style>
    <style:style style:name="T715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716" style:parent-style-name="DefaultParagraphFont" style:family="text"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ell71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/>
    </style:style>
    <style:style style:name="T721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22" style:family="table-row">
      <style:table-row-properties/>
    </style:style>
    <style:style style:name="TableCell72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25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/>
    </style:style>
    <style:style style:name="T728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29" style:parent-style-name="Normal" style:family="paragraph">
      <style:paragraph-properties fo:text-align="center" fo:margin-bottom="0in"/>
    </style:style>
    <style:style style:name="TableCell73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32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33" style:parent-style-name="Normal" style:family="paragraph">
      <style:paragraph-properties fo:text-align="center" fo:margin-bottom="0in"/>
    </style:style>
    <style:style style:name="T734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3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37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3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39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4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42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43" style:parent-style-name="Normal" style:family="paragraph">
      <style:paragraph-properties fo:text-align="center" fo:margin-bottom="0in"/>
    </style:style>
    <style:style style:name="T744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745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46" style:family="table-row">
      <style:table-row-properties/>
    </style:style>
    <style:style style:name="TableCell747" style:family="table-cell">
      <style:table-cell-properties fo:border="0.0069in solid #7F7F7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9" style:family="table-cell">
      <style:table-cell-properties fo:border="0.0069in solid #7F7F7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1" style:family="table-cell">
      <style:table-cell-properties fo:border="0.0069in solid #7F7F7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3" style:family="table-cell">
      <style:table-cell-properties fo:border="0.0069in solid #7F7F7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5" style:family="table-cell">
      <style:table-cell-properties fo:border="0.0069in solid #7F7F7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57" style:family="table-row">
      <style:table-row-properties/>
    </style:style>
    <style:style style:name="TableCell758" style:family="table-cell">
      <style:table-cell-properties fo:border="0.0069in solid #7F7F7F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0" style:family="table-cell">
      <style:table-cell-properties fo:border="0.0069in solid #7F7F7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2" style:family="table-cell">
      <style:table-cell-properties fo:border="0.0069in solid #7F7F7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4" style:family="table-cell">
      <style:table-cell-properties fo:border="0.0069in solid #7F7F7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6" style:family="table-cell">
      <style:table-cell-properties fo:border="0.0069in solid #7F7F7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68" style:family="table-row">
      <style:table-row-properties/>
    </style:style>
    <style:style style:name="TableCell769" style:family="table-cell">
      <style:table-cell-properties fo:border="0.0069in solid #7F7F7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1" style:family="table-cell">
      <style:table-cell-properties fo:border="0.0069in solid #7F7F7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3" style:family="table-cell">
      <style:table-cell-properties fo:border="0.0069in solid #7F7F7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5" style:family="table-cell">
      <style:table-cell-properties fo:border="0.0069in solid #7F7F7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7" style:family="table-cell">
      <style:table-cell-properties fo:border="0.0069in solid #7F7F7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79" style:family="table-row">
      <style:table-row-properties/>
    </style:style>
    <style:style style:name="TableCell780" style:family="table-cell">
      <style:table-cell-properties fo:border="0.0069in solid #7F7F7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2" style:family="table-cell">
      <style:table-cell-properties fo:border="0.0069in solid #7F7F7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4" style:family="table-cell">
      <style:table-cell-properties fo:border="0.0069in solid #7F7F7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6" style:family="table-cell">
      <style:table-cell-properties fo:border="0.0069in solid #7F7F7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8" style:family="table-cell">
      <style:table-cell-properties fo:border="0.0069in solid #7F7F7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90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style:font-size-complex="14pt" style:language-asian="en" style:country-asian="GB"/>
    </style:style>
    <style:style style:name="TableColumn792" style:family="table-column">
      <style:table-column-properties style:column-width="5.509in"/>
    </style:style>
    <style:style style:name="TableColumn793" style:family="table-column">
      <style:table-column-properties style:column-width="1.2798in"/>
    </style:style>
    <style:style style:name="TableColumn794" style:family="table-column">
      <style:table-column-properties style:column-width="1.3784in"/>
    </style:style>
    <style:style style:name="TableColumn795" style:family="table-column">
      <style:table-column-properties style:column-width="1.3777in"/>
    </style:style>
    <style:style style:name="Table791" style:family="table">
      <style:table-properties style:width="9.5451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9" style:family="table-cell">
      <style:table-cell-properties fo:border="0.0069in solid #7F7F7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1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805" style:family="table-row">
      <style:table-row-properties/>
    </style:style>
    <style:style style:name="TableCell806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8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10" style:family="table-cell">
      <style:table-cell-properties fo:border="0.0069in solid #7F7F7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12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814" style:family="table-row">
      <style:table-row-properties/>
    </style:style>
    <style:style style:name="TableCell815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17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19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21" style:family="table-cell">
      <style:table-cell-properties fo:border="0.0069in solid #7F7F7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823" style:parent-style-name="Normal" style:family="paragraph">
      <style:paragraph-properties fo:margin-bottom="0in"/>
      <style:text-properties style:font-name="Arial" style:font-name-asian="Times" style:font-name-complex="Arial" fo:color="#003399" fo:font-size="14pt" style:font-size-asian="14pt" style:font-size-complex="14pt" style:language-asian="en" style:country-asian="GB"/>
    </style:style>
    <style:style style:name="P824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4pt" style:font-size-asian="4pt" style:font-size-complex="4pt" style:language-asian="en" style:country-asian="GB"/>
    </style:style>
    <style:style style:name="P8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27" style:family="table-column">
      <style:table-column-properties style:column-width="0.3013in"/>
    </style:style>
    <style:style style:name="TableColumn828" style:family="table-column">
      <style:table-column-properties style:column-width="9.3916in"/>
    </style:style>
    <style:style style:name="Table826" style:family="table">
      <style:table-properties style:width="9.693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olumn835" style:family="table-column">
      <style:table-column-properties style:column-width="6.2611in"/>
    </style:style>
    <style:style style:name="Table834" style:family="table" style:master-page-name="MPF5">
      <style:table-properties style:width="6.2611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38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4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background-color="#D3D3D3"/>
    </style:style>
    <style:style style:name="P841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42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43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4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5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46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47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48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49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50" style:parent-style-name="Normal" style:family="paragraph">
      <style:paragraph-properties style:contextual-spacing="tru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51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52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54" style:family="table-column">
      <style:table-column-properties style:column-width="6.2611in"/>
    </style:style>
    <style:style style:name="Table853" style:family="table" style:master-page-name="MPF6">
      <style:table-properties style:width="6.2611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57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59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86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86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62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63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6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65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66" style:parent-style-name="DefaultParagraphFont" style:family="text">
      <style:text-properties style:font-name="Arial" fo:font-size="12pt" style:font-size-asian="12pt" style:font-size-complex="12pt"/>
    </style:style>
    <style:style style:name="T8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8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69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70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71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72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4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875" style:parent-style-name="Normal" style:list-style-name="LFO3" style:family="paragraph">
      <style:paragraph-properties style:vertical-align="baseline" fo:margin-top="0.0416in" fo:margin-bottom="0in" fo:margin-right="0.4923in" fo:text-indent="-0.2479in"/>
      <style:text-properties style:font-name="Arial" style:font-name-complex="Arial" fo:font-size="12pt" style:font-size-asian="12pt" style:font-size-complex="12pt"/>
    </style:style>
    <style:style style:name="P876" style:parent-style-name="Normal" style:family="paragraph">
      <style:paragraph-properties style:vertical-align="baseline" fo:margin-top="0.0416in" fo:margin-bottom="0in" fo:margin-left="0.3937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7" style:parent-style-name="Normal" style:family="paragraph">
      <style:paragraph-properties fo:margin-top="0.0416in" fo:margin-bottom="0.0416in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879" style:family="table-column">
      <style:table-column-properties style:column-width="1.3784in" style:use-optimal-column-width="false"/>
    </style:style>
    <style:style style:name="TableColumn880" style:family="table-column">
      <style:table-column-properties style:column-width="1.7722in" style:use-optimal-column-width="false"/>
    </style:style>
    <style:style style:name="TableColumn881" style:family="table-column">
      <style:table-column-properties style:column-width="1.1027in" style:use-optimal-column-width="false"/>
    </style:style>
    <style:style style:name="TableColumn882" style:family="table-column">
      <style:table-column-properties style:column-width="2.6375in" style:use-optimal-column-width="false"/>
    </style:style>
    <style:style style:name="Table878" style:family="table">
      <style:table-properties style:width="6.8909in" fo:margin-left="-0.0236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92" style:family="table-row">
      <style:table-row-properties style:min-row-height="0.0583in" style:use-optimal-row-height="false"/>
    </style:style>
    <style:style style:name="TableCell8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fo:font-size="12pt" style:font-size-asian="12pt" style:font-size-complex="12pt"/>
    </style:style>
    <style:style style:name="P901" style:parent-style-name="Normal" style:family="paragraph">
      <style:paragraph-properties fo:margin-top="0.0833in" fo:margin-bottom="0.0833in"/>
    </style:style>
    <style:style style:name="T9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04" style:family="table-column">
      <style:table-column-properties style:column-width="1.3784in"/>
    </style:style>
    <style:style style:name="TableColumn905" style:family="table-column">
      <style:table-column-properties style:column-width="1.8298in"/>
    </style:style>
    <style:style style:name="TableColumn906" style:family="table-column">
      <style:table-column-properties style:column-width="1.15in"/>
    </style:style>
    <style:style style:name="TableColumn907" style:family="table-column">
      <style:table-column-properties style:column-width="2.5326in"/>
    </style:style>
    <style:style style:name="Table903" style:family="table">
      <style:table-properties style:width="6.8909in" fo:margin-left="-0.0236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font-size="12pt" style:font-size-asian="12pt" style:font-size-complex="12pt"/>
    </style:style>
    <style:style style:name="P926" style:parent-style-name="Normal" style:family="paragraph">
      <style:paragraph-properties fo:text-align="justify"/>
      <style:text-properties style:font-name="Bierstad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ymru Ystwyth</text:p>
      <text:p text:style-name="P8">Menter i annog cydweithio economaidd ar draws ardal Môr Iwerddon ac o’i hamgylch<text:s/></text:p>
      <text:p text:style-name="P9"/>
      <text:p text:style-name="P10">Ffurflen gais</text:p>
      <text:p text:style-name="P11"/>
      <text:p text:style-name="P12">(Ebrill 2024)</text:p>
      <text:p text:style-name="P13">____________________________________________________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anllawiau ar sut i lenwi’r ffurflen</text:p>
          </table:table-cell>
        </table:table-row>
        <table:table-row table:style-name="TableRow19">
          <table:table-cell table:style-name="TableCell20">
            <text:p text:style-name="P21"><text:span text:style-name="T22">Cyn llenwi’r ffurflen hon, dylech ddarllen Canllawiau Cymru Ystwyth.</text:span><text:span text:style-name="FootnoteReference"><text:s/></text:span><text:span text:style-name="FootnoteReference"><text:note text:note-class="footnote" text:id="_ftn0"><text:note-citation>1</text:note-citation><text:note-body><text:p text:style-name="FootnoteText"><text:s/><text:span text:style-name="T23">Ar gael ar wefan Llywodraeth Cymru:<text:s/></text:span><text:a xlink:href="https://www.llyw.cymru/cymru-ystwyth-canllawiau" office:target-frame-name="_top" xlink:show="replace"><text:span text:style-name="T24">https://www.llyw.cymru/cymru-ystwyth-canllawiau</text:span></text:a><text:span text:style-name="T25"><text:s/></text:span></text:p></text:note-body></text:note></text:span></text:p>
            <text:p text:style-name="P26"/>
            <text:p text:style-name="Footer"><text:span text:style-name="T27">Mae Cymru Ystwyth yn cynnig cyllid drwy alwadau penodol am geisiadau, darllenwch amodau unrhyw alwad<text:s/></text:span><text:span text:style-name="T28">benodol cyn llenwi'r ffurflen hon. Mae gan Cymru Ystwyth <text:s/>‘bot arian agored’ a all gefnogi ceisiadau ar unrhyw adeg. Mae ymgeiswyr i’r ‘pot arian agored’ yn cael eu hannog yn gryf i drafod eu syniadau gyda thîm Cymru Ystwyth Llywodraeth Cymru cyn cyflwyno cais.</text:span></text:p>
            <text:p text:style-name="P29"/>
            <text:p text:style-name="P30">Adrannau’r Ffurflen Gais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a xlink:href="#_Yr_ymgeisydd_a’r" office:target-frame-name="_top" xlink:show="replace"><text:span text:style-name="T32">Yr Ymgeisydd a’r Partneriaeth(au) a/neu rhwydwaith/rhwydweithiau a hwylusir</text:span></text:a></text:p>
                          </text:list-item>
                          <text:list-item>
                            <text:p text:style-name="P33"><text:a xlink:href="#_Project_synopsis_and" office:target-frame-name="_top" xlink:show="replace"><text:span text:style-name="T34">Crynodeb o’r prosiect a disgrifiad o’r gweithgare</text:span><text:bookmark-start text:name="_Hlt129252764"/><text:span text:style-name="T35">d</text:span><text:bookmark-end text:name="_Hlt129252764"/><text:span text:style-name="T36">dau</text:span></text:a></text:p>
                          </text:list-item>
                          <text:list-item>
                            <text:p text:style-name="P37"><text:a xlink:href="#_Criteria" office:target-frame-name="_top" xlink:show="replace"><text:span text:style-name="T38">Y Meini Prawf</text:span></text:a></text:p>
                          </text:list-item>
                          <text:list-item>
                            <text:p text:style-name="P39"><text:a xlink:href="#OutputsandOutcomes" office:target-frame-name="_top" xlink:show="replace"><text:span text:style-name="T40">Allbynnau a chanlyniadau</text:span></text:a><text:s/></text:p>
                          </text:list-item>
                          <text:list-item>
                            <text:p text:style-name="P41"><text:a xlink:href="#_Experience" office:target-frame-name="_top" xlink:show="replace"><text:span text:style-name="T42">Profiad</text:span></text:a></text:p>
                          </text:list-item>
                          <text:list-item>
                            <text:p text:style-name="P43"><text:a xlink:href="#_Identified_Risks_and" office:target-frame-name="_top" xlink:show="replace"><text:span text:style-name="T44">Y Risgiau a Nodwyd a Chynlluniau Amgen</text:span></text:a></text:p>
                          </text:list-item>
                          <text:list-item>
                            <text:p text:style-name="P45"><text:a xlink:href="#_Grant_requested" office:target-frame-name="_top" xlink:show="replace"><text:span text:style-name="T46">Y Grant y gofynnir amdano</text:span></text:a></text:p>
                          </text:list-item>
                          <text:list-item>
                            <text:p text:style-name="P47"><text:a xlink:href="#_UK_Subsidy" office:target-frame-name="_top" xlink:show="replace"><text:span text:style-name="T48">Cymhorthdal y DU</text:span></text:a><text:span text:style-name="T49"><text:s/></text:span></text:p>
                          </text:list-item>
                          <text:list-item>
                            <text:p text:style-name="P50"><text:a xlink:href="#_Declaration*" office:target-frame-name="_top" xlink:show="replace"><text:span text:style-name="T51">Datganiad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/>
            <text:p text:style-name="P52"><text:span text:style-name="T53">I gael rhagor o wybodaeth, cysylltwch â Thîm Cymru Ystwyth</text:span><text:span text:style-name="T54"><text:s/></text:span><text:span text:style-name="T55">Llywodraeth Cymru drwy anfon<text:s/></text:span></text:p>
            <text:p text:style-name="P56"><text:span text:style-name="T57">e-bost at<text:s/></text:span><text:a xlink:href="mailto:CymruYstwyth@llyw.cymru" office:target-frame-name="_top" xlink:show="replace"><text:span text:style-name="T58">CymruYstwyth@llyw.cymru</text:span></text:a><text:s/><text:span text:style-name="T59"><text:s/></text:span></text:p>
            <text:p text:style-name="P60"/>
            <text:p text:style-name="Normal"><text:span text:style-name="T61">Ar ôl llenwi’r ffurflenni, anfonwch nhw</text:span><text:span text:style-name="T62"><text:s/>at<text:s/></text:span><text:a xlink:href="mailto:CymruYstwyth@llyw.cymru" office:target-frame-name="_top" xlink:show="replace"><text:span text:style-name="T63">CymruYstwyth@llyw.cymru</text:span></text:a><text:span text:style-name="T64">. Mae dewisiadau drwy'r post ar gael yn ôl y galw.</text:span></text:p>
          </table:table-cell>
        </table:table-row>
      </table:table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list text:style-name="LFO2" text:continue-numbering="true">
              <text:list-item>
                <text:p text:style-name="P69"><text:bookmark-start text:name="_Application_details"/><text:bookmark-start text:name="_Applicant_and_Partner"/><text:bookmark-start text:name="_Yr_ymgeisydd_a’r"/><text:bookmark-end text:name="_Application_details"/><text:bookmark-end text:name="_Applicant_and_Partner"/><text:bookmark-end text:name="_Yr_ymgeisydd_a’r"/><text:soft-page-break/><text:span text:style-name="T71">Yr ymgeisydd a’r bartneriaeth/partneriaethau a/neu’r rhwydwaith/rhwydweithiau a hwylusir<text:s/></text:span></text:p>
              </text:list-item>
            </text:list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nw’r ymgeisydd:</text:p>
            <text:p text:style-name="P79">(rhowch enw’r person cyswllt os yw’n<text:s/>wahanol i’r<text:s/></text:p>
            <text:p text:style-name="P80">ymgeisydd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nw’r sefydliad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yfeiriad, gan gynnwys cod post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fôn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yfeiriad e-bost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Gwefan y cwmni: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Rhif cofrestru’r cwmni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Rhif cofrestru TAW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 ellir adennill TAW?</text:p>
          </table:table-cell>
          <table:table-cell table:style-name="TableCell121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Gellir: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Na ellir:</text:p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Dyddiad Geni’r Ymgeisydd<text:s/></text:span><text:span text:style-name="T144"><text:s/></text:span></text:p>
            <text:p text:style-name="P145"><text:span text:style-name="T146">(gweler troednodyn<text:s/></text:span><text:span text:style-name="T147"><text:note text:note-class="footnote" text:id="_ftn1"><text:note-citation>2</text:note-citation><text:note-body><text:p text:style-name="FootnoteText"><text:span text:style-name="T148"><text:s/>Mae gweithdrefnau grant Llywodraeth Cymru yn cynnwys chwiliad<text:s/></text:span><text:a xlink:href="https://www.cifas.org.uk/services/national-fraud-database" office:target-frame-name="_top" xlink:show="replace"><text:span text:style-name="T149">CIFAS</text:span></text:a><text:span text:style-name="T150"><text:s/>cyflym er mwyn atal twyll, ac mae angen gwybodaeth o’r fath arni er mwyn bod yn effeithiol. Gofynnir ichi roi gwybod inni os oes unrhyw broblemau o ran cynnwys y data hynny ar y ffurflen hon. <text:s/></text:span></text:p><text:p text:style-name="P151"/></text:note-body></text:note></text:span><text:span text:style-name="T152">)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Rhif Yswiriant Gwladol yr<text:s/></text:p>
            <text:p text:style-name="P158"><text:span text:style-name="T159">Ymgeisydd<text:s/></text:span><text:span text:style-name="T160">(gweler troednodyn 2):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rbyn pryd y mae angen<text:s/></text:p>
            <text:p text:style-name="P170"><text:span text:style-name="T171">penderfyniad ar y cais hwn</text:span><text:span text:style-name="T172"><text:note text:note-class="footnote" text:id="_ftn2"><text:note-citation>3</text:note-citation><text:note-body><text:p text:style-name="FootnoteText"><text:span text:style-name="T173"><text:s/>Lle bynnag y bo modd, dylid cyflwyno ceisiadau o leiaf bythefnos cyn y bydd costau cymwys yn<text:s/></text:span></text:p><text:p text:style-name="FootnoteText"><text:span text:style-name="T174">debygol o gael eu hysgwyddo.</text:span></text:p></text:note-body></text:note></text:span><text:span text:style-name="T175">: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Sylwer: Dim ond ar neu ar ôl y<text:s/>dyddiad y bydd cais yn cael ei gymeradwyo gan Lywodraeth Cymru y ceir ysgwyddo costau, oni bai eich bod wedi cael<text:s/></text:p>
            <text:p text:style-name="P181"><text:span text:style-name="T182">cadarnhad ysgrifenedig oddi wrth Dîm Cymru Ystwyth Llywodraeth Cymru.</text:span></text:p>
          </table:table-cell>
          <table:covered-table-cell/>
        </table:table-row>
      </table:table>
      <text:p text:style-name="P183"/>
      <text:p text:style-name="P184"/>
      <text:p text:style-name="P185"/>
      <text:p text:style-name="Normal"><text:span text:style-name="T186">Y bartneriaeth/partneriaethau a/neu’r<text:s/></text:span><text:span text:style-name="T187">rhwydwaith/rhwydweithiau a hwylusir</text:span></text:p>
      <text:p text:style-name="Normal"><text:span text:style-name="T188">Mae Cymru Ystwyth yn cefnogi gweithgarwch sy'n adeiladu partneriaethau trawsffiniol a rhyngwladol ac yn cynyddu cydweithio. Llenwch y tabl canlynol sy'n manylu ar y bartneriaeth/partneriaethau a/neu’r rhwydwaith/rhwydweithiau a hwylusir drwy'r gweithgaredd arfaethedig.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Gwlad/Rhanbarth</text:p>
          </table:table-cell>
          <table:table-cell table:style-name="TableCell196">
            <text:p text:style-name="P197">Sefydliad</text:p>
          </table:table-cell>
          <table:table-cell table:style-name="TableCell198">
            <text:p text:style-name="P199">Enw Cyswllt a Theitl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Sicrhewch fod nifer y partneriaid a'r rhwydweithiau a nodir yn y tabl uchod yn cyd-fynd â'r manylion a ddarperir yn adran allbynnau a<text:s/>chanlyniadau'r cais hwn.</text:p>
      <text:p text:style-name="P230"/>
      <text:p text:style-name="P231">Os nad ydych yn gwybod manylion y partner, rhowch esboniad isod.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list text:style-name="LFO2" text:continue-numbering="true">
              <text:list-item>
                <text:p text:style-name="P260"><text:bookmark-start text:name="_Description_of_activity"/><text:bookmark-start text:name="_Project_synopsis_and"/><text:bookmark-start text:name="_Toc42614957"/><text:bookmark-end text:name="_Description_of_activity"/><text:bookmark-end text:name="_Project_synopsis_and"/><text:soft-page-break/><text:span text:style-name="T261">Crynodeb o’r prosiect a disgrifiad o’r gweithgar</text:span><text:bookmark-end text:name="_Toc42614957"/><text:span text:style-name="T262">eddau<text:s/></text:span></text:p>
              </text:list-item>
            </text:list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h text:style-name="P268" text:outline-level="2"><text:span text:style-name="T269">Crynodeb o’r Prosiect</text:span></text:h>
          </table:table-cell>
        </table:table-row>
        <table:table-row table:style-name="TableRow270">
          <table:table-cell table:style-name="TableCell271">
            <text:p text:style-name="P272"><text:span text:style-name="T273">Rhowch grynodeb o sut yr ydych yn bwriadu defnyddio cyllid<text:s/></text:span><text:span text:style-name="T274">Cymru Ystwyth, gan nodi'r rhanbarth(au) a dargedir, y ffocws thematig, y prif amcan(ion), sut y byddant yn cael eu cyflawni a sut y maent yn cyd-fynd â nodau'r fenter hon.</text:span><text:s/><text:span text:style-name="T275">Lle bo'n briodol, dylech gynnwys rôl partneriaid allweddol. <text:s/></text:span></text:p>
            <text:p text:style-name="P276"/>
            <text:p text:style-name="P277">Dylech roi crynodeb byr o'r prosiect arfaethedig (dylai 200 o eiriau fod yn ddigon). Eir ati yn yr adrannau dilynol i ymdrin yn fanylach ag agweddau ar y cais.<text:s/></text:p>
            <text:p text:style-name="P278"/>
            <text:p text:style-name="P279"><text:span text:style-name="T280">Sylwer<text:s/></text:span><text:span text:style-name="T281">y gallai’r hyn sydd wedi’i gynnwys yn y crynodeb o’r prosiect gael ei<text:s/></text:span></text:p>
            <text:p text:style-name="P282"><text:span text:style-name="T283">ddefnyddio i roi cyhoeddusrwydd i'r grant hwn, os caiff ei gymeradwyo, ac ni ddylai gynnwys gwybodaeth gyfrinachol.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><text:bookmark-start text:name="_Travel_details"/><text:bookmark-start text:name="_2.1._Travel_support"/><text:bookmark-start text:name="_Non-Travel_support"/><text:bookmark-start text:name="_2.2._Non-Travel_support"/><text:bookmark-end text:name="_Travel_details"/><text:bookmark-end text:name="_2.1._Travel_support"/><text:bookmark-end text:name="_Non-Travel_support"/><text:bookmark-end text:name="_2.2._Non-Travel_support"/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Disgrifiad o’r gweithgareddau</text:p>
          </table:table-cell>
        </table:table-row>
        <table:table-row table:style-name="TableRow297">
          <table:table-cell table:style-name="TableCell298">
            <text:p text:style-name="P299">Nodwch fanylion pob un o'r gweithgareddau allweddol yr ydych yn gwneud cais am gyllid ar eu cyfer, gan gynnwys y dull cyflawni, yr<text:s/>amserlenni a'r canlyniad(au) a ddisgwylir. (Uchafswm o 250 gair).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</table:table-cell>
        </table:table-row>
      </table:table>
      <text:p text:style-name="P305"><text:bookmark-start text:name="_Project_Synopsis*"/><text:bookmark-start text:name="_Call_Criteria*"/><text:bookmark-start text:name="_Criteria"/><text:bookmark-start text:name="_Hlk104456932"/><text:bookmark-end text:name="_Project_Synopsis*"/><text:bookmark-end text:name="_Call_Criteria*"/><text:bookmark-end text:name="_Criteria"/></text:p>
      <text:p text:style-name="P306"/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h text:style-name="P316" text:outline-level="2"><text:span text:style-name="T317">Cymorth teithio</text:span></text:h>
          </table:table-cell>
        </table:table-row>
      </table:table>
      <text:p text:style-name="P318">Os ydych yn gofyn am gymorth ar gyfer costau teithio, nodwch fanylion y rhain isod.<text:s/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Nifer y teithiau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Cyrchfan(nau):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rows-spanned="2">
            <text:p text:style-name="P335">Dyddiadau teithio bras:</text:p>
          </table:table-cell>
          <table:table-cell table:style-name="TableCell336">
            <text:p text:style-name="P337">O: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Tan: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Enw a swydd y teithiwr/teithwyr: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Rhowch grynodeb o amcanion y teithio<text:s/></text:span><text:span text:style-name="T359">(Uchafswm o 250 o eiriau)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Manylion teithio<text:s/></text:p>
            <text:p text:style-name="P373">Rhowch fanylion eich cynlluniau teithio. Dylai hyn gynnwys enwau a swyddi yr unigolion allweddol a’r sefydliadau y byddwch yn<text:s/>cwrdd â nhw.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</table:table-cell>
        </table:table-row>
      </table:table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soft-page-break/>
            <text:list text:style-name="LFO2" text:continue-numbering="true">
              <text:list-item>
                <text:p text:style-name="P382"><text:span text:style-name="T384">Y Meini Prawf</text:span>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>Caiff pob cais ei asesu yn erbyn y meini prawf arfarnu yng nghanllawiau Cymru Ystwyth a, lle bo hynny'n berthnasol, y meysydd a nodir yn nogfen yr alwad benodol.<text:s/></text:p>
            <text:p text:style-name="P388"/>
            <text:p text:style-name="P389"><text:span text:style-name="T390">Os ydych yn gwneud cais mewn perthynas â galwad<text:s/></text:span><text:span text:style-name="T391">benodol</text:span><text:span text:style-name="T392">, defnyddiwch y blychau isod i fanylu ar sut mae gan y gweithgarwch arfaethedig y potensial i gefnogi'r meysydd a nodir yn nogfen yr alwad. (Dylai 300 o eiriau neu lai ar gyfer pob maen prawf fod yn ddigon).<text:s/></text:span><text:span text:style-name="T393">Os ydych yn gwneud cais i'r ‘pot<text:s/></text:span><text:span text:style-name="T394">arian agored’</text:span><text:span text:style-name="T395">, ceisiwch fynd i'r afael â'r meini prawf isod ond bydd cyfle yn ddiweddarach yn y ffurflen hon i ychwanegu rhagor o wybodaeth os oes angen.</text:span></text:p>
            <text:p text:style-name="P396"/>
          </table:table-cell>
        </table:table-row>
      </table:table>
      <text:p text:style-name="P397"><text:bookmark-start text:name="_Experience*"/><text:bookmark-end text:name="_Hlk104456932"/><text:bookmark-end text:name="_Experience*"/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Cefnogi ac adeiladu cysylltiadau strategol ar draws ardal Môr Iwerddon, gan adlewyrchu nodau<text:s/></text:span><text:span text:style-name="T404">Fframwaith Môr Iwerddon.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Creu amrywiaeth o gyfleoedd mewn maes arwyddocaol ar gyfer economi Cymru.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Mynd i'r afael yn uniongyrchol ag un neu fwy o feysydd blaenoriaeth Fframwaith Môr Iwerddon.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Cynnwys sefydliadau neu rwydweithiau pwysig a<text:s/></text:span><text:span text:style-name="T438">pherthnasol yn ardal Môr Iwerddon.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Trosglwyddo gwybodaeth ryngwladol i Gymru a fydd yn cael effaith gadarnhaol ar flaenoriaethau polisi Cymru.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Adeiladu ar y gweithgarwch presennol a’i ddatblygu.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</table:table-cell>
        </table:table-row>
      </table:table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Bod â llwybr clir i ddod â chyllid arall i<text:s/>mewn, neu lwybr arall at weithgarwch economaidd parhaus a chynaliadwy.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</table:table-cell>
        </table:table-row>
      </table:table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pan text:style-name="T482">Os ydych yn gwneud cais i'r ‘pot arian agored’,<text:s/></text:span><text:span text:style-name="T483">gallwch ddefnyddio’r blwch canlynol i roi gwybodaeth ychwanegol i ddangos sut y mae gan y gweithgarwch arfaethedig y<text:s/></text:span><text:span text:style-name="T484">potensial i gyfrannu at amcanion Cymru Ystwyth a nodir yng Nghanllawiau Cymru Ystwyth.</text:span></text:p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/>
            <text:p text:style-name="P492"/>
          </table:table-cell>
        </table:table-row>
      </table:table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list text:style-name="LFO2" text:continue-numbering="true">
              <text:list-item>
                <text:p text:style-name="P497"><text:bookmark-start text:name="_Experience"/><text:bookmark-start text:name="OutputsandOutcomes"/><text:bookmark-end text:name="_Experience"/><text:soft-page-break/><text:span text:style-name="T499">Allbynnau a chanlyniadau<text:s/></text:span><text:bookmark-end text:name="OutputsandOutcomes"/></text:p>
              </text:list-item>
            </text:list>
          </table:table-cell>
        </table:table-row>
      </table:table>
      <text:p text:style-name="P500"><text:span text:style-name="T501">Gweler<text:s/></text:span><text:a xlink:href="https://www.llyw.cymru/cymru-ystwyth-dangosyddion-allbwn-chanlyniadau" office:target-frame-name="_top" xlink:show="replace"><text:span text:style-name="T502">Cymru Ystwyth: dangosyddion allbwn a chanlyniadau</text:span></text:a><text:span text:style-name="T503">. Rhaid i bob cais nodi pa allbynnau y bydd y prosiect yn eu cyflawni yn ystod ei gyfnod gweithredol a'r canlyniadau a allai ddeillio o hynny yn y tymor byr i ganolig. Bydd angen rhesymeg ymyrraeth eglur rhwng y math o weithgarwch arfaethedig a'r allbynnau a'r canlyniadau arfaethedig.</text:span></text:p>
      <text:p text:style-name="P504"><text:span text:style-name="T505">Er mwyn osgoi canlyniadau anfwriadol a diffyg hyblygrwydd, nid ydym yn nodi rhestr gaeedig o allbynnau a chanlyniadau ond mae'r canlynol yn ganllaw.</text:span></text:p>
      <text:p text:style-name="P506"/>
      <text:p text:style-name="P507"><text:bookmark-start text:name="_Hlk129352322"/>Defnyddiwch y blychau isod i fanylu ar gyfraniad y prosiect at allbynnau a chanlyniadau. Gall Tîm Cymru Ystwyth roi cyngor ar hyn.</text:p>
      <text:p text:style-name="P508"><text:bookmark-end text:name="_Hlk129352322"/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Allbynnau</text:span><text:span text:style-name="T516"><text:s/></text:span></text:p>
          </table:table-cell>
          <table:table-cell table:style-name="TableCell517">
            <text:p text:style-name="P518"><text:span text:style-name="T519">Nifer</text:span></text:p>
          </table:table-cell>
        </table:table-row>
        <table:table-row table:style-name="TableRow520">
          <table:table-cell table:style-name="TableCell521">
            <text:p text:style-name="P522"><text:span text:style-name="T523">Nifer yr<text:s/></text:span><text:span text:style-name="T524">ymgysylltiadau â phartneriaid rhyngwladol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Nifer yr ymgysylltiadau â phartneriaid yn y DU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Nifer y rhwydweithiau ffurfiol yr ymunwyd â hwy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Nifer y ceisiadau am gyllid cystadleuol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Nifer y cyfranogwyr a hyfforddwyd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Nifer y<text:s/></text:span><text:span text:style-name="T555">cydweithrediadau newydd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Nifer yr astudiaethau dichonoldeb a gwblhawyd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Nifer y prosiectau peilot a gwblhawyd</text:span></text:p>
          </table:table-cell>
          <table:table-cell table:style-name="TableCell568"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Canlyniadau</text:span></text:p>
          </table:table-cell>
          <table:table-cell table:style-name="TableCell578">
            <text:p text:style-name="P579"><text:span text:style-name="T580">Nifer</text:span></text:p>
          </table:table-cell>
        </table:table-row>
        <table:table-row table:style-name="TableRow581">
          <table:table-cell table:style-name="TableCell582">
            <text:p text:style-name="P583"><text:span text:style-name="T584">Nifer y partneriaethau rhyngwladol neu bartneriaethau yn y DU a oedd yn bodoli eisoes a</text:span><text:span text:style-name="T585"><text:s/></text:span><text:span text:style-name="T586">gafodd eu cynn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Nifer y<text:s/></text:span><text:span text:style-name="T593">partneriaethau rhyngwladol newydd neu bartneriaethau newydd yn y DU a sefydlwyd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Nifer y rhwydweithiau ffurfiol newydd a grëwyd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Y swm o arian cystadleuol a ddyfarnwyd (£oedd)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Nifer y cyfleoedd mewnfuddsoddi a nodwyd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Nifer y sefydliadau yng Nghymru sy’n cymryd rhan sydd wedi cynyddu eu gwybodaeth, eu dealltwriaeth a’u harbenigedd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Nifer y cynhyrchion, prosesau neu wasanaethau newydd a grëwyd</text:span></text:p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Esboniwch y berthynas rhwng y gweithgarwch arfaethedig, yr allbynnau a'r canlyniadau a fwriadwyd.</text:p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/>
            <text:p text:style-name="P633"/>
            <text:p text:style-name="P634"/>
            <text:p text:style-name="P635"/>
          </table:table-cell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soft-page-break/>
            <text:list text:style-name="LFO2" text:continue-numbering="true">
              <text:list-item>
                <text:p text:style-name="P647"><text:span text:style-name="T648">Profiad</text:span></text:p>
              </text:list-item>
            </text:list>
          </table:table-cell>
        </table:table-row>
        <table:table-row table:style-name="TableRow649">
          <table:table-cell table:style-name="TableCell650">
            <text:p text:style-name="P651"><text:span text:style-name="T652">Dywedwch wrthym am unrhyw brofiad perthnasol sydd gennych o weithio gyda phartneriaid rhyngwladol a phartneriaid yn y DU. A ydych wedi cymryd rhan mewn prosiectau rhyngwladol neu yn y DU o'r blaen?<text:s/></text:span><text:span text:style-name="T653">(Uchafswm o 150 o eiriau)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list text:style-name="LFO2" text:continue-numbering="true">
              <text:list-item>
                <text:p text:style-name="P668"><text:bookmark-start text:name="_Identified_Risks_and"/><text:bookmark-end text:name="_Identified_Risks_and"/><text:span text:style-name="T669">Risgiau a Nodwyd a Chynlluniau Amgen</text:span></text:p>
              </text:list-item>
            </text:list>
          </table:table-cell>
        </table:table-row>
        <table:table-row table:style-name="TableRow670">
          <table:table-cell table:style-name="TableCell671">
            <text:p text:style-name="P672"><text:tab/></text:p>
          </table:table-cell>
        </table:table-row>
        <table:table-row table:style-name="TableRow673">
          <table:table-cell table:style-name="TableCell674">
            <text:p text:style-name="P675">Nodwch unrhyw risgiau a nodwyd a allai gael effaith andwyol ar gyflawni'r prosiect a chynhwyswch “Gynllun B” lle bo angen. Er enghraifft,<text:s/></text:p>
            <text:p text:style-name="P676">cyfyngiadau teithio oherwydd COVID.</text:p>
          </table:table-cell>
        </table:table-row>
        <table:table-row table:style-name="TableRow677">
          <table:table-cell table:style-name="TableCell678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</table:table-row>
      </table:table>
      <text:p text:style-name="Normal"/>
      <text:p text:style-name="Normal"><text:bookmark-start text:name="_Impact_(_renamed"/><text:bookmark-start text:name="_3.1._R&amp;I_Proposal"/><text:bookmark-start text:name="_Research_and_Innovation"/><text:bookmark-end text:name="_Impact_(_renamed"/><text:bookmark-end text:name="_3.1._R&amp;I_Proposal"/><text:bookmark-end text:name="_Research_and_Innovation"/></text:p>
      <text:p text:style-name="P686"><text:bookmark-start text:name="_3.1._Potential_for_1"/><text:bookmark-start text:name="_3.3._Additional_information"/><text:bookmark-end text:name="_3.1._Potential_for_1"/><text:bookmark-end text:name="_3.3._Additional_information"/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list text:style-name="LFO2" text:continue-numbering="true">
              <text:list-item>
                <text:p text:style-name="P691"><text:bookmark-start text:name="_Grant_requested"/><text:bookmark-start text:name="_Grant_requested*"/><text:bookmark-start text:name="_Toc42614965"/><text:bookmark-end text:name="_Grant_requested"/><text:bookmark-end text:name="_Grant_requested*"/><text:soft-page-break/><text:span text:style-name="T694">Y Grant y gofynnir<text:s/></text:span><text:span text:style-name="T695">amdano</text:span><text:bookmark-end text:name="_Toc42614965"/></text:p>
              </text:list-item>
            </text:list>
          </table:table-cell>
        </table:table-row>
      </table:table>
      <text:p text:style-name="P696"><text:span text:style-name="T697">Nodwch y costau a ragwelir ar gyfer<text:s/></text:span><text:span text:style-name="T698">pob</text:span><text:span text:style-name="T699"><text:s/>gweithgaredd.</text:span></text:p>
      <text:p text:style-name="P700">NODYN - Dylid defnyddio llinell ar wahân ar gyfer pob pennawd cost.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<text:span text:style-name="T715">3</text:span><text:span text:style-name="T716">*</text:span>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<text:span text:style-name="T721">5<text:s/></text:span></text:p>
          </table:table-cell>
        </table:table-row>
        <table:table-row table:style-name="TableRow722">
          <table:table-cell table:style-name="TableCell723">
            <text:p text:style-name="P724">Disgrifiad o’r gost</text:p>
            <text:p text:style-name="P725"/>
          </table:table-cell>
          <table:table-cell table:style-name="TableCell726">
            <text:p text:style-name="P727"><text:span text:style-name="T728">Disgrifiad a chyfiawnhad o’r gost</text:span></text:p>
            <text:p text:style-name="P729"/>
          </table:table-cell>
          <table:table-cell table:style-name="TableCell730">
            <text:p text:style-name="P731">Cyfanswm y gost<text:s/></text:p>
            <text:p text:style-name="P732">ddisgwyliedig</text:p>
            <text:p text:style-name="P733"><text:span text:style-name="T734">(£)</text:span></text:p>
          </table:table-cell>
          <table:table-cell table:style-name="TableCell735">
            <text:p text:style-name="P736">Y grant y<text:s/></text:p>
            <text:p text:style-name="P737">gofynnir<text:s/></text:p>
            <text:p text:style-name="P738">amdano<text:s/></text:p>
            <text:p text:style-name="P739">(£)</text:p>
          </table:table-cell>
          <table:table-cell table:style-name="TableCell740">
            <text:p text:style-name="P741">Cyfradd<text:s/></text:p>
            <text:p text:style-name="P742">ymyrraeth y grant<text:s/></text:p>
            <text:p text:style-name="P743"><text:span text:style-name="T744">(%)</text:span><text:span text:style-name="T745"><text:s/>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Cyfanswm y gost ddisgwyliedig (£):</text:p>
          </table:table-cell>
          <table:table-cell table:style-name="TableCell799">
            <text:p text:style-name="P800">£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Cyfanswm y Grant y gofynnir amdano (£):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£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Cyfradd ymyrraeth gyffredinol (%)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%</text:p>
          </table:table-cell>
        </table:table-row>
      </table:table>
      <text:p text:style-name="P823">______________________</text:p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*</text:p>
          </table:table-cell>
          <table:table-cell table:style-name="TableCell832">
            <text:p text:style-name="P833">Nodwch os ydych yn<text:s/>cynnwys TAW na ellir ei adennill. Nid yw TAW y gellir ei adennill yn gymwys.<text:s/></text:p>
          </table:table-cell>
        </table:table-row>
      </table:table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list text:style-name="LFO2" text:continue-numbering="true">
              <text:list-item>
                <text:p text:style-name="P838"><text:bookmark-start text:name="_State_Aid"/><text:bookmark-start text:name="_UK_Subsidy*"/><text:bookmark-start text:name="_UK_Subsidy"/><text:bookmark-end text:name="_State_Aid"/><text:bookmark-end text:name="_UK_Subsidy*"/><text:bookmark-end text:name="_UK_Subsidy"/><text:soft-page-break/><text:span text:style-name="T840">Cymhorthdal y DU</text:span></text:p>
              </text:list-item>
            </text:list>
          </table:table-cell>
        </table:table-row>
      </table:table>
      <text:p text:style-name="P841"><text:bookmark-start text:name="_Hlk127775862"/></text:p>
      <text:p text:style-name="P842"><text:bookmark-end text:name="_Hlk127775862"/>Gweler adran 12 o ganllawiau Cymru Ystwyth.<text:s/></text:p>
      <text:p text:style-name="P843"/>
      <text:p text:style-name="P844"><text:span text:style-name="T845">Rhaid i ddyfarniadau cymorth ariannol a roddir gan awdurdodau cyhoeddus gydymffurfio â<text:s/></text:span><text:span text:style-name="T846">chyfrifoldebau a nodir yng nghyfundrefn rheoli cymorthdaliadau’r DU ac ymrwymiadau rhyngwladol i fasnach rydd (</text:span><text:a xlink:href="https://www.gov.uk/government/collections/subsidy-control-regime" office:target-frame-name="_top" xlink:show="replace"><text:span text:style-name="T847">https://www.gov.uk/government/collections/subsidy-control-regime</text:span></text:a><text:span text:style-name="T848">).<text:s/></text:span></text:p>
      <text:p text:style-name="P849"/>
      <text:p text:style-name="P850">Bydd yr holl geisiadau a chymorth ariannol a geisir yn cael eu hasesu yn erbyn y diffiniad o gymhorthdal a nodir yn y Ddeddf (y prawf pedair elfen) a, lle bo cymorth yn bodloni’r diffiniad, byddwn yn<text:s/>ystyried y sefyllfa gymhorthdal briodol yn unol â’r Ddeddf.<text:s/></text:p>
      <text:p text:style-name="P851"/>
      <text:p text:style-name="P852">Rhaid ichi gael eich cyngor cyfreithiol eich hun os oes angen arweiniad arnoch am y dyletswyddau a'r cyfrifoldebau sydd arnoch.</text:p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list text:style-name="LFO2" text:continue-numbering="true">
              <text:list-item>
                <text:p text:style-name="P857"><text:bookmark-start text:name="_Declaration"/><text:bookmark-start text:name="_Declaration*"/><text:bookmark-start text:name="_Toc42614966"/><text:bookmark-end text:name="_Declaration"/><text:bookmark-end text:name="_Declaration*"/><text:soft-page-break/><text:span text:style-name="T859">D</text:span><text:bookmark-end text:name="_Toc42614966"/><text:span text:style-name="T860">atganiad</text:span></text:p>
              </text:list-item>
            </text:list>
          </table:table-cell>
        </table:table-row>
      </table:table>
      <text:p text:style-name="P861">Rwyf/Rydym yn cadarnhau pob un o’r datganiadau isod:</text:p>
      <text:list text:style-name="LFO3" text:continue-numbering="true">
        <text:list-item>
          <text:p text:style-name="P862">Rwyf/rydym yn ardystio hyd eithaf fy ngwybodaeth/ein gwybodaeth a’m/a’n cred fod y cofnodion a’r manylion ar y ffurflen gais hon a'r dogfennau ategol yn gywir a bod y cais am gymorth ariannol yn gofyn am yr isafswm sydd ei angen i alluogi'r prosiect i fynd rhagddo.</text:p>
        </text:list-item>
        <text:list-item>
          <text:p text:style-name="P863">Nid oes gennyf/gennym ffynhonnell arall o gyllid ar gyfer y gweithgaredd hwn.</text:p>
        </text:list-item>
        <text:list-item>
          <text:p text:style-name="P864">Rwyf/rydym yn derbyn yr amodau talu ac archwilio sy’n gysylltiedig â’r grant hwn.</text:p>
        </text:list-item>
        <text:list-item>
          <text:p text:style-name="P865"><text:span text:style-name="T866">Os byddaf/byddwn yn methu â bodloni’r gofynion o ran cymhwysedd, rwyf/rydym yn cydnabod y bydd atebolrwydd arnaf/arnom i dalu’r pris llawn a fyddai’n daladwy fel arall am y gwasanaethau a geir</text:span><text:span text:style-name="T867">.</text:span></text:p>
        </text:list-item>
        <text:list-item>
          <text:p text:style-name="P868">Rwyf/rydym yn cadarnhau hefyd nad oes unrhyw un sy’n gysylltiedig â rheoli'r gweithgaredd wedi bod yn fethdalwr, wedi'i anghymhwyso rhag bod yn gyfarwyddwr cwmni neu wedi bod yn gyfarwyddwr, yn bartner neu'n berchennog ar fusnes sy'n ansolfent yn ariannol.</text:p>
        </text:list-item>
        <text:list-item>
          <text:p text:style-name="P869">Os yw’r cais hwn yn llwyddiannus, ac os byddaf/byddwn yn rhoi’r gorau i’r gweithgaredd y cytunwyd arno ac yn methu â rhoi rheswm da a chyfiawnhau pam y bydd angen gwneud hynny (Llywodraeth Cymru, a neb arall, fydd yn penderfynu hynny), rwyf/rydym yn cytuno i ad-dalu’n llawn unrhyw arian y byddaf/byddwn wedi’i gael eisoes mewn perthynas â’r cais hwn.</text:p>
        </text:list-item>
        <text:list-item>
          <text:p text:style-name="P870"><text:bookmark-start text:name="_Hlk106089589"/>Rwyf/Rydym yn cydnabod nad yw cymeradwyo’r cais hwn yn awgrymu mewn unrhyw ffordd y bydd Llywodraeth Cymru neu unrhyw gorff cyllido arall yn derbyn unrhyw gynnig yn y dyfodol.</text:p>
        </text:list-item>
        <text:list-item>
          <text:p text:style-name="P871"><text:bookmark-end text:name="_Hlk106089589"/>Rwyf/rydym yn cytuno y caiff Llywodraeth Cymru ddefnyddio gwybodaeth ar y ffurflen gais hon er mwyn asesu a monitro sut y mae’r cynllun grant yn gweithredu. Rwyf/rydym yn deall pan fo galwad yn cael ei gydlynu â sefydliad cyllido arall megis llywodraeth ranbarthol, gall fod angen rhannu gwybodaeth, nad yw’n wybodaeth bersonol, ynglŷn â cheisiadau er mwyn osgoi unrhyw ddyblygu.</text:p>
        </text:list-item>
        <text:list-item>
          <text:p text:style-name="P872"><text:span text:style-name="T873">Rwyf/rydym yn cytuno y caiff Llywodraeth Cymru gyhoeddi testun y cytunir arno sy’n ymwneud â llwyddiant fy nghais/ein cais a/neu unrhyw ganlyniadau cysylltiedig. Dylech gyfeirio at Ganllawiau Technegol Cymru Ystwyth i gael manylion y rhwymedigaethau sydd arnoch o dan y Rheoliad Cyffredinol ar Ddiogelu Data.</text:span><text:span text:style-name="T874"><text:s/></text:span></text:p>
        </text:list-item>
        <text:list-item>
          <text:p text:style-name="P875">Rwyf/rydym yn deall bod yn rhaid cadw anfonebau, taflenni amser, derbynebau a chofnodion perthnasol eraill sy’n ymwneud â phob un o’r categorïau costau cymwys am hyd at 5 mlynedd o ddyddiad unrhyw ddyfarniad sy’n deillio o’r cais hwn (gweler Canllawiau Technegol Cymru Ystwyth). Rhaid i’r holl wybodaeth fod ar gael i Lywodraeth Cymru, eu holynwyr neu eu hasiantiaid penodedig os byddant yn gwneud cais amdani at ddibenion archwilio.</text:p>
        </text:list-item>
      </text:list>
      <text:p text:style-name="P876"/>
      <text:p text:style-name="P877">Rwyf/rydym wedi fy awdurdodi/ein hawdurdodi i lofnodi ar ran y sefydliad sy’n gwneud y cais.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soft-page-break/>
            <text:p text:style-name="P885">Llofnod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Dyddiad<text:s/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Enw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Swydd</text:p>
          </table:table-cell>
          <table:table-cell table:style-name="TableCell899">
            <text:p text:style-name="P900"/>
          </table:table-cell>
        </table:table-row>
      </table:table>
      <text:p text:style-name="P901"><text:span text:style-name="T902">Sefydliadau Addysg Uwch – os oes ei angen ar gyfer eich prosesau mewnol, llofnod y Swyddog Cyswllt Ewropeaidd.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Llofnod<text:s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Dyddiad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Enw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Swydd</text:p>
          </table:table-cell>
          <table:table-cell table:style-name="TableCell924">
            <text:p text:style-name="P925">Swyddog Ewropeaidd</text:p>
          </table:table-cell>
        </table:table-row>
      </table:table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Bookman Old Style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4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0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3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8" style:parent-style-name="Foot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692" style:parent-style-name="Header" style:family="paragraph">
      <style:paragraph-properties fo:text-align="end"/>
    </style:style>
    <style:style style:name="P693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39" style:parent-style-name="Foot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858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/>
      </style:header>
      <style:footer>
        <text:p text:style-name="P7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2" style:page-layout-name="PL2">
      <style:header>
        <text:p text:style-name="Header"/>
      </style:header>
      <style:footer>
        <text:p text:style-name="P383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Header"/>
      </style:header>
      <style:footer>
        <text:p text:style-name="P498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P692"/>
      </style:header>
      <style:footer>
        <text:p text:style-name="P693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5" style:page-layout-name="PL5">
      <style:header>
        <text:p text:style-name="Header"/>
      </style:header>
      <style:footer>
        <text:p text:style-name="P839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6" style:page-layout-name="PL6">
      <style:header>
        <text:p text:style-name="Header"/>
      </style:header>
      <style:footer>
        <text:p text:style-name="P858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29T15:14:00Z</meta:creation-date>
    <dc:date>2024-04-29T15:14:00Z</dc:date>
    <meta:template xlink:href="Normal" xlink:type="simple"/>
    <meta:editing-cycles>1</meta:editing-cycles>
    <meta:editing-duration>PT0S</meta:editing-duration>
    <meta:document-statistic meta:page-count="13" meta:paragraph-count="25" meta:word-count="1871" meta:character-count="12511" meta:row-count="88" meta:non-whitespace-character-count="10665"/>
  </office:meta>
</office:document-meta>
</file>