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9694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Comma" style:data-style-name="N37">
      <style:table-cell-properties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36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order="thin solid #000000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#DA9694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DA969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DA969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5.425208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table:tab-color="#CCC0D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erves_Summary_(W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21">
            <text:p>£000eodd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office:value-type="string" table:style-name="ce4">
            <text:p>Adnoddau Cyllidol</text:p>
          </table:table-cell>
          <table:table-cell office:value-type="string" table:style-name="ce4">
            <text:p>Adnoddau Anghyllidol</text:p>
          </table:table-cell>
          <table:table-cell office:value-type="string" table:style-name="ce4">
            <text:p>Cyfanswm yr Adnoddau</text:p>
          </table:table-cell>
          <table:table-cell office:value-type="string" table:style-name="ce4">
            <text:p>Cyfalaf Cyffredinol</text:p>
          </table:table-cell>
          <table:table-cell office:value-type="string" table:style-name="ce4">
            <text:p>IFRS 16 Cyfalaf<text:s/></text:p>
          </table:table-cell>
          <table:table-cell office:value-type="string" table:style-name="ce4">
            <text:p>Cyfalaf Trafodiadau Ariannol<text:s/></text:p>
          </table:table-cell>
          <table:table-cell office:value-type="string" table:style-name="ce4">
            <text:p>Cyfanswm cyfalaf</text:p>
          </table:table-cell>
          <table:table-cell office:value-type="string" table:style-name="ce4">
            <text:p>Cyfanswm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ronfeydd Wrth Gefn yn y Gyllideb Atodol Gyntaf</text:p>
          </table:table-cell>
          <table:table-cell office:value-type="float" office:value="35836.805455133319" table:style-name="ce6">
            <text:p>35,837</text:p>
          </table:table-cell>
          <table:table-cell office:value-type="float" office:value="76750" table:style-name="ce6">
            <text:p>76,750</text:p>
          </table:table-cell>
          <table:table-cell office:value-type="float" office:value="112586.80545513332" table:style-name="ce7">
            <text:p>112,587</text:p>
          </table:table-cell>
          <table:table-cell office:value-type="float" office:value="-110088.99999999999" table:style-name="ce6">
            <text:p>(110,089)</text:p>
          </table:table-cell>
          <table:table-cell office:value-type="float" office:value="76908.999999999985" table:style-name="ce6">
            <text:p>76,909</text:p>
          </table:table-cell>
          <table:table-cell office:value-type="float" office:value="9988" table:style-name="ce6">
            <text:p>9,988</text:p>
          </table:table-cell>
          <table:table-cell office:value-type="float" office:value="-23192" table:style-name="ce8">
            <text:p>(23,192)</text:p>
          </table:table-cell>
          <table:table-cell office:value-type="float" office:value="89394.805455133319" table:style-name="ce7">
            <text:p>89,39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osglwyddiadau a symiau canlyniadol ers y Gyllideb Atodol Gyntaf</text:p>
          </table:table-cell>
          <table:table-cell office:value-type="float" office:value="852410" table:style-name="ce10">
            <text:p>852,410</text:p>
          </table:table-cell>
          <table:table-cell office:value-type="float" office:value="188243" table:style-name="ce10">
            <text:p>188,243</text:p>
          </table:table-cell>
          <table:table-cell office:value-type="float" office:value="1040653" table:style-name="ce11">
            <text:p>1,040,653</text:p>
          </table:table-cell>
          <table:table-cell office:value-type="float" office:value="33041" table:style-name="ce10">
            <text:p>33,0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41" table:style-name="ce12">
            <text:p>33,041</text:p>
          </table:table-cell>
          <table:table-cell office:value-type="float" office:value="1073694" table:style-name="ce7">
            <text:p>1,073,69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Newid mewn Addasiadau i Ragolygon Trethi Datganoledig</text:p>
          </table:table-cell>
          <table:table-cell office:value-type="float" office:value="88394" table:style-name="ce10">
            <text:p>88,394</text:p>
          </table:table-cell>
          <table:table-cell office:value-type="float" office:value="0" table:style-name="ce10">
            <text:p>0</text:p>
          </table:table-cell>
          <table:table-cell office:value-type="float" office:value="88394" table:style-name="ce11">
            <text:p>88,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94" table:style-name="ce7">
            <text:p>88,39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ymud o ran ad-dalu prifswm benthy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Newidiadau Cyllideb</text:p>
          </table:table-cell>
          <table:table-cell office:value-type="float" office:value="-223500" table:style-name="ce10">
            <text:p>(223,500)</text:p>
          </table:table-cell>
          <table:table-cell office:value-type="float" office:value="0" table:style-name="ce10">
            <text:p>0</text:p>
          </table:table-cell>
          <table:table-cell office:value-type="float" office:value="-223500" table:style-name="ce11">
            <text:p>(223,500)</text:p>
          </table:table-cell>
          <table:table-cell office:value-type="float" office:value="223500" table:style-name="ce10">
            <text:p>223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500" table:style-name="ce12">
            <text:p>223,50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Tynnu i lawr o Gronfa Wrth Gefn Cymr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ronfeydd Wrth Gefn Diwygiedig</text:p>
          </table:table-cell>
          <table:table-cell office:value-type="float" office:value="753140.80545513332" table:style-name="ce7">
            <text:p>753,141</text:p>
          </table:table-cell>
          <table:table-cell office:value-type="float" office:value="264993" table:style-name="ce7">
            <text:p>264,993</text:p>
          </table:table-cell>
          <table:table-cell office:value-type="float" office:value="1018133.8054551333" table:style-name="ce7">
            <text:p>1,018,134</text:p>
          </table:table-cell>
          <table:table-cell office:value-type="float" office:value="146452" table:style-name="ce7">
            <text:p>146,452</text:p>
          </table:table-cell>
          <table:table-cell office:value-type="float" office:value="76908.999999999985" table:style-name="ce7">
            <text:p>76,909</text:p>
          </table:table-cell>
          <table:table-cell office:value-type="float" office:value="9988" table:style-name="ce7">
            <text:p>9,988</text:p>
          </table:table-cell>
          <table:table-cell office:value-type="float" office:value="233349" table:style-name="ce8">
            <text:p>233,349</text:p>
          </table:table-cell>
          <table:table-cell office:value-type="float" office:value="1251482.8054551333" table:style-name="ce7">
            <text:p>1,251,48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NEWIDIADAU MEG SY'N EFFEITHIO AR GRONFEYDD WRTH GEF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Iechyd a Gofal Cymdeithasol</text:p>
          </table:table-cell>
          <table:table-cell office:value-type="float" office:value="-344240" table:style-name="ce10">
            <text:p>(344,240)</text:p>
          </table:table-cell>
          <table:table-cell office:value-type="float" office:value="4790" table:style-name="ce10">
            <text:p>4,790</text:p>
          </table:table-cell>
          <table:table-cell office:value-type="float" office:value="-339450" table:style-name="ce11">
            <text:p>(339,450)</text:p>
          </table:table-cell>
          <table:table-cell office:value-type="float" office:value="-75612" table:style-name="ce10">
            <text:p>(75,612)</text:p>
          </table:table-cell>
          <table:table-cell office:value-type="float" office:value="25000" table:style-name="ce10">
            <text:p>25,000</text:p>
          </table:table-cell>
          <table:table-cell office:value-type="float" office:value="0" table:style-name="ce15">
            <text:p>0</text:p>
          </table:table-cell>
          <table:table-cell office:value-type="float" office:value="-50612" table:style-name="ce12">
            <text:p>(50,612)</text:p>
          </table:table-cell>
          <table:table-cell office:value-type="float" office:value="-390062" table:style-name="ce7">
            <text:p>(390,062)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Llywodraeth Leol a Tai</text:p>
          </table:table-cell>
          <table:table-cell office:value-type="float" office:value="-80096" table:style-name="ce10">
            <text:p>(80,096)</text:p>
          </table:table-cell>
          <table:table-cell office:value-type="float" office:value="0" table:style-name="ce10">
            <text:p>0</text:p>
          </table:table-cell>
          <table:table-cell office:value-type="float" office:value="-80096" table:style-name="ce11">
            <text:p>(80,096)</text:p>
          </table:table-cell>
          <table:table-cell office:value-type="float" office:value="65000" table:style-name="ce10">
            <text:p>6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000" table:style-name="ce12">
            <text:p>65,000</text:p>
          </table:table-cell>
          <table:table-cell office:value-type="float" office:value="-15096" table:style-name="ce7">
            <text:p>(15,096)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ddysg</text:p>
          </table:table-cell>
          <table:table-cell office:value-type="float" office:value="-95077" table:style-name="ce10">
            <text:p>(95,077)</text:p>
          </table:table-cell>
          <table:table-cell office:value-type="float" office:value="-151324" table:style-name="ce10">
            <text:p>(151,324)</text:p>
          </table:table-cell>
          <table:table-cell office:value-type="float" office:value="-246401" table:style-name="ce11">
            <text:p>(246,401)</text:p>
          </table:table-cell>
          <table:table-cell office:value-type="float" office:value="-58500" table:style-name="ce10">
            <text:p>(58,500)</text:p>
          </table:table-cell>
          <table:table-cell office:value-type="float" office:value="0" table:style-name="ce10">
            <text:p>0</text:p>
          </table:table-cell>
          <table:table-cell office:value-type="float" office:value="-7322" table:style-name="ce15">
            <text:p>(7,322)</text:p>
          </table:table-cell>
          <table:table-cell office:value-type="float" office:value="-65822" table:style-name="ce12">
            <text:p>(65,822)</text:p>
          </table:table-cell>
          <table:table-cell office:value-type="float" office:value="-312223" table:style-name="ce7">
            <text:p>(312,223)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fnidiaeth</text:p>
          </table:table-cell>
          <table:table-cell office:value-type="float" office:value="-56169" table:style-name="ce10">
            <text:p>(56,169)</text:p>
          </table:table-cell>
          <table:table-cell office:value-type="float" office:value="-56694" table:style-name="ce10">
            <text:p>(56,694)</text:p>
          </table:table-cell>
          <table:table-cell office:value-type="float" office:value="-112863" table:style-name="ce11">
            <text:p>(112,863)</text:p>
          </table:table-cell>
          <table:table-cell office:value-type="float" office:value="-93000" table:style-name="ce10">
            <text:p>(93,000)</text:p>
          </table:table-cell>
          <table:table-cell office:value-type="float" office:value="0" table:style-name="ce10">
            <text:p>0</text:p>
          </table:table-cell>
          <table:table-cell office:value-type="float" office:value="14000" table:style-name="ce15">
            <text:p>14,000</text:p>
          </table:table-cell>
          <table:table-cell office:value-type="float" office:value="-79000" table:style-name="ce12">
            <text:p>(79,000)</text:p>
          </table:table-cell>
          <table:table-cell office:value-type="float" office:value="-191863" table:style-name="ce7">
            <text:p>(191,863)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Newid Hinsawdd a Materion Gwledig</text:p>
          </table:table-cell>
          <table:table-cell office:value-type="float" office:value="-27331" table:style-name="ce10">
            <text:p>(27,331)</text:p>
          </table:table-cell>
          <table:table-cell office:value-type="float" office:value="-2955" table:style-name="ce10">
            <text:p>(2,955)</text:p>
          </table:table-cell>
          <table:table-cell office:value-type="float" office:value="-30286" table:style-name="ce11">
            <text:p>(30,286)</text:p>
          </table:table-cell>
          <table:table-cell office:value-type="float" office:value="19400" table:style-name="ce10">
            <text:p>19,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00" table:style-name="ce12">
            <text:p>19,400</text:p>
          </table:table-cell>
          <table:table-cell office:value-type="float" office:value="-10886" table:style-name="ce7">
            <text:p>(10,886)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Yr Economi, Ynni a Chynllunio</text:p>
          </table:table-cell>
          <table:table-cell office:value-type="float" office:value="-33827" table:style-name="ce10">
            <text:p>(33,827)</text:p>
          </table:table-cell>
          <table:table-cell office:value-type="float" office:value="-3620" table:style-name="ce10">
            <text:p>(3,620)</text:p>
          </table:table-cell>
          <table:table-cell office:value-type="float" office:value="-37447" table:style-name="ce11">
            <text:p>(37,447)</text:p>
          </table:table-cell>
          <table:table-cell office:value-type="float" office:value="-2837" table:style-name="ce10">
            <text:p>(2,837)</text:p>
          </table:table-cell>
          <table:table-cell office:value-type="float" office:value="0" table:style-name="ce10">
            <text:p>0</text:p>
          </table:table-cell>
          <table:table-cell office:value-type="float" office:value="-257" table:style-name="ce15">
            <text:p>(257)</text:p>
          </table:table-cell>
          <table:table-cell office:value-type="float" office:value="-3094" table:style-name="ce12">
            <text:p>(3,094)</text:p>
          </table:table-cell>
          <table:table-cell office:value-type="float" office:value="-40541" table:style-name="ce7">
            <text:p>(40,541)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yfiawnder Cymdeithasol</text:p>
          </table:table-cell>
          <table:table-cell office:value-type="float" office:value="-1374" table:style-name="ce10">
            <text:p>(1,374)</text:p>
          </table:table-cell>
          <table:table-cell office:value-type="float" office:value="0" table:style-name="ce10">
            <text:p>0</text:p>
          </table:table-cell>
          <table:table-cell office:value-type="float" office:value="-1374" table:style-name="ce11">
            <text:p>(1,374)</text:p>
          </table:table-cell>
          <table:table-cell office:value-type="float" office:value="-986" table:style-name="ce10">
            <text:p>(986)</text:p>
          </table:table-cell>
          <table:table-cell office:value-type="float" office:value="0" table:style-name="ce10">
            <text:p>0</text:p>
          </table:table-cell>
          <table:table-cell office:value-type="float" office:value="-1000" table:style-name="ce15">
            <text:p>(1,000)</text:p>
          </table:table-cell>
          <table:table-cell office:value-type="float" office:value="-1986" table:style-name="ce12">
            <text:p>(1,986)</text:p>
          </table:table-cell>
          <table:table-cell office:value-type="float" office:value="-3360" table:style-name="ce7">
            <text:p>(3,360)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Gwasanaethau Canolog a Gweinyddu</text:p>
          </table:table-cell>
          <table:table-cell office:value-type="float" office:value="-34479" table:style-name="ce10">
            <text:p>(34,479)</text:p>
          </table:table-cell>
          <table:table-cell office:value-type="float" office:value="0" table:style-name="ce10">
            <text:p>0</text:p>
          </table:table-cell>
          <table:table-cell office:value-type="float" office:value="-34479" table:style-name="ce11">
            <text:p>(34,479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4479" table:style-name="ce7">
            <text:p>(34,479)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Newidiadau MEG sy'n effeithio ar gronfeydd wrth gefn</text:p>
          </table:table-cell>
          <table:table-cell office:value-type="float" office:value="-672593" table:style-name="ce17">
            <text:p>(672,593)</text:p>
          </table:table-cell>
          <table:table-cell office:value-type="float" office:value="-209803" table:style-name="ce17">
            <text:p>(209,803)</text:p>
          </table:table-cell>
          <table:table-cell office:value-type="float" office:value="-882396" table:style-name="ce17">
            <text:p>(882,396)</text:p>
          </table:table-cell>
          <table:table-cell office:value-type="float" office:value="-146535" table:style-name="ce17">
            <text:p>(146,535)</text:p>
          </table:table-cell>
          <table:table-cell office:value-type="float" office:value="25000" table:style-name="ce17">
            <text:p>25,000</text:p>
          </table:table-cell>
          <table:table-cell office:value-type="float" office:value="5421" table:style-name="ce17">
            <text:p>5,421</text:p>
          </table:table-cell>
          <table:table-cell office:value-type="float" office:value="-116114" table:style-name="ce18">
            <text:p>(116,114)</text:p>
          </table:table-cell>
          <table:table-cell office:value-type="float" office:value="-998510" table:style-name="ce17">
            <text:p>(998,510)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NEWIDIADAU ERAILL SY'N EFFEITHIO AR GRONFEYDD WRTH GEF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Comisiwn y Senedd</text:p>
          </table:table-cell>
          <table:table-cell office:value-type="float" office:value="400" table:style-name="ce10">
            <text:p>400</text:p>
          </table:table-cell>
          <table:table-cell office:value-type="float" office:value="0" table:style-name="ce10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2">
            <text:p>500</text:p>
          </table:table-cell>
          <table:table-cell office:value-type="float" office:value="900" table:style-name="ce7">
            <text:p>9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mbwdsmon Gwasanaethau Cyhoeddus Cymru</text:p>
          </table:table-cell>
          <table:table-cell office:value-type="float" office:value="24" table:style-name="ce10">
            <text:p>24</text:p>
          </table:table-cell>
          <table:table-cell office:value-type="float" office:value="66" table:style-name="ce10">
            <text:p>66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7">
            <text:p>9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aliadau a Godir yn Uniongyrchol ar Granfa Gyfunol Cymru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Nnewidiadau eraill sy'n effeithio ar gronfeydd wrth gefn</text:p>
          </table:table-cell>
          <table:table-cell office:value-type="float" office:value="436" table:style-name="ce17">
            <text:p>436</text:p>
          </table:table-cell>
          <table:table-cell office:value-type="float" office:value="66" table:style-name="ce17">
            <text:p>66</text:p>
          </table:table-cell>
          <table:table-cell office:value-type="float" office:value="502" table:style-name="ce17">
            <text:p>502</text:p>
          </table:table-cell>
          <table:table-cell office:value-type="float" office:value="500" table:style-name="ce17">
            <text:p>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8">
            <text:p>500</text:p>
          </table:table-cell>
          <table:table-cell office:value-type="float" office:value="1002" table:style-name="ce17">
            <text:p>1,00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nfeydd Wrth Gefn yn y Gyllideb hon<text:s/></text:p>
          </table:table-cell>
          <table:table-cell office:value-type="float" office:value="80983.805455133319" table:style-name="ce20">
            <text:p>80,984</text:p>
          </table:table-cell>
          <table:table-cell office:value-type="float" office:value="55256" table:style-name="ce20">
            <text:p>55,256</text:p>
          </table:table-cell>
          <table:table-cell office:value-type="float" office:value="136239.80545513332" table:style-name="ce20">
            <text:p>136,240</text:p>
          </table:table-cell>
          <table:table-cell office:value-type="float" office:value="417" table:style-name="ce20">
            <text:p>417</text:p>
          </table:table-cell>
          <table:table-cell office:value-type="float" office:value="101908.99999999999" table:style-name="ce20">
            <text:p>101,909</text:p>
          </table:table-cell>
          <table:table-cell office:value-type="float" office:value="15409" table:style-name="ce20">
            <text:p>15,409</text:p>
          </table:table-cell>
          <table:table-cell office:value-type="float" office:value="117734.99999999999" table:style-name="ce20">
            <text:p>117,735</text:p>
          </table:table-cell>
          <table:table-cell office:value-type="float" office:value="253974.80545513332" table:style-name="ce20">
            <text:p>253,975</text:p>
          </table:table-cell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</table:table>
      <table:table table:name="Reserves_Annex_(W)" table:style-name="ta1">
        <table:table-column table:style-name="co6" table:default-cell-style-name="ce24"/>
        <table:table-column table:style-name="co7" table:number-columns-repeated="8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8" table:number-columns-repeated="16372" table:default-cell-style-name="ce24"/>
        <table:table-row table:style-name="ro6">
          <table:table-cell table:style-name="ce2"/>
          <table:table-cell office:value-type="string" table:number-columns-spanned="8" table:number-rows-spanned="1" table:style-name="ce21">
            <text:p>£000eodd</text:p>
          </table:table-cell>
          <table:covered-table-cell table:number-columns-repeated="7"/>
          <table:table-cell table:number-columns-repeated="16375" table:style-name="ce23"/>
        </table:table-row>
        <table:table-row table:style-name="ro7">
          <table:table-cell table:style-name="ce3"/>
          <table:table-cell office:value-type="string" table:style-name="ce4">
            <text:p>Adnoddau Cyllidol</text:p>
          </table:table-cell>
          <table:table-cell office:value-type="string" table:style-name="ce4">
            <text:p>Adnoddau Anghyllidol</text:p>
          </table:table-cell>
          <table:table-cell office:value-type="string" table:style-name="ce4">
            <text:p>Cyfanswm yr Adnoddau</text:p>
          </table:table-cell>
          <table:table-cell office:value-type="string" table:style-name="ce4">
            <text:p>Cyfalaf Cyffredinol</text:p>
          </table:table-cell>
          <table:table-cell office:value-type="string" table:style-name="ce4">
            <text:p>IFRS 16 Cyfalaf<text:s/></text:p>
          </table:table-cell>
          <table:table-cell office:value-type="string" table:style-name="ce4">
            <text:p>Cyfalaf Trafodiadau Ariannol<text:s/></text:p>
          </table:table-cell>
          <table:table-cell office:value-type="string" table:style-name="ce4">
            <text:p>Cyfanswm cyfalaf</text:p>
          </table:table-cell>
          <table:table-cell office:value-type="string" table:style-name="ce4">
            <text:p>Cyfanswm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5">
            <text:p>Cronfeydd Wrth Gefn yn y Gyllideb Atodol Gyntaf</text:p>
          </table:table-cell>
          <table:table-cell office:value-type="float" office:value="35836.805455133319" table:style-name="ce6">
            <text:p>35,837</text:p>
          </table:table-cell>
          <table:table-cell office:value-type="float" office:value="76750" table:style-name="ce6">
            <text:p>76,750</text:p>
          </table:table-cell>
          <table:table-cell office:value-type="float" office:value="112586.80545513332" table:style-name="ce7">
            <text:p>112,587</text:p>
          </table:table-cell>
          <table:table-cell office:value-type="float" office:value="-110088.99999999999" table:style-name="ce6">
            <text:p>(110,089)</text:p>
          </table:table-cell>
          <table:table-cell office:value-type="float" office:value="76908.999999999985" table:style-name="ce6">
            <text:p>76,909</text:p>
          </table:table-cell>
          <table:table-cell office:value-type="float" office:value="9988" table:style-name="ce25">
            <text:p>9,988</text:p>
          </table:table-cell>
          <table:table-cell office:value-type="float" office:value="-23192" table:style-name="ce8">
            <text:p>(23,192)</text:p>
          </table:table-cell>
          <table:table-cell office:value-type="float" office:value="89394.805455133319" table:style-name="ce7">
            <text:p>89,395</text:p>
          </table:table-cell>
          <table:table-cell table:style-name="ce24"/>
          <table:table-cell table:number-columns-repeated="2" table:style-name="ce1"/>
          <table:table-cell table:number-columns-repeated="3" table:style-name="ce26"/>
          <table:table-cell table:number-columns-repeated="16369"/>
        </table:table-row>
        <table:table-row table:style-name="ro3">
          <table:table-cell office:value-type="string" table:style-name="ce9">
            <text:p>Trosglwyddiadau a symiau canlyniadol ers y Gyllideb Atodol Gyntaf</text:p>
          </table:table-cell>
          <table:table-cell office:value-type="float" office:value="852410" table:style-name="ce10">
            <text:p>852,410</text:p>
          </table:table-cell>
          <table:table-cell office:value-type="float" office:value="188243" table:style-name="ce10">
            <text:p>188,243</text:p>
          </table:table-cell>
          <table:table-cell office:value-type="float" office:value="1040653" table:style-name="ce11">
            <text:p>1,040,653</text:p>
          </table:table-cell>
          <table:table-cell office:value-type="float" office:value="33041" table:style-name="ce10">
            <text:p>33,0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41" table:style-name="ce12">
            <text:p>33,041</text:p>
          </table:table-cell>
          <table:table-cell office:value-type="float" office:value="1073694" table:style-name="ce7">
            <text:p>1,073,694</text:p>
          </table:table-cell>
          <table:table-cell table:style-name="ce24"/>
          <table:table-cell table:number-columns-repeated="2" table:style-name="ce1"/>
          <table:table-cell table:number-columns-repeated="3" table:style-name="ce26"/>
          <table:table-cell table:number-columns-repeated="16369"/>
        </table:table-row>
        <table:table-row table:style-name="ro3">
          <table:table-cell office:value-type="string" table:style-name="ce9">
            <text:p>Newid mewn Addasiadau i Ragolygon Trethi Datganoledig</text:p>
          </table:table-cell>
          <table:table-cell office:value-type="float" office:value="88394" table:style-name="ce10">
            <text:p>88,394</text:p>
          </table:table-cell>
          <table:table-cell office:value-type="float" office:value="0" table:style-name="ce10">
            <text:p>0</text:p>
          </table:table-cell>
          <table:table-cell office:value-type="float" office:value="88394" table:style-name="ce11">
            <text:p>88,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94" table:style-name="ce7">
            <text:p>88,394</text:p>
          </table:table-cell>
          <table:table-cell table:style-name="ce24"/>
          <table:table-cell table:number-columns-repeated="2" table:style-name="ce1"/>
          <table:table-cell table:number-columns-repeated="3" table:style-name="ce26"/>
          <table:table-cell table:number-columns-repeated="16369"/>
        </table:table-row>
        <table:table-row table:style-name="ro3">
          <table:table-cell office:value-type="string" table:style-name="ce9">
            <text:p>Symud o ran ad-dalu prifswm benthy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table:number-columns-repeated="2" table:style-name="ce1"/>
          <table:table-cell table:number-columns-repeated="3" table:style-name="ce26"/>
          <table:table-cell table:number-columns-repeated="16369"/>
        </table:table-row>
        <table:table-row table:style-name="ro3">
          <table:table-cell office:value-type="string" table:style-name="ce13">
            <text:p>Newidiadau Cyllideb</text:p>
          </table:table-cell>
          <table:table-cell office:value-type="float" office:value="-223500" table:style-name="ce10">
            <text:p>(223,500)</text:p>
          </table:table-cell>
          <table:table-cell office:value-type="float" office:value="0" table:style-name="ce10">
            <text:p>0</text:p>
          </table:table-cell>
          <table:table-cell office:value-type="float" office:value="-223500" table:style-name="ce11">
            <text:p>(223,500)</text:p>
          </table:table-cell>
          <table:table-cell office:value-type="float" office:value="223500" table:style-name="ce10">
            <text:p>223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3500" table:style-name="ce12">
            <text:p>223,500</text:p>
          </table:table-cell>
          <table:table-cell office:value-type="float" office:value="0" table:style-name="ce7">
            <text:p>0</text:p>
          </table:table-cell>
          <table:table-cell table:style-name="ce24"/>
          <table:table-cell table:number-columns-repeated="2" table:style-name="ce1"/>
          <table:table-cell table:number-columns-repeated="3" table:style-name="ce26"/>
          <table:table-cell table:number-columns-repeated="16369"/>
        </table:table-row>
        <table:table-row table:style-name="ro3">
          <table:table-cell office:value-type="string" table:style-name="ce13">
            <text:p>Tynnu i lawr o Gronfa Wrth Gefn Cymr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style-name="ce24"/>
          <table:table-cell table:number-columns-repeated="2" table:style-name="ce1"/>
          <table:table-cell table:number-columns-repeated="3" table:style-name="ce26"/>
          <table:table-cell table:number-columns-repeated="16369"/>
        </table:table-row>
        <table:table-row table:style-name="ro3">
          <table:table-cell office:value-type="string" table:style-name="ce27">
            <text:p>Cronfeydd Wrth Gefn Diwygiedig</text:p>
          </table:table-cell>
          <table:table-cell office:value-type="float" office:value="753140.80545513332" table:style-name="ce7">
            <text:p>753,141</text:p>
          </table:table-cell>
          <table:table-cell office:value-type="float" office:value="264993" table:style-name="ce7">
            <text:p>264,993</text:p>
          </table:table-cell>
          <table:table-cell office:value-type="float" office:value="1018133.8054551333" table:style-name="ce7">
            <text:p>1,018,134</text:p>
          </table:table-cell>
          <table:table-cell office:value-type="float" office:value="146452" table:style-name="ce7">
            <text:p>146,452</text:p>
          </table:table-cell>
          <table:table-cell office:value-type="float" office:value="76908.999999999985" table:style-name="ce7">
            <text:p>76,909</text:p>
          </table:table-cell>
          <table:table-cell office:value-type="float" office:value="9988" table:style-name="ce8">
            <text:p>9,988</text:p>
          </table:table-cell>
          <table:table-cell office:value-type="float" office:value="233349" table:style-name="ce8">
            <text:p>233,349</text:p>
          </table:table-cell>
          <table:table-cell office:value-type="float" office:value="1251482.8054551333" table:style-name="ce7">
            <text:p>1,251,483</text:p>
          </table:table-cell>
          <table:table-cell table:style-name="ce24"/>
          <table:table-cell table:number-columns-repeated="2" table:style-name="ce1"/>
          <table:table-cell table:number-columns-repeated="3" table:style-name="ce26"/>
          <table:table-cell table:number-columns-repeated="16369"/>
        </table:table-row>
        <table:table-row table:style-name="ro8">
          <table:table-cell office:value-type="string" table:number-columns-spanned="9" table:number-rows-spanned="1" table:style-name="ce42">
            <text:p>Newidiadau:</text:p>
          </table:table-cell>
          <table:covered-table-cell table:number-columns-repeated="8"/>
          <table:table-cell table:number-columns-repeated="16375" table:style-name="ce24"/>
        </table:table-row>
        <table:table-row table:style-name="ro9">
          <table:table-cell office:value-type="string" table:number-columns-spanned="9" table:number-rows-spanned="1" table:style-name="ce21">
            <text:p>IECHYD A GOFAL CYMDEITHASOL</text:p>
          </table:table-cell>
          <table:covered-table-cell table:number-columns-repeated="8"/>
          <table:table-cell table:number-columns-repeated="16375" table:style-name="ce24"/>
        </table:table-row>
        <table:table-row table:style-name="ro4">
          <table:table-cell office:value-type="string" table:style-name="ce28">
            <text:p>IFRS 16:</text:p>
          </table:table-cell>
          <table:table-cell office:value-type="float" office:value="0" table:style-name="ce29">
            <text:p>0</text:p>
          </table:table-cell>
          <table:table-cell office:value-type="float" office:value="1463" table:style-name="ce29">
            <text:p>1,463</text:p>
          </table:table-cell>
          <table:table-cell office:value-type="float" office:value="1463" table:style-name="ce29">
            <text:p>1,463</text:p>
          </table:table-cell>
          <table:table-cell office:value-type="float" office:value="0" table:style-name="ce29">
            <text:p>0</text:p>
          </table:table-cell>
          <table:table-cell office:value-type="float" office:value="25000" table:style-name="ce29">
            <text:p>25,000</text:p>
          </table:table-cell>
          <table:table-cell office:value-type="float" office:value="0" table:style-name="ce29">
            <text:p>0</text:p>
          </table:table-cell>
          <table:table-cell office:value-type="float" office:value="25000" table:style-name="ce29">
            <text:p>25,000</text:p>
          </table:table-cell>
          <table:table-cell office:value-type="float" office:value="26463" table:style-name="ce18">
            <text:p>26,463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1">
            <text:p>Dyraniadau Craidd y GIG</text:p>
          </table:table-cell>
          <table:table-cell office:value-type="float" office:value="0" table:style-name="ce32">
            <text:p>0</text:p>
          </table:table-cell>
          <table:table-cell office:value-type="float" office:value="1477" table:style-name="ce32">
            <text:p>1,477</text:p>
          </table:table-cell>
          <table:table-cell office:value-type="float" office:value="1477" table:style-name="ce29">
            <text:p>1,477</text:p>
          </table:table-cell>
          <table:table-cell office:value-type="float" office:value="0" table:style-name="ce32">
            <text:p>0</text:p>
          </table:table-cell>
          <table:table-cell office:value-type="float" office:value="25000" table:style-name="ce32">
            <text:p>25,000</text:p>
          </table:table-cell>
          <table:table-cell office:value-type="float" office:value="0" table:style-name="ce32">
            <text:p>0</text:p>
          </table:table-cell>
          <table:table-cell office:value-type="float" office:value="25000" table:style-name="ce29">
            <text:p>25,000</text:p>
          </table:table-cell>
          <table:table-cell office:value-type="float" office:value="26477" table:style-name="ce18">
            <text:p>26,47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1">
            <text:p>Gofal Cymdeithasol Cymru</text:p>
          </table:table-cell>
          <table:table-cell office:value-type="float" office:value="0" table:style-name="ce32">
            <text:p>0</text:p>
          </table:table-cell>
          <table:table-cell office:value-type="float" office:value="-14" table:style-name="ce32">
            <text:p>(14)</text:p>
          </table:table-cell>
          <table:table-cell office:value-type="float" office:value="-14" table:style-name="ce29">
            <text:p>(1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4" table:style-name="ce18">
            <text:p>(14)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8">
            <text:p>Cyflog a SCAPE</text:p>
          </table:table-cell>
          <table:table-cell office:value-type="float" office:value="-189280" table:style-name="ce29">
            <text:p>(189,280)</text:p>
          </table:table-cell>
          <table:table-cell office:value-type="float" office:value="0" table:style-name="ce29">
            <text:p>0</text:p>
          </table:table-cell>
          <table:table-cell office:value-type="float" office:value="-189280" table:style-name="ce29">
            <text:p>(189,280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89280" table:style-name="ce18">
            <text:p>(189,280)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1">
            <text:p>Dyraniadau Craidd y GIG - Cyflog</text:p>
          </table:table-cell>
          <table:table-cell office:value-type="float" office:value="-16930" table:style-name="ce32">
            <text:p>(16,930)</text:p>
          </table:table-cell>
          <table:table-cell office:value-type="float" office:value="0" table:style-name="ce32">
            <text:p>0</text:p>
          </table:table-cell>
          <table:table-cell office:value-type="float" office:value="-16930" table:style-name="ce29">
            <text:p>(16,93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6930" table:style-name="ce18">
            <text:p>(16,930)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1">
            <text:p>Dyraniadau Craidd y GIG - SCAPE</text:p>
          </table:table-cell>
          <table:table-cell office:value-type="float" office:value="-171200" table:style-name="ce32">
            <text:p>(171,200)</text:p>
          </table:table-cell>
          <table:table-cell office:value-type="float" office:value="0" table:style-name="ce32">
            <text:p>0</text:p>
          </table:table-cell>
          <table:table-cell office:value-type="float" office:value="-171200" table:style-name="ce29">
            <text:p>(171,2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71200" table:style-name="ce18">
            <text:p>(171,200)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1">
            <text:p>Cyllidebau Eraill y GIG (Gwariant) - Cyflog</text:p>
          </table:table-cell>
          <table:table-cell office:value-type="float" office:value="-551" table:style-name="ce32">
            <text:p>(551)</text:p>
          </table:table-cell>
          <table:table-cell office:value-type="float" office:value="0" table:style-name="ce32">
            <text:p>0</text:p>
          </table:table-cell>
          <table:table-cell office:value-type="float" office:value="-551" table:style-name="ce29">
            <text:p>(55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51" table:style-name="ce18">
            <text:p>(551)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1">
            <text:p>Cyllidebau Eraill y GIG (Gwariant) - SCAPE</text:p>
          </table:table-cell>
          <table:table-cell office:value-type="float" office:value="-436" table:style-name="ce32">
            <text:p>(436)</text:p>
          </table:table-cell>
          <table:table-cell office:value-type="float" office:value="0" table:style-name="ce32">
            <text:p>0</text:p>
          </table:table-cell>
          <table:table-cell office:value-type="float" office:value="-436" table:style-name="ce29">
            <text:p>(43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36" table:style-name="ce18">
            <text:p>(436)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31">
            <text:p>Gofal Cymdeithasol Cymru - Cyflog</text:p>
          </table:table-cell>
          <table:table-cell office:value-type="float" office:value="-163" table:style-name="ce32">
            <text:p>(163)</text:p>
          </table:table-cell>
          <table:table-cell office:value-type="float" office:value="0" table:style-name="ce32">
            <text:p>0</text:p>
          </table:table-cell>
          <table:table-cell office:value-type="float" office:value="-163" table:style-name="ce29">
            <text:p>(16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63" table:style-name="ce18">
            <text:p>(163)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8">
            <text:p>Others:</text:p>
          </table:table-cell>
          <table:table-cell office:value-type="float" office:value="-154960" table:style-name="ce29">
            <text:p>(154,960)</text:p>
          </table:table-cell>
          <table:table-cell office:value-type="float" office:value="3327" table:style-name="ce29">
            <text:p>3,327</text:p>
          </table:table-cell>
          <table:table-cell office:value-type="float" office:value="-151633" table:style-name="ce29">
            <text:p>(151,633)</text:p>
          </table:table-cell>
          <table:table-cell office:value-type="float" office:value="-75612" table:style-name="ce29">
            <text:p>(75,612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75612" table:style-name="ce29">
            <text:p>(75,612)</text:p>
          </table:table-cell>
          <table:table-cell office:value-type="float" office:value="-227245" table:style-name="ce18">
            <text:p>(227,245)</text:p>
          </table:table-cell>
          <table:table-cell table:number-columns-repeated="2" table:style-name="ce30"/>
          <table:table-cell table:style-name="ce33"/>
          <table:table-cell table:number-columns-repeated="16372" table:style-name="ce30"/>
        </table:table-row>
        <table:table-row table:style-name="ro4">
          <table:table-cell office:value-type="string" table:style-name="ce31">
            <text:p>Dyraniadau Craidd y GIG</text:p>
          </table:table-cell>
          <table:table-cell office:value-type="float" office:value="-200935" table:style-name="ce32">
            <text:p>(200,935)</text:p>
          </table:table-cell>
          <table:table-cell office:value-type="float" office:value="3800" table:style-name="ce32">
            <text:p>3,800</text:p>
          </table:table-cell>
          <table:table-cell office:value-type="float" office:value="-197135" table:style-name="ce29">
            <text:p>(197,135)</text:p>
          </table:table-cell>
          <table:table-cell office:value-type="float" office:value="-31000" table:style-name="ce32">
            <text:p>(31,0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31000" table:style-name="ce29">
            <text:p>(31,000)</text:p>
          </table:table-cell>
          <table:table-cell office:value-type="float" office:value="-228135" table:style-name="ce18">
            <text:p>(228,135)</text:p>
          </table:table-cell>
          <table:table-cell table:number-columns-repeated="2" table:style-name="ce24"/>
          <table:table-cell table:style-name="ce33"/>
          <table:table-cell table:number-columns-repeated="16372"/>
        </table:table-row>
        <table:table-row table:style-name="ro4">
          <table:table-cell office:value-type="string" table:style-name="ce31">
            <text:p>Dyraniadau Uniongyrchol Eraill GIG Cymru</text:p>
          </table:table-cell>
          <table:table-cell office:value-type="float" office:value="-794" table:style-name="ce32">
            <text:p>(794)</text:p>
          </table:table-cell>
          <table:table-cell office:value-type="float" office:value="0" table:style-name="ce32">
            <text:p>0</text:p>
          </table:table-cell>
          <table:table-cell office:value-type="float" office:value="-794" table:style-name="ce29">
            <text:p>(79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794" table:style-name="ce18">
            <text:p>(794)</text:p>
          </table:table-cell>
          <table:table-cell table:number-columns-repeated="2" table:style-name="ce24"/>
          <table:table-cell table:style-name="ce33"/>
          <table:table-cell table:number-columns-repeated="16372"/>
        </table:table-row>
        <table:table-row table:style-name="ro4">
          <table:table-cell office:value-type="string" table:style-name="ce31">
            <text:p>Iechyd a Gofal Digidol Cymru</text:p>
          </table:table-cell>
          <table:table-cell office:value-type="float" office:value="0" table:style-name="ce32">
            <text:p>0</text:p>
          </table:table-cell>
          <table:table-cell office:value-type="float" office:value="-477" table:style-name="ce32">
            <text:p>(477)</text:p>
          </table:table-cell>
          <table:table-cell office:value-type="float" office:value="-477" table:style-name="ce29">
            <text:p>(47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77" table:style-name="ce18">
            <text:p>(477)</text:p>
          </table:table-cell>
          <table:table-cell table:number-columns-repeated="2" table:style-name="ce24"/>
          <table:table-cell table:style-name="ce33"/>
          <table:table-cell table:number-columns-repeated="16372"/>
        </table:table-row>
        <table:table-row table:style-name="ro4">
          <table:table-cell office:value-type="string" table:style-name="ce31">
            <text:p>Iechyd Meddwl</text:p>
          </table:table-cell>
          <table:table-cell office:value-type="float" office:value="-797" table:style-name="ce32">
            <text:p>(797)</text:p>
          </table:table-cell>
          <table:table-cell office:value-type="float" office:value="0" table:style-name="ce32">
            <text:p>0</text:p>
          </table:table-cell>
          <table:table-cell office:value-type="float" office:value="-797" table:style-name="ce29">
            <text:p>(797)</text:p>
          </table:table-cell>
          <table:table-cell office:value-type="float" office:value="3454" table:style-name="ce32">
            <text:p>3,45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54" table:style-name="ce29">
            <text:p>3,454</text:p>
          </table:table-cell>
          <table:table-cell office:value-type="float" office:value="2657" table:style-name="ce18">
            <text:p>2,657</text:p>
          </table:table-cell>
          <table:table-cell table:number-columns-repeated="2" table:style-name="ce24"/>
          <table:table-cell table:style-name="ce33"/>
          <table:table-cell table:number-columns-repeated="16372"/>
        </table:table-row>
        <table:table-row table:style-name="ro4">
          <table:table-cell office:value-type="string" table:style-name="ce31">
            <text:p>Gofal Cymdeithasol Cymru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4"/>
          <table:table-cell table:style-name="ce33"/>
          <table:table-cell table:number-columns-repeated="16372"/>
        </table:table-row>
        <table:table-row table:style-name="ro4">
          <table:table-cell office:value-type="string" table:style-name="ce31">
            <text:p>Ymchwil a Datblygu</text:p>
          </table:table-cell>
          <table:table-cell office:value-type="float" office:value="47566" table:style-name="ce32">
            <text:p>47,566</text:p>
          </table:table-cell>
          <table:table-cell office:value-type="float" office:value="0" table:style-name="ce32">
            <text:p>0</text:p>
          </table:table-cell>
          <table:table-cell office:value-type="float" office:value="47566" table:style-name="ce29">
            <text:p>47,566</text:p>
          </table:table-cell>
          <table:table-cell office:value-type="float" office:value="-48066" table:style-name="ce32">
            <text:p>(48,06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48066" table:style-name="ce29">
            <text:p>(48,066)</text:p>
          </table:table-cell>
          <table:table-cell office:value-type="float" office:value="-500" table:style-name="ce18">
            <text:p>(500)</text:p>
          </table:table-cell>
          <table:table-cell table:number-columns-repeated="2" table:style-name="ce24"/>
          <table:table-cell table:style-name="ce33"/>
          <table:table-cell table:number-columns-repeated="16372"/>
        </table:table-row>
        <table:table-row table:style-name="ro9">
          <table:table-cell office:value-type="string" table:style-name="ce14">
            <text:p>IECHYD A GOFAL CYMDEITHASOL</text:p>
          </table:table-cell>
          <table:table-cell office:value-type="float" office:value="-344240" table:style-name="ce18">
            <text:p>(344,240)</text:p>
          </table:table-cell>
          <table:table-cell office:value-type="float" office:value="4790" table:style-name="ce18">
            <text:p>4,790</text:p>
          </table:table-cell>
          <table:table-cell office:value-type="float" office:value="-339450" table:style-name="ce18">
            <text:p>(339,450)</text:p>
          </table:table-cell>
          <table:table-cell office:value-type="float" office:value="-75612" table:style-name="ce18">
            <text:p>(75,612)</text:p>
          </table:table-cell>
          <table:table-cell office:value-type="float" office:value="25000" table:style-name="ce18">
            <text:p>25,000</text:p>
          </table:table-cell>
          <table:table-cell office:value-type="float" office:value="0" table:style-name="ce18">
            <text:p>0</text:p>
          </table:table-cell>
          <table:table-cell office:value-type="float" office:value="-50612" table:style-name="ce18">
            <text:p>(50,612)</text:p>
          </table:table-cell>
          <table:table-cell office:value-type="float" office:value="-390062" table:style-name="ce18">
            <text:p>(390,062)</text:p>
          </table:table-cell>
          <table:table-cell table:number-columns-repeated="2" table:style-name="ce24"/>
          <table:table-cell table:style-name="ce34"/>
          <table:table-cell table:number-columns-repeated="16372"/>
        </table:table-row>
        <table:table-row table:style-name="ro9">
          <table:table-cell office:value-type="string" table:number-columns-spanned="9" table:number-rows-spanned="1" table:style-name="ce21">
            <text:p>LLYWODRAETH LEOL A TAI</text:p>
          </table:table-cell>
          <table:covered-table-cell table:number-columns-repeated="8"/>
          <table:table-cell table:number-columns-repeated="16375" table:style-name="ce24"/>
        </table:table-row>
        <table:table-row table:style-name="ro10">
          <table:table-cell office:value-type="string" table:style-name="ce28">
            <text:p>Cyflog a SCAPE</text:p>
          </table:table-cell>
          <table:table-cell office:value-type="float" office:value="-53596" table:style-name="ce29">
            <text:p>(53,596)</text:p>
          </table:table-cell>
          <table:table-cell office:value-type="float" office:value="0" table:style-name="ce29">
            <text:p>0</text:p>
          </table:table-cell>
          <table:table-cell office:value-type="float" office:value="-53596" table:style-name="ce29">
            <text:p>(53,596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3596" table:style-name="ce18">
            <text:p>(53,596)</text:p>
          </table:table-cell>
          <table:table-cell table:number-columns-repeated="16375" table:style-name="ce24"/>
        </table:table-row>
        <table:table-row table:style-name="ro10">
          <table:table-cell office:value-type="string" table:style-name="ce35">
            <text:p>Cartrefi Clyd - Cyflog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24"/>
        </table:table-row>
        <table:table-row table:style-name="ro10">
          <table:table-cell office:value-type="string" table:style-name="ce35">
            <text:p>Cyllid Refeniw y Rhaglen Dai - Cyflog</text:p>
          </table:table-cell>
          <table:table-cell office:value-type="float" office:value="-101" table:style-name="ce32">
            <text:p>(101)</text:p>
          </table:table-cell>
          <table:table-cell office:value-type="float" office:value="0" table:style-name="ce32">
            <text:p>0</text:p>
          </table:table-cell>
          <table:table-cell office:value-type="float" office:value="-101" table:style-name="ce29">
            <text:p>(10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01" table:style-name="ce18">
            <text:p>(101)</text:p>
          </table:table-cell>
          <table:table-cell table:number-columns-repeated="16375" table:style-name="ce24"/>
        </table:table-row>
        <table:table-row table:style-name="ro10">
          <table:table-cell office:value-type="string" table:style-name="ce35">
            <text:p>Cyllid Refeniw y Rhaglen Dai - SCAPE</text:p>
          </table:table-cell>
          <table:table-cell office:value-type="float" office:value="-126" table:style-name="ce32">
            <text:p>(126)</text:p>
          </table:table-cell>
          <table:table-cell office:value-type="float" office:value="0" table:style-name="ce32">
            <text:p>0</text:p>
          </table:table-cell>
          <table:table-cell office:value-type="float" office:value="-126" table:style-name="ce29">
            <text:p>(12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26" table:style-name="ce18">
            <text:p>(126)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Cyllid Refeniw Cyffredinol Llywodraeth Leol - Cyflog</text:p>
          </table:table-cell>
          <table:table-cell office:value-type="float" office:value="-52300" table:style-name="ce32">
            <text:p>(52,300)</text:p>
          </table:table-cell>
          <table:table-cell office:value-type="float" office:value="0" table:style-name="ce32">
            <text:p>0</text:p>
          </table:table-cell>
          <table:table-cell office:value-type="float" office:value="-52300" table:style-name="ce29">
            <text:p>(52,3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2300" table:style-name="ce18">
            <text:p>(52,300)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Trawsnewid a Deddfwriaeth <text:s/>- Cyflog</text:p>
          </table:table-cell>
          <table:table-cell office:value-type="float" office:value="-46" table:style-name="ce32">
            <text:p>(46)</text:p>
          </table:table-cell>
          <table:table-cell office:value-type="float" office:value="0" table:style-name="ce32">
            <text:p>0</text:p>
          </table:table-cell>
          <table:table-cell office:value-type="float" office:value="-46" table:style-name="ce29">
            <text:p>(4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6" table:style-name="ce18">
            <text:p>(46)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Trawsnewid a Deddfwriaeth <text:s/>- SCAPE</text:p>
          </table:table-cell>
          <table:table-cell office:value-type="float" office:value="-47" table:style-name="ce32">
            <text:p>(47)</text:p>
          </table:table-cell>
          <table:table-cell office:value-type="float" office:value="0" table:style-name="ce32">
            <text:p>0</text:p>
          </table:table-cell>
          <table:table-cell office:value-type="float" office:value="-47" table:style-name="ce29">
            <text:p>(4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7" table:style-name="ce18">
            <text:p>(47)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Tribiwnlys Prisio Cymru - Cyflog</text:p>
          </table:table-cell>
          <table:table-cell office:value-type="float" office:value="-13" table:style-name="ce32">
            <text:p>(13)</text:p>
          </table:table-cell>
          <table:table-cell office:value-type="float" office:value="0" table:style-name="ce32">
            <text:p>0</text:p>
          </table:table-cell>
          <table:table-cell office:value-type="float" office:value="-13" table:style-name="ce29">
            <text:p>(1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3" table:style-name="ce18">
            <text:p>(13)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Tribiwnlys Prisio Cymru - SCAPE</text:p>
          </table:table-cell>
          <table:table-cell office:value-type="float" office:value="-12" table:style-name="ce32">
            <text:p>(12)</text:p>
          </table:table-cell>
          <table:table-cell office:value-type="float" office:value="0" table:style-name="ce32">
            <text:p>0</text:p>
          </table:table-cell>
          <table:table-cell office:value-type="float" office:value="-12" table:style-name="ce29">
            <text:p>(1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2" table:style-name="ce18">
            <text:p>(12)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Noddi Comisiwn Ffiniau a Democratiaeth Leol Cymru - Cyflog</text:p>
          </table:table-cell>
          <table:table-cell office:value-type="float" office:value="-28" table:style-name="ce32">
            <text:p>(28)</text:p>
          </table:table-cell>
          <table:table-cell office:value-type="float" office:value="0" table:style-name="ce32">
            <text:p>0</text:p>
          </table:table-cell>
          <table:table-cell office:value-type="float" office:value="-28" table:style-name="ce29">
            <text:p>(2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8" table:style-name="ce18">
            <text:p>(28)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Noddi Comisiwn Ffiniau a Democratiaeth Leol Cymru - SCAPE</text:p>
          </table:table-cell>
          <table:table-cell office:value-type="float" office:value="-9" table:style-name="ce32">
            <text:p>(9)</text:p>
          </table:table-cell>
          <table:table-cell office:value-type="float" office:value="0" table:style-name="ce32">
            <text:p>0</text:p>
          </table:table-cell>
          <table:table-cell office:value-type="float" office:value="-9" table:style-name="ce29">
            <text:p>(9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9" table:style-name="ce18">
            <text:p>(9)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Academi Wales - Cyflog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Academi Wales - SCAPE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Gwasanaethau Tân ac Achub - Cyflog</text:p>
          </table:table-cell>
          <table:table-cell office:value-type="float" office:value="-901" table:style-name="ce32">
            <text:p>(901)</text:p>
          </table:table-cell>
          <table:table-cell office:value-type="float" office:value="0" table:style-name="ce32">
            <text:p>0</text:p>
          </table:table-cell>
          <table:table-cell office:value-type="float" office:value="-901" table:style-name="ce29">
            <text:p>(90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901" table:style-name="ce18">
            <text:p>(901)</text:p>
          </table:table-cell>
          <table:table-cell table:number-columns-repeated="16375"/>
        </table:table-row>
        <table:table-row table:style-name="ro10">
          <table:table-cell office:value-type="string" table:style-name="ce35">
            <text:p>Gwasanaethau Tân ac Achub - SCAPE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Eraill:</text:p>
          </table:table-cell>
          <table:table-cell office:value-type="float" office:value="-26500" table:style-name="ce29">
            <text:p>(26,500)</text:p>
          </table:table-cell>
          <table:table-cell office:value-type="float" office:value="0" table:style-name="ce29">
            <text:p>0</text:p>
          </table:table-cell>
          <table:table-cell office:value-type="float" office:value="-26500" table:style-name="ce29">
            <text:p>(26,500)</text:p>
          </table:table-cell>
          <table:table-cell office:value-type="float" office:value="65000" table:style-name="ce29">
            <text:p>65,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000" table:style-name="ce29">
            <text:p>65,000</text:p>
          </table:table-cell>
          <table:table-cell office:value-type="float" office:value="38500" table:style-name="ce18">
            <text:p>38,500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ronfa Rhyddhau Tir</text:p>
          </table:table-cell>
          <table:table-cell office:value-type="float" office:value="-14000" table:style-name="ce32">
            <text:p>(14,000)</text:p>
          </table:table-cell>
          <table:table-cell office:value-type="float" office:value="0" table:style-name="ce32">
            <text:p>0</text:p>
          </table:table-cell>
          <table:table-cell office:value-type="float" office:value="-14000" table:style-name="ce29">
            <text:p>(14,0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4000" table:style-name="ce18">
            <text:p>(14,0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llid Refeniw Cyffredinol Llywodraeth Leol</text:p>
          </table:table-cell>
          <table:table-cell office:value-type="float" office:value="-2500" table:style-name="ce32">
            <text:p>(2,500)</text:p>
          </table:table-cell>
          <table:table-cell office:value-type="float" office:value="0" table:style-name="ce32">
            <text:p>0</text:p>
          </table:table-cell>
          <table:table-cell office:value-type="float" office:value="-2500" table:style-name="ce29">
            <text:p>(2,5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500" table:style-name="ce18">
            <text:p>(2,5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morth Ariannol Brys</text:p>
          </table:table-cell>
          <table:table-cell office:value-type="float" office:value="-10000" table:style-name="ce32">
            <text:p>(10,000)</text:p>
          </table:table-cell>
          <table:table-cell office:value-type="float" office:value="0" table:style-name="ce32">
            <text:p>0</text:p>
          </table:table-cell>
          <table:table-cell office:value-type="float" office:value="-10000" table:style-name="ce29">
            <text:p>(10,0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0000" table:style-name="ce18">
            <text:p>(10,0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Grantiau Tai Cymdeithas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000" table:style-name="ce32">
            <text:p>65,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5000" table:style-name="ce29">
            <text:p>65,000</text:p>
          </table:table-cell>
          <table:table-cell office:value-type="float" office:value="65000" table:style-name="ce18">
            <text:p>65,000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14">
            <text:p>LLYWODRAETH LEOL A TAI</text:p>
          </table:table-cell>
          <table:table-cell office:value-type="float" office:value="-80096" table:style-name="ce17">
            <text:p>(80,096)</text:p>
          </table:table-cell>
          <table:table-cell office:value-type="float" office:value="0" table:style-name="ce17">
            <text:p>0</text:p>
          </table:table-cell>
          <table:table-cell office:value-type="float" office:value="-80096" table:style-name="ce17">
            <text:p>(80,096)</text:p>
          </table:table-cell>
          <table:table-cell office:value-type="float" office:value="65000" table:style-name="ce17">
            <text:p>65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000" table:style-name="ce18">
            <text:p>65,000</text:p>
          </table:table-cell>
          <table:table-cell office:value-type="float" office:value="-15096" table:style-name="ce17">
            <text:p>(15,096)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ADDYSG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8">
            <text:p>Cyflog a SCAPE</text:p>
          </table:table-cell>
          <table:table-cell office:value-type="float" office:value="-29904" table:style-name="ce29">
            <text:p>(29,904)</text:p>
          </table:table-cell>
          <table:table-cell office:value-type="float" office:value="0" table:style-name="ce29">
            <text:p>0</text:p>
          </table:table-cell>
          <table:table-cell office:value-type="float" office:value="-29904" table:style-name="ce29">
            <text:p>(29,904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9904" table:style-name="ce18">
            <text:p>(29,90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wricwlwm ac Asesu - Cyflog</text:p>
          </table:table-cell>
          <table:table-cell office:value-type="float" office:value="-8" table:style-name="ce32">
            <text:p>(8)</text:p>
          </table:table-cell>
          <table:table-cell office:value-type="float" office:value="0" table:style-name="ce32">
            <text:p>0</text:p>
          </table:table-cell>
          <table:table-cell office:value-type="float" office:value="-8" table:style-name="ce29">
            <text:p>(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8" table:style-name="ce18">
            <text:p>(8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wricwlwm ac Asesu - SCAPE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atblygu a Chymorth Athrawon - Cyflog</text:p>
          </table:table-cell>
          <table:table-cell office:value-type="float" office:value="-23166" table:style-name="ce32">
            <text:p>(23,166)</text:p>
          </table:table-cell>
          <table:table-cell office:value-type="float" office:value="0" table:style-name="ce32">
            <text:p>0</text:p>
          </table:table-cell>
          <table:table-cell office:value-type="float" office:value="-23166" table:style-name="ce29">
            <text:p>(23,16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3166" table:style-name="ce18">
            <text:p>(23,16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atblygu a Chymorth Athrawon - SCAPE</text:p>
          </table:table-cell>
          <table:table-cell office:value-type="float" office:value="-15" table:style-name="ce32">
            <text:p>(15)</text:p>
          </table:table-cell>
          <table:table-cell office:value-type="float" office:value="0" table:style-name="ce32">
            <text:p>0</text:p>
          </table:table-cell>
          <table:table-cell office:value-type="float" office:value="-15" table:style-name="ce29">
            <text:p>(1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5" table:style-name="ce18">
            <text:p>(1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mwysterau Cymru - Cyflog</text:p>
          </table:table-cell>
          <table:table-cell office:value-type="float" office:value="-97" table:style-name="ce32">
            <text:p>(97)</text:p>
          </table:table-cell>
          <table:table-cell office:value-type="float" office:value="0" table:style-name="ce32">
            <text:p>0</text:p>
          </table:table-cell>
          <table:table-cell office:value-type="float" office:value="-97" table:style-name="ce29">
            <text:p>(9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97" table:style-name="ce18">
            <text:p>(97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mwysterau Cymru - SCAPE</text:p>
          </table:table-cell>
          <table:table-cell office:value-type="float" office:value="-52" table:style-name="ce32">
            <text:p>(52)</text:p>
          </table:table-cell>
          <table:table-cell office:value-type="float" office:value="0" table:style-name="ce32">
            <text:p>0</text:p>
          </table:table-cell>
          <table:table-cell office:value-type="float" office:value="-52" table:style-name="ce29">
            <text:p>(5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2" table:style-name="ce18">
            <text:p>(5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arpariaeth Ôl-16 (CTER) - Cyflog</text:p>
          </table:table-cell>
          <table:table-cell office:value-type="float" office:value="-6" table:style-name="ce32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-6" table:style-name="ce29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" table:style-name="ce18">
            <text:p>(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arpariaeth Ôl-16 (CTER) - SCAPE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Rhaglen Cyfnewid Dysgu Rhyngwladol - Cyflog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Y Comisiwn Addysg Drydyddol ac Ymchwil (CTER) - Cyflog</text:p>
          </table:table-cell>
          <table:table-cell office:value-type="float" office:value="-20" table:style-name="ce32">
            <text:p>(20)</text:p>
          </table:table-cell>
          <table:table-cell office:value-type="float" office:value="0" table:style-name="ce32">
            <text:p>0</text:p>
          </table:table-cell>
          <table:table-cell office:value-type="float" office:value="-20" table:style-name="ce29">
            <text:p>(2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0" table:style-name="ce18">
            <text:p>(2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Y Comisiwn Addysg Drydyddol ac Ymchwil (CTER) - SCAPE</text:p>
          </table:table-cell>
          <table:table-cell office:value-type="float" office:value="-13" table:style-name="ce32">
            <text:p>(13)</text:p>
          </table:table-cell>
          <table:table-cell office:value-type="float" office:value="0" table:style-name="ce32">
            <text:p>0</text:p>
          </table:table-cell>
          <table:table-cell office:value-type="float" office:value="-13" table:style-name="ce29">
            <text:p>(1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3" table:style-name="ce18">
            <text:p>(1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Gwariant y Rhaglen Medr - Cyflog</text:p>
          </table:table-cell>
          <table:table-cell office:value-type="float" office:value="-6191" table:style-name="ce32">
            <text:p>(6,191)</text:p>
          </table:table-cell>
          <table:table-cell office:value-type="float" office:value="0" table:style-name="ce32">
            <text:p>0</text:p>
          </table:table-cell>
          <table:table-cell office:value-type="float" office:value="-6191" table:style-name="ce29">
            <text:p>(6,19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191" table:style-name="ce18">
            <text:p>(6,19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Gwariant y Rhaglen Medr - SCAPE</text:p>
          </table:table-cell>
          <table:table-cell office:value-type="float" office:value="-54" table:style-name="ce32">
            <text:p>(54)</text:p>
          </table:table-cell>
          <table:table-cell office:value-type="float" office:value="0" table:style-name="ce32">
            <text:p>0</text:p>
          </table:table-cell>
          <table:table-cell office:value-type="float" office:value="-54" table:style-name="ce29">
            <text:p>(5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4" table:style-name="ce18">
            <text:p>(5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morth Safonau Ysgolion - Cyflog</text:p>
          </table:table-cell>
          <table:table-cell office:value-type="float" office:value="-9" table:style-name="ce32">
            <text:p>(9)</text:p>
          </table:table-cell>
          <table:table-cell office:value-type="float" office:value="0" table:style-name="ce32">
            <text:p>0</text:p>
          </table:table-cell>
          <table:table-cell office:value-type="float" office:value="-9" table:style-name="ce29">
            <text:p>(9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9" table:style-name="ce18">
            <text:p>(9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morth Safonau Ysgolion - SCAPE</text:p>
          </table:table-cell>
          <table:table-cell office:value-type="float" office:value="-8" table:style-name="ce32">
            <text:p>(8)</text:p>
          </table:table-cell>
          <table:table-cell office:value-type="float" office:value="0" table:style-name="ce32">
            <text:p>0</text:p>
          </table:table-cell>
          <table:table-cell office:value-type="float" office:value="-8" table:style-name="ce29">
            <text:p>(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8" table:style-name="ce18">
            <text:p>(8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Mynd i'r Afael â Rhwystrau i Gyrhaeddiad - Cyflog</text:p>
          </table:table-cell>
          <table:table-cell office:value-type="float" office:value="-3" table:style-name="ce32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-3" table:style-name="ce29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" table:style-name="ce18">
            <text:p>(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Mynd i'r Afael â Rhwystrau i Gyrhaeddiad - SCAPE</text:p>
          </table:table-cell>
          <table:table-cell office:value-type="float" office:value="-3" table:style-name="ce32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-3" table:style-name="ce29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" table:style-name="ce18">
            <text:p>(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efnogi Dysgu Digidol mewn Addysg - Cyflog</text:p>
          </table:table-cell>
          <table:table-cell office:value-type="float" office:value="-23" table:style-name="ce32">
            <text:p>(23)</text:p>
          </table:table-cell>
          <table:table-cell office:value-type="float" office:value="0" table:style-name="ce32">
            <text:p>0</text:p>
          </table:table-cell>
          <table:table-cell office:value-type="float" office:value="-23" table:style-name="ce29">
            <text:p>(2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3" table:style-name="ce18">
            <text:p>(2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efnogi Dysgu Digidol mewn Addysg - SCAPE</text:p>
          </table:table-cell>
          <table:table-cell office:value-type="float" office:value="-22" table:style-name="ce32">
            <text:p>(22)</text:p>
          </table:table-cell>
          <table:table-cell office:value-type="float" office:value="0" table:style-name="ce32">
            <text:p>0</text:p>
          </table:table-cell>
          <table:table-cell office:value-type="float" office:value="-22" table:style-name="ce29">
            <text:p>(2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2" table:style-name="ce18">
            <text:p>(2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Anghenion Dysgu Ychwanegol - Cyflog</text:p>
          </table:table-cell>
          <table:table-cell office:value-type="float" office:value="-4" table:style-name="ce32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-4" table:style-name="ce29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" table:style-name="ce18">
            <text:p>(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Anghenion Dysgu Ychwanegol - SCAPE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Lleoliadau Arbenigol Ôl-16 - Cyflog</text:p>
          </table:table-cell>
          <table:table-cell office:value-type="float" office:value="-3" table:style-name="ce32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-3" table:style-name="ce29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" table:style-name="ce18">
            <text:p>(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Lleoliadau Arbenigol Ôl-16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ull Gweithredu Ysgol Gyfan ar gyfer Llesiant - Cyflog</text:p>
          </table:table-cell>
          <table:table-cell office:value-type="float" office:value="-4" table:style-name="ce32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-4" table:style-name="ce29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" table:style-name="ce18">
            <text:p>(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ull Gweithredu Ysgol Gyfan ar gyfer Llesiant - SCAPE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Grwpiau Agored I Niwed - Cyflog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Grwpiau Agored I Niwed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Y Cwmni Benthyciadau i Fyfyrwyr / Costau Gweinyddu CThEM - Cyflog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Y Cwmni Benthyciadau i Fyfyrwyr / Costau Gweinyddu CThEM - SCAPE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Trechu Dadrithiad - Cyflog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Trechu Dadrithiad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Ysgolion Cymunedol - Cyflog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Ymgysylltu a Chyflogaeth Ieuenctid - Cyflog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Y Gymraeg mewn Addysg - Cyflog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Y Gymraeg mewn Addysg - SCAPE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Seilwaith Addysg - Cyflog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Seilwaith Addysg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Estyn - Gwariant Rhaglenni - Cyflog</text:p>
          </table:table-cell>
          <table:table-cell office:value-type="float" office:value="-168" table:style-name="ce32">
            <text:p>(168)</text:p>
          </table:table-cell>
          <table:table-cell office:value-type="float" office:value="0" table:style-name="ce32">
            <text:p>0</text:p>
          </table:table-cell>
          <table:table-cell office:value-type="float" office:value="-168" table:style-name="ce29">
            <text:p>(16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68" table:style-name="ce18">
            <text:p>(168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28">
            <text:p>Eraill:</text:p>
          </table:table-cell>
          <table:table-cell office:value-type="float" office:value="-65173" table:style-name="ce29">
            <text:p>(65,173)</text:p>
          </table:table-cell>
          <table:table-cell office:value-type="float" office:value="-151324" table:style-name="ce29">
            <text:p>(151,324)</text:p>
          </table:table-cell>
          <table:table-cell office:value-type="float" office:value="-216497" table:style-name="ce29">
            <text:p>(216,497)</text:p>
          </table:table-cell>
          <table:table-cell office:value-type="float" office:value="-58500" table:style-name="ce29">
            <text:p>(58,500)</text:p>
          </table:table-cell>
          <table:table-cell office:value-type="float" office:value="0" table:style-name="ce29">
            <text:p>0</text:p>
          </table:table-cell>
          <table:table-cell office:value-type="float" office:value="-7322" table:style-name="ce29">
            <text:p>(7,322)</text:p>
          </table:table-cell>
          <table:table-cell office:value-type="float" office:value="-65822" table:style-name="ce29">
            <text:p>(65,822)</text:p>
          </table:table-cell>
          <table:table-cell office:value-type="float" office:value="-282319" table:style-name="ce18">
            <text:p>(282,319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iwygio Addysg (LAEG)</text:p>
          </table:table-cell>
          <table:table-cell office:value-type="float" office:value="-10000" table:style-name="ce32">
            <text:p>(10,000)</text:p>
          </table:table-cell>
          <table:table-cell office:value-type="float" office:value="0" table:style-name="ce32">
            <text:p>0</text:p>
          </table:table-cell>
          <table:table-cell office:value-type="float" office:value="-10000" table:style-name="ce29">
            <text:p>(10,0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0000" table:style-name="ce18">
            <text:p>(10,0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Safonau Ysgolion (LAEG)</text:p>
          </table:table-cell>
          <table:table-cell office:value-type="float" office:value="-33500" table:style-name="ce32">
            <text:p>(33,500)</text:p>
          </table:table-cell>
          <table:table-cell office:value-type="float" office:value="0" table:style-name="ce32">
            <text:p>0</text:p>
          </table:table-cell>
          <table:table-cell office:value-type="float" office:value="-33500" table:style-name="ce29">
            <text:p>(33,5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3500" table:style-name="ce18">
            <text:p>(33,5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Gwariant y Rhaglen Medr</text:p>
          </table:table-cell>
          <table:table-cell office:value-type="float" office:value="-20000" table:style-name="ce32">
            <text:p>(20,000)</text:p>
          </table:table-cell>
          <table:table-cell office:value-type="float" office:value="0" table:style-name="ce32">
            <text:p>0</text:p>
          </table:table-cell>
          <table:table-cell office:value-type="float" office:value="-20000" table:style-name="ce29">
            <text:p>(20,000)</text:p>
          </table:table-cell>
          <table:table-cell office:value-type="float" office:value="-18500" table:style-name="ce32">
            <text:p>(18,5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18500" table:style-name="ce29">
            <text:p>(18,500)</text:p>
          </table:table-cell>
          <table:table-cell office:value-type="float" office:value="-38500" table:style-name="ce18">
            <text:p>(38,5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Lleoliadau Arbenigol Ôl-16</text:p>
          </table:table-cell>
          <table:table-cell office:value-type="float" office:value="-823" table:style-name="ce32">
            <text:p>(823)</text:p>
          </table:table-cell>
          <table:table-cell office:value-type="float" office:value="0" table:style-name="ce32">
            <text:p>0</text:p>
          </table:table-cell>
          <table:table-cell office:value-type="float" office:value="-823" table:style-name="ce29">
            <text:p>(82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823" table:style-name="ce18">
            <text:p>(82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Grwpiau Agored I Niwed</text:p>
          </table:table-cell>
          <table:table-cell office:value-type="float" office:value="-850" table:style-name="ce32">
            <text:p>(850)</text:p>
          </table:table-cell>
          <table:table-cell office:value-type="float" office:value="0" table:style-name="ce32">
            <text:p>0</text:p>
          </table:table-cell>
          <table:table-cell office:value-type="float" office:value="-850" table:style-name="ce29">
            <text:p>(85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850" table:style-name="ce18">
            <text:p>(85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arpariaeth Cyllideb Adnoddau Benthyciadau i Fyfyrwyr</text:p>
          </table:table-cell>
          <table:table-cell office:value-type="float" office:value="0" table:style-name="ce32">
            <text:p>0</text:p>
          </table:table-cell>
          <table:table-cell office:value-type="float" office:value="-151324" table:style-name="ce32">
            <text:p>(151,324)</text:p>
          </table:table-cell>
          <table:table-cell office:value-type="float" office:value="-151324" table:style-name="ce29">
            <text:p>(151,32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51324" table:style-name="ce18">
            <text:p>(151,32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Seilwaith Addys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0000" table:style-name="ce32">
            <text:p>(40,000)</text:p>
          </table:table-cell>
          <table:table-cell office:value-type="float" office:value="0" table:style-name="ce32">
            <text:p>0</text:p>
          </table:table-cell>
          <table:table-cell office:value-type="float" office:value="-7322" table:style-name="ce32">
            <text:p>(7,322)</text:p>
          </table:table-cell>
          <table:table-cell office:value-type="float" office:value="-47322" table:style-name="ce29">
            <text:p>(47,322)</text:p>
          </table:table-cell>
          <table:table-cell office:value-type="float" office:value="-47322" table:style-name="ce18">
            <text:p>(47,322)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14">
            <text:p>ADDYSG</text:p>
          </table:table-cell>
          <table:table-cell office:value-type="float" office:value="-95077" table:style-name="ce18">
            <text:p>(95,077)</text:p>
          </table:table-cell>
          <table:table-cell office:value-type="float" office:value="-151324" table:style-name="ce18">
            <text:p>(151,324)</text:p>
          </table:table-cell>
          <table:table-cell office:value-type="float" office:value="-246401" table:style-name="ce18">
            <text:p>(246,401)</text:p>
          </table:table-cell>
          <table:table-cell office:value-type="float" office:value="-58500" table:style-name="ce18">
            <text:p>(58,500)</text:p>
          </table:table-cell>
          <table:table-cell office:value-type="float" office:value="0" table:style-name="ce18">
            <text:p>0</text:p>
          </table:table-cell>
          <table:table-cell office:value-type="float" office:value="-7322" table:style-name="ce18">
            <text:p>(7,322)</text:p>
          </table:table-cell>
          <table:table-cell office:value-type="float" office:value="-65822" table:style-name="ce18">
            <text:p>(65,822)</text:p>
          </table:table-cell>
          <table:table-cell office:value-type="float" office:value="-312223" table:style-name="ce18">
            <text:p>(312,223)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TRAFNIDIAET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8">
            <text:p>IFRS 16:</text:p>
          </table:table-cell>
          <table:table-cell office:value-type="float" office:value="0" table:style-name="ce29">
            <text:p>0</text:p>
          </table:table-cell>
          <table:table-cell office:value-type="float" office:value="5306" table:style-name="ce29">
            <text:p>5,306</text:p>
          </table:table-cell>
          <table:table-cell office:value-type="float" office:value="5306" table:style-name="ce29">
            <text:p>5,3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06" table:style-name="ce18">
            <text:p>5,306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Trafnidiaeth Cymru</text:p>
          </table:table-cell>
          <table:table-cell office:value-type="float" office:value="0" table:style-name="ce32">
            <text:p>0</text:p>
          </table:table-cell>
          <table:table-cell office:value-type="float" office:value="5306" table:style-name="ce32">
            <text:p>5,306</text:p>
          </table:table-cell>
          <table:table-cell office:value-type="float" office:value="5306" table:style-name="ce29">
            <text:p>5,30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06" table:style-name="ce18">
            <text:p>5,306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28">
            <text:p>Cyflog a SCAPE</text:p>
          </table:table-cell>
          <table:table-cell office:value-type="float" office:value="-1069" table:style-name="ce29">
            <text:p>(1,069)</text:p>
          </table:table-cell>
          <table:table-cell office:value-type="float" office:value="0" table:style-name="ce29">
            <text:p>0</text:p>
          </table:table-cell>
          <table:table-cell office:value-type="float" office:value="-1069" table:style-name="ce29">
            <text:p>(1,069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069" table:style-name="ce18">
            <text:p>(1,069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Trafnidiaeth Cymru - Cyflog</text:p>
          </table:table-cell>
          <table:table-cell office:value-type="float" office:value="-1069" table:style-name="ce32">
            <text:p>(1,069)</text:p>
          </table:table-cell>
          <table:table-cell office:value-type="float" office:value="0" table:style-name="ce32">
            <text:p>0</text:p>
          </table:table-cell>
          <table:table-cell office:value-type="float" office:value="-1069" table:style-name="ce29">
            <text:p>(1,069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069" table:style-name="ce18">
            <text:p>(1,069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28">
            <text:p>Eraill:</text:p>
          </table:table-cell>
          <table:table-cell office:value-type="float" office:value="-55100" table:style-name="ce29">
            <text:p>(55,100)</text:p>
          </table:table-cell>
          <table:table-cell office:value-type="float" office:value="-62000" table:style-name="ce29">
            <text:p>(62,000)</text:p>
          </table:table-cell>
          <table:table-cell office:value-type="float" office:value="-117100" table:style-name="ce29">
            <text:p>(117,100)</text:p>
          </table:table-cell>
          <table:table-cell office:value-type="float" office:value="-93000" table:style-name="ce29">
            <text:p>(93,000)</text:p>
          </table:table-cell>
          <table:table-cell office:value-type="float" office:value="0" table:style-name="ce29">
            <text:p>0</text:p>
          </table:table-cell>
          <table:table-cell office:value-type="float" office:value="14000" table:style-name="ce29">
            <text:p>14,000</text:p>
          </table:table-cell>
          <table:table-cell office:value-type="float" office:value="-79000" table:style-name="ce29">
            <text:p>(79,000)</text:p>
          </table:table-cell>
          <table:table-cell office:value-type="float" office:value="-196100" table:style-name="ce18">
            <text:p>(196,1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Gweithrediadau'r Rhwydwaith</text:p>
          </table:table-cell>
          <table:table-cell office:value-type="float" office:value="-33500" table:style-name="ce32">
            <text:p>(33,500)</text:p>
          </table:table-cell>
          <table:table-cell office:value-type="float" office:value="0" table:style-name="ce32">
            <text:p>0</text:p>
          </table:table-cell>
          <table:table-cell office:value-type="float" office:value="-33500" table:style-name="ce29">
            <text:p>(33,500)</text:p>
          </table:table-cell>
          <table:table-cell office:value-type="float" office:value="27800" table:style-name="ce32">
            <text:p>27,8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800" table:style-name="ce29">
            <text:p>27,800</text:p>
          </table:table-cell>
          <table:table-cell office:value-type="float" office:value="-5700" table:style-name="ce18">
            <text:p>(5,7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Hedfanaeth</text:p>
          </table:table-cell>
          <table:table-cell office:value-type="float" office:value="3000" table:style-name="ce32">
            <text:p>3,000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29">
            <text:p>3,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00" table:style-name="ce18">
            <text:p>3,000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Trafnidiaeth Cymru</text:p>
          </table:table-cell>
          <table:table-cell office:value-type="float" office:value="-19631" table:style-name="ce32">
            <text:p>(19,631)</text:p>
          </table:table-cell>
          <table:table-cell office:value-type="float" office:value="-62000" table:style-name="ce32">
            <text:p>(62,000)</text:p>
          </table:table-cell>
          <table:table-cell office:value-type="float" office:value="-81631" table:style-name="ce29">
            <text:p>(81,631)</text:p>
          </table:table-cell>
          <table:table-cell office:value-type="float" office:value="-147100" table:style-name="ce32">
            <text:p>(147,1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147100" table:style-name="ce29">
            <text:p>(147,100)</text:p>
          </table:table-cell>
          <table:table-cell office:value-type="float" office:value="-228731" table:style-name="ce18">
            <text:p>(228,73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morth Bysiau</text:p>
          </table:table-cell>
          <table:table-cell office:value-type="float" office:value="-3900" table:style-name="ce32">
            <text:p>(3,900)</text:p>
          </table:table-cell>
          <table:table-cell office:value-type="float" office:value="0" table:style-name="ce32">
            <text:p>0</text:p>
          </table:table-cell>
          <table:table-cell office:value-type="float" office:value="-3900" table:style-name="ce29">
            <text:p>(3,900)</text:p>
          </table:table-cell>
          <table:table-cell office:value-type="float" office:value="25300" table:style-name="ce32">
            <text:p>25,3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300" table:style-name="ce29">
            <text:p>25,300</text:p>
          </table:table-cell>
          <table:table-cell office:value-type="float" office:value="21400" table:style-name="ce18">
            <text:p>21,400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Road Safety</text:p>
          </table:table-cell>
          <table:table-cell office:value-type="float" office:value="-1069" table:style-name="ce32">
            <text:p>(1,069)</text:p>
          </table:table-cell>
          <table:table-cell office:value-type="float" office:value="0" table:style-name="ce32">
            <text:p>0</text:p>
          </table:table-cell>
          <table:table-cell table:style-name="ce29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18"/>
          <table:table-cell table:number-columns-repeated="16375" table:style-name="ce30"/>
        </table:table-row>
        <table:table-row table:style-name="ro4">
          <table:table-cell office:value-type="string" table:style-name="ce35">
            <text:p>Datblygu Seilwaith Strateg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0" table:style-name="ce32">
            <text:p>1,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0" table:style-name="ce29">
            <text:p>1,000</text:p>
          </table:table-cell>
          <table:table-cell office:value-type="float" office:value="1000" table:style-name="ce18">
            <text:p>1,000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Teithio Cynaliadwy a Lles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000" table:style-name="ce32">
            <text:p>14,000</text:p>
          </table:table-cell>
          <table:table-cell office:value-type="float" office:value="14000" table:style-name="ce29">
            <text:p>14,000</text:p>
          </table:table-cell>
          <table:table-cell office:value-type="float" office:value="14000" table:style-name="ce18">
            <text:p>14,000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14">
            <text:p>TRAFNIDIAETH</text:p>
          </table:table-cell>
          <table:table-cell office:value-type="float" office:value="-56169" table:style-name="ce18">
            <text:p>(56,169)</text:p>
          </table:table-cell>
          <table:table-cell office:value-type="float" office:value="-56694" table:style-name="ce18">
            <text:p>(56,694)</text:p>
          </table:table-cell>
          <table:table-cell office:value-type="float" office:value="-112863" table:style-name="ce18">
            <text:p>(112,863)</text:p>
          </table:table-cell>
          <table:table-cell office:value-type="float" office:value="-93000" table:style-name="ce18">
            <text:p>(93,000)</text:p>
          </table:table-cell>
          <table:table-cell office:value-type="float" office:value="0" table:style-name="ce18">
            <text:p>0</text:p>
          </table:table-cell>
          <table:table-cell office:value-type="float" office:value="14000" table:style-name="ce18">
            <text:p>14,000</text:p>
          </table:table-cell>
          <table:table-cell office:value-type="float" office:value="-79000" table:style-name="ce18">
            <text:p>(79,000)</text:p>
          </table:table-cell>
          <table:table-cell office:value-type="float" office:value="-191863" table:style-name="ce18">
            <text:p>(191,863)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NEWID HINSAWDD A MATERION GWLEDIG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8">
            <text:p>IFRS 16:</text:p>
          </table:table-cell>
          <table:table-cell office:value-type="float" office:value="0" table:style-name="ce29">
            <text:p>0</text:p>
          </table:table-cell>
          <table:table-cell office:value-type="float" office:value="-2955" table:style-name="ce29">
            <text:p>(2,955)</text:p>
          </table:table-cell>
          <table:table-cell office:value-type="float" office:value="-2955" table:style-name="ce29">
            <text:p>(2,955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955" table:style-name="ce18">
            <text:p>(2,95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foeth Naturiol Cymru</text:p>
          </table:table-cell>
          <table:table-cell office:value-type="float" office:value="0" table:style-name="ce32">
            <text:p>0</text:p>
          </table:table-cell>
          <table:table-cell office:value-type="float" office:value="-2955" table:style-name="ce32">
            <text:p>(2,955)</text:p>
          </table:table-cell>
          <table:table-cell office:value-type="float" office:value="-2955" table:style-name="ce29">
            <text:p>(2,95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955" table:style-name="ce18">
            <text:p>(2,95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28">
            <text:p>Cyflog a SCAPE</text:p>
          </table:table-cell>
          <table:table-cell office:value-type="float" office:value="-3631" table:style-name="ce29">
            <text:p>(3,631)</text:p>
          </table:table-cell>
          <table:table-cell office:value-type="float" office:value="0" table:style-name="ce29">
            <text:p>0</text:p>
          </table:table-cell>
          <table:table-cell office:value-type="float" office:value="-3631" table:style-name="ce29">
            <text:p>(3,631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631" table:style-name="ce18">
            <text:p>(3,63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eddfwriaeth, Llywodraethiant a Chyfathrebu ym maes yr Amgylchedd - Cyflog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eddfwriaeth, Llywodraethiant a Chyfathrebu ym maes yr Amgylchedd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iogelu'r Amgylchedd - Cyflog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iogelu'r Amgylchedd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Gweithredu ar y Newid yn yr Hinsawdd - Cyflog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Gweithredu ar y Newid yn yr Hinsawdd - SCAPE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Rheoli Risg Llifogydd a Chyflenwi Polisi Gwastraff - Cyflog</text:p>
          </table:table-cell>
          <table:table-cell office:value-type="float" office:value="-23" table:style-name="ce32">
            <text:p>(23)</text:p>
          </table:table-cell>
          <table:table-cell office:value-type="float" office:value="0" table:style-name="ce32">
            <text:p>0</text:p>
          </table:table-cell>
          <table:table-cell office:value-type="float" office:value="-23" table:style-name="ce29">
            <text:p>(2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3" table:style-name="ce18">
            <text:p>(2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Rheoli Risg Llifogydd a Chyflenwi Polisi Gwastraff - SCAPE</text:p>
          </table:table-cell>
          <table:table-cell office:value-type="float" office:value="-30" table:style-name="ce32">
            <text:p>(30)</text:p>
          </table:table-cell>
          <table:table-cell office:value-type="float" office:value="0" table:style-name="ce32">
            <text:p>0</text:p>
          </table:table-cell>
          <table:table-cell office:value-type="float" office:value="-30" table:style-name="ce29">
            <text:p>(3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0" table:style-name="ce18">
            <text:p>(3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foeth Naturiol Cymru - Cyflog</text:p>
          </table:table-cell>
          <table:table-cell office:value-type="float" office:value="-1784" table:style-name="ce32">
            <text:p>(1,784)</text:p>
          </table:table-cell>
          <table:table-cell office:value-type="float" office:value="0" table:style-name="ce32">
            <text:p>0</text:p>
          </table:table-cell>
          <table:table-cell office:value-type="float" office:value="-1784" table:style-name="ce29">
            <text:p>(1,78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784" table:style-name="ce18">
            <text:p>(1,78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foeth Naturiol Cymru - SCAPE</text:p>
          </table:table-cell>
          <table:table-cell office:value-type="float" office:value="-1300" table:style-name="ce32">
            <text:p>(1,300)</text:p>
          </table:table-cell>
          <table:table-cell office:value-type="float" office:value="0" table:style-name="ce32">
            <text:p>0</text:p>
          </table:table-cell>
          <table:table-cell office:value-type="float" office:value="-1300" table:style-name="ce29">
            <text:p>(1,3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300" table:style-name="ce18">
            <text:p>(1,3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Effeithlonrwydd Adnoddau ac Economi Gylchol - Cyflog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Effeithlonrwydd Adnoddau ac Economi Gylchol - SCAPE</text:p>
          </table:table-cell>
          <table:table-cell office:value-type="float" office:value="-6" table:style-name="ce32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-6" table:style-name="ce29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" table:style-name="ce18">
            <text:p>(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Tirweddau Dynodedig a Mynediad i Gefn Gwlad <text:s/>- Cyflog</text:p>
          </table:table-cell>
          <table:table-cell office:value-type="float" office:value="-210" table:style-name="ce32">
            <text:p>(210)</text:p>
          </table:table-cell>
          <table:table-cell office:value-type="float" office:value="0" table:style-name="ce32">
            <text:p>0</text:p>
          </table:table-cell>
          <table:table-cell office:value-type="float" office:value="-210" table:style-name="ce29">
            <text:p>(21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10" table:style-name="ce18">
            <text:p>(21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flenwi Diogelwch Tomenni Glo - Cyflog</text:p>
          </table:table-cell>
          <table:table-cell office:value-type="float" office:value="-18" table:style-name="ce32">
            <text:p>(18)</text:p>
          </table:table-cell>
          <table:table-cell office:value-type="float" office:value="0" table:style-name="ce32">
            <text:p>0</text:p>
          </table:table-cell>
          <table:table-cell office:value-type="float" office:value="-18" table:style-name="ce29">
            <text:p>(1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8" table:style-name="ce18">
            <text:p>(18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flenwi Diogelwch Tomenni Glo - SCAPE</text:p>
          </table:table-cell>
          <table:table-cell office:value-type="float" office:value="-18" table:style-name="ce32">
            <text:p>(18)</text:p>
          </table:table-cell>
          <table:table-cell office:value-type="float" office:value="0" table:style-name="ce32">
            <text:p>0</text:p>
          </table:table-cell>
          <table:table-cell office:value-type="float" office:value="-18" table:style-name="ce29">
            <text:p>(1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8" table:style-name="ce18">
            <text:p>(18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EID Cymru - Cyflog</text:p>
          </table:table-cell>
          <table:table-cell office:value-type="float" office:value="-20" table:style-name="ce32">
            <text:p>(20)</text:p>
          </table:table-cell>
          <table:table-cell office:value-type="float" office:value="0" table:style-name="ce32">
            <text:p>0</text:p>
          </table:table-cell>
          <table:table-cell office:value-type="float" office:value="-20" table:style-name="ce29">
            <text:p>(2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0" table:style-name="ce18">
            <text:p>(2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nlluniau Buddsoddi Gwledig - Cyflog</text:p>
          </table:table-cell>
          <table:table-cell office:value-type="float" office:value="-42" table:style-name="ce32">
            <text:p>(42)</text:p>
          </table:table-cell>
          <table:table-cell office:value-type="float" office:value="0" table:style-name="ce32">
            <text:p>0</text:p>
          </table:table-cell>
          <table:table-cell office:value-type="float" office:value="-42" table:style-name="ce29">
            <text:p>(4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2" table:style-name="ce18">
            <text:p>(4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nlluniau Buddsoddi Gwledig - SCAPE</text:p>
          </table:table-cell>
          <table:table-cell office:value-type="float" office:value="-39" table:style-name="ce32">
            <text:p>(39)</text:p>
          </table:table-cell>
          <table:table-cell office:value-type="float" office:value="0" table:style-name="ce32">
            <text:p>0</text:p>
          </table:table-cell>
          <table:table-cell office:value-type="float" office:value="-39" table:style-name="ce29">
            <text:p>(39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9" table:style-name="ce18">
            <text:p>(39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ileu TB - Cyflog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ileu TB - SCAPE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iogelu a Rheoleiddio Planhigion a Bywyd Gwyllt - Cyflog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iogelu a Rheoleiddio Planhigion a Bywyd Gwyllt - SCAPE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Rheolaethau'r Ffin - Cyflog</text:p>
          </table:table-cell>
          <table:table-cell office:value-type="float" office:value="-17" table:style-name="ce32">
            <text:p>(17)</text:p>
          </table:table-cell>
          <table:table-cell office:value-type="float" office:value="0" table:style-name="ce32">
            <text:p>0</text:p>
          </table:table-cell>
          <table:table-cell office:value-type="float" office:value="-17" table:style-name="ce29">
            <text:p>(1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7" table:style-name="ce18">
            <text:p>(17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Rheolaethau'r Ffin - SCAPE</text:p>
          </table:table-cell>
          <table:table-cell office:value-type="float" office:value="-13" table:style-name="ce32">
            <text:p>(13)</text:p>
          </table:table-cell>
          <table:table-cell office:value-type="float" office:value="0" table:style-name="ce32">
            <text:p>0</text:p>
          </table:table-cell>
          <table:table-cell office:value-type="float" office:value="-13" table:style-name="ce29">
            <text:p>(1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3" table:style-name="ce18">
            <text:p>(1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iwygio Cyfansoddiadol - Cyflog</text:p>
          </table:table-cell>
          <table:table-cell office:value-type="float" office:value="-6" table:style-name="ce32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-6" table:style-name="ce29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" table:style-name="ce18">
            <text:p>(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iwygio Cyfansoddiadol - SCAPE</text:p>
          </table:table-cell>
          <table:table-cell office:value-type="float" office:value="-11" table:style-name="ce32">
            <text:p>(11)</text:p>
          </table:table-cell>
          <table:table-cell office:value-type="float" office:value="0" table:style-name="ce32">
            <text:p>0</text:p>
          </table:table-cell>
          <table:table-cell office:value-type="float" office:value="-11" table:style-name="ce29">
            <text:p>(1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1" table:style-name="ce18">
            <text:p>(1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Trawsnewid Cyfiawnder - Cyflog</text:p>
          </table:table-cell>
          <table:table-cell office:value-type="float" office:value="-4" table:style-name="ce32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-4" table:style-name="ce29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" table:style-name="ce18">
            <text:p>(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Trawsnewid Cyfiawnder - SCAPE</text:p>
          </table:table-cell>
          <table:table-cell office:value-type="float" office:value="-4" table:style-name="ce32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-4" table:style-name="ce29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" table:style-name="ce18">
            <text:p>(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iwygio'r Senedd - Cyflog</text:p>
          </table:table-cell>
          <table:table-cell office:value-type="float" office:value="-20" table:style-name="ce32">
            <text:p>(20)</text:p>
          </table:table-cell>
          <table:table-cell office:value-type="float" office:value="0" table:style-name="ce32">
            <text:p>0</text:p>
          </table:table-cell>
          <table:table-cell office:value-type="float" office:value="-20" table:style-name="ce29">
            <text:p>(2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0" table:style-name="ce18">
            <text:p>(2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iwygio'r Senedd - SCAPE</text:p>
          </table:table-cell>
          <table:table-cell office:value-type="float" office:value="-23" table:style-name="ce32">
            <text:p>(23)</text:p>
          </table:table-cell>
          <table:table-cell office:value-type="float" office:value="0" table:style-name="ce32">
            <text:p>0</text:p>
          </table:table-cell>
          <table:table-cell office:value-type="float" office:value="-23" table:style-name="ce29">
            <text:p>(2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3" table:style-name="ce18">
            <text:p>(2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28">
            <text:p>Eraill:</text:p>
          </table:table-cell>
          <table:table-cell office:value-type="float" office:value="-23700" table:style-name="ce29">
            <text:p>(23,700)</text:p>
          </table:table-cell>
          <table:table-cell office:value-type="float" office:value="0" table:style-name="ce29">
            <text:p>0</text:p>
          </table:table-cell>
          <table:table-cell office:value-type="float" office:value="-23700" table:style-name="ce29">
            <text:p>(23,700)</text:p>
          </table:table-cell>
          <table:table-cell office:value-type="float" office:value="19400" table:style-name="ce29">
            <text:p>19,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400" table:style-name="ce29">
            <text:p>19,400</text:p>
          </table:table-cell>
          <table:table-cell office:value-type="float" office:value="-4300" table:style-name="ce18">
            <text:p>(4,3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foeth Naturiol Cymru</text:p>
          </table:table-cell>
          <table:table-cell office:value-type="float" office:value="-23000" table:style-name="ce32">
            <text:p>(23,000)</text:p>
          </table:table-cell>
          <table:table-cell office:value-type="float" office:value="0" table:style-name="ce32">
            <text:p>0</text:p>
          </table:table-cell>
          <table:table-cell office:value-type="float" office:value="-23000" table:style-name="ce29">
            <text:p>(23,0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3000" table:style-name="ce18">
            <text:p>(23,0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Diwygio'r Senedd</text:p>
          </table:table-cell>
          <table:table-cell office:value-type="float" office:value="-700" table:style-name="ce32">
            <text:p>(700)</text:p>
          </table:table-cell>
          <table:table-cell office:value-type="float" office:value="0" table:style-name="ce32">
            <text:p>0</text:p>
          </table:table-cell>
          <table:table-cell office:value-type="float" office:value="-700" table:style-name="ce29">
            <text:p>(7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700" table:style-name="ce18">
            <text:p>(7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Effeithlonrwydd Adnoddau ac Economi Gylch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000" table:style-name="ce32">
            <text:p>16,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29">
            <text:p>16,000</text:p>
          </table:table-cell>
          <table:table-cell office:value-type="float" office:value="16000" table:style-name="ce18">
            <text:p>16,000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Rheolaethau'r Ffi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00" table:style-name="ce32">
            <text:p>3,4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00" table:style-name="ce29">
            <text:p>3,400</text:p>
          </table:table-cell>
          <table:table-cell office:value-type="float" office:value="3400" table:style-name="ce18">
            <text:p>3,400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14">
            <text:p>NEWID HINSAWDD A MATERION GWLEDIG</text:p>
          </table:table-cell>
          <table:table-cell office:value-type="float" office:value="-27331" table:style-name="ce17">
            <text:p>(27,331)</text:p>
          </table:table-cell>
          <table:table-cell office:value-type="float" office:value="-2955" table:style-name="ce17">
            <text:p>(2,955)</text:p>
          </table:table-cell>
          <table:table-cell office:value-type="float" office:value="-30286" table:style-name="ce17">
            <text:p>(30,286)</text:p>
          </table:table-cell>
          <table:table-cell office:value-type="float" office:value="19400" table:style-name="ce17">
            <text:p>19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400" table:style-name="ce18">
            <text:p>19,400</text:p>
          </table:table-cell>
          <table:table-cell office:value-type="float" office:value="-10886" table:style-name="ce17">
            <text:p>(10,886)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YR ECONOMI, YNNI A CHYNLLUNI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8">
            <text:p>IFRS 16:</text:p>
          </table:table-cell>
          <table:table-cell office:value-type="float" office:value="0" table:style-name="ce29">
            <text:p>0</text:p>
          </table:table-cell>
          <table:table-cell office:value-type="float" office:value="-151" table:style-name="ce29">
            <text:p>(151)</text:p>
          </table:table-cell>
          <table:table-cell office:value-type="float" office:value="-151" table:style-name="ce29">
            <text:p>(151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51" table:style-name="ce18">
            <text:p>(15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Seilwaith Eiddo</text:p>
          </table:table-cell>
          <table:table-cell office:value-type="float" office:value="0" table:style-name="ce32">
            <text:p>0</text:p>
          </table:table-cell>
          <table:table-cell office:value-type="float" office:value="-3" table:style-name="ce32">
            <text:p>(3)</text:p>
          </table:table-cell>
          <table:table-cell office:value-type="float" office:value="-3" table:style-name="ce29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" table:style-name="ce18">
            <text:p>(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eithrediadau'r Seilwaith TGCh</text:p>
          </table:table-cell>
          <table:table-cell office:value-type="float" office:value="0" table:style-name="ce32">
            <text:p>0</text:p>
          </table:table-cell>
          <table:table-cell office:value-type="float" office:value="-7" table:style-name="ce32">
            <text:p>(7)</text:p>
          </table:table-cell>
          <table:table-cell office:value-type="float" office:value="-7" table:style-name="ce29">
            <text:p>(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7" table:style-name="ce18">
            <text:p>(7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omisiwn Brenhinol Henebion Cymru</text:p>
          </table:table-cell>
          <table:table-cell office:value-type="float" office:value="0" table:style-name="ce32">
            <text:p>0</text:p>
          </table:table-cell>
          <table:table-cell office:value-type="float" office:value="-141" table:style-name="ce32">
            <text:p>(141)</text:p>
          </table:table-cell>
          <table:table-cell office:value-type="float" office:value="-141" table:style-name="ce29">
            <text:p>(14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41" table:style-name="ce18">
            <text:p>(14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28">
            <text:p>Cyflog a SCAPE</text:p>
          </table:table-cell>
          <table:table-cell office:value-type="float" office:value="-1845" table:style-name="ce29">
            <text:p>(1,845)</text:p>
          </table:table-cell>
          <table:table-cell office:value-type="float" office:value="0" table:style-name="ce29">
            <text:p>0</text:p>
          </table:table-cell>
          <table:table-cell office:value-type="float" office:value="-1845" table:style-name="ce29">
            <text:p>(1,845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845" table:style-name="ce18">
            <text:p>(1,84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Busnes a Datblygu Economaidd Rhanbarthol - Cyflog</text:p>
          </table:table-cell>
          <table:table-cell office:value-type="float" office:value="-6" table:style-name="ce32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-6" table:style-name="ce29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" table:style-name="ce18">
            <text:p>(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Busnes a Datblygu Economaidd Rhanbarthol - SCAPE</text:p>
          </table:table-cell>
          <table:table-cell office:value-type="float" office:value="-6" table:style-name="ce32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-6" table:style-name="ce29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" table:style-name="ce18">
            <text:p>(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Busnes Cymru - Cyflog</text:p>
          </table:table-cell>
          <table:table-cell office:value-type="float" office:value="-10" table:style-name="ce32">
            <text:p>(10)</text:p>
          </table:table-cell>
          <table:table-cell office:value-type="float" office:value="0" table:style-name="ce32">
            <text:p>0</text:p>
          </table:table-cell>
          <table:table-cell office:value-type="float" office:value="-10" table:style-name="ce29">
            <text:p>(1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0" table:style-name="ce18">
            <text:p>(1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Busnes Cymru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Y Cymoedd Technoleg - Cyflog<text:s/>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Y Cymoedd Technoleg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Tasglu'r Cymoedd - Cyflog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Tasglu'r Cymoedd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ydgasglu Band Eang y Sector Cyhoeddus - Cyflog</text:p>
          </table:table-cell>
          <table:table-cell office:value-type="float" office:value="-3" table:style-name="ce32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-3" table:style-name="ce29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" table:style-name="ce18">
            <text:p>(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ydgasglu Band Eang y Sector Cyhoeddus - SCAPE</text:p>
          </table:table-cell>
          <table:table-cell office:value-type="float" office:value="-3" table:style-name="ce32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-3" table:style-name="ce29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" table:style-name="ce18">
            <text:p>(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Y Strategaeth Ddigidol i Gymru - Cyflog</text:p>
          </table:table-cell>
          <table:table-cell office:value-type="float" office:value="-43" table:style-name="ce32">
            <text:p>(43)</text:p>
          </table:table-cell>
          <table:table-cell office:value-type="float" office:value="0" table:style-name="ce32">
            <text:p>0</text:p>
          </table:table-cell>
          <table:table-cell office:value-type="float" office:value="-43" table:style-name="ce29">
            <text:p>(4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3" table:style-name="ce18">
            <text:p>(4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Y Strategaeth Ddigidol i Gymru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Rhaglenni a Gwasanaethau Corfforaethol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Prentisiaethau - Cyflog</text:p>
          </table:table-cell>
          <table:table-cell office:value-type="float" office:value="-3" table:style-name="ce32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-3" table:style-name="ce29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" table:style-name="ce18">
            <text:p>(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Prentisiaethau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yflogadwyedd gan gynnwys y Warant Pobl Ifanc - Cyflog</text:p>
          </table:table-cell>
          <table:table-cell office:value-type="float" office:value="-387" table:style-name="ce32">
            <text:p>(387)</text:p>
          </table:table-cell>
          <table:table-cell office:value-type="float" office:value="0" table:style-name="ce32">
            <text:p>0</text:p>
          </table:table-cell>
          <table:table-cell office:value-type="float" office:value="-387" table:style-name="ce29">
            <text:p>(38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87" table:style-name="ce18">
            <text:p>(387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yflogadwyedd gan gynnwys y Warant Pobl Ifanc - SCAPE</text:p>
          </table:table-cell>
          <table:table-cell office:value-type="float" office:value="-61" table:style-name="ce32">
            <text:p>(61)</text:p>
          </table:table-cell>
          <table:table-cell office:value-type="float" office:value="0" table:style-name="ce32">
            <text:p>0</text:p>
          </table:table-cell>
          <table:table-cell office:value-type="float" office:value="-61" table:style-name="ce29">
            <text:p>(6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1" table:style-name="ce18">
            <text:p>(6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Arloesi Busnes - Cyflog</text:p>
          </table:table-cell>
          <table:table-cell office:value-type="float" office:value="-18" table:style-name="ce32">
            <text:p>(18)</text:p>
          </table:table-cell>
          <table:table-cell office:value-type="float" office:value="0" table:style-name="ce32">
            <text:p>0</text:p>
          </table:table-cell>
          <table:table-cell office:value-type="float" office:value="-18" table:style-name="ce29">
            <text:p>(1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8" table:style-name="ce18">
            <text:p>(18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Arloesi Busnes - SCAPE</text:p>
          </table:table-cell>
          <table:table-cell office:value-type="float" office:value="-52" table:style-name="ce32">
            <text:p>(52)</text:p>
          </table:table-cell>
          <table:table-cell office:value-type="float" office:value="0" table:style-name="ce32">
            <text:p>0</text:p>
          </table:table-cell>
          <table:table-cell office:value-type="float" office:value="-52" table:style-name="ce29">
            <text:p>(5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2" table:style-name="ce18">
            <text:p>(5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yddoniaeth - Cyflog</text:p>
          </table:table-cell>
          <table:table-cell office:value-type="float" office:value="-4" table:style-name="ce32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-4" table:style-name="ce29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" table:style-name="ce18">
            <text:p>(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yddoniaeth - SCAPE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Twristiaeth - Cyflog</text:p>
          </table:table-cell>
          <table:table-cell office:value-type="float" office:value="-7" table:style-name="ce32">
            <text:p>(7)</text:p>
          </table:table-cell>
          <table:table-cell office:value-type="float" office:value="0" table:style-name="ce32">
            <text:p>0</text:p>
          </table:table-cell>
          <table:table-cell office:value-type="float" office:value="-7" table:style-name="ce29">
            <text:p>(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7" table:style-name="ce18">
            <text:p>(7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Twristiaeth - SCAPE</text:p>
          </table:table-cell>
          <table:table-cell office:value-type="float" office:value="-8" table:style-name="ce32">
            <text:p>(8)</text:p>
          </table:table-cell>
          <table:table-cell office:value-type="float" office:value="0" table:style-name="ce32">
            <text:p>0</text:p>
          </table:table-cell>
          <table:table-cell office:value-type="float" office:value="-8" table:style-name="ce29">
            <text:p>(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8" table:style-name="ce18">
            <text:p>(8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Digwyddiadau Cymru - Cyflog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Digwyddiadau Cymru - SCAPE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ymorth Rhaglenni - Cyflog</text:p>
          </table:table-cell>
          <table:table-cell office:value-type="float" office:value="-31" table:style-name="ce32">
            <text:p>(31)</text:p>
          </table:table-cell>
          <table:table-cell office:value-type="float" office:value="0" table:style-name="ce32">
            <text:p>0</text:p>
          </table:table-cell>
          <table:table-cell office:value-type="float" office:value="-31" table:style-name="ce29">
            <text:p>(3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1" table:style-name="ce18">
            <text:p>(3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ymorth Rhaglenni - SCAPE</text:p>
          </table:table-cell>
          <table:table-cell office:value-type="float" office:value="-23" table:style-name="ce32">
            <text:p>(23)</text:p>
          </table:table-cell>
          <table:table-cell office:value-type="float" office:value="0" table:style-name="ce32">
            <text:p>0</text:p>
          </table:table-cell>
          <table:table-cell office:value-type="float" office:value="-23" table:style-name="ce29">
            <text:p>(2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3" table:style-name="ce18">
            <text:p>(2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Ynni Gwyrdd - Cyflog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Ynni Gwyrdd - SCAPE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Partneriaethau Cymdeithasol - Cyflog</text:p>
          </table:table-cell>
          <table:table-cell office:value-type="float" office:value="-4" table:style-name="ce32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-4" table:style-name="ce29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" table:style-name="ce18">
            <text:p>(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Partneriaethau Cymdeithasol - SCAPE</text:p>
          </table:table-cell>
          <table:table-cell office:value-type="float" office:value="-4" table:style-name="ce32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-4" table:style-name="ce29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" table:style-name="ce18">
            <text:p>(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Penderfyniadau Cynllunio ac Amgylchedd Cymru - Cyflog</text:p>
          </table:table-cell>
          <table:table-cell office:value-type="float" office:value="-35" table:style-name="ce32">
            <text:p>(35)</text:p>
          </table:table-cell>
          <table:table-cell office:value-type="float" office:value="0" table:style-name="ce32">
            <text:p>0</text:p>
          </table:table-cell>
          <table:table-cell office:value-type="float" office:value="-35" table:style-name="ce29">
            <text:p>(3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5" table:style-name="ce18">
            <text:p>(3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Penderfyniadau Cynllunio ac Amgylchedd Cymru - SCAPE</text:p>
          </table:table-cell>
          <table:table-cell office:value-type="float" office:value="-36" table:style-name="ce32">
            <text:p>(36)</text:p>
          </table:table-cell>
          <table:table-cell office:value-type="float" office:value="0" table:style-name="ce32">
            <text:p>0</text:p>
          </table:table-cell>
          <table:table-cell office:value-type="float" office:value="-36" table:style-name="ce29">
            <text:p>(3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6" table:style-name="ce18">
            <text:p>(3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ariant Cynllunio a Rheoleiddio - Cyflog<text:s/></text:p>
          </table:table-cell>
          <table:table-cell office:value-type="float" office:value="-3" table:style-name="ce32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-3" table:style-name="ce29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" table:style-name="ce18">
            <text:p>(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ariant Cynllunio a Rheoleiddio - SCAPE</text:p>
          </table:table-cell>
          <table:table-cell office:value-type="float" office:value="-3" table:style-name="ce32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-3" table:style-name="ce29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" table:style-name="ce18">
            <text:p>(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yngor Celfyddydau Cymru - Cyflog</text:p>
          </table:table-cell>
          <table:table-cell office:value-type="float" office:value="-64" table:style-name="ce32">
            <text:p>(64)</text:p>
          </table:table-cell>
          <table:table-cell office:value-type="float" office:value="0" table:style-name="ce32">
            <text:p>0</text:p>
          </table:table-cell>
          <table:table-cell office:value-type="float" office:value="-64" table:style-name="ce29">
            <text:p>(6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4" table:style-name="ce18">
            <text:p>(6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Amgueddfa Cymru - Cyflog</text:p>
          </table:table-cell>
          <table:table-cell office:value-type="float" office:value="-276" table:style-name="ce32">
            <text:p>(276)</text:p>
          </table:table-cell>
          <table:table-cell office:value-type="float" office:value="0" table:style-name="ce32">
            <text:p>0</text:p>
          </table:table-cell>
          <table:table-cell office:value-type="float" office:value="-276" table:style-name="ce29">
            <text:p>(27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76" table:style-name="ce18">
            <text:p>(27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Llyfrgell Genedlaethol Cymru - Cyflog</text:p>
          </table:table-cell>
          <table:table-cell office:value-type="float" office:value="-129" table:style-name="ce32">
            <text:p>(129)</text:p>
          </table:table-cell>
          <table:table-cell office:value-type="float" office:value="0" table:style-name="ce32">
            <text:p>0</text:p>
          </table:table-cell>
          <table:table-cell office:value-type="float" office:value="-129" table:style-name="ce29">
            <text:p>(129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29" table:style-name="ce18">
            <text:p>(129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ymorth ar gyfer Diwylliant Lleol a Chwaraeon - Cyflog</text:p>
          </table:table-cell>
          <table:table-cell office:value-type="float" office:value="-6" table:style-name="ce32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-6" table:style-name="ce29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" table:style-name="ce18">
            <text:p>(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ymorth ar gyfer Diwylliant Lleol a Chwaraeon - SCAPE</text:p>
          </table:table-cell>
          <table:table-cell office:value-type="float" office:value="-6" table:style-name="ce32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-6" table:style-name="ce29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" table:style-name="ce18">
            <text:p>(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adw - Cyflog</text:p>
          </table:table-cell>
          <table:table-cell office:value-type="float" office:value="-148" table:style-name="ce32">
            <text:p>(148)</text:p>
          </table:table-cell>
          <table:table-cell office:value-type="float" office:value="0" table:style-name="ce32">
            <text:p>0</text:p>
          </table:table-cell>
          <table:table-cell office:value-type="float" office:value="-148" table:style-name="ce29">
            <text:p>(14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48" table:style-name="ce18">
            <text:p>(148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adw - SCAPE</text:p>
          </table:table-cell>
          <table:table-cell office:value-type="float" office:value="-320" table:style-name="ce32">
            <text:p>(320)</text:p>
          </table:table-cell>
          <table:table-cell office:value-type="float" office:value="0" table:style-name="ce32">
            <text:p>0</text:p>
          </table:table-cell>
          <table:table-cell office:value-type="float" office:value="-320" table:style-name="ce29">
            <text:p>(32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20" table:style-name="ce18">
            <text:p>(32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omisiwn Brenhinol Henebion Cymru - Cyflog</text:p>
          </table:table-cell>
          <table:table-cell office:value-type="float" office:value="-23" table:style-name="ce32">
            <text:p>(23)</text:p>
          </table:table-cell>
          <table:table-cell office:value-type="float" office:value="0" table:style-name="ce32">
            <text:p>0</text:p>
          </table:table-cell>
          <table:table-cell office:value-type="float" office:value="-23" table:style-name="ce29">
            <text:p>(2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3" table:style-name="ce18">
            <text:p>(2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omisiwn Brenhinol Henebion Cymru - SCAPE</text:p>
          </table:table-cell>
          <table:table-cell office:value-type="float" office:value="-34" table:style-name="ce32">
            <text:p>(34)</text:p>
          </table:table-cell>
          <table:table-cell office:value-type="float" office:value="0" table:style-name="ce32">
            <text:p>0</text:p>
          </table:table-cell>
          <table:table-cell office:value-type="float" office:value="-34" table:style-name="ce29">
            <text:p>(3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4" table:style-name="ce18">
            <text:p>(3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hwaraeon Cymru - Cyflog</text:p>
          </table:table-cell>
          <table:table-cell office:value-type="float" office:value="-65" table:style-name="ce32">
            <text:p>(65)</text:p>
          </table:table-cell>
          <table:table-cell office:value-type="float" office:value="0" table:style-name="ce32">
            <text:p>0</text:p>
          </table:table-cell>
          <table:table-cell office:value-type="float" office:value="-65" table:style-name="ce29">
            <text:p>(6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5" table:style-name="ce18">
            <text:p>(6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28">
            <text:p>Eraill:</text:p>
          </table:table-cell>
          <table:table-cell office:value-type="float" office:value="-31982" table:style-name="ce29">
            <text:p>(31,982)</text:p>
          </table:table-cell>
          <table:table-cell office:value-type="float" office:value="-3469" table:style-name="ce29">
            <text:p>(3,469)</text:p>
          </table:table-cell>
          <table:table-cell office:value-type="float" office:value="-35451" table:style-name="ce29">
            <text:p>(35,451)</text:p>
          </table:table-cell>
          <table:table-cell office:value-type="float" office:value="-2837" table:style-name="ce29">
            <text:p>(2,837)</text:p>
          </table:table-cell>
          <table:table-cell office:value-type="float" office:value="0" table:style-name="ce29">
            <text:p>0</text:p>
          </table:table-cell>
          <table:table-cell office:value-type="float" office:value="-257" table:style-name="ce29">
            <text:p>(257)</text:p>
          </table:table-cell>
          <table:table-cell office:value-type="float" office:value="-3094" table:style-name="ce29">
            <text:p>(3,094)</text:p>
          </table:table-cell>
          <table:table-cell office:value-type="float" office:value="-38545" table:style-name="ce18">
            <text:p>(38,54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Busnes a Datblygu Economaidd Rhanbarthol</text:p>
          </table:table-cell>
          <table:table-cell office:value-type="float" office:value="-85" table:style-name="ce32">
            <text:p>(85)</text:p>
          </table:table-cell>
          <table:table-cell office:value-type="float" office:value="0" table:style-name="ce32">
            <text:p>0</text:p>
          </table:table-cell>
          <table:table-cell office:value-type="float" office:value="-85" table:style-name="ce29">
            <text:p>(8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85" table:style-name="ce18">
            <text:p>(8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Busnes Cymru</text:p>
          </table:table-cell>
          <table:table-cell office:value-type="float" office:value="-863" table:style-name="ce32">
            <text:p>(863)</text:p>
          </table:table-cell>
          <table:table-cell office:value-type="float" office:value="0" table:style-name="ce32">
            <text:p>0</text:p>
          </table:table-cell>
          <table:table-cell office:value-type="float" office:value="-863" table:style-name="ce29">
            <text:p>(86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863" table:style-name="ce18">
            <text:p>(86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Porthladdoedd Rhydd</text:p>
          </table:table-cell>
          <table:table-cell office:value-type="float" office:value="-1400" table:style-name="ce32">
            <text:p>(1,400)</text:p>
          </table:table-cell>
          <table:table-cell office:value-type="float" office:value="0" table:style-name="ce32">
            <text:p>0</text:p>
          </table:table-cell>
          <table:table-cell office:value-type="float" office:value="-1400" table:style-name="ce29">
            <text:p>(1,4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400" table:style-name="ce18">
            <text:p>(1,4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Allforio, Masnach a Mewnfuddsoddi</text:p>
          </table:table-cell>
          <table:table-cell office:value-type="float" office:value="-352" table:style-name="ce32">
            <text:p>(352)</text:p>
          </table:table-cell>
          <table:table-cell office:value-type="float" office:value="0" table:style-name="ce32">
            <text:p>0</text:p>
          </table:table-cell>
          <table:table-cell office:value-type="float" office:value="-352" table:style-name="ce29">
            <text:p>(35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52" table:style-name="ce18">
            <text:p>(35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Seilwaith Eiddo</text:p>
          </table:table-cell>
          <table:table-cell office:value-type="float" office:value="0" table:style-name="ce32">
            <text:p>0</text:p>
          </table:table-cell>
          <table:table-cell office:value-type="float" office:value="-1200" table:style-name="ce32">
            <text:p>(1,200)</text:p>
          </table:table-cell>
          <table:table-cell office:value-type="float" office:value="-1200" table:style-name="ce29">
            <text:p>(1,2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200" table:style-name="ce18">
            <text:p>(1,2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yflogadwyedd gan gynnwys y Warant Pobl Ifanc</text:p>
          </table:table-cell>
          <table:table-cell office:value-type="float" office:value="-200" table:style-name="ce32">
            <text:p>(200)</text:p>
          </table:table-cell>
          <table:table-cell office:value-type="float" office:value="0" table:style-name="ce32">
            <text:p>0</text:p>
          </table:table-cell>
          <table:table-cell office:value-type="float" office:value="-200" table:style-name="ce29">
            <text:p>(2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00" table:style-name="ce18">
            <text:p>(2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Twristiaeth</text:p>
          </table:table-cell>
          <table:table-cell office:value-type="float" office:value="-2110" table:style-name="ce32">
            <text:p>(2,110)</text:p>
          </table:table-cell>
          <table:table-cell office:value-type="float" office:value="0" table:style-name="ce32">
            <text:p>0</text:p>
          </table:table-cell>
          <table:table-cell office:value-type="float" office:value="-2110" table:style-name="ce29">
            <text:p>(2,11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110" table:style-name="ce18">
            <text:p>(2,11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Ynni Gwyrdd</text:p>
          </table:table-cell>
          <table:table-cell office:value-type="float" office:value="-25050" table:style-name="ce32">
            <text:p>(25,050)</text:p>
          </table:table-cell>
          <table:table-cell office:value-type="float" office:value="0" table:style-name="ce32">
            <text:p>0</text:p>
          </table:table-cell>
          <table:table-cell office:value-type="float" office:value="-25050" table:style-name="ce29">
            <text:p>(25,05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5050" table:style-name="ce18">
            <text:p>(25,05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Penderfyniadau Cynllunio ac Amgylchedd Cymru</text:p>
          </table:table-cell>
          <table:table-cell office:value-type="float" office:value="-57" table:style-name="ce32">
            <text:p>(57)</text:p>
          </table:table-cell>
          <table:table-cell office:value-type="float" office:value="0" table:style-name="ce32">
            <text:p>0</text:p>
          </table:table-cell>
          <table:table-cell office:value-type="float" office:value="-57" table:style-name="ce29">
            <text:p>(57)</text:p>
          </table:table-cell>
          <table:table-cell office:value-type="float" office:value="-80" table:style-name="ce32">
            <text:p>(8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80" table:style-name="ce29">
            <text:p>(80)</text:p>
          </table:table-cell>
          <table:table-cell office:value-type="float" office:value="-137" table:style-name="ce18">
            <text:p>(137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ariant Cynllunio a Rheoleiddio</text:p>
          </table:table-cell>
          <table:table-cell office:value-type="float" office:value="-140" table:style-name="ce32">
            <text:p>(140)</text:p>
          </table:table-cell>
          <table:table-cell office:value-type="float" office:value="0" table:style-name="ce32">
            <text:p>0</text:p>
          </table:table-cell>
          <table:table-cell office:value-type="float" office:value="-140" table:style-name="ce29">
            <text:p>(14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40" table:style-name="ce18">
            <text:p>(14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yngor Celfyddydau Cymru</text:p>
          </table:table-cell>
          <table:table-cell office:value-type="float" office:value="-1000" table:style-name="ce32">
            <text:p>(1,000)</text:p>
          </table:table-cell>
          <table:table-cell office:value-type="float" office:value="0" table:style-name="ce32">
            <text:p>0</text:p>
          </table:table-cell>
          <table:table-cell office:value-type="float" office:value="-1000" table:style-name="ce29">
            <text:p>(1,0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000" table:style-name="ce18">
            <text:p>(1,0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Llyfrgell Genedlaethol Cymru</text:p>
          </table:table-cell>
          <table:table-cell office:value-type="float" office:value="-725" table:style-name="ce32">
            <text:p>(725)</text:p>
          </table:table-cell>
          <table:table-cell office:value-type="float" office:value="0" table:style-name="ce32">
            <text:p>0</text:p>
          </table:table-cell>
          <table:table-cell office:value-type="float" office:value="-725" table:style-name="ce29">
            <text:p>(72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725" table:style-name="ce18">
            <text:p>(72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adw</text:p>
          </table:table-cell>
          <table:table-cell office:value-type="float" office:value="0" table:style-name="ce32">
            <text:p>0</text:p>
          </table:table-cell>
          <table:table-cell office:value-type="float" office:value="-2269" table:style-name="ce32">
            <text:p>(2,269)</text:p>
          </table:table-cell>
          <table:table-cell office:value-type="float" office:value="-2269" table:style-name="ce29">
            <text:p>(2,269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269" table:style-name="ce18">
            <text:p>(2,269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hwaraeon Cymru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00" table:style-name="ce32">
            <text:p>(4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400" table:style-name="ce29">
            <text:p>(400)</text:p>
          </table:table-cell>
          <table:table-cell office:value-type="float" office:value="-400" table:style-name="ce18">
            <text:p>(4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Bargeinion Dinesig a Bargeinion Twf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357" table:style-name="ce32">
            <text:p>(2,35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2357" table:style-name="ce29">
            <text:p>(2,357)</text:p>
          </table:table-cell>
          <table:table-cell office:value-type="float" office:value="-2357" table:style-name="ce18">
            <text:p>(2,357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ynllun Benthyciadau Cyfalaf Chwaraeo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257" table:style-name="ce32">
            <text:p>(257)</text:p>
          </table:table-cell>
          <table:table-cell office:value-type="float" office:value="-257" table:style-name="ce29">
            <text:p>(257)</text:p>
          </table:table-cell>
          <table:table-cell office:value-type="float" office:value="-257" table:style-name="ce18">
            <text:p>(257)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14">
            <text:p>YR ECONOMI, YNNI A CHYNLLUNIO</text:p>
          </table:table-cell>
          <table:table-cell office:value-type="float" office:value="-33827" table:style-name="ce17">
            <text:p>(33,827)</text:p>
          </table:table-cell>
          <table:table-cell office:value-type="float" office:value="-3620" table:style-name="ce17">
            <text:p>(3,620)</text:p>
          </table:table-cell>
          <table:table-cell office:value-type="float" office:value="-37447" table:style-name="ce17">
            <text:p>(37,447)</text:p>
          </table:table-cell>
          <table:table-cell office:value-type="float" office:value="-2837" table:style-name="ce17">
            <text:p>(2,837)</text:p>
          </table:table-cell>
          <table:table-cell office:value-type="float" office:value="0" table:style-name="ce17">
            <text:p>0</text:p>
          </table:table-cell>
          <table:table-cell office:value-type="float" office:value="-257" table:style-name="ce18">
            <text:p>(257)</text:p>
          </table:table-cell>
          <table:table-cell office:value-type="float" office:value="-3094" table:style-name="ce18">
            <text:p>(3,094)</text:p>
          </table:table-cell>
          <table:table-cell office:value-type="float" office:value="-40541" table:style-name="ce17">
            <text:p>(40,541)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CYFIAWNDER CYMDEITHASO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8">
            <text:p>Cyflog a SCAPE</text:p>
          </table:table-cell>
          <table:table-cell office:value-type="float" office:value="-659" table:style-name="ce29">
            <text:p>(659)</text:p>
          </table:table-cell>
          <table:table-cell office:value-type="float" office:value="0" table:style-name="ce29">
            <text:p>0</text:p>
          </table:table-cell>
          <table:table-cell office:value-type="float" office:value="-659" table:style-name="ce29">
            <text:p>(659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59" table:style-name="ce18">
            <text:p>(659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Incwm Sylfaenol - Cyflog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Incwm Sylfaenol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ynhwysiant Ariannol - Cyflog</text:p>
          </table:table-cell>
          <table:table-cell office:value-type="float" office:value="-3" table:style-name="ce32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-3" table:style-name="ce29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" table:style-name="ce18">
            <text:p>(3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ynhwysiant Ariannol - SCAPE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ynhwysiant Digidol - Cyflog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ynhwysiant Digidol - SCAPE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efnogi Cymunedau - Cyflog</text:p>
          </table:table-cell>
          <table:table-cell office:value-type="float" office:value="-6" table:style-name="ce32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-6" table:style-name="ce29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" table:style-name="ce18">
            <text:p>(6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efnogi Cymunedau - SCAPE</text:p>
          </table:table-cell>
          <table:table-cell office:value-type="float" office:value="-51" table:style-name="ce32">
            <text:p>(51)</text:p>
          </table:table-cell>
          <table:table-cell office:value-type="float" office:value="0" table:style-name="ce32">
            <text:p>0</text:p>
          </table:table-cell>
          <table:table-cell office:value-type="float" office:value="-51" table:style-name="ce29">
            <text:p>(5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1" table:style-name="ce18">
            <text:p>(51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Y Comisiynydd Pobl Hŷn - Cyflog</text:p>
          </table:table-cell>
          <table:table-cell office:value-type="float" office:value="-22" table:style-name="ce32">
            <text:p>(22)</text:p>
          </table:table-cell>
          <table:table-cell office:value-type="float" office:value="0" table:style-name="ce32">
            <text:p>0</text:p>
          </table:table-cell>
          <table:table-cell office:value-type="float" office:value="-22" table:style-name="ce29">
            <text:p>(2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2" table:style-name="ce18">
            <text:p>(22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Y Comisiynydd Pobl Hŷn - SCAPE</text:p>
          </table:table-cell>
          <table:table-cell office:value-type="float" office:value="-12" table:style-name="ce32">
            <text:p>(12)</text:p>
          </table:table-cell>
          <table:table-cell office:value-type="float" office:value="0" table:style-name="ce32">
            <text:p>0</text:p>
          </table:table-cell>
          <table:table-cell office:value-type="float" office:value="-12" table:style-name="ce29">
            <text:p>(1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2" table:style-name="ce18">
            <text:p>(12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Y Comisiynydd Plant - Cyflog</text:p>
          </table:table-cell>
          <table:table-cell office:value-type="float" office:value="-15" table:style-name="ce32">
            <text:p>(15)</text:p>
          </table:table-cell>
          <table:table-cell office:value-type="float" office:value="0" table:style-name="ce32">
            <text:p>0</text:p>
          </table:table-cell>
          <table:table-cell office:value-type="float" office:value="-15" table:style-name="ce29">
            <text:p>(1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5" table:style-name="ce18">
            <text:p>(15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Y Comisiynydd Plant - SCAPE</text:p>
          </table:table-cell>
          <table:table-cell office:value-type="float" office:value="-22" table:style-name="ce32">
            <text:p>(22)</text:p>
          </table:table-cell>
          <table:table-cell office:value-type="float" office:value="0" table:style-name="ce32">
            <text:p>0</text:p>
          </table:table-cell>
          <table:table-cell office:value-type="float" office:value="-22" table:style-name="ce29">
            <text:p>(2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2" table:style-name="ce18">
            <text:p>(22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omisiynydd Cenedlaethau'r Dyfodol, Cymru - Cyflog</text:p>
          </table:table-cell>
          <table:table-cell office:value-type="float" office:value="-18" table:style-name="ce32">
            <text:p>(18)</text:p>
          </table:table-cell>
          <table:table-cell office:value-type="float" office:value="0" table:style-name="ce32">
            <text:p>0</text:p>
          </table:table-cell>
          <table:table-cell office:value-type="float" office:value="-18" table:style-name="ce29">
            <text:p>(1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8" table:style-name="ce18">
            <text:p>(18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omisiynydd Cenedlaethau'r Dyfodol, Cymru - SCAPE</text:p>
          </table:table-cell>
          <table:table-cell office:value-type="float" office:value="-14" table:style-name="ce32">
            <text:p>(14)</text:p>
          </table:table-cell>
          <table:table-cell office:value-type="float" office:value="0" table:style-name="ce32">
            <text:p>0</text:p>
          </table:table-cell>
          <table:table-cell office:value-type="float" office:value="-14" table:style-name="ce29">
            <text:p>(1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4" table:style-name="ce18">
            <text:p>(14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orff Llais y Dinesydd - Cyflog</text:p>
          </table:table-cell>
          <table:table-cell office:value-type="float" office:value="-97" table:style-name="ce32">
            <text:p>(97)</text:p>
          </table:table-cell>
          <table:table-cell office:value-type="float" office:value="0" table:style-name="ce32">
            <text:p>0</text:p>
          </table:table-cell>
          <table:table-cell office:value-type="float" office:value="-97" table:style-name="ce29">
            <text:p>(9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97" table:style-name="ce18">
            <text:p>(97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orff Llais y Dinesydd - SCAPE</text:p>
          </table:table-cell>
          <table:table-cell office:value-type="float" office:value="-134" table:style-name="ce32">
            <text:p>(134)</text:p>
          </table:table-cell>
          <table:table-cell office:value-type="float" office:value="0" table:style-name="ce32">
            <text:p>0</text:p>
          </table:table-cell>
          <table:table-cell office:value-type="float" office:value="-134" table:style-name="ce29">
            <text:p>(13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34" table:style-name="ce18">
            <text:p>(134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Trais yn Erbyn Menywod, Cam-drin Domestig a Thrais Rhywiol - Cyflog</text:p>
          </table:table-cell>
          <table:table-cell office:value-type="float" office:value="-6" table:style-name="ce32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-6" table:style-name="ce29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" table:style-name="ce18">
            <text:p>(6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Trais yn Erbyn Menywod, Cam-drin Domestig a Thrais Rhywiol - SCAPE</text:p>
          </table:table-cell>
          <table:table-cell office:value-type="float" office:value="-4" table:style-name="ce32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-4" table:style-name="ce29">
            <text:p>(4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" table:style-name="ce18">
            <text:p>(4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ydraddoldeb, Cynhwysiant a Hawliau Dynol - Cyflog</text:p>
          </table:table-cell>
          <table:table-cell office:value-type="float" office:value="-31" table:style-name="ce32">
            <text:p>(31)</text:p>
          </table:table-cell>
          <table:table-cell office:value-type="float" office:value="0" table:style-name="ce32">
            <text:p>0</text:p>
          </table:table-cell>
          <table:table-cell office:value-type="float" office:value="-31" table:style-name="ce29">
            <text:p>(3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1" table:style-name="ce18">
            <text:p>(31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ydraddoldeb, Cynhwysiant a Hawliau Dynol - SCAPE</text:p>
          </table:table-cell>
          <table:table-cell office:value-type="float" office:value="-41" table:style-name="ce32">
            <text:p>(41)</text:p>
          </table:table-cell>
          <table:table-cell office:value-type="float" office:value="0" table:style-name="ce32">
            <text:p>0</text:p>
          </table:table-cell>
          <table:table-cell office:value-type="float" office:value="-41" table:style-name="ce29">
            <text:p>(4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1" table:style-name="ce18">
            <text:p>(41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ymunedau Cydlynus - Cyflog</text:p>
          </table:table-cell>
          <table:table-cell office:value-type="float" office:value="-31" table:style-name="ce32">
            <text:p>(31)</text:p>
          </table:table-cell>
          <table:table-cell office:value-type="float" office:value="0" table:style-name="ce32">
            <text:p>0</text:p>
          </table:table-cell>
          <table:table-cell office:value-type="float" office:value="-31" table:style-name="ce29">
            <text:p>(3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1" table:style-name="ce18">
            <text:p>(31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ymunedau Cydlynus - SCAPE</text:p>
          </table:table-cell>
          <table:table-cell office:value-type="float" office:value="-93" table:style-name="ce32">
            <text:p>(93)</text:p>
          </table:table-cell>
          <table:table-cell office:value-type="float" office:value="0" table:style-name="ce32">
            <text:p>0</text:p>
          </table:table-cell>
          <table:table-cell office:value-type="float" office:value="-93" table:style-name="ce29">
            <text:p>(9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93" table:style-name="ce18">
            <text:p>(93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Tystiolaeth a Chefnogaeth ar gyfer Cydraddoldeb, Tlodi a Phlant - Cyflog</text:p>
          </table:table-cell>
          <table:table-cell office:value-type="float" office:value="-18" table:style-name="ce32">
            <text:p>(18)</text:p>
          </table:table-cell>
          <table:table-cell office:value-type="float" office:value="0" table:style-name="ce32">
            <text:p>0</text:p>
          </table:table-cell>
          <table:table-cell office:value-type="float" office:value="-18" table:style-name="ce29">
            <text:p>(1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8" table:style-name="ce18">
            <text:p>(18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Tystiolaeth a Chefnogaeth ar gyfer Cydraddoldeb, Tlodi a Phlant - SCAPE</text:p>
          </table:table-cell>
          <table:table-cell office:value-type="float" office:value="-32" table:style-name="ce32">
            <text:p>(32)</text:p>
          </table:table-cell>
          <table:table-cell office:value-type="float" office:value="0" table:style-name="ce32">
            <text:p>0</text:p>
          </table:table-cell>
          <table:table-cell office:value-type="float" office:value="-32" table:style-name="ce29">
            <text:p>(3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2" table:style-name="ce18">
            <text:p>(32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Glasbrintiau Cyfiawnder Menywod a Chyfiawnder Ieuenctid - Cyflog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Eraill:</text:p>
          </table:table-cell>
          <table:table-cell office:value-type="float" office:value="-715" table:style-name="ce29">
            <text:p>(715)</text:p>
          </table:table-cell>
          <table:table-cell office:value-type="float" office:value="0" table:style-name="ce29">
            <text:p>0</text:p>
          </table:table-cell>
          <table:table-cell office:value-type="float" office:value="-715" table:style-name="ce29">
            <text:p>(715)</text:p>
          </table:table-cell>
          <table:table-cell office:value-type="float" office:value="-986" table:style-name="ce29">
            <text:p>(986)</text:p>
          </table:table-cell>
          <table:table-cell office:value-type="float" office:value="0" table:style-name="ce29">
            <text:p>0</text:p>
          </table:table-cell>
          <table:table-cell office:value-type="float" office:value="-1000" table:style-name="ce29">
            <text:p>(1,000)</text:p>
          </table:table-cell>
          <table:table-cell office:value-type="float" office:value="-1986" table:style-name="ce29">
            <text:p>(1,986)</text:p>
          </table:table-cell>
          <table:table-cell office:value-type="float" office:value="-2701" table:style-name="ce18">
            <text:p>(2,70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asanaethau Cynghori</text:p>
          </table:table-cell>
          <table:table-cell office:value-type="float" office:value="-715" table:style-name="ce32">
            <text:p>(715)</text:p>
          </table:table-cell>
          <table:table-cell office:value-type="float" office:value="0" table:style-name="ce32">
            <text:p>0</text:p>
          </table:table-cell>
          <table:table-cell office:value-type="float" office:value="-715" table:style-name="ce29">
            <text:p>(71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715" table:style-name="ce18">
            <text:p>(715)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Y Rhaglen Cyfleusterau Cymuned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986" table:style-name="ce32">
            <text:p>(986)</text:p>
          </table:table-cell>
          <table:table-cell office:value-type="float" office:value="0" table:style-name="ce32">
            <text:p>0</text:p>
          </table:table-cell>
          <table:table-cell office:value-type="float" office:value="-1000" table:style-name="ce32">
            <text:p>(1,000)</text:p>
          </table:table-cell>
          <table:table-cell office:value-type="float" office:value="-1986" table:style-name="ce29">
            <text:p>(1,986)</text:p>
          </table:table-cell>
          <table:table-cell office:value-type="float" office:value="-1986" table:style-name="ce18">
            <text:p>(1,986)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YFIAWNDER CYMDEITHASOL</text:p>
          </table:table-cell>
          <table:table-cell office:value-type="float" office:value="-1374" table:style-name="ce18">
            <text:p>(1,374)</text:p>
          </table:table-cell>
          <table:table-cell office:value-type="float" office:value="0" table:style-name="ce18">
            <text:p>0</text:p>
          </table:table-cell>
          <table:table-cell office:value-type="float" office:value="-1374" table:style-name="ce18">
            <text:p>(1,374)</text:p>
          </table:table-cell>
          <table:table-cell office:value-type="float" office:value="-986" table:style-name="ce18">
            <text:p>(986)</text:p>
          </table:table-cell>
          <table:table-cell office:value-type="float" office:value="0" table:style-name="ce18">
            <text:p>0</text:p>
          </table:table-cell>
          <table:table-cell office:value-type="float" office:value="-1000" table:style-name="ce18">
            <text:p>(1,000)</text:p>
          </table:table-cell>
          <table:table-cell office:value-type="float" office:value="-1986" table:style-name="ce18">
            <text:p>(1,986)</text:p>
          </table:table-cell>
          <table:table-cell office:value-type="float" office:value="-3360" table:style-name="ce18">
            <text:p>(3,360)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GWASANAETHAU CANOLOG A GWEINYDDU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8">
            <text:p>Cyflog a SCAPE</text:p>
          </table:table-cell>
          <table:table-cell office:value-type="float" office:value="-9234" table:style-name="ce29">
            <text:p>(9,234)</text:p>
          </table:table-cell>
          <table:table-cell office:value-type="float" office:value="0" table:style-name="ce29">
            <text:p>0</text:p>
          </table:table-cell>
          <table:table-cell office:value-type="float" office:value="-9234" table:style-name="ce29">
            <text:p>(9,234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9234" table:style-name="ce18">
            <text:p>(9,234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ostau Staff - Cyflog</text:p>
          </table:table-cell>
          <table:table-cell office:value-type="float" office:value="-3642" table:style-name="ce32">
            <text:p>(3,642)</text:p>
          </table:table-cell>
          <table:table-cell office:value-type="float" office:value="0" table:style-name="ce32">
            <text:p>0</text:p>
          </table:table-cell>
          <table:table-cell office:value-type="float" office:value="-3642" table:style-name="ce29">
            <text:p>(3,64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642" table:style-name="ce18">
            <text:p>(3,64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ostau Staff - SCAPE</text:p>
          </table:table-cell>
          <table:table-cell office:value-type="float" office:value="-4946" table:style-name="ce32">
            <text:p>(4,946)</text:p>
          </table:table-cell>
          <table:table-cell office:value-type="float" office:value="0" table:style-name="ce32">
            <text:p>0</text:p>
          </table:table-cell>
          <table:table-cell office:value-type="float" office:value="-4946" table:style-name="ce29">
            <text:p>(4,94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946" table:style-name="ce18">
            <text:p>(4,94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ariant Gweinyddu Cyffredinol - Cyflog</text:p>
          </table:table-cell>
          <table:table-cell office:value-type="float" office:value="-7" table:style-name="ce32">
            <text:p>(7)</text:p>
          </table:table-cell>
          <table:table-cell office:value-type="float" office:value="0" table:style-name="ce32">
            <text:p>0</text:p>
          </table:table-cell>
          <table:table-cell office:value-type="float" office:value="-7" table:style-name="ce29">
            <text:p>(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7" table:style-name="ce18">
            <text:p>(7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ariant Gweinyddu Cyffredinol - SCAPE</text:p>
          </table:table-cell>
          <table:table-cell office:value-type="float" office:value="-17" table:style-name="ce32">
            <text:p>(17)</text:p>
          </table:table-cell>
          <table:table-cell office:value-type="float" office:value="0" table:style-name="ce32">
            <text:p>0</text:p>
          </table:table-cell>
          <table:table-cell office:value-type="float" office:value="-17" table:style-name="ce29">
            <text:p>(1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7" table:style-name="ce18">
            <text:p>(17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ostau TG - Cyflog</text:p>
          </table:table-cell>
          <table:table-cell office:value-type="float" office:value="-15" table:style-name="ce32">
            <text:p>(15)</text:p>
          </table:table-cell>
          <table:table-cell office:value-type="float" office:value="0" table:style-name="ce32">
            <text:p>0</text:p>
          </table:table-cell>
          <table:table-cell office:value-type="float" office:value="-15" table:style-name="ce29">
            <text:p>(1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5" table:style-name="ce18">
            <text:p>(1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ostau TG - SCAPE</text:p>
          </table:table-cell>
          <table:table-cell office:value-type="float" office:value="-17" table:style-name="ce32">
            <text:p>(17)</text:p>
          </table:table-cell>
          <table:table-cell office:value-type="float" office:value="0" table:style-name="ce32">
            <text:p>0</text:p>
          </table:table-cell>
          <table:table-cell office:value-type="float" office:value="-17" table:style-name="ce29">
            <text:p>(1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7" table:style-name="ce18">
            <text:p>(17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alluogi Llywodraeth - Cyflog</text:p>
          </table:table-cell>
          <table:table-cell office:value-type="float" office:value="-10" table:style-name="ce32">
            <text:p>(10)</text:p>
          </table:table-cell>
          <table:table-cell office:value-type="float" office:value="0" table:style-name="ce32">
            <text:p>0</text:p>
          </table:table-cell>
          <table:table-cell office:value-type="float" office:value="-10" table:style-name="ce29">
            <text:p>(1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0" table:style-name="ce18">
            <text:p>(1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alluogi Llywodraeth - SCAPE</text:p>
          </table:table-cell>
          <table:table-cell office:value-type="float" office:value="-16" table:style-name="ce32">
            <text:p>(16)</text:p>
          </table:table-cell>
          <table:table-cell office:value-type="float" office:value="0" table:style-name="ce32">
            <text:p>0</text:p>
          </table:table-cell>
          <table:table-cell office:value-type="float" office:value="-16" table:style-name="ce29">
            <text:p>(1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6" table:style-name="ce18">
            <text:p>(1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ella Ystadegau'r Economi a'r Farchnad Lafur - Cyflog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ella Ystadegau'r Economi a'r Farchnad Lafur - SCAPE</text:p>
          </table:table-cell>
          <table:table-cell office:value-type="float" office:value="-2" table:style-name="ce32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18">
            <text:p>(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ybodaeth Ddaearyddol - Cyflog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ybodaeth Ddaearyddol - SCAPE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yddor Data - Cyflog</text:p>
          </table:table-cell>
          <table:table-cell office:value-type="float" office:value="-6" table:style-name="ce32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-6" table:style-name="ce29">
            <text:p>(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6" table:style-name="ce18">
            <text:p>(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yddor Data - SCAPE</text:p>
          </table:table-cell>
          <table:table-cell office:value-type="float" office:value="-7" table:style-name="ce32">
            <text:p>(7)</text:p>
          </table:table-cell>
          <table:table-cell office:value-type="float" office:value="0" table:style-name="ce32">
            <text:p>0</text:p>
          </table:table-cell>
          <table:table-cell office:value-type="float" office:value="-7" table:style-name="ce29">
            <text:p>(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7" table:style-name="ce18">
            <text:p>(7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Ymchwil Ganolog - Cyflog</text:p>
          </table:table-cell>
          <table:table-cell office:value-type="float" office:value="-26" table:style-name="ce32">
            <text:p>(26)</text:p>
          </table:table-cell>
          <table:table-cell office:value-type="float" office:value="0" table:style-name="ce32">
            <text:p>0</text:p>
          </table:table-cell>
          <table:table-cell office:value-type="float" office:value="-26" table:style-name="ce29">
            <text:p>(2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6" table:style-name="ce18">
            <text:p>(2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Ymchwil Ganolog - SCAPE</text:p>
          </table:table-cell>
          <table:table-cell office:value-type="float" office:value="-42" table:style-name="ce32">
            <text:p>(42)</text:p>
          </table:table-cell>
          <table:table-cell office:value-type="float" office:value="0" table:style-name="ce32">
            <text:p>0</text:p>
          </table:table-cell>
          <table:table-cell office:value-type="float" office:value="-42" table:style-name="ce29">
            <text:p>(4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2" table:style-name="ce18">
            <text:p>(4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Tribiwnlysoedd - Cyflog</text:p>
          </table:table-cell>
          <table:table-cell office:value-type="float" office:value="-38" table:style-name="ce32">
            <text:p>(38)</text:p>
          </table:table-cell>
          <table:table-cell office:value-type="float" office:value="0" table:style-name="ce32">
            <text:p>0</text:p>
          </table:table-cell>
          <table:table-cell office:value-type="float" office:value="-38" table:style-name="ce29">
            <text:p>(3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8" table:style-name="ce18">
            <text:p>(38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Tribiwnlysoedd - SCAPE</text:p>
          </table:table-cell>
          <table:table-cell office:value-type="float" office:value="-40" table:style-name="ce32">
            <text:p>(40)</text:p>
          </table:table-cell>
          <table:table-cell office:value-type="float" office:value="0" table:style-name="ce32">
            <text:p>0</text:p>
          </table:table-cell>
          <table:table-cell office:value-type="float" office:value="-40" table:style-name="ce29">
            <text:p>(4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0" table:style-name="ce18">
            <text:p>(4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Ymchwiliadau - Cyflog</text:p>
          </table:table-cell>
          <table:table-cell office:value-type="float" office:value="-26" table:style-name="ce32">
            <text:p>(26)</text:p>
          </table:table-cell>
          <table:table-cell office:value-type="float" office:value="0" table:style-name="ce32">
            <text:p>0</text:p>
          </table:table-cell>
          <table:table-cell office:value-type="float" office:value="-26" table:style-name="ce29">
            <text:p>(2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6" table:style-name="ce18">
            <text:p>(2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Ymchwiliadau - SCAPE</text:p>
          </table:table-cell>
          <table:table-cell office:value-type="float" office:value="-36" table:style-name="ce32">
            <text:p>(36)</text:p>
          </table:table-cell>
          <table:table-cell office:value-type="float" office:value="0" table:style-name="ce32">
            <text:p>0</text:p>
          </table:table-cell>
          <table:table-cell office:value-type="float" office:value="-36" table:style-name="ce29">
            <text:p>(3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6" table:style-name="ce18">
            <text:p>(3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Awdurdod Cyllid Cymru - Cyflog</text:p>
          </table:table-cell>
          <table:table-cell office:value-type="float" office:value="-85" table:style-name="ce32">
            <text:p>(85)</text:p>
          </table:table-cell>
          <table:table-cell office:value-type="float" office:value="0" table:style-name="ce32">
            <text:p>0</text:p>
          </table:table-cell>
          <table:table-cell office:value-type="float" office:value="-85" table:style-name="ce29">
            <text:p>(8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85" table:style-name="ce18">
            <text:p>(8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Awdurdod Cyllid Cymru - SCAPE</text:p>
          </table:table-cell>
          <table:table-cell office:value-type="float" office:value="-46" table:style-name="ce32">
            <text:p>(46)</text:p>
          </table:table-cell>
          <table:table-cell office:value-type="float" office:value="0" table:style-name="ce32">
            <text:p>0</text:p>
          </table:table-cell>
          <table:table-cell office:value-type="float" office:value="-46" table:style-name="ce29">
            <text:p>(46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6" table:style-name="ce18">
            <text:p>(46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llid Rhaglen Caffael Masnachol - Cyflog</text:p>
          </table:table-cell>
          <table:table-cell office:value-type="float" office:value="-31" table:style-name="ce32">
            <text:p>(31)</text:p>
          </table:table-cell>
          <table:table-cell office:value-type="float" office:value="0" table:style-name="ce32">
            <text:p>0</text:p>
          </table:table-cell>
          <table:table-cell office:value-type="float" office:value="-31" table:style-name="ce29">
            <text:p>(3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1" table:style-name="ce18">
            <text:p>(3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llid Rhaglen Caffael Masnachol - SCAPE</text:p>
          </table:table-cell>
          <table:table-cell office:value-type="float" office:value="-41" table:style-name="ce32">
            <text:p>(41)</text:p>
          </table:table-cell>
          <table:table-cell office:value-type="float" office:value="0" table:style-name="ce32">
            <text:p>0</text:p>
          </table:table-cell>
          <table:table-cell office:value-type="float" office:value="-41" table:style-name="ce29">
            <text:p>(4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41" table:style-name="ce18">
            <text:p>(4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Seibergadernid - Cyflog</text:p>
          </table:table-cell>
          <table:table-cell office:value-type="float" office:value="-3" table:style-name="ce32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-3" table:style-name="ce29">
            <text:p>(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" table:style-name="ce18">
            <text:p>(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Seibergadernid - SCAPE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Argyfyngau Sifil Posibl a Chydnerthedd Cenedlaethol - Cyflog</text:p>
          </table:table-cell>
          <table:table-cell office:value-type="float" office:value="-1" table:style-name="ce32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-1" table:style-name="ce29">
            <text:p>(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" table:style-name="ce18">
            <text:p>(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sylltiadau Rhyngwladol - Cyflog</text:p>
          </table:table-cell>
          <table:table-cell office:value-type="float" office:value="-23" table:style-name="ce32">
            <text:p>(23)</text:p>
          </table:table-cell>
          <table:table-cell office:value-type="float" office:value="0" table:style-name="ce32">
            <text:p>0</text:p>
          </table:table-cell>
          <table:table-cell office:value-type="float" office:value="-23" table:style-name="ce29">
            <text:p>(2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3" table:style-name="ce18">
            <text:p>(23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ysylltiadau Rhyngwladol - SCAPE</text:p>
          </table:table-cell>
          <table:table-cell office:value-type="float" office:value="-27" table:style-name="ce32">
            <text:p>(27)</text:p>
          </table:table-cell>
          <table:table-cell office:value-type="float" office:value="0" table:style-name="ce32">
            <text:p>0</text:p>
          </table:table-cell>
          <table:table-cell office:value-type="float" office:value="-27" table:style-name="ce29">
            <text:p>(27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7" table:style-name="ce18">
            <text:p>(27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Y Gymraeg - Cyflog</text:p>
          </table:table-cell>
          <table:table-cell office:value-type="float" office:value="-11" table:style-name="ce32">
            <text:p>(11)</text:p>
          </table:table-cell>
          <table:table-cell office:value-type="float" office:value="0" table:style-name="ce32">
            <text:p>0</text:p>
          </table:table-cell>
          <table:table-cell office:value-type="float" office:value="-11" table:style-name="ce29">
            <text:p>(1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1" table:style-name="ce18">
            <text:p>(11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Y Gymraeg - SCAPE</text:p>
          </table:table-cell>
          <table:table-cell office:value-type="float" office:value="-5" table:style-name="ce32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-5" table:style-name="ce29">
            <text:p>(5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5" table:style-name="ce18">
            <text:p>(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omisiynydd y Gymraeg - Cyflog</text:p>
          </table:table-cell>
          <table:table-cell office:value-type="float" office:value="-28" table:style-name="ce32">
            <text:p>(28)</text:p>
          </table:table-cell>
          <table:table-cell office:value-type="float" office:value="0" table:style-name="ce32">
            <text:p>0</text:p>
          </table:table-cell>
          <table:table-cell office:value-type="float" office:value="-28" table:style-name="ce29">
            <text:p>(28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8" table:style-name="ce18">
            <text:p>(28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Comisiynydd y Gymraeg - SCAPE</text:p>
          </table:table-cell>
          <table:table-cell office:value-type="float" office:value="-32" table:style-name="ce32">
            <text:p>(32)</text:p>
          </table:table-cell>
          <table:table-cell office:value-type="float" office:value="0" table:style-name="ce32">
            <text:p>0</text:p>
          </table:table-cell>
          <table:table-cell office:value-type="float" office:value="-32" table:style-name="ce29">
            <text:p>(3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32" table:style-name="ce18">
            <text:p>(32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28">
            <text:p>Eraill:</text:p>
          </table:table-cell>
          <table:table-cell office:value-type="float" office:value="-25245" table:style-name="ce29">
            <text:p>(25,245)</text:p>
          </table:table-cell>
          <table:table-cell office:value-type="float" office:value="0" table:style-name="ce29">
            <text:p>0</text:p>
          </table:table-cell>
          <table:table-cell office:value-type="float" office:value="-25245" table:style-name="ce29">
            <text:p>(25,245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5245" table:style-name="ce18">
            <text:p>(25,245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Costau Staff</text:p>
          </table:table-cell>
          <table:table-cell office:value-type="float" office:value="-25000" table:style-name="ce32">
            <text:p>(25,000)</text:p>
          </table:table-cell>
          <table:table-cell office:value-type="float" office:value="0" table:style-name="ce32">
            <text:p>0</text:p>
          </table:table-cell>
          <table:table-cell office:value-type="float" office:value="-25000" table:style-name="ce29">
            <text:p>(25,000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5000" table:style-name="ce18">
            <text:p>(25,000)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6">
            <text:p>Gwariant Gweinyddu Cyffredinol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5">
            <text:p>Seibergadernid</text:p>
          </table:table-cell>
          <table:table-cell office:value-type="float" office:value="-261" table:style-name="ce32">
            <text:p>(261)</text:p>
          </table:table-cell>
          <table:table-cell office:value-type="float" office:value="0" table:style-name="ce32">
            <text:p>0</text:p>
          </table:table-cell>
          <table:table-cell office:value-type="float" office:value="-261" table:style-name="ce29">
            <text:p>(261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61" table:style-name="ce18">
            <text:p>(261)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14">
            <text:p>GWASANAETHAU CANOLOG A GWEINYDDU</text:p>
          </table:table-cell>
          <table:table-cell office:value-type="float" office:value="-34479" table:style-name="ce17">
            <text:p>(34,479)</text:p>
          </table:table-cell>
          <table:table-cell office:value-type="float" office:value="0" table:style-name="ce17">
            <text:p>0</text:p>
          </table:table-cell>
          <table:table-cell office:value-type="float" office:value="-34479" table:style-name="ce17">
            <text:p>(34,479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34479" table:style-name="ce17">
            <text:p>(34,479)</text:p>
          </table:table-cell>
          <table:table-cell table:number-columns-repeated="6" table:style-name="ce24"/>
          <table:table-cell table:number-columns-repeated="16369" table:style-name="ce1"/>
        </table:table-row>
        <table:table-row table:style-name="ro9">
          <table:table-cell office:value-type="string" table:number-columns-spanned="9" table:number-rows-spanned="1" table:style-name="ce21">
            <text:p>NEWIDIADAU ERAILL SY'N EFFEITHIO AR GRONFEYDD WRTH GEFN</text:p>
          </table:table-cell>
          <table:covered-table-cell table:number-columns-repeated="8"/>
          <table:table-cell table:number-columns-repeated="6" table:style-name="ce24"/>
          <table:table-cell table:number-columns-repeated="16369" table:style-name="ce1"/>
        </table:table-row>
        <table:table-row table:style-name="ro4">
          <table:table-cell office:value-type="string" table:style-name="ce37">
            <text:p>Comisiwn y Senedd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29">
            <text:p>400</text:p>
          </table:table-cell>
          <table:table-cell office:value-type="float" office:value="500" table:style-name="ce38">
            <text:p>5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29">
            <text:p>500</text:p>
          </table:table-cell>
          <table:table-cell office:value-type="float" office:value="900" table:style-name="ce18">
            <text:p>900</text:p>
          </table:table-cell>
          <table:table-cell table:style-name="ce24"/>
          <table:table-cell table:number-columns-repeated="2" table:style-name="ce1"/>
          <table:table-cell table:number-columns-repeated="3" table:style-name="ce24"/>
          <table:table-cell table:number-columns-repeated="16369" table:style-name="ce1"/>
        </table:table-row>
        <table:table-row table:style-name="ro4">
          <table:table-cell office:value-type="string" table:style-name="ce37">
            <text:p>Ombwdsmon Gwasanaethau Cyhoeddus Cymru</text:p>
          </table:table-cell>
          <table:table-cell office:value-type="float" office:value="24" table:style-name="ce38">
            <text:p>24</text:p>
          </table:table-cell>
          <table:table-cell office:value-type="float" office:value="66" table:style-name="ce38">
            <text:p>66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" table:style-name="ce18">
            <text:p>90</text:p>
          </table:table-cell>
          <table:table-cell table:style-name="ce24"/>
          <table:table-cell table:number-columns-repeated="2" table:style-name="ce1"/>
          <table:table-cell table:number-columns-repeated="3" table:style-name="ce24"/>
          <table:table-cell table:number-columns-repeated="16369" table:style-name="ce1"/>
        </table:table-row>
        <table:table-row table:style-name="ro4">
          <table:table-cell office:value-type="string" table:style-name="ce37">
            <text:p>Taliadau a Godir yn Uniongyrchol ar Granfa Gyfunol Cymru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18">
            <text:p>12</text:p>
          </table:table-cell>
          <table:table-cell table:style-name="ce24"/>
          <table:table-cell table:number-columns-repeated="2" table:style-name="ce1"/>
          <table:table-cell table:number-columns-repeated="3" table:style-name="ce24"/>
          <table:table-cell table:number-columns-repeated="16369" table:style-name="ce1"/>
        </table:table-row>
        <table:table-row table:style-name="ro9">
          <table:table-cell office:value-type="string" table:style-name="ce14">
            <text:p>NEWIDIADAU ERAILL SY'N EFFEITHIO AR GRONFEYDD WRTH GEFN</text:p>
          </table:table-cell>
          <table:table-cell office:value-type="float" office:value="436" table:style-name="ce17">
            <text:p>436</text:p>
          </table:table-cell>
          <table:table-cell office:value-type="float" office:value="66" table:style-name="ce17">
            <text:p>66</text:p>
          </table:table-cell>
          <table:table-cell office:value-type="float" office:value="502" table:style-name="ce17">
            <text:p>502</text:p>
          </table:table-cell>
          <table:table-cell office:value-type="float" office:value="500" table:style-name="ce17">
            <text:p>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float" office:value="1002" table:style-name="ce17">
            <text:p>1,002</text:p>
          </table:table-cell>
          <table:table-cell table:style-name="ce24"/>
          <table:table-cell table:number-columns-repeated="2" table:style-name="ce1"/>
          <table:table-cell table:number-columns-repeated="3" table:style-name="ce24"/>
          <table:table-cell table:number-columns-repeated="16369" table:style-name="ce1"/>
        </table:table-row>
        <table:table-row table:style-name="ro9">
          <table:table-cell office:value-type="string" table:style-name="ce39">
            <text:p>Cronfeydd Wrth Gefn yn y Gyllideb hon<text:s/></text:p>
          </table:table-cell>
          <table:table-cell office:value-type="float" office:value="80983.805455133319" table:style-name="ce40">
            <text:p>80,984</text:p>
          </table:table-cell>
          <table:table-cell office:value-type="float" office:value="55256" table:style-name="ce40">
            <text:p>55,256</text:p>
          </table:table-cell>
          <table:table-cell office:value-type="float" office:value="136239.80545513332" table:style-name="ce40">
            <text:p>136,240</text:p>
          </table:table-cell>
          <table:table-cell office:value-type="float" office:value="417" table:style-name="ce40">
            <text:p>417</text:p>
          </table:table-cell>
          <table:table-cell office:value-type="float" office:value="101908.99999999999" table:style-name="ce40">
            <text:p>101,909</text:p>
          </table:table-cell>
          <table:table-cell office:value-type="float" office:value="15409" table:style-name="ce40">
            <text:p>15,409</text:p>
          </table:table-cell>
          <table:table-cell office:value-type="float" office:value="117734.99999999999" table:style-name="ce41">
            <text:p>117,735</text:p>
          </table:table-cell>
          <table:table-cell office:value-type="float" office:value="253974.80545513332" table:style-name="ce40">
            <text:p>253,975</text:p>
          </table:table-cell>
          <table:table-cell table:style-name="ce24"/>
          <table:table-cell table:number-columns-repeated="2" table:style-name="ce26"/>
          <table:table-cell table:number-columns-repeated="3" table:style-name="ce24"/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8" table:style-name="ce34"/>
          <table:table-cell table:number-columns-repeated="6" table:style-name="ce24"/>
          <table:table-cell table:number-columns-repeated="16369" table:style-name="ce1"/>
        </table:table-row>
        <table:table-row table:number-rows-repeated="2" table:style-name="ro4">
          <table:table-cell table:style-name="ce24"/>
          <table:table-cell table:number-columns-repeated="8" table:style-name="ce34"/>
          <table:table-cell table:style-name="ce24"/>
          <table:table-cell table:style-name="ce34"/>
          <table:table-cell table:number-columns-repeated="4" table:style-name="ce24"/>
          <table:table-cell table:number-columns-repeated="16369" table:style-name="ce1"/>
        </table:table-row>
        <table:table-row table:style-name="ro4">
          <table:table-cell table:number-columns-repeated="6" table:style-name="ce24"/>
          <table:table-cell table:style-name="ce33"/>
          <table:table-cell table:number-columns-repeated="8" table:style-name="ce24"/>
          <table:table-cell table:number-columns-repeated="16369" table:style-name="ce1"/>
        </table:table-row>
        <table:table-row table:style-name="ro4">
          <table:table-cell table:style-name="ce24"/>
          <table:table-cell table:style-name="ce34"/>
          <table:table-cell table:number-columns-repeated="13" table:style-name="ce24"/>
          <table:table-cell table:number-columns-repeated="16369" table:style-name="ce1"/>
        </table:table-row>
        <table:table-row table:number-rows-repeated="104827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vies, Beth (CSI - Finance - Finance, Governance, Grants &amp; Tax)</meta:initial-creator>
    <dc:creator>Hopkins, Linda (CSI - Finance - Finance, Governance, G</dc:creator>
    <meta:creation-date>2025-02-14T19:26:58Z</meta:creation-date>
    <dc:date>2025-02-17T09:06:24Z</dc:date>
    <meta:user-defined meta:name="Checked by">32123</meta:user-defined>
    <meta:user-defined meta:name="Objective-Id">A56890075</meta:user-defined>
    <meta:user-defined meta:name="Objective-Title">Reserves Annex (Welsh)</meta:user-defined>
    <meta:user-defined meta:name="Objective-Description"/>
    <meta:user-defined meta:name="Objective-CreationStamp" meta:value-type="date">2025-02-14T19:30:2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02-14T19:30:36Z</meta:user-defined>
    <meta:user-defined meta:name="Objective-ModificationStamp" meta:value-type="date">2025-02-14T19:30:36Z</meta:user-defined>
    <meta:user-defined meta:name="Objective-Owner">Davies, Beth (CSI - Finance - Finance, Governance, Grants &amp; Tax)</meta:user-defined>
    <meta:user-defined meta:name="Objective-Path">Objective Global Folder:#Business File Plan:WG Organisational Groups:Post April 2024 - Corporate Services &amp; Inspectorates:Corporate Services &amp; Inspectorates (CSI) - Finance - Financial Control &amp; Finance Shared Services:1 - Save:Budgetary Control &amp; Reporting:Welsh Government Budgets:2024-25:FY2024/2025 - WG 2nd Supplementary Budget - Finance Controls Branch:1.2 Published Documents:</meta:user-defined>
    <meta:user-defined meta:name="Objective-Parent">1.2 Published Documents</meta:user-defined>
    <meta:user-defined meta:name="Objective-State">Published</meta:user-defined>
    <meta:user-defined meta:name="Objective-VersionId">vA103306748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5-02-14T00:00:00Z</meta:user-defined>
    <meta:user-defined meta:name="Objective-Official Translation"/>
    <meta:user-defined meta:name="Objective-Connect Creator"/>
    <meta:user-defined meta:name="Objective-Comment"/>
  </office:meta>
</office:document-meta>
</file>