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1.059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44B3E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9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9694" style:repeat-content="false"/>
      <style:paragraph-properties fo:text-align="center"/>
      <style:text-properties fo:color="#DA9694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9694" style:repeat-content="false"/>
      <style:paragraph-properties fo:text-align="center"/>
      <style:text-properties fo:color="#DA9694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8" style:data-style-name="N38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8" style:data-style-name="N38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Normal_32_8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Comma_32_5" style:data-style-name="N37">
      <style:table-cell-properties fo:border="thin solid #000000" style:vertical-align="middle" fo:background-color="transparent"/>
    </style:style>
    <style:style style:name="ce36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8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8" style:data-style-name="N37">
      <style:table-cell-properties fo:border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_32_5" style:data-style-name="N37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3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_32_5" style:data-style-name="N38">
      <style:table-cell-properties fo:border="thin solid #000000" style:vertical-align="middle" fo:background-color="transparent"/>
    </style:style>
    <style:style style:name="ce46" style:family="table-cell" style:parent-style-name="Default" style:data-style-name="N37"/>
    <style:style style:name="ce47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8" style:data-style-name="N37">
      <style:table-cell-properties fo:border="thin solid #000000" style:vertical-align="middle" fo:background-color="#DA9694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Comma_32_5" style:data-style-name="N37">
      <style:table-cell-properties fo:border="thin solid #000000" style:vertical-align="middle" fo:background-color="#DA9694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6" style:family="table-cell" style:parent-style-name="Comma_32_5" style:data-style-name="N36">
      <style:table-cell-properties fo:background-color="transparent"/>
      <style:text-properties fo:font-size="11pt" style:font-size-asian="11pt" style:font-size-complex="11pt"/>
    </style:style>
    <style:style style:name="ce67" style:family="table-cell" style:parent-style-name="Normal_32_8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E6B8B7"/>
      <style:text-properties fo:color="#E6B8B7" fo:font-weight="bold" style:font-weight-asian="bold" style:font-weight-complex="bold"/>
    </style:style>
    <style:style style:name="ce6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2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3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5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76" style:family="table-cell" style:parent-style-name="Comma_32_5" style:data-style-name="N36">
      <style:table-cell-properties fo:border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8" style:data-style-name="N0">
      <style:table-cell-properties fo:border="thin solid #000000" style:vertical-align="middle" fo:wrap-option="wrap" fo:background-color="transparent"/>
    </style:style>
    <style:style style:name="ce79" style:family="table-cell" style:parent-style-name="Comma_32_5" style:data-style-name="N37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_32_5" style:data-style-name="N36">
      <style:text-properties fo:font-size="11pt" style:font-size-asian="11pt" style:font-size-complex="11pt"/>
    </style:style>
    <style:style style:name="ce81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_32_8" style:data-style-name="N0">
      <style:table-cell-properties fo:border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4" style:family="table-cell" style:parent-style-name="Normal_32_2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5" style:family="table-cell" style:parent-style-name="Normal_32_2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E6B8B7"/>
      <style:text-properties fo:font-weight="bold" style:font-weight-asian="bold" style:font-weight-complex="bold"/>
    </style:style>
    <style:style style:name="ce88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93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97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6B8B7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01" style:family="table-cell" style:parent-style-name="Comm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.353cm"/>
    </style:style>
    <style:style style:name="ce107" style:family="table-cell" style:parent-style-name="Comma_32_5" style:data-style-name="N37">
      <style:table-cell-properties fo:border-top="thin solid #000000" fo:border-bottom="none" fo:border-left="2pt solid #000000" fo:border-right="none" style:vertical-align="middle" fo:background-color="transparent"/>
    </style:style>
    <style:style style:name="ce108" style:family="table-cell" style:parent-style-name="Comma_32_5" style:data-style-name="N37">
      <style:table-cell-properties fo:border-top="none" fo:border-bottom="none" fo:border-left="none" fo:border-right="2pt solid #000000" style:vertical-align="middle" fo:background-color="transparent"/>
    </style:style>
    <style:style style:name="ce109" style:family="table-cell" style:parent-style-name="Comma_32_5" style:data-style-name="N37">
      <style:table-cell-properties fo:border-top="none" fo:border-bottom="none" fo:border-left="2pt solid #000000" fo:border-right="2pt solid #000000" style:vertical-align="middle" fo:background-color="transparen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.353cm"/>
    </style:style>
    <style:style style:name="ce111" style:family="table-cell" style:parent-style-name="Comma_32_5" style:data-style-name="N37">
      <style:table-cell-properties fo:border-top="none" fo:border-bottom="none" fo:border-left="2pt solid #000000" fo:border-right="none" style:vertical-align="middle" fo:background-color="transparent"/>
    </style:style>
    <style:style style:name="ce112" style:family="table-cell" style:parent-style-name="Comma_32_5" style:data-style-name="N37">
      <style:table-cell-properties fo:border-top="none" fo:border-bottom="thin solid #000000" fo:border-left="2pt solid #000000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14" style:family="table-cell" style:parent-style-name="Comm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15" style:family="table-cell" style:parent-style-name="Comma_32_5" style:data-style-name="N37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16" style:family="table-cell" style:parent-style-name="Comma_32_5" style:data-style-name="N37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19" style:family="table-cell" style:parent-style-name="Comma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Comma_32_5" style:data-style-name="N37">
      <style:table-cell-properties fo:border-top="thin solid #000000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Comma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</style:style>
    <style:style style:name="ce12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26" style:family="table-cell" style:parent-style-name="Comma_32_5" style:data-style-name="N37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127" style:family="table-cell" style:parent-style-name="Comma_32_5" style:data-style-name="N37">
      <style:table-cell-properties fo:border-top="thin solid #000000" fo:border-bottom="none" fo:border-left="none" fo:border-right="2pt solid #000000" style:vertical-align="middle" fo:background-color="transparen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9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30" style:family="table-cell" style:parent-style-name="Comma_32_5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31" style:family="table-cell" style:parent-style-name="Comma_32_5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3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Comm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6B8B7"/>
      <style:text-properties fo:font-weight="bold" style:font-weight-asian="bold" style:font-weight-complex="bold"/>
    </style:style>
    <style:style style:name="ce138" style:family="table-cell" style:parent-style-name="Comma_32_5" style:data-style-name="N37">
      <style:table-cell-properties fo:border-top="none" fo:border-bottom="2pt solid #000000" fo:border-left="2pt solid #000000" fo:border-right="none" style:vertical-align="middle" fo:background-color="#E6B8B7"/>
    </style:style>
    <style:style style:name="ce139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40" style:family="table-cell" style:parent-style-name="Comma_32_5" style:data-style-name="N37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5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_32_5_32_5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48" style:family="table-cell" style:parent-style-name="Normal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Comma_32_5_32_5_32_2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7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2" style:family="table-cell" style:parent-style-name="Normal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7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54" style:family="table-cell" style:parent-style-name="Comma_32_5_32_5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Comma_32_5_32_5_32_2" style:data-style-name="N37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Comma_32_5_32_5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7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5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7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Comma_32_5_32_5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_32_5_32_5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5_32_5_32_2" style:data-style-name="N37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Comma_32_5_32_5_32_2" style:data-style-name="N38">
      <style:table-cell-properties fo:border-top="2pt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6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72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73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74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3" style:family="table-cell" style:parent-style-name="Normal_32_7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_32_2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7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Comma_32_5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" style:data-style-name="N37">
      <style:table-cell-properties fo:border-top="thin solid #000000" fo:border-bottom="thin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7" style:data-style-name="N37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8_32_2_32_3_32_2" style:data-style-name="N0">
      <style:table-cell-properties style:vertical-align="automatic" fo:background-color="transparent"/>
    </style:style>
    <style:style style:name="ce20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6" style:data-style-name="N0">
      <style:table-cell-properties fo:border-top="none" fo:border-bottom="2pt solid #000000" fo:border-left="none" fo:border-right="none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12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1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14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16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219" style:family="table-cell" style:parent-style-name="Normal_32_2" style:data-style-name="N37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2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221" style:family="table-cell" style:parent-style-name="Normal_32_2" style:data-style-name="N37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Normal_32_8_32_2_32_2_32_2_32_2" style:data-style-name="N0">
      <style:table-cell-properties style:vertical-align="automatic" fo:background-color="transparent"/>
    </style:style>
    <style:style style:name="ce225" style:family="table-cell" style:parent-style-name="Normal_32_2" style:data-style-name="N3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26" style:family="table-cell" style:parent-style-name="Normal_32_2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27" style:family="table-cell" style:parent-style-name="Normal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29" style:family="table-cell" style:parent-style-name="Normal_32_2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30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33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5" style:family="table-cell" style:parent-style-name="Normal_32_2" style:data-style-name="N37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36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37" style:family="table-cell" style:parent-style-name="Normal_32_2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8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1" style:family="table-cell" style:parent-style-name="Normal_32_7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2.8436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9.6181944444444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9.45444444444444cm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7.65527777777778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1.5534722222222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7.49652777777778cm"/>
    </style:style>
    <style:style style:name="co18" style:family="table-column">
      <style:table-column-properties fo:break-before="auto" style:column-width="14.3756944444444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68111111111111cm" style:use-optimal-column-width="true"/>
    </style:style>
    <style:style style:name="co21" style:family="table-column">
      <style:table-column-properties fo:break-before="auto" style:column-width="7.02027777777778cm" style:use-optimal-column-width="true"/>
    </style:style>
    <style:style style:name="co22" style:family="table-column">
      <style:table-column-properties fo:break-before="auto" style:column-width="6.985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77472222222222cm" style:use-optimal-column-width="true"/>
    </style:style>
    <style:style style:name="co25" style:family="table-column">
      <style:table-column-properties fo:break-before="auto" style:column-width="4.83305555555556cm"/>
    </style:style>
    <style:style style:name="co26" style:family="table-column">
      <style:table-column-properties fo:break-before="auto" style:column-width="9.73666666666667cm"/>
    </style:style>
    <style:style style:name="co27" style:family="table-column">
      <style:table-column-properties fo:break-before="auto" style:column-width="14.1111111111111cm" style:use-optimal-column-width="true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4.16277777777778cm"/>
    </style:style>
    <style:style style:name="co30" style:family="table-column">
      <style:table-column-properties fo:break-before="auto" style:column-width="9.36625cm"/>
    </style:style>
    <style:style style:name="co31" style:family="table-column">
      <style:table-column-properties fo:break-before="auto" style:column-width="12.27666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12.8234722222222cm"/>
    </style:style>
    <style:style style:name="co34" style:family="table-column">
      <style:table-column-properties fo:break-before="auto" style:column-width="3.45722222222222cm"/>
    </style:style>
    <style:style style:name="co35" style:family="table-column">
      <style:table-column-properties fo:break-before="auto" style:column-width="2.04611111111111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62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77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08.5pt" style:use-optimal-row-height="false" fo:break-before="auto"/>
    </style:style>
    <style:style style:name="ro16" style:family="table-row">
      <style:table-row-properties style:row-height="77.5pt" style:use-optimal-row-height="tru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6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42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3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47pt" style:use-optimal-row-height="true" fo:break-before="auto"/>
    </style:style>
    <style:style style:name="ro27" style:family="table-row">
      <style:table-row-properties style:row-height="28pt" style:use-optimal-row-height="false" fo:break-before="auto"/>
    </style:style>
    <style:style style:name="ro28" style:family="table-row">
      <style:table-row-properties style:row-height="78pt" style:use-optimal-row-height="true" fo:break-before="auto"/>
    </style:style>
    <style:style style:name="ro29" style:family="table-row">
      <style:table-row-properties style:row-height="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42" style:family="table-cell" style:parent-style-name="Comma_32_5" style:data-style-name="N37">
      <style:table-cell-properties fo:border="thin solid #000000" style:vertical-align="middle" fo:background-color="#DA9694"/>
      <style:text-properties fo:font-weight="bold" style:font-weight-asian="bold" style:font-weight-complex="bold"/>
      <style:map style:condition="of:is-true-formula(OR([.D28]&lt;&gt;SUM([.D18];[.D27]);[.D28]&lt;&gt;SUM([.D7:.D8];[.D10:.D11];[.D13:.D17];[.D21:.D22];[.D24];[.D26]);[.D28]&lt;&gt;SUM([.B18:.C18];[.B27:.C27]);[.D28]&lt;&gt;SUM([.B7:.C7];[.B8:.C8];[.B10:.C10];[.B11:.C11];[.B13:.C13];[.B14:.C14];[.B15:.C15];[.B16:.C16];[.B17:.C17];[.B21:.C21];[.B22:.C22];[.B24:.C24];[.B26:.C26]);[.D28]&lt;&gt;SUM([.B28:.C28])))" style:apply-style-name="cf80" style:base-cell-address="Tab_1.D28"/>
    </style:style>
    <style:style style:name="ce243" style:family="table-cell" style:parent-style-name="Comma_32_5" style:data-style-name="N37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E23]&lt;&gt;SUM([.E5:.E12];[.E14:.E22]);[.E23]&lt;&gt;SUM([.E13:.E22]);[.E23]&lt;&gt;SUM([.C5:.D12];[.C14:.D22]);[.E23]&lt;&gt;SUM([.C13:.D13];[.C14:.D22]);[.E23]&lt;&gt;SUM([.C23:.D23])))" style:apply-style-name="cf80" style:base-cell-address="Tab_2.E23"/>
    </style:style>
    <style:style style:name="ce244" style:family="table-cell" style:parent-style-name="Comma_32_5" style:data-style-name="N37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K15]&lt;&gt;SUM([.B7:.C14];[.E7:.F14];[.H7:.I14]);[.K15]&lt;&gt;SUM([.D7:.D14];[.G7:.G14];[.J7:.J14]);[.K15]&lt;&gt;SUM([.K7:.K14]);[.K15]&lt;&gt;SUM([.B15:.C15];[.E15:.F15];[.H15:.I15]);[.K15]&lt;&gt;SUM([.D15];[.G15];[.J15])))" style:apply-style-name="cf80" style:base-cell-address="Tab_3.K15"/>
    </style:style>
    <style:style style:name="ce245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D29]&lt;&gt;SUM([.B6:.B13];[.C6:.C13];[.B19:.B26];[.C19:.C26]);[.D29]&lt;&gt;SUM([.D6:.D13];[.D19:.D26]);[.D29]&lt;&gt;SUM([.B14];[.C14];[.B27];[.C27]);[.D29]&lt;&gt;SUM([.B29];[.C29]);[.D29]&lt;&gt;SUM([.B14:.C14];[.B27:.C27]);[.D29]&lt;&gt;SUM([.D14];[.D27])))" style:apply-style-name="cf80" style:base-cell-address="Tab_4.D29"/>
    </style:style>
    <style:style style:name="ce246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D29]&lt;&gt;SUM([.B6:.B13];[.C6:.C13];[.B19:.B26];[.C19:.C26]);[.D29]&lt;&gt;SUM([.D6:.D13];[.D19:.D26]);[.D29]&lt;&gt;SUM([.B14];[.C14];[.B27];[.C27]);[.D29]&lt;&gt;SUM([.B29];[.C29]);[.D29]&lt;&gt;SUM([.B14:.C14];[.B27:.C27]);[.D29]&lt;&gt;SUM([.D14];[.D27])))" style:apply-style-name="cf80" style:base-cell-address="Tab_5.D29"/>
    </style:style>
    <style:style style:name="ce24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D29]&lt;&gt;SUM([.B6:.B13];[.C6:.C13];[.B19:.B26];[.C19:.C26]);[.D29]&lt;&gt;SUM([.D6:.D13];[.D19:.D26]);[.D29]&lt;&gt;SUM([.B14];[.C14];[.B27];[.C27]);[.D29]&lt;&gt;SUM([.B29];[.C29]);[.D29]&lt;&gt;SUM([.B14:.C14];[.B27:.C27]);[.D29]&lt;&gt;SUM([.D14];[.D27])))" style:apply-style-name="cf80" style:base-cell-address="Tab_6.D29"/>
    </style:style>
    <style:style style:name="ce248" style:family="table-cell" style:parent-style-name="Comma_32_5_32_5_32_2" style:data-style-name="N37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(OR([.D107]&lt;&gt;SUM([.D14];[.D34];[.D41];[.D48];[.D65];[.D93];[.D100];[.D106]);[.D107]&lt;&gt;SUM([.D6:.D13];[.D15:.D33];[.D35:.D40];[.D42:.D47];[.D49:.D64];[.D66:.D92];[.D94:.D99];[.D101:.D105]))))" style:apply-style-name="cf81" style:base-cell-address="Tab_8.D107"/>
    </style:style>
    <style:style style:name="ce249" style:family="table-cell" style:parent-style-name="Comma_32_5" style:data-style-name="N37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J18]&lt;&gt;SUM([.B6:.I9];[.B12:.I17]);[.J18]&lt;&gt;SUM([.B10:.I10];[.B12:.I17]);[.J18]&lt;&gt;SUM([.J6:.J9];[.J12:.J17]);[.J18]&lt;&gt;SUM([.B18:.I18]);[.J18]&lt;&gt;SUM([.J10];[.J12:.J17])))" style:apply-style-name="cf80" style:base-cell-address="Tab_9.J18"/>
    </style:style>
    <style:style style:name="ce250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1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95"/>
    </style:style>
    <style:style style:name="ce252" style:family="table-cell" style:parent-style-name="Normal_32_2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3" style:family="table-cell" style:parent-style-name="Normal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4" style:family="table-cell" style:parent-style-name="Normal_32_2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5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6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95"/>
    </style:style>
    <style:style style:name="ce257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95"/>
    </style:style>
    <style:style style:name="ce25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ynegai i'r Tabl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ylai'r daenlen hon gael ei defnyddio mewn cysylltiad â Nodyn Esboniadol 2025-26: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www.llyw.cymru/sites/default/files/publications/2025-02/nodyn-esboniadol-2025-2026.pdf">Nodyn Esboniadol 2025-26</text:a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Mae'r tablau wedi'u cynnwys yn nhabiau'r daflen waith fel a ganlyn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1.A1">Tab 1: <text:s text:c="4"/>Ffynonellau Cyllido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2.A1">Tab 2: <text:s text:c="4"/>Dyrannu Cyllideb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3.A1">Tab 3: <text:s text:c="4"/>Crynodeb o Gyfanswm Dyraniadau Prif Grwpiau Gwariant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4.A1">Tab 4: <text:s text:c="4"/>Newidiadau i Ddyraniadau Adnoddau Prif Grwpiau Gwariant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5.A1">Tab 5: <text:s text:c="4"/>Newidiadau i Ddyraniadau Cyfalaf Prif Grwpiau Gwariant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6.A1">Tab 6: <text:s text:c="4"/>Newidiadau i Ddyraniadau Prif Grwpiau Gwariant AME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7.A1">Tab 7: <text:s text:c="4"/>Dyraniadau Cyfalaf Trafodiadau Ariannol a Dadagreg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8.A1">Tab 8: <text:s text:c="4"/>Mapio Dyraniadau'r Gyllideb Gyfalaf i Feysydd Buddsoddi a Sectora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9.A1">Tab 9: <text:s text:c="4"/>Cysoni'r gyllideb weinyddol a dyraniad yr adnoddau yng Nghynnig y Gyllideb flynyddol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10.A1">Tab 10: <text:s text:c="2"/>Newidiadau o Flwyddyn i Flwyddyn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10a.A1">Tab 10a: Newidiadau o Flwyddyn i Flwyddyn sy'n adlewyrchu diweddariadau i Gyfraniadau Tâl a Blwydd-dal wedi'u Haddasu ar gyfer Profiad y Gorffennol (SCAPE)</text:a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Nodiadau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Nodiadau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Mae un tabl yn y daflen waith hon.<text:s/>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Rhif y nodyn</text:p>
          </table:table-cell>
          <table:table-cell office:value-type="string" table:style-name="ce14">
            <text:p>Testun y nodyn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dyn 1</text:p>
          </table:table-cell>
          <table:table-cell office:value-type="string" table:style-name="ce16">
            <text:p>Mae ffigurau Cyfraddau Treth Incwm Cymru yn cynnwys swm cysoni ar gyfer alldro 2022-23 yn 2025-26. Ceir rhagor o fanylion yn Atodiad B Naratif Cyllideb Ddrafft 2025-2026, y mae dolen iddo yn y tab "Mynegai."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dyn 2</text:p>
          </table:table-cell>
          <table:table-cell office:value-type="string" table:style-name="ce17">
            <text:p>Mae newidiadau o flwyddyn i flwyddyn wedi'u nodi yn Nhab_10 gan ddefnyddio ffigurau Cyllideb Derfynol 2024-25, fel y'i hailddatganwyd yn y Gyllideb Atodol Gyntaf ym mis Medi 2024, fel cymaryddion. Gwnaed newidiadau i gyllidebau yn y flwyddyn 2024-25 ac ar ôl Cyllideb Hydref 2024 y DU gan gynnwys y rheini mewn perthynas â thâl a Chyfraniadau Blwydd-dal wedi'u Haddasu ar gyfer Profiad y Gorffennol (SCAPE). SCAPE yw'r broses ar gyfer pennu cyfraniadau cyflogwyr<text:s/></text:p>
            <text:p>mewn prisiadau o gynlluniau pensiwn gwasanaeth cyhoeddus heb eu hariannu. Fel eithriad, i wella cymaroldeb, mae’r newidiadau o flwyddyn i flwyddyn sydd i’w gweld yn Nhab_10a yn defnyddio ffigurau Cyllideb Derfynol 2024-25, wedi'u haddasu i gynnwys y symudiadau Tâl a SCAPE hyn, fel cymaryddion.</text:p>
          </table:table-cell>
          <table:table-cell table:number-columns-repeated="16382"/>
        </table:table-row>
        <table:table-row table:number-rows-repeated="2" table:style-name="ro5">
          <table:table-cell table:style-name="ce1"/>
          <table:table-cell table:style-name="ce5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5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Tab_1" table:style-name="ta2">
        <table:table-column table:style-name="co6" table:default-cell-style-name="ce19"/>
        <table:table-column table:style-name="co7" table:number-columns-repeated="3" table:default-cell-style-name="ce19"/>
        <table:table-column table:style-name="co8" table:number-columns-repeated="16380" table:default-cell-style-name="ce19"/>
        <table:table-row table:style-name="ro1">
          <table:table-cell office:value-type="string" table:style-name="ce18">
            <text:p>Tab 1: Ffynonellau Cyllido Llywodraeth Cymru [Nodyn 1]</text:p>
          </table:table-cell>
          <table:table-cell table:style-name="ce19"/>
          <table:table-cell table:number-columns-repeated="16382" table:style-name="ce16"/>
        </table:table-row>
        <table:table-row table:style-name="ro2">
          <table:table-cell office:value-type="string" table:style-name="ce20">
            <text:p>Mae un tabl yn y daflen waith hon. Wrth ddarllen y tabl edrychwch ar Nodyn [1] yn y daflen waith nodiadau.</text:p>
          </table:table-cell>
          <table:table-cell table:style-name="ce19"/>
          <table:table-cell table:number-columns-repeated="16382" table:style-name="ce16"/>
        </table:table-row>
        <table:table-row table:style-name="ro8">
          <table:table-cell office:value-type="string" table:style-name="ce21">
            <text:p>ELFENNAU CYLLIDO CYMRU [1]</text:p>
          </table:table-cell>
          <table:table-cell office:value-type="string" table:style-name="ce22">
            <text:p>Cyllideb Ddrafft</text:p>
            <text:p>2025-26</text:p>
            <text:p>Rhagfyr 2024</text:p>
            <text:p/>
          </table:table-cell>
          <table:table-cell office:value-type="string" table:style-name="ce22">
            <text:p>Newidiadau</text:p>
            <text:p>2025-26</text:p>
            <text:p/>
          </table:table-cell>
          <table:table-cell office:value-type="string" table:style-name="ce2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style-name="ce24">
            <text:p>£000oedd</text:p>
          </table:table-cell>
          <table:table-cell office:value-type="string" table:style-name="ce25">
            <text:p>£000oedd</text:p>
          </table:table-cell>
          <table:table-cell office:value-type="string" table:style-name="ce26">
            <text:p>£000oed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CYLLIDO ADNODDAU</text:p>
          </table:table-cell>
          <table:table-cell table:number-columns-repeated="2" table:style-name="ce28"/>
          <table:table-cell table:style-name="ce29"/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Terfyn Gwariant Adrannol <text:s/>(DEL):</text:p>
          </table:table-cell>
          <table:table-cell table:number-columns-repeated="2" table:style-name="ce31"/>
          <table:table-cell table:style-name="ce32"/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Cyllidol</text:p>
          </table:table-cell>
          <table:table-cell office:value-type="float" office:value="17668284" table:style-name="ce34">
            <text:p>17,668,28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7668284" table:style-name="ce35">
            <text:p>17,668,28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Anghyllidol</text:p>
          </table:table-cell>
          <table:table-cell office:value-type="float" office:value="1049686" table:style-name="ce34">
            <text:p>1,049,68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49686" table:style-name="ce35">
            <text:p>1,049,68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Gwariant a Reolir yn Flynyddol <text:s/>(AME):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Cyllidol</text:p>
          </table:table-cell>
          <table:table-cell office:value-type="float" office:value="37151" table:style-name="ce38">
            <text:p>37,151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37151" table:style-name="ce35">
            <text:p>37,15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9">
            <text:p><text:s text:c="8"/>Anghyllidol</text:p>
          </table:table-cell>
          <table:table-cell office:value-type="float" office:value="254934" table:style-name="ce38">
            <text:p>254,934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254934" table:style-name="ce35">
            <text:p>254,93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Cyllido a Ddatganolwyd i Gymru: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Ardrethi Annomestig</text:p>
          </table:table-cell>
          <table:table-cell office:value-type="float" office:value="1078000" table:style-name="ce34">
            <text:p>1,078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78000" table:style-name="ce35">
            <text:p>1,078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Cyfradd Treth Incwm Cymru [1]</text:p>
          </table:table-cell>
          <table:table-cell office:value-type="float" office:value="3602716" table:style-name="ce34">
            <text:p>3,602,71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602716" table:style-name="ce35">
            <text:p>3,602,71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Treth Trafodiadau Tir</text:p>
          </table:table-cell>
          <table:table-cell office:value-type="float" office:value="337829" table:style-name="ce34">
            <text:p>337,829<text:s/></text:p>
          </table:table-cell>
          <table:table-cell office:value-type="float" office:value="5083" table:style-name="ce34">
            <text:p>5,083<text:s/></text:p>
          </table:table-cell>
          <table:table-cell office:value-type="float" office:value="342912" table:style-name="ce35">
            <text:p>342,91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Treth Gwarediadau Tirlenwi</text:p>
          </table:table-cell>
          <table:table-cell office:value-type="float" office:value="32441" table:style-name="ce34">
            <text:p>32,441<text:s/></text:p>
          </table:table-cell>
          <table:table-cell office:value-type="float" office:value="392" table:style-name="ce34">
            <text:p>392<text:s/></text:p>
          </table:table-cell>
          <table:table-cell office:value-type="float" office:value="32833" table:style-name="ce35">
            <text:p>32,83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Ad-dalu Prifsymiau Benthyciadau</text:p>
          </table:table-cell>
          <table:table-cell office:value-type="float" office:value="-12998" table:style-name="ce34">
            <text:p>(12,998)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-12998" table:style-name="ce35">
            <text:p>(12,998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CYFANSWM CYLLIDO ADNODDAU</text:p>
          </table:table-cell>
          <table:table-cell office:value-type="float" office:value="24048043" table:style-name="ce41">
            <text:p>24,048,043<text:s/></text:p>
          </table:table-cell>
          <table:table-cell office:value-type="float" office:value="5475" table:style-name="ce41">
            <text:p>5,475<text:s/></text:p>
          </table:table-cell>
          <table:table-cell office:value-type="float" office:value="24053518" table:style-name="ce42">
            <text:p>24,053,51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CYLLIDO CYFALAF</text:p>
          </table:table-cell>
          <table:table-cell table:number-columns-repeated="2" table:style-name="ce43"/>
          <table:table-cell table:style-name="ce44"/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Terfyn Gwariant Adrannol <text:s/>(DEL):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Cyffredinol</text:p>
          </table:table-cell>
          <table:table-cell office:value-type="float" office:value="3276059" table:style-name="ce34">
            <text:p>3,276,059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276059" table:style-name="ce45">
            <text:p>3,276,05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Trafodiadau Ariannol</text:p>
          </table:table-cell>
          <table:table-cell office:value-type="float" office:value="85323" table:style-name="ce34">
            <text:p>85,32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85323" table:style-name="ce45">
            <text:p>85,32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Gwariant a Reolir yn Flynyddol <text:s/>(AME):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9">
            <text:p><text:s text:c="8"/>Cyfalaf</text:p>
          </table:table-cell>
          <table:table-cell office:value-type="float" office:value="1353983" table:style-name="ce38">
            <text:p>1,353,98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353983" table:style-name="ce45">
            <text:p>1,353,98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<text:s text:c="4"/>Cyllido a Ddatganolwyd i Gymru: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8"/>Benthyca</text:p>
          </table:table-cell>
          <table:table-cell office:value-type="float" office:value="150000" table:style-name="ce34">
            <text:p>15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50000" table:style-name="ce45">
            <text:p>15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0">
            <text:p>CYFANSWM CYLLIDO CYFALAF</text:p>
          </table:table-cell>
          <table:table-cell office:value-type="float" office:value="4865365" table:style-name="ce41">
            <text:p>4,865,365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4865365" table:style-name="ce42">
            <text:p>4,865,365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47">
            <text:p>CYFANSWM CYLLIDO CYMRU</text:p>
          </table:table-cell>
          <table:table-cell office:value-type="float" office:value="28913408" table:style-name="ce48">
            <text:p>28,913,408<text:s/></text:p>
          </table:table-cell>
          <table:table-cell office:value-type="float" office:value="5475" table:style-name="ce48">
            <text:p>5,475<text:s/></text:p>
          </table:table-cell>
          <table:table-cell office:value-type="float" office:value="28918883" table:style-name="ce242">
            <text:p>28,918,883<text:s/></text:p>
          </table:table-cell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Tab_2" table:style-name="ta3">
        <table:table-column table:style-name="co9" table:default-cell-style-name="ce50"/>
        <table:table-column table:style-name="co10" table:number-columns-repeated="3" table:default-cell-style-name="ce50"/>
        <table:table-column table:style-name="co7" table:number-columns-repeated="5" table:default-cell-style-name="ce50"/>
        <table:table-column table:style-name="co2" table:default-cell-style-name="ce50"/>
        <table:table-column table:style-name="co8" table:number-columns-repeated="16374" table:default-cell-style-name="ce50"/>
        <table:table-row table:style-name="ro1">
          <table:table-cell office:value-type="string" table:style-name="ce18">
            <text:p>Tab 2: Dyrannu Cyllideb Cymru</text:p>
          </table:table-cell>
          <table:table-cell table:number-columns-repeated="9" table:style-name="ce50"/>
          <table:table-cell table:number-columns-repeated="16374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9" table:style-name="ce50"/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2">
            <text:p>PRIF GRWPIAU GWARIANT</text:p>
            <text:p>(MEGs)</text:p>
          </table:table-cell>
          <table:covered-table-cell/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office:value-type="string" table:style-name="ce57">
            <text:p>£000oedd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Iechyd a Gofal Cymdeithasol</text:p>
          </table:table-cell>
          <table:covered-table-cell/>
          <table:table-cell office:value-type="float" office:value="13132446" table:style-name="ce35">
            <text:p>13,132,446<text:s/></text:p>
          </table:table-cell>
          <table:table-cell office:value-type="float" office:value="66091" table:style-name="ce35">
            <text:p>66,091<text:s/></text:p>
          </table:table-cell>
          <table:table-cell office:value-type="float" office:value="13198537" table:style-name="ce35">
            <text:p>13,198,537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Tai a Llywodraeth Leol</text:p>
          </table:table-cell>
          <table:covered-table-cell/>
          <table:table-cell office:value-type="float" office:value="7854338" table:style-name="ce35">
            <text:p>7,854,338<text:s/></text:p>
          </table:table-cell>
          <table:table-cell office:value-type="float" office:value="12795" table:style-name="ce35">
            <text:p>12,795<text:s/></text:p>
          </table:table-cell>
          <table:table-cell office:value-type="float" office:value="7867133" table:style-name="ce35">
            <text:p>7,867,133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Addysg</text:p>
          </table:table-cell>
          <table:covered-table-cell/>
          <table:table-cell office:value-type="float" office:value="3692395" table:style-name="ce35">
            <text:p>3,692,395<text:s/></text:p>
          </table:table-cell>
          <table:table-cell office:value-type="float" office:value="1173" table:style-name="ce35">
            <text:p>1,173<text:s/></text:p>
          </table:table-cell>
          <table:table-cell office:value-type="float" office:value="3693568" table:style-name="ce35">
            <text:p>3,693,568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Trafnidiaeth</text:p>
          </table:table-cell>
          <table:covered-table-cell/>
          <table:table-cell office:value-type="float" office:value="1409015" table:style-name="ce35">
            <text:p>1,409,015<text:s/></text:p>
          </table:table-cell>
          <table:table-cell office:value-type="float" office:value="10650" table:style-name="ce35">
            <text:p>10,650<text:s/></text:p>
          </table:table-cell>
          <table:table-cell office:value-type="float" office:value="1419665" table:style-name="ce35">
            <text:p>1,419,665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Newid Hinsawdd a Materion Gwledig</text:p>
          </table:table-cell>
          <table:covered-table-cell/>
          <table:table-cell office:value-type="float" office:value="907218" table:style-name="ce35">
            <text:p>907,218<text:s/></text:p>
          </table:table-cell>
          <table:table-cell office:value-type="float" office:value="16252" table:style-name="ce35">
            <text:p>16,252<text:s/></text:p>
          </table:table-cell>
          <table:table-cell office:value-type="float" office:value="923470" table:style-name="ce35">
            <text:p>923,470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Yr Economi, Ynni a Chynllunio</text:p>
          </table:table-cell>
          <table:covered-table-cell/>
          <table:table-cell office:value-type="float" office:value="903848" table:style-name="ce35">
            <text:p>903,848<text:s/></text:p>
          </table:table-cell>
          <table:table-cell office:value-type="float" office:value="5081" table:style-name="ce35">
            <text:p>5,081<text:s/></text:p>
          </table:table-cell>
          <table:table-cell office:value-type="float" office:value="908929" table:style-name="ce35">
            <text:p>908,929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4">
            <text:p>Cyfiawnder Cymdeithasol</text:p>
          </table:table-cell>
          <table:covered-table-cell/>
          <table:table-cell office:value-type="float" office:value="159121" table:style-name="ce35">
            <text:p>159,121<text:s/></text:p>
          </table:table-cell>
          <table:table-cell office:value-type="float" office:value="259" table:style-name="ce35">
            <text:p>259<text:s/></text:p>
          </table:table-cell>
          <table:table-cell office:value-type="float" office:value="159380" table:style-name="ce35">
            <text:p>159,380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Gwasanaethau Canolog a Gweinyddu</text:p>
          </table:table-cell>
          <table:covered-table-cell/>
          <table:table-cell office:value-type="float" office:value="466158" table:style-name="ce35">
            <text:p>466,158<text:s/></text:p>
          </table:table-cell>
          <table:table-cell office:value-type="float" office:value="-2832" table:style-name="ce35">
            <text:p>(2,832)</text:p>
          </table:table-cell>
          <table:table-cell office:value-type="float" office:value="463326" table:style-name="ce35">
            <text:p>463,326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5">
            <text:p>Cyfanswm Dyraniad i Brif Grwpiau Gwariant Llywodraeth Cymru</text:p>
          </table:table-cell>
          <table:covered-table-cell/>
          <table:table-cell office:value-type="float" office:value="28524539" table:style-name="ce42">
            <text:p>28,524,539<text:s/></text:p>
          </table:table-cell>
          <table:table-cell office:value-type="float" office:value="109469" table:style-name="ce42">
            <text:p>109,469<text:s/></text:p>
          </table:table-cell>
          <table:table-cell office:value-type="float" office:value="28634008" table:style-name="ce42">
            <text:p>28,634,008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Adnoddau heb eu Dyrannu</text:p>
          </table:table-cell>
          <table:table-cell office:value-type="string" table:style-name="ce59">
            <text:p>Adnoddau Cyllidol</text:p>
          </table:table-cell>
          <table:table-cell office:value-type="float" office:value="99713" table:style-name="ce35">
            <text:p>99,713<text:s/></text:p>
          </table:table-cell>
          <table:table-cell office:value-type="float" office:value="-93344" table:style-name="ce35">
            <text:p>(93,344)</text:p>
          </table:table-cell>
          <table:table-cell office:value-type="float" office:value="6369" table:style-name="ce35">
            <text:p>6,369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Adnoddau Anghyllidol</text:p>
          </table:table-cell>
          <table:table-cell office:value-type="float" office:value="151533" table:style-name="ce35">
            <text:p>151,53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51533" table:style-name="ce35">
            <text:p>151,533<text:s/></text:p>
          </table:table-cell>
          <table:table-cell table:style-name="ce50"/>
          <table:table-cell table:number-columns-repeated="16378" table:style-name="ce1"/>
        </table:table-row>
        <table:table-row table:style-name="ro10">
          <table:table-cell office:value-type="string" table:style-name="ce58">
            <text:p>Cyfalaf heb eu Dyrannu</text:p>
          </table:table-cell>
          <table:table-cell office:value-type="string" table:style-name="ce61">
            <text:p>Cyfalaf Cyffredinol<text:s/></text:p>
          </table:table-cell>
          <table:table-cell office:value-type="float" office:value="47865" table:style-name="ce35">
            <text:p>47,865<text:s/></text:p>
          </table:table-cell>
          <table:table-cell office:value-type="float" office:value="-10727" table:style-name="ce35">
            <text:p>(10,727)</text:p>
          </table:table-cell>
          <table:table-cell office:value-type="float" office:value="37138" table:style-name="ce35">
            <text:p>37,138<text:s/></text:p>
          </table:table-cell>
          <table:table-cell table:style-name="ce50"/>
          <table:table-cell table:number-columns-repeated="16378" table:style-name="ce1"/>
        </table:table-row>
        <table:table-row table:style-name="ro10">
          <table:table-cell office:value-type="string" table:style-name="ce58">
            <text:p>Gor-ddyraniad Cyfalaf<text:s/></text:p>
          </table:table-cell>
          <table:table-cell office:value-type="string" table:style-name="ce61">
            <text:p>Trafodiadau Ariannol</text:p>
          </table:table-cell>
          <table:table-cell office:value-type="float" office:value="-13777" table:style-name="ce35">
            <text:p>(13,777)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-13777" table:style-name="ce35">
            <text:p>(13,777)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Comisiwn y Senedd<text:s/></text:p>
          </table:table-cell>
          <table:covered-table-cell/>
          <table:table-cell office:value-type="float" office:value="83784" table:style-name="ce35">
            <text:p>83,784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83845" table:style-name="ce35">
            <text:p>83,845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Ombwdsmon Gwasanaethau Cyhoeddus Cymru<text:s/></text:p>
          </table:table-cell>
          <table:covered-table-cell/>
          <table:table-cell office:value-type="float" office:value="6392" table:style-name="ce35">
            <text:p>6,39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392" table:style-name="ce35">
            <text:p>6,392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Archwilydd Cyffredinol Cymru<text:s/></text:p>
          </table:table-cell>
          <table:covered-table-cell/>
          <table:table-cell office:value-type="float" office:value="9791" table:style-name="ce35">
            <text:p>9,79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9791" table:style-name="ce35">
            <text:p>9,791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4">
            <text:p>Y Comisiwn Etholiadol</text:p>
          </table:table-cell>
          <table:covered-table-cell/>
          <table:table-cell office:value-type="float" office:value="2742" table:style-name="ce35">
            <text:p>2,74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742" table:style-name="ce35">
            <text:p>2,742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3">
            <text:p>Taliadau a Godir yn Uniongyrchol ar Gronfa Gyfunol Cymru</text:p>
          </table:table-cell>
          <table:covered-table-cell/>
          <table:table-cell office:value-type="float" office:value="826" table:style-name="ce35">
            <text:p>82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842" table:style-name="ce35">
            <text:p>842<text:s/>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5">
            <text:p>CYFANSWM CYLLIDEB CYMRU</text:p>
          </table:table-cell>
          <table:covered-table-cell/>
          <table:table-cell office:value-type="float" office:value="28913408" table:style-name="ce42">
            <text:p>28,913,408<text:s/></text:p>
          </table:table-cell>
          <table:table-cell office:value-type="float" office:value="5475" table:style-name="ce42">
            <text:p>5,475<text:s/></text:p>
          </table:table-cell>
          <table:table-cell office:value-type="float" office:value="28918883" table:style-name="ce243">
            <text:p>28,918,883<text:s/></text:p>
          </table:table-cell>
          <table:table-cell table:style-name="ce50"/>
          <table:table-cell table:style-name="ce46"/>
          <table:table-cell table:number-columns-repeated="16377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_3" table:style-name="ta4">
        <table:table-column table:style-name="co11" table:default-cell-style-name="ce19"/>
        <table:table-column table:style-name="co12" table:number-columns-repeated="4" table:default-cell-style-name="ce19"/>
        <table:table-column table:style-name="co12" table:number-columns-repeated="2" table:default-cell-style-name="ce80"/>
        <table:table-column table:style-name="co12" table:number-columns-repeated="4" table:default-cell-style-name="ce19"/>
        <table:table-column table:style-name="co13" table:default-cell-style-name="ce19"/>
        <table:table-column table:style-name="co8" table:number-columns-repeated="16372" table:default-cell-style-name="ce19"/>
        <table:table-row table:style-name="ro1">
          <table:table-cell office:value-type="string" table:style-name="ce18">
            <text:p>Tab 3: Crynodeb o Gyfanswm Dyraniadau Prif Grwpiau Gwariant Llywodraeth Cymru</text:p>
          </table:table-cell>
          <table:table-cell table:number-columns-repeated="4" table:style-name="ce19"/>
          <table:table-cell table:number-columns-repeated="2" table:style-name="ce66"/>
          <table:table-cell table:number-columns-repeated="4" table:style-name="ce19"/>
          <table:table-cell table:number-columns-repeated="16373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4" table:style-name="ce19"/>
          <table:table-cell table:number-columns-repeated="2" table:style-name="ce66"/>
          <table:table-cell table:number-columns-repeated="4" table:style-name="ce19"/>
          <table:table-cell table:number-columns-repeated="16373" table:style-name="ce16"/>
        </table:table-row>
        <table:table-row table:style-name="ro5">
          <table:table-cell table:style-name="ce67"/>
          <table:table-cell office:value-type="string" table:number-columns-spanned="10" table:number-rows-spanned="1" table:style-name="ce81">
            <text:p>CYFANSWM DYRANIADAU PRIF GRWPIAU GWARIANT 2025-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67"/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3" table:style-name="ce1"/>
        </table:table-row>
        <table:table-row table:style-name="ro11">
          <table:table-cell table:style-name="ce67"/>
          <table:table-cell office:value-type="string" table:style-name="ce72">
            <text:p>Adnoddau</text:p>
          </table:table-cell>
          <table:table-cell office:value-type="string" table:style-name="ce73">
            <text:p>Adnoddau</text:p>
          </table:table-cell>
          <table:table-cell office:value-type="string" table:style-name="ce74">
            <text:p>Adnoddau</text:p>
          </table:table-cell>
          <table:table-cell office:value-type="string" table:style-name="ce72">
            <text:p>Cyfalaf</text:p>
          </table:table-cell>
          <table:table-cell office:value-type="string" table:style-name="ce73">
            <text:p>Cyfalaf</text:p>
          </table:table-cell>
          <table:table-cell office:value-type="string" table:style-name="ce74">
            <text:p>Cyfalaf</text:p>
          </table:table-cell>
          <table:table-cell office:value-type="string" table:style-name="ce72">
            <text:p>Gwariant a Reolir yn Flynyddol</text:p>
          </table:table-cell>
          <table:table-cell office:value-type="string" table:style-name="ce73">
            <text:p>Gwariant a Reolir yn Flynyddol</text:p>
            <text:p/>
          </table:table-cell>
          <table:table-cell office:value-type="string" table:style-name="ce74">
            <text:p>Gwariant a Reolir yn Flynyddol</text:p>
          </table:table-cell>
          <table:table-cell office:value-type="string" table:number-columns-spanned="1" table:number-rows-spanned="2" table:style-name="ce82">
            <text:p>CYFANSWM DYRANIAD PRIF GRWPIAU GWARIANT</text:p>
            <text:p/>
          </table:table-cell>
          <table:table-cell table:number-columns-repeated="16373" table:style-name="ce1"/>
        </table:table-row>
        <table:table-row table:style-name="ro12">
          <table:table-cell office:value-type="string" table:style-name="ce75">
            <text:p>PRIF GRWPIAU GWARIANT</text:p>
            <text:p>(MEGs)</text:p>
          </table:table-cell>
          <table:table-cell office:value-type="string" table:style-name="ce76">
            <text:p>Cyllidol</text:p>
            <text:p/>
          </table:table-cell>
          <table:table-cell office:value-type="string" table:style-name="ce76">
            <text:p>Anghyllidol</text:p>
            <text:p/>
          </table:table-cell>
          <table:table-cell office:value-type="string" table:style-name="ce76">
            <text:p>Cyfanswm Adnoddau</text:p>
            <text:p/>
          </table:table-cell>
          <table:table-cell office:value-type="string" table:style-name="ce76">
            <text:p>Cyffredinol</text:p>
            <text:p/>
          </table:table-cell>
          <table:table-cell office:value-type="string" table:style-name="ce76">
            <text:p>Trafodiadau Ariannol</text:p>
            <text:p/>
          </table:table-cell>
          <table:table-cell office:value-type="string" table:style-name="ce76">
            <text:p>Cyfanswm</text:p>
            <text:p>Cyfalaf</text:p>
            <text:p/>
          </table:table-cell>
          <table:table-cell office:value-type="string" table:style-name="ce76">
            <text:p>Adnoddau</text:p>
            <text:p/>
          </table:table-cell>
          <table:table-cell office:value-type="string" table:style-name="ce76">
            <text:p>Cyfalaf</text:p>
            <text:p/>
          </table:table-cell>
          <table:table-cell office:value-type="string" table:style-name="ce77">
            <text:p>Cyfanswm Gwariant a Reolir yn Flynyddol</text:p>
            <text:p/>
          </table:table-cell>
          <table:covered-table-cell/>
          <table:table-cell table:number-columns-repeated="16373" table:style-name="ce1"/>
        </table:table-row>
        <table:table-row table:style-name="ro13">
          <table:table-cell office:value-type="string" table:style-name="ce78">
            <text:p>Iechyd a Gofal Cymdeithasol</text:p>
          </table:table-cell>
          <table:table-cell office:value-type="float" office:value="11975555" table:style-name="ce35">
            <text:p>11,975,555<text:s/></text:p>
          </table:table-cell>
          <table:table-cell office:value-type="float" office:value="325509" table:style-name="ce35">
            <text:p>325,509<text:s/></text:p>
          </table:table-cell>
          <table:table-cell office:value-type="float" office:value="12301064" table:style-name="ce79">
            <text:p>12,301,064<text:s/></text:p>
          </table:table-cell>
          <table:table-cell office:value-type="float" office:value="619480" table:style-name="ce35">
            <text:p>619,48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19480" table:style-name="ce79">
            <text:p>619,480<text:s/></text:p>
          </table:table-cell>
          <table:table-cell office:value-type="float" office:value="277173" table:style-name="ce35">
            <text:p>277,173<text:s/></text:p>
          </table:table-cell>
          <table:table-cell office:value-type="float" office:value="820" table:style-name="ce35">
            <text:p>820<text:s/></text:p>
          </table:table-cell>
          <table:table-cell office:value-type="float" office:value="277993" table:style-name="ce79">
            <text:p>277,993<text:s/></text:p>
          </table:table-cell>
          <table:table-cell office:value-type="float" office:value="13198537" table:style-name="ce42">
            <text:p>13,198,537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Tai a Llywodraeth Leol</text:p>
          </table:table-cell>
          <table:table-cell office:value-type="float" office:value="5483188" table:style-name="ce35">
            <text:p>5,483,188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5483188" table:style-name="ce79">
            <text:p>5,483,188<text:s/></text:p>
          </table:table-cell>
          <table:table-cell office:value-type="float" office:value="1196280" table:style-name="ce35">
            <text:p>1,196,280<text:s/></text:p>
          </table:table-cell>
          <table:table-cell office:value-type="float" office:value="72862" table:style-name="ce35">
            <text:p>72,862<text:s/></text:p>
          </table:table-cell>
          <table:table-cell office:value-type="float" office:value="1269142" table:style-name="ce79">
            <text:p>1,269,142<text:s/></text:p>
          </table:table-cell>
          <table:table-cell office:value-type="float" office:value="1114803" table:style-name="ce35">
            <text:p>1,114,80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114803" table:style-name="ce79">
            <text:p>1,114,803<text:s/></text:p>
          </table:table-cell>
          <table:table-cell office:value-type="float" office:value="7867133" table:style-name="ce42">
            <text:p>7,867,133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Addysg</text:p>
          </table:table-cell>
          <table:table-cell office:value-type="float" office:value="1800854" table:style-name="ce35">
            <text:p>1,800,854<text:s/></text:p>
          </table:table-cell>
          <table:table-cell office:value-type="float" office:value="267594" table:style-name="ce35">
            <text:p>267,594<text:s/></text:p>
          </table:table-cell>
          <table:table-cell office:value-type="float" office:value="2068448" table:style-name="ce79">
            <text:p>2,068,448<text:s/></text:p>
          </table:table-cell>
          <table:table-cell office:value-type="float" office:value="374500" table:style-name="ce35">
            <text:p>374,500<text:s/></text:p>
          </table:table-cell>
          <table:table-cell office:value-type="float" office:value="-1701" table:style-name="ce35">
            <text:p>(1,701)</text:p>
          </table:table-cell>
          <table:table-cell office:value-type="float" office:value="372799" table:style-name="ce79">
            <text:p>372,799<text:s/></text:p>
          </table:table-cell>
          <table:table-cell office:value-type="float" office:value="-100842" table:style-name="ce35">
            <text:p>(100,842)</text:p>
          </table:table-cell>
          <table:table-cell office:value-type="float" office:value="1353163" table:style-name="ce35">
            <text:p>1,353,163<text:s/></text:p>
          </table:table-cell>
          <table:table-cell office:value-type="float" office:value="1252321" table:style-name="ce79">
            <text:p>1,252,321<text:s/></text:p>
          </table:table-cell>
          <table:table-cell office:value-type="float" office:value="3693568" table:style-name="ce42">
            <text:p>3,693,568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Trafnidiaeth</text:p>
          </table:table-cell>
          <table:table-cell office:value-type="float" office:value="661777" table:style-name="ce35">
            <text:p>661,777<text:s/></text:p>
          </table:table-cell>
          <table:table-cell office:value-type="float" office:value="226691" table:style-name="ce35">
            <text:p>226,691<text:s/></text:p>
          </table:table-cell>
          <table:table-cell office:value-type="float" office:value="888468" table:style-name="ce79">
            <text:p>888,468<text:s/></text:p>
          </table:table-cell>
          <table:table-cell office:value-type="float" office:value="529197" table:style-name="ce35">
            <text:p>529,197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529197" table:style-name="ce79">
            <text:p>529,197<text:s/></text:p>
          </table:table-cell>
          <table:table-cell office:value-type="float" office:value="2000" table:style-name="ce35">
            <text:p>2,0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000" table:style-name="ce79">
            <text:p>2,000<text:s/></text:p>
          </table:table-cell>
          <table:table-cell office:value-type="float" office:value="1419665" table:style-name="ce42">
            <text:p>1,419,665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Newid Hinsawdd a Materion Gwledig</text:p>
          </table:table-cell>
          <table:table-cell office:value-type="float" office:value="579966" table:style-name="ce35">
            <text:p>579,966<text:s/></text:p>
          </table:table-cell>
          <table:table-cell office:value-type="float" office:value="20938" table:style-name="ce35">
            <text:p>20,938<text:s/></text:p>
          </table:table-cell>
          <table:table-cell office:value-type="float" office:value="600904" table:style-name="ce79">
            <text:p>600,904<text:s/></text:p>
          </table:table-cell>
          <table:table-cell office:value-type="float" office:value="306566" table:style-name="ce35">
            <text:p>306,566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316566" table:style-name="ce79">
            <text:p>316,566<text:s/>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923470" table:style-name="ce42">
            <text:p>923,470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Yr Economi, Ynni a Chynllunio</text:p>
          </table:table-cell>
          <table:table-cell office:value-type="float" office:value="465586" table:style-name="ce35">
            <text:p>465,586<text:s/></text:p>
          </table:table-cell>
          <table:table-cell office:value-type="float" office:value="32664" table:style-name="ce35">
            <text:p>32,664<text:s/></text:p>
          </table:table-cell>
          <table:table-cell office:value-type="float" office:value="498250" table:style-name="ce79">
            <text:p>498,250<text:s/></text:p>
          </table:table-cell>
          <table:table-cell office:value-type="float" office:value="327676" table:style-name="ce35">
            <text:p>327,676<text:s/></text:p>
          </table:table-cell>
          <table:table-cell office:value-type="float" office:value="16478" table:style-name="ce35">
            <text:p>16,478<text:s/></text:p>
          </table:table-cell>
          <table:table-cell office:value-type="float" office:value="344154" table:style-name="ce79">
            <text:p>344,154<text:s/></text:p>
          </table:table-cell>
          <table:table-cell office:value-type="float" office:value="66525" table:style-name="ce35">
            <text:p>66,525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6525" table:style-name="ce79">
            <text:p>66,525<text:s/></text:p>
          </table:table-cell>
          <table:table-cell office:value-type="float" office:value="908929" table:style-name="ce42">
            <text:p>908,929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Cyfiawnder Cymdeithasol</text:p>
          </table:table-cell>
          <table:table-cell office:value-type="float" office:value="139296" table:style-name="ce35">
            <text:p>139,296<text:s/></text:p>
          </table:table-cell>
          <table:table-cell office:value-type="float" office:value="507" table:style-name="ce35">
            <text:p>507<text:s/></text:p>
          </table:table-cell>
          <table:table-cell office:value-type="float" office:value="139803" table:style-name="ce79">
            <text:p>139,803<text:s/></text:p>
          </table:table-cell>
          <table:table-cell office:value-type="float" office:value="17890" table:style-name="ce35">
            <text:p>17,890<text:s/></text:p>
          </table:table-cell>
          <table:table-cell office:value-type="float" office:value="1461" table:style-name="ce35">
            <text:p>1,461<text:s/></text:p>
          </table:table-cell>
          <table:table-cell office:value-type="float" office:value="19351" table:style-name="ce79">
            <text:p>19,351<text:s/></text:p>
          </table:table-cell>
          <table:table-cell office:value-type="float" office:value="226" table:style-name="ce35">
            <text:p>226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159380" table:style-name="ce42">
            <text:p>159,380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8">
            <text:p>Gwasanaethau Canolog a Gweinyddu</text:p>
          </table:table-cell>
          <table:table-cell office:value-type="float" office:value="426979" table:style-name="ce35">
            <text:p>426,979<text:s/></text:p>
          </table:table-cell>
          <table:table-cell office:value-type="float" office:value="18538" table:style-name="ce35">
            <text:p>18,538<text:s/></text:p>
          </table:table-cell>
          <table:table-cell office:value-type="float" office:value="445517" table:style-name="ce79">
            <text:p>445,517<text:s/></text:p>
          </table:table-cell>
          <table:table-cell office:value-type="float" office:value="14609" table:style-name="ce35">
            <text:p>14,609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4609" table:style-name="ce79">
            <text:p>14,609<text:s/></text:p>
          </table:table-cell>
          <table:table-cell office:value-type="float" office:value="3200" table:style-name="ce35">
            <text:p>3,2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200" table:style-name="ce79">
            <text:p>3,200<text:s/></text:p>
          </table:table-cell>
          <table:table-cell office:value-type="float" office:value="463326" table:style-name="ce42">
            <text:p>463,326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75">
            <text:p>CYFANSWM DYRANIAD I BRIF GRWPIAU GWARIANT LLYWODRAETH CYMRU</text:p>
          </table:table-cell>
          <table:table-cell office:value-type="float" office:value="21533201" table:style-name="ce42">
            <text:p>21,533,201<text:s/></text:p>
          </table:table-cell>
          <table:table-cell office:value-type="float" office:value="892441" table:style-name="ce42">
            <text:p>892,441<text:s/></text:p>
          </table:table-cell>
          <table:table-cell office:value-type="float" office:value="22425642" table:style-name="ce42">
            <text:p>22,425,642<text:s/></text:p>
          </table:table-cell>
          <table:table-cell office:value-type="float" office:value="3386198" table:style-name="ce42">
            <text:p>3,386,198<text:s/></text:p>
          </table:table-cell>
          <table:table-cell office:value-type="float" office:value="99100" table:style-name="ce42">
            <text:p>99,100<text:s/></text:p>
          </table:table-cell>
          <table:table-cell office:value-type="float" office:value="3485298" table:style-name="ce42">
            <text:p>3,485,298<text:s/></text:p>
          </table:table-cell>
          <table:table-cell office:value-type="float" office:value="1369085" table:style-name="ce42">
            <text:p>1,369,085<text:s/></text:p>
          </table:table-cell>
          <table:table-cell office:value-type="float" office:value="1353983" table:style-name="ce42">
            <text:p>1,353,983<text:s/></text:p>
          </table:table-cell>
          <table:table-cell office:value-type="float" office:value="2723068" table:style-name="ce42">
            <text:p>2,723,068<text:s/></text:p>
          </table:table-cell>
          <table:table-cell office:value-type="float" office:value="28634008" table:style-name="ce244">
            <text:p>28,634,008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19"/>
          <table:table-cell table:number-columns-repeated="2" table:style-name="ce80"/>
          <table:table-cell table:number-columns-repeated="4" table:style-name="ce19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Tab_4" table:style-name="ta5">
        <table:table-column table:style-name="co14" table:default-cell-style-name="ce50"/>
        <table:table-column table:style-name="co15" table:number-columns-repeated="3" table:default-cell-style-name="ce50"/>
        <table:table-column table:style-name="co16" table:default-cell-style-name="ce50"/>
        <table:table-column table:style-name="co8" table:number-columns-repeated="16379" table:default-cell-style-name="ce50"/>
        <table:table-row table:style-name="ro1">
          <table:table-cell office:value-type="string" table:style-name="ce18">
            <text:p>Tab 4: Newidiadau i Ddyraniadau Adnoddau Prif Grwpiau Gwariant Llywodraeth Cymru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10">
          <table:table-cell office:value-type="string" table:number-columns-spanned="4" table:number-rows-spanned="1" table:style-name="ce94">
            <text:p>DYRANIADAU C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11914914" table:style-name="ce35">
            <text:p>11,914,914<text:s/></text:p>
          </table:table-cell>
          <table:table-cell office:value-type="float" office:value="60641" table:style-name="ce35">
            <text:p>60,641<text:s/></text:p>
          </table:table-cell>
          <table:table-cell office:value-type="float" office:value="11975555" table:style-name="ce35">
            <text:p>11,975,555<text:s/>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5475393" table:style-name="ce35">
            <text:p>5,475,393<text:s/></text:p>
          </table:table-cell>
          <table:table-cell office:value-type="float" office:value="7795" table:style-name="ce35">
            <text:p>7,795<text:s/></text:p>
          </table:table-cell>
          <table:table-cell office:value-type="float" office:value="5483188" table:style-name="ce35">
            <text:p>5,483,18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1799681" table:style-name="ce35">
            <text:p>1,799,681<text:s/></text:p>
          </table:table-cell>
          <table:table-cell office:value-type="float" office:value="1173" table:style-name="ce35">
            <text:p>1,173<text:s/></text:p>
          </table:table-cell>
          <table:table-cell office:value-type="float" office:value="1800854" table:style-name="ce35">
            <text:p>1,800,85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651527" table:style-name="ce35">
            <text:p>651,527<text:s/></text:p>
          </table:table-cell>
          <table:table-cell office:value-type="float" office:value="10250" table:style-name="ce35">
            <text:p>10,250<text:s/></text:p>
          </table:table-cell>
          <table:table-cell office:value-type="float" office:value="661777" table:style-name="ce35">
            <text:p>661,77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Newid Hinsawdd a Materion Gwledig</text:p>
          </table:table-cell>
          <table:table-cell office:value-type="float" office:value="566266" table:style-name="ce35">
            <text:p>566,266<text:s/></text:p>
          </table:table-cell>
          <table:table-cell office:value-type="float" office:value="13700" table:style-name="ce35">
            <text:p>13,700<text:s/></text:p>
          </table:table-cell>
          <table:table-cell office:value-type="float" office:value="579966" table:style-name="ce35">
            <text:p>579,96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Yr Economi, Ynni a Chynllunio</text:p>
          </table:table-cell>
          <table:table-cell office:value-type="float" office:value="461005" table:style-name="ce35">
            <text:p>461,005<text:s/></text:p>
          </table:table-cell>
          <table:table-cell office:value-type="float" office:value="4581" table:style-name="ce35">
            <text:p>4,581<text:s/></text:p>
          </table:table-cell>
          <table:table-cell office:value-type="float" office:value="465586" table:style-name="ce35">
            <text:p>465,58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9">
            <text:p>Cyfiawnder Cymdeithasol</text:p>
          </table:table-cell>
          <table:table-cell office:value-type="float" office:value="139037" table:style-name="ce35">
            <text:p>139,037<text:s/></text:p>
          </table:table-cell>
          <table:table-cell office:value-type="float" office:value="259" table:style-name="ce35">
            <text:p>259<text:s/></text:p>
          </table:table-cell>
          <table:table-cell office:value-type="float" office:value="139296" table:style-name="ce35">
            <text:p>139,29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428759" table:style-name="ce35">
            <text:p>428,759<text:s/></text:p>
          </table:table-cell>
          <table:table-cell office:value-type="float" office:value="-1780" table:style-name="ce35">
            <text:p>(1,780)</text:p>
          </table:table-cell>
          <table:table-cell office:value-type="float" office:value="426979" table:style-name="ce35">
            <text:p>426,97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Cyllidebol i Brif Grwpiau Gwariant Llywodraeth Cymru</text:p>
          </table:table-cell>
          <table:table-cell office:value-type="float" office:value="21436582" table:style-name="ce88">
            <text:p>21,436,582<text:s/></text:p>
          </table:table-cell>
          <table:table-cell office:value-type="float" office:value="96619" table:style-name="ce88">
            <text:p>96,619<text:s/></text:p>
          </table:table-cell>
          <table:table-cell office:value-type="float" office:value="21533201" table:style-name="ce88">
            <text:p>21,533,201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0"/>
          <table:table-cell table:style-name="ce91"/>
          <table:table-cell table:number-columns-repeated="16380" table:style-name="ce50"/>
        </table:table-row>
        <table:table-row table:style-name="ro5">
          <table:table-cell office:value-type="string" table:number-columns-spanned="4" table:number-rows-spanned="1" table:style-name="ce94">
            <text:p>DYRANIADAU ANGH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325509" table:style-name="ce35">
            <text:p>325,509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25509" table:style-name="ce35">
            <text:p>325,509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267594" table:style-name="ce35">
            <text:p>267,594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67594" table:style-name="ce35">
            <text:p>267,59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226691" table:style-name="ce35">
            <text:p>226,69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26691" table:style-name="ce35">
            <text:p>226,69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Newid Hinsawdd a Materion Gwledig</text:p>
          </table:table-cell>
          <table:table-cell office:value-type="float" office:value="20938" table:style-name="ce35">
            <text:p>20,938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0938" table:style-name="ce35">
            <text:p>20,93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Yr Economi, Ynni a Chynllunio</text:p>
          </table:table-cell>
          <table:table-cell office:value-type="float" office:value="32664" table:style-name="ce35">
            <text:p>32,664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2664" table:style-name="ce35">
            <text:p>32,66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9">
            <text:p>Cyfiawnder Cymdeithasol</text:p>
          </table:table-cell>
          <table:table-cell office:value-type="float" office:value="507" table:style-name="ce35">
            <text:p>507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507" table:style-name="ce35">
            <text:p>50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18538" table:style-name="ce35">
            <text:p>18,538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8538" table:style-name="ce35">
            <text:p>18,53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Anghyllidol i Brif Grwpiau Gwariant Llywodraeth Cymru</text:p>
          </table:table-cell>
          <table:table-cell office:value-type="float" office:value="892441" table:style-name="ce88">
            <text:p>892,441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892441" table:style-name="ce88">
            <text:p>892,441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Cyfanswm y Dyraniadau Adnoddau i Brif Grwpiau Gwariant Llywodraeth Cymru</text:p>
          </table:table-cell>
          <table:table-cell office:value-type="float" office:value="22329023" table:style-name="ce93">
            <text:p>22,329,023<text:s/></text:p>
          </table:table-cell>
          <table:table-cell office:value-type="float" office:value="96619" table:style-name="ce93">
            <text:p>96,619<text:s/></text:p>
          </table:table-cell>
          <table:table-cell office:value-type="float" office:value="22425642" table:style-name="ce245">
            <text:p>22,425,642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5" table:style-name="ta5">
        <table:table-column table:style-name="co14" table:default-cell-style-name="ce50"/>
        <table:table-column table:style-name="co15" table:number-columns-repeated="3" table:default-cell-style-name="ce50"/>
        <table:table-column table:style-name="co16" table:default-cell-style-name="ce50"/>
        <table:table-column table:style-name="co8" table:number-columns-repeated="16379" table:default-cell-style-name="ce50"/>
        <table:table-row table:style-name="ro1">
          <table:table-cell office:value-type="string" table:style-name="ce18">
            <text:p>Tab 5: Newidiadau i Ddyraniadau Cyfalaf Prif Grwpiau Gwariant Llywodraeth Cymru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5">
          <table:table-cell office:value-type="string" table:number-columns-spanned="4" table:number-rows-spanned="1" table:style-name="ce94">
            <text:p>DYRANIADAU CYFALAF CYFFREDINOL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614030" table:style-name="ce35">
            <text:p>614,030<text:s/></text:p>
          </table:table-cell>
          <table:table-cell office:value-type="float" office:value="5450" table:style-name="ce35">
            <text:p>5,450<text:s/></text:p>
          </table:table-cell>
          <table:table-cell office:value-type="float" office:value="619480" table:style-name="ce35">
            <text:p>619,48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1191280" table:style-name="ce35">
            <text:p>1,191,280<text:s/></text:p>
          </table:table-cell>
          <table:table-cell office:value-type="float" office:value="5000" table:style-name="ce35">
            <text:p>5,000<text:s/></text:p>
          </table:table-cell>
          <table:table-cell office:value-type="float" office:value="1196280" table:style-name="ce35">
            <text:p>1,196,28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374500" table:style-name="ce35">
            <text:p>374,5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74500" table:style-name="ce35">
            <text:p>374,5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528797" table:style-name="ce35">
            <text:p>528,797<text:s/></text:p>
          </table:table-cell>
          <table:table-cell office:value-type="float" office:value="400" table:style-name="ce35">
            <text:p>400<text:s/></text:p>
          </table:table-cell>
          <table:table-cell office:value-type="float" office:value="529197" table:style-name="ce35">
            <text:p>529,19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Newid Hinsawdd a Materion Gwledig</text:p>
          </table:table-cell>
          <table:table-cell office:value-type="float" office:value="304014" table:style-name="ce35">
            <text:p>304,014<text:s/></text:p>
          </table:table-cell>
          <table:table-cell office:value-type="float" office:value="2552" table:style-name="ce35">
            <text:p>2,552<text:s/></text:p>
          </table:table-cell>
          <table:table-cell office:value-type="float" office:value="306566" table:style-name="ce35">
            <text:p>306,56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Yr Economi, Ynni a Chynllunio</text:p>
          </table:table-cell>
          <table:table-cell office:value-type="float" office:value="327176" table:style-name="ce35">
            <text:p>327,176<text:s/></text:p>
          </table:table-cell>
          <table:table-cell office:value-type="float" office:value="500" table:style-name="ce35">
            <text:p>500<text:s/></text:p>
          </table:table-cell>
          <table:table-cell office:value-type="float" office:value="327676" table:style-name="ce35">
            <text:p>327,67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9">
            <text:p>Cyfiawnder Cymdeithasol</text:p>
          </table:table-cell>
          <table:table-cell office:value-type="float" office:value="17890" table:style-name="ce35">
            <text:p>17,89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7890" table:style-name="ce35">
            <text:p>17,8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15661" table:style-name="ce35">
            <text:p>15,661<text:s/></text:p>
          </table:table-cell>
          <table:table-cell office:value-type="float" office:value="-1052" table:style-name="ce35">
            <text:p>(1,052)</text:p>
          </table:table-cell>
          <table:table-cell office:value-type="float" office:value="14609" table:style-name="ce35">
            <text:p>14,60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Cyfalaf Cyffredinol i Brif Grwpiau Gwariant Llywodraeth Cymru</text:p>
          </table:table-cell>
          <table:table-cell office:value-type="float" office:value="3373348" table:style-name="ce88">
            <text:p>3,373,348<text:s/></text:p>
          </table:table-cell>
          <table:table-cell office:value-type="float" office:value="12850" table:style-name="ce88">
            <text:p>12,850<text:s/></text:p>
          </table:table-cell>
          <table:table-cell office:value-type="float" office:value="3386198" table:style-name="ce88">
            <text:p>3,386,198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5"/>
          <table:table-cell table:style-name="ce96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4">
            <text:p>DYRANIADAU CYFALAF TRAFODIADAU ARIANNOL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72862" table:style-name="ce35">
            <text:p>72,86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72862" table:style-name="ce35">
            <text:p>72,862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-1701" table:style-name="ce35">
            <text:p>(1,701)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-1701" table:style-name="ce35">
            <text:p>(1,701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Newid Hinsawdd a Materion Gwledig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0000" table:style-name="ce35">
            <text:p>10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Yr Economi, Ynni a Chynllunio</text:p>
          </table:table-cell>
          <table:table-cell office:value-type="float" office:value="16478" table:style-name="ce35">
            <text:p>16,478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6478" table:style-name="ce35">
            <text:p>16,47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9">
            <text:p>Cyfiawnder Cymdeithasol</text:p>
          </table:table-cell>
          <table:table-cell office:value-type="float" office:value="1461" table:style-name="ce35">
            <text:p>1,46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461" table:style-name="ce35">
            <text:p>1,46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Cyfalaf Trafodiadau Ariannol i Brif Grwpiau Gwariant Llywodraeth Cymru</text:p>
          </table:table-cell>
          <table:table-cell office:value-type="float" office:value="99100" table:style-name="ce88">
            <text:p>99,100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99100" table:style-name="ce88">
            <text:p>99,100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Cyfanswm y Dyraniadau Cyfalaf i Brif Grwpiau Gwariant Llywodraeth Cymru</text:p>
          </table:table-cell>
          <table:table-cell office:value-type="float" office:value="3472448" table:style-name="ce93">
            <text:p>3,472,448<text:s/></text:p>
          </table:table-cell>
          <table:table-cell office:value-type="float" office:value="12850" table:style-name="ce93">
            <text:p>12,850<text:s/></text:p>
          </table:table-cell>
          <table:table-cell office:value-type="float" office:value="3485298" table:style-name="ce246">
            <text:p>3,485,298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6" table:style-name="ta5">
        <table:table-column table:style-name="co14" table:default-cell-style-name="ce50"/>
        <table:table-column table:style-name="co15" table:number-columns-repeated="3" table:default-cell-style-name="ce50"/>
        <table:table-column table:style-name="co16" table:default-cell-style-name="ce50"/>
        <table:table-column table:style-name="co8" table:number-columns-repeated="16379" table:default-cell-style-name="ce50"/>
        <table:table-row table:style-name="ro1">
          <table:table-cell office:value-type="string" table:style-name="ce18">
            <text:p>Tab 6: Newidiadau i Ddyraniadau Prif Grwpiau Gwariant AME Llywodraeth Cymru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3" table:style-name="ce50"/>
          <table:table-cell table:number-columns-repeated="16380" table:style-name="ce16"/>
        </table:table-row>
        <table:table-row table:style-name="ro5">
          <table:table-cell office:value-type="string" table:number-columns-spanned="4" table:number-rows-spanned="1" table:style-name="ce94">
            <text:p>DYRANIADAU ADNODDAU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277173" table:style-name="ce35">
            <text:p>277,17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77173" table:style-name="ce35">
            <text:p>277,17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1114803" table:style-name="ce35">
            <text:p>1,114,80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114803" table:style-name="ce35">
            <text:p>1,114,80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-100842" table:style-name="ce35">
            <text:p>(100,842)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-100842" table:style-name="ce35">
            <text:p>(100,842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2000" table:style-name="ce35">
            <text:p>2,0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000" table:style-name="ce35">
            <text:p>2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Newid Hinsawdd a Materion Gwledig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000" table:style-name="ce35">
            <text:p>6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Yr Economi, Ynni a Chynllunio</text:p>
          </table:table-cell>
          <table:table-cell office:value-type="float" office:value="66525" table:style-name="ce35">
            <text:p>66,525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66525" table:style-name="ce35">
            <text:p>66,5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9">
            <text:p>Cyfiawnder Cymdeithasol</text:p>
          </table:table-cell>
          <table:table-cell office:value-type="float" office:value="226" table:style-name="ce35">
            <text:p>226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26" table:style-name="ce35">
            <text:p>22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3200" table:style-name="ce35">
            <text:p>3,20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200" table:style-name="ce35">
            <text:p>3,2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AME Adnoddau i Brif Grwpiau Gwariant Llywodraeth Cymru</text:p>
          </table:table-cell>
          <table:table-cell office:value-type="float" office:value="1369085" table:style-name="ce88">
            <text:p>1,369,085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1369085" table:style-name="ce88">
            <text:p>1,369,085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5"/>
          <table:table-cell table:style-name="ce96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4">
            <text:p>DYRANIADAU CYFALAF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83"/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7">
            <text:p>PRIF GRWPIAU GWARIANT</text:p>
            <text:p>(MEGs)</text:p>
          </table:table-cell>
          <table:table-cell office:value-type="string" table:style-name="ce52">
            <text:p>Cyllideb Ddrafft</text:p>
            <text:p>2025-26</text:p>
            <text:p>Rhagfyr 2024</text:p>
            <text:p/>
          </table:table-cell>
          <table:table-cell office:value-type="string" table:style-name="ce52">
            <text:p>Newidiadau</text:p>
            <text:p>2025-26</text:p>
            <text:p/>
          </table:table-cell>
          <table:table-cell office:value-type="string" table:style-name="ce52">
            <text:p>Cyllideb Derfynol</text:p>
            <text:p>2025-26</text:p>
            <text:p>Chwefror 2025</text:p>
            <text:p/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Iechyd a Gofal Cymdeithasol</text:p>
          </table:table-cell>
          <table:table-cell office:value-type="float" office:value="820" table:style-name="ce35">
            <text:p>82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820" table:style-name="ce35">
            <text:p>82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ai a Llywodraeth Leol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Addysg</text:p>
          </table:table-cell>
          <table:table-cell office:value-type="float" office:value="1353163" table:style-name="ce35">
            <text:p>1,353,16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353163" table:style-name="ce35">
            <text:p>1,353,16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Trafnidiaeth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Newid Hinsawdd a Materion Gwledig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Yr Economi, Ynni a Chynllunio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9">
            <text:p>Cyfiawnder Cymdeithasol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8">
            <text:p>Gwasanaethau Canolog a Gweinyddu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Cyfanswm y Dyraniadau AME Cyfalaf i Brif Grwpiau Gwariant Llywodraeth Cymru</text:p>
          </table:table-cell>
          <table:table-cell office:value-type="float" office:value="1353983" table:style-name="ce88">
            <text:p>1,353,983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1353983" table:style-name="ce88">
            <text:p>1,353,983<text:s/></text:p>
          </table:table-cell>
          <table:table-cell table:number-columns-repeated="16380" table:style-name="ce1"/>
        </table:table-row>
        <table:table-row table:style-name="ro2">
          <table:table-cell table:style-name="ce89"/>
          <table:table-cell table:number-columns-repeated="2"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Cyfanswm y Dyraniadau AME i Brif Grwpiau Gwariant Llywodraeth Cymru</text:p>
          </table:table-cell>
          <table:table-cell office:value-type="float" office:value="2723068" table:style-name="ce93">
            <text:p>2,723,068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2723068" table:style-name="ce247">
            <text:p>2,723,068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7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8">
            <text:p>Tab 7: Dyraniadau Cyfalaf Trafodiadau Ariannol a Dadagregu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office:value-type="string" table:style-name="ce20">
            <text:p>Mae un tabl yn y daflen waith hon.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97">
            <text:p>PRIF GRWPIAU GWARIANT</text:p>
            <text:p>(MEGs)</text:p>
            <text:p/>
          </table:table-cell>
          <table:table-cell office:value-type="string" table:style-name="ce98">
            <text:p><text:span text:style-name="T1">Cynllun</text:span><text:span text:style-name="T1"/></text:p>
            <text:p/>
          </table:table-cell>
          <table:table-cell office:value-type="string" table:number-columns-spanned="2" table:number-rows-spanned="1" table:style-name="ce141">
            <text:p>Dyraniadau Cyfalaf Trafodiadau Ariannol</text:p>
            <text:p/>
          </table:table-cell>
          <table:covered-table-cell/>
          <table:table-cell office:value-type="string" table:style-name="ce97">
            <text:p>Ad-daliadau Cyfalaf Trafodiadau Ariannol<text:span text:style-name="T2"/></text:p>
            <text:p><text:span text:style-name="T2"><text:s/></text:span></text:p>
          </table:table-cell>
          <table:table-cell office:value-type="string" table:style-name="ce99">
            <text:p><text:span text:style-name="T1">Sefyllfa Net</text:span><text:span text:style-name="T1"/>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00">
            <text:p>Iechyd a Gofal Cymdeithasol</text:p>
          </table:table-cell>
          <table:table-cell office:value-type="string" table:style-name="ce101">
            <text:p><text:s/>-<text:s/></text:p>
          </table:table-cell>
          <table:table-cell table:style-name="ce102"/>
          <table:table-cell office:value-type="float" office:value="0" table:style-name="ce103">
            <text:p><text:s/>-<text:s/></text:p>
          </table:table-cell>
          <table:table-cell office:value-type="string" table:style-name="ce104">
            <text:p><text:s/>-<text:s/></text:p>
          </table:table-cell>
          <table:table-cell office:value-type="string" table:style-name="ce104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Tai a Llywodraeth Leol</text:p>
          </table:table-cell>
          <table:table-cell office:value-type="string" table:style-name="ce106">
            <text:p>Cymorth i Brynu</text:p>
          </table:table-cell>
          <table:table-cell office:value-type="float" office:value="57000" table:style-name="ce107">
            <text:p>57,000<text:s/>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5">
          <table:table-cell table:style-name="ce100"/>
          <table:table-cell office:value-type="string" table:style-name="ce110">
            <text:p>Benthyciadau Datblygu ar gyfer Landlordiaid Cymdeithasol Cofrestredig</text:p>
          </table:table-cell>
          <table:table-cell office:value-type="float" office:value="26250" table:style-name="ce111">
            <text:p>26,250<text:s/>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5">
          <table:table-cell table:style-name="ce100"/>
          <table:table-cell office:value-type="string" table:style-name="ce110">
            <text:p>Ôl-osod Tai</text:p>
          </table:table-cell>
          <table:table-cell office:value-type="float" office:value="3000" table:style-name="ce112">
            <text:p>3,000<text:s/>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5">
          <table:table-cell table:style-name="ce100"/>
          <table:table-cell table:style-name="ce113"/>
          <table:table-cell table:style-name="ce114"/>
          <table:table-cell office:value-type="float" office:value="86250" table:style-name="ce115">
            <text:p>86,250<text:s/></text:p>
          </table:table-cell>
          <table:table-cell office:value-type="float" office:value="-13388" table:style-name="ce116">
            <text:p>(13,388)</text:p>
          </table:table-cell>
          <table:table-cell office:value-type="float" office:value="72862" table:style-name="ce115">
            <text:p>72,862<text:s/></text:p>
          </table:table-cell>
          <table:table-cell table:number-columns-repeated="16378"/>
        </table:table-row>
        <table:table-row table:style-name="ro5">
          <table:table-cell office:value-type="string" table:style-name="ce117">
            <text:p>Addysg</text:p>
          </table:table-cell>
          <table:table-cell office:value-type="string" table:style-name="ce101">
            <text:p><text:s/>-<text:s/></text:p>
          </table:table-cell>
          <table:table-cell table:style-name="ce118"/>
          <table:table-cell office:value-type="float" office:value="0" table:style-name="ce119">
            <text:p><text:s/>-<text:s/></text:p>
          </table:table-cell>
          <table:table-cell office:value-type="float" office:value="-1701" table:style-name="ce120">
            <text:p>(1,701)</text:p>
          </table:table-cell>
          <table:table-cell office:value-type="float" office:value="-1701" table:style-name="ce120">
            <text:p>(1,701)</text:p>
          </table:table-cell>
          <table:table-cell table:number-columns-repeated="16378"/>
        </table:table-row>
        <table:table-row table:style-name="ro5">
          <table:table-cell office:value-type="string" table:style-name="ce117">
            <text:p>Trafnidiaeth</text:p>
          </table:table-cell>
          <table:table-cell office:value-type="string" table:style-name="ce121">
            <text:p><text:s/>-<text:s/></text:p>
          </table:table-cell>
          <table:table-cell table:style-name="ce118"/>
          <table:table-cell office:value-type="float" office:value="0" table:style-name="ce122">
            <text:p><text:s/>-<text:s/></text:p>
          </table:table-cell>
          <table:table-cell office:value-type="string" table:style-name="ce121">
            <text:p><text:s/>-<text:s/></text:p>
          </table:table-cell>
          <table:table-cell office:value-type="string" table:style-name="ce123">
            <text:p>-<text:s/></text:p>
          </table:table-cell>
          <table:table-cell table:number-columns-repeated="16378"/>
        </table:table-row>
        <table:table-row table:style-name="ro5">
          <table:table-cell office:value-type="string" table:style-name="ce117">
            <text:p>Newid Hinsawdd a Materion Gwledig</text:p>
          </table:table-cell>
          <table:table-cell office:value-type="string" table:style-name="ce124">
            <text:p>Rhaglen Benthyciadau Digarbon AB / AU</text:p>
          </table:table-cell>
          <table:table-cell table:style-name="ce112"/>
          <table:table-cell office:value-type="float" office:value="10000" table:style-name="ce125">
            <text:p>10,000<text:s/></text:p>
          </table:table-cell>
          <table:table-cell office:value-type="string" table:style-name="ce121">
            <text:p><text:s/>-<text:s/></text:p>
          </table:table-cell>
          <table:table-cell office:value-type="float" office:value="10000" table:style-name="ce121">
            <text:p><text:s/>10,000<text:s/>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Yr Economi, Ynni a Chynllunio</text:p>
          </table:table-cell>
          <table:table-cell office:value-type="string" table:style-name="ce106">
            <text:p>Morglawdd Caergybi</text:p>
          </table:table-cell>
          <table:table-cell office:value-type="float" office:value="20000" table:style-name="ce107">
            <text:p>20,000<text:s/></text:p>
          </table:table-cell>
          <table:table-cell table:style-name="ce127"/>
          <table:table-cell table:number-columns-repeated="2" table:style-name="ce126"/>
          <table:table-cell table:number-columns-repeated="16378"/>
        </table:table-row>
        <table:table-row table:style-name="ro5">
          <table:table-cell table:style-name="ce100"/>
          <table:table-cell office:value-type="string" table:style-name="ce110">
            <text:p>Benthyciadau Busnes Gwyrdd</text:p>
          </table:table-cell>
          <table:table-cell office:value-type="float" office:value="4500" table:style-name="ce111">
            <text:p>4,500<text:s/></text:p>
          </table:table-cell>
          <table:table-cell table:style-name="ce108"/>
          <table:table-cell table:number-columns-repeated="2" table:style-name="ce109"/>
          <table:table-cell table:number-columns-repeated="16378"/>
        </table:table-row>
        <table:table-row table:style-name="ro5">
          <table:table-cell table:style-name="ce100"/>
          <table:table-cell office:value-type="string" table:style-name="ce110">
            <text:p>Cynllun Angylion Buddsoddi</text:p>
          </table:table-cell>
          <table:table-cell office:value-type="float" office:value="3000" table:style-name="ce111">
            <text:p>3,000<text:s/>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5">
          <table:table-cell table:style-name="ce100"/>
          <table:table-cell office:value-type="string" table:style-name="ce110">
            <text:p>Cronfa Micro Fenthyciadau Cymru</text:p>
          </table:table-cell>
          <table:table-cell office:value-type="float" office:value="2000" table:style-name="ce112">
            <text:p>2,000<text:s/></text:p>
          </table:table-cell>
          <table:table-cell table:style-name="ce108"/>
          <table:table-cell table:style-name="ce109"/>
          <table:table-cell table:style-name="ce108"/>
          <table:table-cell table:number-columns-repeated="16378"/>
        </table:table-row>
        <table:table-row table:style-name="ro5">
          <table:table-cell table:style-name="ce100"/>
          <table:table-cell table:style-name="ce128"/>
          <table:table-cell table:style-name="ce129"/>
          <table:table-cell office:value-type="float" office:value="29500" table:style-name="ce115">
            <text:p>29,500<text:s/></text:p>
          </table:table-cell>
          <table:table-cell office:value-type="float" office:value="-13022" table:style-name="ce130">
            <text:p>(13,022)</text:p>
          </table:table-cell>
          <table:table-cell office:value-type="float" office:value="16478" table:style-name="ce130">
            <text:p>16,4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7">
            <text:p>Cyfiawnder Cymdeithasol</text:p>
          </table:table-cell>
          <table:table-cell office:value-type="string" table:style-name="ce124">
            <text:p>Y Gronfa Benthyciadau Asedau Cymunedol</text:p>
          </table:table-cell>
          <table:table-cell table:style-name="ce112"/>
          <table:table-cell office:value-type="float" office:value="1500" table:style-name="ce125">
            <text:p>1,500<text:s/></text:p>
          </table:table-cell>
          <table:table-cell office:value-type="float" office:value="-39" table:style-name="ce131">
            <text:p>(39)</text:p>
          </table:table-cell>
          <table:table-cell office:value-type="float" office:value="1461" table:style-name="ce115">
            <text:p>1,46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5">
            <text:p>Gwasanaethau Canolog a Gweinyddu</text:p>
          </table:table-cell>
          <table:table-cell office:value-type="string" table:style-name="ce101">
            <text:p><text:s/>-<text:s/></text:p>
          </table:table-cell>
          <table:table-cell table:style-name="ce132"/>
          <table:table-cell office:value-type="float" office:value="0" table:style-name="ce133">
            <text:p><text:s/>-<text:s/></text:p>
          </table:table-cell>
          <table:table-cell office:value-type="string" table:style-name="ce134">
            <text:p>-<text:s/></text:p>
          </table:table-cell>
          <table:table-cell office:value-type="string" table:style-name="ce135">
            <text:p><text:s/>-<text:s/>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36">
            <text:p>Cyfanswm</text:p>
          </table:table-cell>
          <table:table-cell table:style-name="ce137"/>
          <table:table-cell table:style-name="ce138"/>
          <table:table-cell office:value-type="float" office:value="127250" table:style-name="ce139">
            <text:p>127,250<text:s/></text:p>
          </table:table-cell>
          <table:table-cell office:value-type="float" office:value="-28150" table:style-name="ce140">
            <text:p>(28,150)</text:p>
          </table:table-cell>
          <table:table-cell office:value-type="float" office:value="99100" table:style-name="ce140">
            <text:p>99,100<text:s/></text:p>
          </table:table-cell>
          <table:table-cell table:style-name="ce46"/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Tab_8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number-columns-repeated="16378" table:default-cell-style-name="ce1"/>
        <table:table-row table:style-name="ro1">
          <table:table-cell office:value-type="string" table:style-name="ce142">
            <text:p>Tab 8: Mapio Dyraniadau'r Gyllideb Gyfalaf i Feysydd Buddsoddi a Sectorau</text:p>
            <text:p/>
          </table:table-cell>
          <table:table-cell table:number-columns-repeated="5" table:style-name="ce143"/>
          <table:table-cell table:number-columns-repeated="16378"/>
        </table:table-row>
        <table:table-row table:style-name="ro2">
          <table:table-cell office:value-type="string" table:style-name="ce144">
            <text:p>Mae un tabl yn y daflen waith hon.</text:p>
          </table:table-cell>
          <table:table-cell table:number-columns-repeated="5" table:style-name="ce143"/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1" table:number-rows-spanned="2" table:style-name="ce167">
            <text:p>PRIF GRWPIAU GWARIANT</text:p>
            <text:p>(MEGs)</text:p>
            <text:p/>
          </table:table-cell>
          <table:table-cell office:value-type="string" table:number-columns-spanned="1" table:number-rows-spanned="2" table:style-name="ce168">
            <text:p>CAM GWEITHREDU</text:p>
            <text:p/>
          </table:table-cell>
          <table:table-cell office:value-type="string" table:number-columns-spanned="1" table:number-rows-spanned="2" table:style-name="ce168">
            <text:p>LLINELL WARIANT YN Y GYLLIDEB</text:p>
            <text:p/>
          </table:table-cell>
          <table:table-cell office:value-type="string" table:number-columns-spanned="1" table:number-rows-spanned="2" table:style-name="ce168">
            <text:p>DYRANIADAU'R GYLLIDEB GYFALAF</text:p>
            <text:p>2025-26</text:p>
            <text:p><text:s/>£000oedd</text:p>
            <text:p/>
          </table:table-cell>
          <table:table-cell office:value-type="string" table:number-columns-spanned="1" table:number-rows-spanned="2" table:style-name="ce168">
            <text:p>SECTOR</text:p>
            <text:p/>
          </table:table-cell>
          <table:table-cell office:value-type="string" table:number-columns-spanned="1" table:number-rows-spanned="2" table:style-name="ce169">
            <text:p>MAES BUDDSODDI</text:p>
            <text:p/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number-columns-spanned="1" table:number-rows-spanned="8" table:style-name="ce170">
            <text:p>IECHYD A GOFAL CYMDEITHASOL</text:p>
          </table:table-cell>
          <table:table-cell office:value-type="string" table:style-name="ce145">
            <text:p>Cyflenwi Gwasanaethau GIG Craidd</text:p>
          </table:table-cell>
          <table:table-cell office:value-type="string" table:style-name="ce145">
            <text:p>Dyraniadau Craidd y GIG</text:p>
          </table:table-cell>
          <table:table-cell office:value-type="float" office:value="537930" table:style-name="ce146">
            <text:p>537,930<text:s/></text:p>
          </table:table-cell>
          <table:table-cell office:value-type="string" table:number-columns-spanned="1" table:number-rows-spanned="8" table:style-name="ce171">
            <text:p>Iechyd a Gofal Cymdeithasol</text:p>
          </table:table-cell>
          <table:table-cell office:value-type="string" table:style-name="ce147">
            <text:p>Technolegau Digidol GIG Cymru a Gofal Cymdeithasol</text:p>
            <text:p>Seilwaith a Chyfarpar GIG Cymru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48">
            <text:p>Cefnogi Polisïau a Deddfwriaeth Iechyd Meddwl</text:p>
          </table:table-cell>
          <table:table-cell office:value-type="string" table:style-name="ce148">
            <text:p>Iechyd Meddwl</text:p>
          </table:table-cell>
          <table:table-cell office:value-type="float" office:value="4000" table:style-name="ce149">
            <text:p>4,000<text:s/></text:p>
          </table:table-cell>
          <table:covered-table-cell/>
          <table:table-cell office:value-type="string" table:number-columns-spanned="1" table:number-rows-spanned="2" table:style-name="ce172">
            <text:p>Seilwaith a Chyfarpar GIG Cymru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50">
            <text:p>Cyflawni'r Broses o Weithredu'r Strategaeth Camddefnyddio Sylweddau</text:p>
          </table:table-cell>
          <table:table-cell office:value-type="string" table:style-name="ce150">
            <text:p>Cronfa'r Cynllun Gweithredu ar Gamddefnyddio Sylweddau</text:p>
          </table:table-cell>
          <table:table-cell office:value-type="float" office:value="2500" table:style-name="ce149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Gofal Cymdeithasol Cymru</text:p>
          </table:table-cell>
          <table:table-cell office:value-type="string" table:style-name="ce150">
            <text:p>Gofal Cymdeithasol Cymru</text:p>
          </table:table-cell>
          <table:table-cell office:value-type="float" office:value="20" table:style-name="ce149">
            <text:p>20<text:s/></text:p>
          </table:table-cell>
          <table:covered-table-cell/>
          <table:table-cell office:value-type="string" table:style-name="ce151">
            <text:p><text:s text:c="4"/>Cyrff Erail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Gwasanaethau Cymdeithasol Cynaliadwy</text:p>
          </table:table-cell>
          <table:table-cell office:value-type="string" table:style-name="ce152">
            <text:p>Gwasanaethau Cymdeithasol Cynaliadwy</text:p>
          </table:table-cell>
          <table:table-cell office:value-type="float" office:value="70000" table:style-name="ce149">
            <text:p>70,000<text:s/></text:p>
          </table:table-cell>
          <table:covered-table-cell/>
          <table:table-cell office:value-type="string" table:style-name="ce151">
            <text:p><text:s text:c="4"/>Gofal Sylfaenol a Chymunedo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Cefnogi Plant</text:p>
          </table:table-cell>
          <table:table-cell office:value-type="string" table:style-name="ce152">
            <text:p>Cymorth ar gyfer Gofal Plant a Chwarae</text:p>
          </table:table-cell>
          <table:table-cell office:value-type="float" office:value="5000" table:style-name="ce149">
            <text:p>5,000<text:s/></text:p>
          </table:table-cell>
          <table:covered-table-cell/>
          <table:table-cell office:value-type="string" table:style-name="ce153">
            <text:p>Seilwaith a Chyfarpar GIG Cymru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Arolygiaeth Gofal Cymru</text:p>
          </table:table-cell>
          <table:table-cell office:value-type="string" table:style-name="ce152">
            <text:p>Arolygiaeth Gofal Cymru</text:p>
          </table:table-cell>
          <table:table-cell office:value-type="float" office:value="20" table:style-name="ce149">
            <text:p>20<text:s/></text:p>
          </table:table-cell>
          <table:covered-table-cell/>
          <table:table-cell office:value-type="string" table:number-columns-spanned="1" table:number-rows-spanned="2" table:style-name="ce173">
            <text:p>Cyrff Erail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Arolygiaeth Gofal Iechyd Cymru</text:p>
          </table:table-cell>
          <table:table-cell office:value-type="string" table:style-name="ce152">
            <text:p>Arolygiaeth Gofal Iechyd Cymru</text:p>
          </table:table-cell>
          <table:table-cell office:value-type="float" office:value="10" table:style-name="ce154">
            <text:p>1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IECHYD A GOFAL CYMDEITHASOL</text:p>
          </table:table-cell>
          <table:covered-table-cell table:number-columns-repeated="2"/>
          <table:table-cell office:value-type="float" office:value="619480" table:style-name="ce155">
            <text:p>619,480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7">
          <table:table-cell office:value-type="string" table:number-columns-spanned="1" table:number-rows-spanned="19" table:style-name="ce170">
            <text:p>TAI A LLYWODRAETH LEOL</text:p>
          </table:table-cell>
          <table:table-cell office:value-type="string" table:number-columns-spanned="1" table:number-rows-spanned="2" table:style-name="ce175">
            <text:p>Byw'n Annibynnol</text:p>
          </table:table-cell>
          <table:table-cell office:value-type="string" table:style-name="ce150">
            <text:p>Y Rhaglen Addasiadau Cyflym</text:p>
          </table:table-cell>
          <table:table-cell office:value-type="float" office:value="25000" table:style-name="ce149">
            <text:p>25,000<text:s/></text:p>
          </table:table-cell>
          <table:table-cell office:value-type="string" table:number-columns-spanned="1" table:number-rows-spanned="15" table:style-name="ce175">
            <text:p>Tai</text:p>
          </table:table-cell>
          <table:table-cell office:value-type="string" table:style-name="ce158">
            <text:p>Cronfa Tai â Gofal ac Addasiadau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Y Sector Rhentu Preifat</text:p>
          </table:table-cell>
          <table:table-cell office:value-type="float" office:value="3500" table:style-name="ce149">
            <text:p>3,500<text:s/></text:p>
          </table:table-cell>
          <table:covered-table-cell/>
          <table:table-cell office:value-type="string" table:style-name="ce158">
            <text:p>Cyflenwad y Sector Rhentu Preifat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Pobl a Lleoedd</text:p>
          </table:table-cell>
          <table:table-cell office:value-type="string" table:style-name="ce150">
            <text:p>Iechyd a Thai</text:p>
          </table:table-cell>
          <table:table-cell office:value-type="float" office:value="60500" table:style-name="ce149">
            <text:p>60,500<text:s/></text:p>
          </table:table-cell>
          <table:covered-table-cell/>
          <table:table-cell office:value-type="string" table:style-name="ce158">
            <text:p>Cronfa Tai â Gofal ac Addasiadau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artrefi Clyd</text:p>
          </table:table-cell>
          <table:table-cell office:value-type="float" office:value="37500" table:style-name="ce149">
            <text:p>37,500<text:s/></text:p>
          </table:table-cell>
          <table:covered-table-cell/>
          <table:table-cell office:value-type="string" table:style-name="ce158">
            <text:p>Tlodi Tanwydd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Sicrhau Tai o Ansawdd Uchel<text:s/></text:p>
          </table:table-cell>
          <table:table-cell office:value-type="string" table:style-name="ce150">
            <text:p>Lwfans Atgyweiriadau Mawr a Chyllid Gwaddol</text:p>
          </table:table-cell>
          <table:table-cell office:value-type="float" office:value="108000" table:style-name="ce149">
            <text:p>108,000<text:s/></text:p>
          </table:table-cell>
          <table:covered-table-cell/>
          <table:table-cell office:value-type="string" table:number-columns-spanned="1" table:number-rows-spanned="2" table:style-name="ce177">
            <text:p>Datgarboneiddio Cartrefi Cymru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Eiddo Preswyl - Datgarboneiddio ac Ansawdd</text:p>
          </table:table-cell>
          <table:table-cell office:value-type="float" office:value="95000" table:style-name="ce149">
            <text:p>95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176">
            <text:p>Cynyddu'r Cyflenwad a'r Dewis o Dai Fforddiadwy</text:p>
          </table:table-cell>
          <table:table-cell office:value-type="string" table:style-name="ce150">
            <text:p>Grantiau Tai Cymdeithasol</text:p>
          </table:table-cell>
          <table:table-cell office:value-type="float" office:value="437250" table:style-name="ce149">
            <text:p>437,250<text:s/></text:p>
          </table:table-cell>
          <table:covered-table-cell/>
          <table:table-cell office:value-type="string" table:number-columns-spanned="1" table:number-rows-spanned="2" table:style-name="ce177">
            <text:p>Tai Cymdeithas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Tir ar gyfer Tai - Ad-daliadau</text:p>
          </table:table-cell>
          <table:table-cell office:value-type="float" office:value="-1000" table:style-name="ce149">
            <text:p>(1,000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Diogelwch Adeiladau</text:p>
          </table:table-cell>
          <table:table-cell office:value-type="string" table:style-name="ce150">
            <text:p>Diogelwch Adeiladau</text:p>
          </table:table-cell>
          <table:table-cell office:value-type="float" office:value="127670" table:style-name="ce149">
            <text:p>127,670<text:s/></text:p>
          </table:table-cell>
          <table:covered-table-cell/>
          <table:table-cell office:value-type="string" table:style-name="ce158">
            <text:p>Diogelwch Adeiladau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3" table:style-name="ce176">
            <text:p>Cynyddu’r Cyflenwad a’r Dewis o Dai’r Farchnad</text:p>
          </table:table-cell>
          <table:table-cell office:value-type="string" table:style-name="ce150">
            <text:p>Tai Marchnad a Chynlluniau Eraill</text:p>
          </table:table-cell>
          <table:table-cell office:value-type="float" office:value="82000" table:style-name="ce149">
            <text:p>82,000<text:s/></text:p>
          </table:table-cell>
          <table:covered-table-cell/>
          <table:table-cell office:value-type="string" table:number-columns-spanned="1" table:number-rows-spanned="2" table:style-name="ce177">
            <text:p>Tai Marchnad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Tai Marchnad a Chynlluniau Eraill - Ad-daliadau</text:p>
          </table:table-cell>
          <table:table-cell office:value-type="float" office:value="-3260" table:style-name="ce149">
            <text:p>(3,260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ymorth Prynu</text:p>
          </table:table-cell>
          <table:table-cell office:value-type="float" office:value="4000" table:style-name="ce149">
            <text:p>4,000<text:s/></text:p>
          </table:table-cell>
          <table:covered-table-cell/>
          <table:table-cell office:value-type="string" table:style-name="ce158">
            <text:p>Cymorth Prynu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Yr Is-adran Tir</text:p>
          </table:table-cell>
          <table:table-cell office:value-type="string" table:style-name="ce150">
            <text:p>Cronfa Rhyddhau Tir</text:p>
          </table:table-cell>
          <table:table-cell office:value-type="float" office:value="25000" table:style-name="ce149">
            <text:p>25,000<text:s/></text:p>
          </table:table-cell>
          <table:covered-table-cell/>
          <table:table-cell office:value-type="string" table:number-columns-spanned="1" table:number-rows-spanned="2" table:style-name="ce177">
            <text:p>Tai Cymdeithas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ronfa Rhyddhau Tir - Ad-daliadau</text:p>
          </table:table-cell>
          <table:table-cell office:value-type="float" office:value="-9128" table:style-name="ce149">
            <text:p>(9,128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Adfywio<text:s/></text:p>
          </table:table-cell>
          <table:table-cell office:value-type="string" table:style-name="ce150">
            <text:p>Adfywio</text:p>
          </table:table-cell>
          <table:table-cell office:value-type="float" office:value="40000" table:style-name="ce149">
            <text:p>40,000<text:s/></text:p>
          </table:table-cell>
          <table:covered-table-cell/>
          <table:table-cell office:value-type="string" table:style-name="ce158">
            <text:p>Trawsnewid Canol Trefi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9">
            <text:p>Cyllid Cyfalaf Cyffredinol Llywodraeth Leol</text:p>
          </table:table-cell>
          <table:table-cell office:value-type="string" table:style-name="ce148">
            <text:p>Cyllid Cyfalaf Cyffredinol Llywodraeth Leol</text:p>
          </table:table-cell>
          <table:table-cell office:value-type="float" office:value="235000" table:style-name="ce160">
            <text:p>235,000<text:s/></text:p>
          </table:table-cell>
          <table:table-cell office:value-type="string" table:style-name="ce148">
            <text:p>Llywodraeth Leol</text:p>
          </table:table-cell>
          <table:table-cell office:value-type="string" table:style-name="ce161">
            <text:p>Cyllid Cyfalaf Llywodraeth Leo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178">
            <text:p>Gwasanaethau Tân ac Achub a Chydnerthedd</text:p>
          </table:table-cell>
          <table:table-cell office:value-type="string" table:style-name="ce150">
            <text:p>Gwasanaethau Tân ac Achub</text:p>
          </table:table-cell>
          <table:table-cell office:value-type="float" office:value="900" table:style-name="ce149">
            <text:p>900<text:s/></text:p>
          </table:table-cell>
          <table:table-cell office:value-type="string" table:number-columns-spanned="1" table:number-rows-spanned="3" table:style-name="ce178">
            <text:p>Cymunedau</text:p>
          </table:table-cell>
          <table:table-cell office:value-type="string" table:number-columns-spanned="1" table:number-rows-spanned="3" table:style-name="ce179">
            <text:p>Seilwaith Cymuned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Gwasanaethau Tân ac Achub - Systemau Cyfathrebu</text:p>
          </table:table-cell>
          <table:table-cell office:value-type="float" office:value="210" table:style-name="ce149">
            <text:p>21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Diogelwch Tân Cymunedol</text:p>
          </table:table-cell>
          <table:table-cell office:value-type="float" office:value="1000" table:style-name="ce149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TAI A LLYWODRAETH LEOL</text:p>
          </table:table-cell>
          <table:covered-table-cell table:number-columns-repeated="2"/>
          <table:table-cell office:value-type="float" office:value="1269142" table:style-name="ce155">
            <text:p>1,269,142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7">
          <table:table-cell office:value-type="string" table:number-columns-spanned="1" table:number-rows-spanned="6" table:style-name="ce170">
            <text:p>ADDYSG</text:p>
          </table:table-cell>
          <table:table-cell office:value-type="string" table:number-columns-spanned="1" table:number-rows-spanned="2" table:style-name="ce175">
            <text:p>Yr Ystad a'r Ddarpariaeth TG</text:p>
          </table:table-cell>
          <table:table-cell office:value-type="string" table:style-name="ce148">
            <text:p>Seilwaith Addysg</text:p>
          </table:table-cell>
          <table:table-cell office:value-type="float" office:value="371000" table:style-name="ce160">
            <text:p>371,000<text:s/></text:p>
          </table:table-cell>
          <table:table-cell office:value-type="string" table:number-columns-spanned="1" table:number-rows-spanned="4" table:style-name="ce175">
            <text:p>Seilwaith Addysg</text:p>
          </table:table-cell>
          <table:table-cell office:value-type="string" table:number-columns-spanned="1" table:number-rows-spanned="4" table:style-name="ce180">
            <text:p>Seilwaith Addysg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48">
            <text:p>Seilwaith Addysg - Ad-daliadau</text:p>
          </table:table-cell>
          <table:table-cell office:value-type="float" office:value="-1701" table:style-name="ce149">
            <text:p>(1,701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Cymorth i Ddysgwyr ôl-16</text:p>
          </table:table-cell>
          <table:table-cell office:value-type="string" table:style-name="ce150">
            <text:p>Gweinyddu Cymorth i Fyfyrwyr</text:p>
          </table:table-cell>
          <table:table-cell office:value-type="float" office:value="2500" table:style-name="ce149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Addysg Drydyddol<text:s/></text:p>
          </table:table-cell>
          <table:table-cell office:value-type="string" table:style-name="ce150">
            <text:p>Gwariant y Rhaglen Medr</text:p>
          </table:table-cell>
          <table:table-cell office:value-type="float" office:value="500" table:style-name="ce149">
            <text:p>500<text:s/></text:p>
          </table:table-cell>
          <table:covered-table-cell/>
          <table:covered-table-cell/>
          <table:table-cell table:number-columns-repeated="16378"/>
        </table:table-row>
        <table:table-row table:style-name="ro23">
          <table:covered-table-cell/>
          <table:table-cell office:value-type="string" table:style-name="ce150">
            <text:p>Cymwysterau</text:p>
          </table:table-cell>
          <table:table-cell office:value-type="string" table:style-name="ce150">
            <text:p>Cymwysterau Cymru</text:p>
          </table:table-cell>
          <table:table-cell office:value-type="float" office:value="250" table:style-name="ce162">
            <text:p>250<text:s/></text:p>
          </table:table-cell>
          <table:table-cell office:value-type="string" table:number-columns-spanned="1" table:number-rows-spanned="2" table:style-name="ce178">
            <text:p>Gweinyddu Llywodraeth Cymru</text:p>
          </table:table-cell>
          <table:table-cell office:value-type="string" table:number-columns-spanned="1" table:number-rows-spanned="2" table:style-name="ce179">
            <text:p>Cyrff Eraill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150">
            <text:p>Estyn</text:p>
          </table:table-cell>
          <table:table-cell office:value-type="string" table:style-name="ce150">
            <text:p>Estyn - Gwariant Rhaglenni</text:p>
          </table:table-cell>
          <table:table-cell office:value-type="float" office:value="250" table:style-name="ce162">
            <text:p>25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ADDYSG</text:p>
          </table:table-cell>
          <table:covered-table-cell table:number-columns-repeated="2"/>
          <table:table-cell office:value-type="float" office:value="372799" table:style-name="ce155">
            <text:p>372,799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25">
          <table:table-cell office:value-type="string" table:number-columns-spanned="1" table:number-rows-spanned="6" table:style-name="ce170">
            <text:p>TRAFNIDIAETH</text:p>
          </table:table-cell>
          <table:table-cell office:value-type="string" table:style-name="ce152">
            <text:p>Seilwaith Strategol</text:p>
          </table:table-cell>
          <table:table-cell office:value-type="string" table:style-name="ce150">
            <text:p>Datblygu Seilwaith Strategol</text:p>
          </table:table-cell>
          <table:table-cell office:value-type="float" office:value="5000" table:style-name="ce149">
            <text:p>5,000<text:s/></text:p>
          </table:table-cell>
          <table:table-cell office:value-type="string" table:style-name="ce150">
            <text:p>Datblygu Economaidd</text:p>
          </table:table-cell>
          <table:table-cell office:value-type="string" table:style-name="ce158">
            <text:p>Datblygu Seilwaith Strategol A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Gweithrediadau Traffyrdd a Chefnffyrdd</text:p>
          </table:table-cell>
          <table:table-cell office:value-type="string" table:style-name="ce150">
            <text:p>Gweithrediadau ac Adnewyddiadau'r Rhwydwaith Ffyrdd Strategol</text:p>
          </table:table-cell>
          <table:table-cell office:value-type="float" office:value="186800" table:style-name="ce149">
            <text:p>186,800<text:s/></text:p>
          </table:table-cell>
          <table:table-cell office:value-type="string" table:style-name="ce150">
            <text:p>Ffyrdd</text:p>
          </table:table-cell>
          <table:table-cell office:value-type="string" table:style-name="ce158">
            <text:p>Y Rhwydwaith Ffyrdd Strategol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52">
            <text:p>Gwasanaethau ar Ffyrdd, Rheilffyrdd, Awyr a Môr a Buddsoddi</text:p>
          </table:table-cell>
          <table:table-cell office:value-type="string" table:style-name="ce150">
            <text:p>Cymorth ar gyfer Gwasanaethau Rheilffyrdd</text:p>
          </table:table-cell>
          <table:table-cell office:value-type="float" office:value="181597" table:style-name="ce149">
            <text:p>181,597<text:s/></text:p>
          </table:table-cell>
          <table:table-cell office:value-type="string" table:number-columns-spanned="1" table:number-rows-spanned="2" table:style-name="ce176">
            <text:p>Trafnidiaeth Gyhoeddus A</text:p>
          </table:table-cell>
          <table:table-cell office:value-type="string" table:style-name="ce158">
            <text:p>Rheilffyrdd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178">
            <text:p>Teithio Cynaliadwy</text:p>
          </table:table-cell>
          <table:table-cell office:value-type="string" table:style-name="ce150">
            <text:p>Cymorth ar gyfer Gwasanaethau Bysiau</text:p>
          </table:table-cell>
          <table:table-cell office:value-type="float" office:value="31000" table:style-name="ce149">
            <text:p>31,000<text:s/></text:p>
          </table:table-cell>
          <table:covered-table-cell/>
          <table:table-cell office:value-type="string" table:style-name="ce158">
            <text:p>Bysiau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Trafnidiaeth Ranbarthol a Theithio Llesol</text:p>
          </table:table-cell>
          <table:table-cell office:value-type="float" office:value="120000" table:style-name="ce149">
            <text:p>120,000<text:s/></text:p>
          </table:table-cell>
          <table:table-cell office:value-type="string" table:number-columns-spanned="1" table:number-rows-spanned="2" table:style-name="ce178">
            <text:p>Teithio Cynaliadwy a Llesol</text:p>
          </table:table-cell>
          <table:table-cell office:value-type="string" table:number-columns-spanned="1" table:number-rows-spanned="2" table:style-name="ce179">
            <text:p>Trafnidiaeth Ranbarth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Datblygiadau Polisi a Phrosiectau Cenedlaethol</text:p>
          </table:table-cell>
          <table:table-cell office:value-type="float" office:value="4800" table:style-name="ce149">
            <text:p>4,8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TRAFNIDIAETH</text:p>
          </table:table-cell>
          <table:covered-table-cell table:number-columns-repeated="2"/>
          <table:table-cell office:value-type="float" office:value="529197" table:style-name="ce155">
            <text:p>529,197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7">
          <table:table-cell office:value-type="string" table:number-columns-spanned="1" table:number-rows-spanned="16" table:style-name="ce170">
            <text:p>NEWID HINSAWDD A MATERION GWLEDIG</text:p>
          </table:table-cell>
          <table:table-cell office:value-type="string" table:number-columns-spanned="1" table:number-rows-spanned="3" table:style-name="ce175">
            <text:p>Datblygu a gweithredu polisi newid yn yr hinsawdd, effeithlonrwydd ynni, Twf Gwyrdd a Diogelu'r Amgylchedd</text:p>
          </table:table-cell>
          <table:table-cell office:value-type="string" table:style-name="ce148">
            <text:p>Gwasanaeth Ynni Llywodraeth Cymru</text:p>
          </table:table-cell>
          <table:table-cell office:value-type="float" office:value="22000" table:style-name="ce160">
            <text:p>22,000<text:s/></text:p>
          </table:table-cell>
          <table:table-cell office:value-type="string" table:number-columns-spanned="1" table:number-rows-spanned="2" table:style-name="ce175">
            <text:p>Datgarboneiddio</text:p>
          </table:table-cell>
          <table:table-cell office:value-type="string" table:number-columns-spanned="1" table:number-rows-spanned="2" table:style-name="ce175">
            <text:p>Gwasanaeth Ynni Llywodraeth Cymru a Byw'n Glyfar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48">
            <text:p>Buddsoddi i Arbed - Twf Gwyrdd</text:p>
          </table:table-cell>
          <table:table-cell office:value-type="float" office:value="1052" table:style-name="ce160">
            <text:p>1,052<text:s/>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150">
            <text:p>Diogelu'r Amgylchedd</text:p>
          </table:table-cell>
          <table:table-cell office:value-type="float" office:value="2686" table:style-name="ce149">
            <text:p>2,686<text:s/></text:p>
          </table:table-cell>
          <table:table-cell office:value-type="string" table:style-name="ce150">
            <text:p>Natur a'r Amgylchedd</text:p>
          </table:table-cell>
          <table:table-cell office:value-type="string" table:style-name="ce150">
            <text:p>Ansawdd Aer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150">
            <text:p>Datblygu a gweithredu polisi a deddfwriaeth ynglŷn â'r perygl o lifogydd a'r perygl i'r arfordir, dŵr a charthion</text:p>
          </table:table-cell>
          <table:table-cell office:value-type="string" table:style-name="ce150">
            <text:p>Rheoli Risg Llifogydd a Chyflenwi Polisi Gwastraff</text:p>
          </table:table-cell>
          <table:table-cell office:value-type="float" office:value="31521" table:style-name="ce149">
            <text:p>31,521<text:s/></text:p>
          </table:table-cell>
          <table:table-cell office:value-type="string" table:style-name="ce150">
            <text:p>Y Sector Llifogydd a Dŵr</text:p>
          </table:table-cell>
          <table:table-cell office:value-type="string" table:style-name="ce150">
            <text:p>Diogelwch Tomenni Glo</text:p>
            <text:p>Rheoli Perygl Llifogydd ac Arfordirol</text:p>
            <text:p>Ansawdd Dŵr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3" table:style-name="ce176">
            <text:p>Darparu polisïau gwarchod natur a choedwigaeth a gwella'r amgylchedd lleol</text:p>
          </table:table-cell>
          <table:table-cell office:value-type="string" table:style-name="ce150">
            <text:p>Bioamrywiaeth, Tystiolaeth a Mawndiroedd</text:p>
          </table:table-cell>
          <table:table-cell office:value-type="float" office:value="12500" table:style-name="ce149">
            <text:p>12,500<text:s/></text:p>
          </table:table-cell>
          <table:table-cell office:value-type="string" table:number-columns-spanned="1" table:number-rows-spanned="4" table:style-name="ce181">
            <text:p>Natur a'r Amgylchedd</text:p>
          </table:table-cell>
          <table:table-cell office:value-type="string" table:style-name="ce163">
            <text:p>Bioamrywiaeth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150">
            <text:p>Coedwigaeth</text:p>
          </table:table-cell>
          <table:table-cell office:value-type="float" office:value="9310" table:style-name="ce149">
            <text:p>9,310<text:s/></text:p>
          </table:table-cell>
          <table:covered-table-cell/>
          <table:table-cell office:value-type="string" table:style-name="ce163">
            <text:p>Coedwig Cenedlaethol a Strategaeth Ddiwydiannol Pren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Lleoedd Lleol ar gyfer Natur</text:p>
          </table:table-cell>
          <table:table-cell office:value-type="float" office:value="12564" table:style-name="ce149">
            <text:p>12,564<text:s/></text:p>
          </table:table-cell>
          <table:covered-table-cell/>
          <table:table-cell office:value-type="string" table:style-name="ce163">
            <text:p>Grantiau Amgylcheddo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Noddi a Rheoli Cyrff Gweithredu</text:p>
          </table:table-cell>
          <table:table-cell office:value-type="string" table:style-name="ce150">
            <text:p>Cyfoeth Naturiol Cymru</text:p>
          </table:table-cell>
          <table:table-cell office:value-type="float" office:value="27806" table:style-name="ce149">
            <text:p>27,806<text:s/></text:p>
          </table:table-cell>
          <table:covered-table-cell/>
          <table:table-cell office:value-type="string" table:style-name="ce150">
            <text:p>Rheoli Perygl Llifogydd ac Arfordirol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50">
            <text:p>Gwella Effeithlonrwydd Adnoddau a Chefnogi'r Newid i Economi Gylchol</text:p>
          </table:table-cell>
          <table:table-cell office:value-type="string" table:style-name="ce150">
            <text:p>Effeithlonrwydd Adnoddau ac Economi Gylchol</text:p>
          </table:table-cell>
          <table:table-cell office:value-type="float" office:value="41853" table:style-name="ce149">
            <text:p>41,853<text:s/></text:p>
          </table:table-cell>
          <table:table-cell office:value-type="string" table:style-name="ce150">
            <text:p>Datblygu Economaidd</text:p>
          </table:table-cell>
          <table:table-cell office:value-type="string" table:style-name="ce150">
            <text:p>Economi Gylchol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50">
            <text:p>Hyrwyddo a chefnogi tirweddau gwarchodedig, mynediad ehangach i fannau gwyrdd</text:p>
          </table:table-cell>
          <table:table-cell office:value-type="string" table:style-name="ce150">
            <text:p>Tirweddau Dynodedig a Mynediad i Gefn Gwlad<text:s/></text:p>
          </table:table-cell>
          <table:table-cell office:value-type="float" office:value="8900" table:style-name="ce149">
            <text:p>8,900<text:s/></text:p>
          </table:table-cell>
          <table:table-cell office:value-type="string" table:style-name="ce150">
            <text:p>Natur a'r Amgylchedd</text:p>
          </table:table-cell>
          <table:table-cell office:value-type="string" table:style-name="ce150">
            <text:p>Tirwedd a Hamdden Awyr Agored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50">
            <text:p>Diogelwch Tomenni Glo a Chronfeydd Dŵr</text:p>
          </table:table-cell>
          <table:table-cell office:value-type="string" table:style-name="ce150">
            <text:p>Sicrhau Diogelwch Tomenni Glo a Chronfeydd Dŵr</text:p>
          </table:table-cell>
          <table:table-cell office:value-type="float" office:value="38217" table:style-name="ce149">
            <text:p>38,217<text:s/></text:p>
          </table:table-cell>
          <table:table-cell office:value-type="string" table:style-name="ce163">
            <text:p>Diogelwch Tomenni Glo</text:p>
          </table:table-cell>
          <table:table-cell office:value-type="string" table:style-name="ce163">
            <text:p>Diogelwch Tomenni Glo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152">
            <text:p>Datblygu a darparu polisi a rhaglenni cynhwysfawr mewn Amaethyddiaeth, Bwyd a'r Môr</text:p>
          </table:table-cell>
          <table:table-cell office:value-type="string" table:style-name="ce150">
            <text:p>Polisi, Tystiolaeth, Cyflawni ac Ymgysylltu ym maes Amaeth</text:p>
          </table:table-cell>
          <table:table-cell office:value-type="float" office:value="3050" table:style-name="ce149">
            <text:p>3,050<text:s/></text:p>
          </table:table-cell>
          <table:table-cell office:value-type="string" table:number-columns-spanned="1" table:number-rows-spanned="5" table:style-name="ce178">
            <text:p>Dyframaeth a Physgodfeydd</text:p>
          </table:table-cell>
          <table:table-cell office:value-type="string" table:style-name="ce152">
            <text:p>Adnabod Da Byw a Thir Comin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Taliadau Sylfaenol a Gweinyddu</text:p>
          </table:table-cell>
          <table:table-cell office:value-type="string" table:style-name="ce150">
            <text:p>TGCh Taliadau Gwledig</text:p>
          </table:table-cell>
          <table:table-cell office:value-type="float" office:value="8200" table:style-name="ce149">
            <text:p>8,200<text:s/></text:p>
          </table:table-cell>
          <table:covered-table-cell/>
          <table:table-cell office:value-type="string" table:number-columns-spanned="1" table:number-rows-spanned="2" table:style-name="ce176">
            <text:p>Buddsoddiadau Gwledig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Buddsoddiadau Gwledig<text:s/></text:p>
          </table:table-cell>
          <table:table-cell office:value-type="string" table:style-name="ce152">
            <text:p>Cynlluniau Buddsoddi Gwledig</text:p>
          </table:table-cell>
          <table:table-cell office:value-type="float" office:value="66952" table:style-name="ce162">
            <text:p>66,952<text:s/>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table-cell office:value-type="string" table:style-name="ce152">
            <text:p>Pysgodfeydd a dyframaethu gan gynnwys gorfodaeth Pysgodfeydd Cymru</text:p>
          </table:table-cell>
          <table:table-cell office:value-type="string" table:style-name="ce152">
            <text:p>Pysgodfeydd</text:p>
          </table:table-cell>
          <table:table-cell office:value-type="float" office:value="1000" table:style-name="ce162">
            <text:p>1,000<text:s/></text:p>
          </table:table-cell>
          <table:covered-table-cell/>
          <table:table-cell office:value-type="string" table:style-name="ce152">
            <text:p>Morol a Dyframaethu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Rheolaethau'r Ffin</text:p>
          </table:table-cell>
          <table:table-cell office:value-type="string" table:style-name="ce152">
            <text:p>Rheolaethau'r Ffin</text:p>
          </table:table-cell>
          <table:table-cell office:value-type="float" office:value="28955" table:style-name="ce162">
            <text:p>28,955<text:s/></text:p>
          </table:table-cell>
          <table:covered-table-cell/>
          <table:table-cell office:value-type="string" table:style-name="ce152">
            <text:p>Seilwaith Strategol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NEWID HINSAWDD A MATERION GWLEDIG</text:p>
          </table:table-cell>
          <table:covered-table-cell table:number-columns-repeated="2"/>
          <table:table-cell office:value-type="float" office:value="316566" table:style-name="ce155">
            <text:p>316,566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9">
          <table:table-cell office:value-type="string" table:number-columns-spanned="1" table:number-rows-spanned="27" table:style-name="ce170">
            <text:p>YR ECONOMI, YNNI A CHYNLLUNIO</text:p>
          </table:table-cell>
          <table:table-cell office:value-type="string" table:number-columns-spanned="1" table:number-rows-spanned="3" table:style-name="ce175">
            <text:p>Busnes Cymru / Entrepreneuriaeth a'r Economi Ranbarthol</text:p>
          </table:table-cell>
          <table:table-cell office:value-type="string" table:style-name="ce148">
            <text:p>Busnes a Datblygu Economaidd Rhanbarthol</text:p>
          </table:table-cell>
          <table:table-cell office:value-type="float" office:value="56650" table:style-name="ce160">
            <text:p>56,650<text:s/></text:p>
          </table:table-cell>
          <table:table-cell office:value-type="string" table:number-columns-spanned="1" table:number-rows-spanned="11" table:style-name="ce175">
            <text:p>Datblygu Economaidd</text:p>
          </table:table-cell>
          <table:table-cell office:value-type="string" table:number-columns-spanned="1" table:number-rows-spanned="2" table:style-name="ce175">
            <text:p>Cymorth Busnes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Busnes a Datblygu Economaidd Rhanbarthol - Ad-daliadau</text:p>
          </table:table-cell>
          <table:table-cell office:value-type="float" office:value="-1157" table:style-name="ce149">
            <text:p>(1,157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Y Cymoedd Technoleg</text:p>
          </table:table-cell>
          <table:table-cell office:value-type="float" office:value="5000" table:style-name="ce149">
            <text:p>5,000<text:s/></text:p>
          </table:table-cell>
          <table:covered-table-cell/>
          <table:table-cell office:value-type="string" table:style-name="ce150">
            <text:p>Cymorth Busnes - Y Cymoedd Technoleg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Banc Datblygu Cymru</text:p>
          </table:table-cell>
          <table:table-cell office:value-type="string" table:style-name="ce150">
            <text:p>Cronfeydd Cyllid Busnes</text:p>
          </table:table-cell>
          <table:table-cell office:value-type="float" office:value="9500" table:style-name="ce149">
            <text:p>9,500<text:s/></text:p>
          </table:table-cell>
          <table:covered-table-cell/>
          <table:table-cell office:value-type="string" table:number-columns-spanned="1" table:number-rows-spanned="2" table:style-name="ce176">
            <text:p>Banc Datblygu Cymru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ronfeydd Cyllid Busnes - Ad-daliadau</text:p>
          </table:table-cell>
          <table:table-cell office:value-type="float" office:value="-11000" table:style-name="ce149">
            <text:p>(11,000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176">
            <text:p>Datblygu Seilwaith Economaidd</text:p>
          </table:table-cell>
          <table:table-cell office:value-type="string" table:style-name="ce150">
            <text:p>Seilwaith Eiddo</text:p>
          </table:table-cell>
          <table:table-cell office:value-type="float" office:value="33379" table:style-name="ce149">
            <text:p>33,379<text:s/></text:p>
          </table:table-cell>
          <table:covered-table-cell/>
          <table:table-cell office:value-type="string" table:number-columns-spanned="1" table:number-rows-spanned="3" table:style-name="ce176">
            <text:p>Seilwaith Eiddo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Seilwaith Eiddo - Ad-daliadau</text:p>
          </table:table-cell>
          <table:table-cell office:value-type="float" office:value="-365" table:style-name="ce149">
            <text:p>(365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Gweithrediadau'r Seilwaith TGCh</text:p>
          </table:table-cell>
          <table:table-cell office:value-type="float" office:value="20000" table:style-name="ce149">
            <text:p>20,000<text:s/>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table-cell office:value-type="string" table:style-name="ce150">
            <text:p>Cyflogadwyedd gan gynnwys y Warant Pobl Ifanc</text:p>
          </table:table-cell>
          <table:table-cell office:value-type="string" table:style-name="ce150">
            <text:p>Cyflogadwyedd gan gynnwys y Warant Pobl Ifanc</text:p>
          </table:table-cell>
          <table:table-cell office:value-type="float" office:value="2000" table:style-name="ce149">
            <text:p>2,000<text:s/></text:p>
          </table:table-cell>
          <table:covered-table-cell/>
          <table:table-cell office:value-type="string" table:style-name="ce150">
            <text:p>Cyrff Erail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Arloesi</text:p>
          </table:table-cell>
          <table:table-cell office:value-type="string" table:style-name="ce150">
            <text:p>Arloesi Busnes</text:p>
          </table:table-cell>
          <table:table-cell office:value-type="float" office:value="10000" table:style-name="ce149">
            <text:p>10,000<text:s/></text:p>
          </table:table-cell>
          <table:covered-table-cell/>
          <table:table-cell office:value-type="string" table:number-columns-spanned="1" table:number-rows-spanned="2" table:style-name="ce176">
            <text:p>Gwyddoniaeth ac Arloesi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Gwyddoniaeth</text:p>
          </table:table-cell>
          <table:table-cell office:value-type="string" table:style-name="ce150">
            <text:p>Gwyddoniaeth</text:p>
          </table:table-cell>
          <table:table-cell office:value-type="float" office:value="5000" table:style-name="ce149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Hyrwyddo a Diogelu Lle Cymru yn y Byd</text:p>
          </table:table-cell>
          <table:table-cell office:value-type="string" table:style-name="ce150">
            <text:p>Twristiaeth</text:p>
          </table:table-cell>
          <table:table-cell office:value-type="float" office:value="6500" table:style-name="ce149">
            <text:p>6,500<text:s/></text:p>
          </table:table-cell>
          <table:table-cell office:value-type="string" table:number-columns-spanned="1" table:number-rows-spanned="4" table:style-name="ce176">
            <text:p>Diwylliant, Twristiaeth a Chwaraeon<text:s/></text:p>
          </table:table-cell>
          <table:table-cell office:value-type="string" table:style-name="ce150">
            <text:p>Twristiaeth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ymru Greadigol</text:p>
          </table:table-cell>
          <table:table-cell office:value-type="float" office:value="7000" table:style-name="ce149">
            <text:p>7,000<text:s/></text:p>
          </table:table-cell>
          <table:covered-table-cell/>
          <table:table-cell office:value-type="string" table:style-name="ce150">
            <text:p>Cymru Greadigo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Maes Awyr Rhyngwladol Caerdydd</text:p>
          </table:table-cell>
          <table:table-cell office:value-type="string" table:style-name="ce150">
            <text:p>Maes Awyr Rhyngwladol Caerdydd</text:p>
          </table:table-cell>
          <table:table-cell office:value-type="float" office:value="1783" table:style-name="ce149">
            <text:p>1,783<text:s/></text:p>
          </table:table-cell>
          <table:covered-table-cell/>
          <table:table-cell office:value-type="string" table:style-name="ce150">
            <text:p>Seilwaith Strategol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Cynllun Cofrestru Trwyddedu Statudol</text:p>
          </table:table-cell>
          <table:table-cell office:value-type="string" table:style-name="ce150">
            <text:p>Cynllun Cofrestru Trwyddedu Statudol</text:p>
          </table:table-cell>
          <table:table-cell office:value-type="float" office:value="700" table:style-name="ce149">
            <text:p>700<text:s/></text:p>
          </table:table-cell>
          <table:covered-table-cell/>
          <table:table-cell office:value-type="string" table:style-name="ce150">
            <text:p>Twristiaeth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Bargeinion Dinesig a Bargeinion Twf</text:p>
          </table:table-cell>
          <table:table-cell office:value-type="string" table:style-name="ce150">
            <text:p>Bargeinion Dinesig a Bargeinion Twf</text:p>
          </table:table-cell>
          <table:table-cell office:value-type="float" office:value="110477" table:style-name="ce149">
            <text:p>110,477<text:s/></text:p>
          </table:table-cell>
          <table:table-cell office:value-type="string" table:style-name="ce150">
            <text:p>Llywodraeth Leol</text:p>
          </table:table-cell>
          <table:table-cell office:value-type="string" table:style-name="ce150">
            <text:p>Bargeinion Dinesig a Bargeinion Twf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Effeithlonrwydd Ynni</text:p>
          </table:table-cell>
          <table:table-cell office:value-type="string" table:style-name="ce150">
            <text:p>Ynni Gwyrdd</text:p>
          </table:table-cell>
          <table:table-cell office:value-type="float" office:value="12400" table:style-name="ce149">
            <text:p>12,400<text:s/></text:p>
          </table:table-cell>
          <table:table-cell office:value-type="string" table:number-columns-spanned="1" table:number-rows-spanned="2" table:style-name="ce181">
            <text:p>Datgarboneiddio</text:p>
          </table:table-cell>
          <table:table-cell office:value-type="string" table:number-columns-spanned="1" table:number-rows-spanned="2" table:style-name="ce181">
            <text:p>Ynni Lle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Ynni Cymru</text:p>
          </table:table-cell>
          <table:table-cell office:value-type="float" office:value="10000" table:style-name="ce149">
            <text:p>10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4" table:style-name="ce176">
            <text:p>Cymorth i Ddiwylliant a'r Celfyddydau</text:p>
          </table:table-cell>
          <table:table-cell office:value-type="string" table:style-name="ce152">
            <text:p>Cyngor Celfyddydau Cymru</text:p>
          </table:table-cell>
          <table:table-cell office:value-type="float" office:value="400" table:style-name="ce162">
            <text:p>400<text:s/></text:p>
          </table:table-cell>
          <table:table-cell office:value-type="string" table:number-columns-spanned="1" table:number-rows-spanned="9" table:style-name="ce178">
            <text:p>Diwylliant, Twristiaeth a Chwaraeon<text:s/></text:p>
          </table:table-cell>
          <table:table-cell office:value-type="string" table:number-columns-spanned="1" table:number-rows-spanned="4" table:style-name="ce176">
            <text:p>Celfyddydau, Diwylliant a Threftadaeth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Amgueddfa Cymru<text:s/></text:p>
          </table:table-cell>
          <table:table-cell office:value-type="float" office:value="5000" table:style-name="ce162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Llyfrgell Genedlaethol Cymru</text:p>
          </table:table-cell>
          <table:table-cell office:value-type="float" office:value="2000" table:style-name="ce162">
            <text:p>2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Cymorth ar gyfer Diwylliant Lleol a Chwaraeon</text:p>
          </table:table-cell>
          <table:table-cell office:value-type="float" office:value="32800" table:style-name="ce162">
            <text:p>32,8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176">
            <text:p>Cymorth i'r Amgylchedd Hanesyddol</text:p>
          </table:table-cell>
          <table:table-cell office:value-type="string" table:style-name="ce152">
            <text:p>Cadw</text:p>
          </table:table-cell>
          <table:table-cell office:value-type="float" office:value="16321" table:style-name="ce162">
            <text:p>16,321<text:s/></text:p>
          </table:table-cell>
          <table:covered-table-cell/>
          <table:table-cell office:value-type="string" table:style-name="ce150">
            <text:p>Cadw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Gardd Fotaneg Genedlaethol Cymru</text:p>
          </table:table-cell>
          <table:table-cell office:value-type="float" office:value="200" table:style-name="ce162">
            <text:p>200<text:s/></text:p>
          </table:table-cell>
          <table:covered-table-cell/>
          <table:table-cell office:value-type="string" table:number-columns-spanned="1" table:number-rows-spanned="2" table:style-name="ce176">
            <text:p>Celfyddydau, Diwylliant a Threftadaeth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Comisiwn Brenhinol Henebion Cymru</text:p>
          </table:table-cell>
          <table:table-cell office:value-type="float" office:value="50" table:style-name="ce162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8">
            <text:p>Chwaraeon a Gweithgarwch Corfforol</text:p>
          </table:table-cell>
          <table:table-cell office:value-type="string" table:style-name="ce152">
            <text:p>Chwaraeon Cymru</text:p>
          </table:table-cell>
          <table:table-cell office:value-type="float" office:value="10016" table:style-name="ce162">
            <text:p>10,016<text:s/></text:p>
          </table:table-cell>
          <table:covered-table-cell/>
          <table:table-cell office:value-type="string" table:number-columns-spanned="1" table:number-rows-spanned="2" table:style-name="ce182">
            <text:p>Chwaraeon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2">
            <text:p>Cynllun Benthyciadau Cyfalaf Chwaraeon</text:p>
          </table:table-cell>
          <table:table-cell office:value-type="float" office:value="-500" table:style-name="ce162">
            <text:p>(500)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YR ECONOMI, YNNI A CHYNLLUNIO</text:p>
          </table:table-cell>
          <table:covered-table-cell table:number-columns-repeated="2"/>
          <table:table-cell office:value-type="float" office:value="344154" table:style-name="ce155">
            <text:p>344,154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7">
          <table:table-cell office:value-type="string" table:number-columns-spanned="1" table:number-rows-spanned="6" table:style-name="ce183">
            <text:p>CYFIAWNDER CYMDEITHASOL<text:s/></text:p>
          </table:table-cell>
          <table:table-cell office:value-type="string" table:number-columns-spanned="1" table:number-rows-spanned="3" table:style-name="ce175">
            <text:p>Cefnogi Cymunedau</text:p>
          </table:table-cell>
          <table:table-cell office:value-type="string" table:style-name="ce150">
            <text:p>Cynhwysiant Ariannol - Ad-daliadau</text:p>
          </table:table-cell>
          <table:table-cell office:value-type="float" office:value="-39" table:style-name="ce149">
            <text:p>(39)</text:p>
          </table:table-cell>
          <table:table-cell office:value-type="string" table:number-columns-spanned="1" table:number-rows-spanned="6" table:style-name="ce184">
            <text:p>Cymunedau</text:p>
          </table:table-cell>
          <table:table-cell office:value-type="string" table:number-columns-spanned="1" table:number-rows-spanned="6" table:style-name="ce184">
            <text:p><text:s text:c="4"/>Seilwaith Cymunedo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ynhwysiant Digidol</text:p>
          </table:table-cell>
          <table:table-cell office:value-type="float" office:value="50" table:style-name="ce149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Cefnogi Cymunedau</text:p>
          </table:table-cell>
          <table:table-cell office:value-type="float" office:value="1300" table:style-name="ce149">
            <text:p>1,300<text:s/>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table-cell office:value-type="string" table:style-name="ce150">
            <text:p>Trais yn Erbyn Menywod, Cam-drin Domestig a Thrais Rhywiol</text:p>
          </table:table-cell>
          <table:table-cell office:value-type="string" table:style-name="ce150">
            <text:p>Trais yn Erbyn Menywod, Cam-drin Domestig a Thrais Rhywiol</text:p>
          </table:table-cell>
          <table:table-cell office:value-type="float" office:value="3100" table:style-name="ce149">
            <text:p>3,1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Safleoedd Sipsiwn a Theithwyr</text:p>
          </table:table-cell>
          <table:table-cell office:value-type="string" table:style-name="ce150">
            <text:p>Safleoedd Sipsiwn a Theithwyr</text:p>
          </table:table-cell>
          <table:table-cell office:value-type="float" office:value="3440" table:style-name="ce149">
            <text:p>3,44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Cyfleusterau Cymunedol</text:p>
          </table:table-cell>
          <table:table-cell office:value-type="string" table:style-name="ce152">
            <text:p>Y Rhaglen Cyfleusterau Cymunedol</text:p>
          </table:table-cell>
          <table:table-cell office:value-type="float" office:value="11500" table:style-name="ce162">
            <text:p>11,500<text:s/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85">
            <text:p>CYFANSWM CYFIAWNDER CYMDEITHASOL</text:p>
          </table:table-cell>
          <table:covered-table-cell table:number-columns-repeated="2"/>
          <table:table-cell office:value-type="float" office:value="19351" table:style-name="ce164">
            <text:p>19,351<text:s/></text:p>
          </table:table-cell>
          <table:table-cell table:style-name="ce165"/>
          <table:table-cell table:style-name="ce166"/>
          <table:table-cell table:number-columns-repeated="16378"/>
        </table:table-row>
        <table:table-row table:style-name="ro17">
          <table:table-cell office:value-type="string" table:number-columns-spanned="1" table:number-rows-spanned="5" table:style-name="ce170">
            <text:p>GWASANAETHAU CANOLOG A GWEINYDDU</text:p>
          </table:table-cell>
          <table:table-cell office:value-type="string" table:style-name="ce152">
            <text:p>Costau Rhedeg</text:p>
          </table:table-cell>
          <table:table-cell office:value-type="string" table:style-name="ce150">
            <text:p>Gwariant Gweinyddu Cyffredinol</text:p>
          </table:table-cell>
          <table:table-cell office:value-type="float" office:value="13480" table:style-name="ce149">
            <text:p>13,480<text:s/></text:p>
          </table:table-cell>
          <table:table-cell office:value-type="string" table:number-columns-spanned="1" table:number-rows-spanned="5" table:style-name="ce178">
            <text:p>Gweinyddu Llywodraeth Cymru</text:p>
          </table:table-cell>
          <table:table-cell office:value-type="string" table:number-columns-spanned="1" table:number-rows-spanned="4" table:style-name="ce176">
            <text:p>Costau Rhedeg Canolog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0">
            <text:p>Cyfrifoldebau Cyllidol</text:p>
          </table:table-cell>
          <table:table-cell office:value-type="string" table:style-name="ce150">
            <text:p>Awdurdod Cyllid Cymru</text:p>
          </table:table-cell>
          <table:table-cell office:value-type="float" office:value="1640" table:style-name="ce149">
            <text:p>1,64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76">
            <text:p>Buddsoddi i Arbed</text:p>
          </table:table-cell>
          <table:table-cell office:value-type="string" table:style-name="ce150">
            <text:p>Buddsoddi i Arbed</text:p>
          </table:table-cell>
          <table:table-cell office:value-type="float" office:value="1057" table:style-name="ce149">
            <text:p>1,057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50">
            <text:p>Ad-dalu'r Gronfa Buddsoddi i Arbed</text:p>
          </table:table-cell>
          <table:table-cell office:value-type="float" office:value="-1618" table:style-name="ce149">
            <text:p>(1,618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52">
            <text:p>Y Gymraeg</text:p>
          </table:table-cell>
          <table:table-cell office:value-type="string" table:style-name="ce152">
            <text:p>Comisiynydd y Gymraeg</text:p>
          </table:table-cell>
          <table:table-cell office:value-type="float" office:value="50" table:style-name="ce162">
            <text:p>50<text:s/></text:p>
          </table:table-cell>
          <table:covered-table-cell/>
          <table:table-cell office:value-type="string" table:style-name="ce159">
            <text:p>Cyrff Eraill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WM GWASANAETHAU CANOLOG A GWEINYDDU</text:p>
          </table:table-cell>
          <table:covered-table-cell table:number-columns-repeated="2"/>
          <table:table-cell office:value-type="float" office:value="14609" table:style-name="ce155">
            <text:p>14,609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74">
            <text:p>CYFANSYMIAU LLYWODRAETH CYMRU</text:p>
          </table:table-cell>
          <table:covered-table-cell table:number-columns-repeated="2"/>
          <table:table-cell office:value-type="float" office:value="3485298" table:style-name="ce248">
            <text:p>3,485,298<text:s/></text:p>
          </table:table-cell>
          <table:table-cell table:style-name="ce156"/>
          <table:table-cell table:style-name="ce157"/>
          <table:table-cell table:number-columns-repeated="16378"/>
        </table:table-row>
        <table:table-row table:number-rows-repeated="1048469" table:style-name="ro5">
          <table:table-cell table:number-columns-repeated="16384"/>
        </table:table-row>
      </table:table>
      <table:table table:name="Tab_9" table:style-name="ta6">
        <table:table-column table:style-name="co31" table:default-cell-style-name="ce186"/>
        <table:table-column table:style-name="co32" table:number-columns-repeated="8" table:default-cell-style-name="ce186"/>
        <table:table-column table:style-name="co32" table:default-cell-style-name="ce187"/>
        <table:table-column table:style-name="co13" table:number-columns-repeated="16374" table:default-cell-style-name="ce186"/>
        <table:table-row table:style-name="ro1">
          <table:table-cell office:value-type="string" table:style-name="ce18">
            <text:p>Tab 9: Cysoni'r gyllideb weinyddol a dyraniad yr adnoddau yng Nghynnig y Gyllideb flynyddol</text:p>
          </table:table-cell>
          <table:table-cell table:number-columns-repeated="8" table:style-name="ce186"/>
          <table:table-cell table:style-name="ce187"/>
          <table:table-cell table:style-name="ce186"/>
          <table:table-cell table:number-columns-repeated="16373" table:style-name="ce16"/>
        </table:table-row>
        <table:table-row table:style-name="ro2">
          <table:table-cell office:value-type="string" table:style-name="ce51">
            <text:p>Mae un tabl yn y daflen waith hon.</text:p>
          </table:table-cell>
          <table:table-cell table:number-columns-repeated="8" table:style-name="ce186"/>
          <table:table-cell table:style-name="ce187"/>
          <table:table-cell table:style-name="ce186"/>
          <table:table-cell table:number-columns-repeated="16373" table:style-name="ce16"/>
        </table:table-row>
        <table:table-row table:style-name="ro5">
          <table:table-cell table:style-name="ce188"/>
          <table:table-cell office:value-type="string" table:number-columns-spanned="9" table:number-rows-spanned="1" table:style-name="ce201">
            <text:p><text:s/>CYLLIDEB DERFYNOL 2025-26</text:p>
          </table:table-cell>
          <table:covered-table-cell table:number-columns-repeated="8"/>
          <table:table-cell table:style-name="ce186"/>
          <table:table-cell table:number-columns-repeated="16373" table:style-name="ce1"/>
        </table:table-row>
        <table:table-row table:style-name="ro5">
          <table:table-cell table:style-name="ce188"/>
          <table:table-cell office:value-type="string" table:style-name="ce189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1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0">
            <text:p>£000oedd</text:p>
          </table:table-cell>
          <table:table-cell office:value-type="string" table:style-name="ce192">
            <text:p>£000oedd</text:p>
          </table:table-cell>
          <table:table-cell table:style-name="ce186"/>
          <table:table-cell table:number-columns-repeated="16373" table:style-name="ce1"/>
        </table:table-row>
        <table:table-row table:style-name="ro16">
          <table:table-cell table:style-name="ce193"/>
          <table:table-cell office:value-type="string" table:style-name="ce194">
            <text:p>Iechyd a Gofal Cymdeithasol</text:p>
            <text:p/>
          </table:table-cell>
          <table:table-cell office:value-type="string" table:style-name="ce194">
            <text:p>Tai a Llywodraeth Leol</text:p>
            <text:p/>
          </table:table-cell>
          <table:table-cell office:value-type="string" table:style-name="ce194">
            <text:p>Addysg</text:p>
            <text:p/>
          </table:table-cell>
          <table:table-cell office:value-type="string" table:style-name="ce194">
            <text:p>Trafnidiaeth</text:p>
            <text:p/>
          </table:table-cell>
          <table:table-cell office:value-type="string" table:style-name="ce194">
            <text:p>Newid Hinsawdd a Materion Gwledig</text:p>
            <text:p/>
          </table:table-cell>
          <table:table-cell office:value-type="string" table:style-name="ce194">
            <text:p>Yr Economi, Ynni a Chynllunio</text:p>
            <text:p/>
          </table:table-cell>
          <table:table-cell office:value-type="string" table:style-name="ce194">
            <text:p>Cyfiawnder Cymdeithasol</text:p>
            <text:p/>
          </table:table-cell>
          <table:table-cell office:value-type="string" table:style-name="ce194">
            <text:p>Gwasanaethau Canolog a Gweinyddu</text:p>
            <text:p/>
          </table:table-cell>
          <table:table-cell office:value-type="string" table:style-name="ce194">
            <text:p>CYFANSWM</text:p>
            <text:p/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Adnoddau</text:p>
          </table:table-cell>
          <table:table-cell office:value-type="float" office:value="12301064" table:style-name="ce35">
            <text:p>12,301,064<text:s/></text:p>
          </table:table-cell>
          <table:table-cell office:value-type="float" office:value="5483188" table:style-name="ce35">
            <text:p>5,483,188<text:s/></text:p>
          </table:table-cell>
          <table:table-cell office:value-type="float" office:value="2068448" table:style-name="ce35">
            <text:p>2,068,448<text:s/></text:p>
          </table:table-cell>
          <table:table-cell office:value-type="float" office:value="888468" table:style-name="ce35">
            <text:p>888,468<text:s/></text:p>
          </table:table-cell>
          <table:table-cell office:value-type="float" office:value="600904" table:style-name="ce35">
            <text:p>600,904<text:s/></text:p>
          </table:table-cell>
          <table:table-cell office:value-type="float" office:value="498250" table:style-name="ce35">
            <text:p>498,250<text:s/></text:p>
          </table:table-cell>
          <table:table-cell office:value-type="float" office:value="139803" table:style-name="ce35">
            <text:p>139,803<text:s/></text:p>
          </table:table-cell>
          <table:table-cell office:value-type="float" office:value="445517" table:style-name="ce35">
            <text:p>445,517<text:s/></text:p>
          </table:table-cell>
          <table:table-cell office:value-type="float" office:value="22425642" table:style-name="ce196">
            <text:p>22,425,642<text:s/>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Cyfalaf</text:p>
          </table:table-cell>
          <table:table-cell office:value-type="float" office:value="619480" table:style-name="ce35">
            <text:p>619,480<text:s/></text:p>
          </table:table-cell>
          <table:table-cell office:value-type="float" office:value="1269142" table:style-name="ce35">
            <text:p>1,269,142<text:s/></text:p>
          </table:table-cell>
          <table:table-cell office:value-type="float" office:value="372799" table:style-name="ce35">
            <text:p>372,799<text:s/></text:p>
          </table:table-cell>
          <table:table-cell office:value-type="float" office:value="529197" table:style-name="ce35">
            <text:p>529,197<text:s/></text:p>
          </table:table-cell>
          <table:table-cell office:value-type="float" office:value="316566" table:style-name="ce35">
            <text:p>316,566<text:s/></text:p>
          </table:table-cell>
          <table:table-cell office:value-type="float" office:value="344154" table:style-name="ce35">
            <text:p>344,154<text:s/></text:p>
          </table:table-cell>
          <table:table-cell office:value-type="float" office:value="19351" table:style-name="ce35">
            <text:p>19,351<text:s/></text:p>
          </table:table-cell>
          <table:table-cell office:value-type="float" office:value="14609" table:style-name="ce35">
            <text:p>14,609<text:s/></text:p>
          </table:table-cell>
          <table:table-cell office:value-type="float" office:value="3485298" table:style-name="ce196">
            <text:p>3,485,298<text:s/>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AME Adnoddau</text:p>
          </table:table-cell>
          <table:table-cell office:value-type="float" office:value="277173" table:style-name="ce35">
            <text:p>277,173<text:s/></text:p>
          </table:table-cell>
          <table:table-cell office:value-type="float" office:value="1114803" table:style-name="ce35">
            <text:p>1,114,803<text:s/></text:p>
          </table:table-cell>
          <table:table-cell office:value-type="float" office:value="-100842" table:style-name="ce35">
            <text:p>(100,842)</text:p>
          </table:table-cell>
          <table:table-cell office:value-type="float" office:value="2000" table:style-name="ce35">
            <text:p>2,000<text:s/>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66525" table:style-name="ce35">
            <text:p>66,525<text:s/></text:p>
          </table:table-cell>
          <table:table-cell office:value-type="float" office:value="226" table:style-name="ce35">
            <text:p>226<text:s/></text:p>
          </table:table-cell>
          <table:table-cell office:value-type="float" office:value="3200" table:style-name="ce35">
            <text:p>3,200<text:s/></text:p>
          </table:table-cell>
          <table:table-cell office:value-type="float" office:value="1369085" table:style-name="ce196">
            <text:p>1,369,085<text:s/>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AME Cyfalaf</text:p>
          </table:table-cell>
          <table:table-cell office:value-type="float" office:value="820" table:style-name="ce35">
            <text:p>82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353163" table:style-name="ce35">
            <text:p>1,353,16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353983" table:style-name="ce196">
            <text:p>1,353,983<text:s/>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7">
            <text:p>CYFANSWM Y GWARIANT A REOLIR (TME)</text:p>
          </table:table-cell>
          <table:table-cell office:value-type="float" office:value="13198537" table:style-name="ce42">
            <text:p>13,198,537<text:s/></text:p>
          </table:table-cell>
          <table:table-cell office:value-type="float" office:value="7867133" table:style-name="ce42">
            <text:p>7,867,133<text:s/></text:p>
          </table:table-cell>
          <table:table-cell office:value-type="float" office:value="3693568" table:style-name="ce42">
            <text:p>3,693,568<text:s/></text:p>
          </table:table-cell>
          <table:table-cell office:value-type="float" office:value="1419665" table:style-name="ce42">
            <text:p>1,419,665<text:s/></text:p>
          </table:table-cell>
          <table:table-cell office:value-type="float" office:value="923470" table:style-name="ce42">
            <text:p>923,470<text:s/></text:p>
          </table:table-cell>
          <table:table-cell office:value-type="float" office:value="908929" table:style-name="ce42">
            <text:p>908,929<text:s/></text:p>
          </table:table-cell>
          <table:table-cell office:value-type="float" office:value="159380" table:style-name="ce42">
            <text:p>159,380<text:s/></text:p>
          </table:table-cell>
          <table:table-cell office:value-type="float" office:value="463326" table:style-name="ce42">
            <text:p>463,326<text:s/></text:p>
          </table:table-cell>
          <table:table-cell office:value-type="float" office:value="28634008" table:style-name="ce42">
            <text:p>28,634,008<text:s/>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8">
            <text:p>Cysoni ag Adnoddau</text:p>
          </table:table-cell>
          <table:table-cell table:number-columns-repeated="8" table:style-name="ce199"/>
          <table:table-cell table:style-name="ce200"/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Defnydd Adnoddau Cyrff a Noddir gan Lywodraeth Cymru</text:p>
          </table:table-cell>
          <table:table-cell office:value-type="float" office:value="-39" table:style-name="ce35">
            <text:p>(39)</text:p>
          </table:table-cell>
          <table:table-cell table:style-name="ce35"/>
          <table:table-cell office:value-type="float" office:value="-437" table:style-name="ce35">
            <text:p>(437)</text:p>
          </table:table-cell>
          <table:table-cell table:style-name="ce35"/>
          <table:table-cell office:value-type="float" office:value="-16000" table:style-name="ce35">
            <text:p>(16,000)</text:p>
          </table:table-cell>
          <table:table-cell office:value-type="float" office:value="-38566" table:style-name="ce35">
            <text:p>(38,566)</text:p>
          </table:table-cell>
          <table:table-cell table:number-columns-repeated="2" table:style-name="ce35"/>
          <table:table-cell office:value-type="float" office:value="-55042" table:style-name="ce196">
            <text:p>(55,042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Benthyca a Chymorth</text:p>
          </table:table-cell>
          <table:table-cell table:style-name="ce35"/>
          <table:table-cell office:value-type="float" office:value="-88800" table:style-name="ce35">
            <text:p>(88,800)</text:p>
          </table:table-cell>
          <table:table-cell table:number-columns-repeated="6" table:style-name="ce35"/>
          <table:table-cell office:value-type="float" office:value="-88800" table:style-name="ce196">
            <text:p>(88,800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Costau Casglu Derbyniadau'r Gronfa Yswiriant Gwladol</text:p>
          </table:table-cell>
          <table:table-cell office:value-type="float" office:value="-906" table:style-name="ce35">
            <text:p>(906)</text:p>
          </table:table-cell>
          <table:table-cell table:number-columns-repeated="7" table:style-name="ce35"/>
          <table:table-cell office:value-type="float" office:value="-906" table:style-name="ce196">
            <text:p>(906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Ardrethi Annomestig sy'n Daladwy (a Chostau Casglu)</text:p>
          </table:table-cell>
          <table:table-cell table:style-name="ce35"/>
          <table:table-cell office:value-type="float" office:value="-1083172" table:style-name="ce35">
            <text:p>(1,083,172)</text:p>
          </table:table-cell>
          <table:table-cell table:number-columns-repeated="6" table:style-name="ce35"/>
          <table:table-cell office:value-type="float" office:value="-1083172" table:style-name="ce196">
            <text:p>(1,083,172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Ad-dalu Llog ar Fenthyciadau</text:p>
          </table:table-cell>
          <table:table-cell table:style-name="ce35"/>
          <table:table-cell office:value-type="float" office:value="0" table:style-name="ce35">
            <text:p><text:s text:c="2"/>-<text:s/></text:p>
          </table:table-cell>
          <table:table-cell table:number-columns-repeated="5" table:style-name="ce35"/>
          <table:table-cell office:value-type="float" office:value="-19946" table:style-name="ce35">
            <text:p>(19,946)</text:p>
          </table:table-cell>
          <table:table-cell office:value-type="float" office:value="-19946" table:style-name="ce196">
            <text:p>(19,946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5">
            <text:p>PFI</text:p>
          </table:table-cell>
          <table:table-cell table:number-columns-repeated="3" table:style-name="ce35"/>
          <table:table-cell office:value-type="float" office:value="-10362" table:style-name="ce35">
            <text:p>(10,362)</text:p>
          </table:table-cell>
          <table:table-cell table:number-columns-repeated="4" table:style-name="ce35"/>
          <table:table-cell office:value-type="float" office:value="-10362" table:style-name="ce196">
            <text:p>(10,362)</text:p>
          </table:table-cell>
          <table:table-cell table:style-name="ce186"/>
          <table:table-cell table:number-columns-repeated="16373" table:style-name="ce1"/>
        </table:table-row>
        <table:table-row table:style-name="ro5">
          <table:table-cell office:value-type="string" table:style-name="ce197">
            <text:p>ADNODDAU Y GWNAED CAIS AMDANYNT</text:p>
          </table:table-cell>
          <table:table-cell office:value-type="float" office:value="13197592" table:style-name="ce42">
            <text:p>13,197,592<text:s/></text:p>
          </table:table-cell>
          <table:table-cell office:value-type="float" office:value="6695161" table:style-name="ce42">
            <text:p>6,695,161<text:s/></text:p>
          </table:table-cell>
          <table:table-cell office:value-type="float" office:value="3693131" table:style-name="ce42">
            <text:p>3,693,131<text:s/></text:p>
          </table:table-cell>
          <table:table-cell office:value-type="float" office:value="1409303" table:style-name="ce42">
            <text:p>1,409,303<text:s/></text:p>
          </table:table-cell>
          <table:table-cell office:value-type="float" office:value="907470" table:style-name="ce42">
            <text:p>907,470<text:s/></text:p>
          </table:table-cell>
          <table:table-cell office:value-type="float" office:value="870363" table:style-name="ce42">
            <text:p>870,363<text:s/></text:p>
          </table:table-cell>
          <table:table-cell office:value-type="float" office:value="159380" table:style-name="ce42">
            <text:p>159,380<text:s/></text:p>
          </table:table-cell>
          <table:table-cell office:value-type="float" office:value="443380" table:style-name="ce42">
            <text:p>443,380<text:s/></text:p>
          </table:table-cell>
          <table:table-cell office:value-type="float" office:value="27375780" table:style-name="ce249">
            <text:p>27,375,780<text:s/></text:p>
          </table:table-cell>
          <table:table-cell table:style-name="ce186"/>
          <table:table-cell table:number-columns-repeated="16373" table:style-name="ce1"/>
        </table:table-row>
        <table:table-row table:style-name="ro27">
          <table:table-cell table:number-columns-repeated="9" table:style-name="ce186"/>
          <table:table-cell table:style-name="ce187"/>
          <table:table-cell table:style-name="ce186"/>
          <table:table-cell table:number-columns-repeated="1637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Tab_10" table:style-name="ta7">
        <table:table-column table:style-name="co33" table:default-cell-style-name="ce202"/>
        <table:table-column table:style-name="co34" table:number-columns-repeated="3" table:default-cell-style-name="ce202"/>
        <table:table-column table:style-name="co16" table:default-cell-style-name="ce202"/>
        <table:table-column table:style-name="co13" table:number-columns-repeated="16379" table:default-cell-style-name="ce202"/>
        <table:table-row table:style-name="ro1">
          <table:table-cell office:value-type="string" table:style-name="ce18">
            <text:p>Tab 10: Newidiadau o Flwyddyn i Flwyddyn [Nodyn 2]</text:p>
          </table:table-cell>
          <table:table-cell table:number-columns-repeated="4" table:style-name="ce202"/>
          <table:table-cell table:number-columns-repeated="16379" table:style-name="ce16"/>
        </table:table-row>
        <table:table-row table:style-name="ro2">
          <table:table-cell office:value-type="string" table:style-name="ce51">
            <text:p>Mae pedwar tabl ar ddeg yn y daflen waith hon. Wrth ddarllen y tabl edrychwch ar Nodyn [2] yn y daflen waith nodiadau.</text:p>
          </table:table-cell>
          <table:table-cell table:number-columns-repeated="4" table:style-name="ce202"/>
          <table:table-cell table:number-columns-repeated="16379" table:style-name="ce16"/>
        </table:table-row>
        <table:table-row table:style-name="ro17">
          <table:table-cell office:value-type="string" table:style-name="ce203">
            <text:p>CYFANSWM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2126138" table:style-name="ce212">
            <text:p>12,126,138<text:s/></text:p>
          </table:table-cell>
          <table:table-cell office:value-type="float" office:value="13198537" table:style-name="ce213">
            <text:p>13,198,537<text:s/></text:p>
          </table:table-cell>
          <table:table-cell office:value-type="float" office:value="8.8436978038679781E-2" table:style-name="ce250">
            <text:p>8.8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7347230" table:style-name="ce212">
            <text:p>7,347,230<text:s/></text:p>
          </table:table-cell>
          <table:table-cell office:value-type="float" office:value="7867133" table:style-name="ce213">
            <text:p>7,867,133<text:s/></text:p>
          </table:table-cell>
          <table:table-cell office:value-type="float" office:value="7.0761770082058195E-2" table:style-name="ce250">
            <text:p>7.0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856426" table:style-name="ce216">
            <text:p>3,856,426<text:s/></text:p>
          </table:table-cell>
          <table:table-cell office:value-type="float" office:value="3693568" table:style-name="ce213">
            <text:p>3,693,568<text:s/></text:p>
          </table:table-cell>
          <table:table-cell office:value-type="float" office:value="-4.2230293022606946E-2" table:style-name="ce250">
            <text:p>(4.22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292149" table:style-name="ce216">
            <text:p>1,292,149<text:s/></text:p>
          </table:table-cell>
          <table:table-cell office:value-type="float" office:value="1419665" table:style-name="ce213">
            <text:p>1,419,665<text:s/></text:p>
          </table:table-cell>
          <table:table-cell office:value-type="float" office:value="9.8685213547354156E-2" table:style-name="ce250">
            <text:p>9.8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710519" table:style-name="ce216">
            <text:p>710,519<text:s/></text:p>
          </table:table-cell>
          <table:table-cell office:value-type="float" office:value="923470" table:style-name="ce213">
            <text:p>923,470<text:s/></text:p>
          </table:table-cell>
          <table:table-cell office:value-type="float" office:value="0.29971190073734832" table:style-name="ce250">
            <text:p>29.9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743870" table:style-name="ce216">
            <text:p>743,870<text:s/></text:p>
          </table:table-cell>
          <table:table-cell office:value-type="float" office:value="908929" table:style-name="ce213">
            <text:p>908,929<text:s/></text:p>
          </table:table-cell>
          <table:table-cell office:value-type="float" office:value="0.2218922661217686" table:style-name="ce250">
            <text:p>22.1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8291" table:style-name="ce216">
            <text:p>148,291<text:s/></text:p>
          </table:table-cell>
          <table:table-cell office:value-type="float" office:value="159380" table:style-name="ce213">
            <text:p>159,380<text:s/></text:p>
          </table:table-cell>
          <table:table-cell office:value-type="float" office:value="7.4778644691855911E-2" table:style-name="ce250">
            <text:p>7.48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406333" table:style-name="ce219">
            <text:p>406,333<text:s/></text:p>
          </table:table-cell>
          <table:table-cell office:value-type="float" office:value="463326" table:style-name="ce213">
            <text:p>463,326<text:s/></text:p>
          </table:table-cell>
          <table:table-cell office:value-type="float" office:value="0.14026180497276863" table:style-name="ce250">
            <text:p>14.03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i Brif Grwpiau Gwariant Llywodraeth Cymru<text:s/></text:p>
          </table:table-cell>
          <table:table-cell office:value-type="float" office:value="26630956" table:style-name="ce221">
            <text:p>26,630,956<text:s/></text:p>
          </table:table-cell>
          <table:table-cell office:value-type="float" office:value="28634008" table:style-name="ce222">
            <text:p>28,634,008<text:s/></text:p>
          </table:table-cell>
          <table:table-cell office:value-type="float" office:value="7.5215174400798723E-2" table:style-name="ce251">
            <text:p>7.52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4" table:style-name="ce224"/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– Canran y Newid o Flwyddyn i Flwyddyn –<text:s/></text:p>
            <text:p>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2126138" table:style-name="ce212">
            <text:p>12,126,138<text:s/></text:p>
          </table:table-cell>
          <table:table-cell office:value-type="float" office:value="13198537" table:style-name="ce225">
            <text:p>13,198,537<text:s/></text:p>
          </table:table-cell>
          <table:table-cell office:value-type="float" office:value="6.3072078251596553E-2" table:style-name="ce252">
            <text:p>6.3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7347230" table:style-name="ce212">
            <text:p>7,347,230<text:s/></text:p>
          </table:table-cell>
          <table:table-cell office:value-type="float" office:value="7867133" table:style-name="ce225">
            <text:p>7,867,133<text:s/></text:p>
          </table:table-cell>
          <table:table-cell office:value-type="float" office:value="4.5808772763911154E-2" table:style-name="ce250">
            <text:p>4.5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856426" table:style-name="ce216">
            <text:p>3,856,426<text:s/></text:p>
          </table:table-cell>
          <table:table-cell office:value-type="float" office:value="3693568" table:style-name="ce225">
            <text:p>3,693,568<text:s/></text:p>
          </table:table-cell>
          <table:table-cell office:value-type="float" office:value="-6.4550126992564349E-2" table:style-name="ce250">
            <text:p>(6.46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292149" table:style-name="ce216">
            <text:p>1,292,149<text:s/></text:p>
          </table:table-cell>
          <table:table-cell office:value-type="float" office:value="1419665" table:style-name="ce225">
            <text:p>1,419,665<text:s/></text:p>
          </table:table-cell>
          <table:table-cell office:value-type="float" office:value="7.3081489214691597E-2" table:style-name="ce250">
            <text:p>7.3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710519" table:style-name="ce216">
            <text:p>710,519<text:s/></text:p>
          </table:table-cell>
          <table:table-cell office:value-type="float" office:value="923470" table:style-name="ce225">
            <text:p>923,470<text:s/></text:p>
          </table:table-cell>
          <table:table-cell office:value-type="float" office:value="0.2694234570520857" table:style-name="ce250">
            <text:p>26.9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743870" table:style-name="ce216">
            <text:p>743,870<text:s/></text:p>
          </table:table-cell>
          <table:table-cell office:value-type="float" office:value="908929" table:style-name="ce225">
            <text:p>908,929<text:s/></text:p>
          </table:table-cell>
          <table:table-cell office:value-type="float" office:value="0.19341732865994232" table:style-name="ce250">
            <text:p>19.3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8291" table:style-name="ce216">
            <text:p>148,291<text:s/></text:p>
          </table:table-cell>
          <table:table-cell office:value-type="float" office:value="159380" table:style-name="ce225">
            <text:p>159,380<text:s/></text:p>
          </table:table-cell>
          <table:table-cell office:value-type="float" office:value="4.9732038258996303E-2" table:style-name="ce250">
            <text:p>4.97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406333" table:style-name="ce219">
            <text:p>406,333<text:s/></text:p>
          </table:table-cell>
          <table:table-cell office:value-type="float" office:value="463326" table:style-name="ce225">
            <text:p>463,326<text:s/></text:p>
          </table:table-cell>
          <table:table-cell office:value-type="float" office:value="0.11368918111144932" table:style-name="ce253">
            <text:p>11.37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i Brif Grwpiau Gwariant Llywodraeth Cymru<text:s/></text:p>
          </table:table-cell>
          <table:table-cell office:value-type="float" office:value="26630956" table:style-name="ce221">
            <text:p>26,630,956<text:s/></text:p>
          </table:table-cell>
          <table:table-cell office:value-type="float" office:value="28634008" table:style-name="ce222">
            <text:p>28,634,008<text:s/></text:p>
          </table:table-cell>
          <table:table-cell office:value-type="float" office:value="5.0158395093859331E-2" table:style-name="ce251">
            <text:p>5.02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4" table:style-name="ce224"/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28">
            <text:p>ADNODDAU CYLLIDOL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1031384" table:style-name="ce212">
            <text:p>11,031,384<text:s/></text:p>
          </table:table-cell>
          <table:table-cell office:value-type="float" office:value="11975555" table:style-name="ce225">
            <text:p>11,975,555<text:s/></text:p>
          </table:table-cell>
          <table:table-cell office:value-type="float" office:value="8.5589532555479853E-2" table:style-name="ce250">
            <text:p>8.56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5057634" table:style-name="ce212">
            <text:p>5,057,634<text:s/></text:p>
          </table:table-cell>
          <table:table-cell office:value-type="float" office:value="5483188" table:style-name="ce225">
            <text:p>5,483,188<text:s/></text:p>
          </table:table-cell>
          <table:table-cell office:value-type="float" office:value="8.4140924392710037E-2" table:style-name="ce250">
            <text:p>8.4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697506" table:style-name="ce212">
            <text:p>1,697,506<text:s/></text:p>
          </table:table-cell>
          <table:table-cell office:value-type="float" office:value="1800854" table:style-name="ce225">
            <text:p>1,800,854<text:s/></text:p>
          </table:table-cell>
          <table:table-cell office:value-type="float" office:value="6.0882259031779462E-2" table:style-name="ce250">
            <text:p>6.0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562081" table:style-name="ce212">
            <text:p>562,081<text:s/></text:p>
          </table:table-cell>
          <table:table-cell office:value-type="float" office:value="661777" table:style-name="ce225">
            <text:p>661,777<text:s/></text:p>
          </table:table-cell>
          <table:table-cell office:value-type="float" office:value="0.17736945386874847" table:style-name="ce250">
            <text:p>17.7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527522" table:style-name="ce212">
            <text:p>527,522<text:s/></text:p>
          </table:table-cell>
          <table:table-cell office:value-type="float" office:value="579966" table:style-name="ce225">
            <text:p>579,966<text:s/></text:p>
          </table:table-cell>
          <table:table-cell office:value-type="float" office:value="9.9415758963607104E-2" table:style-name="ce250">
            <text:p>9.9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440160" table:style-name="ce212">
            <text:p>440,160<text:s/></text:p>
          </table:table-cell>
          <table:table-cell office:value-type="float" office:value="465586" table:style-name="ce225">
            <text:p>465,586<text:s/></text:p>
          </table:table-cell>
          <table:table-cell office:value-type="float" office:value="5.7765358051617532E-2" table:style-name="ce250">
            <text:p>5.7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33354" table:style-name="ce212">
            <text:p>133,354<text:s/></text:p>
          </table:table-cell>
          <table:table-cell office:value-type="float" office:value="139296" table:style-name="ce225">
            <text:p>139,296<text:s/></text:p>
          </table:table-cell>
          <table:table-cell office:value-type="float" office:value="4.45580934955081E-2" table:style-name="ce250">
            <text:p>4.46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75103" table:style-name="ce212">
            <text:p>375,103<text:s/></text:p>
          </table:table-cell>
          <table:table-cell office:value-type="float" office:value="426979" table:style-name="ce225">
            <text:p>426,979<text:s/></text:p>
          </table:table-cell>
          <table:table-cell office:value-type="float" office:value="0.13829801414544796" table:style-name="ce250">
            <text:p>13.83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r Adnoddau Cyllidol i Brif Grwpiau Gwariant Llywodraeth Cymru<text:s/></text:p>
          </table:table-cell>
          <table:table-cell office:value-type="float" office:value="19824744" table:style-name="ce221">
            <text:p>19,824,744<text:s/></text:p>
          </table:table-cell>
          <table:table-cell office:value-type="float" office:value="21533201" table:style-name="ce222">
            <text:p>21,533,201<text:s/></text:p>
          </table:table-cell>
          <table:table-cell office:value-type="float" office:value="8.6178010671915883E-2" table:style-name="ce251">
            <text:p>8.62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ADNODDAU CYLLIDOL – Canran y Newid o Flwyddyn i Flwyddyn – 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1031384" table:style-name="ce212">
            <text:p>11,031,384<text:s/></text:p>
          </table:table-cell>
          <table:table-cell office:value-type="float" office:value="11975555" table:style-name="ce225">
            <text:p>11,975,555<text:s/></text:p>
          </table:table-cell>
          <table:table-cell office:value-type="float" office:value="6.0290989544937723E-2" table:style-name="ce250">
            <text:p>6.03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5057634" table:style-name="ce212">
            <text:p>5,057,634<text:s/></text:p>
          </table:table-cell>
          <table:table-cell office:value-type="float" office:value="5483188" table:style-name="ce225">
            <text:p>5,483,188<text:s/></text:p>
          </table:table-cell>
          <table:table-cell office:value-type="float" office:value="5.8876139699480579E-2" table:style-name="ce250">
            <text:p>5.8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697506" table:style-name="ce212">
            <text:p>1,697,506<text:s/></text:p>
          </table:table-cell>
          <table:table-cell office:value-type="float" office:value="1800854" table:style-name="ce225">
            <text:p>1,800,854<text:s/></text:p>
          </table:table-cell>
          <table:table-cell office:value-type="float" office:value="3.6159493516476404E-2" table:style-name="ce250">
            <text:p>3.62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562081" table:style-name="ce212">
            <text:p>562,081<text:s/></text:p>
          </table:table-cell>
          <table:table-cell office:value-type="float" office:value="661777" table:style-name="ce225">
            <text:p>661,777<text:s/></text:p>
          </table:table-cell>
          <table:table-cell office:value-type="float" office:value="0.14993207456951962" table:style-name="ce250">
            <text:p>14.9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527522" table:style-name="ce212">
            <text:p>527,522<text:s/></text:p>
          </table:table-cell>
          <table:table-cell office:value-type="float" office:value="579966" table:style-name="ce225">
            <text:p>579,966<text:s/></text:p>
          </table:table-cell>
          <table:table-cell office:value-type="float" office:value="7.3795010024424457E-2" table:style-name="ce250">
            <text:p>7.3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440160" table:style-name="ce212">
            <text:p>440,160<text:s/></text:p>
          </table:table-cell>
          <table:table-cell office:value-type="float" office:value="465586" table:style-name="ce225">
            <text:p>465,586<text:s/></text:p>
          </table:table-cell>
          <table:table-cell office:value-type="float" office:value="3.3115228694955867E-2" table:style-name="ce250">
            <text:p>3.3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33354" table:style-name="ce212">
            <text:p>133,354<text:s/></text:p>
          </table:table-cell>
          <table:table-cell office:value-type="float" office:value="139296" table:style-name="ce225">
            <text:p>139,296<text:s/></text:p>
          </table:table-cell>
          <table:table-cell office:value-type="float" office:value="2.0215745800703511E-2" table:style-name="ce250">
            <text:p>2.02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75103" table:style-name="ce212">
            <text:p>375,103<text:s/></text:p>
          </table:table-cell>
          <table:table-cell office:value-type="float" office:value="426979" table:style-name="ce225">
            <text:p>426,979<text:s/></text:p>
          </table:table-cell>
          <table:table-cell office:value-type="float" office:value="0.11177115440142993" table:style-name="ce250">
            <text:p>11.18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r Adnoddau Cyllidol i Brif Grwpiau Gwariant Llywodraeth Cymru</text:p>
          </table:table-cell>
          <table:table-cell office:value-type="float" office:value="19824744" table:style-name="ce221">
            <text:p>19,824,744<text:s/></text:p>
          </table:table-cell>
          <table:table-cell office:value-type="float" office:value="21533201" table:style-name="ce222">
            <text:p>21,533,201<text:s/></text:p>
          </table:table-cell>
          <table:table-cell office:value-type="float" office:value="6.0865753786568222E-2" table:style-name="ce251">
            <text:p>6.09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4" table:style-name="ce50"/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ADNODDAU ANGHYLLIDOL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287309" table:style-name="ce212">
            <text:p>287,309<text:s/></text:p>
          </table:table-cell>
          <table:table-cell office:value-type="float" office:value="325509" table:style-name="ce225">
            <text:p>325,509<text:s/></text:p>
          </table:table-cell>
          <table:table-cell office:value-type="float" office:value="0.13295789550623205" table:style-name="ce252">
            <text:p>13.30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518507" table:style-name="ce212">
            <text:p>518,507<text:s/></text:p>
          </table:table-cell>
          <table:table-cell office:value-type="float" office:value="267594" table:style-name="ce225">
            <text:p>267,594<text:s/></text:p>
          </table:table-cell>
          <table:table-cell office:value-type="float" office:value="-0.48391439266972291" table:style-name="ce250">
            <text:p>(48.39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226691" table:style-name="ce212">
            <text:p>226,691<text:s/></text:p>
          </table:table-cell>
          <table:table-cell office:value-type="float" office:value="226691" table:style-name="ce225">
            <text:p>226,691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938" table:style-name="ce212">
            <text:p>20,938<text:s/></text:p>
          </table:table-cell>
          <table:table-cell office:value-type="float" office:value="20938" table:style-name="ce225">
            <text:p>20,938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13871" table:style-name="ce212">
            <text:p>13,871<text:s/></text:p>
          </table:table-cell>
          <table:table-cell office:value-type="float" office:value="32664" table:style-name="ce225">
            <text:p>32,664<text:s/></text:p>
          </table:table-cell>
          <table:table-cell office:value-type="float" office:value="1.3548410352534064" table:style-name="ce250">
            <text:p>135.4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13" table:style-name="ce212">
            <text:p>213<text:s/></text:p>
          </table:table-cell>
          <table:table-cell office:value-type="float" office:value="507" table:style-name="ce225">
            <text:p>507<text:s/></text:p>
          </table:table-cell>
          <table:table-cell office:value-type="float" office:value="1.380281690140845" table:style-name="ce250">
            <text:p>138.03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7369" table:style-name="ce212">
            <text:p>17,369<text:s/></text:p>
          </table:table-cell>
          <table:table-cell office:value-type="float" office:value="18538" table:style-name="ce225">
            <text:p>18,538<text:s/></text:p>
          </table:table-cell>
          <table:table-cell office:value-type="float" office:value="6.7303817145489164E-2" table:style-name="ce253">
            <text:p>6.73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dnoddau Anghyllidol i Brif Grwpiau Gwariant Llywodraeth Cymru</text:p>
          </table:table-cell>
          <table:table-cell office:value-type="float" office:value="1084898" table:style-name="ce221">
            <text:p>1,084,898<text:s/></text:p>
          </table:table-cell>
          <table:table-cell office:value-type="float" office:value="892441" table:style-name="ce222">
            <text:p>892,441<text:s/></text:p>
          </table:table-cell>
          <table:table-cell office:value-type="float" office:value="-0.17739640039893156" table:style-name="ce251">
            <text:p>(17.74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ADNODDAU ANGHYLLIDOL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287309" table:style-name="ce212">
            <text:p>287,309<text:s/></text:p>
          </table:table-cell>
          <table:table-cell office:value-type="float" office:value="325509" table:style-name="ce225">
            <text:p>325,509<text:s/></text:p>
          </table:table-cell>
          <table:table-cell office:value-type="float" office:value="0.10655548171257023" table:style-name="ce250">
            <text:p>10.66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518507" table:style-name="ce212">
            <text:p>518,507<text:s/></text:p>
          </table:table-cell>
          <table:table-cell office:value-type="float" office:value="267594" table:style-name="ce225">
            <text:p>267,594<text:s/></text:p>
          </table:table-cell>
          <table:table-cell office:value-type="float" office:value="-0.49594123480722252" table:style-name="ce250">
            <text:p>(49.59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226691" table:style-name="ce212">
            <text:p>226,691<text:s/></text:p>
          </table:table-cell>
          <table:table-cell office:value-type="float" office:value="226691" table:style-name="ce225">
            <text:p>226,691<text:s/></text:p>
          </table:table-cell>
          <table:table-cell office:value-type="float" office:value="-2.3303967339284637E-2" table:style-name="ce250">
            <text:p>(2.33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938" table:style-name="ce212">
            <text:p>20,938<text:s/></text:p>
          </table:table-cell>
          <table:table-cell office:value-type="float" office:value="20938" table:style-name="ce225">
            <text:p>20,938<text:s/></text:p>
          </table:table-cell>
          <table:table-cell office:value-type="float" office:value="-2.3303967339284748E-2" table:style-name="ce250">
            <text:p>(2.33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13871" table:style-name="ce212">
            <text:p>13,871<text:s/></text:p>
          </table:table-cell>
          <table:table-cell office:value-type="float" office:value="32664" table:style-name="ce225">
            <text:p>32,664<text:s/></text:p>
          </table:table-cell>
          <table:table-cell office:value-type="float" office:value="1.2999638966786535" table:style-name="ce250">
            <text:p>130.00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13" table:style-name="ce212">
            <text:p>213<text:s/></text:p>
          </table:table-cell>
          <table:table-cell office:value-type="float" office:value="507" table:style-name="ce225">
            <text:p>507<text:s/></text:p>
          </table:table-cell>
          <table:table-cell office:value-type="float" office:value="1.3248116833755055" table:style-name="ce250">
            <text:p>132.48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7369" table:style-name="ce212">
            <text:p>17,369<text:s/></text:p>
          </table:table-cell>
          <table:table-cell office:value-type="float" office:value="18538" table:style-name="ce225">
            <text:p>18,538<text:s/></text:p>
          </table:table-cell>
          <table:table-cell office:value-type="float" office:value="4.2431403849636729E-2" table:style-name="ce250">
            <text:p>4.24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dnoddau Anghyllidol i Brif Grwpiau Gwariant Llywodraeth Cymru</text:p>
          </table:table-cell>
          <table:table-cell office:value-type="float" office:value="1084898" table:style-name="ce221">
            <text:p>1,084,898<text:s/></text:p>
          </table:table-cell>
          <table:table-cell office:value-type="float" office:value="892441" table:style-name="ce222">
            <text:p>892,441<text:s/></text:p>
          </table:table-cell>
          <table:table-cell office:value-type="float" office:value="-0.19656632781721284" table:style-name="ce251">
            <text:p>(19.66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4" table:style-name="ce50"/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28">
            <text:p>CYFALAF CYFFREDINOL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439030" table:style-name="ce212">
            <text:p>439,030<text:s/></text:p>
          </table:table-cell>
          <table:table-cell office:value-type="float" office:value="619480" table:style-name="ce225">
            <text:p>619,480<text:s/></text:p>
          </table:table-cell>
          <table:table-cell office:value-type="float" office:value="0.41101974808099673" table:style-name="ce252">
            <text:p>41.10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71630" table:style-name="ce212">
            <text:p>1,071,630<text:s/></text:p>
          </table:table-cell>
          <table:table-cell office:value-type="float" office:value="1196280" table:style-name="ce225">
            <text:p>1,196,280<text:s/></text:p>
          </table:table-cell>
          <table:table-cell office:value-type="float" office:value="0.11631813219114817" table:style-name="ce250">
            <text:p>11.63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46500" table:style-name="ce212">
            <text:p>346,500<text:s/></text:p>
          </table:table-cell>
          <table:table-cell office:value-type="float" office:value="374500" table:style-name="ce225">
            <text:p>374,500<text:s/></text:p>
          </table:table-cell>
          <table:table-cell office:value-type="float" office:value="8.0808080808080884E-2" table:style-name="ce250">
            <text:p>8.08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457517" table:style-name="ce212">
            <text:p>457,517<text:s/></text:p>
          </table:table-cell>
          <table:table-cell office:value-type="float" office:value="529197" table:style-name="ce225">
            <text:p>529,197<text:s/></text:p>
          </table:table-cell>
          <table:table-cell office:value-type="float" office:value="0.15667177394501186" table:style-name="ce250">
            <text:p>15.6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32059" table:style-name="ce212">
            <text:p>232,059<text:s/></text:p>
          </table:table-cell>
          <table:table-cell office:value-type="float" office:value="306566" table:style-name="ce225">
            <text:p>306,566<text:s/></text:p>
          </table:table-cell>
          <table:table-cell office:value-type="float" office:value="0.32106921084724149" table:style-name="ce250">
            <text:p>32.1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05699" table:style-name="ce212">
            <text:p>205,699<text:s/></text:p>
          </table:table-cell>
          <table:table-cell office:value-type="float" office:value="327676" table:style-name="ce225">
            <text:p>327,676<text:s/></text:p>
          </table:table-cell>
          <table:table-cell office:value-type="float" office:value="0.59298781228882969" table:style-name="ce250">
            <text:p>59.30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540" table:style-name="ce212">
            <text:p>14,540<text:s/></text:p>
          </table:table-cell>
          <table:table-cell office:value-type="float" office:value="17890" table:style-name="ce225">
            <text:p>17,890<text:s/></text:p>
          </table:table-cell>
          <table:table-cell office:value-type="float" office:value="0.23039889958734516" table:style-name="ce250">
            <text:p>23.04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0661" table:style-name="ce212">
            <text:p>10,661<text:s/></text:p>
          </table:table-cell>
          <table:table-cell office:value-type="float" office:value="14609" table:style-name="ce225">
            <text:p>14,609<text:s/></text:p>
          </table:table-cell>
          <table:table-cell office:value-type="float" office:value="0.37032173342087993" table:style-name="ce253">
            <text:p>37.03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Cyfalaf Cyffredinol i Brif Grwpiau Gwariant Llywodraeth Cymru</text:p>
          </table:table-cell>
          <table:table-cell office:value-type="float" office:value="2777636" table:style-name="ce221">
            <text:p>2,777,636<text:s/></text:p>
          </table:table-cell>
          <table:table-cell office:value-type="float" office:value="3386198" table:style-name="ce222">
            <text:p>3,386,198<text:s/></text:p>
          </table:table-cell>
          <table:table-cell office:value-type="float" office:value="0.21909350253236926" table:style-name="ce251">
            <text:p>21.91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LAF CYFFREDINOL – Canran y Newid o Flwyddyn i Flwyddyn – 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439030" table:style-name="ce212">
            <text:p>439,030<text:s/></text:p>
          </table:table-cell>
          <table:table-cell office:value-type="float" office:value="619480" table:style-name="ce225">
            <text:p>619,480<text:s/></text:p>
          </table:table-cell>
          <table:table-cell office:value-type="float" office:value="0.3781373899566316" table:style-name="ce250">
            <text:p>37.8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71630" table:style-name="ce212">
            <text:p>1,071,630<text:s/></text:p>
          </table:table-cell>
          <table:table-cell office:value-type="float" office:value="1196280" table:style-name="ce225">
            <text:p>1,196,280<text:s/></text:p>
          </table:table-cell>
          <table:table-cell office:value-type="float" office:value="9.0303490898314243E-2" table:style-name="ce250">
            <text:p>9.03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46500" table:style-name="ce212">
            <text:p>346,500<text:s/></text:p>
          </table:table-cell>
          <table:table-cell office:value-type="float" office:value="374500" table:style-name="ce225">
            <text:p>374,500<text:s/></text:p>
          </table:table-cell>
          <table:table-cell office:value-type="float" office:value="5.5620964592894451E-2" table:style-name="ce250">
            <text:p>5.56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457517" table:style-name="ce212">
            <text:p>457,517<text:s/></text:p>
          </table:table-cell>
          <table:table-cell office:value-type="float" office:value="529197" table:style-name="ce225">
            <text:p>529,197<text:s/></text:p>
          </table:table-cell>
          <table:table-cell office:value-type="float" office:value="0.12971673270272488" table:style-name="ce250">
            <text:p>12.9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32059" table:style-name="ce212">
            <text:p>232,059<text:s/></text:p>
          </table:table-cell>
          <table:table-cell office:value-type="float" office:value="306566" table:style-name="ce225">
            <text:p>306,566<text:s/></text:p>
          </table:table-cell>
          <table:table-cell office:value-type="float" office:value="0.29028305710472257" table:style-name="ce250">
            <text:p>29.03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05699" table:style-name="ce212">
            <text:p>205,699<text:s/></text:p>
          </table:table-cell>
          <table:table-cell office:value-type="float" office:value="327676" table:style-name="ce225">
            <text:p>327,676<text:s/></text:p>
          </table:table-cell>
          <table:table-cell office:value-type="float" office:value="0.55586487633937254" table:style-name="ce250">
            <text:p>55.5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540" table:style-name="ce212">
            <text:p>14,540<text:s/></text:p>
          </table:table-cell>
          <table:table-cell office:value-type="float" office:value="17890" table:style-name="ce225">
            <text:p>17,890<text:s/></text:p>
          </table:table-cell>
          <table:table-cell office:value-type="float" office:value="0.20172572381706999" table:style-name="ce250">
            <text:p>20.17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0661" table:style-name="ce212">
            <text:p>10,661<text:s/></text:p>
          </table:table-cell>
          <table:table-cell office:value-type="float" office:value="14609" table:style-name="ce225">
            <text:p>14,609<text:s/></text:p>
          </table:table-cell>
          <table:table-cell office:value-type="float" office:value="0.33838780050092776" table:style-name="ce250">
            <text:p>33.84 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Cyfalaf Cyffredinol i Brif Grwpiau Gwariant Llywodraeth Cymru</text:p>
          </table:table-cell>
          <table:table-cell office:value-type="float" office:value="2777636" table:style-name="ce221">
            <text:p>2,777,636<text:s/></text:p>
          </table:table-cell>
          <table:table-cell office:value-type="float" office:value="3386198" table:style-name="ce222">
            <text:p>3,386,198<text:s/></text:p>
          </table:table-cell>
          <table:table-cell office:value-type="float" office:value="0.1906837873658207" table:style-name="ce251">
            <text:p>19.07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LAF TRAFODIADAU ARIANNOL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2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5809" table:style-name="ce212">
            <text:p>105,809<text:s/></text:p>
          </table:table-cell>
          <table:table-cell office:value-type="float" office:value="72862" table:style-name="ce225">
            <text:p>72,862<text:s/></text:p>
          </table:table-cell>
          <table:table-cell office:value-type="float" office:value="-0.31138182952300841" table:style-name="ce250">
            <text:p>(31.14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2102" table:style-name="ce212">
            <text:p>2,102<text:s/></text:p>
          </table:table-cell>
          <table:table-cell office:value-type="float" office:value="-1701" table:style-name="ce225">
            <text:p>(1,701)</text:p>
          </table:table-cell>
          <table:table-cell office:value-type="float" office:value="-1.8092293054234063" table:style-name="ce250">
            <text:p>(180.92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3628" table:style-name="ce212">
            <text:p>13,62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1" table:style-name="ce250">
            <text:p>(100.00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000" table:style-name="ce212">
            <text:p>20,00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-0.5" table:style-name="ce250">
            <text:p>(50.00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5615" table:style-name="ce212">
            <text:p>25,615<text:s/></text:p>
          </table:table-cell>
          <table:table-cell office:value-type="float" office:value="16478" table:style-name="ce225">
            <text:p>16,478<text:s/></text:p>
          </table:table-cell>
          <table:table-cell office:value-type="float" office:value="-0.35670505563146593" table:style-name="ce250">
            <text:p>(35.67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-42" table:style-name="ce212">
            <text:p>(42)</text:p>
          </table:table-cell>
          <table:table-cell office:value-type="float" office:value="1461" table:style-name="ce225">
            <text:p>1,461<text:s/></text:p>
          </table:table-cell>
          <table:table-cell office:value-type="float" office:value="35.785714285714285" table:style-name="ce250">
            <text:p>3,578.57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4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Cyfalaf Trafodiadau Ariannol i Brif Grwpiau Gwariant Llywodraeth Cymru</text:p>
          </table:table-cell>
          <table:table-cell office:value-type="float" office:value="167112" table:style-name="ce221">
            <text:p>167,112<text:s/></text:p>
          </table:table-cell>
          <table:table-cell office:value-type="float" office:value="99100" table:style-name="ce222">
            <text:p>99,100<text:s/></text:p>
          </table:table-cell>
          <table:table-cell office:value-type="float" office:value="-0.40698453731629092" table:style-name="ce251">
            <text:p>(40.70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LAF TRAFODIADAU ARIANNOL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2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5809" table:style-name="ce212">
            <text:p>105,809<text:s/></text:p>
          </table:table-cell>
          <table:table-cell office:value-type="float" office:value="72862" table:style-name="ce225">
            <text:p>72,862<text:s/></text:p>
          </table:table-cell>
          <table:table-cell office:value-type="float" office:value="-0.32742936487704222" table:style-name="ce250">
            <text:p>(32.74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2102" table:style-name="ce212">
            <text:p>2,102<text:s/></text:p>
          </table:table-cell>
          <table:table-cell office:value-type="float" office:value="-1701" table:style-name="ce225">
            <text:p>(1,701)</text:p>
          </table:table-cell>
          <table:table-cell office:value-type="float" office:value="-1.7903710521198271" table:style-name="ce250">
            <text:p>(179.04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3628" table:style-name="ce212">
            <text:p>13,62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1" table:style-name="ce250">
            <text:p>(100.00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000" table:style-name="ce212">
            <text:p>20,00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-0.51165198366964226" table:style-name="ce250">
            <text:p>(51.17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5615" table:style-name="ce212">
            <text:p>25,615<text:s/></text:p>
          </table:table-cell>
          <table:table-cell office:value-type="float" office:value="16478" table:style-name="ce225">
            <text:p>16,478<text:s/></text:p>
          </table:table-cell>
          <table:table-cell office:value-type="float" office:value="-0.37169638000455718" table:style-name="ce250">
            <text:p>(37.17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-42" table:style-name="ce212">
            <text:p>(42)</text:p>
          </table:table-cell>
          <table:table-cell office:value-type="float" office:value="1461" table:style-name="ce225">
            <text:p>1,461<text:s/></text:p>
          </table:table-cell>
          <table:table-cell office:value-type="float" office:value="34.975069136126315" table:style-name="ce250">
            <text:p>3,497.51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3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Cyfalaf Trafodiadau Ariannol i Brif Grwpiau Gwariant Llywodraeth Cymru</text:p>
          </table:table-cell>
          <table:table-cell office:value-type="float" office:value="167112" table:style-name="ce221">
            <text:p>167,112<text:s/></text:p>
          </table:table-cell>
          <table:table-cell office:value-type="float" office:value="99100" table:style-name="ce222">
            <text:p>99,100<text:s/></text:p>
          </table:table-cell>
          <table:table-cell office:value-type="float" office:value="-0.42080415029036278" table:style-name="ce251">
            <text:p>(42.08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17">
          <table:table-cell office:value-type="string" table:style-name="ce220">
            <text:p>AME ADNODDAU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368415" table:style-name="ce212">
            <text:p>368,415<text:s/></text:p>
          </table:table-cell>
          <table:table-cell office:value-type="float" office:value="277173" table:style-name="ce225">
            <text:p>277,173<text:s/></text:p>
          </table:table-cell>
          <table:table-cell office:value-type="float" office:value="-0.24766092585806765" table:style-name="ce252">
            <text:p>(24.77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112157" table:style-name="ce212">
            <text:p>1,112,157<text:s/></text:p>
          </table:table-cell>
          <table:table-cell office:value-type="float" office:value="1114803" table:style-name="ce225">
            <text:p>1,114,803<text:s/></text:p>
          </table:table-cell>
          <table:table-cell office:value-type="float" office:value="2.3791604962248858E-3" table:style-name="ce250">
            <text:p>0.24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6584" table:style-name="ce212">
            <text:p>6,584<text:s/></text:p>
          </table:table-cell>
          <table:table-cell office:value-type="float" office:value="-100842" table:style-name="ce225">
            <text:p>(100,842)</text:p>
          </table:table-cell>
          <table:table-cell office:value-type="float" office:value="-16.316221142162817" table:style-name="ce250">
            <text:p>(1,631.62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32232" table:style-name="ce212">
            <text:p>32,232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-0.93794986348969966" table:style-name="ce250">
            <text:p>(93.79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-90000" table:style-name="ce212">
            <text:p>(90,000)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1.0666666666666667" table:style-name="ce250">
            <text:p>106.6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58525" table:style-name="ce212">
            <text:p>58,525<text:s/></text:p>
          </table:table-cell>
          <table:table-cell office:value-type="float" office:value="66525" table:style-name="ce225">
            <text:p>66,525<text:s/></text:p>
          </table:table-cell>
          <table:table-cell office:value-type="float" office:value="0.13669372063220853" table:style-name="ce250">
            <text:p>13.67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26" table:style-name="ce212">
            <text:p>226<text:s/></text:p>
          </table:table-cell>
          <table:table-cell office:value-type="float" office:value="226" table:style-name="ce225">
            <text:p>226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200" table:style-name="ce212">
            <text:p>3,200<text:s/></text:p>
          </table:table-cell>
          <table:table-cell office:value-type="float" office:value="3200" table:style-name="ce225">
            <text:p>3,200<text:s/></text:p>
          </table:table-cell>
          <table:table-cell office:value-type="float" office:value="0" table:style-name="ce253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ME Adnoddau i Brif Grwpiau Gwariant Llywodraeth Cymru</text:p>
          </table:table-cell>
          <table:table-cell office:value-type="float" office:value="1491339" table:style-name="ce221">
            <text:p>1,491,339<text:s/></text:p>
          </table:table-cell>
          <table:table-cell office:value-type="float" office:value="1369085" table:style-name="ce222">
            <text:p>1,369,085<text:s/></text:p>
          </table:table-cell>
          <table:table-cell office:value-type="float" office:value="-8.1975996067963131E-2" table:style-name="ce251">
            <text:p>(8.20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AME ADNODDAU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368415" table:style-name="ce212">
            <text:p>368,415<text:s/></text:p>
          </table:table-cell>
          <table:table-cell office:value-type="float" office:value="277173" table:style-name="ce225">
            <text:p>277,173<text:s/></text:p>
          </table:table-cell>
          <table:table-cell office:value-type="float" office:value="-0.26519341106993899" table:style-name="ce250">
            <text:p>(26.52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112157" table:style-name="ce212">
            <text:p>1,112,157<text:s/></text:p>
          </table:table-cell>
          <table:table-cell office:value-type="float" office:value="1114803" table:style-name="ce225">
            <text:p>1,114,803<text:s/></text:p>
          </table:table-cell>
          <table:table-cell office:value-type="float" office:value="-2.0980250721558735E-2" table:style-name="ce250">
            <text:p>(2.10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6584" table:style-name="ce212">
            <text:p>6,584<text:s/></text:p>
          </table:table-cell>
          <table:table-cell office:value-type="float" office:value="-100842" table:style-name="ce225">
            <text:p>(100,842)</text:p>
          </table:table-cell>
          <table:table-cell office:value-type="float" office:value="-15.959292424904596" table:style-name="ce250">
            <text:p>(1,595.93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32232" table:style-name="ce212">
            <text:p>32,232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-0.93939587784433387" table:style-name="ce250">
            <text:p>(93.94)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-90000" table:style-name="ce212">
            <text:p>(90,000)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1.0651130688440478" table:style-name="ce250">
            <text:p>106.51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58525" table:style-name="ce212">
            <text:p>58,525<text:s/></text:p>
          </table:table-cell>
          <table:table-cell office:value-type="float" office:value="66525" table:style-name="ce225">
            <text:p>66,525<text:s/></text:p>
          </table:table-cell>
          <table:table-cell office:value-type="float" office:value="0.11020424729182543" table:style-name="ce250">
            <text:p>11.02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26" table:style-name="ce212">
            <text:p>226<text:s/></text:p>
          </table:table-cell>
          <table:table-cell office:value-type="float" office:value="226" table:style-name="ce225">
            <text:p>226<text:s/></text:p>
          </table:table-cell>
          <table:table-cell office:value-type="float" office:value="-2.3303967339284637E-2" table:style-name="ce250">
            <text:p>(2.33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200" table:style-name="ce212">
            <text:p>3,200<text:s/></text:p>
          </table:table-cell>
          <table:table-cell office:value-type="float" office:value="3200" table:style-name="ce225">
            <text:p>3,200<text:s/></text:p>
          </table:table-cell>
          <table:table-cell office:value-type="float" office:value="-2.3303967339284637E-2" table:style-name="ce250">
            <text:p>(2.33)%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ME Adnoddau i Brif Grwpiau Gwariant Llywodraeth Cymru</text:p>
          </table:table-cell>
          <table:table-cell office:value-type="float" office:value="1491339" table:style-name="ce221">
            <text:p>1,491,339<text:s/></text:p>
          </table:table-cell>
          <table:table-cell office:value-type="float" office:value="1369085" table:style-name="ce222">
            <text:p>1,369,085<text:s/></text:p>
          </table:table-cell>
          <table:table-cell office:value-type="float" office:value="-0.10336959747227459" table:style-name="ce223">
            <text:p>(10.34)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4" table:style-name="ce50"/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28">
            <text:p>AME CYFALAF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20" table:style-name="ce225">
            <text:p>820<text:s/></text:p>
          </table:table-cell>
          <table:table-cell office:value-type="float" office:value="0" table:style-name="ce252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285227" table:style-name="ce212">
            <text:p>1,285,227<text:s/></text:p>
          </table:table-cell>
          <table:table-cell office:value-type="float" office:value="1353163" table:style-name="ce225">
            <text:p>1,353,163<text:s/></text:p>
          </table:table-cell>
          <table:table-cell office:value-type="float" office:value="5.2859144726962626E-2" table:style-name="ce250">
            <text:p>5.29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3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ME Cyfalaf i Brif Grwpiau Gwariant Llywodraeth Cymru</text:p>
          </table:table-cell>
          <table:table-cell office:value-type="float" office:value="1285227" table:style-name="ce221">
            <text:p>1,285,227<text:s/></text:p>
          </table:table-cell>
          <table:table-cell office:value-type="float" office:value="1353983" table:style-name="ce222">
            <text:p>1,353,983<text:s/></text:p>
          </table:table-cell>
          <table:table-cell office:value-type="float" office:value="5.3497164314163959E-2" table:style-name="ce251">
            <text:p>5.35 %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table:number-columns-repeated="5"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AME CYFALAF – Canran y Newid o Flwyddyn i Flwyddyn<text:s/></text:p>
            <text:p>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7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9" table:style-name="ce1"/>
        </table:table-row>
        <table:table-row table:style-name="ro28">
          <table:covered-table-cell/>
          <table:table-cell office:value-type="string" table:style-name="ce208">
            <text:p>Cyllideb</text:p>
            <text:p>Derfynol</text:p>
            <text:p>Wedi'i Hailddatgan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20" table:style-name="ce225">
            <text:p>820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285227" table:style-name="ce212">
            <text:p>1,285,227<text:s/></text:p>
          </table:table-cell>
          <table:table-cell office:value-type="float" office:value="1353163" table:style-name="ce225">
            <text:p>1,353,163<text:s/></text:p>
          </table:table-cell>
          <table:table-cell office:value-type="float" office:value="2.8323349605378301E-2" table:style-name="ce250">
            <text:p>2.83 %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202"/>
          <table:table-cell table:number-columns-repeated="16379" table:style-name="ce1"/>
        </table:table-row>
        <table:table-row table:style-name="ro25">
          <table:table-cell office:value-type="string" table:style-name="ce220">
            <text:p>Cyfanswm y Dyraniadau AME Cyfalaf i Brif Grwpiau Gwariant Llywodraeth Cymru</text:p>
          </table:table-cell>
          <table:table-cell office:value-type="float" office:value="1285227" table:style-name="ce221">
            <text:p>1,285,227<text:s/></text:p>
          </table:table-cell>
          <table:table-cell office:value-type="float" office:value="1353983" table:style-name="ce222">
            <text:p>1,353,983<text:s/></text:p>
          </table:table-cell>
          <table:table-cell office:value-type="float" office:value="2.8946500804957642E-2" table:style-name="ce251">
            <text:p>2.89 %</text:p>
          </table:table-cell>
          <table:table-cell table:style-name="ce202"/>
          <table:table-cell table:number-columns-repeated="16379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10a" table:style-name="ta7">
        <table:table-column table:style-name="co33" table:default-cell-style-name="ce202"/>
        <table:table-column table:style-name="co34" table:number-columns-repeated="5" table:default-cell-style-name="ce202"/>
        <table:table-column table:style-name="co35" table:default-cell-style-name="ce202"/>
        <table:table-column table:style-name="co13" table:number-columns-repeated="16377" table:default-cell-style-name="ce202"/>
        <table:table-row table:style-name="ro1">
          <table:table-cell office:value-type="string" table:style-name="ce18">
            <text:p>Tab 10a: Newidiadau o Flwyddyn i Flwyddyn sy'n adlewyrchu diweddariadau i Gyfraniadau Tâl a Blwydd-dal wedi'u Haddasu ar gyfer Profiad y Gorffennol (SCAPE) [Nodyn 2]</text:p>
          </table:table-cell>
          <table:table-cell table:number-columns-repeated="6" table:style-name="ce202"/>
          <table:table-cell table:number-columns-repeated="16377" table:style-name="ce16"/>
        </table:table-row>
        <table:table-row table:style-name="ro2">
          <table:table-cell office:value-type="string" table:style-name="ce20">
            <text:p>Mae pedwar tabl ar ddeg yn y daflen waith hon. Wrth ddarllen y tabl edrychwch ar Nodyn [2] yn y daflen waith nodiadau.</text:p>
          </table:table-cell>
          <table:table-cell table:number-columns-repeated="6" table:style-name="ce202"/>
          <table:table-cell table:number-columns-repeated="16377" table:style-name="ce16"/>
        </table:table-row>
        <table:table-row table:style-name="ro17">
          <table:table-cell office:value-type="string" table:style-name="ce203">
            <text:p>CYFANSWM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2126138" table:style-name="ce234">
            <text:p>12,126,138<text:s/></text:p>
          </table:table-cell>
          <table:table-cell office:value-type="float" office:value="447650" table:style-name="ce235">
            <text:p>447,650<text:s/></text:p>
          </table:table-cell>
          <table:table-cell office:value-type="float" office:value="12573788" table:style-name="ce257">
            <text:p>12,573,788<text:s/></text:p>
          </table:table-cell>
          <table:table-cell office:value-type="float" office:value="13198537" table:style-name="ce213">
            <text:p>13,198,537<text:s/></text:p>
          </table:table-cell>
          <table:table-cell office:value-type="float" office:value="4.9686617907030106E-2" table:style-name="ce255">
            <text:p>4.97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7347230" table:style-name="ce216">
            <text:p>7,347,230<text:s/></text:p>
          </table:table-cell>
          <table:table-cell office:value-type="float" office:value="31017" table:style-name="ce225">
            <text:p>31,017<text:s/></text:p>
          </table:table-cell>
          <table:table-cell office:value-type="float" office:value="7378247" table:style-name="ce257">
            <text:p>7,378,247<text:s/></text:p>
          </table:table-cell>
          <table:table-cell office:value-type="float" office:value="7867133" table:style-name="ce213">
            <text:p>7,867,133<text:s/></text:p>
          </table:table-cell>
          <table:table-cell office:value-type="float" office:value="6.6260454549705416E-2" table:style-name="ce255">
            <text:p>6.6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856426" table:style-name="ce216">
            <text:p>3,856,426<text:s/></text:p>
          </table:table-cell>
          <table:table-cell office:value-type="float" office:value="-221006" table:style-name="ce225">
            <text:p>(221,006)</text:p>
          </table:table-cell>
          <table:table-cell office:value-type="float" office:value="3635420" table:style-name="ce257">
            <text:p>3,635,420<text:s/></text:p>
          </table:table-cell>
          <table:table-cell office:value-type="float" office:value="3693568" table:style-name="ce213">
            <text:p>3,693,568<text:s/></text:p>
          </table:table-cell>
          <table:table-cell office:value-type="float" office:value="1.5994850663747284E-2" table:style-name="ce255">
            <text:p>1.6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292149" table:style-name="ce216">
            <text:p>1,292,149<text:s/></text:p>
          </table:table-cell>
          <table:table-cell office:value-type="float" office:value="26441" table:style-name="ce225">
            <text:p>26,441<text:s/></text:p>
          </table:table-cell>
          <table:table-cell office:value-type="float" office:value="1318590" table:style-name="ce257">
            <text:p>1,318,590<text:s/></text:p>
          </table:table-cell>
          <table:table-cell office:value-type="float" office:value="1419665" table:style-name="ce213">
            <text:p>1,419,665<text:s/></text:p>
          </table:table-cell>
          <table:table-cell office:value-type="float" office:value="7.6653849945775399E-2" table:style-name="ce255">
            <text:p>7.67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710519" table:style-name="ce216">
            <text:p>710,519<text:s/></text:p>
          </table:table-cell>
          <table:table-cell office:value-type="float" office:value="-16369" table:style-name="ce225">
            <text:p>(16,369)</text:p>
          </table:table-cell>
          <table:table-cell office:value-type="float" office:value="694150" table:style-name="ce257">
            <text:p>694,150<text:s/></text:p>
          </table:table-cell>
          <table:table-cell office:value-type="float" office:value="923470" table:style-name="ce213">
            <text:p>923,470<text:s/></text:p>
          </table:table-cell>
          <table:table-cell office:value-type="float" office:value="0.33036087301015638" table:style-name="ce255">
            <text:p>33.04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743870" table:style-name="ce216">
            <text:p>743,870<text:s/></text:p>
          </table:table-cell>
          <table:table-cell office:value-type="float" office:value="-23770" table:style-name="ce225">
            <text:p>(23,770)</text:p>
          </table:table-cell>
          <table:table-cell office:value-type="float" office:value="720100" table:style-name="ce257">
            <text:p>720,100<text:s/></text:p>
          </table:table-cell>
          <table:table-cell office:value-type="float" office:value="908929" table:style-name="ce213">
            <text:p>908,929<text:s/></text:p>
          </table:table-cell>
          <table:table-cell office:value-type="float" office:value="0.26222607971115131" table:style-name="ce255">
            <text:p>26.22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8291" table:style-name="ce216">
            <text:p>148,291<text:s/></text:p>
          </table:table-cell>
          <table:table-cell office:value-type="float" office:value="-554" table:style-name="ce225">
            <text:p>(554)</text:p>
          </table:table-cell>
          <table:table-cell office:value-type="float" office:value="147737" table:style-name="ce257">
            <text:p>147,737<text:s/></text:p>
          </table:table-cell>
          <table:table-cell office:value-type="float" office:value="159380" table:style-name="ce213">
            <text:p>159,380<text:s/></text:p>
          </table:table-cell>
          <table:table-cell office:value-type="float" office:value="7.8808964578947815E-2" table:style-name="ce255">
            <text:p>7.88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406333" table:style-name="ce237">
            <text:p>406,333<text:s/></text:p>
          </table:table-cell>
          <table:table-cell office:value-type="float" office:value="24234" table:style-name="ce225">
            <text:p>24,234<text:s/></text:p>
          </table:table-cell>
          <table:table-cell office:value-type="float" office:value="430567" table:style-name="ce257">
            <text:p>430,567<text:s/></text:p>
          </table:table-cell>
          <table:table-cell office:value-type="float" office:value="463326" table:style-name="ce213">
            <text:p>463,326<text:s/></text:p>
          </table:table-cell>
          <table:table-cell office:value-type="float" office:value="7.6083397009060194E-2" table:style-name="ce255">
            <text:p>7.61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i Brif Grwpiau Gwariant Llywodraeth Cymru<text:s/></text:p>
          </table:table-cell>
          <table:table-cell office:value-type="float" office:value="26630956" table:style-name="ce238">
            <text:p>26,630,956<text:s/></text:p>
          </table:table-cell>
          <table:table-cell office:value-type="float" office:value="267643" table:style-name="ce238">
            <text:p>267,643<text:s/></text:p>
          </table:table-cell>
          <table:table-cell office:value-type="float" office:value="26898599" table:style-name="ce258">
            <text:p>26,898,599<text:s/></text:p>
          </table:table-cell>
          <table:table-cell office:value-type="float" office:value="28634008" table:style-name="ce238">
            <text:p>28,634,008<text:s/></text:p>
          </table:table-cell>
          <table:table-cell office:value-type="float" office:value="6.4516705870071522E-2" table:style-name="ce256">
            <text:p>6.45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6" table:style-name="ce224"/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– Canran y Newid o Flwyddyn i Flwyddyn –<text:s/></text:p>
            <text:p>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2126138" table:style-name="ce213">
            <text:p>12,126,138<text:s/></text:p>
          </table:table-cell>
          <table:table-cell office:value-type="float" office:value="447650" table:style-name="ce240">
            <text:p>447,650<text:s/></text:p>
          </table:table-cell>
          <table:table-cell office:value-type="float" office:value="12573788" table:style-name="ce257">
            <text:p>12,573,788<text:s/></text:p>
          </table:table-cell>
          <table:table-cell office:value-type="float" office:value="13198537" table:style-name="ce213">
            <text:p>13,198,537<text:s/></text:p>
          </table:table-cell>
          <table:table-cell office:value-type="float" office:value="2.5224755246840536E-2" table:style-name="ce255">
            <text:p>2.52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7347230" table:style-name="ce213">
            <text:p>7,347,230<text:s/></text:p>
          </table:table-cell>
          <table:table-cell office:value-type="float" office:value="31017" table:style-name="ce240">
            <text:p>31,017<text:s/></text:p>
          </table:table-cell>
          <table:table-cell office:value-type="float" office:value="7378247" table:style-name="ce257">
            <text:p>7,378,247<text:s/></text:p>
          </table:table-cell>
          <table:table-cell office:value-type="float" office:value="7867133" table:style-name="ce213">
            <text:p>7,867,133<text:s/></text:p>
          </table:table-cell>
          <table:table-cell office:value-type="float" office:value="4.1412355741708096E-2" table:style-name="ce255">
            <text:p>4.14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856426" table:style-name="ce213">
            <text:p>3,856,426<text:s/></text:p>
          </table:table-cell>
          <table:table-cell office:value-type="float" office:value="-221006" table:style-name="ce240">
            <text:p>(221,006)</text:p>
          </table:table-cell>
          <table:table-cell office:value-type="float" office:value="3635420" table:style-name="ce257">
            <text:p>3,635,420<text:s/></text:p>
          </table:table-cell>
          <table:table-cell office:value-type="float" office:value="3693568" table:style-name="ce213">
            <text:p>3,693,568<text:s/></text:p>
          </table:table-cell>
          <table:table-cell office:value-type="float" office:value="-7.6818601530020958E-3" table:style-name="ce255">
            <text:p>(0.77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292149" table:style-name="ce213">
            <text:p>1,292,149<text:s/></text:p>
          </table:table-cell>
          <table:table-cell office:value-type="float" office:value="26441" table:style-name="ce240">
            <text:p>26,441<text:s/></text:p>
          </table:table-cell>
          <table:table-cell office:value-type="float" office:value="1318590" table:style-name="ce257">
            <text:p>1,318,590<text:s/></text:p>
          </table:table-cell>
          <table:table-cell office:value-type="float" office:value="1419665" table:style-name="ce213">
            <text:p>1,419,665<text:s/></text:p>
          </table:table-cell>
          <table:table-cell office:value-type="float" office:value="5.1563543790923871E-2" table:style-name="ce255">
            <text:p>5.16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710519" table:style-name="ce213">
            <text:p>710,519<text:s/></text:p>
          </table:table-cell>
          <table:table-cell office:value-type="float" office:value="-16369" table:style-name="ce240">
            <text:p>(16,369)</text:p>
          </table:table-cell>
          <table:table-cell office:value-type="float" office:value="694150" table:style-name="ce257">
            <text:p>694,150<text:s/></text:p>
          </table:table-cell>
          <table:table-cell office:value-type="float" office:value="923470" table:style-name="ce213">
            <text:p>923,470<text:s/></text:p>
          </table:table-cell>
          <table:table-cell office:value-type="float" office:value="0.29935818667606551" table:style-name="ce255">
            <text:p>29.94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743870" table:style-name="ce213">
            <text:p>743,870<text:s/></text:p>
          </table:table-cell>
          <table:table-cell office:value-type="float" office:value="-23770" table:style-name="ce240">
            <text:p>(23,770)</text:p>
          </table:table-cell>
          <table:table-cell office:value-type="float" office:value="720100" table:style-name="ce257">
            <text:p>720,100<text:s/></text:p>
          </table:table-cell>
          <table:table-cell office:value-type="float" office:value="908929" table:style-name="ce213">
            <text:p>908,929<text:s/></text:p>
          </table:table-cell>
          <table:table-cell office:value-type="float" office:value="0.23281120437476921" table:style-name="ce255">
            <text:p>23.2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8291" table:style-name="ce213">
            <text:p>148,291<text:s/></text:p>
          </table:table-cell>
          <table:table-cell office:value-type="float" office:value="-554" table:style-name="ce240">
            <text:p>(554)</text:p>
          </table:table-cell>
          <table:table-cell office:value-type="float" office:value="147737" table:style-name="ce257">
            <text:p>147,737<text:s/></text:p>
          </table:table-cell>
          <table:table-cell office:value-type="float" office:value="159380" table:style-name="ce213">
            <text:p>159,380<text:s/></text:p>
          </table:table-cell>
          <table:table-cell office:value-type="float" office:value="5.3668435703072559E-2" table:style-name="ce255">
            <text:p>5.37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406333" table:style-name="ce213">
            <text:p>406,333<text:s/></text:p>
          </table:table-cell>
          <table:table-cell office:value-type="float" office:value="24234" table:style-name="ce240">
            <text:p>24,234<text:s/></text:p>
          </table:table-cell>
          <table:table-cell office:value-type="float" office:value="430567" table:style-name="ce257">
            <text:p>430,567<text:s/></text:p>
          </table:table-cell>
          <table:table-cell office:value-type="float" office:value="463326" table:style-name="ce213">
            <text:p>463,326<text:s/></text:p>
          </table:table-cell>
          <table:table-cell office:value-type="float" office:value="5.100638467081442E-2" table:style-name="ce255">
            <text:p>5.10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i Brif Grwpiau Gwariant Llywodraeth Cymru<text:s/></text:p>
          </table:table-cell>
          <table:table-cell office:value-type="float" office:value="26630956" table:style-name="ce238">
            <text:p>26,630,956<text:s/></text:p>
          </table:table-cell>
          <table:table-cell office:value-type="float" office:value="267643" table:style-name="ce238">
            <text:p>267,643<text:s/></text:p>
          </table:table-cell>
          <table:table-cell office:value-type="float" office:value="26898599" table:style-name="ce258">
            <text:p>26,898,599<text:s/></text:p>
          </table:table-cell>
          <table:table-cell office:value-type="float" office:value="28634008" table:style-name="ce238">
            <text:p>28,634,008<text:s/></text:p>
          </table:table-cell>
          <table:table-cell office:value-type="float" office:value="3.9709243324352439E-2" table:style-name="ce256">
            <text:p>3.97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6" table:style-name="ce224"/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28">
            <text:p>ADNODDAU CYLLIDOL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1031384" table:style-name="ce241">
            <text:p>11,031,384<text:s/></text:p>
          </table:table-cell>
          <table:table-cell office:value-type="float" office:value="447650" table:style-name="ce241">
            <text:p>447,650<text:s/></text:p>
          </table:table-cell>
          <table:table-cell office:value-type="float" office:value="11479034" table:style-name="ce257">
            <text:p>11,479,034<text:s/></text:p>
          </table:table-cell>
          <table:table-cell office:value-type="float" office:value="11975555" table:style-name="ce241">
            <text:p>11,975,555<text:s/></text:p>
          </table:table-cell>
          <table:table-cell office:value-type="float" office:value="4.3254597904318404E-2" table:style-name="ce255">
            <text:p>4.3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5057634" table:style-name="ce241">
            <text:p>5,057,634<text:s/></text:p>
          </table:table-cell>
          <table:table-cell office:value-type="float" office:value="136826" table:style-name="ce241">
            <text:p>136,826<text:s/></text:p>
          </table:table-cell>
          <table:table-cell office:value-type="float" office:value="5194460" table:style-name="ce257">
            <text:p>5,194,460<text:s/></text:p>
          </table:table-cell>
          <table:table-cell office:value-type="float" office:value="5483188" table:style-name="ce241">
            <text:p>5,483,188<text:s/></text:p>
          </table:table-cell>
          <table:table-cell office:value-type="float" office:value="5.5583833545739036E-2" table:style-name="ce255">
            <text:p>5.56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697506" table:style-name="ce241">
            <text:p>1,697,506<text:s/></text:p>
          </table:table-cell>
          <table:table-cell office:value-type="float" office:value="18665" table:style-name="ce241">
            <text:p>18,665<text:s/></text:p>
          </table:table-cell>
          <table:table-cell office:value-type="float" office:value="1716171" table:style-name="ce257">
            <text:p>1,716,171<text:s/></text:p>
          </table:table-cell>
          <table:table-cell office:value-type="float" office:value="1800854" table:style-name="ce241">
            <text:p>1,800,854<text:s/></text:p>
          </table:table-cell>
          <table:table-cell office:value-type="float" office:value="4.93441504372234E-2" table:style-name="ce255">
            <text:p>4.9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562081" table:style-name="ce241">
            <text:p>562,081<text:s/></text:p>
          </table:table-cell>
          <table:table-cell office:value-type="float" office:value="19789" table:style-name="ce241">
            <text:p>19,789<text:s/></text:p>
          </table:table-cell>
          <table:table-cell office:value-type="float" office:value="581870" table:style-name="ce257">
            <text:p>581,870<text:s/></text:p>
          </table:table-cell>
          <table:table-cell office:value-type="float" office:value="661777" table:style-name="ce241">
            <text:p>661,777<text:s/></text:p>
          </table:table-cell>
          <table:table-cell office:value-type="float" office:value="0.13732792548163686" table:style-name="ce255">
            <text:p>13.7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527522" table:style-name="ce241">
            <text:p>527,522<text:s/></text:p>
          </table:table-cell>
          <table:table-cell office:value-type="float" office:value="3631" table:style-name="ce241">
            <text:p>3,631<text:s/></text:p>
          </table:table-cell>
          <table:table-cell office:value-type="float" office:value="531153" table:style-name="ce257">
            <text:p>531,153<text:s/></text:p>
          </table:table-cell>
          <table:table-cell office:value-type="float" office:value="579966" table:style-name="ce241">
            <text:p>579,966<text:s/></text:p>
          </table:table-cell>
          <table:table-cell office:value-type="float" office:value="9.1900073989980235E-2" table:style-name="ce255">
            <text:p>9.19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440160" table:style-name="ce241">
            <text:p>440,160<text:s/></text:p>
          </table:table-cell>
          <table:table-cell office:value-type="float" office:value="1845" table:style-name="ce241">
            <text:p>1,845<text:s/></text:p>
          </table:table-cell>
          <table:table-cell office:value-type="float" office:value="442005" table:style-name="ce257">
            <text:p>442,005<text:s/></text:p>
          </table:table-cell>
          <table:table-cell office:value-type="float" office:value="465586" table:style-name="ce241">
            <text:p>465,586<text:s/></text:p>
          </table:table-cell>
          <table:table-cell office:value-type="float" office:value="5.3350075225393478E-2" table:style-name="ce255">
            <text:p>5.34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33354" table:style-name="ce241">
            <text:p>133,354<text:s/></text:p>
          </table:table-cell>
          <table:table-cell office:value-type="float" office:value="-596" table:style-name="ce241">
            <text:p>(596)</text:p>
          </table:table-cell>
          <table:table-cell office:value-type="float" office:value="132758" table:style-name="ce257">
            <text:p>132,758<text:s/></text:p>
          </table:table-cell>
          <table:table-cell office:value-type="float" office:value="139296" table:style-name="ce241">
            <text:p>139,296<text:s/></text:p>
          </table:table-cell>
          <table:table-cell office:value-type="float" office:value="4.9247502975338531E-2" table:style-name="ce255">
            <text:p>4.92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75103" table:style-name="ce241">
            <text:p>375,103<text:s/></text:p>
          </table:table-cell>
          <table:table-cell office:value-type="float" office:value="24234" table:style-name="ce241">
            <text:p>24,234<text:s/></text:p>
          </table:table-cell>
          <table:table-cell office:value-type="float" office:value="399337" table:style-name="ce257">
            <text:p>399,337<text:s/></text:p>
          </table:table-cell>
          <table:table-cell office:value-type="float" office:value="426979" table:style-name="ce241">
            <text:p>426,979<text:s/></text:p>
          </table:table-cell>
          <table:table-cell office:value-type="float" office:value="6.9219731705301601E-2" table:style-name="ce255">
            <text:p>6.92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r Adnoddau Cyllidol i Brif Grwpiau Gwariant Llywodraeth Cymru<text:s/></text:p>
          </table:table-cell>
          <table:table-cell office:value-type="float" office:value="19824744" table:style-name="ce238">
            <text:p>19,824,744<text:s/></text:p>
          </table:table-cell>
          <table:table-cell office:value-type="float" office:value="652044" table:style-name="ce238">
            <text:p>652,044<text:s/></text:p>
          </table:table-cell>
          <table:table-cell office:value-type="float" office:value="20476788" table:style-name="ce258">
            <text:p>20,476,788<text:s/></text:p>
          </table:table-cell>
          <table:table-cell office:value-type="float" office:value="21533201" table:style-name="ce238">
            <text:p>21,533,201<text:s/></text:p>
          </table:table-cell>
          <table:table-cell office:value-type="float" office:value="5.1590757300412626E-2" table:style-name="ce256">
            <text:p>5.16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ADNODDAU CYLLIDOL – Canran y Newid o Flwyddyn i Flwyddyn – 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11031384" table:style-name="ce241">
            <text:p>11,031,384<text:s/></text:p>
          </table:table-cell>
          <table:table-cell office:value-type="float" office:value="447650" table:style-name="ce241">
            <text:p>447,650<text:s/></text:p>
          </table:table-cell>
          <table:table-cell office:value-type="float" office:value="11479034" table:style-name="ce257">
            <text:p>11,479,034<text:s/></text:p>
          </table:table-cell>
          <table:table-cell office:value-type="float" office:value="11975555" table:style-name="ce241">
            <text:p>11,975,555<text:s/></text:p>
          </table:table-cell>
          <table:table-cell office:value-type="float" office:value="1.8942626828197806E-2" table:style-name="ce255">
            <text:p>1.89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5057634" table:style-name="ce241">
            <text:p>5,057,634<text:s/></text:p>
          </table:table-cell>
          <table:table-cell office:value-type="float" office:value="136826" table:style-name="ce241">
            <text:p>136,826<text:s/></text:p>
          </table:table-cell>
          <table:table-cell office:value-type="float" office:value="5194460" table:style-name="ce257">
            <text:p>5,194,460<text:s/></text:p>
          </table:table-cell>
          <table:table-cell office:value-type="float" office:value="5483188" table:style-name="ce241">
            <text:p>5,483,188<text:s/></text:p>
          </table:table-cell>
          <table:table-cell office:value-type="float" office:value="3.0984542364912215E-2" table:style-name="ce255">
            <text:p>3.1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697506" table:style-name="ce241">
            <text:p>1,697,506<text:s/></text:p>
          </table:table-cell>
          <table:table-cell office:value-type="float" office:value="18665" table:style-name="ce241">
            <text:p>18,665<text:s/></text:p>
          </table:table-cell>
          <table:table-cell office:value-type="float" office:value="1716171" table:style-name="ce257">
            <text:p>1,716,171<text:s/></text:p>
          </table:table-cell>
          <table:table-cell office:value-type="float" office:value="1800854" table:style-name="ce241">
            <text:p>1,800,854<text:s/></text:p>
          </table:table-cell>
          <table:table-cell office:value-type="float" office:value="2.4890268627764778E-2" table:style-name="ce255">
            <text:p>2.49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562081" table:style-name="ce241">
            <text:p>562,081<text:s/></text:p>
          </table:table-cell>
          <table:table-cell office:value-type="float" office:value="19789" table:style-name="ce241">
            <text:p>19,789<text:s/></text:p>
          </table:table-cell>
          <table:table-cell office:value-type="float" office:value="581870" table:style-name="ce257">
            <text:p>581,870<text:s/></text:p>
          </table:table-cell>
          <table:table-cell office:value-type="float" office:value="661777" table:style-name="ce241">
            <text:p>661,777<text:s/></text:p>
          </table:table-cell>
          <table:table-cell office:value-type="float" office:value="0.11082367265215631" table:style-name="ce255">
            <text:p>11.0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527522" table:style-name="ce241">
            <text:p>527,522<text:s/></text:p>
          </table:table-cell>
          <table:table-cell office:value-type="float" office:value="3631" table:style-name="ce241">
            <text:p>3,631<text:s/></text:p>
          </table:table-cell>
          <table:table-cell office:value-type="float" office:value="531153" table:style-name="ce257">
            <text:p>531,153<text:s/></text:p>
          </table:table-cell>
          <table:table-cell office:value-type="float" office:value="579966" table:style-name="ce241">
            <text:p>579,966<text:s/></text:p>
          </table:table-cell>
          <table:table-cell office:value-type="float" office:value="6.6454470327955484E-2" table:style-name="ce255">
            <text:p>6.65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440160" table:style-name="ce241">
            <text:p>440,160<text:s/></text:p>
          </table:table-cell>
          <table:table-cell office:value-type="float" office:value="1845" table:style-name="ce241">
            <text:p>1,845<text:s/></text:p>
          </table:table-cell>
          <table:table-cell office:value-type="float" office:value="442005" table:style-name="ce257">
            <text:p>442,005<text:s/></text:p>
          </table:table-cell>
          <table:table-cell office:value-type="float" office:value="465586" table:style-name="ce241">
            <text:p>465,586<text:s/></text:p>
          </table:table-cell>
          <table:table-cell office:value-type="float" office:value="2.8802839475507769E-2" table:style-name="ce255">
            <text:p>2.8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33354" table:style-name="ce241">
            <text:p>133,354<text:s/></text:p>
          </table:table-cell>
          <table:table-cell office:value-type="float" office:value="-596" table:style-name="ce241">
            <text:p>(596)</text:p>
          </table:table-cell>
          <table:table-cell office:value-type="float" office:value="132758" table:style-name="ce257">
            <text:p>132,758<text:s/></text:p>
          </table:table-cell>
          <table:table-cell office:value-type="float" office:value="139296" table:style-name="ce241">
            <text:p>139,296<text:s/></text:p>
          </table:table-cell>
          <table:table-cell office:value-type="float" office:value="2.479587343517542E-2" table:style-name="ce255">
            <text:p>2.48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75103" table:style-name="ce241">
            <text:p>375,103<text:s/></text:p>
          </table:table-cell>
          <table:table-cell office:value-type="float" office:value="24234" table:style-name="ce241">
            <text:p>24,234<text:s/></text:p>
          </table:table-cell>
          <table:table-cell office:value-type="float" office:value="399337" table:style-name="ce257">
            <text:p>399,337<text:s/></text:p>
          </table:table-cell>
          <table:table-cell office:value-type="float" office:value="426979" table:style-name="ce241">
            <text:p>426,979<text:s/></text:p>
          </table:table-cell>
          <table:table-cell office:value-type="float" office:value="4.4302669999122468E-2" table:style-name="ce255">
            <text:p>4.43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r Adnoddau Cyllidol i Brif Grwpiau Gwariant Llywodraeth Cymru</text:p>
          </table:table-cell>
          <table:table-cell office:value-type="float" office:value="19824744" table:style-name="ce238">
            <text:p>19,824,744<text:s/></text:p>
          </table:table-cell>
          <table:table-cell office:value-type="float" office:value="652044" table:style-name="ce238">
            <text:p>652,044<text:s/></text:p>
          </table:table-cell>
          <table:table-cell office:value-type="float" office:value="20476788" table:style-name="ce258">
            <text:p>20,476,788<text:s/></text:p>
          </table:table-cell>
          <table:table-cell office:value-type="float" office:value="21533201" table:style-name="ce238">
            <text:p>21,533,201<text:s/></text:p>
          </table:table-cell>
          <table:table-cell office:value-type="float" office:value="2.7084520637989939E-2" table:style-name="ce256">
            <text:p>2.71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6" table:style-name="ce50"/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ADNODDAU ANGHYLLIDOL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287309" table:style-name="ce213">
            <text:p>287,30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87309" table:style-name="ce257">
            <text:p>287,309<text:s/></text:p>
          </table:table-cell>
          <table:table-cell office:value-type="float" office:value="325509" table:style-name="ce213">
            <text:p>325,509<text:s/></text:p>
          </table:table-cell>
          <table:table-cell office:value-type="float" office:value="0.13295789550623205" table:style-name="ce255">
            <text:p>13.3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518507" table:style-name="ce213">
            <text:p>518,507<text:s/></text:p>
          </table:table-cell>
          <table:table-cell office:value-type="float" office:value="-237569" table:style-name="ce240">
            <text:p>(237,569)</text:p>
          </table:table-cell>
          <table:table-cell office:value-type="float" office:value="280938" table:style-name="ce257">
            <text:p>280,938<text:s/></text:p>
          </table:table-cell>
          <table:table-cell office:value-type="float" office:value="267594" table:style-name="ce213">
            <text:p>267,594<text:s/></text:p>
          </table:table-cell>
          <table:table-cell office:value-type="float" office:value="-4.7498024475151057E-2" table:style-name="ce255">
            <text:p>(4.75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226691" table:style-name="ce213">
            <text:p>226,691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26691" table:style-name="ce257">
            <text:p>226,691<text:s/></text:p>
          </table:table-cell>
          <table:table-cell office:value-type="float" office:value="226691" table:style-name="ce213">
            <text:p>226,691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938" table:style-name="ce213">
            <text:p>20,938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0938" table:style-name="ce257">
            <text:p>20,938<text:s/></text:p>
          </table:table-cell>
          <table:table-cell office:value-type="float" office:value="20938" table:style-name="ce213">
            <text:p>20,938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13871" table:style-name="ce213">
            <text:p>13,871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3871" table:style-name="ce257">
            <text:p>13,871<text:s/></text:p>
          </table:table-cell>
          <table:table-cell office:value-type="float" office:value="32664" table:style-name="ce213">
            <text:p>32,664<text:s/></text:p>
          </table:table-cell>
          <table:table-cell office:value-type="float" office:value="1.3548410352534064" table:style-name="ce255">
            <text:p>135.4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13" table:style-name="ce213">
            <text:p>213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13" table:style-name="ce257">
            <text:p>213<text:s/></text:p>
          </table:table-cell>
          <table:table-cell office:value-type="float" office:value="507" table:style-name="ce213">
            <text:p>507<text:s/></text:p>
          </table:table-cell>
          <table:table-cell office:value-type="float" office:value="1.380281690140845" table:style-name="ce255">
            <text:p>138.03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7369" table:style-name="ce213">
            <text:p>17,36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7369" table:style-name="ce257">
            <text:p>17,369<text:s/></text:p>
          </table:table-cell>
          <table:table-cell office:value-type="float" office:value="18538" table:style-name="ce213">
            <text:p>18,538<text:s/></text:p>
          </table:table-cell>
          <table:table-cell office:value-type="float" office:value="6.7303817145489164E-2" table:style-name="ce255">
            <text:p>6.73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dnoddau Anghyllidol i Brif Grwpiau Gwariant Llywodraeth Cymru</text:p>
          </table:table-cell>
          <table:table-cell office:value-type="float" office:value="1084898" table:style-name="ce238">
            <text:p>1,084,898<text:s/></text:p>
          </table:table-cell>
          <table:table-cell office:value-type="float" office:value="-237569" table:style-name="ce238">
            <text:p>(237,569)</text:p>
          </table:table-cell>
          <table:table-cell office:value-type="float" office:value="847329" table:style-name="ce258">
            <text:p>847,329<text:s/></text:p>
          </table:table-cell>
          <table:table-cell office:value-type="float" office:value="892441" table:style-name="ce238">
            <text:p>892,441<text:s/></text:p>
          </table:table-cell>
          <table:table-cell office:value-type="float" office:value="5.3240240803749117E-2" table:style-name="ce256">
            <text:p>5.32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ADNODDAU ANGHYLLIDOL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287309" table:style-name="ce213">
            <text:p>287,30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87309" table:style-name="ce257">
            <text:p>287,309<text:s/></text:p>
          </table:table-cell>
          <table:table-cell office:value-type="float" office:value="325509" table:style-name="ce213">
            <text:p>325,509<text:s/></text:p>
          </table:table-cell>
          <table:table-cell office:value-type="float" office:value="0.10655548171257023" table:style-name="ce255">
            <text:p>10.66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518507" table:style-name="ce213">
            <text:p>518,507<text:s/></text:p>
          </table:table-cell>
          <table:table-cell office:value-type="float" office:value="-237569" table:style-name="ce240">
            <text:p>(237,569)</text:p>
          </table:table-cell>
          <table:table-cell office:value-type="float" office:value="280938" table:style-name="ce257">
            <text:p>280,938<text:s/></text:p>
          </table:table-cell>
          <table:table-cell office:value-type="float" office:value="267594" table:style-name="ce213">
            <text:p>267,594<text:s/></text:p>
          </table:table-cell>
          <table:table-cell office:value-type="float" office:value="-6.9695099403386362E-2" table:style-name="ce255">
            <text:p>(6.97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226691" table:style-name="ce213">
            <text:p>226,691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26691" table:style-name="ce257">
            <text:p>226,691<text:s/></text:p>
          </table:table-cell>
          <table:table-cell office:value-type="float" office:value="226691" table:style-name="ce213">
            <text:p>226,691<text:s/></text:p>
          </table:table-cell>
          <table:table-cell office:value-type="float" office:value="-2.3303967339284637E-2" table:style-name="ce255">
            <text:p>(2.33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938" table:style-name="ce213">
            <text:p>20,938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0938" table:style-name="ce257">
            <text:p>20,938<text:s/></text:p>
          </table:table-cell>
          <table:table-cell office:value-type="float" office:value="20938" table:style-name="ce213">
            <text:p>20,938<text:s/></text:p>
          </table:table-cell>
          <table:table-cell office:value-type="float" office:value="-2.3303967339284748E-2" table:style-name="ce255">
            <text:p>(2.33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13871" table:style-name="ce213">
            <text:p>13,871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3871" table:style-name="ce257">
            <text:p>13,871<text:s/></text:p>
          </table:table-cell>
          <table:table-cell office:value-type="float" office:value="32664" table:style-name="ce213">
            <text:p>32,664<text:s/></text:p>
          </table:table-cell>
          <table:table-cell office:value-type="float" office:value="1.2999638966786535" table:style-name="ce255">
            <text:p>130.0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13" table:style-name="ce213">
            <text:p>213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13" table:style-name="ce257">
            <text:p>213<text:s/></text:p>
          </table:table-cell>
          <table:table-cell office:value-type="float" office:value="507" table:style-name="ce213">
            <text:p>507<text:s/></text:p>
          </table:table-cell>
          <table:table-cell office:value-type="float" office:value="1.3248116833755055" table:style-name="ce255">
            <text:p>132.48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7369" table:style-name="ce213">
            <text:p>17,36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7369" table:style-name="ce257">
            <text:p>17,369<text:s/></text:p>
          </table:table-cell>
          <table:table-cell office:value-type="float" office:value="18538" table:style-name="ce213">
            <text:p>18,538<text:s/></text:p>
          </table:table-cell>
          <table:table-cell office:value-type="float" office:value="4.2431403849636729E-2" table:style-name="ce255">
            <text:p>4.24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dnoddau Anghyllidol i Brif Grwpiau Gwariant Llywodraeth Cymru</text:p>
          </table:table-cell>
          <table:table-cell office:value-type="float" office:value="1084898" table:style-name="ce238">
            <text:p>1,084,898<text:s/></text:p>
          </table:table-cell>
          <table:table-cell office:value-type="float" office:value="-237569" table:style-name="ce238">
            <text:p>(237,569)</text:p>
          </table:table-cell>
          <table:table-cell office:value-type="float" office:value="847329" table:style-name="ce258">
            <text:p>847,329<text:s/></text:p>
          </table:table-cell>
          <table:table-cell office:value-type="float" office:value="892441" table:style-name="ce238">
            <text:p>892,441<text:s/></text:p>
          </table:table-cell>
          <table:table-cell office:value-type="float" office:value="2.8695564631638248E-2" table:style-name="ce256">
            <text:p>2.87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6" table:style-name="ce50"/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28">
            <text:p>CYFALAF CYFFREDINOL – Canran y Newid o Flwyddyn i Flwyddyn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439030" table:style-name="ce241">
            <text:p>439,03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439030" table:style-name="ce257">
            <text:p>439,030<text:s/></text:p>
          </table:table-cell>
          <table:table-cell office:value-type="float" office:value="619480" table:style-name="ce241">
            <text:p>619,480<text:s/></text:p>
          </table:table-cell>
          <table:table-cell office:value-type="float" office:value="0.41101974808099673" table:style-name="ce255">
            <text:p>41.1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71630" table:style-name="ce241">
            <text:p>1,071,63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071630" table:style-name="ce257">
            <text:p>1,071,630<text:s/></text:p>
          </table:table-cell>
          <table:table-cell office:value-type="float" office:value="1196280" table:style-name="ce241">
            <text:p>1,196,280<text:s/></text:p>
          </table:table-cell>
          <table:table-cell office:value-type="float" office:value="0.11631813219114817" table:style-name="ce255">
            <text:p>11.6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46500" table:style-name="ce241">
            <text:p>346,50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346500" table:style-name="ce257">
            <text:p>346,500<text:s/></text:p>
          </table:table-cell>
          <table:table-cell office:value-type="float" office:value="374500" table:style-name="ce241">
            <text:p>374,500<text:s/></text:p>
          </table:table-cell>
          <table:table-cell office:value-type="float" office:value="8.0808080808080884E-2" table:style-name="ce255">
            <text:p>8.0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457517" table:style-name="ce241">
            <text:p>457,517<text:s/></text:p>
          </table:table-cell>
          <table:table-cell office:value-type="float" office:value="20280" table:style-name="ce241">
            <text:p>20,280<text:s/></text:p>
          </table:table-cell>
          <table:table-cell office:value-type="float" office:value="477797" table:style-name="ce257">
            <text:p>477,797<text:s/></text:p>
          </table:table-cell>
          <table:table-cell office:value-type="float" office:value="529197" table:style-name="ce241">
            <text:p>529,197<text:s/></text:p>
          </table:table-cell>
          <table:table-cell office:value-type="float" office:value="0.10757706724822458" table:style-name="ce255">
            <text:p>10.76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32059" table:style-name="ce241">
            <text:p>232,059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232059" table:style-name="ce257">
            <text:p>232,059<text:s/></text:p>
          </table:table-cell>
          <table:table-cell office:value-type="float" office:value="306566" table:style-name="ce241">
            <text:p>306,566<text:s/></text:p>
          </table:table-cell>
          <table:table-cell office:value-type="float" office:value="0.32106921084724149" table:style-name="ce255">
            <text:p>32.11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05699" table:style-name="ce241">
            <text:p>205,699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205699" table:style-name="ce257">
            <text:p>205,699<text:s/></text:p>
          </table:table-cell>
          <table:table-cell office:value-type="float" office:value="327676" table:style-name="ce241">
            <text:p>327,676<text:s/></text:p>
          </table:table-cell>
          <table:table-cell office:value-type="float" office:value="0.59298781228882969" table:style-name="ce255">
            <text:p>59.30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540" table:style-name="ce241">
            <text:p>14,54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4540" table:style-name="ce257">
            <text:p>14,540<text:s/></text:p>
          </table:table-cell>
          <table:table-cell office:value-type="float" office:value="17890" table:style-name="ce241">
            <text:p>17,890<text:s/></text:p>
          </table:table-cell>
          <table:table-cell office:value-type="float" office:value="0.23039889958734516" table:style-name="ce255">
            <text:p>23.04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0661" table:style-name="ce241">
            <text:p>10,661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0661" table:style-name="ce257">
            <text:p>10,661<text:s/></text:p>
          </table:table-cell>
          <table:table-cell office:value-type="float" office:value="14609" table:style-name="ce241">
            <text:p>14,609<text:s/></text:p>
          </table:table-cell>
          <table:table-cell office:value-type="float" office:value="0.37032173342087993" table:style-name="ce255">
            <text:p>37.03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Cyfalaf Cyffredinol i Brif Grwpiau Gwariant Llywodraeth Cymru</text:p>
          </table:table-cell>
          <table:table-cell office:value-type="float" office:value="2777636" table:style-name="ce238">
            <text:p>2,777,636<text:s/></text:p>
          </table:table-cell>
          <table:table-cell office:value-type="float" office:value="20280" table:style-name="ce238">
            <text:p>20,280<text:s/></text:p>
          </table:table-cell>
          <table:table-cell office:value-type="float" office:value="2797916" table:style-name="ce258">
            <text:p>2,797,916<text:s/></text:p>
          </table:table-cell>
          <table:table-cell office:value-type="float" office:value="3386198" table:style-name="ce238">
            <text:p>3,386,198<text:s/></text:p>
          </table:table-cell>
          <table:table-cell office:value-type="float" office:value="0.21025720572025741" table:style-name="ce256">
            <text:p>21.03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LAF CYFFREDINOL – Canran y Newid o Flwyddyn i Flwyddyn – Gwirioneddol [2]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439030" table:style-name="ce241">
            <text:p>439,03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439030" table:style-name="ce257">
            <text:p>439,030<text:s/></text:p>
          </table:table-cell>
          <table:table-cell office:value-type="float" office:value="619480" table:style-name="ce241">
            <text:p>619,480<text:s/></text:p>
          </table:table-cell>
          <table:table-cell office:value-type="float" office:value="0.3781373899566316" table:style-name="ce255">
            <text:p>37.81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71630" table:style-name="ce241">
            <text:p>1,071,63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071630" table:style-name="ce257">
            <text:p>1,071,630<text:s/></text:p>
          </table:table-cell>
          <table:table-cell office:value-type="float" office:value="1196280" table:style-name="ce241">
            <text:p>1,196,280<text:s/></text:p>
          </table:table-cell>
          <table:table-cell office:value-type="float" office:value="9.0303490898314243E-2" table:style-name="ce255">
            <text:p>9.0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346500" table:style-name="ce241">
            <text:p>346,50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346500" table:style-name="ce257">
            <text:p>346,500<text:s/></text:p>
          </table:table-cell>
          <table:table-cell office:value-type="float" office:value="374500" table:style-name="ce241">
            <text:p>374,500<text:s/></text:p>
          </table:table-cell>
          <table:table-cell office:value-type="float" office:value="5.5620964592894451E-2" table:style-name="ce255">
            <text:p>5.56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457517" table:style-name="ce241">
            <text:p>457,517<text:s/></text:p>
          </table:table-cell>
          <table:table-cell office:value-type="float" office:value="20280" table:style-name="ce241">
            <text:p>20,280<text:s/></text:p>
          </table:table-cell>
          <table:table-cell office:value-type="float" office:value="477797" table:style-name="ce257">
            <text:p>477,797<text:s/></text:p>
          </table:table-cell>
          <table:table-cell office:value-type="float" office:value="529197" table:style-name="ce241">
            <text:p>529,197<text:s/></text:p>
          </table:table-cell>
          <table:table-cell office:value-type="float" office:value="8.176612744733136E-2" table:style-name="ce255">
            <text:p>8.18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32059" table:style-name="ce241">
            <text:p>232,059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232059" table:style-name="ce257">
            <text:p>232,059<text:s/></text:p>
          </table:table-cell>
          <table:table-cell office:value-type="float" office:value="306566" table:style-name="ce241">
            <text:p>306,566<text:s/></text:p>
          </table:table-cell>
          <table:table-cell office:value-type="float" office:value="0.29028305710472257" table:style-name="ce255">
            <text:p>29.0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05699" table:style-name="ce241">
            <text:p>205,699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205699" table:style-name="ce257">
            <text:p>205,699<text:s/></text:p>
          </table:table-cell>
          <table:table-cell office:value-type="float" office:value="327676" table:style-name="ce241">
            <text:p>327,676<text:s/></text:p>
          </table:table-cell>
          <table:table-cell office:value-type="float" office:value="0.55586487633937254" table:style-name="ce255">
            <text:p>55.59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14540" table:style-name="ce241">
            <text:p>14,540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4540" table:style-name="ce257">
            <text:p>14,540<text:s/></text:p>
          </table:table-cell>
          <table:table-cell office:value-type="float" office:value="17890" table:style-name="ce241">
            <text:p>17,890<text:s/></text:p>
          </table:table-cell>
          <table:table-cell office:value-type="float" office:value="0.20172572381706999" table:style-name="ce255">
            <text:p>20.17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10661" table:style-name="ce241">
            <text:p>10,661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10661" table:style-name="ce257">
            <text:p>10,661<text:s/></text:p>
          </table:table-cell>
          <table:table-cell office:value-type="float" office:value="14609" table:style-name="ce241">
            <text:p>14,609<text:s/></text:p>
          </table:table-cell>
          <table:table-cell office:value-type="float" office:value="0.33838780050092776" table:style-name="ce255">
            <text:p>33.84 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Cyfalaf Cyffredinol i Brif Grwpiau Gwariant Llywodraeth Cymru</text:p>
          </table:table-cell>
          <table:table-cell office:value-type="float" office:value="2777636" table:style-name="ce238">
            <text:p>2,777,636<text:s/></text:p>
          </table:table-cell>
          <table:table-cell office:value-type="float" office:value="20280" table:style-name="ce238">
            <text:p>20,280<text:s/></text:p>
          </table:table-cell>
          <table:table-cell office:value-type="float" office:value="2797916" table:style-name="ce258">
            <text:p>2,797,916<text:s/></text:p>
          </table:table-cell>
          <table:table-cell office:value-type="float" office:value="3386198" table:style-name="ce238">
            <text:p>3,386,198<text:s/></text:p>
          </table:table-cell>
          <table:table-cell office:value-type="float" office:value="0.1820534113260186" table:style-name="ce256">
            <text:p>18.21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LAF TRAFODIADAU ARIANNOL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5809" table:style-name="ce213">
            <text:p>105,809<text:s/></text:p>
          </table:table-cell>
          <table:table-cell office:value-type="float" office:value="-105809" table:style-name="ce240">
            <text:p>(105,809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72862" table:style-name="ce213">
            <text:p>72,862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2102" table:style-name="ce213">
            <text:p>2,102<text:s/></text:p>
          </table:table-cell>
          <table:table-cell office:value-type="float" office:value="-2102" table:style-name="ce240">
            <text:p>(2,102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-1701" table:style-name="ce213">
            <text:p>(1,701)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3628" table:style-name="ce213">
            <text:p>13,628<text:s/></text:p>
          </table:table-cell>
          <table:table-cell office:value-type="float" office:value="-13628" table:style-name="ce240">
            <text:p>(13,628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000" table:style-name="ce213">
            <text:p>20,000<text:s/></text:p>
          </table:table-cell>
          <table:table-cell office:value-type="float" office:value="-20000" table:style-name="ce240">
            <text:p>(20,000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0000" table:style-name="ce213">
            <text:p>10,000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5615" table:style-name="ce213">
            <text:p>25,615<text:s/></text:p>
          </table:table-cell>
          <table:table-cell office:value-type="float" office:value="-25615" table:style-name="ce240">
            <text:p>(25,615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6478" table:style-name="ce213">
            <text:p>16,478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-42" table:style-name="ce213">
            <text:p>(42)</text:p>
          </table:table-cell>
          <table:table-cell office:value-type="float" office:value="42" table:style-name="ce240">
            <text:p>42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461" table:style-name="ce213">
            <text:p>1,461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Cyfalaf Trafodiadau Ariannol i Brif Grwpiau Gwariant Llywodraeth Cymru</text:p>
          </table:table-cell>
          <table:table-cell office:value-type="float" office:value="167112" table:style-name="ce238">
            <text:p>167,112<text:s/></text:p>
          </table:table-cell>
          <table:table-cell office:value-type="float" office:value="-167112" table:style-name="ce238">
            <text:p>(167,112)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99100" table:style-name="ce238">
            <text:p>99,100<text:s/></text:p>
          </table:table-cell>
          <table:table-cell office:value-type="float" office:value="0" table:style-name="ce256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9">
          <table:table-cell office:value-type="string" table:style-name="ce220">
            <text:p>CYFALAF TRAFODIADAU ARIANNOL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05809" table:style-name="ce213">
            <text:p>105,809<text:s/></text:p>
          </table:table-cell>
          <table:table-cell office:value-type="float" office:value="-105809" table:style-name="ce240">
            <text:p>(105,809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72862" table:style-name="ce213">
            <text:p>72,862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2102" table:style-name="ce213">
            <text:p>2,102<text:s/></text:p>
          </table:table-cell>
          <table:table-cell office:value-type="float" office:value="-2102" table:style-name="ce240">
            <text:p>(2,102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-1701" table:style-name="ce213">
            <text:p>(1,701)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13628" table:style-name="ce213">
            <text:p>13,628<text:s/></text:p>
          </table:table-cell>
          <table:table-cell office:value-type="float" office:value="-13628" table:style-name="ce240">
            <text:p>(13,628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20000" table:style-name="ce213">
            <text:p>20,000<text:s/></text:p>
          </table:table-cell>
          <table:table-cell office:value-type="float" office:value="-20000" table:style-name="ce240">
            <text:p>(20,000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0000" table:style-name="ce213">
            <text:p>10,000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25615" table:style-name="ce213">
            <text:p>25,615<text:s/></text:p>
          </table:table-cell>
          <table:table-cell office:value-type="float" office:value="-25615" table:style-name="ce240">
            <text:p>(25,615)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6478" table:style-name="ce213">
            <text:p>16,478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-42" table:style-name="ce213">
            <text:p>(42)</text:p>
          </table:table-cell>
          <table:table-cell office:value-type="float" office:value="42" table:style-name="ce240">
            <text:p>42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1461" table:style-name="ce213">
            <text:p>1,461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Cyfalaf Trafodiadau Ariannol i Brif Grwpiau Gwariant Llywodraeth Cymru</text:p>
          </table:table-cell>
          <table:table-cell office:value-type="float" office:value="167112" table:style-name="ce238">
            <text:p>167,112<text:s/></text:p>
          </table:table-cell>
          <table:table-cell office:value-type="float" office:value="-167112" table:style-name="ce238">
            <text:p>(167,112)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99100" table:style-name="ce238">
            <text:p>99,100<text:s/></text:p>
          </table:table-cell>
          <table:table-cell office:value-type="float" office:value="0" table:style-name="ce256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17">
          <table:table-cell office:value-type="string" table:style-name="ce220">
            <text:p>AME ADNODDAU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368415" table:style-name="ce213">
            <text:p>368,415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68415" table:style-name="ce257">
            <text:p>368,415<text:s/></text:p>
          </table:table-cell>
          <table:table-cell office:value-type="float" office:value="277173" table:style-name="ce213">
            <text:p>277,173<text:s/></text:p>
          </table:table-cell>
          <table:table-cell office:value-type="float" office:value="-0.24766092585806765" table:style-name="ce255">
            <text:p>(24.77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112157" table:style-name="ce213">
            <text:p>1,112,157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112157" table:style-name="ce257">
            <text:p>1,112,157<text:s/></text:p>
          </table:table-cell>
          <table:table-cell office:value-type="float" office:value="1114803" table:style-name="ce213">
            <text:p>1,114,803<text:s/></text:p>
          </table:table-cell>
          <table:table-cell office:value-type="float" office:value="2.3791604962248858E-3" table:style-name="ce255">
            <text:p>0.24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6584" table:style-name="ce213">
            <text:p>6,584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6584" table:style-name="ce257">
            <text:p>6,584<text:s/></text:p>
          </table:table-cell>
          <table:table-cell office:value-type="float" office:value="-100842" table:style-name="ce213">
            <text:p>(100,842)</text:p>
          </table:table-cell>
          <table:table-cell office:value-type="float" office:value="-16.316221142162817" table:style-name="ce255">
            <text:p>(1,631.62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32232" table:style-name="ce213">
            <text:p>32,232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2232" table:style-name="ce257">
            <text:p>32,232<text:s/></text:p>
          </table:table-cell>
          <table:table-cell office:value-type="float" office:value="2000" table:style-name="ce213">
            <text:p>2,000<text:s/></text:p>
          </table:table-cell>
          <table:table-cell office:value-type="float" office:value="-0.93794986348969966" table:style-name="ce255">
            <text:p>(93.79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-90000" table:style-name="ce213">
            <text:p>(90,00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-90000" table:style-name="ce257">
            <text:p>(90,000)</text:p>
          </table:table-cell>
          <table:table-cell office:value-type="float" office:value="6000" table:style-name="ce213">
            <text:p>6,000<text:s/></text:p>
          </table:table-cell>
          <table:table-cell office:value-type="float" office:value="1.0666666666666667" table:style-name="ce255">
            <text:p>106.67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58525" table:style-name="ce213">
            <text:p>58,525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58525" table:style-name="ce257">
            <text:p>58,525<text:s/></text:p>
          </table:table-cell>
          <table:table-cell office:value-type="float" office:value="66525" table:style-name="ce213">
            <text:p>66,525<text:s/></text:p>
          </table:table-cell>
          <table:table-cell office:value-type="float" office:value="0.13669372063220853" table:style-name="ce255">
            <text:p>13.67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26" table:style-name="ce213">
            <text:p>226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26" table:style-name="ce257">
            <text:p>226<text:s/></text:p>
          </table:table-cell>
          <table:table-cell office:value-type="float" office:value="226" table:style-name="ce213">
            <text:p>226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200" table:style-name="ce213">
            <text:p>3,200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200" table:style-name="ce257">
            <text:p>3,200<text:s/></text:p>
          </table:table-cell>
          <table:table-cell office:value-type="float" office:value="3200" table:style-name="ce213">
            <text:p>3,200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ME Adnoddau i Brif Grwpiau Gwariant Llywodraeth Cymru</text:p>
          </table:table-cell>
          <table:table-cell office:value-type="float" office:value="1491339" table:style-name="ce238">
            <text:p>1,491,339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1491339" table:style-name="ce258">
            <text:p>1,491,339<text:s/></text:p>
          </table:table-cell>
          <table:table-cell office:value-type="float" office:value="1369085" table:style-name="ce238">
            <text:p>1,369,085<text:s/></text:p>
          </table:table-cell>
          <table:table-cell office:value-type="float" office:value="-8.1975996067963131E-2" table:style-name="ce256">
            <text:p>(8.20)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AME ADNODDAU – Canran y Newid o Flwyddyn i Flwyddyn 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368415" table:style-name="ce213">
            <text:p>368,415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68415" table:style-name="ce257">
            <text:p>368,415<text:s/></text:p>
          </table:table-cell>
          <table:table-cell office:value-type="float" office:value="277173" table:style-name="ce213">
            <text:p>277,173<text:s/></text:p>
          </table:table-cell>
          <table:table-cell office:value-type="float" office:value="-0.26519341106993899" table:style-name="ce255">
            <text:p>(26.52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1112157" table:style-name="ce213">
            <text:p>1,112,157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112157" table:style-name="ce257">
            <text:p>1,112,157<text:s/></text:p>
          </table:table-cell>
          <table:table-cell office:value-type="float" office:value="1114803" table:style-name="ce213">
            <text:p>1,114,803<text:s/></text:p>
          </table:table-cell>
          <table:table-cell office:value-type="float" office:value="-2.0980250721558735E-2" table:style-name="ce255">
            <text:p>(2.10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6584" table:style-name="ce213">
            <text:p>6,584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6584" table:style-name="ce257">
            <text:p>6,584<text:s/></text:p>
          </table:table-cell>
          <table:table-cell office:value-type="float" office:value="-100842" table:style-name="ce213">
            <text:p>(100,842)</text:p>
          </table:table-cell>
          <table:table-cell office:value-type="float" office:value="-15.959292424904596" table:style-name="ce255">
            <text:p>(1,595.93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32232" table:style-name="ce213">
            <text:p>32,232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2232" table:style-name="ce257">
            <text:p>32,232<text:s/></text:p>
          </table:table-cell>
          <table:table-cell office:value-type="float" office:value="2000" table:style-name="ce213">
            <text:p>2,000<text:s/></text:p>
          </table:table-cell>
          <table:table-cell office:value-type="float" office:value="-0.93939587784433387" table:style-name="ce255">
            <text:p>(93.94)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-90000" table:style-name="ce213">
            <text:p>(90,00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-90000" table:style-name="ce257">
            <text:p>(90,000)</text:p>
          </table:table-cell>
          <table:table-cell office:value-type="float" office:value="6000" table:style-name="ce213">
            <text:p>6,000<text:s/></text:p>
          </table:table-cell>
          <table:table-cell office:value-type="float" office:value="1.0651130688440478" table:style-name="ce255">
            <text:p>106.51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58525" table:style-name="ce213">
            <text:p>58,525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58525" table:style-name="ce257">
            <text:p>58,525<text:s/></text:p>
          </table:table-cell>
          <table:table-cell office:value-type="float" office:value="66525" table:style-name="ce213">
            <text:p>66,525<text:s/></text:p>
          </table:table-cell>
          <table:table-cell office:value-type="float" office:value="0.11020424729182543" table:style-name="ce255">
            <text:p>11.02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226" table:style-name="ce213">
            <text:p>226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226" table:style-name="ce257">
            <text:p>226<text:s/></text:p>
          </table:table-cell>
          <table:table-cell office:value-type="float" office:value="226" table:style-name="ce213">
            <text:p>226<text:s/></text:p>
          </table:table-cell>
          <table:table-cell office:value-type="float" office:value="-2.3303967339284637E-2" table:style-name="ce255">
            <text:p>(2.33)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3200" table:style-name="ce213">
            <text:p>3,200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3200" table:style-name="ce257">
            <text:p>3,200<text:s/></text:p>
          </table:table-cell>
          <table:table-cell office:value-type="float" office:value="3200" table:style-name="ce213">
            <text:p>3,200<text:s/></text:p>
          </table:table-cell>
          <table:table-cell office:value-type="float" office:value="-2.3303967339284637E-2" table:style-name="ce255">
            <text:p>(2.33)%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ME Adnoddau i Brif Grwpiau Gwariant Llywodraeth Cymru</text:p>
          </table:table-cell>
          <table:table-cell office:value-type="float" office:value="1491339" table:style-name="ce238">
            <text:p>1,491,339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1491339" table:style-name="ce258">
            <text:p>1,491,339<text:s/></text:p>
          </table:table-cell>
          <table:table-cell office:value-type="float" office:value="1369085" table:style-name="ce238">
            <text:p>1,369,085<text:s/></text:p>
          </table:table-cell>
          <table:table-cell office:value-type="float" office:value="-0.10336959747227459" table:style-name="ce256">
            <text:p>(10.34)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6" table:style-name="ce50"/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28">
            <text:p>AME CYFALAF – Canran y Newid o Flwyddyn i Flwyddyn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820" table:style-name="ce213">
            <text:p>820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285227" table:style-name="ce213">
            <text:p>1,285,227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285227" table:style-name="ce257">
            <text:p>1,285,227<text:s/></text:p>
          </table:table-cell>
          <table:table-cell office:value-type="float" office:value="1353163" table:style-name="ce213">
            <text:p>1,353,163<text:s/></text:p>
          </table:table-cell>
          <table:table-cell office:value-type="float" office:value="5.2859144726962626E-2" table:style-name="ce255">
            <text:p>5.29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ME Cyfalaf i Brif Grwpiau Gwariant Llywodraeth Cymru</text:p>
          </table:table-cell>
          <table:table-cell office:value-type="float" office:value="1285227" table:style-name="ce238">
            <text:p>1,285,227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1285227" table:style-name="ce258">
            <text:p>1,285,227<text:s/></text:p>
          </table:table-cell>
          <table:table-cell office:value-type="float" office:value="1353983" table:style-name="ce238">
            <text:p>1,353,983<text:s/></text:p>
          </table:table-cell>
          <table:table-cell office:value-type="float" office:value="5.3497164314163959E-2" table:style-name="ce256">
            <text:p>5.35 %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table:number-columns-repeated="7"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AME CYFALAF – Canran y Newid o Flwyddyn i Flwyddyn<text:s/></text:p>
            <text:p>– Gwirioneddol</text:p>
          </table:table-cell>
          <table:table-cell office:value-type="string" table:style-name="ce204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232">
            <text:p>£000oedd</text:p>
          </table:table-cell>
          <table:table-cell office:value-type="string" table:style-name="ce206">
            <text:p>£000oedd</text:p>
          </table:table-cell>
          <table:table-cell table:style-name="ce202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230">
            <text:p>PRIF GRWPIAU GWARIANT</text:p>
            <text:p>(MEGs)</text:p>
          </table:table-cell>
          <table:table-cell office:value-type="string" table:style-name="ce204">
            <text:p>2024-25</text:p>
          </table:table-cell>
          <table:table-cell office:value-type="string" table:style-name="ce205">
            <text:p>2024-25</text:p>
          </table:table-cell>
          <table:table-cell office:value-type="string" table:style-name="ce206">
            <text:p>2024-25</text:p>
          </table:table-cell>
          <table:table-cell office:value-type="string" table:number-columns-spanned="2" table:number-rows-spanned="1" table:style-name="ce231">
            <text:p>2025-26</text:p>
          </table:table-cell>
          <table:covered-table-cell/>
          <table:table-cell table:style-name="ce202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09">
            <text:p>Cyllideb</text:p>
            <text:p>Derfynol</text:p>
            <text:p>Wedi'i Hailddatgan</text:p>
            <text:p/>
          </table:table-cell>
          <table:table-cell office:value-type="string" table:style-name="ce233">
            <text:p>Addasiadau i'r</text:p>
            <text:p><text:s/>Llinell Sylfaen ar gyfer</text:p>
            <text:p/>
          </table:table-cell>
          <table:table-cell office:value-type="string" table:style-name="ce210">
            <text:p>Llinell Sylfaen Ddiwygiedig<text:s/></text:p>
            <text:p/>
          </table:table-cell>
          <table:table-cell office:value-type="string" table:style-name="ce209">
            <text:p>Cynlluniau Newydd</text:p>
            <text:p/>
          </table:table-cell>
          <table:table-cell office:value-type="string" table:style-name="ce210">
            <text:p>% y</text:p>
            <text:p>newid</text:p>
            <text:p/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Iechyd a Gofal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820" table:style-name="ce213">
            <text:p>820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1">
            <text:p>Tai a Llywodraeth Le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Addysg</text:p>
          </table:table-cell>
          <table:table-cell office:value-type="float" office:value="1285227" table:style-name="ce213">
            <text:p>1,285,227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1285227" table:style-name="ce257">
            <text:p>1,285,227<text:s/></text:p>
          </table:table-cell>
          <table:table-cell office:value-type="float" office:value="1353163" table:style-name="ce213">
            <text:p>1,353,163<text:s/></text:p>
          </table:table-cell>
          <table:table-cell office:value-type="float" office:value="2.8323349605378301E-2" table:style-name="ce255">
            <text:p>2.83 %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Trafnidiaeth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Newid Hinsawdd a Materion Gwledig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5">
            <text:p>Yr Economi, Ynni a Chynllunio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5">
          <table:table-cell office:value-type="string" table:style-name="ce217">
            <text:p>Cyfiawnder Cymdeithasol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17">
          <table:table-cell office:value-type="string" table:style-name="ce218">
            <text:p>Gwasanaethau Canolog a Gweinyddu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0" table:style-name="ce255">
            <text:p>-<text:s text:c="2"/></text:p>
          </table:table-cell>
          <table:table-cell table:style-name="ce202"/>
          <table:table-cell table:number-columns-repeated="16377" table:style-name="ce1"/>
        </table:table-row>
        <table:table-row table:style-name="ro25">
          <table:table-cell office:value-type="string" table:style-name="ce220">
            <text:p>Cyfanswm y Dyraniadau AME Cyfalaf i Brif Grwpiau Gwariant Llywodraeth Cymru</text:p>
          </table:table-cell>
          <table:table-cell office:value-type="float" office:value="1285227" table:style-name="ce238">
            <text:p>1,285,227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1285227" table:style-name="ce258">
            <text:p>1,285,227<text:s/></text:p>
          </table:table-cell>
          <table:table-cell office:value-type="float" office:value="1353983" table:style-name="ce238">
            <text:p>1,353,983<text:s/></text:p>
          </table:table-cell>
          <table:table-cell office:value-type="float" office:value="2.8946500804957642E-2" table:style-name="ce256">
            <text:p>2.89 %</text:p>
          </table:table-cell>
          <table:table-cell table:style-name="ce202"/>
          <table:table-cell table:number-columns-repeated="16377" table:style-name="ce1"/>
        </table:table-row>
        <table:table-row table:number-rows-repeated="1048393" table:style-name="ro5">
          <table:table-cell table:number-columns-repeated="16384"/>
        </table:table-row>
      </table:table>
      <table:named-expressions>
        <table:named-expression table:name="_ftn1" table:expression="of:=[.#REF!]" table:base-cell-address="Mynegai.$A$1"/>
        <table:named-expression table:name="_ftnref1" table:expression="of:=[.#REF!]" table:base-cell-address="Mynegai.$A$1"/>
        <table:named-expression table:name="Bel_Ref" table:expression="of:=[.#REF!]" table:base-cell-address="Mynegai.$A$1"/>
        <table:named-expression table:name="cc" table:expression="of:=[.#REF!]" table:base-cell-address="Mynegai.$A$1"/>
        <table:named-expression table:name="cd" table:expression="of:=[.#REF!]" table:base-cell-address="Mynegai.$A$1"/>
        <table:named-expression table:name="committed" table:expression="of:=[.#REF!]" table:base-cell-address="Mynegai.$A$1"/>
        <table:named-expression table:name="Display_Week" table:expression="of:=[.#REF!]" table:base-cell-address="Mynegai.$A$1"/>
        <table:named-expression table:name="Display_Week2" table:expression="of:=[.#REF!]" table:base-cell-address="Mynegai.$A$1"/>
        <table:named-expression table:name="Project_Start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percentage-style style:name="N39P0">
      <number:number number:decimal-places="2" number:min-decimal-places="2" number:min-integer-digits="1" number:grouping="true"/>
      <number:text> %</number:text>
    </number:percentage-style>
    <number:percentage-style style:name="N39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9P2">
      <number:text>-  </number:text>
    </number:text-style>
    <number:text-style style:name="N39">
      <number:text-content/>
      <number:text>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41" style:family="table-cell" style:data-style-name="N0">
      <style:text-properties fo:color="#FF0000"/>
    </style:style>
    <style:style style:name="cf42" style:family="table-cell" style:data-style-name="N0">
      <style:text-properties fo:color="#FF0000"/>
    </style:style>
    <style:style style:name="cf43" style:family="table-cell" style:data-style-name="N0">
      <style:text-properties fo:color="#FF0000"/>
    </style:style>
    <style:style style:name="cf44" style:family="table-cell" style:data-style-name="N0">
      <style:text-properties fo:color="#FF0000"/>
    </style:style>
    <style:style style:name="cf45" style:family="table-cell" style:data-style-name="N0">
      <style:text-properties fo:color="#FF0000"/>
    </style:style>
    <style:style style:name="cf46" style:family="table-cell" style:data-style-name="N0">
      <style:text-properties fo:color="#FF0000"/>
    </style:style>
    <style:style style:name="cf47" style:family="table-cell" style:data-style-name="N0">
      <style:text-properties fo:color="#FF0000"/>
    </style:style>
    <style:style style:name="cf48" style:family="table-cell" style:data-style-name="N0">
      <style:text-properties fo:color="#FF0000"/>
    </style:style>
    <style:style style:name="cf49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50" style:family="table-cell" style:data-style-name="N0">
      <style:text-properties fo:color="#FF0000"/>
    </style:style>
    <style:style style:name="cf51" style:family="table-cell" style:data-style-name="N0">
      <style:text-properties fo:color="#FF0000"/>
    </style:style>
    <style:style style:name="cf52" style:family="table-cell" style:data-style-name="N0">
      <style:text-properties fo:color="#FF0000"/>
    </style:style>
    <style:style style:name="cf53" style:family="table-cell" style:data-style-name="N0">
      <style:text-properties fo:color="#FF0000"/>
    </style:style>
    <style:style style:name="cf54" style:family="table-cell" style:data-style-name="N0">
      <style:text-properties fo:color="#FF0000"/>
    </style:style>
    <style:style style:name="cf55" style:family="table-cell" style:data-style-name="N0">
      <style:text-properties fo:color="#FF0000"/>
    </style:style>
    <style:style style:name="cf56" style:family="table-cell" style:data-style-name="N0">
      <style:text-properties fo:color="#FF0000"/>
    </style:style>
    <style:style style:name="cf57" style:family="table-cell" style:data-style-name="N0">
      <style:text-properties fo:color="#FF0000"/>
    </style:style>
    <style:style style:name="cf58" style:family="table-cell" style:data-style-name="N0">
      <style:text-properties fo:color="#FF0000"/>
    </style:style>
    <style:style style:name="cf59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60" style:family="table-cell" style:data-style-name="N0">
      <style:text-properties fo:color="#FF0000"/>
    </style:style>
    <style:style style:name="cf61" style:family="table-cell" style:data-style-name="N0">
      <style:table-cell-properties fo:background-color="#C00000"/>
    </style:style>
    <style:style style:name="cf62" style:family="table-cell" style:data-style-name="N0">
      <style:table-cell-properties fo:background-color="#C00000"/>
    </style:style>
    <style:style style:name="cf63" style:family="table-cell" style:data-style-name="N0">
      <style:text-properties fo:color="#FF0000"/>
    </style:style>
    <style:style style:name="cf64" style:family="table-cell" style:data-style-name="N0">
      <style:text-properties fo:color="#FF0000"/>
    </style:style>
    <style:style style:name="cf65" style:family="table-cell" style:data-style-name="N0">
      <style:table-cell-properties fo:background-color="#C00000"/>
    </style:style>
    <style:style style:name="cf66" style:family="table-cell" style:data-style-name="N0">
      <style:text-properties fo:color="#FF0000"/>
    </style:style>
    <style:style style:name="cf67" style:family="table-cell" style:data-style-name="N0">
      <style:text-properties fo:color="#FF0000"/>
    </style:style>
    <style:style style:name="cf68" style:family="table-cell" style:data-style-name="N0">
      <style:text-properties fo:color="#FF0000"/>
    </style:style>
    <style:style style:name="cf69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70" style:family="table-cell" style:data-style-name="N0">
      <style:text-properties fo:color="#FF0000"/>
    </style:style>
    <style:style style:name="cf71" style:family="table-cell" style:data-style-name="N0">
      <style:text-properties fo:color="#FF0000"/>
    </style:style>
    <style:style style:name="cf72" style:family="table-cell" style:data-style-name="N0">
      <style:text-properties fo:color="#FF0000"/>
    </style:style>
    <style:style style:name="cf73" style:family="table-cell" style:data-style-name="N0">
      <style:text-properties fo:color="#FF0000"/>
    </style:style>
    <style:style style:name="cf74" style:family="table-cell" style:data-style-name="N0">
      <style:text-properties fo:color="#FF0000"/>
    </style:style>
    <style:style style:name="cf75" style:family="table-cell" style:data-style-name="N0">
      <style:text-properties fo:color="#FF0000"/>
    </style:style>
    <style:style style:name="cf76" style:family="table-cell" style:data-style-name="N0">
      <style:text-properties fo:color="#FF0000"/>
    </style:style>
    <style:style style:name="cf77" style:family="table-cell" style:data-style-name="N0">
      <style:text-properties fo:color="#FF0000"/>
    </style:style>
    <style:style style:name="cf78" style:family="table-cell" style:data-style-name="N0">
      <style:text-properties fo:color="#FF0000"/>
    </style:style>
    <style:style style:name="cf79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80" style:family="table-cell" style:data-style-name="N0">
      <style:table-cell-properties fo:background-color="#C00000"/>
    </style:style>
    <style:style style:name="cf81" style:family="table-cell" style:data-style-name="N0">
      <style:table-cell-properties fo:border="thin solid #000000" fo:background-color="#C00000"/>
    </style:style>
    <style:style style:name="cf82" style:family="table-cell" style:data-style-name="N0">
      <style:text-properties fo:color="#FF0000"/>
    </style:style>
    <style:style style:name="cf83" style:family="table-cell" style:data-style-name="N0">
      <style:text-properties fo:color="#FF0000"/>
    </style:style>
    <style:style style:name="cf84" style:family="table-cell" style:data-style-name="N0">
      <style:text-properties fo:color="#FF0000"/>
    </style:style>
    <style:style style:name="cf85" style:family="table-cell" style:data-style-name="N0">
      <style:text-properties fo:color="#FF0000"/>
    </style:style>
    <style:style style:name="cf86" style:family="table-cell" style:data-style-name="N0">
      <style:text-properties fo:color="#FF0000"/>
    </style:style>
    <style:style style:name="cf87" style:family="table-cell" style:data-style-name="N0">
      <style:text-properties fo:color="#FF0000"/>
    </style:style>
    <style:style style:name="cf88" style:family="table-cell" style:data-style-name="N0">
      <style:text-properties fo:color="#FF0000"/>
    </style:style>
    <style:style style:name="cf89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f90" style:family="table-cell" style:data-style-name="N0">
      <style:text-properties fo:color="#FF0000"/>
    </style:style>
    <style:style style:name="cf91" style:family="table-cell" style:data-style-name="N0">
      <style:text-properties fo:color="#FF0000"/>
    </style:style>
    <style:style style:name="cf92" style:family="table-cell" style:data-style-name="N0">
      <style:text-properties fo:color="#FF0000"/>
    </style:style>
    <style:style style:name="cf93" style:family="table-cell" style:data-style-name="N0">
      <style:text-properties fo:color="#FF0000"/>
    </style:style>
    <style:style style:name="cf94" style:family="table-cell" style:data-style-name="N0">
      <style:text-properties fo:color="#FF0000"/>
    </style:style>
    <style:style style:name="Comma" style:family="table-cell" style:data-style-name="N41"/>
    <style:style style:name="Comma_32_10" style:display-name="Comma 10" style:family="table-cell" style:data-style-name="N41"/>
    <style:style style:name="Comma_32_2" style:display-name="Comma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_32_2" style:display-name="Comma 5 2 2" style:family="table-cell" style:data-style-name="N41"/>
    <style:style style:name="Comma_32_5_32_5" style:display-name="Comma 5 5" style:family="table-cell" style:data-style-name="N41"/>
    <style:style style:name="Comma_32_5_32_5_32_2" style:display-name="Comma 5 5 2" style:family="table-cell" style:data-style-name="N41"/>
    <style:style style:name="Comma_32_7" style:display-name="Comma 7" style:family="table-cell" style:data-style-name="N42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Percent" style:family="table-cell" style:data-style-name="N13"/>
    <style:style style:name="cf95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19T14:15:40Z</meta:creation-date>
    <dc:date>2025-02-19T14:16:23Z</dc:date>
  </office:meta>
</office:document-meta>
</file>