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8pt" style:font-size-asian="28pt" style:font-size-complex="28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font-size="28pt" style:font-size-asian="28pt" style:font-size-complex="28pt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7.2847in"/>
    </style:style>
    <style:style style:name="Table12" style:family="table">
      <style:table-properties style:width="7.2847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A6A6A6" fo:border-left="0.0069in solid #7F7F7F" fo:border-bottom="0.0069in solid #A6A6A6" fo:border-right="0.0069in solid #7F7F7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Footer" style:family="paragraph">
      <style:text-properties style:font-name="Arial" style:font-name-complex="Arial" fo:font-size="12pt" style:font-size-asian="12pt" style:font-size-complex="12pt"/>
    </style:style>
    <style:style style:name="P26" style:parent-style-name="Footer" style:family="paragraph">
      <style:text-properties style:font-name="Arial" style:font-name-complex="Arial" fo:font-size="12pt" style:font-size-asian="12pt" style:font-size-complex="12pt"/>
    </style:style>
    <style:style style:name="P27" style:parent-style-name="Footer" style:family="paragraph">
      <style:text-properties style:font-name="Arial" style:font-name-complex="Arial" fo:font-size="12pt" style:font-size-asian="12pt" style:font-size-complex="12pt"/>
    </style:style>
    <style:style style:name="P28" style:parent-style-name="Footer" style:family="paragraph">
      <style:text-properties style:font-name="Arial" style:font-name-complex="Arial" fo:font-size="12pt" style:font-size-asian="12pt" style:font-size-complex="12pt"/>
    </style:style>
    <style:style style:name="P29" style:parent-style-name="Footer" style:family="paragraph">
      <style:text-properties style:font-name="Arial" style:font-name-complex="Arial" fo:font-size="12pt" style:font-size-asian="12pt" style:font-size-complex="12pt"/>
    </style:style>
    <style:style style:name="P30" style:parent-style-name="Footer" style:family="paragraph"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7.1277in"/>
    </style:style>
    <style:style style:name="Table31" style:family="table">
      <style:table-properties style:width="7.1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>
      <style:paragraph-properties fo:margin-bottom="0in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1" style:family="paragraph">
      <style:paragraph-properties fo:margin-bottom="0in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/>
    </style:style>
    <style:style style:name="T57" style:parent-style-name="Hyperlink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P59" style:parent-style-name="Pa1" style:family="paragraph">
      <style:paragraph-properties fo:line-height="100%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Hyperlink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73" style:family="table-column">
      <style:table-column-properties style:column-width="6.2611in"/>
    </style:style>
    <style:style style:name="Table72" style:family="table" style:master-page-name="MPF1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6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3.7402in"/>
    </style:style>
    <style:style style:name="Table80" style:family="table">
      <style:table-properties style:width="6.3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7F7F7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7F7F7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7F7F7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7F7F7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7F7F7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7F7F7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7F7F7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7F7F7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min-row-height="0.609in"/>
    </style:style>
    <style:style style:name="TableCell12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30" style:family="table-column">
      <style:table-column-properties style:column-width="0.6319in"/>
    </style:style>
    <style:style style:name="TableColumn131" style:family="table-column">
      <style:table-column-properties style:column-width="0.4756in"/>
    </style:style>
    <style:style style:name="TableColumn132" style:family="table-column">
      <style:table-column-properties style:column-width="0.1638in"/>
    </style:style>
    <style:style style:name="TableColumn133" style:family="table-column">
      <style:table-column-properties style:column-width="0.502in"/>
    </style:style>
    <style:style style:name="TableColumn134" style:family="table-column">
      <style:table-column-properties style:column-width="0.7118in"/>
    </style:style>
    <style:style style:name="Table129" style:family="table">
      <style:table-properties style:width="2.485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min-row-height="0.609in"/>
    </style:style>
    <style:style style:name="TableCell14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Normal" style:family="paragraph">
      <style:paragraph-properties fo:margin-top="0.0833in" fo:margin-bottom="0.0833in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52" style:parent-style-name="Normal" style:family="paragraph">
      <style:paragraph-properties fo:margin-top="0.0833in" fo:margin-bottom="0.0833in"/>
    </style:style>
    <style:style style:name="T1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54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FootnoteText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609in"/>
    </style:style>
    <style:style style:name="TableCell16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top="0.0833in" fo:margin-bottom="0in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72" style:family="table-column">
      <style:table-column-properties style:column-width="2.5597in"/>
    </style:style>
    <style:style style:name="TableColumn173" style:family="table-column">
      <style:table-column-properties style:column-width="3.7048in"/>
    </style:style>
    <style:style style:name="Table171" style:family="table">
      <style:table-properties style:width="6.2645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7F7F7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4" style:family="table-column">
      <style:table-column-properties style:column-width="1.5652in"/>
    </style:style>
    <style:style style:name="TableColumn205" style:family="table-column">
      <style:table-column-properties style:column-width="2.1722in"/>
    </style:style>
    <style:style style:name="TableColumn206" style:family="table-column">
      <style:table-column-properties style:column-width="2.559in"/>
    </style:style>
    <style:style style:name="Table203" style:family="table">
      <style:table-properties style:width="6.296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46" style:family="table-column">
      <style:table-column-properties style:column-width="6.2611in"/>
    </style:style>
    <style:style style:name="Table245" style:family="table">
      <style:table-properties style:width="6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1" style:family="table-column">
      <style:table-column-properties style:column-width="6.2611in"/>
    </style:style>
    <style:style style:name="Table270" style:family="table">
      <style:table-properties style:width="6.2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74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79" style:family="table-column">
      <style:table-column-properties style:column-width="6.2611in"/>
    </style:style>
    <style:style style:name="Table278" style:family="table">
      <style:table-properties style:width="6.261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2" style:parent-style-name="Heading2" style:family="paragraph">
      <style:paragraph-properties fo:margin-top="0.0833in" fo:margin-bottom="0.0833in"/>
    </style:style>
    <style:style style:name="T283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Arial" style:font-name-complex="Arial"/>
    </style:style>
    <style:style style:name="TableColumn318" style:family="table-column">
      <style:table-column-properties style:column-width="6.559in"/>
    </style:style>
    <style:style style:name="Table317" style:family="table">
      <style:table-properties style:width="6.2965in" fo:margin-left="0in" table:align="left"/>
    </style:style>
    <style:style style:name="TableRow319" style:family="table-row">
      <style:table-row-properties style:min-row-height="0.4243in"/>
    </style:style>
    <style:style style:name="TableCell32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322" style:family="table-row">
      <style:table-row-properties style:min-row-height="0.4243in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P32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P32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27" style:family="table-row">
      <style:table-row-properties style:min-row-height="2.336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olumn333" style:family="table-column">
      <style:table-column-properties style:column-width="2.6083in"/>
    </style:style>
    <style:style style:name="TableColumn334" style:family="table-column">
      <style:table-column-properties style:column-width="0.5854in"/>
    </style:style>
    <style:style style:name="TableColumn335" style:family="table-column">
      <style:table-column-properties style:column-width="3.2083in"/>
    </style:style>
    <style:style style:name="Table332" style:family="table">
      <style:table-properties style:width="6.40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Row353" style:family="table-row">
      <style:table-row-properties/>
    </style:style>
    <style:style style:name="P3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5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73" style:parent-style-name="Normal" style:family="paragraph">
      <style:paragraph-properties fo:margin-bottom="0in"/>
      <style:text-properties text:display="none"/>
    </style:style>
    <style:style style:name="TableColumn375" style:family="table-column">
      <style:table-column-properties style:column-width="6.2611in"/>
    </style:style>
    <style:style style:name="TableColumn376" style:family="table-column">
      <style:table-column-properties style:column-width="0.0354in"/>
    </style:style>
    <style:style style:name="Table374" style:family="table">
      <style:table-properties style:width="6.296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380" style:parent-style-name="Normal" style:family="paragraph">
      <style:paragraph-properties fo:margin-bottom="0in"/>
      <style:text-properties fo:hyphenate="true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85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88" style:parent-style-name="Heading1" style:list-style-name="LFO2" style:family="paragraph">
      <style:paragraph-properties fo:margin-top="0in"/>
    </style:style>
    <style:style style:name="T38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4" style:parent-style-name="ListParagraph" style:family="paragraph">
      <style:paragraph-properties fo:margin-bottom="0in" fo:margin-left="0in">
        <style:tab-stops/>
      </style:paragraph-properties>
    </style:style>
    <style:style style:name="T3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5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6" style:parent-style-name="ListParagraph" style:family="paragraph">
      <style:paragraph-properties fo:margin-bottom="0in" fo:margin-left="0in">
        <style:tab-stops/>
      </style:paragraph-properties>
    </style:style>
    <style:style style:name="T4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421" style:family="table-column">
      <style:table-column-properties style:column-width="6.2611in"/>
    </style:style>
    <style:style style:name="Table420" style:family="table">
      <style:table-properties style:width="6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2" style:parent-style-name="Normal" style:family="paragraph">
      <style:paragraph-properties fo:margin-bottom="0in"/>
      <style:text-properties style:font-name="Arial" style:font-name-complex="Arial"/>
    </style:style>
    <style:style style:name="TableColumn434" style:family="table-column">
      <style:table-column-properties style:column-width="6.2611in"/>
    </style:style>
    <style:style style:name="Table433" style:family="table">
      <style:table-properties style:width="6.26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7" style:parent-style-name="Normal" style:family="paragraph">
      <style:paragraph-properties fo:text-align="justify" fo:margin-bottom="0in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5" style:parent-style-name="Normal" style:family="paragraph">
      <style:paragraph-properties fo:margin-bottom="0in"/>
      <style:text-properties style:font-name="Arial" style:font-name-complex="Arial"/>
    </style:style>
    <style:style style:name="TableColumn447" style:family="table-column">
      <style:table-column-properties style:column-width="6.2611in"/>
    </style:style>
    <style:style style:name="Table446" style:family="table">
      <style:table-properties style:width="6.261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6" style:parent-style-name="Normal" style:family="paragraph">
      <style:paragraph-properties fo:margin-bottom="0in"/>
      <style:text-properties style:font-name="Arial" style:font-name-complex="Arial"/>
    </style:style>
    <style:style style:name="TableColumn458" style:family="table-column">
      <style:table-column-properties style:column-width="6.2611in"/>
    </style:style>
    <style:style style:name="Table457" style:family="table">
      <style:table-properties style:width="6.261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1" style:parent-style-name="Normal" style:family="paragraph">
      <style:paragraph-properties fo:text-align="justify" fo:margin-bottom="0in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7" style:parent-style-name="Normal" style:family="paragraph">
      <style:paragraph-properties fo:margin-bottom="0in"/>
      <style:text-properties style:font-name="Bierstadt"/>
    </style:style>
    <style:style style:name="TableColumn469" style:family="table-column">
      <style:table-column-properties style:column-width="6.2611in"/>
    </style:style>
    <style:style style:name="Table468" style:family="table">
      <style:table-properties style:width="6.261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2" style:parent-style-name="Normal" style:family="paragraph">
      <style:paragraph-properties fo:text-align="justify" fo:margin-bottom="0in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8" style:parent-style-name="Normal" style:family="paragraph">
      <style:paragraph-properties fo:margin-bottom="0in"/>
      <style:text-properties style:font-name="Bierstadt"/>
    </style:style>
    <style:style style:name="TableColumn480" style:family="table-column">
      <style:table-column-properties style:column-width="6.2611in"/>
    </style:style>
    <style:style style:name="Table479" style:family="table">
      <style:table-properties style:width="6.261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ableColumn490" style:family="table-column">
      <style:table-column-properties style:column-width="6.2611in"/>
    </style:style>
    <style:style style:name="Table489" style:family="table" style:master-page-name="MPF2">
      <style:table-properties style:width="6.261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93" style:parent-style-name="ListParagraph" style:list-style-name="LFO2" style:family="paragraph">
      <style:paragraph-properties fo:break-before="page" fo:margin-bottom="0.0277in"/>
    </style:style>
    <style:style style:name="T495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9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04" style:family="table-column">
      <style:table-column-properties style:column-width="5.3125in"/>
    </style:style>
    <style:style style:name="TableColumn505" style:family="table-column">
      <style:table-column-properties style:column-width="0.9486in"/>
    </style:style>
    <style:style style:name="Table503" style:family="table">
      <style:table-properties style:width="6.261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5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1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6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64" style:family="table-column">
      <style:table-column-properties style:column-width="5.3125in"/>
    </style:style>
    <style:style style:name="TableColumn565" style:family="table-column">
      <style:table-column-properties style:column-width="0.9486in"/>
    </style:style>
    <style:style style:name="Table563" style:family="table">
      <style:table-properties style:width="6.261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7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margin-bottom="0in"/>
    </style:style>
    <style:style style:name="TableColumn620" style:family="table-column">
      <style:table-column-properties style:column-width="6.2611in"/>
    </style:style>
    <style:style style:name="Table619" style:family="table">
      <style:table-properties style:width="6.2611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38" style:family="table-column">
      <style:table-column-properties style:column-width="6.2645in"/>
    </style:style>
    <style:style style:name="Table637" style:family="table">
      <style:table-properties style:width="6.2645in" fo:margin-left="-0.0034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41" style:parent-style-name="Heading1" style:list-style-name="LFO2" style:family="paragraph">
      <style:paragraph-properties fo:margin-top="0in"/>
    </style:style>
    <style:style style:name="T642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43" style:family="table-row">
      <style:table-row-properties style:min-row-height="0.3284in"/>
    </style:style>
    <style:style style:name="TableCell64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text-properties style:font-name="Arial" style:font-name-complex="Arial"/>
    </style:style>
    <style:style style:name="TableColumn665" style:family="table-column">
      <style:table-column-properties style:column-width="6.2611in"/>
    </style:style>
    <style:style style:name="Table664" style:family="table">
      <style:table-properties style:width="6.261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68" style:parent-style-name="Heading1" style:list-style-name="LFO2" style:family="paragraph">
      <style:paragraph-properties fo:margin-top="0in"/>
    </style:style>
    <style:style style:name="T66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73" style:family="table-row">
      <style:table-row-properties style:min-row-height="0.3284in"/>
    </style:style>
    <style:style style:name="TableCell67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text-align="justify" fo:margin-bottom="0in"/>
    </style:style>
    <style:style style:name="TableColumn687" style:family="table-column">
      <style:table-column-properties style:column-width="9.5451in"/>
    </style:style>
    <style:style style:name="Table686" style:family="table" style:master-page-name="MPF3">
      <style:table-properties style:width="9.5451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90" style:parent-style-name="Heading1" style:list-style-name="LFO2" style:family="paragraph">
      <style:paragraph-properties fo:break-before="page" fo:margin-top="0.0833in" fo:margin-bottom="0.0833in"/>
    </style:style>
    <style:style style:name="T69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94" style:parent-style-name="Normal" style:family="paragraph">
      <style:paragraph-properties fo:margin-top="0.0833in" fo:margin-bottom="0in"/>
    </style:style>
    <style:style style:name="T695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96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97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98" style:parent-style-name="Normal" style:family="paragraph">
      <style:paragraph-properties fo:margin-top="0.0833in" fo:margin-bottom="0in"/>
    </style:style>
    <style:style style:name="T699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700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701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P70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704" style:family="table-column">
      <style:table-column-properties style:column-width="1.6208in"/>
    </style:style>
    <style:style style:name="TableColumn705" style:family="table-column">
      <style:table-column-properties style:column-width="3.8881in"/>
    </style:style>
    <style:style style:name="TableColumn706" style:family="table-column">
      <style:table-column-properties style:column-width="1.2798in"/>
    </style:style>
    <style:style style:name="TableColumn707" style:family="table-column">
      <style:table-column-properties style:column-width="1.3784in"/>
    </style:style>
    <style:style style:name="TableColumn708" style:family="table-column">
      <style:table-column-properties style:column-width="1.3777in"/>
    </style:style>
    <style:style style:name="Table703" style:family="table">
      <style:table-properties style:width="9.5451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5" style:parent-style-name="Normal" style:family="paragraph">
      <style:paragraph-properties fo:text-align="center" fo:margin-bottom="0in"/>
    </style:style>
    <style:style style:name="T716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717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71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1" style:parent-style-name="Normal" style:family="paragraph">
      <style:paragraph-properties fo:text-align="center" fo:margin-bottom="0in"/>
    </style:style>
    <style:style style:name="T722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3" style:family="table-row">
      <style:table-row-properties/>
    </style:style>
    <style:style style:name="TableCell72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6" style:parent-style-name="Normal" style:family="paragraph">
      <style:paragraph-properties fo:text-align="center" fo:margin-bottom="0in"/>
    </style:style>
    <style:style style:name="T727" style:parent-style-name="DefaultParagraphFont" style:family="text">
      <style:text-properties style:font-name="Arial" style:font-name-asian="Times" style:language-asian="en" style:country-asian="GB"/>
    </style:style>
    <style:style style:name="TableCell72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9" style:parent-style-name="Normal" style:family="paragraph">
      <style:paragraph-properties fo:text-align="center" fo:margin-bottom="0in"/>
    </style:style>
    <style:style style:name="T730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2" style:parent-style-name="Normal" style:family="paragraph">
      <style:paragraph-properties fo:text-align="center" fo:margin-bottom="0in"/>
      <style:text-properties style:font-name="Arial" style:font-name-asian="Times" style:font-weight-complex="bold" style:language-asian="en" style:country-asian="GB"/>
    </style:style>
    <style:style style:name="P733" style:parent-style-name="Normal" style:family="paragraph">
      <style:paragraph-properties fo:text-align="center" fo:margin-bottom="0in"/>
    </style:style>
    <style:style style:name="TableCell73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7" style:parent-style-name="Normal" style:family="paragraph">
      <style:paragraph-properties fo:text-align="center" fo:margin-bottom="0in"/>
    </style:style>
    <style:style style:name="T73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4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4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4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4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7" style:parent-style-name="Normal" style:family="paragraph">
      <style:paragraph-properties fo:text-align="center" fo:margin-bottom="0in"/>
    </style:style>
    <style:style style:name="T74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49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50" style:family="table-row">
      <style:table-row-properties/>
    </style:style>
    <style:style style:name="TableCell751" style:family="table-cell">
      <style:table-cell-properties fo:border="0.0069in solid #7F7F7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3" style:family="table-cell">
      <style:table-cell-properties fo:border="0.0069in solid #7F7F7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5" style:family="table-cell">
      <style:table-cell-properties fo:border="0.0069in solid #7F7F7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7" style:family="table-cell">
      <style:table-cell-properties fo:border="0.0069in solid #7F7F7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9" style:family="table-cell">
      <style:table-cell-properties fo:border="0.0069in solid #7F7F7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7F7F7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8" style:family="table-cell">
      <style:table-cell-properties fo:border="0.0069in solid #7F7F7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72" style:family="table-row">
      <style:table-row-properties/>
    </style:style>
    <style:style style:name="TableCell773" style:family="table-cell">
      <style:table-cell-properties fo:border="0.0069in solid #7F7F7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5" style:family="table-cell">
      <style:table-cell-properties fo:border="0.0069in solid #7F7F7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7" style:family="table-cell">
      <style:table-cell-properties fo:border="0.0069in solid #7F7F7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9" style:family="table-cell">
      <style:table-cell-properties fo:border="0.0069in solid #7F7F7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83" style:family="table-row">
      <style:table-row-properties/>
    </style:style>
    <style:style style:name="TableCell784" style:family="table-cell">
      <style:table-cell-properties fo:border="0.0069in solid #7F7F7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6" style:family="table-cell">
      <style:table-cell-properties fo:border="0.0069in solid #7F7F7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8" style:family="table-cell">
      <style:table-cell-properties fo:border="0.0069in solid #7F7F7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0" style:family="table-cell">
      <style:table-cell-properties fo:border="0.0069in solid #7F7F7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9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96" style:family="table-column">
      <style:table-column-properties style:column-width="5.509in"/>
    </style:style>
    <style:style style:name="TableColumn797" style:family="table-column">
      <style:table-column-properties style:column-width="1.2798in"/>
    </style:style>
    <style:style style:name="TableColumn798" style:family="table-column">
      <style:table-column-properties style:column-width="1.3784in"/>
    </style:style>
    <style:style style:name="TableColumn799" style:family="table-column">
      <style:table-column-properties style:column-width="1.3777in"/>
    </style:style>
    <style:style style:name="Table795" style:family="table">
      <style:table-properties style:width="9.5451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5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09" style:family="table-row">
      <style:table-row-properties/>
    </style:style>
    <style:style style:name="TableCell810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1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2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4" style:family="table-cell">
      <style:table-cell-properties fo:border="0.0069in solid #7F7F7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6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18" style:family="table-row">
      <style:table-row-properties/>
    </style:style>
    <style:style style:name="TableCell81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2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21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23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25" style:family="table-cell">
      <style:table-cell-properties fo:border="0.0069in solid #7F7F7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Arial" style:font-name-asian="Times" fo:color="#003399" fo:font-size="14pt" style:font-size-asian="14pt" style:font-size-complex="14pt" style:language-asian="en" style:country-asian="GB"/>
    </style:style>
    <style:style style:name="TableColumn830" style:family="table-column">
      <style:table-column-properties style:column-width="0.3013in"/>
    </style:style>
    <style:style style:name="TableColumn831" style:family="table-column">
      <style:table-column-properties style:column-width="9.3916in"/>
    </style:style>
    <style:style style:name="Table829" style:family="table">
      <style:table-properties style:width="9.693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843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844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language-asian="en" style:country-asian="GB"/>
    </style:style>
    <style:style style:name="TableColumn846" style:family="table-column">
      <style:table-column-properties style:column-width="9.6861in"/>
    </style:style>
    <style:style style:name="Table845" style:family="table">
      <style:table-properties style:width="9.6861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</style:style>
    <style:style style:name="TableColumn858" style:family="table-column">
      <style:table-column-properties style:column-width="6.2611in"/>
    </style:style>
    <style:style style:name="Table857" style:family="table" style:master-page-name="MPF4">
      <style:table-properties style:width="6.2611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1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6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6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69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7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7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72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7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7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76" style:family="table-column">
      <style:table-column-properties style:column-width="6.2611in"/>
    </style:style>
    <style:style style:name="Table875" style:family="table" style:master-page-name="MPF5">
      <style:table-properties style:width="6.2611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8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8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8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8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8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89" style:parent-style-name="DefaultParagraphFont" style:family="text">
      <style:text-properties style:font-name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1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9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9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9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95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98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99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0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902" style:family="table-column">
      <style:table-column-properties style:column-width="1.3784in" style:use-optimal-column-width="false"/>
    </style:style>
    <style:style style:name="TableColumn903" style:family="table-column">
      <style:table-column-properties style:column-width="1.7722in" style:use-optimal-column-width="false"/>
    </style:style>
    <style:style style:name="TableColumn904" style:family="table-column">
      <style:table-column-properties style:column-width="1.1027in" style:use-optimal-column-width="false"/>
    </style:style>
    <style:style style:name="TableColumn905" style:family="table-column">
      <style:table-column-properties style:column-width="2.6375in" style:use-optimal-column-width="false"/>
    </style:style>
    <style:style style:name="Table901" style:family="table">
      <style:table-properties style:width="6.8909in" fo:margin-left="-0.0236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15" style:family="table-row">
      <style:table-row-properties style:min-row-height="0.0583in" style:use-optimal-row-height="false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12pt" style:font-size-asian="12pt" style:font-size-complex="12pt"/>
    </style:style>
    <style:style style:name="P924" style:parent-style-name="Normal" style:family="paragraph">
      <style:paragraph-properties fo:margin-top="0.0833in" fo:margin-bottom="0.0833in"/>
    </style:style>
    <style:style style:name="T9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27" style:family="table-column">
      <style:table-column-properties style:column-width="1.3784in"/>
    </style:style>
    <style:style style:name="TableColumn928" style:family="table-column">
      <style:table-column-properties style:column-width="1.8298in"/>
    </style:style>
    <style:style style:name="TableColumn929" style:family="table-column">
      <style:table-column-properties style:column-width="1.15in"/>
    </style:style>
    <style:style style:name="TableColumn930" style:family="table-column">
      <style:table-column-properties style:column-width="2.5326in"/>
    </style:style>
    <style:style style:name="Table926" style:family="table">
      <style:table-properties style:width="6.8909in" fo:margin-left="-0.0236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font-size="12pt" style:font-size-asian="12pt" style:font-size-complex="12pt"/>
    </style:style>
    <style:style style:name="P949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Ffurflen gais</text:p>
      <text:p text:style-name="P9"/>
      <text:p text:style-name="P10">(Chwefror<text:s/>2024)</text:p>
      <text:p text:style-name="P11">____________________________________________________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Canllawiau ar sut i lenwi’r ffurflen</text:p>
          </table:table-cell>
        </table:table-row>
        <table:table-row table:style-name="TableRow17">
          <table:table-cell table:style-name="TableCell18">
            <text:p text:style-name="P19"><text:span text:style-name="T20">Cyn llenwi’r ffurflen hon, dylech<text:s/></text:span><text:span text:style-name="T21">adolygu</text:span><text:span text:style-name="T22"><text:s/>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a xlink:href="https://www.llyw.cymru/cymru-ystwyth-canllawiau" office:target-frame-name="_top" xlink:show="replace"><text:span text:style-name="T23">Cymru Ystwyth: canllawiau | LLYW.CYMRU</text:span></text:a></text:p></text:note-body></text:note></text:span></text:p>
            <text:p text:style-name="P24"/>
            <text:p text:style-name="P25">Mae Cymru Ystwyth yn cynnig cyllid drwy<text:s/>ystod o<text:s/>alwadau am geisiadau<text:s/>(a eliwr yn fentrau yn aml), megis<text:s/>Mor Iwerddon neu Horizon Ewrop.<text:s/>Os bydd prosiect yn cyd-fynd â nifer o fentrau; nodwch y prif un isod.</text:p>
            <text:p text:style-name="P26"/>
            <text:p text:style-name="P27">Mae Cymru Ystwyth<text:s/>hefyd yn agored i<text:s/>gynigion sydd ddim yn cyd-fynd â galwad.<text:s/><text:s/>Ar gyfer y<text:s/>‘pot arian agored’<text:s/>hwn, mae ymgeiswyr yn cael eu hannog i drafod eu syniadau gyda thîm Cymru Ystwyth Llywodraeth Cymru cyn<text:s/>gwneud<text:s/>cais.</text:p>
            <text:p text:style-name="Footer"/>
            <text:p text:style-name="P28">Gall yr<text:s/>wybodaeth a roddwch fod yn gymesur â lefel y grant rydych yn gofyn amdano. <text:s/>Er enghraifft, gall cynnig bach syml ganolbwyntio ar ddarparu gwybodaeth hanfodol yn hytrach na chefndir manwl.</text:p>
            <text:p text:style-name="P29"/>
            <text:p text:style-name="P30">Teitl galwad ariannu<text:s/>Cymru Ystwyth<text:s/>(os yn berthnasol)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</table:table>
            <text:p text:style-name="P36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a xlink:href="#_Yr_ymgeisydd_a’r" office:target-frame-name="_top" xlink:show="replace"><text:span text:style-name="T38">Yr Ymgeisydd a’r Partneriaeth(au) a/neu rhwydwaith/rhwydweithiau a hwylusir</text:span></text:a></text:p>
                          </text:list-item>
                          <text:list-item>
                            <text:p text:style-name="P39"><text:a xlink:href="#_Project_synopsis_and" office:target-frame-name="_top" xlink:show="replace"><text:span text:style-name="T40">Crynodeb o’r prosiect a disgrifiad o’r gweithgare</text:span><text:bookmark-start text:name="_Hlt129252764"/><text:span text:style-name="T41">d</text:span><text:bookmark-end text:name="_Hlt129252764"/><text:span text:style-name="T42">dau</text:span></text:a></text:p>
                          </text:list-item>
                          <text:list-item>
                            <text:p text:style-name="P43"><text:a xlink:href="#_Criteria" office:target-frame-name="_top" xlink:show="replace"><text:span text:style-name="T44">Y Meini Prawf</text:span></text:a></text:p>
                          </text:list-item>
                          <text:list-item>
                            <text:p text:style-name="P45"><text:a xlink:href="#OutputsandOutcomes" office:target-frame-name="_top" xlink:show="replace"><text:span text:style-name="T46">Allbynnau a chanlyniadau</text:span></text:a><text:s/></text:p>
                          </text:list-item>
                          <text:list-item>
                            <text:p text:style-name="P47"><text:a xlink:href="#_Experience" office:target-frame-name="_top" xlink:show="replace"><text:span text:style-name="T48">Profiad</text:span></text:a></text:p>
                          </text:list-item>
                          <text:list-item>
                            <text:p text:style-name="P49"><text:a xlink:href="#_Identified_Risks_and" office:target-frame-name="_top" xlink:show="replace"><text:span text:style-name="T50">Y Risgiau a Nodwyd a Chynlluniau Amgen</text:span></text:a></text:p>
                          </text:list-item>
                          <text:list-item>
                            <text:p text:style-name="P51"><text:a xlink:href="#_Grant_requested" office:target-frame-name="_top" xlink:show="replace"><text:span text:style-name="T52">Y Grant y gofynnir amdano</text:span></text:a></text:p>
                          </text:list-item>
                          <text:list-item>
                            <text:p text:style-name="P53"><text:a xlink:href="#_UK_Subsidy" office:target-frame-name="_top" xlink:show="replace"><text:span text:style-name="T54">Cymhorthdal y DU</text:span></text:a><text:span text:style-name="T55"><text:s/></text:span></text:p>
                          </text:list-item>
                          <text:list-item>
                            <text:p text:style-name="P56"><text:a xlink:href="#_Declaration*" office:target-frame-name="_top" xlink:show="replace"><text:span text:style-name="T57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8"/>
            <text:p text:style-name="P59"><text:span text:style-name="T60">Os byddwch angen rhagor o wybodaeth, anfonwch e-bost at Dîm Cymru Ystwyth</text:span><text:span text:style-name="T61"><text:s/></text:span><text:span text:style-name="T62">Llywodraeth Cymru<text:s/></text:span><text:a xlink:href="mailto:CymruYstwyth@llyw.cymru" office:target-frame-name="_top" xlink:show="replace"><text:span text:style-name="T63">CymruYstwyth@llyw.cymru</text:span></text:a><text:s/><text:span text:style-name="T64"><text:s/></text:span></text:p>
            <text:p text:style-name="P65"/>
            <text:p text:style-name="Normal"><text:span text:style-name="T66">Ar ôl llenwi’r ffurflenni, anfonwch nhw</text:span><text:span text:style-name="T67"><text:s/>at<text:s/></text:span><text:a xlink:href="mailto:CymruYstwyth@llyw.cymru" office:target-frame-name="_top" xlink:show="replace"><text:span text:style-name="T68">CymruYstwyth@llyw.cymru</text:span></text:a><text:span text:style-name="T69">. Mae dewisiadau drwy'r post ar gael<text:s/></text:span><text:span text:style-name="T70">drwy wneud cais</text:span><text:span text:style-name="T71">.</text:span></text:p>
          </table:table-cell>
        </table:table-row>
      </table:table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list text:style-name="LFO2" text:continue-numbering="true">
              <text:list-item>
                <text:p text:style-name="P76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8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nw’r ymgeisydd:</text:p>
            <text:p text:style-name="P86">(rhowch enw’r person cyswllt os yw’n wahanol i’r<text:s/></text:p>
            <text:p text:style-name="P87">ymgeisydd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nw’r sefydliad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yfeiriad, gan gynnwys cod post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fôn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yfeiriad e-bost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Gwefan y cwmni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hif cofrestru’r cwmn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Rhif cofrestru TAW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 ellir adennill TAW?</text:p>
          </table:table-cell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Gellir: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Na ellir: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Dyddiad Geni’r Ymgeisydd<text:s/></text:span><text:span text:style-name="T151"><text:s/></text:span></text:p>
            <text:p text:style-name="P152"><text:span text:style-name="T153">(gweler troednodyn<text:s/></text:span><text:span text:style-name="T154"><text:note text:note-class="footnote" text:id="_ftn1"><text:note-citation>2</text:note-citation><text:note-body><text:p text:style-name="FootnoteText"><text:span text:style-name="T155"><text:s/>Mae gweithdrefnau grant Llywodraeth Cymru yn cynnwys chwiliad<text:s/></text:span><text:a xlink:href="https://www.cifas.org.uk/services/national-fraud-database" office:target-frame-name="_top" xlink:show="replace"><text:span text:style-name="T156">CIFAS</text:span></text:a><text:span text:style-name="T157"><text:s/>cyflym er mwyn atal twyll, ac mae angen gwybodaeth o’r fath arni er mwyn bod yn effeithiol. Gofynnir ichi roi gwybod inni os oes unrhyw broblemau o ran cynnwys y data hynny ar y ffurflen hon. <text:s/></text:span></text:p><text:p text:style-name="P158"/></text:note-body></text:note></text:span><text:span text:style-name="T159">)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hif Yswiriant Gwladol yr<text:s/></text:p>
            <text:p text:style-name="P165"><text:span text:style-name="T166">Ymgeisydd<text:s/></text:span><text:span text:style-name="T167">(gweler troednodyn 2):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rbyn pryd y mae angen<text:s/></text:p>
            <text:p text:style-name="P177"><text:span text:style-name="T178">penderfyniad ar y cais hwn</text:span><text:span text:style-name="T179"><text:note text:note-class="footnote" text:id="_ftn2"><text:note-citation>3</text:note-citation><text:note-body><text:p text:style-name="FootnoteText"><text:span text:style-name="T180"><text:s/>Lle bynnag y bo modd, dylid cyflwyno ceisiadau o leiaf bythefnos cyn y bydd costau cymwys yn<text:s/></text:span></text:p><text:p text:style-name="FootnoteText"><text:span text:style-name="T181">debygol o gael eu hysgwyddo.</text:span></text:p></text:note-body></text:note></text:span><text:span text:style-name="T182">: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Sylwer: Dim ond ar neu ar ôl y dyddiad y bydd cais yn cael ei gymeradwyo gan Lywodraeth Cymru y ceir ysgwyddo costau, oni bai eich bod wedi cael<text:s/></text:p>
            <text:p text:style-name="P188"><text:span text:style-name="T189">cadarnhad ysgrifenedig oddi wrth Dîm Cymru Ystwyth Llywodraeth Cymru.</text:span></text:p>
          </table:table-cell>
          <table:covered-table-cell/>
        </table:table-row>
      </table:table>
      <text:p text:style-name="P190"/>
      <text:p text:style-name="P191"/>
      <text:p text:style-name="P192"/>
      <text:p text:style-name="Normal"><text:span text:style-name="T193">Y bartneriaeth/partneriaethau a/neu’r rhwydwaith/rhwydweithiau a hwylusir</text:span></text:p>
      <text:p text:style-name="Normal"><text:span text:style-name="T194">Mae Cymru Ystwyth yn<text:s/></text:span><text:span text:style-name="T195">hyrwyddo</text:span><text:span text:style-name="T196"><text:s/>partneriaethau trawsffiniol a rhyngwladol a</text:span><text:span text:style-name="T197"><text:s/></text:span><text:span text:style-name="T198">mwy o g</text:span><text:span text:style-name="T199">ydweithio. Llenwch y tabl<text:s/></text:span><text:span text:style-name="T200">isod<text:s/></text:span><text:span text:style-name="T201">gyda manylion<text:s/></text:span><text:span text:style-name="T202">y partneriaethau neu’r rhwydweithiau a hwylusir drwy'r gweithgaredd arfaethedig.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Gwlad/Rhanbarth</text:p>
          </table:table-cell>
          <table:table-cell table:style-name="TableCell210">
            <text:p text:style-name="P211">Sefydliad</text:p>
          </table:table-cell>
          <table:table-cell table:style-name="TableCell212">
            <text:p text:style-name="P213">Enw Cyswllt a Theitl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Os nad ydych yn gwybod manylion y partner<text:s/>neu<text:s/>nad ydynt yn berthnasol,<text:s/>rhowch esboniad isod.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list text:style-name="LFO2" text:continue-numbering="true">
              <text:list-item>
                <text:p text:style-name="P274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pan text:style-name="T275">Crynodeb o’r prosiect a disgrifiad o’r gweithgar</text:span><text:bookmark-end text:name="_Toc42614957"/><text:span text:style-name="T276">eddau<text:s/></text:span></text:p>
              </text:list-item>
            </text:list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h text:style-name="P282" text:outline-level="2"><text:span text:style-name="T283">Crynodeb o’r Prosiect</text:span></text:h>
          </table:table-cell>
        </table:table-row>
        <table:table-row table:style-name="TableRow284">
          <table:table-cell table:style-name="TableCell285">
            <text:p text:style-name="P286"><text:span text:style-name="T287">Rhowch grynodeb o sut yr ydych yn bwriadu defnyddio cyllid Cymru Ystwyth, gan<text:s/></text:span><text:span text:style-name="T288">gynnwys y<text:s/></text:span><text:span text:style-name="T289">rhanbarthau a dargedir, y ffocws thematig,<text:s/></text:span><text:span text:style-name="T290">y<text:s/></text:span><text:span text:style-name="T291">prif amcanion, sut y byddant yn cael eu cyflawni</text:span><text:span text:style-name="T292">,</text:span><text:span text:style-name="T293"><text:s/>a sut y maent yn cyd-fynd â nodau</text:span><text:span text:style-name="T294"><text:s/>Cymru Ystwyth</text:span><text:span text:style-name="T295">.</text:span><text:s/><text:span text:style-name="T296">D</text:span><text:span text:style-name="T297">ylech g</text:span><text:span text:style-name="T298">rybwyll</text:span><text:span text:style-name="T299"><text:s/>rôl partneriaid allweddol</text:span><text:span text:style-name="T300"><text:s/>os yn berthnasol</text:span><text:span text:style-name="T301"><text:s/>(oddeutu 100 gair)</text:span><text:span text:style-name="T302">.</text:span><text:span text:style-name="T303"><text:s text:c="2"/></text:span></text:p>
            <text:p text:style-name="P304"/>
            <text:p text:style-name="P305"><text:span text:style-name="T306">Sylwer</text:span><text:span text:style-name="T307">:<text:s/></text:span><text:span text:style-name="T308">gellir defnyddio’r crynodeb hwn</text:span><text:span text:style-name="T309"><text:s/>i roi cyhoeddusrwydd i'r grant hwn ac ni ddylai gynnwys gwybodaeth gyfrinachol.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Disgrifiad o’r gweithgareddau</text:p>
          </table:table-cell>
        </table:table-row>
        <table:table-row table:style-name="TableRow322">
          <table:table-cell table:style-name="TableCell323">
            <text:p text:style-name="P324">Nodwch fanylion pob un o'r gweithgareddau allweddol yr ydych yn gwneud cais am gyllid ar eu cyfer, gan gynnwys y dull cyflawni, yr amserlenni a'r<text:s/>cyfraniad i<text:s/>amcanion y prosiect. (Uchafswm o 250 gair).</text:p>
            <text:p text:style-name="P325">Ar gyfer ariannu datblygu cynigion sy'n cael eu cefnogi (e.e., Horizon Ewrop), darparwch enw'r gystadleuaeth, ID yr alwad, amlinelliad o'r cynnig, a yw'n cyd-fynd â manyleb yr alwad, a grant posibl gan yr UE i Gymru, os yn llwyddiannus.<text:s/></text:p>
            <text:p text:style-name="P326">Os ydych yn cynnwys teithio, nodwch nifer y teithiau, cyrchfannau, amcangyfrif o'r dyddiadau, amserlen a rolau teithwyr, os oes mwy nag un. <text:s/></text:p>
          </table:table-cell>
        </table:table-row>
        <table:table-row table:style-name="TableRow327">
          <table:table-cell table:style-name="TableCell328">
            <text:p text:style-name="P329"/>
            <text:p text:style-name="P330">___________________</text:p>
            <text:p text:style-name="P331">Os yw’r gweithgarwch yn cynnwys teithio:<text:s/>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Nifer y teithiau:</text:p>
                </table:table-cell>
                <table:table-cell table:style-name="TableCell339" table:number-columns-spanned="2">
                  <text:p text:style-name="P340"/>
                </table:table-cell>
                <table:covered-table-cell/>
              </table:table-row>
              <table:table-row table:style-name="TableRow341">
                <table:table-cell table:style-name="TableCell342">
                  <text:p text:style-name="P343">Cyrchfannau: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</table:table-row>
              <table:table-row table:style-name="TableRow346">
                <table:table-cell table:style-name="TableCell347" table:number-rows-spanned="2">
                  <text:p text:style-name="P348">Dyddiadau teithio bras:</text:p>
                </table:table-cell>
                <table:table-cell table:style-name="TableCell349">
                  <text:p text:style-name="P350">O:</text:p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covered-table-cell>
                  <text:p text:style-name="P354"/>
                </table:covered-table-cell>
                <table:table-cell table:style-name="TableCell355">
                  <text:p text:style-name="P356">Tan:</text:p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Enw a swydd y teithiwr/teithwyr:</text:p>
                </table:table-cell>
                <table:table-cell table:style-name="TableCell362" table:number-columns-spanned="2">
                  <text:p text:style-name="P363"/>
                </table:table-cell>
                <table:covered-table-cell/>
              </table:table-row>
              <table:table-row table:style-name="TableRow364">
                <table:table-cell table:style-name="TableCell365" table:number-columns-spanned="3">
                  <text:p text:style-name="P366">Amserlen Teithio</text:p>
                  <text:p text:style-name="P367"><text:span text:style-name="T368">Nodwch enwau a swyddi y prif unigolion a’r sefydliadau y byddwch yn eu cyfarfod.</text:span></text:p>
                </table:table-cell>
                <table:covered-table-cell/>
                <table:covered-table-cell/>
              </table:table-row>
              <table:table-row table:style-name="TableRow369">
                <table:table-cell table:style-name="TableCell370" table:number-columns-spanned="3">
                  <text:p text:style-name="P371"/>
                </table:table-cell>
                <table:covered-table-cell/>
                <table:covered-table-cell/>
              </table:table-row>
            </table:table>
            <text:p text:style-name="P372"/>
          </table:table-cell>
        </table:table-row>
      </table:table>
      <text:p text:style-name="P373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Ceisiadau blaenorol:</text:p>
            <text:p text:style-name="P380"><text:span text:style-name="T381">A yw eich sefydliad / adran wedi cyflwyno cais (au) blaenorol? Os oes ganddyn nhw pa weithgaredd a chostau a gafodd eu hariannu? A yw hyn yn parhau? Beth oedd ail-sylffad / canlyniad y gweithgaredd a ariannwyd mewn ceisiadau (au) blaenorol?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  <text:p text:style-name="P385"/>
          </table:table-cell>
          <table:covered-table-cell/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><text:span text:style-name="T389">Y Meini Prawf</text:span></text:p>
              </text:list-item>
            </text:list>
          </table:table-cell>
          <table:table-cell>
            <text:p text:style-name="P388"/>
          </table:table-cell>
        </table:table-row>
        <table:table-row table:style-name="TableRow390">
          <table:table-cell table:style-name="TableCell391">
            <text:p text:style-name="P392">Caiff pob cais ei asesu yn erbyn y meini prawf arfarnu yng nghanllawiau Cymru Ystwyth a, lle bo hynny'n berthnasol, y meysydd yn nogfen yr alwad benodol.<text:s/></text:p>
            <text:p text:style-name="P393"/>
            <text:p text:style-name="P394"><text:span text:style-name="T395">Ar gyfer galwad benodol</text:span><text:span text:style-name="T396">, defnyddiwch y blychau isod i<text:s/></text:span><text:span text:style-name="T397">egluro</text:span><text:span text:style-name="T398"><text:s/>sut mae<text:s/></text:span><text:span text:style-name="T399">eich</text:span><text:span text:style-name="T400"><text:s/>gweithgarwch arfaethedig y</text:span><text:span text:style-name="T401">n cefnogi y</text:span><text:span text:style-name="T402"><text:s/>meysydd a nodir yn nogfen yr alwad. (</text:span><text:span text:style-name="T403">2</text:span><text:span text:style-name="T404">00 o eiriau neu lai ar gyfer pob maen prawf).<text:s/></text:span></text:p>
            <text:p text:style-name="P405"/>
            <text:p text:style-name="P406"><text:span text:style-name="T407">Ar gyfer y</text:span><text:span text:style-name="T408"><text:s/>‘pot arian agored’</text:span><text:span text:style-name="T409"><text:s/></text:span><text:span text:style-name="T410">neu<text:s/></text:span><text:span text:style-name="T411">Horizon Ewrop</text:span><text:span text:style-name="T412"><text:s/>ceisiwch fynd i'r afael<text:s/></text:span><text:span text:style-name="T413">ag unrhyw f</text:span><text:span text:style-name="T414">eini prawf</text:span><text:span text:style-name="T415"><text:s/>perthnsaol</text:span><text:span text:style-name="T416"><text:s/>isod</text:span><text:span text:style-name="T417">. <text:s/></text:span><text:span text:style-name="T418"><text:s/></text:span></text:p>
          </table:table-cell>
          <table:table-cell>
            <text:p text:style-name="P406"/>
          </table:table-cell>
        </table:table-row>
      </table:table>
      <text:p text:style-name="P419"><text:bookmark-start text:name="_Experience*"/><text:bookmark-end text:name="_Hlk104456932"/><text:bookmark-end text:name="_Experience*"/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Cefnogi ac adeiladu cysylltiadau strategol</text:span><text:span text:style-name="T426"><text:s/>y tu allan i Gymru</text:span><text:span text:style-name="T427">.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Creu<text:s/></text:span><text:span text:style-name="T439">ystod</text:span><text:span text:style-name="T440"><text:s/>o gyfleoedd mewn maes arwyddocaol ar gyfer economi Cymru.<text:s/>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Cynnwys sefydliadau neu rwydweithiau pwysig a pherthnasol.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Trosglwyddo gwybodaeth ryngwladol i Gymru fydd yn cael effaith bositif ar flaenoriaethau polisi Cymru.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Adeiladu a datblygu ar y gweithgarwch presennol.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Bod â llwybr clir i ddod â chyllid arall i mewn, neu lwybr arall at weithgarwch economaidd parhaus a chynaliadwy.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list text:style-name="LFO2" text:continue-numbering="true">
              <text:list-item>
                <text:p text:style-name="P493"><text:bookmark-start text:name="_Experience"/><text:bookmark-start text:name="OutputsandOutcomes"/><text:bookmark-end text:name="_Experience"/><text:span text:style-name="T495">Allbynnau a chanlyniadau<text:s/></text:span><text:bookmark-end text:name="OutputsandOutcomes"/></text:p>
              </text:list-item>
            </text:list>
          </table:table-cell>
        </table:table-row>
      </table:table>
      <text:p text:style-name="P496">Cyfeiriwch at adran 6 o ganllawiau Cymru Ystwyth. Rhaid i’r<text:s/>cais<text:s/>roi manylion<text:s/>allbynnau y prosiect yn ystod<text:s/>y cyfnod<text:s/>a ariennir gan y grant a’r canlyniadau<text:s/>disgwyliedig<text:s/>yn y tymor byr i ganolig. Bydd angen rhesymeg ymyrraeth eglur rhwng y<text:s/>gweithgarwch arfaethedig a'r allbynnau a'r canlyniadau<text:s/>sy’n dilyn.</text:p>
      <text:p text:style-name="P497"><text:bookmark-start text:name="_Hlk129352322"/></text:p>
      <text:p text:style-name="P498"><text:span text:style-name="T499">Mae rhagor o wybodaeth yn y<text:s/></text:span><text:span text:style-name="T500">ddogfen diffiniadau</text:span><text:span text:style-name="T501">.</text:span></text:p>
      <text:p text:style-name="P502"><text:bookmark-end text:name="_Hlk129352322"/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Allbynnau</text:span><text:span text:style-name="T510"><text:s/></text:span></text:p>
          </table:table-cell>
          <table:table-cell table:style-name="TableCell511">
            <text:p text:style-name="P512"><text:span text:style-name="T513">Nifer</text:span></text:p>
          </table:table-cell>
        </table:table-row>
        <table:table-row table:style-name="TableRow514">
          <table:table-cell table:style-name="TableCell515">
            <text:p text:style-name="P516"><text:span text:style-name="T517">Nifer yr ymgysylltiadau â phartneriaid rhyngwladol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Nifer yr ymgysylltiadau â phartneriaid yn y DU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Nifer y rhwydweithiau ffurfiol yr ymunwyd â hwy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Nifer y ceisiadau am gyllid cystadleuol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Nifer y cyfranogwyr a hyfforddwyd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Nifer y cydweithrediadau newydd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Nifer yr astudiaethau dichonoldeb a gwblhawyd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Nifer y prosiectau peilot a gwblhawyd</text:span></text:p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Canlyniadau</text:span></text:p>
          </table:table-cell>
          <table:table-cell table:style-name="TableCell570">
            <text:p text:style-name="P571"><text:span text:style-name="T572">Nifer</text:span></text:p>
          </table:table-cell>
        </table:table-row>
        <table:table-row table:style-name="TableRow573">
          <table:table-cell table:style-name="TableCell574">
            <text:p text:style-name="P575"><text:span text:style-name="T576">Nifer y partneriaethau rhyngwladol neu bartneriaethau yn y DU a oedd yn bodoli eisoes a</text:span><text:span text:style-name="T577"><text:s/></text:span><text:span text:style-name="T578">gafodd eu cynnal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Nifer y partneriaethau rhyngwladol newydd neu bartneriaethau newydd yn y DU a sefydlwyd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Nifer y rhwydweithiau ffurfiol newydd a grëwyd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Y swm o arian cystadleuol a ddyfarnwyd (£oedd)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Nifer y cyfleoedd mewnfuddsoddi a nodwyd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Nifer y sefydliadau yng Nghymru sy’n cymryd rhan sydd wedi cynyddu eu gwybodaeth, eu dealltwriaeth a’u harbenigedd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Nifer y cynhyrchion, prosesau neu wasanaethau newydd a grëwyd</text:span></text:p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Esboniwch y berthynas rhwng y gweithgarwch arfaethedig, yr allbynnau a'r canlyniadau a fwriadwyd.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list text:style-name="LFO2" text:continue-numbering="true">
              <text:list-item>
                <text:p text:style-name="P641"><text:span text:style-name="T642">Profiad</text:span></text:p>
              </text:list-item>
            </text:list>
          </table:table-cell>
        </table:table-row>
        <table:table-row table:style-name="TableRow643">
          <table:table-cell table:style-name="TableCell644">
            <text:p text:style-name="P645"><text:span text:style-name="T646">D</text:span><text:span text:style-name="T647">isgrifiwch eich p</text:span><text:span text:style-name="T648">rofiad</text:span><text:span text:style-name="T649">au</text:span><text:span text:style-name="T650"><text:s/>gyda phartneriaid rhyngwladol a phartneriaid yn y DU. A ydych wedi<text:s/></text:span><text:span text:style-name="T651">gweithio ar b</text:span><text:span text:style-name="T652">rosiectau rhyngwladol neu yn y DU o'r blaen?<text:s/></text:span><text:span text:style-name="T653">(Uchafswm o 150 o eiriau)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list text:style-name="LFO2" text:continue-numbering="true">
              <text:list-item>
                <text:p text:style-name="P668"><text:bookmark-start text:name="_Identified_Risks_and"/><text:bookmark-end text:name="_Identified_Risks_and"/><text:span text:style-name="T669">Risgiau a Nodwyd a Chynlluniau Amgen</text:span>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<text:tab/></text:p>
          </table:table-cell>
        </table:table-row>
        <table:table-row table:style-name="TableRow673">
          <table:table-cell table:style-name="TableCell674">
            <text:p text:style-name="P675">Nodwch unrhyw risgiau a nodwyd a allai gael effaith andwyol ar gyflawni'r prosiect a<text:s/>darparwch gynllun wrth gefn lle bo angen.<text:s/></text:p>
          </table:table-cell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85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list text:style-name="LFO2" text:continue-numbering="true">
              <text:list-item>
                <text:p text:style-name="P690"><text:bookmark-start text:name="_Grant_requested"/><text:bookmark-start text:name="_Grant_requested*"/><text:bookmark-start text:name="_Toc42614965"/><text:bookmark-end text:name="_Grant_requested"/><text:bookmark-end text:name="_Grant_requested*"/><text:span text:style-name="T693">Y Grant y gofynnir amdano</text:span><text:bookmark-end text:name="_Toc42614965"/></text:p>
              </text:list-item>
            </text:list>
          </table:table-cell>
        </table:table-row>
      </table:table>
      <text:p text:style-name="P694"><text:span text:style-name="T695">Nodwch y costau a ragwelir ar gyfer<text:s/></text:span><text:span text:style-name="T696">pob</text:span><text:span text:style-name="T697"><text:s/>gweithgaredd.</text:span></text:p>
      <text:p text:style-name="P698"><text:span text:style-name="T699">NODYN - Dylid defnyddio llinell ar wahân ar gyfer pob pennawd</text:span><text:span text:style-name="T700"><text:s/></text:span><text:span text:style-name="T701">cost/disgrifiad unigol.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<text:span text:style-name="T716">3</text:span><text:span text:style-name="T717">*</text:span>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<text:span text:style-name="T722">5<text:s/></text:span></text:p>
          </table:table-cell>
        </table:table-row>
        <table:table-row table:style-name="TableRow723">
          <table:table-cell table:style-name="TableCell724">
            <text:p text:style-name="P725">Disgrifiad o’r Gost</text:p>
            <text:p text:style-name="P726"><text:span text:style-name="T727">(er enghraifft, cost hedfan, llety neu fath o arbenigedd wedi’i is-gontractio)</text:span></text:p>
          </table:table-cell>
          <table:table-cell table:style-name="TableCell728">
            <text:p text:style-name="P729"><text:span text:style-name="T730">Disgrifiad a chyfiawnhad o’r gost</text:span></text:p>
            <text:p text:style-name="P731">Disgrifiad a chyfiawnhad o’r gost</text:p>
            <text:p text:style-name="P732">(dyfynbrisiau sydd eu hangen ar gyfer yr holl wasanaethau/contractau a gaffaelir)</text:p>
            <text:p text:style-name="P733"/>
          </table:table-cell>
          <table:table-cell table:style-name="TableCell734">
            <text:p text:style-name="P735">Cyfanswm y gost<text:s/></text:p>
            <text:p text:style-name="P736">ddisgwyliedig</text:p>
            <text:p text:style-name="P737"><text:span text:style-name="T738">(£)</text:span></text:p>
          </table:table-cell>
          <table:table-cell table:style-name="TableCell739">
            <text:p text:style-name="P740">Y grant y<text:s/></text:p>
            <text:p text:style-name="P741">gofynnir<text:s/></text:p>
            <text:p text:style-name="P742">amdano<text:s/></text:p>
            <text:p text:style-name="P743">(£)</text:p>
          </table:table-cell>
          <table:table-cell table:style-name="TableCell744">
            <text:p text:style-name="P745">Cyfradd<text:s/></text:p>
            <text:p text:style-name="P746">ymyrraeth y grant<text:s/></text:p>
            <text:p text:style-name="P747"><text:span text:style-name="T748">(%)</text:span><text:span text:style-name="T749"><text:s/>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Cyfanswm y gost ddisgwyliedig (£):</text:p>
          </table:table-cell>
          <table:table-cell table:style-name="TableCell803">
            <text:p text:style-name="P804">£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Cyfanswm y Grant y gofynnir amdano (£)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£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Cyfradd ymyrraeth gyffredinol (%)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%</text:p>
          </table:table-cell>
        </table:table-row>
      </table:table>
      <text:p text:style-name="P827"><text:span text:style-name="T828">______________________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*</text:p>
          </table:table-cell>
          <table:table-cell table:style-name="TableCell835">
            <text:p text:style-name="P836">Nodwch os ydych chi’n cynnwys TAW na ellir ei hadfer. Mae TAW sy’n gallu cael ei hadfer yn anghymwys.<text:s/></text:p>
          </table:table-cell>
        </table:table-row>
      </table:table>
      <text:p text:style-name="Normal"><text:span text:style-name="T837">Rhaid defnyddio opsiynau Gwerth am Arian, gan ystyried amcanion y gweithgaredd. Rhaid dilyn polisїau sefydliad yr ymgeisydd.<text:s/></text:span><text:span text:style-name="T838">D</text:span><text:span text:style-name="T839">isgwyliwn<text:s/></text:span><text:span text:style-name="T840">i westai</text:span><text:span text:style-name="T841"><text:s/>fod o fewn cyfraddau meincnod CThEM oni bai bod cyfiawnhad<text:s/></text:span><text:a xlink:href="http://www.hmrc.gov.uk/employers/emp-income-scale-rates.htm" office:target-frame-name="_top" xlink:show="replace"><text:span text:style-name="T842">http://www.hmrc.gov.uk/employers/emp-income-scale-rates.htm</text:span></text:a><text:span text:style-name="T843"><text:s/></text:span><text:span text:style-name="T844"><text:s/></text:span>Rhaid i gontractau dros £4,999 fod yn destun 3 dyfynbris.<text:s/>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Cyllid ysgogol</text:span><text:span text:style-name="T851"><text:s/>– nodwch a ydych chi neu bartner prosiect yn cyfrannu cyllid ar wahân y tu allan i'r costau cymwys, megis amser staff, cynhaliaeth, offer, ystafelloedd cyfarfod, ail-lenwi, ynghyd â gwerth amcangyfrifedig bras.</text:span></text:p>
            <text:p text:style-name="P852"><text:span text:style-name="T853">Nodwch hefyd yma os ydych chi neu bartner yn gwneud cais neu'n bwriadu gwneud cais am gyllid i ranbarth neu wlad wahanol ar gyfer gweithgarwch cysylltiedig, er enghraifft i alwad gyfochrog Llywodraeth Llydaw. <text:s/>Nodwch faint o arian sy'n gysylltiedig.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</table:table>
      <text:p text:style-name="Normal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list text:style-name="LFO2" text:continue-numbering="true">
              <text:list-item>
                <text:p text:style-name="P861"><text:bookmark-start text:name="_State_Aid"/><text:bookmark-start text:name="_UK_Subsidy*"/><text:bookmark-start text:name="_UK_Subsidy"/><text:bookmark-end text:name="_State_Aid"/><text:bookmark-end text:name="_UK_Subsidy*"/><text:bookmark-end text:name="_UK_Subsidy"/><text:span text:style-name="T863">Cymhorthdal y DU</text:span></text:p>
              </text:list-item>
            </text:list>
          </table:table-cell>
        </table:table-row>
      </table:table>
      <text:p text:style-name="P864"><text:bookmark-start text:name="_Hlk127775862"/></text:p>
      <text:p text:style-name="P865"><text:bookmark-end text:name="_Hlk127775862"/>Gweler adran 12 o ganllawiau Cymru Ystwyth.<text:s/></text:p>
      <text:p text:style-name="P866"/>
      <text:p text:style-name="P867"><text:span text:style-name="T868">Rhaid i ddyfarniadau cymorth ariannol gan awdurdodau cyhoeddus gydymffurfio â chyfundrefn rheoli cymorthdaliadau’r DU ac ymrwymiadau rhyngwladol i fasnach rydd (</text:span><text:a xlink:href="https://www.gov.uk/government/collections/subsidy-control-regime" office:target-frame-name="_top" xlink:show="replace"><text:span text:style-name="T869">https://www.gov.uk/government/collections/subsidy-control-regime</text:span></text:a><text:span text:style-name="T870">).<text:s/></text:span></text:p>
      <text:p text:style-name="P871"/>
      <text:p text:style-name="P872">Bydd yr holl geisiadau a chymorth ariannol yn cael eu hasesu yn erbyn y diffiniad o gymhorthdal yn y Ddeddf (y prawf pedair elfen). <text:s/>Os bydd y<text:s/>cymorth yn bodloni’r diffiniad<text:s/>hwn, byddwn yn ystyried y sefyllfa gymhorthdal briodol yn unol â’r Ddeddf.<text:s/></text:p>
      <text:p text:style-name="P873"/>
      <text:p text:style-name="P874">Rhaid ichi gael eich cyngor cyfreithiol eich hun os oes angen arweiniad arnoch am y dyletswyddau a'r cyfrifoldebau sydd arnoch.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list text:style-name="LFO2" text:continue-numbering="true">
              <text:list-item>
                <text:p text:style-name="P879"><text:bookmark-start text:name="_Declaration"/><text:bookmark-start text:name="_Declaration*"/><text:bookmark-start text:name="_Toc42614966"/><text:bookmark-end text:name="_Declaration"/><text:bookmark-end text:name="_Declaration*"/><text:span text:style-name="T881">D</text:span><text:bookmark-end text:name="_Toc42614966"/><text:span text:style-name="T882">atganiad</text:span></text:p>
              </text:list-item>
            </text:list>
          </table:table-cell>
        </table:table-row>
      </table:table>
      <text:p text:style-name="P883">Rwyf/Rydym yn cadarnhau pob un o’r datganiadau isod:</text:p>
      <text:list text:style-name="LFO3" text:continue-numbering="true">
        <text:list-item>
          <text:p text:style-name="P884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885">Nid oes gennyf/gennym ffynhonnell arall o gyllid ar gyfer y gweithgaredd hwn.</text:p>
        </text:list-item>
        <text:list-item>
          <text:p text:style-name="P886">Rwyf/rydym yn derbyn yr amodau talu ac archwilio sy’n gysylltiedig â’r grant hwn.</text:p>
        </text:list-item>
        <text:list-item>
          <text:p text:style-name="P887"><text:bookmark-start text:name="_Hlk171599595"/>Rwy'n deall bod yn rhaid i ni hysbysu Llywodraeth Cymru ar unwaith a chyn unrhyw amrywiad cost neu darged o fwy na 15% i'r hyn a nodir yn Atodlenni 4 a 2 yn y drefn honno o'r llythyr cytundeb Cynnig Llythyr/Grant a roddwyd i mi / ni o ganlyniad i'r cais hwn.<text:bookmark-end text:name="_Hlk171599595"/></text:p>
        </text:list-item>
        <text:list-item>
          <text:p text:style-name="P888"><text:span text:style-name="T889">Os byddaf/byddwn yn methu â bodloni’r gofynion o ran cymhwysedd, rwyf/rydym yn cydnabod y bydd atebolrwydd arnaf/arnom i dalu’r pris llawn a fyddai’n daladwy fel arall am y gwasanaethau a geir</text:span><text:span text:style-name="T890">.</text:span></text:p>
        </text:list-item>
        <text:list-item>
          <text:p text:style-name="P891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92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93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94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95"><text:span text:style-name="T896">Rwyf/rydym yn cytuno y caiff Llywodraeth Cymru gyhoeddi testun y cytunir arno sy’n ymwneud â llwyddiant fy nghais/ein cais a/neu unrhyw ganlyniadau cysylltiedig. Dylech gyfeirio at Ganllawiau Cymru Ystwyth i gael manylion y rhwymedigaethau sydd arnoch o dan y Rheoliad Cyffredinol ar Ddiogelu Data.</text:span><text:span text:style-name="T897"><text:s/></text:span></text:p>
        </text:list-item>
        <text:list-item>
          <text:p text:style-name="P898">Rwyf/rydym yn deall bod yn rhaid cadw anfonebau, taflenni amser, derbynebau a chofnodion perthnasol eraill sy’n ymwneud â phob un o’r categorïau costau cymwys am hyd at 5 mlynedd o ddyddiad unrhyw ddyfarniad sy’n deillio o’r cais hwn (gweler Canllawiau Cymru Ystwyth). Rhaid i’r holl wybodaeth fod ar gael i Lywodraeth Cymru, eu holynwyr neu eu hasiantiaid penodedig os byddant yn gwneud cais amdani at ddibenion archwilio.</text:p>
        </text:list-item>
      </text:list>
      <text:p text:style-name="P899"/>
      <text:p text:style-name="P900">Rwyf/rydym wedi fy awdurdodi/ein hawdurdodi i lofnodi ar ran y sefydliad sy’n gwneud y cais.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Llofnod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Dyddiad<text:s/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Enw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Swydd</text:p>
          </table:table-cell>
          <table:table-cell table:style-name="TableCell922">
            <text:p text:style-name="P923"/>
          </table:table-cell>
        </table:table-row>
      </table:table>
      <text:p text:style-name="P924"><text:span text:style-name="T925">Sefydliadau Addysg Uwch – os oes ei angen ar gyfer eich prosesau mewnol, llofnod y Swyddog Cyswllt Ewropeaidd.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Llofnod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Dyddiad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Enw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Swydd</text:p>
          </table:table-cell>
          <table:table-cell table:style-name="TableCell947">
            <text:p text:style-name="P948">Swyddog Ewropeaidd</text:p>
          </table:table-cell>
        </table:table-row>
      </table:table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%4%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7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4" style:parent-style-name="Foot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91" style:parent-style-name="Header" style:family="paragraph">
      <style:paragraph-properties fo:text-align="end"/>
    </style:style>
    <style:style style:name="P692" style:parent-style-name="Foot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62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8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49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P691"/>
      </style:header>
      <style:footer>
        <text:p text:style-name="P69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Header"/>
      </style:header>
      <style:footer>
        <text:p text:style-name="P86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8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3-07T11:00:00Z</meta:creation-date>
    <dc:date>2025-03-07T11:00:00Z</dc:date>
    <meta:template xlink:href="Normal" xlink:type="simple"/>
    <meta:editing-cycles>1</meta:editing-cycles>
    <meta:editing-duration>PT0S</meta:editing-duration>
    <meta:document-statistic meta:page-count="11" meta:paragraph-count="26" meta:word-count="1949" meta:character-count="13034" meta:row-count="92" meta:non-whitespace-character-count="11111"/>
  </office:meta>
</office:document-meta>
</file>