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467886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fo:color="#1F1F1F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wrap-option="wrap" fo:background-color="transparent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" style:data-style-name="N1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24" style:family="table-cell" style:parent-style-name="Normal_32_2" style:data-style-name="N1">
      <style:table-cell-properties style:vertical-align="middle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8" style:family="table-cell" style:parent-style-name="Normal_32_2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1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17347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30930555555556cm" style:use-optimal-column-width="true"/>
    </style:style>
    <style:style style:name="co4" style:family="table-column">
      <style:table-column-properties fo:break-before="auto" style:column-width="2.61055555555556cm" style:use-optimal-column-width="true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7.69055555555556cm" style:use-optimal-column-width="true"/>
    </style:style>
    <style:style style:name="co7" style:family="table-column">
      <style:table-column-properties fo:break-before="auto" style:column-width="2.6281944444444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3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7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et Zero Reporting: Welsh Public Sector 2024 Carbon Emiss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odd ar Sero Net: Allyriadau Carbon 2024 Sector Cyhoeddus Cymr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three worksheets.</text:p>
            <text:p/>
            <text:p>Table 1 worksheet shows annual emissions by organisation type</text:p>
            <text:p/>
            <text:p>Table 2 worksheet shows annual emissions by organisation category<text:s text:c="264"/></text:p>
            <text:p><text:s text:c="375"/>Table 3 worksheet shows annual emissions by emissions scop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e_1.A1">Table 1: Emissions By Organisation Type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e_2.A1">Table 2: Emissions by Emission Category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e_3.A1">Table 3: Emissions By Scope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: netzeroreporting@energyservice.wa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e:15/05/2025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ource: Welsh Government Energy Servic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9"/>
        <table:table-column table:style-name="co4" table:number-columns-repeated="5" table:default-cell-style-name="ce9"/>
        <table:table-column table:style-name="co2" table:number-columns-repeated="16378" table:default-cell-style-name="ce9"/>
        <table:table-row table:style-name="ro4">
          <table:table-cell office:value-type="string" table:number-columns-spanned="6" table:number-rows-spanned="1" table:style-name="ce18">
            <text:p>Annual Emissions by Organisation Type (tCO2e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9">
            <text:p>Source: Welsh Government Energy Servic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0">
            <text:p>Coverage: The published emissions accounts are based on data submitted by 79 public bodies (between April and October 2024) and aligned to financial years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0">
            <text:p>Organisation Type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office:value-type="string" table:style-name="ce11">
            <text:p>2021-22</text:p>
          </table:table-cell>
          <table:table-cell office:value-type="string" table:style-name="ce11">
            <text:p>2022-23</text:p>
          </table:table-cell>
          <table:table-cell office:value-type="string" table:style-name="ce11">
            <text:p>2023-2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6">
            <text:p>College</text:p>
          </table:table-cell>
          <table:table-cell office:value-type="float" office:value="818.15273791160007" table:style-name="ce13">
            <text:p>818</text:p>
          </table:table-cell>
          <table:table-cell office:value-type="float" office:value="620.8435135028999" table:style-name="ce13">
            <text:p>621</text:p>
          </table:table-cell>
          <table:table-cell office:value-type="float" office:value="462.34150322127698" table:style-name="ce13">
            <text:p>462</text:p>
          </table:table-cell>
          <table:table-cell office:value-type="float" office:value="2557.6464467008791" table:style-name="ce13">
            <text:p>2,558</text:p>
          </table:table-cell>
          <table:table-cell office:value-type="float" office:value="33874.301193809959" table:style-name="ce13">
            <text:p>33,87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re and Rescue Service</text:p>
          </table:table-cell>
          <table:table-cell office:value-type="float" office:value="10960.853363320992" table:style-name="ce13">
            <text:p>10,961</text:p>
          </table:table-cell>
          <table:table-cell office:value-type="float" office:value="9219.7023657380614" table:style-name="ce13">
            <text:p>9,220</text:p>
          </table:table-cell>
          <table:table-cell office:value-type="float" office:value="18727.388916000808" table:style-name="ce13">
            <text:p>18,727</text:p>
          </table:table-cell>
          <table:table-cell office:value-type="float" office:value="21450.301944170744" table:style-name="ce13">
            <text:p>21,450</text:p>
          </table:table-cell>
          <table:table-cell office:value-type="float" office:value="21576.711085306109" table:style-name="ce13">
            <text:p>21,5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cal Authority</text:p>
          </table:table-cell>
          <table:table-cell office:value-type="float" office:value="1532541.3605518208" table:style-name="ce13">
            <text:p>1,532,541</text:p>
          </table:table-cell>
          <table:table-cell office:value-type="float" office:value="1487087.7016230486" table:style-name="ce13">
            <text:p>1,487,088</text:p>
          </table:table-cell>
          <table:table-cell office:value-type="float" office:value="1747344.2174690147" table:style-name="ce13">
            <text:p>1,747,344</text:p>
          </table:table-cell>
          <table:table-cell office:value-type="float" office:value="1374395.5012670429" table:style-name="ce13">
            <text:p>1,374,396</text:p>
          </table:table-cell>
          <table:table-cell office:value-type="float" office:value="1517757.5117648954" table:style-name="ce13">
            <text:p>1,517,7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tional Park Authority</text:p>
          </table:table-cell>
          <table:table-cell office:value-type="float" office:value="658.56584861919873" table:style-name="ce13">
            <text:p>659</text:p>
          </table:table-cell>
          <table:table-cell office:value-type="float" office:value="191.6503290071106" table:style-name="ce13">
            <text:p>192</text:p>
          </table:table-cell>
          <table:table-cell office:value-type="float" office:value="3141.2197399061406" table:style-name="ce13">
            <text:p>3,141</text:p>
          </table:table-cell>
          <table:table-cell office:value-type="float" office:value="3064.4881488336123" table:style-name="ce13">
            <text:p>3,064</text:p>
          </table:table-cell>
          <table:table-cell office:value-type="float" office:value="3620.1973035225647" table:style-name="ce13">
            <text:p>3,6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HS Wales</text:p>
          </table:table-cell>
          <table:table-cell office:value-type="float" office:value="354192.12869815435" table:style-name="ce13">
            <text:p>354,192</text:p>
          </table:table-cell>
          <table:table-cell office:value-type="float" office:value="950329.46880345605" table:style-name="ce13">
            <text:p>950,329</text:p>
          </table:table-cell>
          <table:table-cell office:value-type="float" office:value="920651.30534660048" table:style-name="ce13">
            <text:p>920,651</text:p>
          </table:table-cell>
          <table:table-cell office:value-type="float" office:value="1089419.2929135771" table:style-name="ce13">
            <text:p>1,089,419</text:p>
          </table:table-cell>
          <table:table-cell office:value-type="float" office:value="1160375.4235728919" table:style-name="ce13">
            <text:p>1,160,37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ther Public Sector Body</text:p>
          </table:table-cell>
          <table:table-cell office:value-type="float" office:value="36832.398110083544" table:style-name="ce13">
            <text:p>36,832</text:p>
          </table:table-cell>
          <table:table-cell office:value-type="float" office:value="641547.60582976928" table:style-name="ce13">
            <text:p>641,548</text:p>
          </table:table-cell>
          <table:table-cell office:value-type="float" office:value="316893.54692590737" table:style-name="ce13">
            <text:p>316,894</text:p>
          </table:table-cell>
          <table:table-cell office:value-type="float" office:value="333651.74573785707" table:style-name="ce13">
            <text:p>333,652</text:p>
          </table:table-cell>
          <table:table-cell office:value-type="float" office:value="394434.07138792129" table:style-name="ce13">
            <text:p>394,4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University</text:p>
          </table:table-cell>
          <table:table-cell office:value-type="float" office:value="141445.84863971756" table:style-name="ce13">
            <text:p>141,446</text:p>
          </table:table-cell>
          <table:table-cell office:value-type="float" office:value="109423.50318861383" table:style-name="ce13">
            <text:p>109,424</text:p>
          </table:table-cell>
          <table:table-cell office:value-type="float" office:value="149500.00813226672" table:style-name="ce13">
            <text:p>149,500</text:p>
          </table:table-cell>
          <table:table-cell office:value-type="float" office:value="198947.48056128065" table:style-name="ce13">
            <text:p>198,947</text:p>
          </table:table-cell>
          <table:table-cell office:value-type="float" office:value="265764.57608783816" table:style-name="ce13">
            <text:p>265,76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elsh Government</text:p>
          </table:table-cell>
          <table:table-cell office:value-type="float" office:value="156422.39908615811" table:style-name="ce13">
            <text:p>156,422</text:p>
          </table:table-cell>
          <table:table-cell office:value-type="float" office:value="127544.00576842028" table:style-name="ce13">
            <text:p>127,544</text:p>
          </table:table-cell>
          <table:table-cell office:value-type="float" office:value="145227.04735673737" table:style-name="ce13">
            <text:p>145,227</text:p>
          </table:table-cell>
          <table:table-cell office:value-type="float" office:value="96213.853828626452" table:style-name="ce13">
            <text:p>96,214</text:p>
          </table:table-cell>
          <table:table-cell office:value-type="float" office:value="142945.64837470994" table:style-name="ce13">
            <text:p>142,94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233871.707035786" table:style-name="ce15">
            <text:p>2,233,872</text:p>
          </table:table-cell>
          <table:table-cell office:value-type="float" office:value="3325964.4814215559" table:style-name="ce15">
            <text:p>3,325,964</text:p>
          </table:table-cell>
          <table:table-cell office:value-type="float" office:value="3301947.0753896553" table:style-name="ce15">
            <text:p>3,301,947</text:p>
          </table:table-cell>
          <table:table-cell office:value-type="float" office:value="3119700.3108480899" table:style-name="ce15">
            <text:p>3,119,700</text:p>
          </table:table-cell>
          <table:table-cell office:value-type="float" office:value="3540348.4407708952" table:style-name="ce15">
            <text:p>3,540,348</text:p>
          </table:table-cell>
          <table:table-cell table:number-columns-repeated="16378" table:style-name="ce16"/>
        </table:table-row>
        <table:table-row table:style-name="ro9">
          <table:table-cell office:value-type="string" table:number-columns-spanned="6" table:number-rows-spanned="1" table:style-name="ce21">
            <text:p>Description of Table 1: A table showing annual emissions by organisation type. In 2024, Local Authorities had the most emissions of any other organisation type with 1.5 million tonnes of CO2 emitted, this represents 43% of the total emitted in the public sector. The full-time series change in the total public sector footprint is largely driven by the increase in reporting organisation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17"/>
          <table:table-cell table:number-columns-repeated="16378"/>
        </table:table-row>
        <table:table-row table:number-rows-repeated="1048561" table:style-name="ro10">
          <table:table-cell table:number-columns-repeated="16384"/>
        </table:table-row>
      </table:table>
      <table:table table:name="Table_2" table:style-name="ta2">
        <table:table-column table:style-name="co3" table:default-cell-style-name="ce9"/>
        <table:table-column table:style-name="co5" table:number-columns-repeated="5" table:default-cell-style-name="ce9"/>
        <table:table-column table:style-name="co2" table:number-columns-repeated="16378" table:default-cell-style-name="ce9"/>
        <table:table-row table:style-name="ro4">
          <table:table-cell office:value-type="string" table:number-columns-spanned="6" table:number-rows-spanned="1" table:style-name="ce18">
            <text:p>Annual Emissions by Emission Category (tCO2e)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9">
            <text:p>Source: Welsh Government Energy Service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20">
            <text:p>Coverage: The published emissions accounts are based on data submitted by 79 public bodies (between April and October 2024) and aligned to financial years.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8">
          <table:table-cell office:value-type="string" table:style-name="ce10">
            <text:p>Organisation Category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office:value-type="string" table:style-name="ce11">
            <text:p>2021-22</text:p>
          </table:table-cell>
          <table:table-cell office:value-type="string" table:style-name="ce11">
            <text:p>2022-23</text:p>
          </table:table-cell>
          <table:table-cell office:value-type="string" table:style-name="ce11">
            <text:p>2023-24</text:p>
          </table:table-cell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6">
            <text:p>Agricultu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Buildings</text:p>
          </table:table-cell>
          <table:table-cell office:value-type="float" office:value="435841.05113689642" table:style-name="ce13">
            <text:p>435,841</text:p>
          </table:table-cell>
          <table:table-cell office:value-type="float" office:value="452276.15534628998" table:style-name="ce13">
            <text:p>452,276</text:p>
          </table:table-cell>
          <table:table-cell office:value-type="float" office:value="582708.00429630303" table:style-name="ce13">
            <text:p>582,708</text:p>
          </table:table-cell>
          <table:table-cell office:value-type="float" office:value="548112.27136723336" table:style-name="ce13">
            <text:p>548,112</text:p>
          </table:table-cell>
          <table:table-cell office:value-type="float" office:value="540852.69857986004" table:style-name="ce13">
            <text:p>540,853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Land</text:p>
          </table:table-cell>
          <table:table-cell office:value-type="float" office:value="6415.8556892431161" table:style-name="ce13">
            <text:p>6,416</text:p>
          </table:table-cell>
          <table:table-cell office:value-type="float" office:value="6416.0423752434663" table:style-name="ce13">
            <text:p>6,4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Medical ga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80.8719588839995" table:style-name="ce13">
            <text:p>6,581</text:p>
          </table:table-cell>
          <table:table-cell office:value-type="float" office:value="10108.698984043162" table:style-name="ce13">
            <text:p>10,109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upply chain</text:p>
          </table:table-cell>
          <table:table-cell office:value-type="float" office:value="1547309.7070056999" table:style-name="ce13">
            <text:p>1,547,310</text:p>
          </table:table-cell>
          <table:table-cell office:value-type="float" office:value="2577185.1410463867" table:style-name="ce13">
            <text:p>2,577,185</text:p>
          </table:table-cell>
          <table:table-cell office:value-type="float" office:value="2297599.8378036041" table:style-name="ce13">
            <text:p>2,297,600</text:p>
          </table:table-cell>
          <table:table-cell office:value-type="float" office:value="2137464.1567782746" table:style-name="ce13">
            <text:p>2,137,464</text:p>
          </table:table-cell>
          <table:table-cell office:value-type="float" office:value="2558590.7741975416" table:style-name="ce13">
            <text:p>2,558,591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Transport</text:p>
          </table:table-cell>
          <table:table-cell office:value-type="float" office:value="177986.45422595963" table:style-name="ce13">
            <text:p>177,986</text:p>
          </table:table-cell>
          <table:table-cell office:value-type="float" office:value="236105.93353883037" table:style-name="ce13">
            <text:p>236,106</text:p>
          </table:table-cell>
          <table:table-cell office:value-type="float" office:value="357846.83727799234" table:style-name="ce13">
            <text:p>357,847</text:p>
          </table:table-cell>
          <table:table-cell office:value-type="float" office:value="389514.51056325808" table:style-name="ce13">
            <text:p>389,515</text:p>
          </table:table-cell>
          <table:table-cell office:value-type="float" office:value="412695.74883049901" table:style-name="ce13">
            <text:p>412,69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Waste</text:p>
          </table:table-cell>
          <table:table-cell office:value-type="float" office:value="66318.63897798321" table:style-name="ce13">
            <text:p>66,319</text:p>
          </table:table-cell>
          <table:table-cell office:value-type="float" office:value="53981.209114804071" table:style-name="ce13">
            <text:p>53,981</text:p>
          </table:table-cell>
          <table:table-cell office:value-type="float" office:value="63792.396011756173" table:style-name="ce13">
            <text:p>63,792</text:p>
          </table:table-cell>
          <table:table-cell office:value-type="float" office:value="38028.500180440969" table:style-name="ce13">
            <text:p>38,029</text:p>
          </table:table-cell>
          <table:table-cell office:value-type="float" office:value="18100.520178950545" table:style-name="ce13">
            <text:p>18,10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233871.7070357823" table:style-name="ce15">
            <text:p>2,233,872</text:p>
          </table:table-cell>
          <table:table-cell office:value-type="float" office:value="3325964.4814215545" table:style-name="ce15">
            <text:p>3,325,964</text:p>
          </table:table-cell>
          <table:table-cell office:value-type="float" office:value="3301947.0753896553" table:style-name="ce15">
            <text:p>3,301,947</text:p>
          </table:table-cell>
          <table:table-cell office:value-type="float" office:value="3119700.3108480908" table:style-name="ce15">
            <text:p>3,119,700</text:p>
          </table:table-cell>
          <table:table-cell office:value-type="float" office:value="3540348.4407708943" table:style-name="ce15">
            <text:p>3,540,348</text:p>
          </table:table-cell>
          <table:table-cell table:number-columns-repeated="16378" table:style-name="ce9"/>
        </table:table-row>
        <table:table-row table:style-name="ro9">
          <table:table-cell office:value-type="string" table:number-columns-spanned="6" table:number-rows-spanned="1" table:style-name="ce25">
            <text:p>Description of Table 2: A table showing annual emissions by emission category. In 2024, Supply Chain was the largest emitting category with 2.6 million tonnes of CO2 emitted, representing 72% of all emissions. The full-time series change in the total public sector footprint is largely driven by the increase in reporting organisations.</text:p>
          </table:table-cell>
          <table:covered-table-cell table:number-columns-repeated="5"/>
          <table:table-cell table:number-columns-repeated="16378" table:style-name="ce9"/>
        </table:table-row>
        <table:table-row table:style-name="ro3">
          <table:table-cell table:number-columns-repeated="6" table:style-name="ce17"/>
          <table:table-cell table:number-columns-repeated="16378" table:style-name="ce9"/>
        </table:table-row>
        <table:table-row table:number-rows-repeated="1048562" table:style-name="ro10">
          <table:table-cell table:number-columns-repeated="16384"/>
        </table:table-row>
      </table:table>
      <table:table table:name="Table_3" table:style-name="ta1">
        <table:table-column table:style-name="co6" table:default-cell-style-name="ce9"/>
        <table:table-column table:style-name="co7" table:number-columns-repeated="3" table:default-cell-style-name="ce9"/>
        <table:table-column table:style-name="co5" table:number-columns-repeated="2" table:default-cell-style-name="ce9"/>
        <table:table-column table:style-name="co2" table:number-columns-repeated="16378" table:default-cell-style-name="ce9"/>
        <table:table-row table:style-name="ro4">
          <table:table-cell office:value-type="string" table:number-columns-spanned="6" table:number-rows-spanned="1" table:style-name="ce18">
            <text:p>Annual Emissions by Scope (tCO2e)</text:p>
          </table:table-cell>
          <table:covered-table-cell table:number-columns-repeated="5"/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number-columns-spanned="6" table:number-rows-spanned="1" table:style-name="ce19">
            <text:p>Source: Welsh Government Energy Service</text:p>
          </table:table-cell>
          <table:covered-table-cell table:number-columns-repeated="5"/>
          <table:table-cell table:number-columns-repeated="16378" table:style-name="ce27"/>
        </table:table-row>
        <table:table-row table:style-name="ro7">
          <table:table-cell office:value-type="string" table:number-columns-spanned="6" table:number-rows-spanned="1" table:style-name="ce20">
            <text:p>Coverage: The published emissions accounts are based on data submitted by 79 public bodies (between April and October 2024) and aligned to financial years.</text:p>
          </table:table-cell>
          <table:covered-table-cell table:number-columns-repeated="5"/>
          <table:table-cell table:style-name="ce28"/>
          <table:table-cell table:number-columns-repeated="16377" table:style-name="ce27"/>
        </table:table-row>
        <table:table-row table:style-name="ro8">
          <table:table-cell office:value-type="string" table:style-name="ce29">
            <text:p>Emissions Scope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office:value-type="string" table:style-name="ce11">
            <text:p>2021-22</text:p>
          </table:table-cell>
          <table:table-cell office:value-type="string" table:style-name="ce11">
            <text:p>2022-23</text:p>
          </table:table-cell>
          <table:table-cell office:value-type="string" table:style-name="ce11">
            <text:p>2023-24</text:p>
          </table:table-cell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30">
            <text:p>Scope 1</text:p>
          </table:table-cell>
          <table:table-cell office:value-type="float" office:value="278354.84489415877" table:style-name="ce31">
            <text:p>278,355</text:p>
          </table:table-cell>
          <table:table-cell office:value-type="float" office:value="376718.35372922249" table:style-name="ce31">
            <text:p>376,718</text:p>
          </table:table-cell>
          <table:table-cell office:value-type="float" office:value="458511.82544880873" table:style-name="ce31">
            <text:p>458,512</text:p>
          </table:table-cell>
          <table:table-cell office:value-type="float" office:value="467701.9320814106" table:style-name="ce31">
            <text:p>467,702</text:p>
          </table:table-cell>
          <table:table-cell office:value-type="float" office:value="455731.66867378372" table:style-name="ce31">
            <text:p>455,732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30">
            <text:p>Scope 2</text:p>
          </table:table-cell>
          <table:table-cell office:value-type="float" office:value="179639.13999401062" table:style-name="ce31">
            <text:p>179,639</text:p>
          </table:table-cell>
          <table:table-cell office:value-type="float" office:value="156045.24166807058" table:style-name="ce31">
            <text:p>156,045</text:p>
          </table:table-cell>
          <table:table-cell office:value-type="float" office:value="166118.33843621923" table:style-name="ce31">
            <text:p>166,118</text:p>
          </table:table-cell>
          <table:table-cell office:value-type="float" office:value="153466.44246769574" table:style-name="ce31">
            <text:p>153,466</text:p>
          </table:table-cell>
          <table:table-cell office:value-type="float" office:value="163526.7320582743" table:style-name="ce31">
            <text:p>163,527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30">
            <text:p>Scope 3</text:p>
          </table:table-cell>
          <table:table-cell office:value-type="float" office:value="1775877.7221476124" table:style-name="ce31">
            <text:p>1,775,878</text:p>
          </table:table-cell>
          <table:table-cell office:value-type="float" office:value="2793200.8860242581" table:style-name="ce31">
            <text:p>2,793,201</text:p>
          </table:table-cell>
          <table:table-cell office:value-type="float" office:value="2677316.911504623" table:style-name="ce31">
            <text:p>2,677,317</text:p>
          </table:table-cell>
          <table:table-cell office:value-type="float" office:value="2498531.9362989878" table:style-name="ce31">
            <text:p>2,498,532</text:p>
          </table:table-cell>
          <table:table-cell office:value-type="float" office:value="2921199.2683263016" table:style-name="ce31">
            <text:p>2,921,199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2233871.7070357818" table:formula="of:=SUM([.B5:.B7])" table:style-name="ce33">
            <text:p>2,233,872</text:p>
          </table:table-cell>
          <table:table-cell office:value-type="float" office:value="3325964.4814215512" table:formula="of:=SUM([.C5:.C7])" table:style-name="ce33">
            <text:p>3,325,964</text:p>
          </table:table-cell>
          <table:table-cell office:value-type="float" office:value="3301947.0753896511" table:formula="of:=SUM([.D5:.D7])" table:style-name="ce33">
            <text:p>3,301,947</text:p>
          </table:table-cell>
          <table:table-cell office:value-type="float" office:value="3119700.3108480941" table:formula="of:=SUM([.E5:.E7])" table:style-name="ce33">
            <text:p>3,119,700</text:p>
          </table:table-cell>
          <table:table-cell office:value-type="float" office:value="3540457.6690583597" table:formula="of:=SUM([.F5:.F7])" table:style-name="ce33">
            <text:p>3,540,458</text:p>
          </table:table-cell>
          <table:table-cell table:style-name="ce34"/>
          <table:table-cell table:number-columns-repeated="16377" table:style-name="ce16"/>
        </table:table-row>
        <table:table-row table:style-name="ro9">
          <table:table-cell office:value-type="string" table:number-columns-spanned="6" table:number-rows-spanned="1" table:style-name="ce21">
            <text:p>Description of Table 3: A table showing annual emissions by scope. Scope 3 emissions have consistently been the largest emissions category, at around 80% of total emissions. The full-time series change in the total public sector footprint is largely driven by the increase in reporting organisations. Total emissions may not match other tables due to rounding.<text:s/></text:p>
          </table:table-cell>
          <table:covered-table-cell table:number-columns-repeated="5"/>
          <table:table-cell table:style-name="ce35"/>
          <table:table-cell table:number-columns-repeated="16377" table:style-name="ce36"/>
        </table:table-row>
        <table:table-row table:style-name="ro3">
          <table:table-cell table:number-columns-repeated="6" table:style-name="ce17"/>
          <table:table-cell table:style-name="ce23"/>
          <table:table-cell table:number-columns-repeated="16377"/>
        </table:table-row>
        <table:table-row table:number-rows-repeated="71" table:style-name="ro3">
          <table:table-cell table:style-name="ce6"/>
          <table:table-cell table:number-columns-repeated="5" table:style-name="ce37"/>
          <table:table-cell table:style-name="ce23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5" table:style-name="ce37"/>
          <table:table-cell table:number-columns-repeated="16378" table:style-name="ce9"/>
        </table:table-row>
        <table:table-row table:style-name="ro3">
          <table:table-cell table:number-columns-repeated="6" table:style-name="ce6"/>
          <table:table-cell table:number-columns-repeated="16378" table:style-name="ce9"/>
        </table:table-row>
        <table:table-row table:style-name="ro3">
          <table:table-cell table:style-name="ce6"/>
          <table:table-cell table:number-columns-repeated="5" table:style-name="ce37"/>
          <table:table-cell table:number-columns-repeated="16378" table:style-name="ce9"/>
        </table:table-row>
        <table:table-row table:style-name="ro3">
          <table:table-cell table:number-columns-repeated="6" table:style-name="ce38"/>
          <table:table-cell table:number-columns-repeated="16378" table:style-name="ce9"/>
        </table:table-row>
        <table:table-row table:style-name="ro3">
          <table:table-cell table:number-columns-repeated="6" table:style-name="ce17"/>
          <table:table-cell table:number-columns-repeated="16378" table:style-name="ce9"/>
        </table:table-row>
        <table:table-row table:number-rows-repeated="1048489" table:style-name="ro10">
          <table:table-cell table:number-columns-repeated="16384"/>
        </table:table-row>
      </table:table>
      <table:database-ranges>
        <table:database-range table:target-range-address="Table_1.A4:Table_1.F13" table:name="Table1"/>
        <table:database-range table:target-range-address="Table_2.A4:Table_2.F12" table:name="Table2"/>
        <table:database-range table:target-range-address="Table_3.A4:Table_3.F8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Nyberg, Aron (LGHCCRA - Climate Change and Fuel Poverty)</meta:initial-creator>
    <dc:creator>Mahoney, Phil (EET - EET Operations)</dc:creator>
    <meta:creation-date>2025-03-06T17:04:24Z</meta:creation-date>
    <dc:date>2025-05-15T10:05:59Z</dc:date>
  </office:meta>
</office:document-meta>
</file>