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2"/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Currency" style:data-style-name="N36"/>
    <style:style style:name="ce5" style:family="table-cell" style:parent-style-name="Currency" style:data-style-name="N36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22">
      <style:table-cell-properties fo:border="thin solid #000000"/>
      <style:text-properties fo:color="#808080" fo:font-style="italic" style:font-style-asian="italic" style:font-style-complex="italic"/>
    </style:style>
    <style:style style:name="ce8" style:family="table-cell" style:parent-style-name="Currency" style:data-style-name="N36">
      <style:table-cell-properties fo:border="thin solid #000000"/>
      <style:text-properties fo:color="#808080" fo:font-style="italic" style:font-style-asian="italic" style:font-style-complex="italic"/>
    </style:style>
    <style:style style:name="ce9" style:family="table-cell" style:parent-style-name="Default" style:data-style-name="N19">
      <style:table-cell-properties fo:border="thin solid #000000"/>
      <style:text-properties fo:color="#808080" fo:font-style="italic" style:font-style-asian="italic" style:font-style-complex="italic"/>
    </style:style>
    <style:style style:name="ce10" style:family="table-cell" style:parent-style-name="Default" style:data-style-name="N22">
      <style:table-cell-properties fo:border="thin solid #000000"/>
    </style:style>
    <style:style style:name="ce11" style:family="table-cell" style:parent-style-name="Currency" style:data-style-name="N36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22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4" style:family="table-cell" style:parent-style-name="Currency" style:data-style-name="N36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/>
    </style:style>
    <style:style style:name="ce1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8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67972222222222cm"/>
    </style:style>
    <style:style style:name="co2" style:family="table-column">
      <style:table-column-properties fo:break-before="auto" style:column-width="5.43277777777778cm"/>
    </style:style>
    <style:style style:name="co3" style:family="table-column">
      <style:table-column-properties fo:break-before="auto" style:column-width="2.94569444444444cm"/>
    </style:style>
    <style:style style:name="co4" style:family="table-column">
      <style:table-column-properties fo:break-before="auto" style:column-width="5.62680555555556cm"/>
    </style:style>
    <style:style style:name="co5" style:family="table-column">
      <style:table-column-properties fo:break-before="auto" style:column-width="7.33777777777778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3.45722222222222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3.13972222222222cm"/>
    </style:style>
    <style:style style:name="co10" style:family="table-column">
      <style:table-column-properties fo:break-before="auto" style:column-width="2.76930555555556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bcbcbc" svg:stroke-opacity="100%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y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au_a_ariennir_gan_y_gran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7">
            <text:p>Eitem</text:p>
          </table:table-cell>
          <table:table-cell office:value-type="string" table:style-name="ce17">
            <text:p>Manylion y cyflenwr</text:p>
          </table:table-cell>
          <table:table-cell office:value-type="string" table:style-name="ce17">
            <text:p>Cost (£)</text:p>
          </table:table-cell>
          <table:table-cell office:value-type="string" table:style-name="ce17">
            <text:p>TAW na ellir ei hadennill</text:p>
          </table:table-cell>
          <table:table-cell office:value-type="string" table:style-name="ce17">
            <text:p>Cyfeirnod atodiad y dystiolaeth<text:s/></text:p>
          </table:table-cell>
          <table:table-cell table:number-columns-repeated="16379"/>
        </table:table-row>
        <table:table-row table:number-rows-repeated="13" table:style-name="ro1">
          <table:table-cell table:number-columns-repeated="2" table:style-name="ce12"/>
          <table:table-cell table:number-columns-repeated="2" table:style-name="ce16"/>
          <table:table-cell table:style-name="ce12"/>
          <table:table-cell table:number-columns-repeated="16379"/>
        </table:table-row>
        <table:table-row table:style-name="ro1">
          <table:table-cell office:value-type="string" table:style-name="ce17">
            <text:p>Cyfanswm y Grant y gofynnir amdano</text:p>
          </table:table-cell>
          <table:table-cell table:style-name="ce17"/>
          <table:table-cell office:value-type="currency" office:value="0" table:formula="of:=SUM([.C2:.C14])" table:style-name="ce16">
            <text:p>£0.00</text:p>
          </table:table-cell>
          <table:table-cell office:value-type="currency" office:value="0" table:formula="of:=SUM([.D2:.D14])" table:style-name="ce16">
            <text:p>£0.00</text:p>
          </table:table-cell>
          <table:table-cell office:value-type="currency" office:value="0" table:formula="of:=SUM([.C15:.D15])" table:style-name="ce18">
            <text:p>£0.0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1">
            <draw:frame draw:z-index="1" draw:id="id0" draw:style-name="a21" draw:name="TextBox 1" svg:x="2.13343in" svg:y="0.01339in" svg:width="7.84077in" svg:height="3.0005in">
              <draw:text-box>
                <text:p text:style-name="a1" text:class-names="" text:cond-style-name=""><text:span text:style-name="a0" text:class-names="">Canllaw:</text:span></text:p>
                <text:p text:style-name="a3" text:class-names="" text:cond-style-name=""><text:span text:style-name="a2" text:class-names=""/></text:p>
                <text:p text:style-name="a7" text:class-names="" text:cond-style-name=""><text:span text:style-name="a4" text:class-names="">Rhowch fanylion costau elfennau'r prosiect y bydd y grant yn talu amdanyn nhw<text:s text:c="1"/></text:span><text:span text:style-name="a5" text:class-names="">yma</text:span><text:span text:style-name="a6" text:class-names="">. Ni ddylai unrhyw gostau gynnwys TAW oni bai nad ydych yn gallu adhawlio’r elfen hon. Os ydych yn cynnwys TAW yn unrhyw un o’r costau a restrir isod dylech nodi hyn yn glir yn y disgrifiad o’r eitem (e.e. gwaith adeiladu (gan gynnwys TAW)). Dylech gynnwys copïau o ddyfynbrisiau ysgrifenedig oddi wrth gyflenwyr ar gyfer yr holl gostau allanol, gyda’r ffurflen gais.<text:s text:c="1"/></text:span></text:p>
                <text:p text:style-name="a9" text:class-names="" text:cond-style-name=""><text:span text:style-name="a8" text:class-names=""/></text:p>
                <text:p text:style-name="a14" text:class-names="" text:cond-style-name=""><text:span text:style-name="a10" text:class-names="">Dylai 'Cyfanswm y Grant yn gofynnir amdano' fod yr un faint â swm yn</text:span><text:span text:style-name="a11" text:class-names=""><text:s text:c="1"/>'2.5<text:s text:c="1"/></text:span><text:span text:style-name="a12" text:class-names="">Cyfanswm y Grant y gofynnir amdano' yn y Ffurflen Gais</text:span><text:span text:style-name="a13" text:class-names=""> </text:span></text:p>
                <text:p text:style-name="a16" text:class-names="" text:cond-style-name=""><text:span text:style-name="a15" text:class-names=""/></text:p>
                <text:p text:style-name="a18" text:class-names="" text:cond-style-name=""><text:span text:style-name="a17" text:class-names=""/></text:p>
                <text:p text:style-name="a20" text:class-names="" text:cond-style-name=""><text:span text:style-name="a19" text:class-names="">Gwrthodir ceisiadau heb amcangyfrifon, neu sydd fel arall yn anghyflawn.</text:span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1048558" table:style-name="ro1">
          <table:table-cell table:number-columns-repeated="16384"/>
        </table:table-row>
      </table:table>
      <table:table table:name="Amserlen_Dalu_2025-26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">
            <text:p>Llenwch yr amserlen dalu isod gan nodi pryd yr ydych yn rhagweld y byddwch yn tynnu'r cyllid i lawr: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2" table:style-name="ce1"/>
          <table:table-cell table:style-name="ce1">
            <draw:frame draw:z-index="1" draw:id="id1" draw:style-name="a49" draw:name="TextBox 1" svg:x="0.73115in" svg:y="0.20635in" svg:width="6.17163in" svg:height="4.52282in">
              <draw:text-box>
                <text:p text:style-name="a23" text:class-names="" text:cond-style-name=""><text:span text:style-name="a22" text:class-names="">Canllaw:<text:s text:c="1"/></text:span></text:p>
                <text:p text:style-name="a25" text:class-names="" text:cond-style-name=""><text:span text:style-name="a24" text:class-names=""/></text:p>
                <text:p text:style-name="a28" text:class-names="" text:cond-style-name=""><text:span text:style-name="a26" text:class-names="">Bydd taliadau grant i gyrff yn y trydydd sector yn cael eu gwneud ar ffurf ôl-daliadau fel arfer, yn seiliedig ar wariant yr aed iddo.</text:span><text:span text:style-name="a27" text:class-names=""><text:s text:c="1"/>Bydd taliad ymlaen llaw yn cael ei ystyried dim ond pan fydd tystiolaeth o angen; gweler y canllaw i'r ffurflen gais am fwy o wybodaeth.<text:s text:c="1"/></text:span></text:p>
                <text:p text:style-name="a30" text:class-names="" text:cond-style-name=""><text:span text:style-name="a29" text:class-names=""/></text:p>
                <text:p text:style-name="a32" text:class-names="" text:cond-style-name=""><text:span text:style-name="a31" text:class-names="">Dylid rhoi sylw i gerrig milltir ac amserlenni'r prosiect a ddisgrifir yn adran 3.3 'Rheoli'r Prosiect' wrth lenwi'r adran hon.</text:span></text:p>
                <text:p text:style-name="a34" text:class-names="" text:cond-style-name=""><text:span text:style-name="a33" text:class-names=""/></text:p>
                <text:p text:style-name="a37" text:class-names="" text:cond-style-name=""><text:span text:style-name="a35" text:class-names="">Ar gyfer prosiectau Band B byddem yn disgwyl hawliadau chwarterol, ar gyfer prosiectau Band A byddem yn disgwyl un neu ddau hawliad interim dros oes y grant.<text:s text:c="1"/></text:span><text:span text:style-name="a36" text:class-names="">Rydym yn rhagweld gwneud taliadau i dderbynwyr grantiau drwy gydol oes y prosiect. Ni fyddem yn disgwyl i'r hawliad terfynol am y swm llawn gael ei gyflwyno yn ystod wythnosau olaf y prosiect.<text:s text:c="1"/></text:span></text:p>
                <text:p text:style-name="a39" text:class-names="" text:cond-style-name=""><text:span text:style-name="a38" text:class-names=""/></text:p>
                <text:p text:style-name="a44" text:class-names="" text:cond-style-name=""><text:span text:style-name="a40" text:class-names="">Sicrhewch</text:span><text:span text:style-name="a41" text:class-names=""><text:s text:c="1"/>fod y wybodaeth a ddarperir mor gywir â phosibl gan y bydd yn sail i'r amserlen dalu y cytunwyd arni fydd wedi'i chynnwys mewn unrhyw gynnig grant.<text:s text:c="1"/></text:span><text:span text:style-name="a42" text:class-names=""><text:s text:c="1"/></text:span><text:span text:style-name="a43" text:class-names="">Er ein bod yn gwerthfawrogi y gallai cynnal prosiectau effeithio ar amseriad costau, rydym yn disgwyl i'r amserlen hon roi amcan bras ond realistig o bryd y caiff costau eu hawlio.<text:s text:c="1"/></text:span></text:p>
                <text:p text:style-name="a46" text:class-names="" text:cond-style-name=""><text:span text:style-name="a45" text:class-names=""/></text:p>
                <text:p text:style-name="a48" text:class-names="" text:cond-style-name=""><text:span text:style-name="a47" text:class-names="">Dylai cyfanswm yr holl daliadau fod yr un faint â'r grant y gofynnir amdano.<text:s text:c="1"/></text:span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">
          <table:table-cell office:value-type="string" table:style-name="ce13">
            <text:p>Rhif y rhandaliad</text:p>
          </table:table-cell>
          <table:table-cell office:value-type="string" table:style-name="ce14">
            <text:p>Y rhandaliad mwyaf</text:p>
          </table:table-cell>
          <table:table-cell office:value-type="string" table:style-name="ce15">
            <text:p>Y dyddiad cynharaf y gellir ei hawlio</text:p>
          </table:table-cell>
          <table:table-cell office:value-type="string" table:style-name="ce15">
            <text:p>Y dyddiad hwyraf y gellir ei hawlio</text:p>
          </table:table-cell>
          <table:table-cell table:number-columns-repeated="16380" table:style-name="ce6"/>
        </table:table-row>
        <table:table-row table:style-name="ro1">
          <table:table-cell office:value-type="string" table:style-name="ce7">
            <text:p>e.e. 1</text:p>
          </table:table-cell>
          <table:table-cell office:value-type="currency" office:value="30000" table:style-name="ce8">
            <text:p>£30,000.00</text:p>
          </table:table-cell>
          <table:table-cell office:value-type="date" office:date-value="2025-06-01T00:00:00" table:style-name="ce9">
            <text:p>01/06/2025</text:p>
          </table:table-cell>
          <table:table-cell office:value-type="date" office:date-value="2025-06-30T00:00:00" table:style-name="ce9">
            <text:p>30/06/2025</text:p>
          </table:table-cell>
          <table:table-cell table:number-columns-repeated="16380"/>
        </table:table-row>
        <table:table-row table:number-rows-repeated="7" table:style-name="ro1">
          <table:table-cell table:style-name="ce10"/>
          <table:table-cell table:style-name="ce11"/>
          <table:table-cell table:number-columns-repeated="2" table:style-name="ce12"/>
          <table:table-cell table:number-columns-repeated="16380"/>
        </table:table-row>
        <table:table-row table:number-rows-repeated="4" table:style-name="ro1">
          <table:table-cell table:style-name="ce2"/>
          <table:table-cell table:style-name="ce4"/>
          <table:table-cell table:number-columns-repeated="16382" table:style-name="ce1"/>
        </table:table-row>
        <table:table-row table:style-name="ro1">
          <table:table-cell table:style-name="ce3"/>
          <table:table-cell table:style-name="ce5"/>
          <table:table-cell table:number-columns-repeated="16382" table:style-name="ce1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currency-style style:name="N34P0">
      <number:text> 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>
      <number:currency-symbol>£</number:currency-symbol>
      <number:number number:decimal-places="2" number:min-decimal-places="2" number:min-integer-digits="1" number:grouping="true"/>
    </number:currency-style>
    <style:style style:name="Currency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/>
    <dc:creator/>
    <meta:creation-date>2025-06-12T12:40:45Z</meta:creation-date>
    <dc:date>2025-06-12T12:41:23Z</dc:date>
  </office:meta>
</office:document-meta>
</file>