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09222222222222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597222222222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3763888888889cm" style:use-optimal-column-width="true"/>
    </style:style>
    <style:style style:name="co10" style:family="table-column">
      <style:table-column-properties fo:break-before="auto" style:column-width="4.30388888888889cm" style:use-optimal-column-width="true"/>
    </style:style>
    <style:style style:name="co11" style:family="table-column">
      <style:table-column-properties fo:break-before="auto" style:column-width="6.84388888888889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9.57791666666667cm" style:use-optimal-column-width="true"/>
    </style:style>
    <style:style style:name="co14" style:family="table-column">
      <style:table-column-properties fo:break-before="auto" style:column-width="2.18722222222222cm" style:use-optimal-column-width="true"/>
    </style:style>
    <style:style style:name="co15" style:family="table-column">
      <style:table-column-properties fo:break-before="auto" style:column-width="4.19805555555556cm" style:use-optimal-column-width="true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8138888888889cm" style:use-optimal-column-width="true"/>
    </style:style>
    <style:style style:name="co19" style:family="table-column">
      <style:table-column-properties fo:break-before="auto" style:column-width="8.00805555555556cm" style:use-optimal-column-width="true"/>
    </style:style>
    <style:style style:name="co20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keyword>Gwariant Awdurdod Cyllid Cymru;Gwariant dros 25k;Mehefin 2025</meta:keyword>
    <meta:initial-creator>Awdurdod Cyllid Cymru</meta:initial-creator>
    <dc:creator>Rymante Stankeviciute</dc:creator>
    <meta:creation-date>2018-05-14T14:15:17Z</meta:creation-date>
    <dc:date>2025-07-10T13:39:02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