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7">
      <style:graphic-properties draw:fill="none" draw:stroke="solid" svg:stroke-width="0.01389in" svg:stroke-color="#000000" svg:stroke-opacity="100%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draw:fill="none" draw:stroke="solid" svg:stroke-width="0.01389in" svg:stroke-color="#000000" svg:stroke-opacity="100%"/>
    </style:style>
    <style:style style:family="paragraph" style:name="a88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draw:fill="none" draw:stroke="solid" svg:stroke-width="0.01389in" svg:stroke-color="#000000" svg:stroke-opacity="100%"/>
    </style:style>
    <style:style style:family="paragraph" style:name="a1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draw:fill="none" draw:stroke="solid" svg:stroke-width="0.01389in" svg:stroke-color="#000000" svg:stroke-opacity="100%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frame draw:id="id69" presentation:style-name="a751" draw:name="Subtitle 2" svg:x="1.66667in" svg:y="3.93924in" svg:width="10in" svg:height="1.81076in" presentation:class="subtitle" presentation:placeholder="false">
          <draw:text-box>
            <text:p text:style-name="a745" text:class-names="" text:cond-style-name=""><text:span text:style-name="a744" text:class-names="">Gowan Watkins</text:span></text:p>
            <text:p text:style-name="a747" text:class-names="" text:cond-style-name=""><text:span text:style-name="a746" text:class-names="">Housing Conditions Evidence Team</text:span></text:p>
            <text:p text:style-name="a750" text:class-names="" text:cond-style-name=""><text:span text:style-name="a748" text:class-names=""><text:a xlink:href="mailto:Stats.housing@gov.wles?subject=Welsh%20Housing%20Survey%202027-28" text:style-name="" text:visited-style-name="">Stats.housing@gov.wales</text:a></text:span><text:span text:style-name="a749" text:class-names=""/></text:p>
          </draw:text-box>
          <svg:title/>
          <svg:desc/>
        </draw:frame>
        <draw:frame draw:id="id70" presentation:style-name="a761" draw:name="Title 1" svg:x="0.32877in" svg:y="1.22743in" svg:width="12.82192in" svg:height="2.61111in" presentation:class="title" presentation:placeholder="false">
          <draw:text-box>
            <text:p text:style-name="a760" text:class-names="" text:cond-style-name=""><text:span text:style-name="a752" text:class-names="">Arolwg</text:span><text:span text:style-name="a753" text:class-names=""><text:s text:c="1"/></text:span><text:span text:style-name="a754" text:class-names="">Tai Cymru<text:s text:c="1"/></text:span><text:span text:style-name="a755" text:class-names="">2027-28<text:line-break/><text:line-break/>W</text:span><text:span text:style-name="a756" text:class-names="">elsh<text:s text:c="1"/></text:span><text:span text:style-name="a757" text:class-names="">Housing Survey<text:s text:c="1"/></text:span><text:span text:style-name="a758" text:class-names="">2027-28</text:span><text:span text:style-name="a759" text:class-names=""/></text:p>
          </draw:text-box>
          <svg:title/>
          <svg:desc/>
        </draw:frame>
        <presentation:notes draw:style-name="a768">
          <draw:page-thumbnail draw:page-number="1" svg:x="0.75in" svg:y="1.25in" svg:width="6in" svg:height="3.375in" presentation:class="page" draw:id="id71" presentation:style-name="a762" draw:name="Slide Image Placeholder 1">
            <svg:title/>
            <svg:desc/>
          </draw:page-thumbnail>
          <draw:frame draw:id="id72" presentation:style-name="a7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767" draw:name="Slide Number Placeholder 3" svg:x="4.24826in" svg:y="9.49826in" svg:width="3.25in" svg:height="0.50174in">
            <draw:text-box>
              <text:p text:style-name="a766" text:class-names="" text:cond-style-name=""><text:span text:style-name="a764" text:class-names=""><text:page-number style:num-format="1" text:fixed="false">1</text:page-number></text:span><text:span text:style-name="a765" text:class-names=""/></text:p>
            </draw:text-box>
            <svg:title/>
            <svg:desc/>
          </draw:frame>
        </presentation:notes>
      </draw:page>
      <draw:page draw:name="Slide2" draw:style-name="a769" draw:master-page-name="Master1-Layout2-obj-Title-and-Content" presentation:presentation-page-layout-name="Master1-PPL2" draw:id="Slide-257">
        <draw:frame draw:id="id74" draw:style-name="a799" draw:name="Content Placeholder 2" svg:x="6.66667in" svg:y="1.99653in" svg:width="5.75in" svg:height="4.75868in">
          <draw:text-box>
            <text:list text:style-name="a772">
              <text:list-item>
                <text:p text:style-name="a771" text:class-names="" text:cond-style-name=""><text:span text:style-name="a770" text:class-names="">What is a Housing Conditions Survey?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Can’t we get this info elsewhere?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HCSs in Wales since 1960s, ~ every 5 years</text:span></text:p>
              </text:list-item>
            </text:list>
            <text:list text:style-name="a783">
              <text:list-item>
                <text:p text:style-name="a782" text:class-names="" text:cond-style-name=""><text:span text:style-name="a779" text:class-names="">Living in Wales Property Survey 2008 then<text:s text:c="1"/></text:span><text:span text:style-name="a780" text:class-names="">10 year</text:span><text:span text:style-name="a781" text:class-names=""><text:s text:c="1"/>gap…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Welsh Housing Conditions Survey 2017-18….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Welsh Housing Survey 2027-28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All other nations have them</text:span></text:p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Eng, Scot – Continuous housing surveys (social and physical)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NI – Periodic housing conditions survey (physical only) ~ 5 yearly</text:span></text:p>
                  </text:list-item>
                </text:list>
              </text:list-item>
            </text:list>
          </draw:text-box>
          <svg:title/>
          <svg:desc/>
        </draw:frame>
        <draw:frame draw:id="id75" draw:style-name="a802" draw:name="Title 1" svg:x="6.66667in" svg:y="0.3993in" svg:width="5.75in" svg:height="1.44965in">
          <draw:text-box>
            <text:p text:style-name="a801" text:class-names="" text:cond-style-name=""><text:span text:style-name="a800" text:class-names="">Background</text:span></text:p>
          </draw:text-box>
          <svg:title/>
          <svg:desc/>
        </draw:frame>
        <draw:frame draw:id="id76" presentation:style-name="a909" draw:name="Content Placeholder 2" svg:x="0.91667in" svg:y="1.99653in" svg:width="5.75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3" text:class-names="">Beth<text:s text:c="1"/></text:span><text:span text:style-name="a804" text:class-names="">yw</text:span><text:span text:style-name="a805" text:class-names=""><text:s text:c="1"/></text:span><text:span text:style-name="a806" text:class-names="">Arolwg</text:span><text:span text:style-name="a807" text:class-names=""><text:s text:c="1"/></text:span><text:span text:style-name="a808" text:class-names="">Cyflyrau</text:span><text:span text:style-name="a809" text:class-names=""><text:s text:c="1"/>Tai (HCS)?</text:span><text:span text:style-name="a810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13" text:class-names="">Allwn</text:span><text:span text:style-name="a814" text:class-names=""><text:s text:c="1"/></text:span><text:span text:style-name="a815" text:class-names="">ni</text:span><text:span text:style-name="a816" text:class-names=""><text:s text:c="1"/></text:span><text:span text:style-name="a817" text:class-names="">ddim</text:span><text:span text:style-name="a818" text:class-names=""><text:s text:c="1"/></text:span><text:span text:style-name="a819" text:class-names="">cael</text:span><text:span text:style-name="a820" text:class-names=""><text:s text:c="1"/>y<text:s text:c="1"/></text:span><text:span text:style-name="a821" text:class-names="">wybodaeth</text:span><text:span text:style-name="a822" text:class-names=""><text:s text:c="1"/>hon yn<text:s text:c="1"/></text:span><text:span text:style-name="a823" text:class-names="">rhywle</text:span><text:span text:style-name="a824" text:class-names=""><text:s text:c="1"/></text:span><text:span text:style-name="a825" text:class-names="">arall</text:span><text:span text:style-name="a826" text:class-names="">?</text:span></text:p>
              </text:list-item>
            </text:list>
            <text:list text:style-name="a839">
              <text:list-item>
                <text:p text:style-name="a838" text:class-names="" text:cond-style-name=""><text:span text:style-name="a829" text:class-names="">HCSs<text:s text:c="1"/></text:span><text:span text:style-name="a830" text:class-names="">yng</text:span><text:span text:style-name="a831" text:class-names=""><text:s text:c="1"/></text:span><text:span text:style-name="a832" text:class-names="">Nghymru</text:span><text:span text:style-name="a833" text:class-names=""><text:s text:c="1"/></text:span><text:span text:style-name="a834" text:class-names="">ers</text:span><text:span text:style-name="a835" text:class-names=""><text:s text:c="1"/>y 1960au, ~ bob 5<text:s text:c="1"/></text:span><text:span text:style-name="a836" text:class-names="">mlynedd</text:span><text:span text:style-name="a837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40" text:class-names="">Arolwg</text:span><text:span text:style-name="a841" text:class-names=""><text:s text:c="1"/></text:span><text:span text:style-name="a842" text:class-names="">Eiddo</text:span><text:span text:style-name="a843" text:class-names=""><text:s text:c="1"/></text:span><text:span text:style-name="a844" text:class-names="">Byw</text:span><text:span text:style-name="a845" text:class-names=""><text:s text:c="1"/></text:span><text:span text:style-name="a846" text:class-names="">yng</text:span><text:span text:style-name="a847" text:class-names=""><text:s text:c="1"/></text:span><text:span text:style-name="a848" text:class-names="">Nghymru</text:span><text:span text:style-name="a849" text:class-names=""><text:s text:c="1"/>2008<text:s text:c="1"/></text:span><text:span text:style-name="a850" text:class-names="">yna</text:span><text:span text:style-name="a851" text:class-names=""><text:s text:c="1"/></text:span><text:span text:style-name="a852" text:class-names="">bwlch</text:span><text:span text:style-name="a853" text:class-names=""><text:s text:c="1"/>10<text:s text:c="1"/></text:span><text:span text:style-name="a854" text:class-names="">mlynedd</text:span><text:span text:style-name="a855" text:class-names="">...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HCS Cymru 2017-18.....</text:span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Arolwg</text:span><text:span text:style-name="a864" text:class-names=""><text:s text:c="1"/>Tai Cymru 2027-28</text:span></text:p>
              </text:list-item>
            </text:list>
            <text:list text:style-name="a877">
              <text:list-item>
                <text:p text:style-name="a876" text:class-names="" text:cond-style-name=""><text:span text:style-name="a867" text:class-names="">Mae<text:s text:c="1"/></text:span><text:span text:style-name="a868" text:class-names="">gan</text:span><text:span text:style-name="a869" text:class-names=""><text:s text:c="1"/>bob<text:s text:c="1"/></text:span><text:span text:style-name="a870" text:class-names="">cenedl</text:span><text:span text:style-name="a871" text:class-names=""><text:s text:c="1"/></text:span><text:span text:style-name="a872" text:class-names="">arall</text:span><text:span text:style-name="a873" text:class-names=""><text:s text:c="1"/></text:span><text:span text:style-name="a874" text:class-names="">arolwg</text:span><text:span text:style-name="a875" text:class-names=""/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78" text:class-names="">Lloegr</text:span><text:span text:style-name="a879" text:class-names="">, Yr Alban –<text:s text:c="1"/></text:span><text:span text:style-name="a880" text:class-names="">Arolygon</text:span><text:span text:style-name="a881" text:class-names=""><text:s text:c="1"/>tai<text:s text:c="1"/></text:span><text:span text:style-name="a882" text:class-names="">parhaus</text:span><text:span text:style-name="a883" text:class-names=""><text:s text:c="1"/>(</text:span><text:span text:style-name="a884" text:class-names="">cymdeithasol</text:span><text:span text:style-name="a885" text:class-names=""><text:s text:c="1"/>a<text:s text:c="1"/></text:span><text:span text:style-name="a886" text:class-names="">ffisego</text:span><text:span text:style-name="a887" text:class-names="">)<text:s text:c="1"/></text:span><text:span text:style-name="a888" text:class-names=""/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891" text:class-names="">Gogledd<text:s text:c="1"/></text:span><text:span text:style-name="a892" text:class-names="">Iwerddon</text:span><text:span text:style-name="a893" text:class-names=""><text:s text:c="1"/>–<text:s text:c="1"/></text:span><text:span text:style-name="a894" text:class-names="">Arolwg</text:span><text:span text:style-name="a895" text:class-names=""><text:s text:c="1"/></text:span><text:span text:style-name="a896" text:class-names="">amodau</text:span><text:span text:style-name="a897" text:class-names=""><text:s text:c="1"/>tai<text:s text:c="1"/></text:span><text:span text:style-name="a898" text:class-names="">cyfnodol</text:span><text:span text:style-name="a899" text:class-names=""><text:s text:c="1"/>(</text:span><text:span text:style-name="a900" text:class-names="">ffisegol</text:span><text:span text:style-name="a901" text:class-names=""><text:s text:c="1"/>yn unig) ~ 5<text:s text:c="1"/></text:span><text:span text:style-name="a902" text:class-names="">mlynedd</text:span><text:span text:style-name="a903" text:class-names=""/></text:p>
                  </text:list-item>
                </text:list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  <draw:frame draw:id="id77" presentation:style-name="a916" draw:name="Title 1" svg:x="0.91667in" svg:y="0.39931in" svg:width="5.75in" svg:height="1.44965in" presentation:class="title" presentation:placeholder="false">
          <draw:text-box>
            <text:p text:style-name="a913" text:class-names="" text:cond-style-name=""><text:span text:style-name="a910" text:class-names=""><text:line-break/></text:span><text:span text:style-name="a911" text:class-names="">Cefndir</text:span><text:span text:style-name="a912" text:class-names=""/></text:p>
            <text:p text:style-name="a915" text:class-names="" text:cond-style-name=""><text:span text:style-name="a914" text:class-names=""/></text:p>
          </draw:text-box>
          <svg:title/>
          <svg:desc/>
        </draw:frame>
        <presentation:notes draw:style-name="a923">
          <draw:page-thumbnail draw:page-number="2" svg:x="0.75in" svg:y="1.25in" svg:width="6in" svg:height="3.375in" presentation:class="page" draw:id="id78" presentation:style-name="a917" draw:name="Slide Image Placeholder 1">
            <svg:title/>
            <svg:desc/>
          </draw:page-thumbnail>
          <draw:frame draw:id="id79" presentation:style-name="a9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922" draw:name="Slide Number Placeholder 3" svg:x="4.24826in" svg:y="9.49826in" svg:width="3.25in" svg:height="0.50174in">
            <draw:text-box>
              <text:p text:style-name="a921" text:class-names="" text:cond-style-name=""><text:span text:style-name="a919" text:class-names=""><text:page-number style:num-format="1" text:fixed="false">2</text:page-number></text:span><text:span text:style-name="a920" text:class-names=""/></text:p>
            </draw:text-box>
            <svg:title/>
            <svg:desc/>
          </draw:frame>
        </presentation:notes>
      </draw:page>
      <draw:page draw:name="Slide3" draw:style-name="a924" draw:master-page-name="Master1-Layout2-obj-Title-and-Content" presentation:presentation-page-layout-name="Master1-PPL2" draw:id="Slide-258">
        <draw:frame draw:id="id81" draw:style-name="a954" draw:name="Content Placeholder 2" svg:x="6.66667in" svg:y="1.99653in" svg:width="5.75in" svg:height="4.75868in">
          <draw:text-box>
            <text:list text:style-name="a929">
              <text:list-item>
                <text:p text:style-name="a928" text:class-names="" text:cond-style-name=""><text:span text:style-name="a925" text:class-names="">Working to secure funding for next one and<text:s text:c="1"/></text:span><text:span text:style-name="a926" text:class-names="">long term</text:span><text:span text:style-name="a927" text:class-names=""><text:s text:c="1"/>plan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Engaging with stakeholders</text:span></text:p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What and how used, ongoing needs, new things etc.</text:span></text:p>
                  </text:list-item>
                </text:list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Deep dive with Housing and Regeneration colleagues</text:span></text:p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Fuel Poverty, Decarbonisation of stock, housing quality (all tenures)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2" text:class-names="">HCS</text:span></text:p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Experiences of, attitudes to, opinions on housing in Wales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Affordability, hidden homelessness, second homes, supply, net zero</text:span></text:p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p text:style-name="a952" text:class-names="" text:cond-style-name=""><text:span text:style-name="a951" text:class-names="">Social Survey – NSW?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2" draw:style-name="a957" draw:name="Title 1" svg:x="6.66667in" svg:y="0.3993in" svg:width="5.75in" svg:height="1.44965in">
          <draw:text-box>
            <text:p text:style-name="a956" text:class-names="" text:cond-style-name=""><text:span text:style-name="a955" text:class-names="">Since the last one</text:span></text:p>
          </draw:text-box>
          <svg:title/>
          <svg:desc/>
        </draw:frame>
        <draw:frame draw:id="id83" presentation:style-name="a1069" draw:name="Content Placeholder 2" svg:x="0.91667in" svg:y="1.99653in" svg:width="5.75in" svg:height="4.75868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58" text:class-names="">Gweithio</text:span><text:span text:style-name="a959" text:class-names=""><text:s text:c="1"/></text:span><text:span text:style-name="a960" text:class-names="">i</text:span><text:span text:style-name="a961" text:class-names=""><text:s text:c="1"/></text:span><text:span text:style-name="a962" text:class-names="">sicrhau</text:span><text:span text:style-name="a963" text:class-names=""><text:s text:c="1"/></text:span><text:span text:style-name="a964" text:class-names="">cyllid</text:span><text:span text:style-name="a965" text:class-names=""><text:s text:c="1"/></text:span><text:span text:style-name="a966" text:class-names="">ar</text:span><text:span text:style-name="a967" text:class-names=""><text:s text:c="1"/></text:span><text:span text:style-name="a968" text:class-names="">gyfer</text:span><text:span text:style-name="a969" text:class-names=""><text:s text:c="1"/>y<text:s text:c="1"/></text:span><text:span text:style-name="a970" text:class-names="">cynllun</text:span><text:span text:style-name="a971" text:class-names=""><text:s text:c="1"/></text:span><text:span text:style-name="a972" text:class-names="">tymor</text:span><text:span text:style-name="a973" text:class-names=""><text:s text:c="1"/>hir<text:s text:c="1"/></text:span><text:span text:style-name="a974" text:class-names="">nesaf</text:span><text:span text:style-name="a975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8" text:class-names="">Ymgysylltu</text:span><text:span text:style-name="a979" text:class-names=""><text:s text:c="1"/>â<text:s text:c="1"/></text:span><text:span text:style-name="a980" text:class-names="">rhanddeiliaid</text:span><text:span text:style-name="a981" text:class-names=""/></text:p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84" text:class-names="">Beth a<text:s text:c="1"/></text:span><text:span text:style-name="a985" text:class-names="">sut</text:span><text:span text:style-name="a986" text:class-names=""><text:s text:c="1"/>a<text:s text:c="1"/></text:span><text:span text:style-name="a987" text:class-names="">ddefnyddir</text:span><text:span text:style-name="a988" text:class-names="">,<text:s text:c="1"/></text:span><text:span text:style-name="a989" text:class-names="">anghenion</text:span><text:span text:style-name="a990" text:class-names=""><text:s text:c="1"/></text:span><text:span text:style-name="a991" text:class-names="">parhaus</text:span><text:span text:style-name="a992" text:class-names="">,<text:s text:c="1"/></text:span><text:span text:style-name="a993" text:class-names="">pethau</text:span><text:span text:style-name="a994" text:class-names=""><text:s text:c="1"/></text:span><text:span text:style-name="a995" text:class-names="">newydd</text:span><text:span text:style-name="a996" text:class-names=""><text:s text:c="1"/>ac<text:s text:c="1"/></text:span><text:span text:style-name="a997" text:class-names="">ati</text:span><text:span text:style-name="a998" text:class-names="">.</text:span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01" text:class-names="">Archwiliad</text:span><text:span text:style-name="a1002" text:class-names=""><text:s text:c="1"/></text:span><text:span text:style-name="a1003" text:class-names="">dwfn</text:span><text:span text:style-name="a1004" text:class-names=""><text:s text:c="1"/></text:span><text:span text:style-name="a1005" text:class-names="">gyda</text:span><text:span text:style-name="a1006" text:class-names=""><text:s text:c="1"/></text:span><text:span text:style-name="a1007" text:class-names="">chydweithwyr</text:span><text:span text:style-name="a1008" text:class-names=""><text:s text:c="1"/>Tai ac<text:s text:c="1"/></text:span><text:span text:style-name="a1009" text:class-names="">Adfywio</text:span><text:span text:style-name="a1010" text:class-names=""><text:s text:c="1"/>(T&amp;A)</text:span><text:span text:style-name="a1011" text:class-names=""/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14" text:class-names="">Tlodi<text:s text:c="1"/></text:span><text:span text:style-name="a1015" text:class-names="">Tanwydd</text:span><text:span text:style-name="a1016" text:class-names="">,<text:s text:c="1"/></text:span><text:span text:style-name="a1017" text:class-names="">Datgarboneiddio</text:span><text:span text:style-name="a1018" text:class-names=""><text:s text:c="1"/></text:span><text:span text:style-name="a1019" text:class-names="">stoc</text:span><text:span text:style-name="a1020" text:class-names="">,<text:s text:c="1"/></text:span><text:span text:style-name="a1021" text:class-names="">ansawdd</text:span><text:span text:style-name="a1022" text:class-names=""><text:s text:c="1"/>tai (</text:span><text:span text:style-name="a1023" text:class-names="">pob</text:span><text:span text:style-name="a1024" text:class-names=""><text:s text:c="1"/></text:span><text:span text:style-name="a1025" text:class-names="">deiliadaeth</text:span><text:span text:style-name="a1026" text:class-names="">)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HCS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32" text:class-names="">Profiadau</text:span><text:span text:style-name="a1033" text:class-names="">,<text:s text:c="1"/></text:span><text:span text:style-name="a1034" text:class-names="">agweddau</text:span><text:span text:style-name="a1035" text:class-names=""><text:s text:c="1"/></text:span><text:span text:style-name="a1036" text:class-names="">tuag</text:span><text:span text:style-name="a1037" text:class-names=""><text:s text:c="1"/>at, barn am<text:s text:c="1"/></text:span><text:span text:style-name="a1038" text:class-names="">dai</text:span><text:span text:style-name="a1039" text:class-names=""><text:s text:c="1"/></text:span><text:span text:style-name="a1040" text:class-names="">yng</text:span><text:span text:style-name="a1041" text:class-names=""><text:s text:c="1"/></text:span><text:span text:style-name="a1042" text:class-names="">Nghymru</text:span><text:span text:style-name="a1043" text:class-names=""/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46" text:class-names="">Fforddiadwyedd</text:span><text:span text:style-name="a1047" text:class-names="">,<text:s text:c="1"/></text:span><text:span text:style-name="a1048" text:class-names="">digartrefedd</text:span><text:span text:style-name="a1049" text:class-names=""><text:s text:c="1"/></text:span><text:span text:style-name="a1050" text:class-names="">cudd</text:span><text:span text:style-name="a1051" text:class-names="">, ail<text:s text:c="1"/></text:span><text:span text:style-name="a1052" text:class-names="">gartrefi</text:span><text:span text:style-name="a1053" text:class-names="">,<text:s text:c="1"/></text:span><text:span text:style-name="a1054" text:class-names="">cyflenwad</text:span><text:span text:style-name="a1055" text:class-names="">,<text:s text:c="1"/></text:span><text:span text:style-name="a1056" text:class-names="">sero</text:span><text:span text:style-name="a1057" text:class-names=""><text:s text:c="1"/>net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0" text:class-names="">Arolwg</text:span><text:span text:style-name="a1061" text:class-names=""><text:s text:c="1"/></text:span><text:span text:style-name="a1062" text:class-names="">Cymdeithasol</text:span><text:span text:style-name="a1063" text:class-names=""><text:s text:c="1"/>– NSW?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84" presentation:style-name="a1078" draw:name="Title 1" svg:x="0.91667in" svg:y="0.39931in" svg:width="5.75in" svg:height="1.44965in" presentation:class="title" presentation:placeholder="false">
          <draw:text-box>
            <text:p text:style-name="a1075" text:class-names="" text:cond-style-name=""><text:span text:style-name="a1070" text:class-names=""><text:line-break/></text:span><text:span text:style-name="a1071" text:class-names="">Ers</text:span><text:span text:style-name="a1072" text:class-names=""><text:s text:c="1"/>yr un<text:s text:c="1"/></text:span><text:span text:style-name="a1073" text:class-names="">olaf</text:span><text:span text:style-name="a1074" text:class-names=""/></text:p>
            <text:p text:style-name="a1077" text:class-names="" text:cond-style-name=""><text:span text:style-name="a1076" text:class-names=""/></text:p>
          </draw:text-box>
          <svg:title/>
          <svg:desc/>
        </draw:frame>
        <presentation:notes draw:style-name="a1085">
          <draw:page-thumbnail draw:page-number="3" svg:x="0.75in" svg:y="1.25in" svg:width="6in" svg:height="3.375in" presentation:class="page" draw:id="id85" presentation:style-name="a1079" draw:name="Slide Image Placeholder 1">
            <svg:title/>
            <svg:desc/>
          </draw:page-thumbnail>
          <draw:frame draw:id="id86" presentation:style-name="a10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1084" draw:name="Slide Number Placeholder 3" svg:x="4.24826in" svg:y="9.49826in" svg:width="3.25in" svg:height="0.50174in">
            <draw:text-box>
              <text:p text:style-name="a1083" text:class-names="" text:cond-style-name=""><text:span text:style-name="a1081" text:class-names=""><text:page-number style:num-format="1" text:fixed="false">3</text:page-number></text:span><text:span text:style-name="a1082" text:class-names=""/></text:p>
            </draw:text-box>
            <svg:title/>
            <svg:desc/>
          </draw:frame>
        </presentation:notes>
      </draw:page>
      <draw:page draw:name="Slide4" draw:style-name="a1086" draw:master-page-name="Master1-Layout2-obj-Title-and-Content" presentation:presentation-page-layout-name="Master1-PPL2" draw:id="Slide-259">
        <draw:frame draw:id="id88" draw:style-name="a1104" draw:name="Content Placeholder 2" svg:x="6.6in" svg:y="1.99653in" svg:width="5.75in" svg:height="4.75868in">
          <draw:text-box>
            <text:list text:style-name="a1089">
              <text:list-item>
                <text:p text:style-name="a1088" text:class-names="" text:cond-style-name=""><text:span text:style-name="a1087" text:class-names="">A ‘pure’ HCS that would meet the three main needs of FP, Decarb and Quality only; or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A more traditional Housing Survey consisting of the physical inspection AND a social element that could meet wider evidence needs across H&amp;R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p text:style-name="a1100" text:class-names="" text:cond-style-name=""><text:span text:style-name="a1099" text:class-names=""/></text:p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  <draw:frame draw:id="id89" draw:style-name="a1107" draw:name="Title 1" svg:x="6.66667in" svg:y="0.40417in" svg:width="5.91667in" svg:height="1.44965in">
          <draw:text-box>
            <text:p text:style-name="a1106" text:class-names="" text:cond-style-name=""><text:span text:style-name="a1105" text:class-names="">Two options</text:span></text:p>
          </draw:text-box>
          <svg:title/>
          <svg:desc/>
        </draw:frame>
        <draw:frame draw:id="id90" presentation:style-name="a1137" draw:name="Content Placeholder 2" svg:x="0.91667in" svg:y="1.99653in" svg:width="5.75in" svg:height="4.7586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8" text:class-names="">HCS '</text:span><text:span text:style-name="a1109" text:class-names="">pur</text:span><text:span text:style-name="a1110" text:class-names="">' a fyddai'n diwallu'r tri phrif anghenion o FP, Decarb ac Ansawdd yn unig; neu</text:span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17" text:class-names="">Arolwg</text:span><text:span text:style-name="a1118" text:class-names=""><text:s text:c="1"/>Tai<text:s text:c="1"/></text:span><text:span text:style-name="a1119" text:class-names="">mwy</text:span><text:span text:style-name="a1120" text:class-names=""><text:s text:c="1"/>traddodiadol sy'n cynnwys yr archwiliad ffisegol AC elfen gymdeithasol<text:s text:c="1"/></text:span><text:span text:style-name="a1121" text:class-names="">a</text:span><text:span text:style-name="a1122" text:class-names=""><text:s text:c="1"/>allai ddiwallu anghenion tystiolaeth ehangach ar draws T&amp;A.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title/>
          <svg:desc/>
        </draw:frame>
        <draw:frame draw:id="id91" presentation:style-name="a1144" draw:name="Title 1" svg:x="0.91667in" svg:y="0.39931in" svg:width="5.91667in" svg:height="1.44965in" presentation:class="title" presentation:placeholder="false">
          <draw:text-box>
            <text:p text:style-name="a1141" text:class-names="" text:cond-style-name=""><text:span text:style-name="a1138" text:class-names=""><text:line-break/>Dau<text:s text:c="1"/></text:span><text:span text:style-name="a1139" text:class-names="">opsiwn</text:span><text:span text:style-name="a1140" text:class-names=""/></text:p>
            <text:p text:style-name="a1143" text:class-names="" text:cond-style-name=""><text:span text:style-name="a1142" text:class-names=""/></text:p>
          </draw:text-box>
          <svg:title/>
          <svg:desc/>
        </draw:frame>
        <presentation:notes draw:style-name="a1151">
          <draw:page-thumbnail draw:page-number="4" svg:x="0.75in" svg:y="1.25in" svg:width="6in" svg:height="3.375in" presentation:class="page" draw:id="id92" presentation:style-name="a1145" draw:name="Slide Image Placeholder 1">
            <svg:title/>
            <svg:desc/>
          </draw:page-thumbnail>
          <draw:frame draw:id="id93" presentation:style-name="a11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1150" draw:name="Slide Number Placeholder 3" svg:x="4.24826in" svg:y="9.49826in" svg:width="3.25in" svg:height="0.50174in">
            <draw:text-box>
              <text:p text:style-name="a1149" text:class-names="" text:cond-style-name=""><text:span text:style-name="a1147" text:class-names=""><text:page-number style:num-format="1" text:fixed="false">4</text:page-number></text:span><text:span text:style-name="a1148" text:class-names=""/></text:p>
            </draw:text-box>
            <svg:title/>
            <svg:desc/>
          </draw:frame>
        </presentation:notes>
      </draw:page>
      <draw:page draw:name="Slide5" draw:style-name="a1152" draw:master-page-name="Master1-Layout2-obj-Title-and-Content" presentation:presentation-page-layout-name="Master1-PPL2" draw:id="Slide-260">
        <draw:frame draw:id="id95" draw:style-name="a1175" draw:name="Content Placeholder 2" svg:x="6.66667in" svg:y="1.92986in" svg:width="5.75in" svg:height="4.75868in">
          <draw:text-box>
            <text:list text:style-name="a1155">
              <text:list-item>
                <text:p text:style-name="a1154" text:class-names="" text:cond-style-name=""><text:span text:style-name="a1153" text:class-names="">‘Full’ housing survey 2027-28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Headline results December 2028, then topics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All tenures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Regional estimates min (only national previously)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Physical survey – standard mode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Social survey –<text:s text:c="1"/></text:span><text:span text:style-name="a1169" text:class-names="">likely online first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Protected characteristics maximisation</text:span></text:p>
              </text:list-item>
            </text:list>
          </draw:text-box>
          <svg:title/>
          <svg:desc/>
        </draw:frame>
        <draw:frame draw:id="id96" draw:style-name="a1178" draw:name="Title 1" svg:x="6.66667in" svg:y="0.43264in" svg:width="5.75in" svg:height="1.44965in">
          <draw:text-box>
            <text:p text:style-name="a1177" text:class-names="" text:cond-style-name=""><text:span text:style-name="a1176" text:class-names="">We’re having a Housing Survey!!!</text:span></text:p>
          </draw:text-box>
          <svg:title/>
          <svg:desc/>
        </draw:frame>
        <draw:frame draw:id="id97" presentation:style-name="a1250" draw:name="Content Placeholder 2" svg:x="0.91667in" svg:y="1.99653in" svg:width="5.75in" svg:height="4.7586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79" text:class-names="">Arolwg tai '</text:span><text:span text:style-name="a1180" text:class-names="">llawn</text:span><text:span text:style-name="a1181" text:class-names="">' 2027-28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4" text:class-names="">Prif<text:s text:c="1"/></text:span><text:span text:style-name="a1185" text:class-names="">ganlyniadau</text:span><text:span text:style-name="a1186" text:class-names=""><text:s text:c="1"/></text:span><text:span text:style-name="a1187" text:class-names="">Rhagfyr</text:span><text:span text:style-name="a1188" text:class-names=""><text:s text:c="1"/>2028,<text:s text:c="1"/></text:span><text:span text:style-name="a1189" text:class-names="">wedyn</text:span><text:span text:style-name="a1190" text:class-names=""><text:s text:c="1"/></text:span><text:span text:style-name="a1191" text:class-names="">pynciau</text:span><text:span text:style-name="a1192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5" text:class-names="">Pob</text:span><text:span text:style-name="a1196" text:class-names=""><text:s text:c="1"/></text:span><text:span text:style-name="a1197" text:class-names="">deiliadaeth</text:span><text:span text:style-name="a119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1" text:class-names="">Amcangyfrifon</text:span><text:span text:style-name="a1202" text:class-names=""><text:s text:c="1"/></text:span><text:span text:style-name="a1203" text:class-names="">rhanbarthol</text:span><text:span text:style-name="a1204" text:class-names=""><text:s text:c="1"/>(dim<text:s text:c="1"/></text:span><text:span text:style-name="a1205" text:class-names="">ond</text:span><text:span text:style-name="a1206" text:class-names=""><text:s text:c="1"/></text:span><text:span text:style-name="a1207" text:class-names="">cenedlaethol</text:span><text:span text:style-name="a1208" text:class-names=""><text:s text:c="1"/>yn<text:s text:c="1"/></text:span><text:span text:style-name="a1209" text:class-names="">flaenorol</text:span><text:span text:style-name="a1210" text:class-names="">)</text:span><text:span text:style-name="a1211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4" text:class-names="">Arolwg<text:s text:c="1"/></text:span><text:span text:style-name="a1215" text:class-names="">corfforol</text:span><text:span text:style-name="a1216" text:class-names=""><text:s text:c="1"/>-<text:s text:c="1"/></text:span><text:span text:style-name="a1217" text:class-names="">modd</text:span><text:span text:style-name="a1218" text:class-names=""><text:s text:c="1"/></text:span><text:span text:style-name="a1219" text:class-names="">safonol</text:span><text:span text:style-name="a1220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23" text:class-names="">Arolwg</text:span><text:span text:style-name="a1224" text:class-names=""><text:s text:c="1"/></text:span><text:span text:style-name="a1225" text:class-names="">cymdeithasol</text:span><text:span text:style-name="a1226" text:class-names=""><text:s text:c="1"/>–</text:span><text:span text:style-name="a1227" text:class-names="">ar-lein</text:span><text:span text:style-name="a1228" text:class-names=""><text:s text:c="1"/></text:span><text:span text:style-name="a1229" text:class-names="">yn</text:span><text:span text:style-name="a1230" text:class-names=""><text:s text:c="1"/></text:span><text:span text:style-name="a1231" text:class-names="">debygol</text:span><text:span text:style-name="a1232" text:class-names=""><text:s text:c="1"/>o<text:s text:c="1"/></text:span><text:span text:style-name="a1233" text:class-names="">gyntaf</text:span><text:span text:style-name="a1234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37" text:class-names="">Gwneud</text:span><text:span text:style-name="a1238" text:class-names=""><text:s text:c="1"/>y<text:s text:c="1"/></text:span><text:span text:style-name="a1239" text:class-names="">gorau</text:span><text:span text:style-name="a1240" text:class-names=""><text:s text:c="1"/>o<text:s text:c="1"/></text:span><text:span text:style-name="a1241" text:class-names="">nodweddion</text:span><text:span text:style-name="a1242" text:class-names=""><text:s text:c="1"/></text:span><text:span text:style-name="a1243" text:class-names="">gwarchodedig</text:span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98" presentation:style-name="a1257" draw:name="Title 1" svg:x="0.91667in" svg:y="0.39931in" svg:width="5.75in" svg:height="1.44965in" presentation:class="title" presentation:placeholder="false">
          <draw:text-box>
            <text:p text:style-name="a1254" text:class-names="" text:cond-style-name=""><text:span text:style-name="a1251" text:class-names=""><text:line-break/></text:span><text:span text:style-name="a1252" text:class-names="">Rydyn ni'n cael Arolwg Tai!!!</text:span><text:span text:style-name="a1253" text:class-names=""/></text:p>
            <text:p text:style-name="a1256" text:class-names="" text:cond-style-name=""><text:span text:style-name="a1255" text:class-names=""/></text:p>
          </draw:text-box>
          <svg:title/>
          <svg:desc/>
        </draw:frame>
        <presentation:notes draw:style-name="a1264">
          <draw:page-thumbnail draw:page-number="5" svg:x="0.75in" svg:y="1.25in" svg:width="6in" svg:height="3.375in" presentation:class="page" draw:id="id99" presentation:style-name="a1258" draw:name="Slide Image Placeholder 1">
            <svg:title/>
            <svg:desc/>
          </draw:page-thumbnail>
          <draw:frame draw:id="id100" presentation:style-name="a12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1263" draw:name="Slide Number Placeholder 3" svg:x="4.24826in" svg:y="9.49826in" svg:width="3.25in" svg:height="0.50174in">
            <draw:text-box>
              <text:p text:style-name="a1262" text:class-names="" text:cond-style-name=""><text:span text:style-name="a1260" text:class-names=""><text:page-number style:num-format="1" text:fixed="false">5</text:page-number></text:span><text:span text:style-name="a1261" text:class-names=""/></text:p>
            </draw:text-box>
            <svg:title/>
            <svg:desc/>
          </draw:frame>
        </presentation:notes>
      </draw:page>
      <draw:page draw:name="Slide9" draw:style-name="a1265" draw:master-page-name="Master1-Layout2-obj-Title-and-Content" presentation:presentation-page-layout-name="Master1-PPL2" draw:id="Slide-264">
        <draw:frame draw:id="id102" draw:style-name="a1296" draw:name="Content Placeholder 2" svg:x="6.66667in" svg:y="1.99653in" svg:width="5.75in" svg:height="5.40865in">
          <draw:text-box>
            <text:list text:style-name="a1268">
              <text:list-item>
                <text:p text:style-name="a1267" text:class-names="" text:cond-style-name=""><text:span text:style-name="a1266" text:class-names="">Project management structures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Governance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Stakeholders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Procurement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Housing Research (GSR)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Reviewing commitments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Reviewing recent research and papers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UKSA badging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Other HCET work – resource implications</text:span></text:p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Regular publications, EPC dashboard, Fuel Poverty report and dashboard, WHQS, Nest report</text:span></text:p>
                  </text:list-item>
                </text:list>
              </text:list-item>
            </text:list>
          </draw:text-box>
          <svg:title/>
          <svg:desc/>
        </draw:frame>
        <draw:frame draw:id="id103" draw:style-name="a1299" draw:name="Title 1" svg:x="6.66667in" svg:y="0.39931in" svg:width="5.75in" svg:height="1.44965in">
          <draw:text-box>
            <text:p text:style-name="a1298" text:class-names="" text:cond-style-name=""><text:span text:style-name="a1297" text:class-names="">What have we been doing?</text:span></text:p>
          </draw:text-box>
          <svg:title/>
          <svg:desc/>
        </draw:frame>
        <draw:frame draw:id="id104" presentation:style-name="a1376" draw:name="Content Placeholder 2" svg:x="0.91667in" svg:y="1.99653in" svg:width="5.75in" svg:height="5.40865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0" text:class-names="">Strwythurau</text:span><text:span text:style-name="a1301" text:class-names=""><text:s text:c="1"/></text:span><text:span text:style-name="a1302" text:class-names="">rheoli</text:span><text:span text:style-name="a1303" text:class-names=""><text:s text:c="1"/></text:span><text:span text:style-name="a1304" text:class-names="">prosiect</text:span><text:span text:style-name="a1305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Llywodraethu</text:span><text:span text:style-name="a1309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2" text:class-names="">Rhanddeiliaid</text:span><text:span text:style-name="a1313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Caffael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Ymchwil</text:span><text:span text:style-name="a1321" text:class-names=""><text:s text:c="1"/>Tai (GSR)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4" text:class-names="">Adolygu</text:span><text:span text:style-name="a1325" text:class-names=""><text:s text:c="1"/></text:span><text:span text:style-name="a1326" text:class-names="">ymrwymiadau</text:span><text:span text:style-name="a1327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0" text:class-names="">Adolygu</text:span><text:span text:style-name="a1331" text:class-names=""><text:s text:c="1"/></text:span><text:span text:style-name="a1332" text:class-names="">papurau</text:span><text:span text:style-name="a1333" text:class-names=""><text:s text:c="1"/>ac<text:s text:c="1"/></text:span><text:span text:style-name="a1334" text:class-names="">ymchwil</text:span><text:span text:style-name="a1335" text:class-names=""><text:s text:c="1"/></text:span><text:span text:style-name="a1336" text:class-names="">diweddar</text:span><text:span text:style-name="a1337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Bathodyn</text:span><text:span text:style-name="a1341" text:class-names=""><text:s text:c="1"/>UKSA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44" text:class-names="">Gwaith HCET<text:s text:c="1"/></text:span><text:span text:style-name="a1345" text:class-names="">arall</text:span><text:span text:style-name="a1346" text:class-names=""><text:s text:c="1"/>–<text:s text:c="1"/></text:span><text:span text:style-name="a1347" text:class-names="">goblygiadau</text:span><text:span text:style-name="a1348" text:class-names=""><text:s text:c="1"/></text:span><text:span text:style-name="a1349" text:class-names="">adnoddau</text:span><text:span text:style-name="a1350" text:class-names=""/></text:p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53" text:class-names="">Cyhoeddiadau</text:span><text:span text:style-name="a1354" text:class-names=""><text:s text:c="1"/></text:span><text:span text:style-name="a1355" text:class-names="">rheolaidd</text:span><text:span text:style-name="a1356" text:class-names="">,<text:s text:c="1"/></text:span><text:span text:style-name="a1357" text:class-names="">dangosfwrdd</text:span><text:span text:style-name="a1358" text:class-names=""><text:s text:c="1"/>EPC,<text:s text:c="1"/></text:span><text:span text:style-name="a1359" text:class-names="">adroddiad</text:span><text:span text:style-name="a1360" text:class-names=""><text:s text:c="1"/>a<text:s text:c="1"/></text:span><text:span text:style-name="a1361" text:class-names="">dangosfwrd</text:span><text:span text:style-name="a1362" text:class-names=""><text:s text:c="1"/>Tlodi<text:s text:c="1"/></text:span><text:span text:style-name="a1363" text:class-names="">Tanwydd</text:span><text:span text:style-name="a1364" text:class-names="">, SATC,<text:s text:c="1"/></text:span><text:span text:style-name="a1365" text:class-names="">Adroddiad</text:span><text:span text:style-name="a1366" text:class-names=""> Nyth</text:span><text:span text:style-name="a1367" text:class-names=""/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title/>
          <svg:desc/>
        </draw:frame>
        <draw:frame draw:id="id105" presentation:style-name="a1382" draw:name="Title 1" svg:x="0.91667in" svg:y="0.39931in" svg:width="5.75in" svg:height="1.44965in" presentation:class="title" presentation:placeholder="false">
          <draw:text-box>
            <text:p text:style-name="a1379" text:class-names="" text:cond-style-name=""><text:span text:style-name="a1377" text:class-names=""><text:line-break/></text:span><text:span text:style-name="a1378" text:class-names="">Beth rydyn ni wedi bod yn ei wneud?</text:span></text:p>
            <text:p text:style-name="a1381" text:class-names="" text:cond-style-name=""><text:span text:style-name="a1380" text:class-names=""/></text:p>
          </draw:text-box>
          <svg:title/>
          <svg:desc/>
        </draw:frame>
        <presentation:notes draw:style-name="a1389">
          <draw:page-thumbnail draw:page-number="6" svg:x="0.75in" svg:y="1.25in" svg:width="6in" svg:height="3.375in" presentation:class="page" draw:id="id106" presentation:style-name="a1383" draw:name="Slide Image Placeholder 1">
            <svg:title/>
            <svg:desc/>
          </draw:page-thumbnail>
          <draw:frame draw:id="id107" presentation:style-name="a13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1388" draw:name="Slide Number Placeholder 3" svg:x="4.24826in" svg:y="9.49826in" svg:width="3.25in" svg:height="0.50174in">
            <draw:text-box>
              <text:p text:style-name="a1387" text:class-names="" text:cond-style-name=""><text:span text:style-name="a1385" text:class-names=""><text:page-number style:num-format="1" text:fixed="false">6</text:page-number></text:span><text:span text:style-name="a1386" text:class-names=""/></text:p>
            </draw:text-box>
            <svg:title/>
            <svg:desc/>
          </draw:frame>
        </presentation:notes>
      </draw:page>
      <draw:page draw:name="Slide7" draw:style-name="a1390" draw:master-page-name="Master1-Layout2-obj-Title-and-Content" presentation:presentation-page-layout-name="Master1-PPL2" draw:id="Slide-262">
        <draw:frame draw:id="id109" draw:style-name="a1415" draw:name="Content Placeholder 2" svg:x="7.025in" svg:y="1.99653in" svg:width="6.10833in" svg:height="5.10417in">
          <draw:text-box>
            <text:list text:style-name="a1393">
              <text:list-item>
                <text:p text:style-name="a1392" text:class-names="" text:cond-style-name=""><text:span text:style-name="a1391" text:class-names="">Decide on social survey mode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Procure it (frameworks)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Confirm topic details (GSR)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Develop draft social questionnaire (GSR)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Draft physical form (usually based on latest EHS one)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Contractors take over Spring/Summer next year –phew!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</draw:text-box>
          <svg:title/>
          <svg:desc/>
        </draw:frame>
        <draw:frame draw:id="id110" draw:style-name="a1418" draw:name="Title 1" svg:x="7.025in" svg:y="0.54687in" svg:width="6.10833in" svg:height="1.44965in">
          <draw:text-box>
            <text:p text:style-name="a1417" text:class-names="" text:cond-style-name=""><text:span text:style-name="a1416" text:class-names="">Still to do…</text:span></text:p>
          </draw:text-box>
          <svg:title/>
          <svg:desc/>
        </draw:frame>
        <draw:frame draw:id="id111" presentation:style-name="a1447" draw:name="Content Placeholder 2" svg:x="0.91667in" svg:y="1.99653in" svg:width="6.10833in" svg:height="5.10417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19" text:class-names="">Penderfynu ar y modd arolwg cymdeithasol</text:span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Caffael (fframweithiau)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Cadarnhau manylion pwnc (GSR)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Datblygu holiadur cymdeithasol drafft (GSR)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Ffurf ffisegol ddrafft (fel arfer yn seiliedig ar yr un EHS diweddaraf)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Contractwyr yn cymryd drosodd Gwanwyn/Haf y flwyddyn nesaf – phew!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  <draw:frame draw:id="id112" presentation:style-name="a1454" draw:name="Title 1" svg:x="0.91667in" svg:y="0.39931in" svg:width="6.10833in" svg:height="1.44965in" presentation:class="title" presentation:placeholder="false">
          <draw:text-box>
            <text:p text:style-name="a1451" text:class-names="" text:cond-style-name=""><text:span text:style-name="a1448" text:class-names=""><text:line-break/></text:span><text:span text:style-name="a1449" text:class-names="">Dal i'w wneud...</text:span><text:span text:style-name="a1450" text:class-names=""/></text:p>
            <text:p text:style-name="a1453" text:class-names="" text:cond-style-name=""><text:span text:style-name="a1452" text:class-names=""/></text:p>
          </draw:text-box>
          <svg:title/>
          <svg:desc/>
        </draw:frame>
        <presentation:notes draw:style-name="a1461">
          <draw:page-thumbnail draw:page-number="7" svg:x="0.75in" svg:y="1.25in" svg:width="6in" svg:height="3.375in" presentation:class="page" draw:id="id113" presentation:style-name="a1455" draw:name="Slide Image Placeholder 1">
            <svg:title/>
            <svg:desc/>
          </draw:page-thumbnail>
          <draw:frame draw:id="id114" presentation:style-name="a14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1460" draw:name="Slide Number Placeholder 3" svg:x="4.24826in" svg:y="9.49826in" svg:width="3.25in" svg:height="0.50174in">
            <draw:text-box>
              <text:p text:style-name="a1459" text:class-names="" text:cond-style-name=""><text:span text:style-name="a1457" text:class-names=""><text:page-number style:num-format="1" text:fixed="false">7</text:page-number></text:span><text:span text:style-name="a1458" text:class-names=""/></text:p>
            </draw:text-box>
            <svg:title/>
            <svg:desc/>
          </draw:frame>
        </presentation:notes>
      </draw:page>
      <draw:page draw:name="Slide15" draw:style-name="a1462" draw:master-page-name="Master1-Layout2-obj-Title-and-Content" presentation:presentation-page-layout-name="Master1-PPL2" draw:id="Slide-270">
        <draw:frame draw:id="id116" draw:style-name="a1490" draw:name="Content Placeholder 2" svg:x="7.025in" svg:y="1.99653in" svg:width="6.10833in" svg:height="5.10417in">
          <draw:text-box>
            <text:list text:style-name="a1465">
              <text:list-item>
                <text:p text:style-name="a1464" text:class-names="" text:cond-style-name=""><text:span text:style-name="a1463" text:class-names="">WHS 2027-28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Physical and social survey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Fuel poverty estimates, decarbonisation of the stock, housing quality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Attitudes to, opinions on and experience of housing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Maximise protected characteristics respondents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Headline results Dec 2028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  <draw:frame draw:id="id117" draw:style-name="a1493" draw:name="Title 1" svg:x="7.025in" svg:y="0.39583in" svg:width="6.10833in" svg:height="1.44965in">
          <draw:text-box>
            <text:p text:style-name="a1492" text:class-names="" text:cond-style-name=""><text:span text:style-name="a1491" text:class-names="">Summary</text:span></text:p>
          </draw:text-box>
          <svg:title/>
          <svg:desc/>
        </draw:frame>
        <draw:frame draw:id="id118" presentation:style-name="a1528" draw:name="Content Placeholder 2" svg:x="0.91667in" svg:y="1.99653in" svg:width="6.10833in" svg:height="5.10417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4" text:class-names="">WHS 2027-28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Arolwg ffisegol a chymdeithasol</text:span><text:span text:style-name="a1498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1" text:class-names="">Amcangyfrifon tlodi tanwydd, datgarboneiddio'r stoc, ansawdd tai</text:span><text:span text:style-name="a1502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5" text:class-names="">Agweddau tuag at, barn ar dai a phrofiad o dai</text:span><text:span text:style-name="a1506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9" text:class-names="">Gwneud y mwyaf o nodweddion gwarchodedig sy'n ymateb</text:span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Prif ganlyniadau Rhagfyr 2028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  <draw:frame draw:id="id119" presentation:style-name="a1536" draw:name="Title 1" svg:x="0.91667in" svg:y="0.39931in" svg:width="6.10833in" svg:height="1.44965in" presentation:class="title" presentation:placeholder="false">
          <draw:text-box>
            <text:p text:style-name="a1531" text:class-names="" text:cond-style-name=""><text:span text:style-name="a1529" text:class-names=""><text:line-break/><text:line-break/></text:span><text:span text:style-name="a1530" text:class-names="">Crynodeb</text:span></text:p>
            <text:p text:style-name="a1533" text:class-names="" text:cond-style-name=""><text:span text:style-name="a1532" text:class-names=""/></text:p>
            <text:p text:style-name="a1535" text:class-names="" text:cond-style-name=""><text:span text:style-name="a1534" text:class-names=""/></text:p>
          </draw:text-box>
          <svg:title/>
          <svg:desc/>
        </draw:frame>
        <presentation:notes draw:style-name="a1543">
          <draw:page-thumbnail draw:page-number="8" svg:x="0.75in" svg:y="1.25in" svg:width="6in" svg:height="3.375in" presentation:class="page" draw:id="id120" presentation:style-name="a1537" draw:name="Slide Image Placeholder 1">
            <svg:title/>
            <svg:desc/>
          </draw:page-thumbnail>
          <draw:frame draw:id="id121" presentation:style-name="a15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1542" draw:name="Slide Number Placeholder 3" svg:x="4.24826in" svg:y="9.49826in" svg:width="3.25in" svg:height="0.50174in">
            <draw:text-box>
              <text:p text:style-name="a1541" text:class-names="" text:cond-style-name=""><text:span text:style-name="a1539" text:class-names=""><text:page-number style:num-format="1" text:fixed="false">8</text:page-number></text:span><text:span text:style-name="a154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8/11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8/11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8/11/2025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8/11/2025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8/11/2025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8/11/2025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8/11/2025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8/11/2025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8/11/2025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8/11/2025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8/11/2025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8/11/2025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8/11/2025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8/11/2025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8/11/2025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8/11/2025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8/11/2025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8/11/2025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8/11/2025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8/11/2025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8/11/2025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8/11/2025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8/11/2025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8/11/2025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Watkins, Gowan (CSI - Statistical Services Division)</meta:initial-creator>
    <dc:creator>Williams, Megan (CSI - Statistical Services Division)</dc:creator>
    <meta:creation-date>2025-10-20T09:57:29Z</meta:creation-date>
    <dc:date>2025-12-01T08:58:50Z</dc:date>
    <meta:editing-cycles>38</meta:editing-cycles>
    <meta:editing-duration>PT9078S</meta:editing-duration>
    <meta:user-defined meta:name="Customer-Id">FF3C5B18883D4E21973B57C2EEED7FD1</meta:user-defined>
    <meta:user-defined meta:name="Objective-Id">A60698187</meta:user-defined>
    <meta:user-defined meta:name="Objective-Title">20251127 Housing Information Group - Presentation - Welsh Housing Survey 2027-28 - ok to publish</meta:user-defined>
    <meta:user-defined meta:name="Objective-Description"/>
    <meta:user-defined meta:name="Objective-CreationStamp" meta:value-type="date">2025-11-28T11:27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8T11:28:14Z</meta:user-defined>
    <meta:user-defined meta:name="Objective-ModificationStamp" meta:value-type="date">2025-11-28T11:29:13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Housing Information Group (HIG):20251127 Housing Information Group meeting:</meta:user-defined>
    <meta:user-defined meta:name="Objective-Parent">20251127 Housing Information Group meeting</meta:user-defined>
    <meta:user-defined meta:name="Objective-State">Published</meta:user-defined>
    <meta:user-defined meta:name="Objective-VersionId">vA109537547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33" meta:word-count="823"/>
  </office:meta>
</office:document-meta>
</file>