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Comma" style:data-style-name="N36"/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4">
      <style:text-properties style:text-underline-style="solid" style:text-underline-type="single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7.567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9479166666667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7.64645833333333cm" style:use-optimal-column-width="true"/>
    </style:style>
    <style:style style:name="co10" style:family="table-column">
      <style:table-column-properties fo:break-before="auto" style:column-width="4.31270833333333cm" style:use-optimal-column-width="true"/>
    </style:style>
    <style:style style:name="co11" style:family="table-column">
      <style:table-column-properties fo:break-before="auto" style:column-width="6.85270833333333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9.57791666666667cm" style:use-optimal-column-width="true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4.206875cm" style:use-optimal-column-width="true"/>
    </style:style>
    <style:style style:name="co16" style:family="table-column">
      <style:table-column-properties fo:break-before="auto" style:column-width="5.63562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09020833333333cm" style:use-optimal-column-width="true"/>
    </style:style>
    <style:style style:name="co19" style:family="table-column">
      <style:table-column-properties fo:break-before="auto" style:column-width="8.016875cm" style:use-optimal-column-width="true"/>
    </style:style>
    <style:style style:name="co20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(£)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791.5" table:style-name="ce4">
            <text:p>33,791.50</text:p>
          </table:table-cell>
          <table:table-cell office:value-type="date" office:date-value="2026-01-06T00:00:00" table:style-name="ce5">
            <text:p>06/01/2026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25057.68" table:style-name="ce4">
            <text:p>25,057.68</text:p>
          </table:table-cell>
          <table:table-cell office:value-type="date" office:date-value="2026-01-08T00:00:00" table:style-name="ce5">
            <text:p>08/01/2026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48344.02" table:style-name="ce4">
            <text:p>48,344.02</text:p>
          </table:table-cell>
          <table:table-cell office:value-type="date" office:date-value="2026-01-14T00:00:00" table:style-name="ce5">
            <text:p>14/01/2026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8407.199999999997" table:style-name="ce4">
            <text:p>78,407.20</text:p>
          </table:table-cell>
          <table:table-cell office:value-type="date" office:date-value="2026-01-15T00:00:00" table:style-name="ce5">
            <text:p>15/01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620" table:style-name="ce4">
            <text:p>48,620.00</text:p>
          </table:table-cell>
          <table:table-cell office:value-type="date" office:date-value="2026-01-15T00:00:00" table:style-name="ce5">
            <text:p>15/01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445" table:style-name="ce4">
            <text:p>50,445.00</text:p>
          </table:table-cell>
          <table:table-cell office:value-type="date" office:date-value="2026-01-27T00:00:00" table:style-name="ce5">
            <text:p>27/01/2026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number-rows-repeated="9" table:style-name="ro1">
          <table:table-cell table:style-name="ce1"/>
          <table:table-cell table:style-name="ce4"/>
          <table:table-cell table:style-name="ce5"/>
          <table:table-cell table:number-columns-repeated="16381" table:style-name="ce1"/>
        </table:table-row>
        <table:table-row table:style-name="ro1">
          <table:table-cell/>
          <table:table-cell table:style-name="ce4"/>
          <table:table-cell table:style-name="ce5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(£)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01-07T00:00:00" table:style-name="ce5">
            <text:p>07/01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4129" table:style-name="ce4">
            <text:p>34,129.00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7772.15" table:style-name="ce4">
            <text:p>27,772.15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0175.26" table:style-name="ce4">
            <text:p>60,175.26</text:p>
          </table:table-cell>
          <table:table-cell office:value-type="date" office:date-value="2025-04-03T00:00:00" table:style-name="ce5">
            <text:p>03/04/2025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6286.58" table:style-name="ce4">
            <text:p>56,286.58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tner UK Ltd</text:p>
          </table:table-cell>
          <table:table-cell office:value-type="float" office:value="43080" table:style-name="ce4">
            <text:p>43,080.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Ltd</text:p>
          </table:table-cell>
          <table:table-cell office:value-type="float" office:value="255968.43" table:style-name="ce4">
            <text:p>255,968.43</text:p>
          </table:table-cell>
          <table:table-cell office:value-type="date" office:date-value="2025-06-03T00:00:00" table:style-name="ce5">
            <text:p>03/06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088" table:style-name="ce4">
            <text:p>29,088.00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693.1" table:style-name="ce4">
            <text:p>26,693.10</text:p>
          </table:table-cell>
          <table:table-cell office:value-type="date" office:date-value="2025-08-14T00:00:00" table:style-name="ce5">
            <text:p>14/08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858.74" table:style-name="ce4">
            <text:p>44,858.74</text:p>
          </table:table-cell>
          <table:table-cell office:value-type="date" office:date-value="2025-08-21T00:00:00" table:style-name="ce5">
            <text:p>21/08/2025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920.400000000001" table:style-name="ce4">
            <text:p>30,920.40</text:p>
          </table:table-cell>
          <table:table-cell office:value-type="date" office:date-value="2025-09-18T00:00:00" table:style-name="ce5">
            <text:p>18/09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3986.6" table:style-name="ce4">
            <text:p>43,986.60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6955.92" table:style-name="ce4">
            <text:p>126,955.92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185.5" table:style-name="ce4">
            <text:p>35,185.50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052.2" table:style-name="ce4">
            <text:p>27,052.20</text:p>
          </table:table-cell>
          <table:table-cell office:value-type="date" office:date-value="2025-12-18T00:00:00" table:style-name="ce5">
            <text:p>18/12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2024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6474.880000000001" table:style-name="ce4">
            <text:p>26,474.88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71.8" table:style-name="ce4">
            <text:p>25,271.8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9706.71" table:style-name="ce4">
            <text:p>189,706.7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767.79" table:style-name="ce4">
            <text:p>25,767.79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578.06" table:style-name="ce4">
            <text:p>26,578.0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7054.12" table:style-name="ce4">
            <text:p>57,054.12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088" table:style-name="ce4">
            <text:p>35,088.00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223.199999999997" table:style-name="ce4">
            <text:p>36,223.20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8218.400000000001" table:style-name="ce4">
            <text:p>38,218.40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0040" table:style-name="ce4">
            <text:p>30,0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289.58" table:style-name="ce4">
            <text:p>28,289.5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118.7" table:style-name="ce4">
            <text:p>27,118.7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324.18" table:style-name="ce4">
            <text:p>26,324.1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20" table:style-name="ce4">
            <text:p>30,020.0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5320.4" table:style-name="ce4">
            <text:p>45,320.4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24.799999999999" table:style-name="ce4">
            <text:p>26,924.80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3410.800000000003" table:style-name="ce4">
            <text:p>33,410.80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2023" table:style-name="ta1"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4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4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4612.47" table:style-name="ce4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4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1042" table:style-name="ce4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4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59798.78" table:style-name="ce4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4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4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1903.18" table:style-name="ce4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4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4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4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4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4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4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4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4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4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4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4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4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4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4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4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4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4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4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2022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4">
            <text:p>25,555.33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32081.34" table:style-name="ce4">
            <text:p>32,081.34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4">
            <text:p>25,242.4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4">
            <text:p>44,772.0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4">
            <text:p>170,430.0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7660.820000000007" table:style-name="ce4">
            <text:p>67,660.82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4">
            <text:p>29,641.55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8403.5" table:style-name="ce4">
            <text:p>48,403.50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4">
            <text:p>28,553.78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4">
            <text:p>26,801.29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4449.27" table:style-name="ce4">
            <text:p>44,449.27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4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4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4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4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4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4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4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455.79" table:style-name="ce6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42530.1" table:style-name="ce6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6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6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table table:name="2020" table:style-name="ta2">
        <table:table-column table:style-name="co15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9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9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9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9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7379.68" table:style-name="ce9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Talu am gostau da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2019" table:style-name="ta2">
        <table:table-column table:style-name="co16" table:default-cell-style-name="ce1"/>
        <table:table-column table:style-name="co17" table:default-cell-style-name="ce4"/>
        <table:table-column table:style-name="co18" table:default-cell-style-name="ce1"/>
        <table:table-column table:style-name="co1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style-name="ce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Gwasanaethau cynghori technegol ar brosiecta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âl archwilwyr am wasanaethau archwi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  <table:table table:name="2018" table:style-name="ta1">
        <table:table-column table:style-name="co16" table:default-cell-style-name="ce1"/>
        <table:table-column table:style-name="co17" table:default-cell-style-name="ce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Ymchwilio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8</meta:generator>
    <dc:title/>
    <dc:description/>
    <dc:subject/>
    <meta:initial-creator>Richard Bettley</meta:initial-creator>
    <dc:creator>Rhydian Davies</dc:creator>
    <meta:creation-date>2018-05-14T14:15:17Z</meta:creation-date>
    <dc:date>2026-02-10T19:22:37Z</dc:date>
    <meta:user-defined meta:name="ContentTypeId">0x010100BBED95CB0FC77F48818C3B532969FEE3</meta:user-defined>
    <meta:user-defined meta:name="Order" meta:value-type="float">550400</meta:user-defined>
    <meta:user-defined meta:name="corpclass"/>
    <meta:user-defined meta:name="myclass"/>
    <meta:user-defined meta:name="AuthorIds_UIVersion_7680">16</meta:user-defined>
  </office:meta>
</office:document-meta>
</file>