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10633333333333cm" style:use-optimal-column-width="true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556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64116666666667cm" style:use-optimal-column-width="true"/>
    </style:style>
    <style:style style:name="co10" style:family="table-column">
      <style:table-column-properties fo:break-before="auto" style:column-width="4.318cm" style:use-optimal-column-width="true"/>
    </style:style>
    <style:style style:name="co11" style:family="table-column">
      <style:table-column-properties fo:break-before="auto" style:column-width="6.858cm" style:use-optimal-column-width="true"/>
    </style:style>
    <style:style style:name="co12" style:family="table-column">
      <style:table-column-properties fo:break-before="auto" style:column-width="2.159cm" style:use-optimal-column-width="true"/>
    </style:style>
    <style:style style:name="co13" style:family="table-column">
      <style:table-column-properties fo:break-before="auto" style:column-width="9.56733333333333cm" style:use-optimal-column-width="true"/>
    </style:style>
    <style:style style:name="co14" style:family="table-column">
      <style:table-column-properties fo:break-before="auto" style:column-width="2.20133333333333cm" style:use-optimal-column-width="true"/>
    </style:style>
    <style:style style:name="co15" style:family="table-column">
      <style:table-column-properties fo:break-before="auto" style:column-width="4.21216666666667cm" style:use-optimal-column-width="true"/>
    </style:style>
    <style:style style:name="co16" style:family="table-column">
      <style:table-column-properties fo:break-before="auto" style:column-width="5.6303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955cm" style:use-optimal-column-width="true"/>
    </style:style>
    <style:style style:name="co19" style:family="table-column">
      <style:table-column-properties fo:break-before="auto" style:column-width="8.02216666666667cm" style:use-optimal-column-width="true"/>
    </style:style>
    <style:style style:name="co20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791.5" table:style-name="ce4">
            <text:p>33,791.50</text:p>
          </table:table-cell>
          <table:table-cell office:value-type="date" office:date-value="2026-01-06T00:00:00" table:style-name="ce5">
            <text:p>06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25057.68" table:style-name="ce4">
            <text:p>25,057.68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8344.02" table:style-name="ce4">
            <text:p>48,344.02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8407.199999999997" table:style-name="ce4">
            <text:p>78,407.2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620" table:style-name="ce4">
            <text:p>48,620.0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445" table:style-name="ce4">
            <text:p>50,445.00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6500.3" table:style-name="ce4">
            <text:p>46,500.30</text:p>
          </table:table-cell>
          <table:table-cell office:value-type="date" office:date-value="2026-02-05T00:00:00" table:style-name="ce5">
            <text:p>05/02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546.1" table:style-name="ce4">
            <text:p>26,546.10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820" table:style-name="ce4">
            <text:p>29,820.00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5287.9" table:style-name="ce4">
            <text:p>115,287.90</text:p>
          </table:table-cell>
          <table:table-cell office:value-type="date" office:date-value="2026-03-05T00:00:00" table:style-name="ce5">
            <text:p>05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8058" table:style-name="ce4">
            <text:p>128,058.00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827.600000000006" table:style-name="ce4">
            <text:p>83,827.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9517.2" table:style-name="ce4">
            <text:p>59,517.2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773.8" table:style-name="ce4">
            <text:p>29,773.8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040" table:style-name="ce4">
            <text:p>63,040.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34345.64" table:style-name="ce4">
            <text:p>34,345.6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95021.22" table:style-name="ce4">
            <text:p>95,021.2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2023" table:style-name="ta1"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5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Richard Bettley</meta:initial-creator>
    <dc:creator>Chris Young</dc:creator>
    <meta:creation-date>2018-05-14T14:15:17Z</meta:creation-date>
    <dc:date>2026-04-20T13:11:12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