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19"/>
    <style:style style:name="ce6" style:family="table-cell" style:parent-style-name="Comma" style:data-style-name="N36"/>
    <style:style style:name="ce7" style:family="table-cell" style:parent-style-name="Default" style:data-style-name="N0">
      <style:text-properties style:text-underline-style="solid" style:text-underline-type="single"/>
    </style:style>
    <style:style style:name="ce8" style:family="table-cell" style:parent-style-name="Default" style:data-style-name="N4">
      <style:text-properties style:text-underline-style="solid" style:text-underline-type="single"/>
    </style:style>
    <style:style style:name="ce9" style:family="table-cell" style:parent-style-name="Default" style:data-style-name="N36"/>
    <style:style style:name="co1" style:family="table-column">
      <style:table-column-properties fo:break-before="auto" style:column-width="4.10633333333333cm" style:use-optimal-column-width="true"/>
    </style:style>
    <style:style style:name="co2" style:family="table-column">
      <style:table-column-properties fo:break-before="auto" style:column-width="2.4765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7.556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8895cm" style:use-optimal-column-width="true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7.64116666666667cm" style:use-optimal-column-width="true"/>
    </style:style>
    <style:style style:name="co10" style:family="table-column">
      <style:table-column-properties fo:break-before="auto" style:column-width="4.318cm" style:use-optimal-column-width="true"/>
    </style:style>
    <style:style style:name="co11" style:family="table-column">
      <style:table-column-properties fo:break-before="auto" style:column-width="6.858cm" style:use-optimal-column-width="true"/>
    </style:style>
    <style:style style:name="co12" style:family="table-column">
      <style:table-column-properties fo:break-before="auto" style:column-width="2.159cm" style:use-optimal-column-width="true"/>
    </style:style>
    <style:style style:name="co13" style:family="table-column">
      <style:table-column-properties fo:break-before="auto" style:column-width="9.56733333333333cm" style:use-optimal-column-width="true"/>
    </style:style>
    <style:style style:name="co14" style:family="table-column">
      <style:table-column-properties fo:break-before="auto" style:column-width="2.20133333333333cm" style:use-optimal-column-width="true"/>
    </style:style>
    <style:style style:name="co15" style:family="table-column">
      <style:table-column-properties fo:break-before="auto" style:column-width="4.21216666666667cm" style:use-optimal-column-width="true"/>
    </style:style>
    <style:style style:name="co16" style:family="table-column">
      <style:table-column-properties fo:break-before="auto" style:column-width="5.63033333333333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2.0955cm" style:use-optimal-column-width="true"/>
    </style:style>
    <style:style style:name="co19" style:family="table-column">
      <style:table-column-properties fo:break-before="auto" style:column-width="8.02216666666667cm" style:use-optimal-column-width="true"/>
    </style:style>
    <style:style style:name="co20" style:family="table-column">
      <style:table-column-properties fo:break-before="auto" style:column-width="1.9896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(£)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3791.5" table:style-name="ce4">
            <text:p>33,791.50</text:p>
          </table:table-cell>
          <table:table-cell office:value-type="date" office:date-value="2026-01-06T00:00:00" table:style-name="ce5">
            <text:p>06/01/2026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wshed</text:p>
          </table:table-cell>
          <table:table-cell office:value-type="float" office:value="25057.68" table:style-name="ce4">
            <text:p>25,057.68</text:p>
          </table:table-cell>
          <table:table-cell office:value-type="date" office:date-value="2026-01-08T00:00:00" table:style-name="ce5">
            <text:p>08/01/2026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wshed</text:p>
          </table:table-cell>
          <table:table-cell office:value-type="float" office:value="48344.02" table:style-name="ce4">
            <text:p>48,344.02</text:p>
          </table:table-cell>
          <table:table-cell office:value-type="date" office:date-value="2026-01-14T00:00:00" table:style-name="ce5">
            <text:p>14/01/2026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8407.199999999997" table:style-name="ce4">
            <text:p>78,407.20</text:p>
          </table:table-cell>
          <table:table-cell office:value-type="date" office:date-value="2026-01-15T00:00:00" table:style-name="ce5">
            <text:p>15/01/2026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620" table:style-name="ce4">
            <text:p>48,620.00</text:p>
          </table:table-cell>
          <table:table-cell office:value-type="date" office:date-value="2026-01-15T00:00:00" table:style-name="ce5">
            <text:p>15/01/2026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0445" table:style-name="ce4">
            <text:p>50,445.00</text:p>
          </table:table-cell>
          <table:table-cell office:value-type="date" office:date-value="2026-01-27T00:00:00" table:style-name="ce5">
            <text:p>27/01/2026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wshed</text:p>
          </table:table-cell>
          <table:table-cell office:value-type="float" office:value="46500.3" table:style-name="ce4">
            <text:p>46,500.30</text:p>
          </table:table-cell>
          <table:table-cell office:value-type="date" office:date-value="2026-02-05T00:00:00" table:style-name="ce5">
            <text:p>05/02/2026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546.1" table:style-name="ce4">
            <text:p>26,546.10</text:p>
          </table:table-cell>
          <table:table-cell office:value-type="date" office:date-value="2026-02-10T00:00:00" table:style-name="ce5">
            <text:p>10/02/2026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9820" table:style-name="ce4">
            <text:p>29,820.00</text:p>
          </table:table-cell>
          <table:table-cell office:value-type="date" office:date-value="2026-02-26T00:00:00" table:style-name="ce5">
            <text:p>26/02/2026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15287.9" table:style-name="ce4">
            <text:p>115,287.90</text:p>
          </table:table-cell>
          <table:table-cell office:value-type="date" office:date-value="2026-03-05T00:00:00" table:style-name="ce5">
            <text:p>05/03/2026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8058" table:style-name="ce4">
            <text:p>128,058.00</text:p>
          </table:table-cell>
          <table:table-cell office:value-type="date" office:date-value="2026-03-24T00:00:00" table:style-name="ce5">
            <text:p>24/03/2026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3827.600000000006" table:style-name="ce4">
            <text:p>83,827.6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59517.2" table:style-name="ce4">
            <text:p>59,517.2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9773.8" table:style-name="ce4">
            <text:p>29,773.8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3040" table:style-name="ce4">
            <text:p>63,040.0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wshed</text:p>
          </table:table-cell>
          <table:table-cell office:value-type="float" office:value="34345.64" table:style-name="ce4">
            <text:p>34,345.6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95021.22" table:style-name="ce4">
            <text:p>95,021.2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28771.94" table:style-name="ce4">
            <text:p>28,771.94</text:p>
          </table:table-cell>
          <table:table-cell office:value-type="date" office:date-value="2026-04-15T00:00:00" table:style-name="ce5">
            <text:p>15/04/2026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9838.9" table:style-name="ce4">
            <text:p>29,838.90</text:p>
          </table:table-cell>
          <table:table-cell office:value-type="date" office:date-value="2026-04-15T00:00:00" table:style-name="ce5">
            <text:p>15/04/2026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rand</text:p>
          </table:table-cell>
          <table:table-cell office:value-type="float" office:value="25075.8" table:style-name="ce4">
            <text:p>25,075.80</text:p>
          </table:table-cell>
          <table:table-cell office:value-type="date" office:date-value="2026-04-15T00:00:00" table:style-name="ce5">
            <text:p>15/04/2026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</text:p>
          </table:table-cell>
          <table:table-cell office:value-type="float" office:value="344211.08" table:style-name="ce4">
            <text:p>344,211.08</text:p>
          </table:table-cell>
          <table:table-cell office:value-type="date" office:date-value="2026-04-15T00:00:00" table:style-name="ce5">
            <text:p>15/04/2026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</text:p>
          </table:table-cell>
          <table:table-cell office:value-type="float" office:value="41325" table:style-name="ce4">
            <text:p>41,325.00</text:p>
          </table:table-cell>
          <table:table-cell office:value-type="date" office:date-value="2026-04-15T00:00:00" table:style-name="ce5">
            <text:p>15/04/2026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</text:p>
          </table:table-cell>
          <table:table-cell office:value-type="float" office:value="35667.49" table:style-name="ce4">
            <text:p>35,667.49</text:p>
          </table:table-cell>
          <table:table-cell office:value-type="date" office:date-value="2026-04-30T00:00:00" table:style-name="ce5">
            <text:p>30/04/2026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(£)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martSurvey</text:p>
          </table:table-cell>
          <table:table-cell office:value-type="float" office:value="31500" table:style-name="ce4">
            <text:p>31,500.00</text:p>
          </table:table-cell>
          <table:table-cell office:value-type="date" office:date-value="2025-01-07T00:00:00" table:style-name="ce5">
            <text:p>07/01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4129" table:style-name="ce4">
            <text:p>34,129.00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27772.15" table:style-name="ce4">
            <text:p>27,772.15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0175.26" table:style-name="ce4">
            <text:p>60,175.26</text:p>
          </table:table-cell>
          <table:table-cell office:value-type="date" office:date-value="2025-04-03T00:00:00" table:style-name="ce5">
            <text:p>03/04/2025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6286.58" table:style-name="ce4">
            <text:p>56,286.58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tner UK Ltd</text:p>
          </table:table-cell>
          <table:table-cell office:value-type="float" office:value="43080" table:style-name="ce4">
            <text:p>43,080.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Ltd</text:p>
          </table:table-cell>
          <table:table-cell office:value-type="float" office:value="255968.43" table:style-name="ce4">
            <text:p>255,968.43</text:p>
          </table:table-cell>
          <table:table-cell office:value-type="date" office:date-value="2025-06-03T00:00:00" table:style-name="ce5">
            <text:p>03/06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9088" table:style-name="ce4">
            <text:p>29,088.00</text:p>
          </table:table-cell>
          <table:table-cell office:value-type="date" office:date-value="2025-07-22T00:00:00" table:style-name="ce5">
            <text:p>22/07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693.1" table:style-name="ce4">
            <text:p>26,693.10</text:p>
          </table:table-cell>
          <table:table-cell office:value-type="date" office:date-value="2025-08-14T00:00:00" table:style-name="ce5">
            <text:p>14/08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4858.74" table:style-name="ce4">
            <text:p>44,858.74</text:p>
          </table:table-cell>
          <table:table-cell office:value-type="date" office:date-value="2025-08-21T00:00:00" table:style-name="ce5">
            <text:p>21/08/2025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920.400000000001" table:style-name="ce4">
            <text:p>30,920.40</text:p>
          </table:table-cell>
          <table:table-cell office:value-type="date" office:date-value="2025-09-18T00:00:00" table:style-name="ce5">
            <text:p>18/09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3986.6" table:style-name="ce4">
            <text:p>43,986.60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6955.92" table:style-name="ce4">
            <text:p>126,955.92</text:p>
          </table:table-cell>
          <table:table-cell office:value-type="date" office:date-value="2025-12-16T00:00:00" table:style-name="ce5">
            <text:p>16/12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185.5" table:style-name="ce4">
            <text:p>35,185.50</text:p>
          </table:table-cell>
          <table:table-cell office:value-type="date" office:date-value="2025-12-16T00:00:00" table:style-name="ce5">
            <text:p>16/12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martSurvey</text:p>
          </table:table-cell>
          <table:table-cell office:value-type="float" office:value="31500" table:style-name="ce4">
            <text:p>31,500.00</text:p>
          </table:table-cell>
          <table:table-cell office:value-type="date" office:date-value="2025-12-16T00:00:00" table:style-name="ce5">
            <text:p>16/12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052.2" table:style-name="ce4">
            <text:p>27,052.20</text:p>
          </table:table-cell>
          <table:table-cell office:value-type="date" office:date-value="2025-12-18T00:00:00" table:style-name="ce5">
            <text:p>18/12/2025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2024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£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421.599999999999" table:style-name="ce4">
            <text:p>25,421.60</text:p>
          </table:table-cell>
          <table:table-cell office:value-type="date" office:date-value="2024-01-02T00:00:00" table:style-name="ce5">
            <text:p>02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845.75" table:style-name="ce4">
            <text:p>26,845.75</text:p>
          </table:table-cell>
          <table:table-cell office:value-type="date" office:date-value="2024-01-04T00:00:00" table:style-name="ce5">
            <text:p>04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743.200000000001" table:style-name="ce4">
            <text:p>28,743.20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151.63" table:style-name="ce4">
            <text:p>28,151.63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255.199999999997" table:style-name="ce4">
            <text:p>37,255.20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61.96" table:style-name="ce4">
            <text:p>27,361.96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33826.730000000003" table:style-name="ce4">
            <text:p>33,826.73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4115.76" table:style-name="ce4">
            <text:p>44,115.76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70.92" table:style-name="ce4">
            <text:p>26,070.92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708.39" table:style-name="ce4">
            <text:p>28,708.39</text:p>
          </table:table-cell>
          <table:table-cell office:value-type="date" office:date-value="2024-03-14T00:00:00" table:style-name="ce5">
            <text:p>14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138.400000000001" table:style-name="ce4">
            <text:p>37,138.40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9368.35" table:style-name="ce4">
            <text:p>49,368.35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413.47" table:style-name="ce4">
            <text:p>28,413.47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rand</text:p>
          </table:table-cell>
          <table:table-cell office:value-type="float" office:value="77507.600000000006" table:style-name="ce4">
            <text:p>77,507.60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26474.880000000001" table:style-name="ce4">
            <text:p>26,474.88</text:p>
          </table:table-cell>
          <table:table-cell office:value-type="date" office:date-value="2024-04-02T00:00:00" table:style-name="ce5">
            <text:p>02/04/2024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71.8" table:style-name="ce4">
            <text:p>25,271.80</text:p>
          </table:table-cell>
          <table:table-cell office:value-type="date" office:date-value="2024-04-04T00:00:00" table:style-name="ce5">
            <text:p>04/04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9706.71" table:style-name="ce4">
            <text:p>189,706.71</text:p>
          </table:table-cell>
          <table:table-cell office:value-type="date" office:date-value="2024-04-24T00:00:00" table:style-name="ce5">
            <text:p>24/04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767.79" table:style-name="ce4">
            <text:p>25,767.79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578.06" table:style-name="ce4">
            <text:p>26,578.06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7054.12" table:style-name="ce4">
            <text:p>57,054.12</text:p>
          </table:table-cell>
          <table:table-cell office:value-type="date" office:date-value="2024-05-21T00:00:00" table:style-name="ce5">
            <text:p>21/05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088" table:style-name="ce4">
            <text:p>35,088.00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223.199999999997" table:style-name="ce4">
            <text:p>36,223.20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text:s/></text:p>
          </table:table-cell>
          <table:table-cell office:value-type="float" office:value="38218.400000000001" table:style-name="ce4">
            <text:p>38,218.40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 Services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text:s/></text:p>
          </table:table-cell>
          <table:table-cell office:value-type="float" office:value="30040" table:style-name="ce4">
            <text:p>30,0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55.35" table:style-name="ce4">
            <text:p>53,155.35</text:p>
          </table:table-cell>
          <table:table-cell office:value-type="date" office:date-value="2024-09-12T00:00:00" table:style-name="ce5">
            <text:p>12/09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289.58" table:style-name="ce4">
            <text:p>28,289.5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118.7" table:style-name="ce4">
            <text:p>27,118.7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324.18" table:style-name="ce4">
            <text:p>26,324.1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020" table:style-name="ce4">
            <text:p>30,020.0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5320.4" table:style-name="ce4">
            <text:p>45,320.4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24.799999999999" table:style-name="ce4">
            <text:p>26,924.80</text:p>
          </table:table-cell>
          <table:table-cell office:value-type="date" office:date-value="2024-10-08T00:00:00" table:style-name="ce5">
            <text:p>08/10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text:s/></text:p>
          </table:table-cell>
          <table:table-cell office:value-type="float" office:value="33410.800000000003" table:style-name="ce4">
            <text:p>33,410.80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3155.35" table:style-name="ce4">
            <text:p>53,155.35</text:p>
          </table:table-cell>
          <table:table-cell office:value-type="date" office:date-value="2024-12-03T00:00:00" table:style-name="ce5">
            <text:p>03/12/2024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number-rows-repeated="1048541" table:style-name="ro2">
          <table:table-cell table:number-columns-repeated="16384"/>
        </table:table-row>
      </table:table>
      <table:table table:name="2023" table:style-name="ta1"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£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238.07" table:style-name="ce4">
            <text:p>26,238.07</text:p>
          </table:table-cell>
          <table:table-cell office:value-type="date" office:date-value="2023-01-13T00:00:00" table:style-name="ce5">
            <text:p>13/0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49.79" table:style-name="ce4">
            <text:p>27,349.79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4612.47" table:style-name="ce4">
            <text:p>54,612.47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42.77" table:style-name="ce4">
            <text:p>26,042.77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1042" table:style-name="ce4">
            <text:p>31,042.00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6515.67" table:style-name="ce4">
            <text:p>186,515.67</text:p>
          </table:table-cell>
          <table:table-cell office:value-type="date" office:date-value="2023-04-21T00:00:00" table:style-name="ce5">
            <text:p>21/04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59798.78" table:style-name="ce4">
            <text:p>59,798.78</text:p>
          </table:table-cell>
          <table:table-cell office:value-type="date" office:date-value="2023-04-25T00:00:00" table:style-name="ce5">
            <text:p>25/04/2023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17.9" table:style-name="ce4">
            <text:p>26,817.90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63842.20000000001" table:style-name="ce4">
            <text:p>163,842.20</text:p>
          </table:table-cell>
          <table:table-cell office:value-type="date" office:date-value="2023-05-04T00:00:00" table:style-name="ce5">
            <text:p>04/05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1903.18" table:style-name="ce4">
            <text:p>51,903.18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509.4" table:style-name="ce4">
            <text:p>36,509.40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452.16" table:style-name="ce4">
            <text:p>27,452.16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1170.570000000007" table:style-name="ce4">
            <text:p>81,170.57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48.799999999999" table:style-name="ce4">
            <text:p>32,748.80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83.199999999997" table:style-name="ce4">
            <text:p>32,783.20</text:p>
          </table:table-cell>
          <table:table-cell office:value-type="date" office:date-value="2023-07-14T00:00:00" table:style-name="ce5">
            <text:p>14/07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976.6" table:style-name="ce4">
            <text:p>25,976.60</text:p>
          </table:table-cell>
          <table:table-cell office:value-type="date" office:date-value="2023-07-04T00:00:00" table:style-name="ce5">
            <text:p>04/07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120" table:style-name="ce4">
            <text:p>36,120.00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762.52" table:style-name="ce4">
            <text:p>62,762.52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42.41" table:style-name="ce4">
            <text:p>27,042.41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273.83" table:style-name="ce4">
            <text:p>62,273.83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52691.64" table:style-name="ce4">
            <text:p>52,691.64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332" table:style-name="ce4">
            <text:p>48,332.00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58.400000000001" table:style-name="ce4">
            <text:p>26,958.40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848.42" table:style-name="ce4">
            <text:p>27,848.4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626.82" table:style-name="ce4">
            <text:p>27,626.8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18.61" table:style-name="ce4">
            <text:p>27,018.61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741.599999999999" table:style-name="ce4">
            <text:p>35,741.60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100.799999999999" table:style-name="ce4">
            <text:p>30,100.80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680.23" table:style-name="ce4">
            <text:p>28,680.23</text:p>
          </table:table-cell>
          <table:table-cell office:value-type="date" office:date-value="2023-11-23T00:00:00" table:style-name="ce5">
            <text:p>23/1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48.799999999999" table:style-name="ce4">
            <text:p>28,448.80</text:p>
          </table:table-cell>
          <table:table-cell office:value-type="date" office:date-value="2023-11-28T00:00:00" table:style-name="ce5">
            <text:p>28/1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4107" table:style-name="ce4">
            <text:p>34,107.00</text:p>
          </table:table-cell>
          <table:table-cell office:value-type="date" office:date-value="2023-12-05T00:00:00" table:style-name="ce5">
            <text:p>05/12/2023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</table:table>
      <table:table table:name="2022" table:style-name="ta1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£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3830.96" table:style-name="ce6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3830.96" table:style-name="ce6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0000" table:style-name="ce6">
            <text:p><text:s/>30,000.00<text:s/>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555.33" table:style-name="ce4">
            <text:p>25,555.33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32081.34" table:style-name="ce4">
            <text:p>32,081.34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42.400000000001" table:style-name="ce4">
            <text:p>25,242.4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4772" table:style-name="ce4">
            <text:p>44,772.0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0430" table:style-name="ce4">
            <text:p>170,430.00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7660.820000000007" table:style-name="ce4">
            <text:p>67,660.82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9641.55" table:style-name="ce4">
            <text:p>29,641.55</text:p>
          </table:table-cell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48403.5" table:style-name="ce4">
            <text:p>48,403.50</text:p>
          </table:table-cell>
          <table:table-cell office:value-type="date" office:date-value="2022-06-28T00:00:00" table:style-name="ce5">
            <text:p>28/06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553.78" table:style-name="ce4">
            <text:p>28,553.78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01.29" table:style-name="ce4">
            <text:p>26,801.29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44449.27" table:style-name="ce4">
            <text:p>44,449.27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820.39" table:style-name="ce4">
            <text:p>25,820.39</text:p>
          </table:table-cell>
          <table:table-cell office:value-type="date" office:date-value="2022-08-16T00:00:00" table:style-name="ce5">
            <text:p>16/08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0856.23" table:style-name="ce4">
            <text:p>70,856.23</text:p>
          </table:table-cell>
          <table:table-cell office:value-type="date" office:date-value="2022-08-26T00:00:00" table:style-name="ce5">
            <text:p>26/08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003.56" table:style-name="ce4">
            <text:p>26,003.56</text:p>
          </table:table-cell>
          <table:table-cell office:value-type="date" office:date-value="2022-09-06T00:00:00" table:style-name="ce5">
            <text:p>06/09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 Services Limited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0648.79" table:style-name="ce4">
            <text:p>50,648.79</text:p>
          </table:table-cell>
          <table:table-cell office:value-type="date" office:date-value="2022-09-27T00:00:00" table:style-name="ce5">
            <text:p>27/09/2022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330.46" table:style-name="ce4">
            <text:p>25,330.46</text:p>
          </table:table-cell>
          <table:table-cell office:value-type="date" office:date-value="2022-09-30T00:00:00" table:style-name="ce5">
            <text:p>30/09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4879.649999999994" table:style-name="ce4">
            <text:p>74,879.65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177.279999999999" table:style-name="ce4">
            <text:p>25,177.28</text:p>
          </table:table-cell>
          <table:table-cell office:value-type="date" office:date-value="2022-11-01T00:00:00" table:style-name="ce5">
            <text:p>01/11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255.54" table:style-name="ce4">
            <text:p>27,255.54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0648.79" table:style-name="ce4">
            <text:p>50,648.79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2021" table:style-name="ta1">
        <table:table-column table:style-name="co1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2455.79" table:style-name="ce6">
            <text:p><text:s/>62,455.79<text:s/></text:p>
          </table:table-cell>
          <table:table-cell office:value-type="date" office:date-value="2021-01-13T00:00:00" table:style-name="ce5">
            <text:p>13/01/2021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42530.1" table:style-name="ce6">
            <text:p><text:s/>42,530.10<text:s/>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0000" table:style-name="ce6">
            <text:p><text:s/>30,000.00<text:s/>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51715.87" table:style-name="ce6">
            <text:p><text:s/>51,715.87<text:s/>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1065" table:style-name="ce6">
            <text:p><text:s/>181,065.00<text:s/></text:p>
          </table:table-cell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2843.78" table:style-name="ce6">
            <text:p><text:s/>62,843.78<text:s/>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2843.78" table:style-name="ce6">
            <text:p><text:s/>62,843.78<text:s/>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29836.799999999999" table:style-name="ce4">
            <text:p>29,836.8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25268.32" table:style-name="ce4">
            <text:p>25,268.32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ordPoint Software</text:p>
          </table:table-cell>
          <table:table-cell office:value-type="float" office:value="48441.599999999999" table:style-name="ce4">
            <text:p>48,441.60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2020" table:style-name="ta2">
        <table:table-column table:style-name="co15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343.1" table:style-name="ce4">
            <text:p>62,343.10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3177.23" table:style-name="ce4">
            <text:p>53,177.23</text:p>
          </table:table-cell>
          <table:table-cell office:value-type="date" office:date-value="2020-01-21T00:00:00" table:style-name="ce5">
            <text:p>21/01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184.32000000001" table:style-name="ce9">
            <text:p><text:s/>284,184.32<text:s/></text:p>
          </table:table-cell>
          <table:table-cell office:value-type="date" office:date-value="2020-03-17T00:00:00" table:style-name="ce5">
            <text:p>17/03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716.66" table:style-name="ce9">
            <text:p><text:s/>74,716.66<text:s/>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39100" table:style-name="ce9">
            <text:p><text:s/>139,100.00<text:s/>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8272" table:style-name="ce9">
            <text:p><text:s/>178,272.00<text:s/></text:p>
          </table:table-cell>
          <table:table-cell office:value-type="date" office:date-value="2020-05-01T00:00:00" table:style-name="ce5">
            <text:p>01/05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7379.68" table:style-name="ce9">
            <text:p><text:s/>57,379.68<text:s/>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M Land Registry</text:p>
          </table:table-cell>
          <table:table-cell office:value-type="float" office:value="50565" table:style-name="ce4">
            <text:p>50,565.00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1">
            <text:p>Talu am gostau da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0420" table:style-name="ce4">
            <text:p>120,42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11504" table:style-name="ce4">
            <text:p>111,504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590" table:style-name="ce4">
            <text:p>37,59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9139.18" table:style-name="ce4">
            <text:p>59,139.18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51547.1" table:style-name="ce4">
            <text:p>51,547.10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25773.55" table:style-name="ce4">
            <text:p>25,773.55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9362.69" table:style-name="ce4">
            <text:p>59,362.69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64642.8" table:style-name="ce4">
            <text:p>64,642.80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225.599999999999" table:style-name="ce4">
            <text:p>26,225.60</text:p>
          </table:table-cell>
          <table:table-cell office:value-type="date" office:date-value="2020-12-11T00:00:00" table:style-name="ce5">
            <text:p>11/12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2019" table:style-name="ta2">
        <table:table-column table:style-name="co16" table:default-cell-style-name="ce1"/>
        <table:table-column table:style-name="co17" table:default-cell-style-name="ce4"/>
        <table:table-column table:style-name="co18" table:default-cell-style-name="ce1"/>
        <table:table-column table:style-name="co1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4253.34" table:style-name="ce4">
            <text:p>64,253.34</text:p>
          </table:table-cell>
          <table:table-cell office:value-type="date" office:date-value="2019-01-11T00:00:00" table:style-name="ce5">
            <text:p>11/0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99827.38" table:style-name="ce4">
            <text:p>99,827.38</text:p>
          </table:table-cell>
          <table:table-cell office:value-type="date" office:date-value="2019-01-18T00:00:00" table:style-name="ce5">
            <text:p>18/01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996.399999999994" table:style-name="ce4">
            <text:p>74,996.40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0817.8" table:style-name="ce4">
            <text:p>60,817.80</text:p>
          </table:table-cell>
          <table:table-cell office:value-type="date" office:date-value="2019-03-08T00:00:00" table:style-name="ce5">
            <text:p>08/03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46.67" table:style-name="ce4">
            <text:p>26,946.67</text:p>
          </table:table-cell>
          <table:table-cell office:value-type="date" office:date-value="2019-03-29T00:00:00" table:style-name="ce5">
            <text:p>29/03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ius Consulting</text:p>
          </table:table-cell>
          <table:table-cell office:value-type="float" office:value="42000" table:style-name="ce4">
            <text:p>42,000.00</text:p>
          </table:table-cell>
          <table:table-cell office:value-type="date" office:date-value="2019-04-05T00:00:00" table:style-name="ce5">
            <text:p>05/04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000" table:style-name="ce4">
            <text:p>48,00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8330" table:style-name="ce4">
            <text:p>48,33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03850" table:style-name="ce4">
            <text:p>103,850.00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4925" table:style-name="ce4">
            <text:p>34,925.00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7161.01" table:style-name="ce4">
            <text:p>47,161.01</text:p>
          </table:table-cell>
          <table:table-cell office:value-type="date" office:date-value="2019-06-16T00:00:00" table:style-name="ce5">
            <text:p>16/06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33353.18" table:style-name="ce4">
            <text:p>33,353.18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2963" table:style-name="ce4">
            <text:p>22,963.00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137" table:style-name="ce4">
            <text:p>28,137.00</text:p>
          </table:table-cell>
          <table:table-cell office:value-type="date" office:date-value="2019-09-13T00:00:00" table:style-name="ce5">
            <text:p>13/09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 Partnerships</text:p>
          </table:table-cell>
          <table:table-cell office:value-type="float" office:value="29820.92" table:style-name="ce4">
            <text:p>29,820.92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1">
            <text:p>Gwasanaethau cynghori technegol ar brosiecta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4772.33" table:style-name="ce4">
            <text:p>44,772.33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62055.6" table:style-name="ce4">
            <text:p>62,055.60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Global</text:p>
          </table:table-cell>
          <table:table-cell office:value-type="float" office:value="26389.32" table:style-name="ce4">
            <text:p>26,389.32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3948.379999999997" table:style-name="ce4">
            <text:p>33,948.38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3300" table:style-name="ce4">
            <text:p>33,300.00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Tâl archwilwyr am wasanaethau archwi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4581.66" table:style-name="ce4">
            <text:p>84,581.66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2018" table:style-name="ta1">
        <table:table-column table:style-name="co16" table:default-cell-style-name="ce1"/>
        <table:table-column table:style-name="co17" table:default-cell-style-name="ce4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850" table:style-name="ce4">
            <text:p>27,850.00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125" table:style-name="ce4">
            <text:p>25,125.00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3425" table:style-name="ce4">
            <text:p>23,425.00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7860.81" table:style-name="ce4">
            <text:p>47,860.81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1">
            <text:p>Gweithgareddau dirprwyedig am gasglu DGT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275" table:style-name="ce4">
            <text:p>28,275.00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apgemini</text:p>
          </table:table-cell>
          <table:table-cell office:value-type="float" office:value="34890" table:style-name="ce4">
            <text:p>34,890.00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6882.94" table:style-name="ce4">
            <text:p>46,882.94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1">
            <text:p>Gweithgareddau dirprwyedig am gasglu DGT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5549.789999999994" table:style-name="ce4">
            <text:p>75,549.79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Linguistic Landscapes</text:p>
          </table:table-cell>
          <table:table-cell office:value-type="float" office:value="25000" table:style-name="ce4">
            <text:p>25,000.00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Ymchwilio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59741.86" table:style-name="ce4">
            <text:p>59,741.86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3187.820000000007" table:style-name="ce4">
            <text:p>83,187.82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Richard Bettley</meta:initial-creator>
    <dc:creator>Chris Young</dc:creator>
    <meta:creation-date>2018-05-14T14:15:17Z</meta:creation-date>
    <dc:date>2026-05-12T09:40:55Z</dc:date>
    <meta:editing-duration>PT0S</meta:editing-duration>
    <meta:user-defined meta:name="ContentTypeId">0x010100BBED95CB0FC77F48818C3B532969FEE3</meta:user-defined>
    <meta:user-defined meta:name="Order" meta:value-type="float">550400</meta:user-defined>
    <meta:user-defined meta:name="corpclass"/>
    <meta:user-defined meta:name="myclass"/>
    <meta:user-defined meta:name="AuthorIds_UIVersion_7680">16</meta:user-defined>
  </office:meta>
</office:document-meta>
</file>