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6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49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0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fo:background-color="transparent"/>
    </style:style>
    <style:style style:name="ce55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1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7_32_2" style:data-style-name="N0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72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7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7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90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91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</style:style>
    <style:style style:name="ce9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94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95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1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3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104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5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7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17" style:family="table-cell" style:parent-style-name="Comma_32_5_32_3" style:data-style-name="N37">
      <style:table-cell-properties fo:border="thin solid #000000" style:vertical-align="middle" fo:wrap-option="wrap"/>
    </style:style>
    <style:style style:name="ce11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19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20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1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28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29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30" style:family="table-cell" style:parent-style-name="Comma_32_5_32_3" style:data-style-name="N37">
      <style:table-cell-properties style:vertical-align="middle" fo:wrap-option="wrap" fo:background-color="transparent"/>
    </style:style>
    <style:style style:name="ce131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2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</style:style>
    <style:style style:name="ce137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38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4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1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3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4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7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148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49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7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57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58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59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0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63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4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65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66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68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5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6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7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81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82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83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18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4422222222222cm" style:use-optimal-column-width="true"/>
    </style:style>
    <style:style style:name="co6" style:family="table-column">
      <style:table-column-properties fo:break-before="auto" style:column-width="4.19805555555556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60.6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9.5pt" style:use-optimal-row-height="false" fo:break-before="auto"/>
    </style:style>
    <style:style style:name="ro21" style:family="table-row">
      <style:table-row-properties style:row-height="56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45.9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1.4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2.4pt" style:use-optimal-row-height="false" fo:break-before="auto"/>
    </style:style>
    <style:style style:name="ro36" style:family="table-row">
      <style:table-row-properties style:row-height="30.6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89.2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36.9pt" style:use-optimal-row-height="false" fo:break-before="auto"/>
    </style:style>
    <style:style style:name="ro42" style:family="table-row">
      <style:table-row-properties style:row-height="49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93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84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ta3" style:family="table" style:master-page-name="">
      <style:table-properties table:display="false" style:writing-mode="lr-tb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2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3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4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5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09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0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1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2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4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5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6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8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0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5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6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27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2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29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32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233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4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38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0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41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2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43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6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7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9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5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51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3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4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6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7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6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62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63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68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69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3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74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5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76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77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78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79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280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1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82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84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85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7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8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89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9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91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2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3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4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95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96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97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298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2"/>
      <style:map style:condition="of:cell-content()&lt;0" style:apply-style-name="cf2"/>
    </style:style>
    <style:style style:name="ce299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  <style:map style:condition="of:cell-content()&lt;0" style:apply-style-name="cf2"/>
    </style:style>
    <style:style style:name="ce300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1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2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303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304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5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6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7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8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312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313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4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5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6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7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318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319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0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1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22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323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24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5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6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27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328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29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30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52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3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5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Adnoddau a Chyfalaf (ac eithrio AME)</text:p>
          </table:table-cell>
          <table:table-cell office:value-type="string" table:number-columns-spanned="3" table:number-rows-spanned="1" table:style-name="ce5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5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7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871737" table:style-name="ce15">
            <text:p><text:s/>9,871,737<text:s/></text:p>
          </table:table-cell>
          <table:table-cell office:value-type="float" office:value="284786" table:style-name="ce16">
            <text:p><text:s/>284,786<text:s/></text:p>
          </table:table-cell>
          <table:table-cell office:value-type="float" office:value="10156523" table:style-name="ce17">
            <text:p><text:s/>10,156,523<text:s/></text:p>
          </table:table-cell>
          <table:table-cell office:value-type="float" office:value="424747" table:style-name="ce18">
            <text:p><text:s/>424,7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4747" table:style-name="ce19">
            <text:p><text:s/>424,747<text:s/></text:p>
          </table:table-cell>
          <table:table-cell office:value-type="float" office:value="10581270" table:style-name="ce20">
            <text:p><text:s/>10,581,27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595878" table:style-name="ce22">
            <text:p><text:s/>4,595,878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4596332" table:style-name="ce24">
            <text:p><text:s/>4,596,332<text:s/></text:p>
          </table:table-cell>
          <table:table-cell office:value-type="float" office:value="224466" table:style-name="ce25">
            <text:p><text:s/>224,466<text:s/></text:p>
          </table:table-cell>
          <table:table-cell office:value-type="float" office:value="-20" table:style-name="ce26">
            <text:p>(20)</text:p>
          </table:table-cell>
          <table:table-cell office:value-type="float" office:value="224446" table:style-name="ce27">
            <text:p><text:s/>224,446<text:s/></text:p>
          </table:table-cell>
          <table:table-cell office:value-type="float" office:value="4820778" table:style-name="ce28">
            <text:p><text:s/>4,820,77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93957" table:style-name="ce22">
            <text:p><text:s/>1,793,957<text:s/></text:p>
          </table:table-cell>
          <table:table-cell office:value-type="float" office:value="210968" table:style-name="ce23">
            <text:p><text:s/>210,968<text:s/></text:p>
          </table:table-cell>
          <table:table-cell office:value-type="float" office:value="2004925" table:style-name="ce24">
            <text:p><text:s/>2,004,925<text:s/></text:p>
          </table:table-cell>
          <table:table-cell office:value-type="float" office:value="353848" table:style-name="ce25">
            <text:p><text:s/>353,848<text:s/></text:p>
          </table:table-cell>
          <table:table-cell office:value-type="float" office:value="3327" table:style-name="ce23">
            <text:p><text:s/>3,327<text:s/></text:p>
          </table:table-cell>
          <table:table-cell office:value-type="float" office:value="357175" table:style-name="ce27">
            <text:p><text:s/>357,175<text:s/></text:p>
          </table:table-cell>
          <table:table-cell office:value-type="float" office:value="2362100" table:style-name="ce28">
            <text:p><text:s/>2,362,1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865481" table:style-name="ce22">
            <text:p><text:s/>865,481<text:s/></text:p>
          </table:table-cell>
          <table:table-cell office:value-type="float" office:value="341462" table:style-name="ce23">
            <text:p><text:s/>341,462<text:s/></text:p>
          </table:table-cell>
          <table:table-cell office:value-type="float" office:value="1206943" table:style-name="ce24">
            <text:p><text:s/>1,206,943<text:s/></text:p>
          </table:table-cell>
          <table:table-cell office:value-type="float" office:value="1690275" table:style-name="ce25">
            <text:p><text:s/>1,690,275<text:s/></text:p>
          </table:table-cell>
          <table:table-cell office:value-type="float" office:value="69062" table:style-name="ce23">
            <text:p><text:s/>69,062<text:s/></text:p>
          </table:table-cell>
          <table:table-cell office:value-type="float" office:value="1759337" table:style-name="ce27">
            <text:p><text:s/>1,759,337<text:s/></text:p>
          </table:table-cell>
          <table:table-cell office:value-type="float" office:value="2966280" table:style-name="ce28">
            <text:p><text:s/>2,966,28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389285" table:style-name="ce22">
            <text:p><text:s/>389,285<text:s/></text:p>
          </table:table-cell>
          <table:table-cell office:value-type="float" office:value="17813" table:style-name="ce23">
            <text:p><text:s/>17,813<text:s/></text:p>
          </table:table-cell>
          <table:table-cell office:value-type="float" office:value="407098" table:style-name="ce24">
            <text:p><text:s/>407,098<text:s/></text:p>
          </table:table-cell>
          <table:table-cell office:value-type="float" office:value="119246" table:style-name="ce25">
            <text:p><text:s/>119,246<text:s/></text:p>
          </table:table-cell>
          <table:table-cell office:value-type="float" office:value="-20709" table:style-name="ce26">
            <text:p>(20,709)</text:p>
          </table:table-cell>
          <table:table-cell office:value-type="float" office:value="98537" table:style-name="ce27">
            <text:p><text:s/>98,537<text:s/></text:p>
          </table:table-cell>
          <table:table-cell office:value-type="float" office:value="505635" table:style-name="ce28">
            <text:p><text:s/>505,63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56610" table:style-name="ce22">
            <text:p><text:s/>356,610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67427" table:style-name="ce24">
            <text:p><text:s/>367,427<text:s/></text:p>
          </table:table-cell>
          <table:table-cell office:value-type="float" office:value="53645" table:style-name="ce25">
            <text:p><text:s/>53,6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645" table:style-name="ce27">
            <text:p><text:s/>53,645<text:s/></text:p>
          </table:table-cell>
          <table:table-cell office:value-type="float" office:value="421072" table:style-name="ce28">
            <text:p><text:s/>421,07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222746" table:style-name="ce22">
            <text:p><text:s/>222,746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22986" table:style-name="ce24">
            <text:p><text:s/>222,986<text:s/></text:p>
          </table:table-cell>
          <table:table-cell office:value-type="float" office:value="17155" table:style-name="ce25">
            <text:p><text:s/>17,155<text:s/></text:p>
          </table:table-cell>
          <table:table-cell office:value-type="float" office:value="1496" table:style-name="ce23">
            <text:p><text:s/>1,496<text:s/></text:p>
          </table:table-cell>
          <table:table-cell office:value-type="float" office:value="18651" table:style-name="ce27">
            <text:p><text:s/>18,651<text:s/></text:p>
          </table:table-cell>
          <table:table-cell office:value-type="float" office:value="241637" table:style-name="ce28">
            <text:p><text:s/>241,63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9120" table:style-name="ce22">
            <text:p><text:s/>329,120<text:s/></text:p>
          </table:table-cell>
          <table:table-cell office:value-type="float" office:value="20197" table:style-name="ce23">
            <text:p><text:s/>20,197<text:s/></text:p>
          </table:table-cell>
          <table:table-cell office:value-type="float" office:value="349317" table:style-name="ce24">
            <text:p><text:s/>349,317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9317" table:style-name="ce28">
            <text:p><text:s/>359,317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Cyfanswm Adnoddau a Chyfalaf (ac eithrio AME)</text:p>
          </table:table-cell>
          <table:table-cell office:value-type="float" office:value="18424814" table:style-name="ce32">
            <text:p><text:s/>18,424,814<text:s/></text:p>
          </table:table-cell>
          <table:table-cell office:value-type="float" office:value="886737" table:style-name="ce33">
            <text:p><text:s/>886,737<text:s/></text:p>
          </table:table-cell>
          <table:table-cell office:value-type="float" office:value="19311551" table:style-name="ce34">
            <text:p><text:s/>19,311,551<text:s/></text:p>
          </table:table-cell>
          <table:table-cell office:value-type="float" office:value="2893382" table:style-name="ce35">
            <text:p><text:s/>2,893,382<text:s/></text:p>
          </table:table-cell>
          <table:table-cell office:value-type="float" office:value="53156" table:style-name="ce36">
            <text:p><text:s/>53,156<text:s/></text:p>
          </table:table-cell>
          <table:table-cell office:value-type="float" office:value="2946538" table:style-name="ce34">
            <text:p><text:s/>2,946,538<text:s/></text:p>
          </table:table-cell>
          <table:table-cell office:value-type="float" office:value="22258089" table:style-name="ce37">
            <text:p><text:s/>22,258,089<text:s/></text:p>
          </table:table-cell>
          <table:table-cell table:number-columns-repeated="16376"/>
        </table:table-row>
        <table:table-row table:style-name="ro2">
          <table:table-cell table:style-name="ce38"/>
          <table:table-cell table:number-columns-repeated="6" table:style-name="ce39"/>
          <table:table-cell table:style-name="ce40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5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8"/>
          <table:covered-table-cell/>
          <table:table-cell office:value-type="string" table:style-name="ce41">
            <text:p>Adnoddau</text:p>
          </table:table-cell>
          <table:table-cell table:number-columns-spanned="2" table:number-rows-spanned="1" table:style-name="ce58"/>
          <table:covered-table-cell/>
          <table:table-cell office:value-type="string" table:style-name="ce42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9"/>
          <table:covered-table-cell/>
          <table:table-cell office:value-type="float" office:value="211676" table:style-name="ce27">
            <text:p><text:s/>211,676<text:s/></text:p>
          </table:table-cell>
          <table:table-cell table:number-columns-spanned="2" table:number-rows-spanned="8" table:style-name="ce201"/>
          <table:covered-table-cell/>
          <table:table-cell office:value-type="float" office:value="440" table:style-name="ce43">
            <text:p><text:s/>440<text:s/></text:p>
          </table:table-cell>
          <table:table-cell office:value-type="float" office:value="212116" table:style-name="ce28">
            <text:p><text:s/>212,11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030453" table:style-name="ce27">
            <text:p><text:s/>1,030,453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030453" table:style-name="ce28">
            <text:p><text:s/>1,030,45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608833" table:style-name="ce44">
            <text:p>(608,833)</text:p>
          </table:table-cell>
          <table:covered-table-cell/>
          <table:covered-table-cell/>
          <table:table-cell office:value-type="float" office:value="1017402" table:style-name="ce43">
            <text:p><text:s/>1,017,402<text:s/></text:p>
          </table:table-cell>
          <table:table-cell office:value-type="float" office:value="408569" table:style-name="ce28">
            <text:p><text:s/>408,56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-20178" table:style-name="ce44">
            <text:p>(20,178)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-20178" table:style-name="ce45">
            <text:p>(20,178)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58525" table:style-name="ce27">
            <text:p><text:s/>58,525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58525" table:style-name="ce28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5871" table:style-name="ce27">
            <text:p><text:s/>25,871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25871" table:style-name="ce28">
            <text:p><text:s/>25,87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3200" table:style-name="ce28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8"/>
          <table:covered-table-cell/>
          <table:table-cell office:value-type="float" office:value="700714" table:style-name="ce34">
            <text:p><text:s/>700,714<text:s/></text:p>
          </table:table-cell>
          <table:table-cell table:number-columns-spanned="2" table:number-rows-spanned="1" table:style-name="ce58"/>
          <table:covered-table-cell/>
          <table:table-cell office:value-type="float" office:value="1017842" table:style-name="ce46">
            <text:p><text:s/>1,017,842<text:s/></text:p>
          </table:table-cell>
          <table:table-cell office:value-type="float" office:value="1718556" table:style-name="ce37">
            <text:p><text:s/>1,718,556<text:s/></text:p>
          </table:table-cell>
          <table:table-cell table:number-columns-repeated="16376"/>
        </table:table-row>
        <table:table-row table:style-name="ro2">
          <table:table-cell table:style-name="ce47"/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5">
          <table:table-cell office:value-type="string" table:style-name="ce50">
            <text:p>CYFANSWM DYRANIAD I BRIF GRWPIAU GWARIANT LLYWODRAETH CYMRU</text:p>
          </table:table-cell>
          <table:table-cell table:number-columns-spanned="2" table:number-rows-spanned="1" table:style-name="ce60"/>
          <table:covered-table-cell/>
          <table:table-cell office:value-type="float" office:value="20012265" table:style-name="ce51">
            <text:p><text:s/>20,012,265<text:s/></text:p>
          </table:table-cell>
          <table:table-cell table:number-columns-spanned="2" table:number-rows-spanned="1" table:style-name="ce60"/>
          <table:covered-table-cell/>
          <table:table-cell office:value-type="float" office:value="3964380" table:style-name="ce51">
            <text:p><text:s/>3,964,380<text:s/></text:p>
          </table:table-cell>
          <table:table-cell office:value-type="float" office:value="23976645" table:style-name="ce51">
            <text:p><text:s/>23,976,645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4" table:default-cell-style-name="ce83"/>
        <table:table-column table:style-name="co5" table:default-cell-style-name="ce83"/>
        <table:table-column table:style-name="co6" table:default-cell-style-name="ce61"/>
        <table:table-column table:style-name="co6" table:number-columns-repeated="6" table:default-cell-style-name="ce84"/>
        <table:table-column table:style-name="co6" table:number-columns-repeated="11" table:default-cell-style-name="ce61"/>
        <table:table-column table:style-name="co3" table:number-columns-repeated="16364" table:default-cell-style-name="ce61"/>
        <table:table-row table:style-name="ro8">
          <table:table-cell office:value-type="string" table:number-columns-spanned="5" table:number-rows-spanned="1" table:style-name="ce189">
            <text:p>IECHYD A GWASANAETHAU CYMDEITHASOL</text:p>
          </table:table-cell>
          <table:covered-table-cell table:number-columns-repeated="4"/>
          <table:table-cell table:style-name="ce61"/>
          <table:table-cell table:number-columns-repeated="2" table:style-name="ce62"/>
          <table:table-cell table:number-columns-repeated="16376" table:style-name="ce61"/>
        </table:table-row>
        <table:table-row table:style-name="ro9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9831404" table:style-name="ce202">
            <text:p>9,831,404<text:s/></text:p>
          </table:table-cell>
          <table:table-cell office:value-type="float" office:value="325119" table:style-name="ce202">
            <text:p>325,119<text:s/></text:p>
          </table:table-cell>
          <table:table-cell office:value-type="float" office:value="10156523" table:style-name="ce203">
            <text:p>10,156,523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424761" table:style-name="ce202">
            <text:p>424,761<text:s/></text:p>
          </table:table-cell>
          <table:table-cell office:value-type="float" office:value="-14" table:style-name="ce202">
            <text:p>-14<text:s/></text:p>
          </table:table-cell>
          <table:table-cell office:value-type="float" office:value="424747" table:style-name="ce203">
            <text:p>424,74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10256165" table:style-name="ce204">
            <text:p>10,256,165<text:s/></text:p>
          </table:table-cell>
          <table:table-cell office:value-type="float" office:value="325105" table:style-name="ce204">
            <text:p>325,105<text:s/></text:p>
          </table:table-cell>
          <table:table-cell office:value-type="float" office:value="10581270" table:style-name="ce205">
            <text:p>10,581,27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188086" table:style-name="ce202">
            <text:p>188,086<text:s/></text:p>
          </table:table-cell>
          <table:table-cell office:value-type="float" office:value="23590" table:style-name="ce202">
            <text:p>23,590<text:s/></text:p>
          </table:table-cell>
          <table:table-cell office:value-type="float" office:value="211676" table:style-name="ce203">
            <text:p>211,676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440" table:style-name="ce202">
            <text:p>44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440" table:style-name="ce203">
            <text:p>44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188526" table:style-name="ce77">
            <text:p>188,526<text:s/></text:p>
          </table:table-cell>
          <table:table-cell office:value-type="float" office:value="23590" table:style-name="ce204">
            <text:p>23,590<text:s/></text:p>
          </table:table-cell>
          <table:table-cell office:value-type="float" office:value="212116" table:style-name="ce205">
            <text:p>212,116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IECHYD A GWASANAETHAU CYMDEITHASOL</text:p>
          </table:table-cell>
          <table:covered-table-cell/>
          <table:table-cell office:value-type="float" office:value="10444691" table:style-name="ce78">
            <text:p>10,444,691<text:s/></text:p>
          </table:table-cell>
          <table:table-cell office:value-type="float" office:value="348695" table:style-name="ce206">
            <text:p>348,695<text:s/></text:p>
          </table:table-cell>
          <table:table-cell office:value-type="float" office:value="10793386" table:style-name="ce207">
            <text:p>10,793,386<text:s/></text:p>
          </table:table-cell>
          <table:table-cell table:style-name="ce81"/>
          <table:table-cell table:style-name="ce82"/>
          <table:table-cell table:number-columns-repeated="16377" table:style-name="ce81"/>
        </table:table-row>
        <table:table-row table:style-name="ro11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IECHYD A GWASANAETHAU CYMDEITHASOL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Dyraniadau Craidd y GIG</text:p>
          </table:table-cell>
          <table:covered-table-cell/>
          <table:table-cell office:value-type="float" office:value="8225662" table:style-name="ce208">
            <text:p>8,225,662<text:s/></text:p>
          </table:table-cell>
          <table:table-cell office:value-type="float" office:value="-250" table:style-name="ce209">
            <text:p>-250<text:s/></text:p>
          </table:table-cell>
          <table:table-cell office:value-type="float" office:value="90595" table:style-name="ce209">
            <text:p>90,595<text:s/></text:p>
          </table:table-cell>
          <table:table-cell office:value-type="float" office:value="360364" table:style-name="ce209">
            <text:p>360,364<text:s/></text:p>
          </table:table-cell>
          <table:table-cell office:value-type="float" office:value="8676371" table:style-name="ce210">
            <text:p>8,676,37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yraniadau Craidd y GIG - heb fod yn arian parod</text:p>
          </table:table-cell>
          <table:covered-table-cell/>
          <table:table-cell office:value-type="float" office:value="278263" table:style-name="ce211">
            <text:p>278,263<text:s/></text:p>
          </table:table-cell>
          <table:table-cell office:value-type="float" office:value="-814" table:style-name="ce212">
            <text:p>-81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6523" table:style-name="ce212">
            <text:p>-6,523<text:s/></text:p>
          </table:table-cell>
          <table:table-cell office:value-type="float" office:value="270926" table:style-name="ce210">
            <text:p>270,92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yraniadau Uniongyrchol Eraill GIG Cymru</text:p>
          </table:table-cell>
          <table:covered-table-cell/>
          <table:table-cell office:value-type="float" office:value="235975" table:style-name="ce211">
            <text:p>235,9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10" table:style-name="ce212">
            <text:p>210<text:s/></text:p>
          </table:table-cell>
          <table:table-cell office:value-type="float" office:value="23345" table:style-name="ce212">
            <text:p>23,345<text:s/></text:p>
          </table:table-cell>
          <table:table-cell office:value-type="float" office:value="259530" table:style-name="ce210">
            <text:p>259,5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Iechyd a Gofal Digidol Cymru</text:p>
          </table:table-cell>
          <table:covered-table-cell/>
          <table:table-cell office:value-type="float" office:value="45709" table:style-name="ce211">
            <text:p>45,70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709" table:style-name="ce210">
            <text:p>45,70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Iechyd a Gofal Digidol Cymru - heb fod yn arian parod</text:p>
          </table:table-cell>
          <table:covered-table-cell/>
          <table:table-cell office:value-type="float" office:value="12503" table:style-name="ce211">
            <text:p>12,50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" table:style-name="ce212">
            <text:p>23<text:s/></text:p>
          </table:table-cell>
          <table:table-cell office:value-type="float" office:value="12526" table:style-name="ce210">
            <text:p>12,52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ddysg a Gwella Iechyd Cymru</text:p>
          </table:table-cell>
          <table:covered-table-cell/>
          <table:table-cell office:value-type="float" office:value="303617" table:style-name="ce211">
            <text:p>303,61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03617" table:style-name="ce210">
            <text:p>303,61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ddysg a Gwella Iechyd Cymru - heb fod yn arian parod</text:p>
          </table:table-cell>
          <table:covered-table-cell/>
          <table:table-cell office:value-type="float" office:value="851" table:style-name="ce211">
            <text:p>85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51" table:style-name="ce210">
            <text:p>85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Iechyd Cyhoeddus Cymru</text:p>
          </table:table-cell>
          <table:covered-table-cell/>
          <table:table-cell office:value-type="float" office:value="130628" table:style-name="ce211">
            <text:p>130,62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401" table:style-name="ce212">
            <text:p>-1,40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9227" table:style-name="ce210">
            <text:p>129,227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9233208" table:style-name="ce97">
            <text:p>9,233,208<text:s/></text:p>
          </table:table-cell>
          <table:table-cell office:value-type="float" office:value="-1064" table:style-name="ce213">
            <text:p>-1,064<text:s/></text:p>
          </table:table-cell>
          <table:table-cell office:value-type="float" office:value="89404" table:style-name="ce214">
            <text:p>89,404<text:s/></text:p>
          </table:table-cell>
          <table:table-cell office:value-type="float" office:value="377209" table:style-name="ce215">
            <text:p>377,209<text:s/></text:p>
          </table:table-cell>
          <table:table-cell office:value-type="float" office:value="9698757" table:style-name="ce216">
            <text:p>9,698,75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ithlu (y GIG)</text:p>
          </table:table-cell>
          <table:covered-table-cell/>
          <table:table-cell office:value-type="float" office:value="34415" table:style-name="ce217">
            <text:p>34,4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4415" table:style-name="ce219">
            <text:p>34,41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ru Iachach</text:p>
          </table:table-cell>
          <table:covered-table-cell/>
          <table:table-cell office:value-type="float" office:value="79796" table:style-name="ce217">
            <text:p>79,796<text:s/></text:p>
          </table:table-cell>
          <table:table-cell office:value-type="float" office:value="-250" table:style-name="ce218">
            <text:p>-250<text:s/></text:p>
          </table:table-cell>
          <table:table-cell office:value-type="float" office:value="-3500" table:style-name="ce218">
            <text:p>-3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6046" table:style-name="ce219">
            <text:p>76,04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ebau Eraill y GIG (Gwariant)</text:p>
          </table:table-cell>
          <table:covered-table-cell/>
          <table:table-cell office:value-type="float" office:value="37414" table:style-name="ce217">
            <text:p>37,414<text:s/></text:p>
          </table:table-cell>
          <table:table-cell office:value-type="float" office:value="-2993" table:style-name="ce218">
            <text:p>-2,993<text:s/></text:p>
          </table:table-cell>
          <table:table-cell office:value-type="float" office:value="3500" table:style-name="ce218">
            <text:p>3,5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921" table:style-name="ce219">
            <text:p>37,92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ebau Eraill y GIG (Incwm)</text:p>
          </table:table-cell>
          <table:covered-table-cell/>
          <table:table-cell office:value-type="float" office:value="-53000" table:style-name="ce217">
            <text:p>-53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95000" table:style-name="ce218">
            <text:p>-9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48000" table:style-name="ce219">
            <text:p>-148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wedi'u Targedu</text:p>
          </table:table-cell>
          <table:table-cell office:value-type="float" office:value="98625" table:style-name="ce220">
            <text:p>98,625<text:s/></text:p>
          </table:table-cell>
          <table:table-cell office:value-type="float" office:value="-3243" table:style-name="ce213">
            <text:p>-3,243<text:s/></text:p>
          </table:table-cell>
          <table:table-cell office:value-type="float" office:value="-95000" table:style-name="ce214">
            <text:p>-9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82" table:style-name="ce216">
            <text:p>38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ddysg a Hyfforddiant</text:p>
          </table:table-cell>
          <table:covered-table-cell/>
          <table:table-cell office:value-type="float" office:value="27610" table:style-name="ce217">
            <text:p>27,610<text:s/></text:p>
          </table:table-cell>
          <table:table-cell office:value-type="float" office:value="-2099" table:style-name="ce221">
            <text:p>-2,09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511" table:style-name="ce219">
            <text:p>25,51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ebau Canolog Datblygu'r Gweithlu</text:p>
          </table:table-cell>
          <table:covered-table-cell/>
          <table:table-cell office:value-type="float" office:value="1505" table:style-name="ce217">
            <text:p>1,5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05" table:style-name="ce219">
            <text:p>1,505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efnogi Addysg a Hyforddiant yng Ngweithlu'r GIG</text:p>
          </table:table-cell>
          <table:table-cell office:value-type="float" office:value="29115" table:style-name="ce220">
            <text:p>29,115<text:s/></text:p>
          </table:table-cell>
          <table:table-cell office:value-type="float" office:value="-2099" table:style-name="ce213">
            <text:p>-2,09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7016" table:style-name="ce216">
            <text:p>27,01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Iechyd Meddwl</text:p>
          </table:table-cell>
          <table:covered-table-cell/>
          <table:table-cell office:value-type="float" office:value="80764" table:style-name="ce217">
            <text:p>80,764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-11000" table:style-name="ce218">
            <text:p>-11,000<text:s/></text:p>
          </table:table-cell>
          <table:table-cell office:value-type="float" office:value="600" table:style-name="ce218">
            <text:p>600<text:s/></text:p>
          </table:table-cell>
          <table:table-cell office:value-type="float" office:value="71364" table:style-name="ce219">
            <text:p>71,364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olisïau a Deddfwriaeth Iechyd Meddwl</text:p>
          </table:table-cell>
          <table:table-cell office:value-type="float" office:value="80764" table:style-name="ce220">
            <text:p>80,764<text:s/></text:p>
          </table:table-cell>
          <table:table-cell office:value-type="float" office:value="1000" table:style-name="ce213">
            <text:p>1,000<text:s/></text:p>
          </table:table-cell>
          <table:table-cell office:value-type="float" office:value="-11000" table:style-name="ce214">
            <text:p>-11,000<text:s/></text:p>
          </table:table-cell>
          <table:table-cell office:value-type="float" office:value="600" table:style-name="ce215">
            <text:p>600<text:s/></text:p>
          </table:table-cell>
          <table:table-cell office:value-type="float" office:value="71364" table:style-name="ce216">
            <text:p>71,36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ronfa'r Cynllun Gweithredu ar Gamddefnyddio Sylweddau</text:p>
          </table:table-cell>
          <table:covered-table-cell/>
          <table:table-cell office:value-type="float" office:value="34478" table:style-name="ce217">
            <text:p>34,47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000" table:style-name="ce218">
            <text:p>11,000<text:s/></text:p>
          </table:table-cell>
          <table:table-cell office:value-type="float" office:value="-110" table:style-name="ce218">
            <text:p>-110<text:s/></text:p>
          </table:table-cell>
          <table:table-cell office:value-type="float" office:value="45368" table:style-name="ce219">
            <text:p>45,368<text:s/></text:p>
          </table:table-cell>
          <table:table-cell table:number-columns-repeated="16377" table:style-name="ce92"/>
        </table:table-row>
        <table:table-row table:style-name="ro13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34478" table:style-name="ce220">
            <text:p>34,47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000" table:style-name="ce214">
            <text:p>11,000<text:s/></text:p>
          </table:table-cell>
          <table:table-cell office:value-type="float" office:value="-110" table:style-name="ce215">
            <text:p>-110<text:s/></text:p>
          </table:table-cell>
          <table:table-cell office:value-type="float" office:value="45368" table:style-name="ce216">
            <text:p>45,36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r Asiantaeth Safonau Bwyd</text:p>
          </table:table-cell>
          <table:covered-table-cell/>
          <table:table-cell office:value-type="float" office:value="5110" table:style-name="ce217">
            <text:p>5,11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110" table:style-name="ce219">
            <text:p>5,1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Yr Asiantaeth Safonau Bwyd</text:p>
          </table:table-cell>
          <table:table-cell office:value-type="float" office:value="5110" table:style-name="ce220">
            <text:p>5,1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110" table:style-name="ce216">
            <text:p>5,11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Hybu Iechyd</text:p>
          </table:table-cell>
          <table:covered-table-cell/>
          <table:table-cell office:value-type="float" office:value="13204" table:style-name="ce217">
            <text:p>13,20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01" table:style-name="ce218">
            <text:p>3,701<text:s/></text:p>
          </table:table-cell>
          <table:table-cell office:value-type="float" office:value="-1000" table:style-name="ce218">
            <text:p>-1,000<text:s/></text:p>
          </table:table-cell>
          <table:table-cell office:value-type="float" office:value="15905" table:style-name="ce219">
            <text:p>15,90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ogelu Iechyd ac Imiwneiddio wedi'u Targedu</text:p>
          </table:table-cell>
          <table:covered-table-cell/>
          <table:table-cell office:value-type="float" office:value="15100" table:style-name="ce217">
            <text:p>15,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95" table:style-name="ce218">
            <text:p>1,89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6995" table:style-name="ce219">
            <text:p>16,99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Rhaglenni Iechyd y Cyhoedd</text:p>
          </table:table-cell>
          <table:table-cell office:value-type="float" office:value="28304" table:style-name="ce220">
            <text:p>28,30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596" table:style-name="ce214">
            <text:p>5,596<text:s/></text:p>
          </table:table-cell>
          <table:table-cell office:value-type="float" office:value="-1000" table:style-name="ce215">
            <text:p>-1,000<text:s/></text:p>
          </table:table-cell>
          <table:table-cell office:value-type="float" office:value="32900" table:style-name="ce216">
            <text:p>32,9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lla Iechyd a Gweithio'n Iach</text:p>
          </table:table-cell>
          <table:covered-table-cell/>
          <table:table-cell office:value-type="float" office:value="11357" table:style-name="ce217">
            <text:p>11,357<text:s/></text:p>
          </table:table-cell>
          <table:table-cell office:value-type="float" office:value="290" table:style-name="ce218">
            <text:p>29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1647" table:style-name="ce219">
            <text:p>11,647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ella Iechyd</text:p>
          </table:table-cell>
          <table:table-cell office:value-type="float" office:value="11357" table:style-name="ce220">
            <text:p>11,357<text:s/></text:p>
          </table:table-cell>
          <table:table-cell office:value-type="float" office:value="290" table:style-name="ce213">
            <text:p>29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647" table:style-name="ce216">
            <text:p>11,64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io ar gyfer Argyfyngau Iechyd</text:p>
          </table:table-cell>
          <table:covered-table-cell/>
          <table:table-cell office:value-type="float" office:value="6047" table:style-name="ce217">
            <text:p>6,04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47" table:style-name="ce219">
            <text:p>6,047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Trefniadau Effeithiol ar gyfer Parodrwydd am Argyfyngau Iechyd</text:p>
          </table:table-cell>
          <table:table-cell office:value-type="float" office:value="6047" table:style-name="ce220">
            <text:p>6,04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047" table:style-name="ce216">
            <text:p>6,04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mchwil a Datblygu</text:p>
          </table:table-cell>
          <table:covered-table-cell/>
          <table:table-cell office:value-type="float" office:value="47545" table:style-name="ce217">
            <text:p>47,54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46545" table:style-name="ce218">
            <text:p>-46,545<text:s/></text:p>
          </table:table-cell>
          <table:table-cell office:value-type="float" office:value="1000" table:style-name="ce219">
            <text:p>1,000<text:s/></text:p>
          </table:table-cell>
          <table:table-cell table:number-columns-repeated="16377" table:style-name="ce92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Ymchwil a Datblygu er Budd Cleifion a'r Cyhoedd</text:p>
          </table:table-cell>
          <table:table-cell office:value-type="float" office:value="47545" table:style-name="ce220">
            <text:p>47,5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46545" table:style-name="ce215">
            <text:p>-46,545<text:s/></text:p>
          </table:table-cell>
          <table:table-cell office:value-type="float" office:value="1000" table:style-name="ce216">
            <text:p>1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ogelu ac Eiriolaeth</text:p>
          </table:table-cell>
          <table:covered-table-cell/>
          <table:table-cell office:value-type="float" office:value="3365" table:style-name="ce217">
            <text:p>3,36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365" table:style-name="ce219">
            <text:p>3,36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ofalwyr Pobl Hŷn a Phobl ag Anableddau</text:p>
          </table:table-cell>
          <table:covered-table-cell/>
          <table:table-cell office:value-type="float" office:value="3745" table:style-name="ce217">
            <text:p>3,74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745" table:style-name="ce219">
            <text:p>3,74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a Chymorth Cymdeithasol</text:p>
          </table:table-cell>
          <table:table-cell office:value-type="float" office:value="7110" table:style-name="ce220">
            <text:p>7,1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110" table:style-name="ce216">
            <text:p>7,11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Partneriaethau ac Integreiddio</text:p>
          </table:table-cell>
          <table:covered-table-cell/>
          <table:table-cell office:value-type="float" office:value="227" table:style-name="ce217">
            <text:p>22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7" table:style-name="ce219">
            <text:p>22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Sector Gofal<text:s/></text:p>
          </table:table-cell>
          <table:covered-table-cell/>
          <table:table-cell office:value-type="float" office:value="299" table:style-name="ce217">
            <text:p>29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99" table:style-name="ce219">
            <text:p>299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Partneriaethau ac Integreiddio</text:p>
          </table:table-cell>
          <table:table-cell office:value-type="float" office:value="526" table:style-name="ce220">
            <text:p>52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26" table:style-name="ce216">
            <text:p>52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Cymdeithasol Cynaliadwy</text:p>
          </table:table-cell>
          <table:covered-table-cell/>
          <table:table-cell office:value-type="float" office:value="99715" table:style-name="ce217">
            <text:p>99,7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9715" table:style-name="ce219">
            <text:p>99,715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asanaethau Cymdeithasol Cynaliadwy</text:p>
          </table:table-cell>
          <table:table-cell office:value-type="float" office:value="99715" table:style-name="ce220">
            <text:p>99,71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9715" table:style-name="ce216">
            <text:p>99,71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ofal Cymdeithasol Cymru</text:p>
          </table:table-cell>
          <table:covered-table-cell/>
          <table:table-cell office:value-type="float" office:value="25129" table:style-name="ce217">
            <text:p>25,12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1" table:style-name="ce218">
            <text:p>81<text:s/></text:p>
          </table:table-cell>
          <table:table-cell office:value-type="float" office:value="25210" table:style-name="ce219">
            <text:p>25,2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ofal Cymdeithasol Cymru - heb fod yn arian parod</text:p>
          </table:table-cell>
          <table:covered-table-cell/>
          <table:table-cell office:value-type="float" office:value="483" table:style-name="ce217">
            <text:p>48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83" table:style-name="ce219">
            <text:p>483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5612" table:style-name="ce220">
            <text:p>25,61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1" table:style-name="ce215">
            <text:p>81<text:s/></text:p>
          </table:table-cell>
          <table:table-cell office:value-type="float" office:value="25693" table:style-name="ce216">
            <text:p>25,69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i Ofal Plant a Chwarae</text:p>
          </table:table-cell>
          <table:covered-table-cell/>
          <table:table-cell office:value-type="float" office:value="96851" table:style-name="ce217">
            <text:p>96,85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6851" table:style-name="ce219">
            <text:p>96,851<text:s/></text:p>
          </table:table-cell>
          <table:table-cell table:number-columns-repeated="2" table:style-name="ce70"/>
          <table:table-cell table:number-columns-repeated="16375" table:style-name="ce92"/>
        </table:table-row>
        <table:table-row table:style-name="ro3">
          <table:table-cell office:value-type="string" table:number-columns-spanned="2" table:number-rows-spanned="1" table:style-name="ce198">
            <text:p>Cymorth i Hawliau Plant</text:p>
          </table:table-cell>
          <table:covered-table-cell/>
          <table:table-cell office:value-type="float" office:value="1020" table:style-name="ce211">
            <text:p>1,0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20" table:style-name="ce210">
            <text:p>1,020<text:s/></text:p>
          </table:table-cell>
          <table:table-cell table:number-columns-repeated="2" table:style-name="ce70"/>
          <table:table-cell table:number-columns-repeated="16375" table:style-name="ce92"/>
        </table:table-row>
        <table:table-row table:style-name="ro3">
          <table:table-cell office:value-type="string" table:number-columns-spanned="2" table:number-rows-spanned="1" table:style-name="ce198">
            <text:p>Cefnogi Plant</text:p>
          </table:table-cell>
          <table:covered-table-cell/>
          <table:table-cell office:value-type="float" office:value="4865" table:style-name="ce211">
            <text:p>4,86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865" table:style-name="ce219">
            <text:p>4,865<text:s/></text:p>
          </table:table-cell>
          <table:table-cell table:number-columns-repeated="2" table:style-name="ce70"/>
          <table:table-cell table:number-columns-repeated="16375" table:style-name="ce92"/>
        </table:table-row>
        <table:table-row table:style-name="ro3">
          <table:table-cell office:value-type="string" table:number-columns-spanned="2" table:number-rows-spanned="1" table:style-name="ce198">
            <text:p>Cymorth i Deuluoedd a Phlant</text:p>
          </table:table-cell>
          <table:covered-table-cell/>
          <table:table-cell office:value-type="float" office:value="6427" table:style-name="ce211">
            <text:p>6,42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427" table:style-name="ce219">
            <text:p>6,427<text:s/></text:p>
          </table:table-cell>
          <table:table-cell table:number-columns-repeated="2" table:style-name="ce70"/>
          <table:table-cell table:number-columns-repeated="16375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lant</text:p>
          </table:table-cell>
          <table:table-cell office:value-type="float" office:value="109163" table:style-name="ce220">
            <text:p>109,16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9163" table:style-name="ce216">
            <text:p>109,16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AFCASS Cymru</text:p>
          </table:table-cell>
          <table:covered-table-cell/>
          <table:table-cell office:value-type="float" office:value="14725" table:style-name="ce217">
            <text:p>14,7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725" table:style-name="ce219">
            <text:p>14,725<text:s/></text:p>
          </table:table-cell>
          <table:table-cell table:number-columns-repeated="2" table:style-name="ce70"/>
          <table:table-cell table:number-columns-repeated="16375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AFCASS Cymru</text:p>
          </table:table-cell>
          <table:table-cell office:value-type="float" office:value="14725" table:style-name="ce220">
            <text:p>14,72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4725" table:style-name="ce216">
            <text:p>14,725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9831404" table:style-name="ce109">
            <text:p>9,831,404<text:s/></text:p>
          </table:table-cell>
          <table:table-cell office:value-type="float" office:value="-5116" table:style-name="ce222">
            <text:p>-5,11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30235" table:style-name="ce224">
            <text:p>330,235<text:s/></text:p>
          </table:table-cell>
          <table:table-cell office:value-type="float" office:value="10156523" table:style-name="ce225">
            <text:p>10,156,523<text:s/></text:p>
          </table:table-cell>
          <table:table-cell table:number-columns-repeated="2" table:style-name="ce70"/>
          <table:table-cell table:number-columns-repeated="16375" table:style-name="ce82"/>
        </table:table-row>
        <table:table-row table:style-name="ro16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189">
            <text:p>IECHYD A GWASANAETHAU CYMDEITHASOL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17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Dyraniadau Craidd y GIG</text:p>
          </table:table-cell>
          <table:covered-table-cell/>
          <table:table-cell office:value-type="float" office:value="369669" table:style-name="ce226">
            <text:p>369,669<text:s/></text:p>
          </table:table-cell>
          <table:table-cell office:value-type="float" office:value="1441" table:style-name="ce227">
            <text:p>1,44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50000" table:style-name="ce227">
            <text:p>-50,000<text:s/></text:p>
          </table:table-cell>
          <table:table-cell office:value-type="float" office:value="321110" table:style-name="ce228">
            <text:p>321,11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369669" table:style-name="ce229">
            <text:p>369,669<text:s/></text:p>
          </table:table-cell>
          <table:table-cell office:value-type="float" office:value="1441" table:style-name="ce214">
            <text:p>1,44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50000" table:style-name="ce214">
            <text:p>-50,000<text:s/></text:p>
          </table:table-cell>
          <table:table-cell office:value-type="float" office:value="321110" table:style-name="ce230">
            <text:p>321,11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mchwil a Datblygu</text:p>
          </table:table-cell>
          <table:covered-table-cell/>
          <table:table-cell office:value-type="float" office:value="0" table:style-name="ce231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6545" table:style-name="ce218">
            <text:p>46,545<text:s/></text:p>
          </table:table-cell>
          <table:table-cell office:value-type="float" office:value="46545" table:style-name="ce219">
            <text:p>46,545<text:s/></text:p>
          </table:table-cell>
          <table:table-cell table:number-columns-repeated="16377" table:style-name="ce92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Ymchwil a Datblygu er Budd Cleifion a'r Cyhoedd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6545" table:style-name="ce215">
            <text:p>46,545<text:s/></text:p>
          </table:table-cell>
          <table:table-cell office:value-type="float" office:value="46545" table:style-name="ce216">
            <text:p>46,54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Iechyd Meddwl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19">
            <text:p>2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olisïau a Deddfwriaeth Iechyd Meddwl</text:p>
          </table:table-cell>
          <table:table-cell office:value-type="float" office:value="0" table:style-name="ce234">
            <text:p>0<text:s/></text:p>
          </table:table-cell>
          <table:table-cell office:value-type="float" office:value="2000" table:style-name="ce213">
            <text:p>2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0" table:style-name="ce216">
            <text:p>2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ronfa'r Cynllun Gweithredu ar Gamddefnyddio Sylweddau</text:p>
          </table:table-cell>
          <table:covered-table-cell/>
          <table:table-cell office:value-type="float" office:value="5072" table:style-name="ce226">
            <text:p>5,07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72" table:style-name="ce228">
            <text:p>5,072<text:s/></text:p>
          </table:table-cell>
          <table:table-cell table:number-columns-repeated="16377" table:style-name="ce92"/>
        </table:table-row>
        <table:table-row table:style-name="ro19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5072" table:style-name="ce229">
            <text:p>5,07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72" table:style-name="ce230">
            <text:p>5,07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ofal Cymdeithasol Cymru</text:p>
          </table:table-cell>
          <table:covered-table-cell/>
          <table:table-cell office:value-type="float" office:value="20" table:style-name="ce226">
            <text:p>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" table:style-name="ce228">
            <text:p>2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" table:style-name="ce230">
            <text:p>2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sanaethau Cymdeithasol Cynaliadwy</text:p>
          </table:table-cell>
          <table:covered-table-cell/>
          <table:table-cell office:value-type="float" office:value="50000" table:style-name="ce226">
            <text:p>5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0" table:style-name="ce228">
            <text:p>50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Cymdeithasol Cynaliadwy</text:p>
          </table:table-cell>
          <table:table-cell office:value-type="float" office:value="50000" table:style-name="ce229">
            <text:p>5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00" table:style-name="ce230">
            <text:p>50,000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424761" table:style-name="ce235">
            <text:p>424,761<text:s/></text:p>
          </table:table-cell>
          <table:table-cell office:value-type="float" office:value="3441" table:style-name="ce223">
            <text:p>3,44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3455" table:style-name="ce223">
            <text:p>-3,455<text:s/></text:p>
          </table:table-cell>
          <table:table-cell office:value-type="float" office:value="424747" table:style-name="ce236">
            <text:p>424,747<text:s/></text:p>
          </table:table-cell>
          <table:table-cell table:number-columns-repeated="16377" table:style-name="ce82"/>
        </table:table-row>
        <table:table-row table:style-name="ro16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IECHYD A GWASANAETHAU CYMDEITHASOL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Amhariadau a Darpariaethau'r GIG - AME</text:p>
          </table:table-cell>
          <table:covered-table-cell/>
          <table:table-cell office:value-type="float" office:value="188086" table:style-name="ce239">
            <text:p>188,086<text:s/></text:p>
          </table:table-cell>
          <table:table-cell office:value-type="float" office:value="23590" table:style-name="ce240">
            <text:p>23,590<text:s/></text:p>
          </table:table-cell>
          <table:table-cell office:value-type="float" office:value="211676" table:style-name="ce241">
            <text:p>211,676<text:s/></text:p>
          </table:table-cell>
          <table:table-cell table:style-name="ce84"/>
          <table:table-cell table:style-name="ce23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mhariadau'r GIG</text:p>
          </table:table-cell>
          <table:table-cell office:value-type="float" office:value="188086" table:style-name="ce229">
            <text:p>188,086<text:s/></text:p>
          </table:table-cell>
          <table:table-cell office:value-type="float" office:value="23590" table:style-name="ce214">
            <text:p>23,590<text:s/></text:p>
          </table:table-cell>
          <table:table-cell office:value-type="float" office:value="211676" table:style-name="ce230">
            <text:p>211,676<text:s/></text:p>
          </table:table-cell>
          <table:table-cell table:style-name="ce84"/>
          <table:table-cell table:style-name="ce23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188086" table:style-name="ce132">
            <text:p>188,086<text:s/></text:p>
          </table:table-cell>
          <table:table-cell office:value-type="float" office:value="23590" table:style-name="ce133">
            <text:p>23,590<text:s/></text:p>
          </table:table-cell>
          <table:table-cell office:value-type="float" office:value="211676" table:style-name="ce134">
            <text:p>211,676<text:s/></text:p>
          </table:table-cell>
          <table:table-cell table:style-name="ce84"/>
          <table:table-cell table:style-name="ce135"/>
          <table:table-cell table:number-columns-repeated="16377" table:style-name="ce82"/>
        </table:table-row>
        <table:table-row table:style-name="ro5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8">
          <table:table-cell office:value-type="string" table:number-columns-spanned="5" table:number-rows-spanned="1" table:style-name="ce189">
            <text:p>IECHYD A GWASANAETHAU CYMDEITHASOL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CYFALAF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Amhariadau a Darpariaethau'r GIG - AME</text:p>
          </table:table-cell>
          <table:covered-table-cell/>
          <table:table-cell office:value-type="float" office:value="440" table:style-name="ce239">
            <text:p>44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40" table:style-name="ce241">
            <text:p>440<text:s/></text:p>
          </table:table-cell>
          <table:table-cell table:style-name="ce84"/>
          <table:table-cell table:style-name="ce23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mhariadau'r GIG</text:p>
          </table:table-cell>
          <table:table-cell office:value-type="float" office:value="440" table:style-name="ce229">
            <text:p>44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40" table:style-name="ce230">
            <text:p>440<text:s/></text:p>
          </table:table-cell>
          <table:table-cell table:style-name="ce84"/>
          <table:table-cell table:style-name="ce23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440" table:style-name="ce132">
            <text:p>44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440" table:style-name="ce134">
            <text:p>440<text:s/></text:p>
          </table:table-cell>
          <table:table-cell table:style-name="ce84"/>
          <table:table-cell table:style-name="ce135"/>
          <table:table-cell table:number-columns-repeated="16377" table:style-name="ce82"/>
        </table:table-row>
        <table:table-row table:style-name="ro5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8">
          <table:table-cell office:value-type="string" table:number-columns-spanned="5" table:number-rows-spanned="1" table:style-name="ce189">
            <text:p>CYLLID A LLYWODRAETH LEOL</text:p>
          </table:table-cell>
          <table:covered-table-cell table:number-columns-repeated="4"/>
          <table:table-cell table:number-columns-repeated="16379" table:style-name="ce83"/>
        </table:table-row>
        <table:table-row table:style-name="ro17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4505103" table:style-name="ce242">
            <text:p>4,505,103<text:s/></text:p>
          </table:table-cell>
          <table:table-cell office:value-type="float" office:value="91229" table:style-name="ce202">
            <text:p>91,229<text:s/></text:p>
          </table:table-cell>
          <table:table-cell office:value-type="float" office:value="4596332" table:style-name="ce203">
            <text:p>4,596,332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213551" table:style-name="ce242">
            <text:p>213,551<text:s/></text:p>
          </table:table-cell>
          <table:table-cell office:value-type="float" office:value="10895" table:style-name="ce202">
            <text:p>10,895<text:s/></text:p>
          </table:table-cell>
          <table:table-cell office:value-type="float" office:value="224446" table:style-name="ce203">
            <text:p>224,446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4718654" table:style-name="ce243">
            <text:p>4,718,654<text:s/></text:p>
          </table:table-cell>
          <table:table-cell office:value-type="float" office:value="102124" table:style-name="ce204">
            <text:p>102,124<text:s/></text:p>
          </table:table-cell>
          <table:table-cell office:value-type="float" office:value="4820778" table:style-name="ce205">
            <text:p>4,820,778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1030000" table:style-name="ce242">
            <text:p>1,030,000<text:s/></text:p>
          </table:table-cell>
          <table:table-cell office:value-type="float" office:value="453" table:style-name="ce202">
            <text:p>453<text:s/></text:p>
          </table:table-cell>
          <table:table-cell office:value-type="float" office:value="1030453" table:style-name="ce203">
            <text:p>1,030,453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242">
            <text:p>0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1030000" table:style-name="ce243">
            <text:p>1,030,000<text:s/></text:p>
          </table:table-cell>
          <table:table-cell office:value-type="float" office:value="453" table:style-name="ce204">
            <text:p>453<text:s/></text:p>
          </table:table-cell>
          <table:table-cell office:value-type="float" office:value="1030453" table:style-name="ce205">
            <text:p>1,030,453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CYLLID A LLYWODRAETH LEOL</text:p>
          </table:table-cell>
          <table:covered-table-cell/>
          <table:table-cell office:value-type="float" office:value="5748654" table:style-name="ce244">
            <text:p>5,748,654<text:s/></text:p>
          </table:table-cell>
          <table:table-cell office:value-type="float" office:value="102577" table:style-name="ce206">
            <text:p>102,577<text:s/></text:p>
          </table:table-cell>
          <table:table-cell office:value-type="float" office:value="5851231" table:style-name="ce207">
            <text:p>5,851,231<text:s/></text:p>
          </table:table-cell>
          <table:table-cell table:number-columns-repeated="16379" table:style-name="ce81"/>
        </table:table-row>
        <table:table-row table:style-name="ro16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CYLLID A LLYWODRAETH LEOL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Cyllid Refeniw Cyffredinol Llywodraeth Leol</text:p>
          </table:table-cell>
          <table:covered-table-cell/>
          <table:table-cell office:value-type="float" office:value="3979235" table:style-name="ce249">
            <text:p>3,979,23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79235" table:style-name="ce245">
            <text:p>3,979,23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Rhydhad Ardrethi'r Ardrethi Annomestig<text:s/></text:p>
          </table:table-cell>
          <table:covered-table-cell/>
          <table:table-cell office:value-type="float" office:value="132700" table:style-name="ce249">
            <text:p>132,7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233" table:style-name="ce212">
            <text:p>-1,23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1467" table:style-name="ce245">
            <text:p>131,46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 Refeniw Cyffredinol yr Heddlu</text:p>
          </table:table-cell>
          <table:covered-table-cell/>
          <table:table-cell office:value-type="float" office:value="112335" table:style-name="ce249">
            <text:p>112,33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2335" table:style-name="ce245">
            <text:p>112,33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anlyniadau Refeniw PFI Llywodraeth Leol<text:s/></text:p>
          </table:table-cell>
          <table:covered-table-cell/>
          <table:table-cell office:value-type="float" office:value="2860" table:style-name="ce249">
            <text:p>2,86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860" table:style-name="ce245">
            <text:p>2,86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rawsnewid a Deddfwriaeth<text:s/></text:p>
          </table:table-cell>
          <table:covered-table-cell/>
          <table:table-cell office:value-type="float" office:value="6815" table:style-name="ce249">
            <text:p>6,815<text:s/></text:p>
          </table:table-cell>
          <table:table-cell office:value-type="float" office:value="-20" table:style-name="ce212">
            <text:p>-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795" table:style-name="ce245">
            <text:p>6,79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stau Casglu Ardrethi Annomestig</text:p>
          </table:table-cell>
          <table:covered-table-cell/>
          <table:table-cell office:value-type="float" office:value="5172" table:style-name="ce249">
            <text:p>5,17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172" table:style-name="ce245">
            <text:p>5,17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orth Ariannol Brys</text:p>
          </table:table-cell>
          <table:covered-table-cell/>
          <table:table-cell office:value-type="float" office:value="20001" table:style-name="ce249">
            <text:p>20,001<text:s/></text:p>
          </table:table-cell>
          <table:table-cell office:value-type="float" office:value="-496" table:style-name="ce212">
            <text:p>-49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5758" table:style-name="ce212">
            <text:p>95,758<text:s/></text:p>
          </table:table-cell>
          <table:table-cell office:value-type="float" office:value="115263" table:style-name="ce245">
            <text:p>115,26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4259118" table:style-name="ce234">
            <text:p>4,259,118<text:s/></text:p>
          </table:table-cell>
          <table:table-cell office:value-type="float" office:value="-516" table:style-name="ce213">
            <text:p>-516<text:s/></text:p>
          </table:table-cell>
          <table:table-cell office:value-type="float" office:value="-1233" table:style-name="ce214">
            <text:p>-1,233<text:s/></text:p>
          </table:table-cell>
          <table:table-cell office:value-type="float" office:value="95758" table:style-name="ce213">
            <text:p>95,758<text:s/></text:p>
          </table:table-cell>
          <table:table-cell office:value-type="float" office:value="4353127" table:style-name="ce230">
            <text:p>4,353,12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Asiantaeth y Swyddfa Brisio</text:p>
          </table:table-cell>
          <table:covered-table-cell/>
          <table:table-cell office:value-type="float" office:value="12296" table:style-name="ce249">
            <text:p>12,29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296" table:style-name="ce245">
            <text:p>12,29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ribiwnlys Prisio Cymru</text:p>
          </table:table-cell>
          <table:covered-table-cell/>
          <table:table-cell office:value-type="float" office:value="1040" table:style-name="ce249">
            <text:p>1,04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040" table:style-name="ce245">
            <text:p>1,04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mchwil a Dadansoddi Trethiant Lleol</text:p>
          </table:table-cell>
          <table:covered-table-cell/>
          <table:table-cell office:value-type="float" office:value="2900" table:style-name="ce249">
            <text:p>2,9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900" table:style-name="ce245">
            <text:p>2,9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ynllun Cymorth Costau Byw</text:p>
          </table:table-cell>
          <table:covered-table-cell/>
          <table:table-cell office:value-type="float" office:value="0" table:style-name="ce249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33" table:style-name="ce246">
            <text:p>1,23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33" table:style-name="ce245">
            <text:p>1,23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Prisio</text:p>
          </table:table-cell>
          <table:table-cell office:value-type="float" office:value="16236" table:style-name="ce234">
            <text:p>16,23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33" table:style-name="ce214">
            <text:p>1,23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469" table:style-name="ce230">
            <text:p>17,469<text:s/></text:p>
          </table:table-cell>
          <table:table-cell table:number-columns-repeated="16377" table:style-name="ce70"/>
        </table:table-row>
        <table:table-row table:style-name="ro20">
          <table:table-cell office:value-type="string" table:number-columns-spanned="2" table:number-rows-spanned="1" table:style-name="ce198">
            <text:p>Noddi Comisiwn Ffiniau a Democratiaeth Leol Cymru</text:p>
          </table:table-cell>
          <table:covered-table-cell/>
          <table:table-cell office:value-type="float" office:value="598" table:style-name="ce249">
            <text:p>598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98" table:style-name="ce245">
            <text:p>59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riant i Hybu Democratiaeth Leol<text:s/></text:p>
          </table:table-cell>
          <table:covered-table-cell/>
          <table:table-cell office:value-type="float" office:value="126" table:style-name="ce249">
            <text:p>12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26" table:style-name="ce245">
            <text:p>12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olisi Etholiadau</text:p>
          </table:table-cell>
          <table:covered-table-cell/>
          <table:table-cell office:value-type="float" office:value="2000" table:style-name="ce249">
            <text:p>2,0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00" table:style-name="ce245">
            <text:p>2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eiladu Democratiaeth Leol</text:p>
          </table:table-cell>
          <table:table-cell office:value-type="float" office:value="2724" table:style-name="ce234">
            <text:p>2,72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724" table:style-name="ce230">
            <text:p>2,72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lla a Chymorth</text:p>
          </table:table-cell>
          <table:covered-table-cell/>
          <table:table-cell office:value-type="float" office:value="1550" table:style-name="ce249">
            <text:p>1,55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550" table:style-name="ce245">
            <text:p>1,55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lla Llywodraeth Leol</text:p>
          </table:table-cell>
          <table:table-cell office:value-type="float" office:value="1550" table:style-name="ce234">
            <text:p>1,5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50" table:style-name="ce230">
            <text:p>1,5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cademi Wales</text:p>
          </table:table-cell>
          <table:covered-table-cell/>
          <table:table-cell office:value-type="float" office:value="1134" table:style-name="ce249">
            <text:p>1,13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134" table:style-name="ce245">
            <text:p>1,134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cademi Wales</text:p>
          </table:table-cell>
          <table:table-cell office:value-type="float" office:value="1134" table:style-name="ce234">
            <text:p>1,13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34" table:style-name="ce230">
            <text:p>1,13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ghorau Cymuned a Thref</text:p>
          </table:table-cell>
          <table:covered-table-cell/>
          <table:table-cell office:value-type="float" office:value="144" table:style-name="ce249">
            <text:p>14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4" table:style-name="ce245">
            <text:p>14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Byrddau Gwasanaethau Cyhoeddus</text:p>
          </table:table-cell>
          <table:covered-table-cell/>
          <table:table-cell office:value-type="float" office:value="530" table:style-name="ce249">
            <text:p>5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30" table:style-name="ce245">
            <text:p>53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dweithredu a Diwygio</text:p>
          </table:table-cell>
          <table:table-cell office:value-type="float" office:value="674" table:style-name="ce234">
            <text:p>67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4" table:style-name="ce230">
            <text:p>67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 Plant a Chymunedau</text:p>
          </table:table-cell>
          <table:covered-table-cell/>
          <table:table-cell office:value-type="float" office:value="168392" table:style-name="ce233">
            <text:p>168,39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68392" table:style-name="ce248">
            <text:p>168,392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myrryd yn Fuan, Atal a Chymorth</text:p>
          </table:table-cell>
          <table:table-cell office:value-type="float" office:value="168392" table:style-name="ce234">
            <text:p>168,39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68392" table:style-name="ce230">
            <text:p>168,39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rolygiaeth Gofal Cymru</text:p>
          </table:table-cell>
          <table:covered-table-cell/>
          <table:table-cell office:value-type="float" office:value="14233" table:style-name="ce249">
            <text:p>14,23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4233" table:style-name="ce245">
            <text:p>14,23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rolygiaeth Gofal Cymru - heb fod yn arian parod</text:p>
          </table:table-cell>
          <table:covered-table-cell/>
          <table:table-cell office:value-type="float" office:value="63" table:style-name="ce249">
            <text:p>6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42" table:style-name="ce246">
            <text:p>-42<text:s/></text:p>
          </table:table-cell>
          <table:table-cell office:value-type="float" office:value="21" table:style-name="ce245">
            <text:p>21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Cymru</text:p>
          </table:table-cell>
          <table:table-cell office:value-type="float" office:value="14296" table:style-name="ce234">
            <text:p>14,29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42" table:style-name="ce213">
            <text:p>-42<text:s/></text:p>
          </table:table-cell>
          <table:table-cell office:value-type="float" office:value="14254" table:style-name="ce230">
            <text:p>14,25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rolygiaeth Gofal Iechyd Cymru</text:p>
          </table:table-cell>
          <table:covered-table-cell/>
          <table:table-cell office:value-type="float" office:value="4339" table:style-name="ce249">
            <text:p>4,339<text:s/></text:p>
          </table:table-cell>
          <table:table-cell office:value-type="float" office:value="250" table:style-name="ce246">
            <text:p>25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589" table:style-name="ce245">
            <text:p>4,58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rolygiaeth Gofal Iechyd Cymru - heb fod yn arian parod</text:p>
          </table:table-cell>
          <table:covered-table-cell/>
          <table:table-cell office:value-type="float" office:value="8" table:style-name="ce249">
            <text:p>8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75" table:style-name="ce246">
            <text:p>75<text:s/></text:p>
          </table:table-cell>
          <table:table-cell office:value-type="float" office:value="83" table:style-name="ce245">
            <text:p>8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Iechyd Cymru</text:p>
          </table:table-cell>
          <table:table-cell office:value-type="float" office:value="4347" table:style-name="ce234">
            <text:p>4,347<text:s/></text:p>
          </table:table-cell>
          <table:table-cell office:value-type="float" office:value="250" table:style-name="ce213">
            <text:p>2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5" table:style-name="ce213">
            <text:p>75<text:s/></text:p>
          </table:table-cell>
          <table:table-cell office:value-type="float" office:value="4672" table:style-name="ce230">
            <text:p>4,67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Estyn - Gwariant Rhaglenni</text:p>
          </table:table-cell>
          <table:covered-table-cell/>
          <table:table-cell office:value-type="float" office:value="12623" table:style-name="ce249">
            <text:p>12,623<text:s/></text:p>
          </table:table-cell>
          <table:table-cell office:value-type="float" office:value="541" table:style-name="ce246">
            <text:p>54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3164" table:style-name="ce245">
            <text:p>13,16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Estyn - Gwariant Rhaglenni - heb fod yn arian parod</text:p>
          </table:table-cell>
          <table:covered-table-cell/>
          <table:table-cell office:value-type="float" office:value="200" table:style-name="ce249">
            <text:p>2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00" table:style-name="ce245">
            <text:p>2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12823" table:style-name="ce234">
            <text:p>12,823<text:s/></text:p>
          </table:table-cell>
          <table:table-cell office:value-type="float" office:value="541" table:style-name="ce213">
            <text:p>54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364" table:style-name="ce230">
            <text:p>13,36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stadau Cymru</text:p>
          </table:table-cell>
          <table:covered-table-cell/>
          <table:table-cell office:value-type="float" office:value="800" table:style-name="ce250">
            <text:p>8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800" table:style-name="ce253">
            <text:p>8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au Cymru</text:p>
          </table:table-cell>
          <table:table-cell office:value-type="float" office:value="800" table:style-name="ce234">
            <text:p>8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00" table:style-name="ce216">
            <text:p>8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wdurdod Cyllid Cymru</text:p>
          </table:table-cell>
          <table:covered-table-cell/>
          <table:table-cell office:value-type="float" office:value="6716" table:style-name="ce249">
            <text:p>6,71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716" table:style-name="ce210">
            <text:p>6,71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wdurdod Cyllid Cymru - heb fod yn arian parod</text:p>
          </table:table-cell>
          <table:covered-table-cell/>
          <table:table-cell office:value-type="float" office:value="150" table:style-name="ce249">
            <text:p>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" table:style-name="ce210">
            <text:p>1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rethi Datganoledig</text:p>
          </table:table-cell>
          <table:covered-table-cell/>
          <table:table-cell office:value-type="float" office:value="649" table:style-name="ce249">
            <text:p>6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49" table:style-name="ce210">
            <text:p>64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st Benthyca</text:p>
          </table:table-cell>
          <table:covered-table-cell/>
          <table:table-cell office:value-type="float" office:value="2360" table:style-name="ce249">
            <text:p>2,36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60" table:style-name="ce210">
            <text:p>2,36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mchwil Economaidd</text:p>
          </table:table-cell>
          <table:covered-table-cell/>
          <table:table-cell office:value-type="float" office:value="496" table:style-name="ce249">
            <text:p>49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96" table:style-name="ce210">
            <text:p>496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rifoldebau Cyllidol</text:p>
          </table:table-cell>
          <table:table-cell office:value-type="float" office:value="10371" table:style-name="ce234">
            <text:p>10,37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371" table:style-name="ce216">
            <text:p>10,37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llid Rhaglen Caffael Masnachol</text:p>
          </table:table-cell>
          <table:covered-table-cell/>
          <table:table-cell office:value-type="float" office:value="1461" table:style-name="ce249">
            <text:p>1,46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61" table:style-name="ce210">
            <text:p>1,46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e-gaffael</text:p>
          </table:table-cell>
          <table:covered-table-cell/>
          <table:table-cell office:value-type="float" office:value="4000" table:style-name="ce249">
            <text:p>4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000" table:style-name="ce210">
            <text:p>4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 Caffael</text:p>
          </table:table-cell>
          <table:table-cell office:value-type="float" office:value="5461" table:style-name="ce234">
            <text:p>5,46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461" table:style-name="ce216">
            <text:p>5,46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Buddsoddi i Arbed</text:p>
          </table:table-cell>
          <table:covered-table-cell/>
          <table:table-cell office:value-type="float" office:value="-250" table:style-name="ce249">
            <text:p>-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250" table:style-name="ce210">
            <text:p>-2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d-dalu'r Gronfa Buddsoddi i Arbed</text:p>
          </table:table-cell>
          <table:covered-table-cell/>
          <table:table-cell office:value-type="float" office:value="7427" table:style-name="ce249">
            <text:p>7,42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4837" table:style-name="ce212">
            <text:p>-4,837<text:s/></text:p>
          </table:table-cell>
          <table:table-cell office:value-type="float" office:value="2590" table:style-name="ce210">
            <text:p>2,59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7177" table:style-name="ce234">
            <text:p>7,17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4837" table:style-name="ce213">
            <text:p>-4,837<text:s/></text:p>
          </table:table-cell>
          <table:table-cell office:value-type="float" office:value="2340" table:style-name="ce216">
            <text:p>2,34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4505103" table:style-name="ce251">
            <text:p>4,505,103<text:s/></text:p>
          </table:table-cell>
          <table:table-cell office:value-type="float" office:value="275" table:style-name="ce222">
            <text:p>27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0954" table:style-name="ce222">
            <text:p>90,954<text:s/></text:p>
          </table:table-cell>
          <table:table-cell office:value-type="float" office:value="4596332" table:style-name="ce236">
            <text:p>4,596,332<text:s/></text:p>
          </table:table-cell>
          <table:table-cell table:number-columns-repeated="16377" table:style-name="ce82"/>
        </table:table-row>
        <table:table-row table:style-name="ro16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CYLLID A LLYWODRAETH LEOL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Cymorth Ariannol Brys</text:p>
          </table:table-cell>
          <table:covered-table-cell/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958" table:style-name="ce227">
            <text:p>9,958<text:s/></text:p>
          </table:table-cell>
          <table:table-cell office:value-type="float" office:value="9958" table:style-name="ce228">
            <text:p>9,95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 Cyfalaf Cyffredinol Llywodraeth Leol</text:p>
          </table:table-cell>
          <table:covered-table-cell/>
          <table:table-cell office:value-type="float" office:value="150000" table:style-name="ce226">
            <text:p>15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000" table:style-name="ce228">
            <text:p>15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Bargeinion Dinesig a Bargeinion Twf</text:p>
          </table:table-cell>
          <table:covered-table-cell/>
          <table:table-cell office:value-type="float" office:value="65531" table:style-name="ce280">
            <text:p>65,531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65531" table:style-name="ce248">
            <text:p>65,531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llid Cyfalaf Cyffredinol Llywodraeth Leol</text:p>
          </table:table-cell>
          <table:table-cell office:value-type="float" office:value="215531" table:style-name="ce229">
            <text:p>215,53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958" table:style-name="ce214">
            <text:p>9,958<text:s/></text:p>
          </table:table-cell>
          <table:table-cell office:value-type="float" office:value="225489" table:style-name="ce230">
            <text:p>225,48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Estyn - Gwariant Rhaglenni</text:p>
          </table:table-cell>
          <table:covered-table-cell/>
          <table:table-cell office:value-type="float" office:value="250" table:style-name="ce116">
            <text:p>2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" table:style-name="ce118">
            <text:p>25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250" table:style-name="ce229">
            <text:p>2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0" table:style-name="ce230">
            <text:p>2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stadau Cymru</text:p>
          </table:table-cell>
          <table:covered-table-cell/>
          <table:table-cell office:value-type="float" office:value="1000" table:style-name="ce116">
            <text:p>1,00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00" table:style-name="ce118">
            <text:p>1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au Cymru</text:p>
          </table:table-cell>
          <table:table-cell office:value-type="float" office:value="1000" table:style-name="ce229">
            <text:p>1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wdurdod Cyllid Cymru</text:p>
          </table:table-cell>
          <table:covered-table-cell/>
          <table:table-cell office:value-type="float" office:value="75" table:style-name="ce116">
            <text:p>7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75" table:style-name="ce118">
            <text:p>75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rifoldebau Cyllidol</text:p>
          </table:table-cell>
          <table:table-cell office:value-type="float" office:value="75" table:style-name="ce229">
            <text:p>7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5" table:style-name="ce230">
            <text:p>7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rolygiaeth Gofal Cymru</text:p>
          </table:table-cell>
          <table:covered-table-cell/>
          <table:table-cell office:value-type="float" office:value="50" table:style-name="ce116">
            <text:p>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50" table:style-name="ce118">
            <text:p>5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Cymru</text:p>
          </table:table-cell>
          <table:table-cell office:value-type="float" office:value="50" table:style-name="ce229">
            <text:p>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" table:style-name="ce230">
            <text:p>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rolygiaeth Gofal Iechyd Cymru</text:p>
          </table:table-cell>
          <table:covered-table-cell/>
          <table:table-cell office:value-type="float" office:value="25" table:style-name="ce116">
            <text:p>25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" table:style-name="ce118">
            <text:p>25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olygiaeth Gofal Iechyd Cymru</text:p>
          </table:table-cell>
          <table:table-cell office:value-type="float" office:value="25" table:style-name="ce229">
            <text:p>2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" table:style-name="ce230">
            <text:p>2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Buddsoddi i Arbed</text:p>
          </table:table-cell>
          <table:covered-table-cell/>
          <table:table-cell office:value-type="float" office:value="-970" table:style-name="ce226">
            <text:p>-9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37" table:style-name="ce227">
            <text:p>937<text:s/></text:p>
          </table:table-cell>
          <table:table-cell office:value-type="float" office:value="-33" table:style-name="ce228">
            <text:p>-3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d-dalu'r Gronfa Buddsoddi i Arbed</text:p>
          </table:table-cell>
          <table:covered-table-cell/>
          <table:table-cell office:value-type="float" office:value="-2410" table:style-name="ce226">
            <text:p>-2,4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410" table:style-name="ce228">
            <text:p>-2,41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-3380" table:style-name="ce229">
            <text:p>-3,38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37" table:style-name="ce214">
            <text:p>937<text:s/></text:p>
          </table:table-cell>
          <table:table-cell office:value-type="float" office:value="-2443" table:style-name="ce230">
            <text:p>-2,443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213551" table:style-name="ce121">
            <text:p>213,551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10895" table:style-name="ce133">
            <text:p>10,895<text:s/></text:p>
          </table:table-cell>
          <table:table-cell office:value-type="float" office:value="224446" table:style-name="ce113">
            <text:p>224,446<text:s/></text:p>
          </table:table-cell>
          <table:table-cell table:number-columns-repeated="16377" table:style-name="ce82"/>
        </table:table-row>
        <table:table-row table:style-name="ro16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5" table:number-rows-spanned="1" table:style-name="ce189">
            <text:p>CYLLID A LLYWODRAETH LEOL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5"/>
          <table:table-cell table:number-columns-repeated="16377" table:style-name="ce145"/>
        </table:table-row>
        <table:table-row table:style-name="ro21">
          <table:table-cell office:value-type="string" table:number-columns-spanned="2" table:number-rows-spanned="1" table:style-name="ce197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239">
            <text:p>1,030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30000" table:style-name="ce241">
            <text:p>1,030,000<text:s/></text:p>
          </table:table-cell>
          <table:table-cell table:style-name="ce84"/>
          <table:table-cell table:style-name="ce257"/>
          <table:table-cell table:style-name="ce70"/>
          <table:table-cell table:number-columns-repeated="16376" table:style-name="ce92"/>
        </table:table-row>
        <table:table-row table:style-name="ro22">
          <table:table-cell office:value-type="string" table:number-columns-spanned="2" table:number-rows-spanned="1" table:style-name="ce198">
            <text:p>Darpariaeth Dyledion Drwg - AME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453" table:style-name="ce273">
            <text:p>453<text:s/></text:p>
          </table:table-cell>
          <table:table-cell office:value-type="float" office:value="453" table:style-name="ce245">
            <text:p>453<text:s/></text:p>
          </table:table-cell>
          <table:table-cell table:style-name="ce84"/>
          <table:table-cell table:style-name="ce257"/>
          <table:table-cell table:style-name="ce70"/>
          <table:table-cell table:number-columns-repeated="16376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1030000" table:style-name="ce229">
            <text:p>1,030,000<text:s/></text:p>
          </table:table-cell>
          <table:table-cell office:value-type="float" office:value="453" table:style-name="ce214">
            <text:p>453<text:s/></text:p>
          </table:table-cell>
          <table:table-cell office:value-type="float" office:value="1030453" table:style-name="ce230">
            <text:p>1,030,453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1030000" table:style-name="ce132">
            <text:p>1,030,000<text:s/></text:p>
          </table:table-cell>
          <table:table-cell office:value-type="float" office:value="453" table:style-name="ce133">
            <text:p>453<text:s/></text:p>
          </table:table-cell>
          <table:table-cell office:value-type="float" office:value="1030453" table:style-name="ce134">
            <text:p>1,030,453<text:s/></text:p>
          </table:table-cell>
          <table:table-cell table:style-name="ce84"/>
          <table:table-cell table:style-name="ce135"/>
          <table:table-cell table:number-columns-repeated="16377" table:style-name="ce82"/>
        </table:table-row>
        <table:table-row table:style-name="ro5">
          <table:table-cell table:style-name="ce150"/>
          <table:table-cell table:style-name="ce66"/>
          <table:table-cell table:style-name="ce151"/>
          <table:table-cell table:number-columns-repeated="2" table:style-name="ce152"/>
          <table:table-cell table:number-columns-repeated="16379" table:style-name="ce145"/>
        </table:table-row>
        <table:table-row table:style-name="ro8">
          <table:table-cell office:value-type="string" table:number-columns-spanned="5" table:number-rows-spanned="1" table:style-name="ce189">
            <text:p>Y GYMRAEG AC ADDYSG</text:p>
          </table:table-cell>
          <table:covered-table-cell table:number-columns-repeated="4"/>
          <table:table-cell table:number-columns-repeated="16379" table:style-name="ce61"/>
        </table:table-row>
        <table:table-row table:style-name="ro23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2223226" table:style-name="ce153">
            <text:p>2,223,226<text:s/></text:p>
          </table:table-cell>
          <table:table-cell office:value-type="float" office:value="-218301" table:style-name="ce261">
            <text:p>-218,301<text:s/></text:p>
          </table:table-cell>
          <table:table-cell office:value-type="float" office:value="2004925" table:style-name="ce262">
            <text:p>2,004,925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356941" table:style-name="ce154">
            <text:p>356,941<text:s/></text:p>
          </table:table-cell>
          <table:table-cell office:value-type="float" office:value="234" table:style-name="ce261">
            <text:p>234<text:s/></text:p>
          </table:table-cell>
          <table:table-cell office:value-type="float" office:value="357175" table:style-name="ce262">
            <text:p>357,175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2580167" table:style-name="ce77">
            <text:p>2,580,167<text:s/></text:p>
          </table:table-cell>
          <table:table-cell office:value-type="float" office:value="-218067" table:style-name="ce263">
            <text:p>-218,067<text:s/></text:p>
          </table:table-cell>
          <table:table-cell office:value-type="float" office:value="2362100" table:style-name="ce264">
            <text:p>2,362,10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-146304" table:style-name="ce154">
            <text:p>-146,304<text:s/></text:p>
          </table:table-cell>
          <table:table-cell office:value-type="float" office:value="-462529" table:style-name="ce261">
            <text:p>-462,529<text:s/></text:p>
          </table:table-cell>
          <table:table-cell office:value-type="float" office:value="-608833" table:style-name="ce262">
            <text:p>-608,833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1051366" table:style-name="ce154">
            <text:p>1,051,366<text:s/></text:p>
          </table:table-cell>
          <table:table-cell office:value-type="float" office:value="-33964" table:style-name="ce261">
            <text:p>-33,964<text:s/></text:p>
          </table:table-cell>
          <table:table-cell office:value-type="float" office:value="1017402" table:style-name="ce262">
            <text:p>1,017,402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905062" table:style-name="ce77">
            <text:p>905,062<text:s/></text:p>
          </table:table-cell>
          <table:table-cell office:value-type="float" office:value="-496493" table:style-name="ce263">
            <text:p>-496,493<text:s/></text:p>
          </table:table-cell>
          <table:table-cell office:value-type="float" office:value="408569" table:style-name="ce264">
            <text:p>408,569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Y GYMRAEG AC ADDYSG</text:p>
          </table:table-cell>
          <table:covered-table-cell/>
          <table:table-cell office:value-type="float" office:value="3485229" table:style-name="ce155">
            <text:p>3,485,229<text:s/></text:p>
          </table:table-cell>
          <table:table-cell office:value-type="float" office:value="-714560" table:style-name="ce265">
            <text:p>-714,560<text:s/></text:p>
          </table:table-cell>
          <table:table-cell office:value-type="float" office:value="2770669" table:style-name="ce266">
            <text:p>2,770,669<text:s/></text:p>
          </table:table-cell>
          <table:table-cell table:number-columns-repeated="16379" table:style-name="ce81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Y GYMRAEG AC ADDYSG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26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Llythrennedd a Rhifedd</text:p>
          </table:table-cell>
          <table:covered-table-cell/>
          <table:table-cell office:value-type="float" office:value="4691" table:style-name="ce284">
            <text:p>4,69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691" table:style-name="ce267">
            <text:p>4,691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Llythrennedd a Rhifedd</text:p>
          </table:table-cell>
          <table:table-cell office:value-type="float" office:value="4691" table:style-name="ce234">
            <text:p>4,69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691" table:style-name="ce216">
            <text:p>4,69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9">
            <text:p>Cwricwlwm ac Asesu</text:p>
          </table:table-cell>
          <table:covered-table-cell/>
          <table:table-cell office:value-type="float" office:value="14330" table:style-name="ce249">
            <text:p>14,3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330" table:style-name="ce210">
            <text:p>14,3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9">
            <text:p>Diwygio'r Cwricwlwm</text:p>
          </table:table-cell>
          <table:covered-table-cell/>
          <table:table-cell office:value-type="float" office:value="19780" table:style-name="ce233">
            <text:p>19,7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9780" table:style-name="ce219">
            <text:p>19,78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wricwlwm</text:p>
          </table:table-cell>
          <table:table-cell office:value-type="float" office:value="34110" table:style-name="ce234">
            <text:p>34,1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110" table:style-name="ce216">
            <text:p>34,11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tblygu a Chymorth Athrawon</text:p>
          </table:table-cell>
          <table:covered-table-cell/>
          <table:table-cell office:value-type="float" office:value="54470" table:style-name="ce249">
            <text:p>54,4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000" table:style-name="ce212">
            <text:p>32,000<text:s/></text:p>
          </table:table-cell>
          <table:table-cell office:value-type="float" office:value="86470" table:style-name="ce210">
            <text:p>86,47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Addysgu ac Arweinyddiaeth</text:p>
          </table:table-cell>
          <table:table-cell office:value-type="float" office:value="54470" table:style-name="ce234">
            <text:p>54,4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2000" table:style-name="ce213">
            <text:p>32,000<text:s/></text:p>
          </table:table-cell>
          <table:table-cell office:value-type="float" office:value="86470" table:style-name="ce216">
            <text:p>86,47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wysterau Cymru</text:p>
          </table:table-cell>
          <table:covered-table-cell/>
          <table:table-cell office:value-type="float" office:value="9525" table:style-name="ce233">
            <text:p>9,52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9525" table:style-name="ce219">
            <text:p>9,5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wysterau Cymru - heb fod yn arian parod</text:p>
          </table:table-cell>
          <table:covered-table-cell/>
          <table:table-cell office:value-type="float" office:value="364" table:style-name="ce233">
            <text:p>36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64" table:style-name="ce283">
            <text:p>364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ymwysterau</text:p>
          </table:table-cell>
          <table:table-cell office:value-type="float" office:value="9889" table:style-name="ce234">
            <text:p>9,88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889" table:style-name="ce216">
            <text:p>9,88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rpariaeth Ôl-16</text:p>
          </table:table-cell>
          <table:covered-table-cell/>
          <table:table-cell office:value-type="float" office:value="562913" table:style-name="ce249">
            <text:p>562,913<text:s/></text:p>
          </table:table-cell>
          <table:table-cell office:value-type="float" office:value="11725" table:style-name="ce212">
            <text:p>11,725<text:s/></text:p>
          </table:table-cell>
          <table:table-cell office:value-type="float" office:value="-2200" table:style-name="ce212">
            <text:p>-2,200<text:s/></text:p>
          </table:table-cell>
          <table:table-cell office:value-type="float" office:value="-4754" table:style-name="ce212">
            <text:p>-4,754<text:s/></text:p>
          </table:table-cell>
          <table:table-cell office:value-type="float" office:value="567684" table:style-name="ce210">
            <text:p>567,68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Rhaglen Cyfnewid Dysgu Rhyngwladol</text:p>
          </table:table-cell>
          <table:covered-table-cell/>
          <table:table-cell office:value-type="float" office:value="8100" table:style-name="ce249">
            <text:p>8,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100" table:style-name="ce210">
            <text:p>8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wygio Addysg a Hyfforddiant Ôl-orfodol</text:p>
          </table:table-cell>
          <table:covered-table-cell/>
          <table:table-cell office:value-type="float" office:value="1500" table:style-name="ce249">
            <text:p>1,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00" table:style-name="ce210">
            <text:p>1,50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Addysg ôl - 16</text:p>
          </table:table-cell>
          <table:table-cell office:value-type="float" office:value="572513" table:style-name="ce234">
            <text:p>572,513<text:s/></text:p>
          </table:table-cell>
          <table:table-cell office:value-type="float" office:value="11725" table:style-name="ce213">
            <text:p>11,725<text:s/></text:p>
          </table:table-cell>
          <table:table-cell office:value-type="float" office:value="-2200" table:style-name="ce214">
            <text:p>-2,200<text:s/></text:p>
          </table:table-cell>
          <table:table-cell office:value-type="float" office:value="-4754" table:style-name="ce213">
            <text:p>-4,754<text:s/></text:p>
          </table:table-cell>
          <table:table-cell office:value-type="float" office:value="577284" table:style-name="ce216">
            <text:p>577,28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riant Rhaglenni CCAUC</text:p>
          </table:table-cell>
          <table:covered-table-cell/>
          <table:table-cell office:value-type="float" office:value="204964" table:style-name="ce233">
            <text:p>204,964<text:s/></text:p>
          </table:table-cell>
          <table:table-cell office:value-type="float" office:value="2099" table:style-name="ce247">
            <text:p>2,099<text:s/></text:p>
          </table:table-cell>
          <table:table-cell office:value-type="float" office:value="2900" table:style-name="ce247">
            <text:p>2,900<text:s/></text:p>
          </table:table-cell>
          <table:table-cell office:value-type="float" office:value="7" table:style-name="ce247">
            <text:p>7<text:s/></text:p>
          </table:table-cell>
          <table:table-cell office:value-type="float" office:value="209970" table:style-name="ce219">
            <text:p>209,9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riant Rhaglenni CCAUC - heb fod yn arian parod</text:p>
          </table:table-cell>
          <table:covered-table-cell/>
          <table:table-cell office:value-type="float" office:value="100" table:style-name="ce233">
            <text:p>1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0" table:style-name="ce219">
            <text:p>10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Addysg Uwch</text:p>
          </table:table-cell>
          <table:table-cell office:value-type="float" office:value="205064" table:style-name="ce234">
            <text:p>205,064<text:s/></text:p>
          </table:table-cell>
          <table:table-cell office:value-type="float" office:value="2099" table:style-name="ce213">
            <text:p>2,099<text:s/></text:p>
          </table:table-cell>
          <table:table-cell office:value-type="float" office:value="2900" table:style-name="ce213">
            <text:p>2,900<text:s/></text:p>
          </table:table-cell>
          <table:table-cell office:value-type="float" office:value="7" table:style-name="ce213">
            <text:p>7<text:s/></text:p>
          </table:table-cell>
          <table:table-cell office:value-type="float" office:value="210070" table:style-name="ce216">
            <text:p>210,07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 Gwella Ysgolion</text:p>
          </table:table-cell>
          <table:covered-table-cell/>
          <table:table-cell office:value-type="float" office:value="171159" table:style-name="ce249">
            <text:p>171,15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70" table:style-name="ce212">
            <text:p>1,370<text:s/></text:p>
          </table:table-cell>
          <table:table-cell office:value-type="float" office:value="172529" table:style-name="ce210">
            <text:p>172,52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orth Safonau Ysgolion</text:p>
          </table:table-cell>
          <table:covered-table-cell/>
          <table:table-cell office:value-type="float" office:value="1204" table:style-name="ce249">
            <text:p>1,204<text:s/></text:p>
          </table:table-cell>
          <table:table-cell office:value-type="float" office:value="-541" table:style-name="ce212">
            <text:p>-54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63" table:style-name="ce210">
            <text:p>663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Safonau Addysg</text:p>
          </table:table-cell>
          <table:table-cell office:value-type="float" office:value="172363" table:style-name="ce234">
            <text:p>172,363<text:s/></text:p>
          </table:table-cell>
          <table:table-cell office:value-type="float" office:value="-541" table:style-name="ce213">
            <text:p>-54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70" table:style-name="ce213">
            <text:p>1,370<text:s/></text:p>
          </table:table-cell>
          <table:table-cell office:value-type="float" office:value="173192" table:style-name="ce216">
            <text:p>173,19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 Datblygu Disgyblion</text:p>
          </table:table-cell>
          <table:covered-table-cell/>
          <table:table-cell office:value-type="float" office:value="147580" table:style-name="ce233">
            <text:p>147,58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47580" table:style-name="ce219">
            <text:p>147,58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Grant Datblygu Disgyblion</text:p>
          </table:table-cell>
          <table:table-cell office:value-type="float" office:value="147580" table:style-name="ce234">
            <text:p>147,58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47580" table:style-name="ce216">
            <text:p>147,58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efnogi Dysgu Digidol mewn Addysg</text:p>
          </table:table-cell>
          <table:covered-table-cell/>
          <table:table-cell office:value-type="float" office:value="4429" table:style-name="ce249">
            <text:p>4,42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429" table:style-name="ce210">
            <text:p>4,42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efnogi Dysgu Digidol mewn Addysg - heb fod yn arian parod</text:p>
          </table:table-cell>
          <table:covered-table-cell/>
          <table:table-cell office:value-type="float" office:value="0" table:style-name="ce249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88" table:style-name="ce212">
            <text:p>2,488<text:s/></text:p>
          </table:table-cell>
          <table:table-cell office:value-type="float" office:value="2488" table:style-name="ce210">
            <text:p>2,488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TGCh a Systemau Rheoli Gwybodaeth</text:p>
          </table:table-cell>
          <table:table-cell office:value-type="float" office:value="4429" table:style-name="ce234">
            <text:p>4,42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88" table:style-name="ce213">
            <text:p>2,488<text:s/></text:p>
          </table:table-cell>
          <table:table-cell office:value-type="float" office:value="6917" table:style-name="ce216">
            <text:p>6,91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nghenion Dysgu Ychwanegol</text:p>
          </table:table-cell>
          <table:covered-table-cell/>
          <table:table-cell office:value-type="float" office:value="20875" table:style-name="ce233">
            <text:p>20,87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700" table:style-name="ce247">
            <text:p>-7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0175" table:style-name="ce219">
            <text:p>20,17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Bwyd a Maeth mewn Ysgolion</text:p>
          </table:table-cell>
          <table:covered-table-cell/>
          <table:table-cell office:value-type="float" office:value="70315" table:style-name="ce233">
            <text:p>70,31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0315" table:style-name="ce219">
            <text:p>70,31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Lleoliadau Arbenigol Ôl-16</text:p>
          </table:table-cell>
          <table:covered-table-cell/>
          <table:table-cell office:value-type="float" office:value="13881" table:style-name="ce233">
            <text:p>13,88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3881" table:style-name="ce219">
            <text:p>13,88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ull Gweithredu Ysgol Gyfan ar gyfer Llesiant</text:p>
          </table:table-cell>
          <table:covered-table-cell/>
          <table:table-cell office:value-type="float" office:value="5200" table:style-name="ce233">
            <text:p>5,200<text:s/></text:p>
          </table:table-cell>
          <table:table-cell office:value-type="float" office:value="-1000" table:style-name="ce247">
            <text:p>-1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4200" table:style-name="ce219">
            <text:p>4,2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rwpiau Agored I Niwed</text:p>
          </table:table-cell>
          <table:covered-table-cell/>
          <table:table-cell office:value-type="float" office:value="1150" table:style-name="ce233">
            <text:p>1,1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150" table:style-name="ce219">
            <text:p>1,15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Lles Plant a Phobl Ifanc</text:p>
          </table:table-cell>
          <table:table-cell office:value-type="float" office:value="111421" table:style-name="ce234">
            <text:p>111,421<text:s/></text:p>
          </table:table-cell>
          <table:table-cell office:value-type="float" office:value="-1000" table:style-name="ce213">
            <text:p>-1,000<text:s/></text:p>
          </table:table-cell>
          <table:table-cell office:value-type="float" office:value="-700" table:style-name="ce213">
            <text:p>-7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9721" table:style-name="ce216">
            <text:p>109,72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iau Cymorth Myfyrwyr</text:p>
          </table:table-cell>
          <table:covered-table-cell/>
          <table:table-cell office:value-type="float" office:value="358717" table:style-name="ce249">
            <text:p>358,717<text:s/></text:p>
          </table:table-cell>
          <table:table-cell office:value-type="float" office:value="3250" table:style-name="ce212">
            <text:p>3,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3300" table:style-name="ce212">
            <text:p>-13,300<text:s/></text:p>
          </table:table-cell>
          <table:table-cell office:value-type="float" office:value="348667" table:style-name="ce210">
            <text:p>348,66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wmni Benthyciadau i Fyfyrwyr / Costau Gweinyddu CThEM</text:p>
          </table:table-cell>
          <table:covered-table-cell/>
          <table:table-cell office:value-type="float" office:value="14643" table:style-name="ce249">
            <text:p>14,64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4643" table:style-name="ce210">
            <text:p>14,64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arpariaeth Cyllideb Adnoddau Benthyciadau i Fyfyrwyr</text:p>
          </table:table-cell>
          <table:covered-table-cell/>
          <table:table-cell office:value-type="float" office:value="459425" table:style-name="ce233">
            <text:p>459,425<text:s/></text:p>
          </table:table-cell>
          <table:table-cell office:value-type="float" office:value="814" table:style-name="ce247">
            <text:p>814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252439" table:style-name="ce247">
            <text:p>-252,439<text:s/></text:p>
          </table:table-cell>
          <table:table-cell office:value-type="float" office:value="207800" table:style-name="ce219">
            <text:p>207,80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832785" table:style-name="ce234">
            <text:p>832,785<text:s/></text:p>
          </table:table-cell>
          <table:table-cell office:value-type="float" office:value="4064" table:style-name="ce213">
            <text:p>4,06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265739" table:style-name="ce213">
            <text:p>-265,739<text:s/></text:p>
          </table:table-cell>
          <table:table-cell office:value-type="float" office:value="571110" table:style-name="ce216">
            <text:p>571,11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rechu Dadrithiad</text:p>
          </table:table-cell>
          <table:covered-table-cell/>
          <table:table-cell office:value-type="float" office:value="5362" table:style-name="ce249">
            <text:p>5,36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362" table:style-name="ce210">
            <text:p>5,36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sgolion Cymunedol</text:p>
          </table:table-cell>
          <table:covered-table-cell/>
          <table:table-cell office:value-type="float" office:value="3070" table:style-name="ce249">
            <text:p>3,0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070" table:style-name="ce210">
            <text:p>3,07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Ennyn Diddordeb Disgyblion</text:p>
          </table:table-cell>
          <table:table-cell office:value-type="float" office:value="8432" table:style-name="ce234">
            <text:p>8,43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432" table:style-name="ce216">
            <text:p>8,43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ysgu i Droseddwyr</text:p>
          </table:table-cell>
          <table:covered-table-cell/>
          <table:table-cell office:value-type="float" office:value="7328" table:style-name="ce233">
            <text:p>7,32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328" table:style-name="ce219">
            <text:p>7,32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mgysylltu a Chyflogaeth Ieuenctid</text:p>
          </table:table-cell>
          <table:covered-table-cell/>
          <table:table-cell office:value-type="float" office:value="13156" table:style-name="ce249">
            <text:p>13,15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156" table:style-name="ce210">
            <text:p>13,156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Ymgyllstiad a Chyflogaeth Pobl Ifanc</text:p>
          </table:table-cell>
          <table:table-cell office:value-type="float" office:value="20484" table:style-name="ce234">
            <text:p>20,48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484" table:style-name="ce216">
            <text:p>20,48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athrebu Addysg</text:p>
          </table:table-cell>
          <table:covered-table-cell/>
          <table:table-cell office:value-type="float" office:value="413" table:style-name="ce249">
            <text:p>413<text:s/></text:p>
          </table:table-cell>
          <table:table-cell office:value-type="float" office:value="-20" table:style-name="ce212">
            <text:p>-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3" table:style-name="ce210">
            <text:p>39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ystiolaeth Ymchwil a Rhyngwladol</text:p>
          </table:table-cell>
          <table:covered-table-cell/>
          <table:table-cell office:value-type="float" office:value="574" table:style-name="ce233">
            <text:p>57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74" table:style-name="ce219">
            <text:p>574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ymorth Cyflawni</text:p>
          </table:table-cell>
          <table:table-cell office:value-type="float" office:value="987" table:style-name="ce234">
            <text:p>987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67" table:style-name="ce216">
            <text:p>96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Gymraeg mewn Addysg</text:p>
          </table:table-cell>
          <table:covered-table-cell/>
          <table:table-cell office:value-type="float" office:value="17775" table:style-name="ce249">
            <text:p>17,775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-67" table:style-name="ce246">
            <text:p>-6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7708" table:style-name="ce245">
            <text:p>17,708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Y Gymraeg mewn Addysg</text:p>
          </table:table-cell>
          <table:table-cell office:value-type="float" office:value="17775" table:style-name="ce234">
            <text:p>17,7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67" table:style-name="ce213">
            <text:p>-6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708" table:style-name="ce230">
            <text:p>17,70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Gymraeg</text:p>
          </table:table-cell>
          <table:covered-table-cell/>
          <table:table-cell office:value-type="float" office:value="22404" table:style-name="ce249">
            <text:p>22,40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7" table:style-name="ce212">
            <text:p>6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2471" table:style-name="ce245">
            <text:p>22,47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misiynydd y Gymraeg</text:p>
          </table:table-cell>
          <table:covered-table-cell/>
          <table:table-cell office:value-type="float" office:value="3113" table:style-name="ce249">
            <text:p>3,11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113" table:style-name="ce245">
            <text:p>3,11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misiynydd y Gymraeg - heb fod yn arian parod</text:p>
          </table:table-cell>
          <table:covered-table-cell/>
          <table:table-cell office:value-type="float" office:value="216" table:style-name="ce249">
            <text:p>21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16" table:style-name="ce245">
            <text:p>216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25733" table:style-name="ce234">
            <text:p>25,73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5800" table:style-name="ce230">
            <text:p>25,8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Seilwaith Addysg</text:p>
          </table:table-cell>
          <table:covered-table-cell/>
          <table:table-cell office:value-type="float" office:value="500" table:style-name="ce249">
            <text:p>50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500" table:style-name="ce245">
            <text:p>50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Yr Ystad a'r Ddarpariaeth TG</text:p>
          </table:table-cell>
          <table:table-cell office:value-type="float" office:value="500" table:style-name="ce234">
            <text:p>5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" table:style-name="ce230">
            <text:p>50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2223226" table:style-name="ce251">
            <text:p>2,223,226<text:s/></text:p>
          </table:table-cell>
          <table:table-cell office:value-type="float" office:value="16327" table:style-name="ce222">
            <text:p>16,327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234628" table:style-name="ce222">
            <text:p>-234,628<text:s/></text:p>
          </table:table-cell>
          <table:table-cell office:value-type="float" office:value="2004925" table:style-name="ce225">
            <text:p>2,004,925<text:s/></text:p>
          </table:table-cell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Y GYMRAEG AC ADDYSG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17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Seilwaith Addysg</text:p>
          </table:table-cell>
          <table:covered-table-cell/>
          <table:table-cell office:value-type="float" office:value="354150" table:style-name="ce272">
            <text:p>354,150<text:s/></text:p>
          </table:table-cell>
          <table:table-cell office:value-type="float" office:value="-2000" table:style-name="ce273">
            <text:p>-2,0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234" table:style-name="ce273">
            <text:p>2,234<text:s/></text:p>
          </table:table-cell>
          <table:table-cell office:value-type="float" office:value="354384" table:style-name="ce245">
            <text:p>354,38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Seilwaith Addysg - Ad-dalau</text:p>
          </table:table-cell>
          <table:covered-table-cell/>
          <table:table-cell office:value-type="float" office:value="-657" table:style-name="ce272">
            <text:p>-657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-657" table:style-name="ce245">
            <text:p>-657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r Ystad a'r Ddarpariaeth TG</text:p>
          </table:table-cell>
          <table:table-cell office:value-type="float" office:value="353493" table:style-name="ce229">
            <text:p>353,493<text:s/></text:p>
          </table:table-cell>
          <table:table-cell office:value-type="float" office:value="-2000" table:style-name="ce214">
            <text:p>-2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234" table:style-name="ce214">
            <text:p>2,234<text:s/></text:p>
          </table:table-cell>
          <table:table-cell office:value-type="float" office:value="353727" table:style-name="ce230">
            <text:p>353,72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Cwmni Benthyciadau i Fyfyrwyr / Costau Gweinyddu CThEM</text:p>
          </table:table-cell>
          <table:covered-table-cell/>
          <table:table-cell office:value-type="float" office:value="2500" table:style-name="ce116">
            <text:p>2,50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500" table:style-name="ce118">
            <text:p>2,5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2500" table:style-name="ce119">
            <text:p>2,5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500" table:style-name="ce120">
            <text:p>2,5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riant Rhaglenni CCAUC</text:p>
          </table:table-cell>
          <table:covered-table-cell/>
          <table:table-cell office:value-type="float" office:value="100" table:style-name="ce116">
            <text:p>10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100" table:style-name="ce118">
            <text:p>1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dysg Uwch</text:p>
          </table:table-cell>
          <table:table-cell office:value-type="float" office:value="100" table:style-name="ce119">
            <text:p>1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00" table:style-name="ce120">
            <text:p>1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wysterau Cymru</text:p>
          </table:table-cell>
          <table:covered-table-cell/>
          <table:table-cell office:value-type="float" office:value="798" table:style-name="ce116">
            <text:p>798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798" table:style-name="ce118">
            <text:p>798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wysterau</text:p>
          </table:table-cell>
          <table:table-cell office:value-type="float" office:value="798" table:style-name="ce119">
            <text:p>798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798" table:style-name="ce120">
            <text:p>79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omisiynydd y Gymraeg</text:p>
          </table:table-cell>
          <table:covered-table-cell/>
          <table:table-cell office:value-type="float" office:value="50" table:style-name="ce116">
            <text:p>5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50" table:style-name="ce118">
            <text:p>5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50" table:style-name="ce119">
            <text:p>5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0" table:style-name="ce120">
            <text:p>5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356941" table:style-name="ce235">
            <text:p>356,941<text:s/></text:p>
          </table:table-cell>
          <table:table-cell office:value-type="float" office:value="-2000" table:style-name="ce223">
            <text:p>-2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234" table:style-name="ce223">
            <text:p>2,234<text:s/></text:p>
          </table:table-cell>
          <table:table-cell office:value-type="float" office:value="357175" table:style-name="ce236">
            <text:p>357,175<text:s/></text:p>
          </table:table-cell>
          <table:table-cell table:number-columns-repeated="16377" table:style-name="ce82"/>
        </table:table-row>
        <table:table-row table:style-name="ro24">
          <table:table-cell table:number-columns-repeated="2" table:style-name="ce83"/>
          <table:table-cell table:number-columns-repeated="5" table:style-name="ce61"/>
          <table:table-cell table:number-columns-repeated="6" table:style-name="ce84"/>
          <table:table-cell table:number-columns-repeated="16371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Y GYMRAEG AC ADDYSG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Benthyciadau i Fyfyrwyr - AME</text:p>
          </table:table-cell>
          <table:covered-table-cell/>
          <table:table-cell office:value-type="float" office:value="-146304" table:style-name="ce239">
            <text:p>-146,304<text:s/></text:p>
          </table:table-cell>
          <table:table-cell office:value-type="float" office:value="-462529" table:style-name="ce240">
            <text:p>-462,529<text:s/></text:p>
          </table:table-cell>
          <table:table-cell office:value-type="float" office:value="-608833" table:style-name="ce241">
            <text:p>-608,833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-146304" table:style-name="ce254">
            <text:p>-146,304<text:s/></text:p>
          </table:table-cell>
          <table:table-cell office:value-type="float" office:value="-462529" table:style-name="ce255">
            <text:p>-462,529<text:s/></text:p>
          </table:table-cell>
          <table:table-cell office:value-type="float" office:value="-608833" table:style-name="ce256">
            <text:p>-608,833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-146304" table:style-name="ce235">
            <text:p>-146,304<text:s/></text:p>
          </table:table-cell>
          <table:table-cell office:value-type="float" office:value="-462529" table:style-name="ce223">
            <text:p>-462,529<text:s/></text:p>
          </table:table-cell>
          <table:table-cell office:value-type="float" office:value="-608833" table:style-name="ce236">
            <text:p>-608,833<text:s/></text:p>
          </table:table-cell>
          <table:table-cell table:style-name="ce84"/>
          <table:table-cell table:style-name="ce259"/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8">
          <table:table-cell office:value-type="string" table:number-columns-spanned="5" table:number-rows-spanned="1" table:style-name="ce189">
            <text:p>Y GYMRAEG AC ADDYSG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CYFALAF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Benthyciadau i Fyfyrwyr - AME</text:p>
          </table:table-cell>
          <table:covered-table-cell/>
          <table:table-cell office:value-type="float" office:value="1051366" table:style-name="ce239">
            <text:p>1,051,366<text:s/></text:p>
          </table:table-cell>
          <table:table-cell office:value-type="float" office:value="-33964" table:style-name="ce240">
            <text:p>-33,964<text:s/></text:p>
          </table:table-cell>
          <table:table-cell office:value-type="float" office:value="1017402" table:style-name="ce241">
            <text:p>1,017,402<text:s/></text:p>
          </table:table-cell>
          <table:table-cell table:style-name="ce84"/>
          <table:table-cell table:style-name="ce260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1051366" table:style-name="ce229">
            <text:p>1,051,366<text:s/></text:p>
          </table:table-cell>
          <table:table-cell office:value-type="float" office:value="-33964" table:style-name="ce214">
            <text:p>-33,964<text:s/></text:p>
          </table:table-cell>
          <table:table-cell office:value-type="float" office:value="1017402" table:style-name="ce230">
            <text:p>1,017,402<text:s/></text:p>
          </table:table-cell>
          <table:table-cell table:style-name="ce84"/>
          <table:table-cell table:style-name="ce23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1051366" table:style-name="ce235">
            <text:p>1,051,366<text:s/></text:p>
          </table:table-cell>
          <table:table-cell office:value-type="float" office:value="-33964" table:style-name="ce223">
            <text:p>-33,964<text:s/></text:p>
          </table:table-cell>
          <table:table-cell office:value-type="float" office:value="1017402" table:style-name="ce236">
            <text:p>1,017,402<text:s/></text:p>
          </table:table-cell>
          <table:table-cell table:style-name="ce84"/>
          <table:table-cell table:style-name="ce259"/>
          <table:table-cell table:number-columns-repeated="16377" table:style-name="ce82"/>
        </table:table-row>
        <table:table-row table:style-name="ro28">
          <table:table-cell table:number-columns-repeated="2" table:style-name="ce83"/>
          <table:table-cell table:style-name="ce61"/>
          <table:table-cell table:number-columns-repeated="3" table:style-name="ce84"/>
          <table:table-cell table:number-columns-repeated="16378" table:style-name="ce61"/>
        </table:table-row>
        <table:table-row table:style-name="ro8">
          <table:table-cell office:value-type="string" table:number-columns-spanned="5" table:number-rows-spanned="1" table:style-name="ce189">
            <text:p>NEWID HINSAWDD</text:p>
          </table:table-cell>
          <table:covered-table-cell table:number-columns-repeated="4"/>
          <table:table-cell table:number-columns-repeated="16379" table:style-name="ce61"/>
        </table:table-row>
        <table:table-row table:style-name="ro12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1131745" table:style-name="ce153">
            <text:p>1,131,745<text:s/></text:p>
          </table:table-cell>
          <table:table-cell office:value-type="float" office:value="75198" table:style-name="ce261">
            <text:p>75,198<text:s/></text:p>
          </table:table-cell>
          <table:table-cell office:value-type="float" office:value="1206943" table:style-name="ce262">
            <text:p>1,206,943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1810418" table:style-name="ce154">
            <text:p>1,810,418<text:s/></text:p>
          </table:table-cell>
          <table:table-cell office:value-type="float" office:value="-51081" table:style-name="ce261">
            <text:p>-51,081<text:s/></text:p>
          </table:table-cell>
          <table:table-cell office:value-type="float" office:value="1759337" table:style-name="ce262">
            <text:p>1,759,33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2942163" table:style-name="ce77">
            <text:p>2,942,163<text:s/></text:p>
          </table:table-cell>
          <table:table-cell office:value-type="float" office:value="24117" table:style-name="ce263">
            <text:p>24,117<text:s/></text:p>
          </table:table-cell>
          <table:table-cell office:value-type="float" office:value="2966280" table:style-name="ce264">
            <text:p>2,966,28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100393" table:style-name="ce154">
            <text:p>100,393<text:s/></text:p>
          </table:table-cell>
          <table:table-cell office:value-type="float" office:value="-120571" table:style-name="ce261">
            <text:p>-120,571<text:s/></text:p>
          </table:table-cell>
          <table:table-cell office:value-type="float" office:value="-20178" table:style-name="ce262">
            <text:p>-20,178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100393" table:style-name="ce77">
            <text:p>100,393<text:s/></text:p>
          </table:table-cell>
          <table:table-cell office:value-type="float" office:value="-120571" table:style-name="ce263">
            <text:p>-120,571<text:s/></text:p>
          </table:table-cell>
          <table:table-cell office:value-type="float" office:value="-20178" table:style-name="ce264">
            <text:p>-20,178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NEWID HINSAWDD</text:p>
          </table:table-cell>
          <table:covered-table-cell/>
          <table:table-cell office:value-type="float" office:value="3042556" table:style-name="ce155">
            <text:p>3,042,556<text:s/></text:p>
          </table:table-cell>
          <table:table-cell office:value-type="float" office:value="-96454" table:style-name="ce265">
            <text:p>-96,454<text:s/></text:p>
          </table:table-cell>
          <table:table-cell office:value-type="float" office:value="2946102" table:style-name="ce266">
            <text:p>2,946,102<text:s/></text:p>
          </table:table-cell>
          <table:table-cell table:number-columns-repeated="16379" table:style-name="ce81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NEWID HINSAWDD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2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0">
          <table:table-cell office:value-type="string" table:number-columns-spanned="2" table:number-rows-spanned="1" table:style-name="ce197">
            <text:p>Deddfwriaeth, Llywodraethiant a Chyfathrebu ym maes yr Amgylchedd</text:p>
          </table:table-cell>
          <table:covered-table-cell/>
          <table:table-cell office:value-type="float" office:value="661" table:style-name="ce249">
            <text:p>661<text:s/></text:p>
          </table:table-cell>
          <table:table-cell office:value-type="float" office:value="45" table:style-name="ce212">
            <text:p>4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06" table:style-name="ce210">
            <text:p>706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rhaglenni cyffredinol ar ddatblygu cynaliadwy a rheoli cyfoeth naturiol</text:p>
          </table:table-cell>
          <table:table-cell office:value-type="float" office:value="661" table:style-name="ce234">
            <text:p>661<text:s/></text:p>
          </table:table-cell>
          <table:table-cell office:value-type="float" office:value="45" table:style-name="ce213">
            <text:p>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6" table:style-name="ce216">
            <text:p>706<text:s/></text:p>
          </table:table-cell>
          <table:table-cell table:number-columns-repeated="16377" table:style-name="ce70"/>
        </table:table-row>
        <table:table-row table:style-name="ro31">
          <table:table-cell office:value-type="string" table:number-columns-spanned="2" table:number-rows-spanned="1" table:style-name="ce198">
            <text:p>Y Rhaglen Tlodi Tanwydd</text:p>
          </table:table-cell>
          <table:covered-table-cell/>
          <table:table-cell office:value-type="float" office:value="4370" table:style-name="ce233">
            <text:p>4,370<text:s/></text:p>
          </table:table-cell>
          <table:table-cell office:value-type="float" office:value="3952" table:style-name="ce247">
            <text:p>3,95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8322" table:style-name="ce219">
            <text:p>8,322<text:s/></text:p>
          </table:table-cell>
          <table:table-cell table:number-columns-repeated="16377" table:style-name="ce92"/>
        </table:table-row>
        <table:table-row table:style-name="ro32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4370" table:style-name="ce234">
            <text:p>4,370<text:s/></text:p>
          </table:table-cell>
          <table:table-cell office:value-type="float" office:value="3952" table:style-name="ce213">
            <text:p>3,95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322" table:style-name="ce216">
            <text:p>8,32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 Ynni Llywodraeth Cymru</text:p>
          </table:table-cell>
          <table:covered-table-cell/>
          <table:table-cell office:value-type="float" office:value="3970" table:style-name="ce249">
            <text:p>3,9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70" table:style-name="ce210">
            <text:p>3,9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ogelu'r Amgylchedd</text:p>
          </table:table-cell>
          <table:covered-table-cell/>
          <table:table-cell office:value-type="float" office:value="4756" table:style-name="ce249">
            <text:p>4,756<text:s/></text:p>
          </table:table-cell>
          <table:table-cell office:value-type="float" office:value="-50" table:style-name="ce212">
            <text:p>-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706" table:style-name="ce210">
            <text:p>4,70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nni Glân</text:p>
          </table:table-cell>
          <table:covered-table-cell/>
          <table:table-cell office:value-type="float" office:value="8457" table:style-name="ce249">
            <text:p>8,45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320" table:style-name="ce212">
            <text:p>-3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137" table:style-name="ce210">
            <text:p>8,13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eithredu ar y Newid yn yr Hinsawdd</text:p>
          </table:table-cell>
          <table:covered-table-cell/>
          <table:table-cell office:value-type="float" office:value="3486" table:style-name="ce249">
            <text:p>3,486<text:s/></text:p>
          </table:table-cell>
          <table:table-cell office:value-type="float" office:value="-20" table:style-name="ce212">
            <text:p>-20<text:s/></text:p>
          </table:table-cell>
          <table:table-cell office:value-type="float" office:value="150" table:style-name="ce212">
            <text:p>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16" table:style-name="ce210">
            <text:p>3,616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20669" table:style-name="ce234">
            <text:p>20,669<text:s/></text:p>
          </table:table-cell>
          <table:table-cell office:value-type="float" office:value="-70" table:style-name="ce213">
            <text:p>-70<text:s/></text:p>
          </table:table-cell>
          <table:table-cell office:value-type="float" office:value="-170" table:style-name="ce213">
            <text:p>-1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429" table:style-name="ce216">
            <text:p>20,42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Rheoli Risg Llifogydd a Chyflenwi Polisi Gwastraff</text:p>
          </table:table-cell>
          <table:covered-table-cell/>
          <table:table-cell office:value-type="float" office:value="38130" table:style-name="ce249">
            <text:p>38,1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8130" table:style-name="ce210">
            <text:p>38,1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flenwi Diogelwch Tomenni Glo</text:p>
          </table:table-cell>
          <table:covered-table-cell/>
          <table:table-cell office:value-type="float" office:value="3000" table:style-name="ce249">
            <text:p>3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000" table:style-name="ce210">
            <text:p>3,000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41130" table:style-name="ce234">
            <text:p>41,13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1130" table:style-name="ce216">
            <text:p>41,13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Bioamrywiaeth, Tystiolaeth ac Iechyd Planhigion</text:p>
          </table:table-cell>
          <table:covered-table-cell/>
          <table:table-cell office:value-type="float" office:value="10067" table:style-name="ce249">
            <text:p>10,067<text:s/></text:p>
          </table:table-cell>
          <table:table-cell office:value-type="float" office:value="-900" table:style-name="ce212">
            <text:p>-900<text:s/></text:p>
          </table:table-cell>
          <table:table-cell office:value-type="float" office:value="107" table:style-name="ce212">
            <text:p>107<text:s/></text:p>
          </table:table-cell>
          <table:table-cell office:value-type="float" office:value="-5435" table:style-name="ce212">
            <text:p>-5,435<text:s/></text:p>
          </table:table-cell>
          <table:table-cell office:value-type="float" office:value="3839" table:style-name="ce210">
            <text:p>3,83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edwigaeth</text:p>
          </table:table-cell>
          <table:covered-table-cell/>
          <table:table-cell office:value-type="float" office:value="4751" table:style-name="ce249">
            <text:p>4,75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32" table:style-name="ce212">
            <text:p>332<text:s/></text:p>
          </table:table-cell>
          <table:table-cell office:value-type="float" office:value="-300" table:style-name="ce212">
            <text:p>-300<text:s/></text:p>
          </table:table-cell>
          <table:table-cell office:value-type="float" office:value="4783" table:style-name="ce210">
            <text:p>4,78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edwigaeth - heb fod yn arian parod</text:p>
          </table:table-cell>
          <table:covered-table-cell/>
          <table:table-cell office:value-type="float" office:value="83" table:style-name="ce249">
            <text:p>8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3" table:style-name="ce210">
            <text:p>8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eithredu Deddf yr Amgylchedd</text:p>
          </table:table-cell>
          <table:covered-table-cell/>
          <table:table-cell office:value-type="float" office:value="731" table:style-name="ce249">
            <text:p>73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50" table:style-name="ce212">
            <text:p>-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81" table:style-name="ce210">
            <text:p>581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15632" table:style-name="ce234">
            <text:p>15,632<text:s/></text:p>
          </table:table-cell>
          <table:table-cell office:value-type="float" office:value="-900" table:style-name="ce213">
            <text:p>-900<text:s/></text:p>
          </table:table-cell>
          <table:table-cell office:value-type="float" office:value="289" table:style-name="ce213">
            <text:p>289<text:s/></text:p>
          </table:table-cell>
          <table:table-cell office:value-type="float" office:value="-5735" table:style-name="ce213">
            <text:p>-5,735<text:s/></text:p>
          </table:table-cell>
          <table:table-cell office:value-type="float" office:value="9286" table:style-name="ce216">
            <text:p>9,28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oeth Naturiol Cymru</text:p>
          </table:table-cell>
          <table:covered-table-cell/>
          <table:table-cell office:value-type="float" office:value="60164" table:style-name="ce249">
            <text:p>60,16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439" table:style-name="ce212">
            <text:p>-43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9725" table:style-name="ce210">
            <text:p>59,72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foeth Naturiol Cymru - heb fod yn arian parod</text:p>
          </table:table-cell>
          <table:covered-table-cell/>
          <table:table-cell office:value-type="float" office:value="10000" table:style-name="ce249">
            <text:p>10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00" table:style-name="ce210">
            <text:p>10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70164" table:style-name="ce234">
            <text:p>70,16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439" table:style-name="ce213">
            <text:p>-43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9725" table:style-name="ce216">
            <text:p>69,72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Rheolaeth Amgylcheddol (Pwllperian) - heb fod yn arian parod</text:p>
          </table:table-cell>
          <table:covered-table-cell/>
          <table:table-cell office:value-type="float" office:value="38" table:style-name="ce249">
            <text:p>3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8" table:style-name="ce210">
            <text:p>38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tblygu sylfaen dystiolaeth briodol er mwyn helpu gwaith yr Adran</text:p>
          </table:table-cell>
          <table:table-cell office:value-type="float" office:value="38" table:style-name="ce234">
            <text:p>3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8" table:style-name="ce216">
            <text:p>38<text:s/></text:p>
          </table:table-cell>
          <table:table-cell table:number-columns-repeated="16377" table:style-name="ce70"/>
        </table:table-row>
        <table:table-row table:style-name="ro15">
          <table:table-cell office:value-type="string" table:number-columns-spanned="2" table:number-rows-spanned="1" table:style-name="ce198">
            <text:p>Effeithlonrwydd Adnoddau ac Economi Gylchol</text:p>
          </table:table-cell>
          <table:covered-table-cell/>
          <table:table-cell office:value-type="float" office:value="36816" table:style-name="ce249">
            <text:p>36,816<text:s/></text:p>
          </table:table-cell>
          <table:table-cell office:value-type="float" office:value="-10" table:style-name="ce212">
            <text:p>-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806" table:style-name="ce245">
            <text:p>36,806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36816" table:style-name="ce234">
            <text:p>36,816<text:s/></text:p>
          </table:table-cell>
          <table:table-cell office:value-type="float" office:value="-10" table:style-name="ce213">
            <text:p>-1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6806" table:style-name="ce230">
            <text:p>36,80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irwedd a Hamdden Awyr Agored</text:p>
          </table:table-cell>
          <table:covered-table-cell/>
          <table:table-cell office:value-type="float" office:value="11073" table:style-name="ce249">
            <text:p>11,07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4" table:style-name="ce212">
            <text:p>114<text:s/></text:p>
          </table:table-cell>
          <table:table-cell office:value-type="float" office:value="11187" table:style-name="ce245">
            <text:p>11,187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11073" table:style-name="ce234">
            <text:p>11,0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4" table:style-name="ce213">
            <text:p>114<text:s/></text:p>
          </table:table-cell>
          <table:table-cell office:value-type="float" office:value="11187" table:style-name="ce230">
            <text:p>11,18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Polisi Morol, Tystiolaeth ac Ariannu</text:p>
          </table:table-cell>
          <table:covered-table-cell/>
          <table:table-cell office:value-type="float" office:value="1842" table:style-name="ce233">
            <text:p>1,842<text:s/></text:p>
          </table:table-cell>
          <table:table-cell office:value-type="float" office:value="190" table:style-name="ce161">
            <text:p>19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032" table:style-name="ce248">
            <text:p>2,032<text:s/></text:p>
          </table:table-cell>
          <table:table-cell table:number-columns-repeated="16377" table:style-name="ce92"/>
        </table:table-row>
        <table:table-row table:style-name="ro32">
          <table:table-cell office:value-type="string" table:style-name="ce95">
            <text:p>Cam Gweithredu:</text:p>
          </table:table-cell>
          <table:table-cell office:value-type="string" table:style-name="ce96">
            <text:p>Adfer, Cynnal a Gwella'r Amgylchedd Morol</text:p>
          </table:table-cell>
          <table:table-cell office:value-type="float" office:value="1842" table:style-name="ce234">
            <text:p>1,842<text:s/></text:p>
          </table:table-cell>
          <table:table-cell office:value-type="float" office:value="190" table:style-name="ce213">
            <text:p>19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32" table:style-name="ce230">
            <text:p>2,03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gartrefedd</text:p>
          </table:table-cell>
          <table:covered-table-cell/>
          <table:table-cell office:value-type="float" office:value="24715" table:style-name="ce233">
            <text:p>24,715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4715" table:style-name="ce248">
            <text:p>24,715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tal Digartrefedd</text:p>
          </table:table-cell>
          <table:table-cell office:value-type="float" office:value="24715" table:style-name="ce234">
            <text:p>24,71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4715" table:style-name="ce230">
            <text:p>24,71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Polisi Tai</text:p>
          </table:table-cell>
          <table:covered-table-cell/>
          <table:table-cell office:value-type="float" office:value="6471" table:style-name="ce233">
            <text:p>6,47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471" table:style-name="ce248">
            <text:p>6,47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rant Cymorth Tai</text:p>
          </table:table-cell>
          <table:covered-table-cell/>
          <table:table-cell office:value-type="float" office:value="169202" table:style-name="ce233">
            <text:p>169,20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69202" table:style-name="ce248">
            <text:p>169,202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yw'n Annibynnol</text:p>
          </table:table-cell>
          <table:table-cell office:value-type="float" office:value="175673" table:style-name="ce234">
            <text:p>175,6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5673" table:style-name="ce230">
            <text:p>175,67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Eiddo Preswyl - Datgarboneiddio ac Ansawdd</text:p>
          </table:table-cell>
          <table:covered-table-cell/>
          <table:table-cell office:value-type="float" office:value="773" table:style-name="ce233">
            <text:p>77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73" table:style-name="ce248">
            <text:p>77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icrhau Tai o Ansawdd Uchel<text:s/></text:p>
          </table:table-cell>
          <table:table-cell office:value-type="float" office:value="773" table:style-name="ce234">
            <text:p>7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73" table:style-name="ce230">
            <text:p>77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ogelwch Adeiladau</text:p>
          </table:table-cell>
          <table:covered-table-cell/>
          <table:table-cell office:value-type="float" office:value="8545" table:style-name="ce233">
            <text:p>8,54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545" table:style-name="ce248">
            <text:p>8,545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8545" table:style-name="ce234">
            <text:p>8,5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545" table:style-name="ce230">
            <text:p>8,54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 Cyllid Tai</text:p>
          </table:table-cell>
          <table:covered-table-cell/>
          <table:table-cell office:value-type="float" office:value="13100" table:style-name="ce233">
            <text:p>13,1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100" table:style-name="ce248">
            <text:p>13,1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13100" table:style-name="ce234">
            <text:p>13,1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100" table:style-name="ce230">
            <text:p>13,1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llid Refeniw y Rhaglen Dai</text:p>
          </table:table-cell>
          <table:covered-table-cell/>
          <table:table-cell office:value-type="float" office:value="1073" table:style-name="ce233">
            <text:p>1,07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073" table:style-name="ce248">
            <text:p>1,07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llid Refeniw Tai</text:p>
          </table:table-cell>
          <table:table-cell office:value-type="float" office:value="1073" table:style-name="ce234">
            <text:p>1,0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73" table:style-name="ce230">
            <text:p>1,07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ronfa Rhyddhau Tir</text:p>
          </table:table-cell>
          <table:covered-table-cell/>
          <table:table-cell office:value-type="float" office:value="2120" table:style-name="ce250">
            <text:p>2,12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2120" table:style-name="ce253">
            <text:p>2,12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2120" table:style-name="ce234">
            <text:p>2,12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120" table:style-name="ce216">
            <text:p>2,12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dfywio</text:p>
          </table:table-cell>
          <table:covered-table-cell/>
          <table:table-cell office:value-type="float" office:value="2116" table:style-name="ce233">
            <text:p>2,11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-150" table:style-name="ce247">
            <text:p>-1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966" table:style-name="ce248">
            <text:p>1,96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wdurdod Harbwr Caerdydd</text:p>
          </table:table-cell>
          <table:covered-table-cell/>
          <table:table-cell office:value-type="float" office:value="5400" table:style-name="ce233">
            <text:p>5,4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5400" table:style-name="ce248">
            <text:p>5,4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fywio</text:p>
          </table:table-cell>
          <table:table-cell office:value-type="float" office:value="7516" table:style-name="ce234">
            <text:p>7,51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150" table:style-name="ce213">
            <text:p>-1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366" table:style-name="ce230">
            <text:p>7,36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Penderfyniadau Cynllunio ac Amgylchedd Cymru</text:p>
          </table:table-cell>
          <table:covered-table-cell/>
          <table:table-cell office:value-type="float" office:value="2997" table:style-name="ce249">
            <text:p>2,99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997" table:style-name="ce245">
            <text:p>2,99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riant Cynllunio a Rheoleiddio</text:p>
          </table:table-cell>
          <table:covered-table-cell/>
          <table:table-cell office:value-type="float" office:value="2099" table:style-name="ce249">
            <text:p>2,09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70" table:style-name="ce212">
            <text:p>47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569" table:style-name="ce245">
            <text:p>2,569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llunio a Rheoleiddio</text:p>
          </table:table-cell>
          <table:table-cell office:value-type="float" office:value="5096" table:style-name="ce234">
            <text:p>5,09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70" table:style-name="ce213">
            <text:p>4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566" table:style-name="ce230">
            <text:p>5,566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Datblygu Seilwaith Strategol</text:p>
          </table:table-cell>
          <table:covered-table-cell/>
          <table:table-cell office:value-type="float" office:value="950" table:style-name="ce249">
            <text:p>9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50" table:style-name="ce210">
            <text:p>95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950" table:style-name="ce234">
            <text:p>9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950" table:style-name="ce216">
            <text:p>95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Rheoli Asedau'r Rhwydwaith</text:p>
          </table:table-cell>
          <table:covered-table-cell/>
          <table:table-cell office:value-type="float" office:value="4481" table:style-name="ce249">
            <text:p>4,48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481" table:style-name="ce210">
            <text:p>4,481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Gweithrediadau'r Rhwydwaith</text:p>
          </table:table-cell>
          <table:covered-table-cell/>
          <table:table-cell office:value-type="float" office:value="66023" table:style-name="ce249">
            <text:p>66,02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6023" table:style-name="ce210">
            <text:p>66,02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70504" table:style-name="ce234">
            <text:p>70,50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504" table:style-name="ce216">
            <text:p>70,504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Gweithrediadau'r Rhwydwaith - heb fod yn arian parod</text:p>
          </table:table-cell>
          <table:covered-table-cell/>
          <table:table-cell office:value-type="float" office:value="188691" table:style-name="ce249">
            <text:p>188,69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5309" table:style-name="ce212">
            <text:p>25,309<text:s/></text:p>
          </table:table-cell>
          <table:table-cell office:value-type="float" office:value="214000" table:style-name="ce210">
            <text:p>214,000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Gwella a Chynnal y Rhwydwaith Cefnffyrdd (Ffyrdd Domestig) - Adnoddau nad ydynt yn Arian Parod</text:p>
          </table:table-cell>
          <table:table-cell office:value-type="float" office:value="188691" table:style-name="ce234">
            <text:p>188,69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5309" table:style-name="ce213">
            <text:p>25,309<text:s/></text:p>
          </table:table-cell>
          <table:table-cell office:value-type="float" office:value="214000" table:style-name="ce216">
            <text:p>214,00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Hedfanaeth</text:p>
          </table:table-cell>
          <table:covered-table-cell/>
          <table:table-cell office:value-type="float" office:value="5732" table:style-name="ce249">
            <text:p>5,73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732" table:style-name="ce210">
            <text:p>5,73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Rheilffyrdd: Ategol</text:p>
          </table:table-cell>
          <table:covered-table-cell/>
          <table:table-cell office:value-type="float" office:value="850" table:style-name="ce249">
            <text:p>8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50" table:style-name="ce210">
            <text:p>85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Trafnidiaeth Cymru</text:p>
          </table:table-cell>
          <table:covered-table-cell/>
          <table:table-cell office:value-type="float" office:value="214943" table:style-name="ce249">
            <text:p>214,943<text:s/></text:p>
          </table:table-cell>
          <table:table-cell office:value-type="float" office:value="-20" table:style-name="ce212">
            <text:p>-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634" table:style-name="ce212">
            <text:p>13,634<text:s/></text:p>
          </table:table-cell>
          <table:table-cell office:value-type="float" office:value="228557" table:style-name="ce210">
            <text:p>228,557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Trafnidiaeth Cymru - heb fod yn arian parod</text:p>
          </table:table-cell>
          <table:covered-table-cell/>
          <table:table-cell office:value-type="float" office:value="78652" table:style-name="ce249">
            <text:p>78,65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8689" table:style-name="ce212">
            <text:p>38,689<text:s/></text:p>
          </table:table-cell>
          <table:table-cell office:value-type="float" office:value="117341" table:style-name="ce210">
            <text:p>117,341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300177" table:style-name="ce234">
            <text:p>300,177<text:s/></text:p>
          </table:table-cell>
          <table:table-cell office:value-type="float" office:value="-20" table:style-name="ce213">
            <text:p>-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2323" table:style-name="ce213">
            <text:p>52,323<text:s/></text:p>
          </table:table-cell>
          <table:table-cell office:value-type="float" office:value="352480" table:style-name="ce216">
            <text:p>352,48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Cymorth Bysiau</text:p>
          </table:table-cell>
          <table:covered-table-cell/>
          <table:table-cell office:value-type="float" office:value="61005" table:style-name="ce249">
            <text:p>61,00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1005" table:style-name="ce210">
            <text:p>61,005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Tocynnau Teithio Rhatach</text:p>
          </table:table-cell>
          <table:covered-table-cell/>
          <table:table-cell office:value-type="float" office:value="60482" table:style-name="ce249">
            <text:p>60,48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0482" table:style-name="ce210">
            <text:p>60,48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ynllun Teithio Rhatach i Ieuenctid</text:p>
          </table:table-cell>
          <table:covered-table-cell/>
          <table:table-cell office:value-type="float" office:value="2000" table:style-name="ce249">
            <text:p>2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0" table:style-name="ce210">
            <text:p>2,00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Teithio Cynaliadwy a Llesol</text:p>
          </table:table-cell>
          <table:covered-table-cell/>
          <table:table-cell office:value-type="float" office:value="1930" table:style-name="ce249">
            <text:p>1,9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30" table:style-name="ce210">
            <text:p>1,93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125417" table:style-name="ce234">
            <text:p>125,41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5417" table:style-name="ce216">
            <text:p>125,417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Diogelwch Ffyrdd</text:p>
          </table:table-cell>
          <table:covered-table-cell/>
          <table:table-cell office:value-type="float" office:value="5000" table:style-name="ce249">
            <text:p>5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00" table:style-name="ce210">
            <text:p>5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00" table:style-name="ce216">
            <text:p>5,00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131745" table:style-name="ce251">
            <text:p>1,131,745<text:s/></text:p>
          </table:table-cell>
          <table:table-cell office:value-type="float" office:value="3187" table:style-name="ce222">
            <text:p>3,18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2011" table:style-name="ce222">
            <text:p>72,011<text:s/></text:p>
          </table:table-cell>
          <table:table-cell office:value-type="float" office:value="1206943" table:style-name="ce225">
            <text:p>1,206,943<text:s/></text:p>
          </table:table-cell>
          <table:table-cell table:number-columns-repeated="16377" table:style-name="ce82"/>
        </table:table-row>
        <table:table-row table:style-name="ro3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NEWID HINSAWDD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1">
          <table:table-cell office:value-type="string" table:number-columns-spanned="2" table:number-rows-spanned="1" table:style-name="ce197">
            <text:p>Y Rhaglen Tlodi Tanwydd</text:p>
          </table:table-cell>
          <table:covered-table-cell/>
          <table:table-cell office:value-type="float" office:value="30000" table:style-name="ce280">
            <text:p>30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30000" table:style-name="ce248">
            <text:p>30,000<text:s/></text:p>
          </table:table-cell>
          <table:table-cell table:number-columns-repeated="16377" table:style-name="ce92"/>
        </table:table-row>
        <table:table-row table:style-name="ro32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30000" table:style-name="ce229">
            <text:p>3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0000" table:style-name="ce230">
            <text:p>30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nni Morol</text:p>
          </table:table-cell>
          <table:covered-table-cell/>
          <table:table-cell office:value-type="float" office:value="4000" table:style-name="ce226">
            <text:p>4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" table:style-name="ce228">
            <text:p>4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 Ynni Llywodraeth Cymru</text:p>
          </table:table-cell>
          <table:covered-table-cell/>
          <table:table-cell office:value-type="float" office:value="14553" table:style-name="ce226">
            <text:p>14,553<text:s/></text:p>
          </table:table-cell>
          <table:table-cell office:value-type="float" office:value="-580" table:style-name="ce227">
            <text:p>-58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973" table:style-name="ce228">
            <text:p>13,97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ogelu'r Amgylchedd</text:p>
          </table:table-cell>
          <table:covered-table-cell/>
          <table:table-cell office:value-type="float" office:value="5000" table:style-name="ce226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23553" table:style-name="ce229">
            <text:p>23,553<text:s/></text:p>
          </table:table-cell>
          <table:table-cell office:value-type="float" office:value="-580" table:style-name="ce214">
            <text:p>-58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2973" table:style-name="ce230">
            <text:p>22,97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Rheoli Risg Llifogydd a Chyflenwi Polisi Gwastraff</text:p>
          </table:table-cell>
          <table:covered-table-cell/>
          <table:table-cell office:value-type="float" office:value="44000" table:style-name="ce226">
            <text:p>44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000" table:style-name="ce228">
            <text:p>44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lenwi Diogelwch Tomenni Glo</text:p>
          </table:table-cell>
          <table:covered-table-cell/>
          <table:table-cell office:value-type="float" office:value="23100" table:style-name="ce226">
            <text:p>23,1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100" table:style-name="ce228">
            <text:p>23,100<text:s/></text:p>
          </table:table-cell>
          <table:table-cell table:number-columns-repeated="16377" table:style-name="ce70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67100" table:style-name="ce229">
            <text:p>67,1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7100" table:style-name="ce230">
            <text:p>67,1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Bioamrywiaeth, Tystiolaeth ac Iechyd Planhigion</text:p>
          </table:table-cell>
          <table:covered-table-cell/>
          <table:table-cell office:value-type="float" office:value="11000" table:style-name="ce226">
            <text:p>1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4966" table:style-name="ce227">
            <text:p>-4,966<text:s/></text:p>
          </table:table-cell>
          <table:table-cell office:value-type="float" office:value="6034" table:style-name="ce228">
            <text:p>6,03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oedwigaeth</text:p>
          </table:table-cell>
          <table:covered-table-cell/>
          <table:table-cell office:value-type="float" office:value="4990" table:style-name="ce272">
            <text:p>4,99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-1500" table:style-name="ce273">
            <text:p>-1,500<text:s/></text:p>
          </table:table-cell>
          <table:table-cell office:value-type="float" office:value="3490" table:style-name="ce245">
            <text:p>3,490<text:s/></text:p>
          </table:table-cell>
          <table:table-cell table:number-columns-repeated="16377" table:style-name="ce92"/>
        </table:table-row>
        <table:table-row table:style-name="ro35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15990" table:style-name="ce229">
            <text:p>15,99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6466" table:style-name="ce214">
            <text:p>-6,466<text:s/></text:p>
          </table:table-cell>
          <table:table-cell office:value-type="float" office:value="9524" table:style-name="ce230">
            <text:p>9,52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oeth Naturiol Cymru</text:p>
          </table:table-cell>
          <table:covered-table-cell/>
          <table:table-cell office:value-type="float" office:value="2358" table:style-name="ce226">
            <text:p>2,35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58" table:style-name="ce228">
            <text:p>2,358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2358" table:style-name="ce229">
            <text:p>2,35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358" table:style-name="ce230">
            <text:p>2,358<text:s/></text:p>
          </table:table-cell>
          <table:table-cell table:number-columns-repeated="16377" table:style-name="ce70"/>
        </table:table-row>
        <table:table-row table:style-name="ro36">
          <table:table-cell office:value-type="string" table:number-columns-spanned="2" table:number-rows-spanned="1" table:style-name="ce198">
            <text:p>Effeithlonrwydd Adnoddau ac Economi Gylchol</text:p>
          </table:table-cell>
          <table:covered-table-cell/>
          <table:table-cell office:value-type="float" office:value="40000" table:style-name="ce226">
            <text:p>4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00" table:style-name="ce228">
            <text:p>40,00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40000" table:style-name="ce229">
            <text:p>4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0000" table:style-name="ce230">
            <text:p>40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irwedd a Hamdden Awyr Agored</text:p>
          </table:table-cell>
          <table:covered-table-cell/>
          <table:table-cell office:value-type="float" office:value="2765" table:style-name="ce226">
            <text:p>2,76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3165" table:style-name="ce228">
            <text:p>3,165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2765" table:style-name="ce229">
            <text:p>2,76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400" table:style-name="ce214">
            <text:p>400<text:s/></text:p>
          </table:table-cell>
          <table:table-cell office:value-type="float" office:value="3165" table:style-name="ce230">
            <text:p>3,16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Rhaglen Addasiadau Cyflym</text:p>
          </table:table-cell>
          <table:covered-table-cell/>
          <table:table-cell office:value-type="float" office:value="19500" table:style-name="ce280">
            <text:p>19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9500" table:style-name="ce248">
            <text:p>19,5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Sector Rhentu Preifat</text:p>
          </table:table-cell>
          <table:covered-table-cell/>
          <table:table-cell office:value-type="float" office:value="500" table:style-name="ce280">
            <text:p>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00" table:style-name="ce248">
            <text:p>5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Byw'n Annibynnol</text:p>
          </table:table-cell>
          <table:table-cell office:value-type="float" office:value="20000" table:style-name="ce229">
            <text:p>20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000" table:style-name="ce230">
            <text:p>20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tal Digartrefedd</text:p>
          </table:table-cell>
          <table:covered-table-cell/>
          <table:table-cell office:value-type="float" office:value="10000" table:style-name="ce280">
            <text:p>10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0000" table:style-name="ce248">
            <text:p>10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tal Digartrefedd</text:p>
          </table:table-cell>
          <table:table-cell office:value-type="float" office:value="10000" table:style-name="ce285">
            <text:p>10,00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000" table:style-name="ce287">
            <text:p>10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Gronfa Gofal Integredig</text:p>
          </table:table-cell>
          <table:covered-table-cell/>
          <table:table-cell office:value-type="float" office:value="60500" table:style-name="ce280">
            <text:p>60,500<text:s/></text:p>
          </table:table-cell>
          <table:table-cell office:value-type="float" office:value="-640" table:style-name="ce281">
            <text:p>-640<text:s/></text:p>
          </table:table-cell>
          <table:table-cell office:value-type="float" office:value="-23000" table:style-name="ce281">
            <text:p>-23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36860" table:style-name="ce248">
            <text:p>36,86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 Gronfa Gofal Integredig</text:p>
          </table:table-cell>
          <table:table-cell office:value-type="float" office:value="60500" table:style-name="ce229">
            <text:p>60,500<text:s/></text:p>
          </table:table-cell>
          <table:table-cell office:value-type="float" office:value="-640" table:style-name="ce214">
            <text:p>-640<text:s/></text:p>
          </table:table-cell>
          <table:table-cell office:value-type="float" office:value="-23000" table:style-name="ce214">
            <text:p>-23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6860" table:style-name="ce230">
            <text:p>36,86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Lwfans Atgyweiriadau Mawr a Chyllid Gwaddol</text:p>
          </table:table-cell>
          <table:covered-table-cell/>
          <table:table-cell office:value-type="float" office:value="108000" table:style-name="ce280">
            <text:p>108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-3801" table:style-name="ce281">
            <text:p>-3,801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04199" table:style-name="ce248">
            <text:p>104,19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Eiddo Preswyl - Datgarboneiddio ac Ansawdd</text:p>
          </table:table-cell>
          <table:covered-table-cell/>
          <table:table-cell office:value-type="float" office:value="107000" table:style-name="ce280">
            <text:p>107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-22000" table:style-name="ce281">
            <text:p>-22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5000" table:style-name="ce248">
            <text:p>85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icrhau Tai o Ansawdd Uchel<text:s/></text:p>
          </table:table-cell>
          <table:table-cell office:value-type="float" office:value="215000" table:style-name="ce229">
            <text:p>21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25801" table:style-name="ce214">
            <text:p>-25,801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89199" table:style-name="ce230">
            <text:p>189,19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rantiau Tai Cymdeithasol</text:p>
          </table:table-cell>
          <table:covered-table-cell/>
          <table:table-cell office:value-type="float" office:value="310000" table:style-name="ce280">
            <text:p>310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58534" table:style-name="ce281">
            <text:p>58,534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368534" table:style-name="ce248">
            <text:p>368,53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ir ar gyfer Tai</text:p>
          </table:table-cell>
          <table:covered-table-cell/>
          <table:table-cell office:value-type="float" office:value="8000" table:style-name="ce280">
            <text:p>8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8000" table:style-name="ce248">
            <text:p>8,00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318000" table:style-name="ce229">
            <text:p>318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8534" table:style-name="ce214">
            <text:p>58,53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76534" table:style-name="ce230">
            <text:p>376,53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ogelwch Adeiladau</text:p>
          </table:table-cell>
          <table:covered-table-cell/>
          <table:table-cell office:value-type="float" office:value="75000" table:style-name="ce226">
            <text:p>7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5000" table:style-name="ce228">
            <text:p>75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75000" table:style-name="ce229">
            <text:p>7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5000" table:style-name="ce230">
            <text:p>7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200">
            <text:p>Tai Marchnad a Chynlluniau Eraill</text:p>
          </table:table-cell>
          <table:covered-table-cell/>
          <table:table-cell office:value-type="float" office:value="10000" table:style-name="ce280">
            <text:p>10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-9733" table:style-name="ce281">
            <text:p>-9,733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67" table:style-name="ce248">
            <text:p>26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200">
            <text:p>Tai Marchnad a Chynlluniau Eraill - Ad-dalu</text:p>
          </table:table-cell>
          <table:covered-table-cell/>
          <table:table-cell office:value-type="float" office:value="-2090" table:style-name="ce280">
            <text:p>-2,09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-2090" table:style-name="ce248">
            <text:p>-2,09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200">
            <text:p>Cymorth Prynu</text:p>
          </table:table-cell>
          <table:covered-table-cell/>
          <table:table-cell office:value-type="float" office:value="2000" table:style-name="ce280">
            <text:p>2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000" table:style-name="ce248">
            <text:p>2,000<text:s/></text:p>
          </table:table-cell>
          <table:table-cell table:number-columns-repeated="16377" table:style-name="ce70"/>
        </table:table-row>
        <table:table-row table:style-name="ro37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9910" table:style-name="ce229">
            <text:p>9,9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9733" table:style-name="ce214">
            <text:p>-9,73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7" table:style-name="ce230">
            <text:p>17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ronfa Rhyddhau Tir</text:p>
          </table:table-cell>
          <table:covered-table-cell/>
          <table:table-cell office:value-type="float" office:value="20000" table:style-name="ce288">
            <text:p>20,00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20000" table:style-name="ce290">
            <text:p>20,000<text:s/></text:p>
          </table:table-cell>
          <table:table-cell table:number-columns-repeated="16377" table:style-name="ce92"/>
        </table:table-row>
        <table:table-row table:style-name="ro37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20000" table:style-name="ce285">
            <text:p>20,00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20000" table:style-name="ce287">
            <text:p>20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dfywio</text:p>
          </table:table-cell>
          <table:covered-table-cell/>
          <table:table-cell office:value-type="float" office:value="25000" table:style-name="ce280">
            <text:p>25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25000" table:style-name="ce248">
            <text:p>25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dfywio<text:s/></text:p>
          </table:table-cell>
          <table:table-cell office:value-type="float" office:value="25000" table:style-name="ce229">
            <text:p>2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5000" table:style-name="ce230">
            <text:p>2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tblygu Seilwaith Strategol</text:p>
          </table:table-cell>
          <table:covered-table-cell/>
          <table:table-cell office:value-type="float" office:value="7500" table:style-name="ce226">
            <text:p>7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500" table:style-name="ce228">
            <text:p>7,500<text:s/></text:p>
          </table:table-cell>
          <table:table-cell table:number-columns-repeated="16377" table:style-name="ce70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7500" table:style-name="ce229">
            <text:p>7,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7500" table:style-name="ce230">
            <text:p>7,5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ithrediadau'r Rhwydwaith</text:p>
          </table:table-cell>
          <table:covered-table-cell/>
          <table:table-cell office:value-type="float" office:value="125000" table:style-name="ce226">
            <text:p>12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5000" table:style-name="ce228">
            <text:p>125,000<text:s/></text:p>
          </table:table-cell>
          <table:table-cell table:number-columns-repeated="16377" table:style-name="ce70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125000" table:style-name="ce229">
            <text:p>12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5000" table:style-name="ce230">
            <text:p>12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Hedfanaeth</text:p>
          </table:table-cell>
          <table:covered-table-cell/>
          <table:table-cell office:value-type="float" office:value="7212" table:style-name="ce226">
            <text:p>7,21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212" table:style-name="ce228">
            <text:p>7,21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rafnidiaeth Cymru</text:p>
          </table:table-cell>
          <table:covered-table-cell/>
          <table:table-cell office:value-type="float" office:value="598090" table:style-name="ce226">
            <text:p>598,0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43795" table:style-name="ce227">
            <text:p>-43,795<text:s/></text:p>
          </table:table-cell>
          <table:table-cell office:value-type="float" office:value="554295" table:style-name="ce228">
            <text:p>554,295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605302" table:style-name="ce229">
            <text:p>605,302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43795" table:style-name="ce214">
            <text:p>-43,795<text:s/></text:p>
          </table:table-cell>
          <table:table-cell office:value-type="float" office:value="561507" table:style-name="ce230">
            <text:p>561,507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Bysiau</text:p>
          </table:table-cell>
          <table:covered-table-cell/>
          <table:table-cell office:value-type="float" office:value="25000" table:style-name="ce226">
            <text:p>2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000" table:style-name="ce228">
            <text:p>2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Blaenoriaethau Trafnidiaeth Lleol<text:s/></text:p>
          </table:table-cell>
          <table:covered-table-cell/>
          <table:table-cell office:value-type="float" office:value="17500" table:style-name="ce226">
            <text:p>17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7500" table:style-name="ce228">
            <text:p>17,5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eithio Cynaliadwy a Llesol</text:p>
          </table:table-cell>
          <table:covered-table-cell/>
          <table:table-cell office:value-type="float" office:value="78788" table:style-name="ce226">
            <text:p>78,78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88" table:style-name="ce228">
            <text:p>78,78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eithio Cynaliadwy a Llesol - Ad-dalau</text:p>
          </table:table-cell>
          <table:covered-table-cell/>
          <table:table-cell office:value-type="float" office:value="-348" table:style-name="ce280">
            <text:p>-348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-348" table:style-name="ce228">
            <text:p>-348<text:s/></text:p>
          </table:table-cell>
          <table:table-cell table:number-columns-repeated="16377" table:style-name="ce70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120940" table:style-name="ce229">
            <text:p>120,94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0940" table:style-name="ce230">
            <text:p>120,94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ogelwch Ffyrdd</text:p>
          </table:table-cell>
          <table:covered-table-cell/>
          <table:table-cell office:value-type="float" office:value="16500" table:style-name="ce226">
            <text:p>16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500" table:style-name="ce228">
            <text:p>16,500<text:s/></text:p>
          </table:table-cell>
          <table:table-cell table:number-columns-repeated="16377" table:style-name="ce70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16500" table:style-name="ce229">
            <text:p>16,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6500" table:style-name="ce230">
            <text:p>16,50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810418" table:style-name="ce235">
            <text:p>1,810,418<text:s/></text:p>
          </table:table-cell>
          <table:table-cell office:value-type="float" office:value="-1220" table:style-name="ce223">
            <text:p>-1,22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49861" table:style-name="ce223">
            <text:p>-49,861<text:s/></text:p>
          </table:table-cell>
          <table:table-cell office:value-type="float" office:value="1759337" table:style-name="ce236">
            <text:p>1,759,337<text:s/></text:p>
          </table:table-cell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NEWID HINSAWDD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23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Tai Marchnad - AME</text:p>
          </table:table-cell>
          <table:covered-table-cell/>
          <table:table-cell office:value-type="float" office:value="3756" table:style-name="ce291">
            <text:p>3,756<text:s/></text:p>
          </table:table-cell>
          <table:table-cell office:value-type="float" office:value="64066" table:style-name="ce292">
            <text:p>64,066<text:s/></text:p>
          </table:table-cell>
          <table:table-cell office:value-type="float" office:value="67822" table:style-name="ce293">
            <text:p>67,822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3756" table:style-name="ce294">
            <text:p>3,756<text:s/></text:p>
          </table:table-cell>
          <table:table-cell office:value-type="float" office:value="64066" table:style-name="ce295">
            <text:p>64,066<text:s/></text:p>
          </table:table-cell>
          <table:table-cell office:value-type="float" office:value="67822" table:style-name="ce296">
            <text:p>67,822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mhariadau Ffyrdd - AME</text:p>
          </table:table-cell>
          <table:covered-table-cell/>
          <table:table-cell office:value-type="float" office:value="94637" table:style-name="ce272">
            <text:p>94,637<text:s/></text:p>
          </table:table-cell>
          <table:table-cell office:value-type="float" office:value="-94637" table:style-name="ce273">
            <text:p>-94,637<text:s/></text:p>
          </table:table-cell>
          <table:table-cell office:value-type="float" office:value="0" table:style-name="ce245">
            <text:p>0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 - Adnoddau nad ydynt yn Arian Parod</text:p>
          </table:table-cell>
          <table:table-cell office:value-type="float" office:value="94637" table:style-name="ce254">
            <text:p>94,637<text:s/></text:p>
          </table:table-cell>
          <table:table-cell office:value-type="float" office:value="-94637" table:style-name="ce255">
            <text:p>-94,637<text:s/></text:p>
          </table:table-cell>
          <table:table-cell office:value-type="float" office:value="0" table:style-name="ce256">
            <text:p>0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rafnidiaeth Cymru - AME</text:p>
          </table:table-cell>
          <table:covered-table-cell/>
          <table:table-cell office:value-type="float" office:value="2000" table:style-name="ce272">
            <text:p>2,0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000" table:style-name="ce245">
            <text:p>2,000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2000" table:style-name="ce229">
            <text:p>2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00" table:style-name="ce230">
            <text:p>2,000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rpariaeth Cyfoeth Naturiol Cymru ar gyfer Pensiynau - AME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10000" table:style-name="ce273">
            <text:p>10,000<text:s/></text:p>
          </table:table-cell>
          <table:table-cell office:value-type="float" office:value="10000" table:style-name="ce245">
            <text:p>10,000<text:s/></text:p>
          </table:table-cell>
          <table:table-cell table:style-name="ce84"/>
          <table:table-cell table:style-name="ce297"/>
          <table:table-cell table:number-columns-repeated="16377" table:style-name="ce92"/>
        </table:table-row>
        <table:table-row table:style-name="ro38">
          <table:table-cell office:value-type="string" table:number-columns-spanned="2" table:number-rows-spanned="1" table:style-name="ce198">
            <text:p>Amhariad Cyfoeth Naturiol Cymru o ran Asedau Coedwigaeth a Biolegol - AME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-100000" table:style-name="ce273">
            <text:p>-100,000<text:s/></text:p>
          </table:table-cell>
          <table:table-cell office:value-type="float" office:value="-100000" table:style-name="ce245">
            <text:p>-100,000<text:s/></text:p>
          </table:table-cell>
          <table:table-cell table:style-name="ce84"/>
          <table:table-cell table:style-name="ce298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Noddi a Rheoli Cyrff Cyflawni</text:p>
          </table:table-cell>
          <table:table-cell office:value-type="float" office:value="0" table:style-name="ce229">
            <text:p>0<text:s/></text:p>
          </table:table-cell>
          <table:table-cell office:value-type="float" office:value="-90000" table:style-name="ce214">
            <text:p>-90,000<text:s/></text:p>
          </table:table-cell>
          <table:table-cell office:value-type="float" office:value="-90000" table:style-name="ce230">
            <text:p>-90,000<text:s/></text:p>
          </table:table-cell>
          <table:table-cell table:style-name="ce84"/>
          <table:table-cell table:style-name="ce299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00393" table:style-name="ce235">
            <text:p>100,393<text:s/></text:p>
          </table:table-cell>
          <table:table-cell office:value-type="float" office:value="-120571" table:style-name="ce223">
            <text:p>-120,571<text:s/></text:p>
          </table:table-cell>
          <table:table-cell office:value-type="float" office:value="-20178" table:style-name="ce236">
            <text:p>-20,178<text:s/></text:p>
          </table:table-cell>
          <table:table-cell table:style-name="ce84"/>
          <table:table-cell table:style-name="ce259"/>
          <table:table-cell table:number-columns-repeated="16377" table:style-name="ce82"/>
        </table:table-row>
        <table:table-row table:style-name="ro24">
          <table:table-cell table:number-columns-repeated="2" table:style-name="ce83"/>
          <table:table-cell table:number-columns-repeated="4" table:style-name="ce61"/>
          <table:table-cell table:number-columns-repeated="3" table:style-name="ce84"/>
          <table:table-cell table:number-columns-repeated="16375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8">
          <table:table-cell office:value-type="string" table:number-columns-spanned="5" table:number-rows-spanned="1" table:style-name="ce189">
            <text:p>YR ECONOMI</text:p>
          </table:table-cell>
          <table:covered-table-cell table:number-columns-repeated="4"/>
          <table:table-cell table:number-columns-repeated="16379" table:style-name="ce61"/>
        </table:table-row>
        <table:table-row table:style-name="ro39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416971" table:style-name="ce153">
            <text:p>416,971<text:s/></text:p>
          </table:table-cell>
          <table:table-cell office:value-type="float" office:value="-9873" table:style-name="ce261">
            <text:p>-9,873<text:s/></text:p>
          </table:table-cell>
          <table:table-cell office:value-type="float" office:value="407098" table:style-name="ce262">
            <text:p>407,098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96977" table:style-name="ce154">
            <text:p>96,977<text:s/></text:p>
          </table:table-cell>
          <table:table-cell office:value-type="float" office:value="1560" table:style-name="ce261">
            <text:p>1,560<text:s/></text:p>
          </table:table-cell>
          <table:table-cell office:value-type="float" office:value="98537" table:style-name="ce262">
            <text:p>98,53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513948" table:style-name="ce77">
            <text:p>513,948<text:s/></text:p>
          </table:table-cell>
          <table:table-cell office:value-type="float" office:value="-8313" table:style-name="ce263">
            <text:p>-8,313<text:s/></text:p>
          </table:table-cell>
          <table:table-cell office:value-type="float" office:value="505635" table:style-name="ce264">
            <text:p>505,635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45525" table:style-name="ce154">
            <text:p>45,525<text:s/></text:p>
          </table:table-cell>
          <table:table-cell office:value-type="float" office:value="13000" table:style-name="ce261">
            <text:p>13,000<text:s/></text:p>
          </table:table-cell>
          <table:table-cell office:value-type="float" office:value="58525" table:style-name="ce262">
            <text:p>58,525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261">
            <text:p>0<text:s/></text:p>
          </table:table-cell>
          <table:table-cell office:value-type="float" office:value="0" table:style-name="ce26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45525" table:style-name="ce77">
            <text:p>45,525<text:s/></text:p>
          </table:table-cell>
          <table:table-cell office:value-type="float" office:value="13000" table:style-name="ce263">
            <text:p>13,000<text:s/></text:p>
          </table:table-cell>
          <table:table-cell office:value-type="float" office:value="58525" table:style-name="ce264">
            <text:p>58,525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YR ECONOMI</text:p>
          </table:table-cell>
          <table:covered-table-cell/>
          <table:table-cell office:value-type="float" office:value="559473" table:style-name="ce155">
            <text:p>559,473<text:s/></text:p>
          </table:table-cell>
          <table:table-cell office:value-type="float" office:value="4687" table:style-name="ce300">
            <text:p>4,687<text:s/></text:p>
          </table:table-cell>
          <table:table-cell office:value-type="float" office:value="564160" table:style-name="ce301">
            <text:p>564,160<text:s/></text:p>
          </table:table-cell>
          <table:table-cell table:number-columns-repeated="16379" table:style-name="ce81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YR ECONOMI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40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Busnes a Datblygu Economaidd Rhanbarthol</text:p>
          </table:table-cell>
          <table:covered-table-cell/>
          <table:table-cell office:value-type="float" office:value="12024" table:style-name="ce268">
            <text:p>12,024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-4932" table:style-name="ce209">
            <text:p>-4,932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7092" table:style-name="ce267">
            <text:p>7,092<text:s/></text:p>
          </table:table-cell>
          <table:table-cell table:number-columns-repeated="16377" table:style-name="ce92"/>
        </table:table-row>
        <table:table-row table:style-name="ro41">
          <table:table-cell office:value-type="string" table:number-columns-spanned="2" table:number-rows-spanned="1" table:style-name="ce198">
            <text:p>Busnes a Datblygu Economaidd Rhanbarthol - heb fod yn arian parod</text:p>
          </table:table-cell>
          <table:covered-table-cell/>
          <table:table-cell office:value-type="float" office:value="269" table:style-name="ce249">
            <text:p>26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9" table:style-name="ce210">
            <text:p>269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Busnes Cymru</text:p>
          </table:table-cell>
          <table:covered-table-cell/>
          <table:table-cell office:value-type="float" office:value="18756" table:style-name="ce249">
            <text:p>18,756<text:s/></text:p>
          </table:table-cell>
          <table:table-cell office:value-type="float" office:value="-277" table:style-name="ce212">
            <text:p>-27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8479" table:style-name="ce210">
            <text:p>18,479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Y Cymoedd Technoleg</text:p>
          </table:table-cell>
          <table:covered-table-cell/>
          <table:table-cell office:value-type="float" office:value="2250" table:style-name="ce249">
            <text:p>2,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250" table:style-name="ce210">
            <text:p>2,25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Tasglu'r Cymoedd</text:p>
          </table:table-cell>
          <table:covered-table-cell/>
          <table:table-cell office:value-type="float" office:value="100" table:style-name="ce249">
            <text:p>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0" table:style-name="ce210">
            <text:p>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llforio, Masnach a Mewnfuddsoddi</text:p>
          </table:table-cell>
          <table:covered-table-cell/>
          <table:table-cell office:value-type="float" office:value="4692" table:style-name="ce269">
            <text:p>4,692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692" table:style-name="ce271">
            <text:p>4,692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77">
            <text:p>Busnes Cymru / Entrepreneuriaeth a'r Economi Ranbarthol</text:p>
          </table:table-cell>
          <table:table-cell office:value-type="float" office:value="38091" table:style-name="ce234">
            <text:p>38,091<text:s/></text:p>
          </table:table-cell>
          <table:table-cell office:value-type="float" office:value="-277" table:style-name="ce213">
            <text:p>-277<text:s/></text:p>
          </table:table-cell>
          <table:table-cell office:value-type="float" office:value="-4932" table:style-name="ce213">
            <text:p>-4,93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2882" table:style-name="ce216">
            <text:p>32,882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Seilwaith Eiddo</text:p>
          </table:table-cell>
          <table:covered-table-cell/>
          <table:table-cell office:value-type="float" office:value="5722" table:style-name="ce249">
            <text:p>5,72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320" table:style-name="ce212">
            <text:p>-1,320<text:s/></text:p>
          </table:table-cell>
          <table:table-cell office:value-type="float" office:value="4402" table:style-name="ce210">
            <text:p>4,40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Seilwaith Eiddo - heb fod yn arian parod</text:p>
          </table:table-cell>
          <table:covered-table-cell/>
          <table:table-cell office:value-type="float" office:value="2168" table:style-name="ce249">
            <text:p>2,16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77" table:style-name="ce212">
            <text:p>677<text:s/></text:p>
          </table:table-cell>
          <table:table-cell office:value-type="float" office:value="2845" table:style-name="ce210">
            <text:p>2,845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ydgasglu Band Eang y Sector Cyhoeddus</text:p>
          </table:table-cell>
          <table:covered-table-cell/>
          <table:table-cell office:value-type="float" office:value="11500" table:style-name="ce249">
            <text:p>11,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500" table:style-name="ce210">
            <text:p>11,50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Gweithrediadau'r Seilwaith TGCh</text:p>
          </table:table-cell>
          <table:covered-table-cell/>
          <table:table-cell office:value-type="float" office:value="1527" table:style-name="ce249">
            <text:p>1,52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27" table:style-name="ce210">
            <text:p>1,527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Gweithrediadau'r Seilwaith TGCh, heb fod yn arian parod</text:p>
          </table:table-cell>
          <table:covered-table-cell/>
          <table:table-cell office:value-type="float" office:value="2309" table:style-name="ce249">
            <text:p>2,30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09" table:style-name="ce210">
            <text:p>2,309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23226" table:style-name="ce234">
            <text:p>23,22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643" table:style-name="ce213">
            <text:p>-643<text:s/></text:p>
          </table:table-cell>
          <table:table-cell office:value-type="float" office:value="22583" table:style-name="ce216">
            <text:p>22,58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Ganolfan Gwasanaethau Cyhoeddus Digidol<text:s/></text:p>
          </table:table-cell>
          <table:covered-table-cell/>
          <table:table-cell office:value-type="float" office:value="4900" table:style-name="ce249">
            <text:p>4,9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900" table:style-name="ce245">
            <text:p>4,9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awni'r Strategaeth Ddigidol</text:p>
          </table:table-cell>
          <table:table-cell office:value-type="float" office:value="4900" table:style-name="ce234">
            <text:p>4,90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900" table:style-name="ce230">
            <text:p>4,90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Cymru Iach ar Waith</text:p>
          </table:table-cell>
          <table:covered-table-cell/>
          <table:table-cell office:value-type="float" office:value="762" table:style-name="ce249">
            <text:p>76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62" table:style-name="ce210">
            <text:p>76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Rhaglenni a Gwasanaethau Corfforaethol</text:p>
          </table:table-cell>
          <table:covered-table-cell/>
          <table:table-cell office:value-type="float" office:value="861" table:style-name="ce249">
            <text:p>86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61" table:style-name="ce210">
            <text:p>861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Digwyddiadau Busnes Strategol a Chyfathrebu</text:p>
          </table:table-cell>
          <table:covered-table-cell/>
          <table:table-cell office:value-type="float" office:value="200" table:style-name="ce249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" table:style-name="ce210">
            <text:p>2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Rhaglenni Corfforaethol</text:p>
          </table:table-cell>
          <table:table-cell office:value-type="float" office:value="1823" table:style-name="ce234">
            <text:p>1,82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23" table:style-name="ce216">
            <text:p>1,823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Prentisiaethau</text:p>
          </table:table-cell>
          <table:covered-table-cell/>
          <table:table-cell office:value-type="float" office:value="112747" table:style-name="ce249">
            <text:p>112,74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2747" table:style-name="ce210">
            <text:p>112,747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Prentisiaethau</text:p>
          </table:table-cell>
          <table:table-cell office:value-type="float" office:value="112747" table:style-name="ce234">
            <text:p>112,74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2747" table:style-name="ce216">
            <text:p>112,747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Cyflogadwyedd gan gynnwys y Warant Pobl Ifanc</text:p>
          </table:table-cell>
          <table:covered-table-cell/>
          <table:table-cell office:value-type="float" office:value="78380" table:style-name="ce249">
            <text:p>78,380<text:s/></text:p>
          </table:table-cell>
          <table:table-cell office:value-type="float" office:value="-11725" table:style-name="ce212">
            <text:p>-11,725<text:s/></text:p>
          </table:table-cell>
          <table:table-cell office:value-type="float" office:value="-75" table:style-name="ce212">
            <text:p>-75<text:s/></text:p>
          </table:table-cell>
          <table:table-cell office:value-type="float" office:value="296" table:style-name="ce212">
            <text:p>296<text:s/></text:p>
          </table:table-cell>
          <table:table-cell office:value-type="float" office:value="66876" table:style-name="ce210">
            <text:p>66,876<text:s/></text:p>
          </table:table-cell>
          <table:table-cell table:number-columns-repeated="16377" table:style-name="ce92"/>
        </table:table-row>
        <table:table-row table:style-name="ro19">
          <table:table-cell office:value-type="string" table:number-columns-spanned="2" table:number-rows-spanned="1" table:style-name="ce198">
            <text:p>Cyflogadwyedd gan gynnwys y Warant Pobl Ifanc - heb fod yn arian parod</text:p>
          </table:table-cell>
          <table:covered-table-cell/>
          <table:table-cell office:value-type="float" office:value="1950" table:style-name="ce249">
            <text:p>1,9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50" table:style-name="ce210">
            <text:p>1,95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ymunedau am Waith</text:p>
          </table:table-cell>
          <table:covered-table-cell/>
          <table:table-cell office:value-type="float" office:value="11972" table:style-name="ce249">
            <text:p>11,97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972" table:style-name="ce210">
            <text:p>11,97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ymunedau am Waith - heb fod yn arian parod</text:p>
          </table:table-cell>
          <table:covered-table-cell/>
          <table:table-cell office:value-type="float" office:value="36" table:style-name="ce249">
            <text:p>3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6" table:style-name="ce210">
            <text:p>36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ogadwyedd gan gynnwys y Warant Pobl Ifanc</text:p>
          </table:table-cell>
          <table:table-cell office:value-type="float" office:value="92338" table:style-name="ce234">
            <text:p>92,338<text:s/></text:p>
          </table:table-cell>
          <table:table-cell office:value-type="float" office:value="-11725" table:style-name="ce213">
            <text:p>-11,725<text:s/></text:p>
          </table:table-cell>
          <table:table-cell office:value-type="float" office:value="-75" table:style-name="ce213">
            <text:p>-75<text:s/></text:p>
          </table:table-cell>
          <table:table-cell office:value-type="float" office:value="296" table:style-name="ce213">
            <text:p>296<text:s/></text:p>
          </table:table-cell>
          <table:table-cell office:value-type="float" office:value="80834" table:style-name="ce216">
            <text:p>80,834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Arloesi Busnes</text:p>
          </table:table-cell>
          <table:covered-table-cell/>
          <table:table-cell office:value-type="float" office:value="604" table:style-name="ce233">
            <text:p>604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04" table:style-name="ce219">
            <text:p>604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604" table:style-name="ce234">
            <text:p>60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04" table:style-name="ce216">
            <text:p>604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Gwyddoniaeth</text:p>
          </table:table-cell>
          <table:covered-table-cell/>
          <table:table-cell office:value-type="float" office:value="1350" table:style-name="ce249">
            <text:p>1,3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50" table:style-name="ce210">
            <text:p>1,35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1350" table:style-name="ce234">
            <text:p>1,3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50" table:style-name="ce216">
            <text:p>1,3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wristiaeth</text:p>
          </table:table-cell>
          <table:covered-table-cell/>
          <table:table-cell office:value-type="float" office:value="11962" table:style-name="ce249">
            <text:p>11,962<text:s/></text:p>
          </table:table-cell>
          <table:table-cell office:value-type="float" office:value="330" table:style-name="ce212">
            <text:p>330<text:s/></text:p>
          </table:table-cell>
          <table:table-cell office:value-type="float" office:value="875" table:style-name="ce212">
            <text:p>8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167" table:style-name="ce245">
            <text:p>13,16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gwyddiadau Cymru</text:p>
          </table:table-cell>
          <table:covered-table-cell/>
          <table:table-cell office:value-type="float" office:value="4718" table:style-name="ce249">
            <text:p>4,71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95" table:style-name="ce212">
            <text:p>49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213" table:style-name="ce245">
            <text:p>5,213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16680" table:style-name="ce234">
            <text:p>16,680<text:s/></text:p>
          </table:table-cell>
          <table:table-cell office:value-type="float" office:value="330" table:style-name="ce213">
            <text:p>330<text:s/></text:p>
          </table:table-cell>
          <table:table-cell office:value-type="float" office:value="1370" table:style-name="ce213">
            <text:p>1,37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8380" table:style-name="ce230">
            <text:p>18,38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Cyngor Celfyddydau Cymru</text:p>
          </table:table-cell>
          <table:covered-table-cell/>
          <table:table-cell office:value-type="float" office:value="32285" table:style-name="ce249">
            <text:p>32,28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25" table:style-name="ce212">
            <text:p>625<text:s/></text:p>
          </table:table-cell>
          <table:table-cell office:value-type="float" office:value="18" table:style-name="ce212">
            <text:p>18<text:s/></text:p>
          </table:table-cell>
          <table:table-cell office:value-type="float" office:value="32928" table:style-name="ce245">
            <text:p>32,928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yngor Celfyddydau Cymrul - heb fod yn arian parod</text:p>
          </table:table-cell>
          <table:covered-table-cell/>
          <table:table-cell office:value-type="float" office:value="260" table:style-name="ce249">
            <text:p>26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0" table:style-name="ce245">
            <text:p>26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Amgueddfa Cymru</text:p>
          </table:table-cell>
          <table:covered-table-cell/>
          <table:table-cell office:value-type="float" office:value="25086" table:style-name="ce249">
            <text:p>25,08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853" table:style-name="ce212">
            <text:p>1,853<text:s/></text:p>
          </table:table-cell>
          <table:table-cell office:value-type="float" office:value="693" table:style-name="ce212">
            <text:p>693<text:s/></text:p>
          </table:table-cell>
          <table:table-cell office:value-type="float" office:value="27632" table:style-name="ce245">
            <text:p>27,63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Amgueddfa Cymrul - heb fod yn arian parod</text:p>
          </table:table-cell>
          <table:covered-table-cell/>
          <table:table-cell office:value-type="float" office:value="2400" table:style-name="ce249">
            <text:p>2,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400" table:style-name="ce245">
            <text:p>2,40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Llyfrgell Genedlaethol Cymru</text:p>
          </table:table-cell>
          <table:covered-table-cell/>
          <table:table-cell office:value-type="float" office:value="11060" table:style-name="ce249">
            <text:p>11,06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018" table:style-name="ce212">
            <text:p>1,018<text:s/></text:p>
          </table:table-cell>
          <table:table-cell office:value-type="float" office:value="87" table:style-name="ce212">
            <text:p>87<text:s/></text:p>
          </table:table-cell>
          <table:table-cell office:value-type="float" office:value="12165" table:style-name="ce245">
            <text:p>12,165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Llyfrgell Genedlaethol Cymrul - heb fod yn arian parod</text:p>
          </table:table-cell>
          <table:covered-table-cell/>
          <table:table-cell office:value-type="float" office:value="1250" table:style-name="ce249">
            <text:p>1,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50" table:style-name="ce245">
            <text:p>1,2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orth ar gyfer Diwylliant Lleol a Chwaraeon</text:p>
          </table:table-cell>
          <table:covered-table-cell/>
          <table:table-cell office:value-type="float" office:value="5217" table:style-name="ce249">
            <text:p>5,217<text:s/></text:p>
          </table:table-cell>
          <table:table-cell office:value-type="float" office:value="20" table:style-name="ce212">
            <text:p>20<text:s/></text:p>
          </table:table-cell>
          <table:table-cell office:value-type="float" office:value="-520" table:style-name="ce212">
            <text:p>-5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717" table:style-name="ce245">
            <text:p>4,71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mru Greadigol</text:p>
          </table:table-cell>
          <table:covered-table-cell/>
          <table:table-cell office:value-type="float" office:value="7038" table:style-name="ce249">
            <text:p>7,03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50" table:style-name="ce212">
            <text:p>-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888" table:style-name="ce245">
            <text:p>6,888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84596" table:style-name="ce234">
            <text:p>84,596<text:s/></text:p>
          </table:table-cell>
          <table:table-cell office:value-type="float" office:value="20" table:style-name="ce213">
            <text:p>20<text:s/></text:p>
          </table:table-cell>
          <table:table-cell office:value-type="float" office:value="2826" table:style-name="ce213">
            <text:p>2,826<text:s/></text:p>
          </table:table-cell>
          <table:table-cell office:value-type="float" office:value="798" table:style-name="ce213">
            <text:p>798<text:s/></text:p>
          </table:table-cell>
          <table:table-cell office:value-type="float" office:value="88240" table:style-name="ce230">
            <text:p>88,240<text:s/></text:p>
          </table:table-cell>
          <table:table-cell table:number-columns-repeated="16377" table:style-name="ce70"/>
        </table:table-row>
        <table:table-row table:style-name="ro33">
          <table:table-cell office:value-type="string" table:number-columns-spanned="2" table:number-rows-spanned="1" table:style-name="ce198">
            <text:p>Cadw</text:p>
          </table:table-cell>
          <table:covered-table-cell/>
          <table:table-cell office:value-type="float" office:value="8299" table:style-name="ce249">
            <text:p>8,29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80" table:style-name="ce212">
            <text:p>180<text:s/></text:p>
          </table:table-cell>
          <table:table-cell office:value-type="float" office:value="-9" table:style-name="ce212">
            <text:p>-9<text:s/></text:p>
          </table:table-cell>
          <table:table-cell office:value-type="float" office:value="8470" table:style-name="ce245">
            <text:p>8,470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adw - heb fod yn arian parod</text:p>
          </table:table-cell>
          <table:covered-table-cell/>
          <table:table-cell office:value-type="float" office:value="5482" table:style-name="ce249">
            <text:p>5,48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482" table:style-name="ce245">
            <text:p>5,482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Gardd Fotaneg Genedlaethol Cymru</text:p>
          </table:table-cell>
          <table:covered-table-cell/>
          <table:table-cell office:value-type="float" office:value="594" table:style-name="ce249">
            <text:p>5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94" table:style-name="ce245">
            <text:p>594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omisiwn Brenhinol Henebion Cymru</text:p>
          </table:table-cell>
          <table:covered-table-cell/>
          <table:table-cell office:value-type="float" office:value="1559" table:style-name="ce249">
            <text:p>1,55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0" table:style-name="ce212">
            <text:p>3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89" table:style-name="ce245">
            <text:p>1,589<text:s/></text:p>
          </table:table-cell>
          <table:table-cell table:number-columns-repeated="16377" table:style-name="ce92"/>
        </table:table-row>
        <table:table-row table:style-name="ro33">
          <table:table-cell office:value-type="string" table:number-columns-spanned="2" table:number-rows-spanned="1" table:style-name="ce198">
            <text:p>Comisiwn Brenhinol Henebion Cymru - heb fod yn arian parod</text:p>
          </table:table-cell>
          <table:covered-table-cell/>
          <table:table-cell office:value-type="float" office:value="229" table:style-name="ce249">
            <text:p>22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29" table:style-name="ce245">
            <text:p>229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16163" table:style-name="ce234">
            <text:p>16,16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10" table:style-name="ce213">
            <text:p>210<text:s/></text:p>
          </table:table-cell>
          <table:table-cell office:value-type="float" office:value="-9" table:style-name="ce213">
            <text:p>-9<text:s/></text:p>
          </table:table-cell>
          <table:table-cell office:value-type="float" office:value="16364" table:style-name="ce230">
            <text:p>16,36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hwaraeon Cymru</text:p>
          </table:table-cell>
          <table:covered-table-cell/>
          <table:table-cell office:value-type="float" office:value="21963" table:style-name="ce233">
            <text:p>21,963<text:s/></text:p>
          </table:table-cell>
          <table:table-cell office:value-type="float" office:value="-290" table:style-name="ce218">
            <text:p>-290<text:s/></text:p>
          </table:table-cell>
          <table:table-cell office:value-type="float" office:value="601" table:style-name="ce218">
            <text:p>601<text:s/></text:p>
          </table:table-cell>
          <table:table-cell office:value-type="float" office:value="56" table:style-name="ce218">
            <text:p>56<text:s/></text:p>
          </table:table-cell>
          <table:table-cell office:value-type="float" office:value="22330" table:style-name="ce248">
            <text:p>22,33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hwaraeon Cymru - heb fod yn arian parod</text:p>
          </table:table-cell>
          <table:covered-table-cell/>
          <table:table-cell office:value-type="float" office:value="783" table:style-name="ce233">
            <text:p>783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83" table:style-name="ce248">
            <text:p>783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22746" table:style-name="ce234">
            <text:p>22,746<text:s/></text:p>
          </table:table-cell>
          <table:table-cell office:value-type="float" office:value="-290" table:style-name="ce213">
            <text:p>-290<text:s/></text:p>
          </table:table-cell>
          <table:table-cell office:value-type="float" office:value="601" table:style-name="ce213">
            <text:p>601<text:s/></text:p>
          </table:table-cell>
          <table:table-cell office:value-type="float" office:value="56" table:style-name="ce213">
            <text:p>56<text:s/></text:p>
          </table:table-cell>
          <table:table-cell office:value-type="float" office:value="23113" table:style-name="ce230">
            <text:p>23,11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Rhaglenni</text:p>
          </table:table-cell>
          <table:covered-table-cell/>
          <table:table-cell office:value-type="float" office:value="1707" table:style-name="ce249">
            <text:p>1,70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707" table:style-name="ce210">
            <text:p>1,707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Rheoli Cyllid Ewropeaidd</text:p>
          </table:table-cell>
          <table:table-cell office:value-type="float" office:value="1707" table:style-name="ce234">
            <text:p>1,707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707" table:style-name="ce216">
            <text:p>1,707<text:s/></text:p>
          </table:table-cell>
          <table:table-cell table:number-columns-repeated="16377" table:style-name="ce70"/>
        </table:table-row>
        <table:table-row table:style-name="ro34">
          <table:table-cell office:value-type="string" table:number-columns-spanned="2" table:number-rows-spanned="1" table:style-name="ce198">
            <text:p>Rheoli Ffiniau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571" table:style-name="ce273">
            <text:p>1,571<text:s/></text:p>
          </table:table-cell>
          <table:table-cell office:value-type="float" office:value="1571" table:style-name="ce245">
            <text:p>1,571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Rheoli Ffinia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571" table:style-name="ce214">
            <text:p>1,571<text:s/></text:p>
          </table:table-cell>
          <table:table-cell office:value-type="float" office:value="1571" table:style-name="ce230">
            <text:p>1,571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416971" table:style-name="ce251">
            <text:p>416,971<text:s/></text:p>
          </table:table-cell>
          <table:table-cell office:value-type="float" office:value="-11942" table:style-name="ce222">
            <text:p>-11,94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069" table:style-name="ce222">
            <text:p>2,069<text:s/></text:p>
          </table:table-cell>
          <table:table-cell office:value-type="float" office:value="407098" table:style-name="ce225">
            <text:p>407,098<text:s/></text:p>
          </table:table-cell>
          <table:table-cell table:number-columns-repeated="16377" table:style-name="ce82"/>
        </table:table-row>
        <table:table-row table:style-name="ro24">
          <table:table-cell table:number-columns-repeated="2" table:style-name="ce83"/>
          <table:table-cell office:value-type="string" table:style-name="ce61">
            <text:p>.</text:p>
          </table:table-cell>
          <table:table-cell table:number-columns-repeated="4" table:style-name="ce84"/>
          <table:table-cell table:number-columns-repeated="16377" table:style-name="ce61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189">
            <text:p>YR ECONOMI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23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88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Busnes a Datblygu Economaidd Rhanbarthol</text:p>
          </table:table-cell>
          <table:covered-table-cell/>
          <table:table-cell office:value-type="float" office:value="30230" table:style-name="ce226">
            <text:p>30,230<text:s/></text:p>
          </table:table-cell>
          <table:table-cell office:value-type="float" office:value="-221" table:style-name="ce227">
            <text:p>-221<text:s/></text:p>
          </table:table-cell>
          <table:table-cell office:value-type="float" office:value="-2089" table:style-name="ce227">
            <text:p>-2,08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7920" table:style-name="ce228">
            <text:p>27,92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Busnes a Datblygu Economaidd Rhanbarthol - Ad-dalau</text:p>
          </table:table-cell>
          <table:covered-table-cell/>
          <table:table-cell office:value-type="float" office:value="-2792" table:style-name="ce226">
            <text:p>-2,79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2792" table:style-name="ce228">
            <text:p>-2,79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ymoedd Technoleg</text:p>
          </table:table-cell>
          <table:covered-table-cell/>
          <table:table-cell office:value-type="float" office:value="5000" table:style-name="ce226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92"/>
        </table:table-row>
        <table:table-row table:style-name="ro42">
          <table:table-cell office:value-type="string" table:style-name="ce95">
            <text:p>Cam Gweithredu:</text:p>
          </table:table-cell>
          <table:table-cell office:value-type="string" table:style-name="ce96">
            <text:p>Busnes Cymru / Entrepreneuriaeth a'r Economi Ranbarthol</text:p>
          </table:table-cell>
          <table:table-cell office:value-type="float" office:value="32438" table:style-name="ce229">
            <text:p>32,438<text:s/></text:p>
          </table:table-cell>
          <table:table-cell office:value-type="float" office:value="-221" table:style-name="ce214">
            <text:p>-221<text:s/></text:p>
          </table:table-cell>
          <table:table-cell office:value-type="float" office:value="-2089" table:style-name="ce214">
            <text:p>-2,08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0128" table:style-name="ce230">
            <text:p>30,12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ronfeydd Cyllid Busnes</text:p>
          </table:table-cell>
          <table:covered-table-cell/>
          <table:table-cell office:value-type="float" office:value="5000" table:style-name="ce226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ronfeydd Cyllid Busnes - Ad-dalau</text:p>
          </table:table-cell>
          <table:covered-table-cell/>
          <table:table-cell office:value-type="float" office:value="-24400" table:style-name="ce274">
            <text:p>-24,4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-24400" table:style-name="ce228">
            <text:p>-24,400<text:s/></text:p>
          </table:table-cell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Banc Datblygu Cymru</text:p>
          </table:table-cell>
          <table:table-cell office:value-type="float" office:value="-19400" table:style-name="ce229">
            <text:p>-19,4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19400" table:style-name="ce230">
            <text:p>-19,4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Seilwaith Eiddo</text:p>
          </table:table-cell>
          <table:covered-table-cell/>
          <table:table-cell office:value-type="float" office:value="10150" table:style-name="ce226">
            <text:p>10,1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150" table:style-name="ce228">
            <text:p>10,1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Seilwaith Eiddo - Ad-dalau</text:p>
          </table:table-cell>
          <table:covered-table-cell/>
          <table:table-cell office:value-type="float" office:value="-290" table:style-name="ce276">
            <text:p>-29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-290" table:style-name="ce228">
            <text:p>-29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ithrediadau'r Seilwaith TGCh</text:p>
          </table:table-cell>
          <table:covered-table-cell/>
          <table:table-cell office:value-type="float" office:value="15000" table:style-name="ce279">
            <text:p>15,00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0" table:style-name="ce278">
            <text:p>0<text:s/></text:p>
          </table:table-cell>
          <table:table-cell office:value-type="float" office:value="15000" table:style-name="ce228">
            <text:p>15,000<text:s/></text:p>
          </table:table-cell>
          <table:table-cell table:number-columns-repeated="16377" table:style-name="ce70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24860" table:style-name="ce229">
            <text:p>24,86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4860" table:style-name="ce230">
            <text:p>24,86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logadwyedd gan gynnwys y Warant Pobl Ifanc</text:p>
          </table:table-cell>
          <table:covered-table-cell/>
          <table:table-cell office:value-type="float" office:value="1955" table:style-name="ce226">
            <text:p>1,9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9" table:style-name="ce227">
            <text:p>24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04" table:style-name="ce228">
            <text:p>2,204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ogadwyedd gan gynnwys y Warant Pobl Ifanc</text:p>
          </table:table-cell>
          <table:table-cell office:value-type="float" office:value="1955" table:style-name="ce229">
            <text:p>1,955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49" table:style-name="ce214">
            <text:p>249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204" table:style-name="ce230">
            <text:p>2,20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rloesi Busnes</text:p>
          </table:table-cell>
          <table:covered-table-cell/>
          <table:table-cell office:value-type="float" office:value="5000" table:style-name="ce226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yddoniaeth</text:p>
          </table:table-cell>
          <table:covered-table-cell/>
          <table:table-cell office:value-type="float" office:value="5000" table:style-name="ce226">
            <text:p>5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7" table:style-name="ce70"/>
        </table:table-row>
        <table:table-row table:style-name="ro34">
          <table:table-cell office:value-type="string" table:number-columns-spanned="2" table:number-rows-spanned="1" table:style-name="ce198">
            <text:p>Twristiaeth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5000" table:style-name="ce229">
            <text:p>5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5000" table:style-name="ce230">
            <text:p>5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gor Celfyddydau Cymru</text:p>
          </table:table-cell>
          <table:covered-table-cell/>
          <table:table-cell office:value-type="float" office:value="400" table:style-name="ce226">
            <text:p>4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" table:style-name="ce227">
            <text:p>6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0" table:style-name="ce228">
            <text:p>1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Amgueddfa Cymru<text:s/></text:p>
          </table:table-cell>
          <table:covered-table-cell/>
          <table:table-cell office:value-type="float" office:value="4500" table:style-name="ce226">
            <text:p>4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0" table:style-name="ce227">
            <text:p>2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750" table:style-name="ce228">
            <text:p>4,7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Llyfrgell Genedlaethol Cymru</text:p>
          </table:table-cell>
          <table:covered-table-cell/>
          <table:table-cell office:value-type="float" office:value="2500" table:style-name="ce226">
            <text:p>2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0" table:style-name="ce227">
            <text:p>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00" table:style-name="ce228">
            <text:p>3,5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ar gyfer Diwylliant Lleol a Chwaraeon</text:p>
          </table:table-cell>
          <table:covered-table-cell/>
          <table:table-cell office:value-type="float" office:value="11700" table:style-name="ce226">
            <text:p>11,7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850" table:style-name="ce227">
            <text:p>-1,8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850" table:style-name="ce228">
            <text:p>9,850<text:s/></text:p>
          </table:table-cell>
          <table:table-cell table:number-columns-repeated="16377" table:style-name="ce70"/>
        </table:table-row>
        <table:table-row table:style-name="ro43">
          <table:table-cell office:value-type="string" table:number-columns-spanned="2" table:number-rows-spanned="1" table:style-name="ce198">
            <text:p>Cymru Greadigol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24100" table:style-name="ce229">
            <text:p>24,1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4100" table:style-name="ce230">
            <text:p>24,1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adw</text:p>
          </table:table-cell>
          <table:covered-table-cell/>
          <table:table-cell office:value-type="float" office:value="10000" table:style-name="ce226">
            <text:p>10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0" table:style-name="ce227">
            <text:p>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300" table:style-name="ce228">
            <text:p>10,3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ardd Fotaneg Genedlaethol Cymru</text:p>
          </table:table-cell>
          <table:covered-table-cell/>
          <table:table-cell office:value-type="float" office:value="1200" table:style-name="ce226">
            <text:p>1,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00" table:style-name="ce228">
            <text:p>1,2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omisiwn Brenhinol Henebion Cymru</text:p>
          </table:table-cell>
          <table:covered-table-cell/>
          <table:table-cell office:value-type="float" office:value="50" table:style-name="ce226">
            <text:p>5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" table:style-name="ce228">
            <text:p>50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11250" table:style-name="ce229">
            <text:p>11,25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00" table:style-name="ce214">
            <text:p>3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550" table:style-name="ce230">
            <text:p>11,5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hwaraeon Cymru</text:p>
          </table:table-cell>
          <table:covered-table-cell/>
          <table:table-cell office:value-type="float" office:value="8001" table:style-name="ce226">
            <text:p>8,001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40" table:style-name="ce227">
            <text:p>1,54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41" table:style-name="ce228">
            <text:p>9,54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 Benthyciadau Cyfalaf Chwaraeon</text:p>
          </table:table-cell>
          <table:covered-table-cell/>
          <table:table-cell office:value-type="float" office:value="-1227" table:style-name="ce226">
            <text:p>-1,22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1227" table:style-name="ce228">
            <text:p>-1,227<text:s/></text:p>
          </table:table-cell>
          <table:table-cell table:number-columns-repeated="16377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6774" table:style-name="ce229">
            <text:p>6,77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540" table:style-name="ce214">
            <text:p>1,54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8314" table:style-name="ce230">
            <text:p>8,314<text:s/></text:p>
          </table:table-cell>
          <table:table-cell table:number-columns-repeated="16377" table:style-name="ce70"/>
        </table:table-row>
        <table:table-row table:style-name="ro34">
          <table:table-cell office:value-type="string" table:number-columns-spanned="2" table:number-rows-spanned="1" table:style-name="ce198">
            <text:p>Rheoli Ffiniau</text:p>
          </table:table-cell>
          <table:covered-table-cell/>
          <table:table-cell office:value-type="float" office:value="0" table:style-name="ce272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781" table:style-name="ce273">
            <text:p>1,781<text:s/></text:p>
          </table:table-cell>
          <table:table-cell office:value-type="float" office:value="1781" table:style-name="ce245">
            <text:p>1,781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Rheoli Ffinia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781" table:style-name="ce214">
            <text:p>1,781<text:s/></text:p>
          </table:table-cell>
          <table:table-cell office:value-type="float" office:value="1781" table:style-name="ce230">
            <text:p>1,781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96977" table:style-name="ce235">
            <text:p>96,977<text:s/></text:p>
          </table:table-cell>
          <table:table-cell office:value-type="float" office:value="-221" table:style-name="ce223">
            <text:p>-22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81" table:style-name="ce223">
            <text:p>1,781<text:s/></text:p>
          </table:table-cell>
          <table:table-cell office:value-type="float" office:value="98537" table:style-name="ce236">
            <text:p>98,537<text:s/></text:p>
          </table:table-cell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16381" table:style-name="ce84"/>
        </table:table-row>
        <table:table-row table:style-name="ro8">
          <table:table-cell office:value-type="string" table:number-columns-spanned="5" table:number-rows-spanned="1" table:style-name="ce189">
            <text:p>YR ECONOMI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3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Amhariadau Seilwaith yn Gysylltiedig ag Eiddo - AME</text:p>
          </table:table-cell>
          <table:covered-table-cell/>
          <table:table-cell office:value-type="float" office:value="17525" table:style-name="ce239">
            <text:p>17,5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7525" table:style-name="ce241">
            <text:p>17,525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17525" table:style-name="ce254">
            <text:p>17,525<text:s/></text:p>
          </table:table-cell>
          <table:table-cell office:value-type="float" office:value="0" table:style-name="ce255">
            <text:p>0<text:s/></text:p>
          </table:table-cell>
          <table:table-cell office:value-type="float" office:value="17525" table:style-name="ce256">
            <text:p>17,525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flogadwyedd gan gynnwys y Warant Pobl Ifanc - AME</text:p>
          </table:table-cell>
          <table:covered-table-cell/>
          <table:table-cell office:value-type="float" office:value="12000" table:style-name="ce272">
            <text:p>12,0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2000" table:style-name="ce245">
            <text:p>12,000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yflogaeth a Sgiliau</text:p>
          </table:table-cell>
          <table:table-cell office:value-type="float" office:value="12000" table:style-name="ce229">
            <text:p>12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2000" table:style-name="ce230">
            <text:p>12,000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rpariaeth Pensiynau Amgueddfa Cymru - AME</text:p>
          </table:table-cell>
          <table:covered-table-cell/>
          <table:table-cell office:value-type="float" office:value="9000" table:style-name="ce272">
            <text:p>9,000<text:s/></text:p>
          </table:table-cell>
          <table:table-cell office:value-type="float" office:value="6000" table:style-name="ce273">
            <text:p>6,000<text:s/></text:p>
          </table:table-cell>
          <table:table-cell office:value-type="float" office:value="15000" table:style-name="ce245">
            <text:p>15,000<text:s/></text:p>
          </table:table-cell>
          <table:table-cell table:style-name="ce84"/>
          <table:table-cell table:style-name="ce302"/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arpariaeth Pensiynau Llyfrgell Genedlaethol Cymru - AME</text:p>
          </table:table-cell>
          <table:covered-table-cell/>
          <table:table-cell office:value-type="float" office:value="5000" table:style-name="ce272">
            <text:p>5,000<text:s/></text:p>
          </table:table-cell>
          <table:table-cell office:value-type="float" office:value="4000" table:style-name="ce273">
            <text:p>4,000<text:s/></text:p>
          </table:table-cell>
          <table:table-cell office:value-type="float" office:value="9000" table:style-name="ce245">
            <text:p>9,000<text:s/></text:p>
          </table:table-cell>
          <table:table-cell table:style-name="ce84"/>
          <table:table-cell table:style-name="ce302"/>
          <table:table-cell table:number-columns-repeated="16377" table:style-name="ce92"/>
        </table:table-row>
        <table:table-row table:style-name="ro13">
          <table:table-cell office:value-type="string" table:style-name="ce95">
            <text:p>Cam Gweithredu:</text:p>
          </table:table-cell>
          <table:table-cell office:value-type="string" table:style-name="ce96">
            <text:p>Pensiynau'r Amgueddfeydd a Llyfrgelloedd</text:p>
          </table:table-cell>
          <table:table-cell office:value-type="float" office:value="14000" table:style-name="ce254">
            <text:p>14,000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24000" table:style-name="ce256">
            <text:p>24,000<text:s/></text:p>
          </table:table-cell>
          <table:table-cell table:style-name="ce84"/>
          <table:table-cell table:style-name="ce303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arpariaeth Pensiynau Chwaraeon Cymru - AME</text:p>
          </table:table-cell>
          <table:covered-table-cell/>
          <table:table-cell office:value-type="float" office:value="2000" table:style-name="ce272">
            <text:p>2,000<text:s/></text:p>
          </table:table-cell>
          <table:table-cell office:value-type="float" office:value="3000" table:style-name="ce273">
            <text:p>3,000<text:s/></text:p>
          </table:table-cell>
          <table:table-cell office:value-type="float" office:value="5000" table:style-name="ce245">
            <text:p>5,000<text:s/></text:p>
          </table:table-cell>
          <table:table-cell table:style-name="ce84"/>
          <table:table-cell table:style-name="ce302"/>
          <table:table-cell table:number-columns-repeated="16377" table:style-name="ce92"/>
        </table:table-row>
        <table:table-row table:style-name="ro30">
          <table:table-cell office:value-type="string" table:style-name="ce178">
            <text:p>Cam Gweithredu:</text:p>
          </table:table-cell>
          <table:table-cell office:value-type="string" table:style-name="ce179">
            <text:p>Chwaraeon a Gweithgarwch Corfforol</text:p>
          </table:table-cell>
          <table:table-cell office:value-type="float" office:value="2000" table:style-name="ce305">
            <text:p>2,000<text:s/></text:p>
          </table:table-cell>
          <table:table-cell office:value-type="float" office:value="3000" table:style-name="ce306">
            <text:p>3,000<text:s/></text:p>
          </table:table-cell>
          <table:table-cell office:value-type="float" office:value="5000" table:style-name="ce307">
            <text:p>5,000<text:s/></text:p>
          </table:table-cell>
          <table:table-cell table:style-name="ce84"/>
          <table:table-cell table:style-name="ce303"/>
          <table:table-cell table:number-columns-repeated="16377" table:style-name="ce70"/>
        </table:table-row>
        <table:table-row table:style-name="ro8">
          <table:table-cell office:value-type="string" table:style-name="ce183">
            <text:p>MEG:</text:p>
          </table:table-cell>
          <table:table-cell office:value-type="string" table:style-name="ce184">
            <text:p>YR ECONOMI</text:p>
          </table:table-cell>
          <table:table-cell office:value-type="float" office:value="45525" table:style-name="ce308">
            <text:p>45,525<text:s/></text:p>
          </table:table-cell>
          <table:table-cell office:value-type="float" office:value="13000" table:style-name="ce309">
            <text:p>13,000<text:s/></text:p>
          </table:table-cell>
          <table:table-cell office:value-type="float" office:value="58525" table:style-name="ce310">
            <text:p>58,525<text:s/></text:p>
          </table:table-cell>
          <table:table-cell table:style-name="ce84"/>
          <table:table-cell table:style-name="ce304"/>
          <table:table-cell table:number-columns-repeated="16377" table:style-name="ce82"/>
        </table:table-row>
        <table:table-row table:style-name="ro24">
          <table:table-cell table:number-columns-repeated="2" table:style-name="ce83"/>
          <table:table-cell table:number-columns-repeated="16382" table:style-name="ce84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MATERION GWLEDIG</text:p>
          </table:table-cell>
          <table:covered-table-cell table:number-columns-repeated="4"/>
          <table:table-cell table:number-columns-repeated="16379" table:style-name="ce61"/>
        </table:table-row>
        <table:table-row table:style-name="ro17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367404" table:style-name="ce153">
            <text:p>367,404<text:s/></text:p>
          </table:table-cell>
          <table:table-cell office:value-type="float" office:value="23" table:style-name="ce311">
            <text:p>23<text:s/></text:p>
          </table:table-cell>
          <table:table-cell office:value-type="float" office:value="367427" table:style-name="ce312">
            <text:p>367,427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54445" table:style-name="ce154">
            <text:p>54,445<text:s/></text:p>
          </table:table-cell>
          <table:table-cell office:value-type="float" office:value="-800" table:style-name="ce311">
            <text:p>-800<text:s/></text:p>
          </table:table-cell>
          <table:table-cell office:value-type="float" office:value="53645" table:style-name="ce312">
            <text:p>53,645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421849" table:style-name="ce77">
            <text:p>421,849<text:s/></text:p>
          </table:table-cell>
          <table:table-cell office:value-type="float" office:value="-777" table:style-name="ce313">
            <text:p>-777<text:s/></text:p>
          </table:table-cell>
          <table:table-cell office:value-type="float" office:value="421072" table:style-name="ce314">
            <text:p>421,072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0" table:style-name="ce154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154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0" table:style-name="ce185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0" table:style-name="ce314">
            <text:p>0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MATERION GWLEDIG</text:p>
          </table:table-cell>
          <table:covered-table-cell/>
          <table:table-cell office:value-type="float" office:value="421849" table:style-name="ce155">
            <text:p>421,849<text:s/></text:p>
          </table:table-cell>
          <table:table-cell office:value-type="float" office:value="-777" table:style-name="ce315">
            <text:p>-777<text:s/></text:p>
          </table:table-cell>
          <table:table-cell office:value-type="float" office:value="421072" table:style-name="ce316">
            <text:p>421,072<text:s/></text:p>
          </table:table-cell>
          <table:table-cell table:number-columns-repeated="16379" table:style-name="ce81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MATERION GWLEDIG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44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Strategaeth a Chysylltiadau’r Llywodraeth<text:s/></text:p>
          </table:table-cell>
          <table:covered-table-cell/>
          <table:table-cell office:value-type="float" office:value="3434" table:style-name="ce233">
            <text:p>3,434<text:s/></text:p>
          </table:table-cell>
          <table:table-cell office:value-type="float" office:value="-45" table:style-name="ce209">
            <text:p>-45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3389" table:style-name="ce219">
            <text:p>3,389<text:s/></text:p>
          </table:table-cell>
          <table:table-cell table:number-columns-repeated="16377" table:style-name="ce92"/>
        </table:table-row>
        <table:table-row table:style-name="ro45">
          <table:table-cell office:value-type="string" table:style-name="ce95">
            <text:p>Cam Gweithredu:</text:p>
          </table:table-cell>
          <table:table-cell office:value-type="string" table:style-name="ce96">
            <text:p>Monitro Materion Gwledig, Strategaeth Ymadael â'r UE a Safleoedd Rheoli Ffiniau</text:p>
          </table:table-cell>
          <table:table-cell office:value-type="float" office:value="3434" table:style-name="ce234">
            <text:p>3,434<text:s/></text:p>
          </table:table-cell>
          <table:table-cell office:value-type="float" office:value="-45" table:style-name="ce213">
            <text:p>-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389" table:style-name="ce216">
            <text:p>3,38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Strategaeth Amaethyddol</text:p>
          </table:table-cell>
          <table:covered-table-cell/>
          <table:table-cell office:value-type="float" office:value="650" table:style-name="ce249">
            <text:p>6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50" table:style-name="ce210">
            <text:p>6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llid Fframwaith Awdurdodau Lleol</text:p>
          </table:table-cell>
          <table:covered-table-cell/>
          <table:table-cell office:value-type="float" office:value="200" table:style-name="ce249">
            <text:p>2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" table:style-name="ce210">
            <text:p>2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mgysylltu â Chwsmeriaid Amaeth</text:p>
          </table:table-cell>
          <table:covered-table-cell/>
          <table:table-cell office:value-type="float" office:value="400" table:style-name="ce249">
            <text:p>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00" table:style-name="ce210">
            <text:p>4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rosiect Sir, Plwyf, Daliad</text:p>
          </table:table-cell>
          <table:covered-table-cell/>
          <table:table-cell office:value-type="float" office:value="500" table:style-name="ce249">
            <text:p>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0" table:style-name="ce210">
            <text:p>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rosiect Sir, Plwyf, Daliad - heb fod yn arian parod</text:p>
          </table:table-cell>
          <table:covered-table-cell/>
          <table:table-cell office:value-type="float" office:value="594" table:style-name="ce249">
            <text:p>5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94" table:style-name="ce210">
            <text:p>59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EID Cymru</text:p>
          </table:table-cell>
          <table:covered-table-cell/>
          <table:table-cell office:value-type="float" office:value="2639" table:style-name="ce249">
            <text:p>2,63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39" table:style-name="ce210">
            <text:p>2,63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dnabod Da Byw</text:p>
          </table:table-cell>
          <table:covered-table-cell/>
          <table:table-cell office:value-type="float" office:value="1647" table:style-name="ce249">
            <text:p>1,64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47" table:style-name="ce210">
            <text:p>1,64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sanaethau Cyngor Technegol</text:p>
          </table:table-cell>
          <table:covered-table-cell/>
          <table:table-cell office:value-type="float" office:value="358" table:style-name="ce249">
            <text:p>35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58" table:style-name="ce210">
            <text:p>35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eddf Tiroedd Comin</text:p>
          </table:table-cell>
          <table:covered-table-cell/>
          <table:table-cell office:value-type="float" office:value="433" table:style-name="ce249">
            <text:p>43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33" table:style-name="ce210">
            <text:p>433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7421" table:style-name="ce234">
            <text:p>7,42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421" table:style-name="ce216">
            <text:p>7,42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aliadau Amaeth Uniongyrchol Colofn 1 yr UE</text:p>
          </table:table-cell>
          <table:covered-table-cell/>
          <table:table-cell office:value-type="float" office:value="238000" table:style-name="ce233">
            <text:p>238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38000" table:style-name="ce219">
            <text:p>238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einyddu'r Cynllun Taliadau Sengl</text:p>
          </table:table-cell>
          <table:covered-table-cell/>
          <table:table-cell office:value-type="float" office:value="9194" table:style-name="ce249">
            <text:p>9,1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194" table:style-name="ce219">
            <text:p>9,19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einyddu'r Cynllun Taliadau Sengl - heb fod yn arian parod</text:p>
          </table:table-cell>
          <table:covered-table-cell/>
          <table:table-cell office:value-type="float" office:value="9649" table:style-name="ce249">
            <text:p>9,64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9649" table:style-name="ce219">
            <text:p>9,649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256843" table:style-name="ce234">
            <text:p>256,84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56843" table:style-name="ce216">
            <text:p>256,84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iau Buddsoddi Gwledig</text:p>
          </table:table-cell>
          <table:covered-table-cell/>
          <table:table-cell office:value-type="float" office:value="6880" table:style-name="ce249">
            <text:p>6,880<text:s/></text:p>
          </table:table-cell>
          <table:table-cell office:value-type="float" office:value="-50" table:style-name="ce212">
            <text:p>-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6830" table:style-name="ce210">
            <text:p>6,830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Rhaglen Economi a Chynaliadwyedd Gwledig<text:s/></text:p>
          </table:table-cell>
          <table:table-cell office:value-type="float" office:value="6880" table:style-name="ce234">
            <text:p>6,880<text:s/></text:p>
          </table:table-cell>
          <table:table-cell office:value-type="float" office:value="-50" table:style-name="ce213">
            <text:p>-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830" table:style-name="ce216">
            <text:p>6,83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 Datblygu Gwledig 2014-20</text:p>
          </table:table-cell>
          <table:covered-table-cell/>
          <table:table-cell office:value-type="float" office:value="26502" table:style-name="ce249">
            <text:p>26,50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6502" table:style-name="ce210">
            <text:p>26,502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26502" table:style-name="ce234">
            <text:p>26,50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6502" table:style-name="ce216">
            <text:p>26,50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mchwil a Gwerthuso</text:p>
          </table:table-cell>
          <table:covered-table-cell/>
          <table:table-cell office:value-type="float" office:value="520" table:style-name="ce249">
            <text:p>5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20" table:style-name="ce210">
            <text:p>520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Datblygu ar sail tystiolaeth ar gyfer Materion Gwledig</text:p>
          </table:table-cell>
          <table:table-cell office:value-type="float" office:value="520" table:style-name="ce234">
            <text:p>5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20" table:style-name="ce216">
            <text:p>52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iau Pysgodefydd</text:p>
          </table:table-cell>
          <table:covered-table-cell/>
          <table:table-cell office:value-type="float" office:value="565" table:style-name="ce249">
            <text:p>56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65" table:style-name="ce210">
            <text:p>56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ysgodfeydd</text:p>
          </table:table-cell>
          <table:covered-table-cell/>
          <table:table-cell office:value-type="float" office:value="4605" table:style-name="ce249">
            <text:p>4,605<text:s/></text:p>
          </table:table-cell>
          <table:table-cell office:value-type="float" office:value="-190" table:style-name="ce212">
            <text:p>-190<text:s/></text:p>
          </table:table-cell>
          <table:table-cell office:value-type="float" office:value="-480" table:style-name="ce212">
            <text:p>-48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935" table:style-name="ce210">
            <text:p>3,93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ysgodfeydd - heb fod yn arian parod</text:p>
          </table:table-cell>
          <table:covered-table-cell/>
          <table:table-cell office:value-type="float" office:value="574" table:style-name="ce249">
            <text:p>57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74" table:style-name="ce210">
            <text:p>574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Pysgodfeydd a dyframaethu gan gynwys gorfodi Pysgodfeydd Cymru</text:p>
          </table:table-cell>
          <table:table-cell office:value-type="float" office:value="5744" table:style-name="ce234">
            <text:p>5,744<text:s/></text:p>
          </table:table-cell>
          <table:table-cell office:value-type="float" office:value="-190" table:style-name="ce213">
            <text:p>-190<text:s/></text:p>
          </table:table-cell>
          <table:table-cell office:value-type="float" office:value="-480" table:style-name="ce213">
            <text:p>-48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074" table:style-name="ce216">
            <text:p>5,07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Hybu Bwydydd Cymreig a Datblygu'r Diwydiant</text:p>
          </table:table-cell>
          <table:covered-table-cell/>
          <table:table-cell office:value-type="float" office:value="7050" table:style-name="ce249">
            <text:p>7,0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050" table:style-name="ce210">
            <text:p>7,05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tblygu a Marchnata Bwyd a Diod Cymru</text:p>
          </table:table-cell>
          <table:table-cell office:value-type="float" office:value="7050" table:style-name="ce234">
            <text:p>7,0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050" table:style-name="ce216">
            <text:p>7,05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Fframwaith Iechyd a Lles Anifeiliaid</text:p>
          </table:table-cell>
          <table:covered-table-cell/>
          <table:table-cell office:value-type="float" office:value="1108" table:style-name="ce249">
            <text:p>1,10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08" table:style-name="ce210">
            <text:p>1,108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Cefnogi a Darparu'r rhaglen/strategeath iechyd a Lles Anifeiliaid</text:p>
          </table:table-cell>
          <table:table-cell office:value-type="float" office:value="1108" table:style-name="ce234">
            <text:p>1,10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108" table:style-name="ce216">
            <text:p>1,10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r Asiantaeth Iechyd Anifeiliaid a Phlanhigion</text:p>
          </table:table-cell>
          <table:covered-table-cell/>
          <table:table-cell office:value-type="float" office:value="18281" table:style-name="ce249">
            <text:p>18,28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8281" table:style-name="ce210">
            <text:p>18,28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aliadau Difa TB - Cosgtau a Derbyniadau</text:p>
          </table:table-cell>
          <table:covered-table-cell/>
          <table:table-cell office:value-type="float" office:value="13810" table:style-name="ce249">
            <text:p>13,8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3810" table:style-name="ce210">
            <text:p>13,8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leu TB</text:p>
          </table:table-cell>
          <table:covered-table-cell/>
          <table:table-cell office:value-type="float" office:value="8278" table:style-name="ce249">
            <text:p>8,27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8278" table:style-name="ce210">
            <text:p>8,278<text:s/></text:p>
          </table:table-cell>
          <table:table-cell table:number-columns-repeated="16377" table:style-name="ce92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Rheoli a Darparu Dileu TB a Chlefydau Endemig <text:s text:c="2"/>Eraill</text:p>
          </table:table-cell>
          <table:table-cell office:value-type="float" office:value="40369" table:style-name="ce234">
            <text:p>40,369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0369" table:style-name="ce216">
            <text:p>40,369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nllun Cymunedau y Dreth Gwarediadau Tirlenwi</text:p>
          </table:table-cell>
          <table:covered-table-cell/>
          <table:table-cell office:value-type="float" office:value="1500" table:style-name="ce250">
            <text:p>1,5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500" table:style-name="ce253">
            <text:p>1,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olisi Cemegol a Sŵn<text:s text:c="2"/></text:p>
          </table:table-cell>
          <table:covered-table-cell/>
          <table:table-cell office:value-type="float" office:value="694" table:style-name="ce250">
            <text:p>694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694" table:style-name="ce253">
            <text:p>69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ogelu a Rheoleiddio Planhigion a Bywyd Gwyllt</text:p>
          </table:table-cell>
          <table:covered-table-cell/>
          <table:table-cell office:value-type="float" office:value="871" table:style-name="ce250">
            <text:p>871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871" table:style-name="ce253">
            <text:p>87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Mynediad a Mannau Gwyrdd Cymunedol<text:s/></text:p>
          </table:table-cell>
          <table:covered-table-cell/>
          <table:table-cell office:value-type="float" office:value="1347" table:style-name="ce250">
            <text:p>1,347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347" table:style-name="ce253">
            <text:p>1,34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Lleoedd Lleol ar gyfer Natur</text:p>
          </table:table-cell>
          <table:covered-table-cell/>
          <table:table-cell office:value-type="float" office:value="2700" table:style-name="ce249">
            <text:p>2,700<text:s/></text:p>
          </table:table-cell>
          <table:table-cell office:value-type="float" office:value="900" table:style-name="ce212">
            <text:p>900<text:s/></text:p>
          </table:table-cell>
          <table:table-cell office:value-type="float" office:value="480" table:style-name="ce212">
            <text:p>480<text:s/></text:p>
          </table:table-cell>
          <table:table-cell office:value-type="float" office:value="-592" table:style-name="ce212">
            <text:p>-592<text:s/></text:p>
          </table:table-cell>
          <table:table-cell office:value-type="float" office:value="3488" table:style-name="ce253">
            <text:p>3,48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alluogi Adnoddau Naturiol</text:p>
          </table:table-cell>
          <table:covered-table-cell/>
          <table:table-cell office:value-type="float" office:value="4421" table:style-name="ce249">
            <text:p>4,42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421" table:style-name="ce253">
            <text:p>4,421<text:s/></text:p>
          </table:table-cell>
          <table:table-cell table:number-columns-repeated="16377" table:style-name="ce92"/>
        </table:table-row>
        <table:table-row table:style-name="ro45">
          <table:table-cell office:value-type="string" table:style-name="ce95">
            <text:p>Cam Gweithredu:</text:p>
          </table:table-cell>
          <table:table-cell office:value-type="string" table:style-name="ce177">
            <text:p>Yr Amgylchedd, Rheoli Bywyd Gwyllt a Mannau Gwyrdd Cymunedol</text:p>
          </table:table-cell>
          <table:table-cell office:value-type="float" office:value="11533" table:style-name="ce234">
            <text:p>11,533<text:s/></text:p>
          </table:table-cell>
          <table:table-cell office:value-type="float" office:value="900" table:style-name="ce213">
            <text:p>900<text:s/></text:p>
          </table:table-cell>
          <table:table-cell office:value-type="float" office:value="480" table:style-name="ce213">
            <text:p>480<text:s/></text:p>
          </table:table-cell>
          <table:table-cell office:value-type="float" office:value="-592" table:style-name="ce213">
            <text:p>-592<text:s/></text:p>
          </table:table-cell>
          <table:table-cell office:value-type="float" office:value="12321" table:style-name="ce216">
            <text:p>12,321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367404" table:style-name="ce251">
            <text:p>367,404<text:s/></text:p>
          </table:table-cell>
          <table:table-cell office:value-type="float" office:value="615" table:style-name="ce222">
            <text:p>61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592" table:style-name="ce222">
            <text:p>-592<text:s/></text:p>
          </table:table-cell>
          <table:table-cell office:value-type="float" office:value="367427" table:style-name="ce225">
            <text:p>367,427<text:s/></text:p>
          </table:table-cell>
          <table:table-cell table:number-columns-repeated="16377" table:style-name="ce82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RURAL AFFAIRS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7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number-columns-repeated="16376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7">
            <text:p>Adnabod Da Byw</text:p>
          </table:table-cell>
          <table:covered-table-cell/>
          <table:table-cell office:value-type="float" office:value="1000" table:style-name="ce226">
            <text:p>1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0" table:style-name="ce228">
            <text:p>1,000<text:s/></text:p>
          </table:table-cell>
          <table:table-cell table:style-name="ce84"/>
          <table:table-cell table:number-columns-repeated="16376" table:style-name="ce70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1000" table:style-name="ce229">
            <text:p>1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00" table:style-name="ce230">
            <text:p>1,0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TG Polisi Amaethyddol Cyffredin<text:s/></text:p>
          </table:table-cell>
          <table:covered-table-cell/>
          <table:table-cell office:value-type="float" office:value="6000" table:style-name="ce226">
            <text:p>6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0" table:style-name="ce228">
            <text:p>6,000<text:s/></text:p>
          </table:table-cell>
          <table:table-cell table:style-name="ce84"/>
          <table:table-cell table:number-columns-repeated="16376" table:style-name="ce70"/>
        </table:table-row>
        <table:table-row table:style-name="ro8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6000" table:style-name="ce229">
            <text:p>6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000" table:style-name="ce230">
            <text:p>6,0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Cynllun Datblygu Gwledig 2014-20</text:p>
          </table:table-cell>
          <table:covered-table-cell/>
          <table:table-cell office:value-type="float" office:value="9500" table:style-name="ce226">
            <text:p>9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500" table:style-name="ce228">
            <text:p>9,500<text:s/></text:p>
          </table:table-cell>
          <table:table-cell table:style-name="ce84"/>
          <table:table-cell table:number-columns-repeated="16376" table:style-name="ce70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9500" table:style-name="ce229">
            <text:p>9,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9500" table:style-name="ce230">
            <text:p>9,5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Cynlluniau Buddsoddi Gwledig</text:p>
          </table:table-cell>
          <table:covered-table-cell/>
          <table:table-cell office:value-type="float" office:value="20500" table:style-name="ce226">
            <text:p>20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500" table:style-name="ce228">
            <text:p>20,500<text:s/></text:p>
          </table:table-cell>
          <table:table-cell table:style-name="ce84"/>
          <table:table-cell table:number-columns-repeated="16376" table:style-name="ce70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Rhaglen Economaidd a Chynaliadwyedd Gwledig</text:p>
          </table:table-cell>
          <table:table-cell office:value-type="float" office:value="20500" table:style-name="ce229">
            <text:p>20,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500" table:style-name="ce230">
            <text:p>20,5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Cynlluniau Pysgodefydd</text:p>
          </table:table-cell>
          <table:covered-table-cell/>
          <table:table-cell office:value-type="float" office:value="200" table:style-name="ce226">
            <text:p>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8">
            <text:p>200<text:s/></text:p>
          </table:table-cell>
          <table:table-cell table:style-name="ce84"/>
          <table:table-cell table:number-columns-repeated="16376" table:style-name="ce70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Pysgodfeydd a dyframaethu gan gynwys gorfodi Pysgodfeydd Cymru</text:p>
          </table:table-cell>
          <table:table-cell office:value-type="float" office:value="200" table:style-name="ce229">
            <text:p>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0" table:style-name="ce230">
            <text:p>2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Mynediad a Mannau Gwyrdd Cymunedol<text:s/></text:p>
          </table:table-cell>
          <table:covered-table-cell/>
          <table:table-cell office:value-type="float" office:value="5135" table:style-name="ce250">
            <text:p>5,135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5135" table:style-name="ce253">
            <text:p>5,13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Lleoedd Lleol ar gyfer Natur</text:p>
          </table:table-cell>
          <table:covered-table-cell/>
          <table:table-cell office:value-type="float" office:value="10110" table:style-name="ce249">
            <text:p>10,11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800" table:style-name="ce212">
            <text:p>-800<text:s/></text:p>
          </table:table-cell>
          <table:table-cell office:value-type="float" office:value="9310" table:style-name="ce253">
            <text:p>9,31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alluogi Adnoddau Naturiol</text:p>
          </table:table-cell>
          <table:covered-table-cell/>
          <table:table-cell office:value-type="float" office:value="2000" table:style-name="ce249">
            <text:p>2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000" table:style-name="ce253">
            <text:p>2,000<text:s/></text:p>
          </table:table-cell>
          <table:table-cell table:number-columns-repeated="16377" table:style-name="ce92"/>
        </table:table-row>
        <table:table-row table:style-name="ro4">
          <table:table-cell office:value-type="string" table:style-name="ce95">
            <text:p>Cam Gweithredu:</text:p>
          </table:table-cell>
          <table:table-cell office:value-type="string" table:style-name="ce177">
            <text:p>Yr Amgylchedd, Rheoli Bywyd Gwyllt a Mannau Gwyrdd Cymunedol</text:p>
          </table:table-cell>
          <table:table-cell office:value-type="float" office:value="17245" table:style-name="ce234">
            <text:p>17,24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800" table:style-name="ce213">
            <text:p>-800<text:s/></text:p>
          </table:table-cell>
          <table:table-cell office:value-type="float" office:value="16445" table:style-name="ce216">
            <text:p>16,445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54445" table:style-name="ce235">
            <text:p>54,44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-800" table:style-name="ce223">
            <text:p>-800<text:s/></text:p>
          </table:table-cell>
          <table:table-cell office:value-type="float" office:value="53645" table:style-name="ce236">
            <text:p>53,645<text:s/></text:p>
          </table:table-cell>
          <table:table-cell table:style-name="ce84"/>
          <table:table-cell table:number-columns-repeated="16376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CYFIAWNDER CYMDEITHASOL</text:p>
          </table:table-cell>
          <table:covered-table-cell table:number-columns-repeated="4"/>
          <table:table-cell table:number-columns-repeated="16379" table:style-name="ce61"/>
        </table:table-row>
        <table:table-row table:style-name="ro12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229793" table:style-name="ce318">
            <text:p>229,793<text:s/></text:p>
          </table:table-cell>
          <table:table-cell office:value-type="float" office:value="-6807" table:style-name="ce311">
            <text:p>-6,807<text:s/></text:p>
          </table:table-cell>
          <table:table-cell office:value-type="float" office:value="222986" table:style-name="ce312">
            <text:p>222,986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18496" table:style-name="ce318">
            <text:p>18,496<text:s/></text:p>
          </table:table-cell>
          <table:table-cell office:value-type="float" office:value="155" table:style-name="ce311">
            <text:p>155<text:s/></text:p>
          </table:table-cell>
          <table:table-cell office:value-type="float" office:value="18651" table:style-name="ce312">
            <text:p>18,651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248289" table:style-name="ce319">
            <text:p>248,289<text:s/></text:p>
          </table:table-cell>
          <table:table-cell office:value-type="float" office:value="-6652" table:style-name="ce313">
            <text:p>-6,652<text:s/></text:p>
          </table:table-cell>
          <table:table-cell office:value-type="float" office:value="241637" table:style-name="ce314">
            <text:p>241,63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28063" table:style-name="ce318">
            <text:p>28,063<text:s/></text:p>
          </table:table-cell>
          <table:table-cell office:value-type="float" office:value="-2192" table:style-name="ce311">
            <text:p>-2,192<text:s/></text:p>
          </table:table-cell>
          <table:table-cell office:value-type="float" office:value="25871" table:style-name="ce312">
            <text:p>25,871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318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28063" table:style-name="ce319">
            <text:p>28,063<text:s/></text:p>
          </table:table-cell>
          <table:table-cell office:value-type="float" office:value="-2192" table:style-name="ce313">
            <text:p>-2,192<text:s/></text:p>
          </table:table-cell>
          <table:table-cell office:value-type="float" office:value="25871" table:style-name="ce314">
            <text:p>25,871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CYFIAWNDER CYMDEITHASOL</text:p>
          </table:table-cell>
          <table:covered-table-cell/>
          <table:table-cell office:value-type="float" office:value="276352" table:style-name="ce320">
            <text:p>276,352<text:s/></text:p>
          </table:table-cell>
          <table:table-cell office:value-type="float" office:value="-8844" table:style-name="ce321">
            <text:p>-8,844<text:s/></text:p>
          </table:table-cell>
          <table:table-cell office:value-type="float" office:value="267508" table:style-name="ce316">
            <text:p>267,508<text:s/></text:p>
          </table:table-cell>
          <table:table-cell table:number-columns-repeated="16379" table:style-name="ce81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2" table:style-name="ce84"/>
          <table:table-cell table:number-columns-repeated="16379" table:style-name="ce61"/>
        </table:table-row>
        <table:table-row table:style-name="ro24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5" table:style-name="ce84"/>
          <table:table-cell table:number-columns-repeated="16376" table:style-name="ce61"/>
        </table:table-row>
        <table:table-row table:style-name="ro8">
          <table:table-cell office:value-type="string" table:number-columns-spanned="7" table:number-rows-spanned="1" table:style-name="ce189">
            <text:p>CYFIAWNDER CYMDEITHASOL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40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Incwm Sylfaenol</text:p>
          </table:table-cell>
          <table:covered-table-cell/>
          <table:table-cell office:value-type="float" office:value="5000" table:style-name="ce233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48">
            <text:p>5,0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nhwysiant Ariannol</text:p>
          </table:table-cell>
          <table:covered-table-cell/>
          <table:table-cell office:value-type="float" office:value="125822" table:style-name="ce233">
            <text:p>125,822<text:s/></text:p>
          </table:table-cell>
          <table:table-cell office:value-type="float" office:value="-3952" table:style-name="ce218">
            <text:p>-3,95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3900" table:style-name="ce218">
            <text:p>-3,900<text:s/></text:p>
          </table:table-cell>
          <table:table-cell office:value-type="float" office:value="117970" table:style-name="ce248">
            <text:p>117,9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nhwysiant Digidol</text:p>
          </table:table-cell>
          <table:covered-table-cell/>
          <table:table-cell office:value-type="float" office:value="2000" table:style-name="ce233">
            <text:p>2,000<text:s/></text:p>
          </table:table-cell>
          <table:table-cell office:value-type="float" office:value="250" table:style-name="ce218">
            <text:p>25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50" table:style-name="ce248">
            <text:p>2,25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ynhwysiant Digidol - heb fod yn arian parod</text:p>
          </table:table-cell>
          <table:covered-table-cell/>
          <table:table-cell office:value-type="float" office:value="149" table:style-name="ce233">
            <text:p>149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9" table:style-name="ce248">
            <text:p>14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efnogi Cymunedau</text:p>
          </table:table-cell>
          <table:covered-table-cell/>
          <table:table-cell office:value-type="float" office:value="6794" table:style-name="ce233">
            <text:p>6,794<text:s/></text:p>
          </table:table-cell>
          <table:table-cell office:value-type="float" office:value="476" table:style-name="ce218">
            <text:p>47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270" table:style-name="ce248">
            <text:p>7,27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atblygu Rhyngwladol</text:p>
          </table:table-cell>
          <table:covered-table-cell/>
          <table:table-cell office:value-type="float" office:value="1275" table:style-name="ce233">
            <text:p>1,2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75" table:style-name="ce248">
            <text:p>1,27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artneriaethau Cymdeithasol</text:p>
          </table:table-cell>
          <table:covered-table-cell/>
          <table:table-cell office:value-type="float" office:value="886" table:style-name="ce233">
            <text:p>88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86" table:style-name="ce248">
            <text:p>886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141926" table:style-name="ce234">
            <text:p>141,926<text:s/></text:p>
          </table:table-cell>
          <table:table-cell office:value-type="float" office:value="-3226" table:style-name="ce213">
            <text:p>-3,22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900" table:style-name="ce213">
            <text:p>-3,900<text:s/></text:p>
          </table:table-cell>
          <table:table-cell office:value-type="float" office:value="134800" table:style-name="ce230">
            <text:p>134,8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Tân ac Achub</text:p>
          </table:table-cell>
          <table:covered-table-cell/>
          <table:table-cell office:value-type="float" office:value="8405" table:style-name="ce233">
            <text:p>8,40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8405" table:style-name="ce248">
            <text:p>8,40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asanaethau Tân ac Achub - Systemau Cyfathrebu</text:p>
          </table:table-cell>
          <table:covered-table-cell/>
          <table:table-cell office:value-type="float" office:value="3915" table:style-name="ce233">
            <text:p>3,91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915" table:style-name="ce248">
            <text:p>3,91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ogelwch Tân Cymunedol</text:p>
          </table:table-cell>
          <table:covered-table-cell/>
          <table:table-cell office:value-type="float" office:value="848" table:style-name="ce233">
            <text:p>84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848" table:style-name="ce248">
            <text:p>848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Tân ac Achub a Chydnerthedd</text:p>
          </table:table-cell>
          <table:table-cell office:value-type="float" office:value="13168" table:style-name="ce234">
            <text:p>13,16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3168" table:style-name="ce230">
            <text:p>13,168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Comisiynydd Pobl Hŷn</text:p>
          </table:table-cell>
          <table:covered-table-cell/>
          <table:table-cell office:value-type="float" office:value="1520" table:style-name="ce249">
            <text:p>1,52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1554" table:style-name="ce210">
            <text:p>1,55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omisiynydd Pobl Hŷn - heb fod yn arian parod</text:p>
          </table:table-cell>
          <table:covered-table-cell/>
          <table:table-cell office:value-type="float" office:value="78" table:style-name="ce249">
            <text:p>7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15" table:style-name="ce212">
            <text:p>-15<text:s/></text:p>
          </table:table-cell>
          <table:table-cell office:value-type="float" office:value="63" table:style-name="ce210">
            <text:p>6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omisiynydd Plant</text:p>
          </table:table-cell>
          <table:covered-table-cell/>
          <table:table-cell office:value-type="float" office:value="1644" table:style-name="ce249">
            <text:p>1,64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44" table:style-name="ce210">
            <text:p>1,644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omisiynydd Plant - heb fod yn arian parod</text:p>
          </table:table-cell>
          <table:covered-table-cell/>
          <table:table-cell office:value-type="float" office:value="34" table:style-name="ce249">
            <text:p>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6" table:style-name="ce212">
            <text:p>-6<text:s/></text:p>
          </table:table-cell>
          <table:table-cell office:value-type="float" office:value="28" table:style-name="ce210">
            <text:p>28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Penodiadau Cyhoeddus</text:p>
          </table:table-cell>
          <table:covered-table-cell/>
          <table:table-cell office:value-type="float" office:value="375" table:style-name="ce249">
            <text:p>37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75" table:style-name="ce210">
            <text:p>37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misiynydd Cenedlaethau'r Dyfodol, Cymru</text:p>
          </table:table-cell>
          <table:covered-table-cell/>
          <table:table-cell office:value-type="float" office:value="1509" table:style-name="ce249">
            <text:p>1,50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" table:style-name="ce212">
            <text:p>32<text:s/></text:p>
          </table:table-cell>
          <table:table-cell office:value-type="float" office:value="1541" table:style-name="ce210">
            <text:p>1,541<text:s/></text:p>
          </table:table-cell>
          <table:table-cell table:number-columns-repeated="16377" table:style-name="ce92"/>
        </table:table-row>
        <table:table-row table:style-name="ro34">
          <table:table-cell office:value-type="string" table:style-name="ce95">
            <text:p>Cam Gweithredu:</text:p>
          </table:table-cell>
          <table:table-cell office:value-type="string" table:style-name="ce96">
            <text:p>Comisiynwyr</text:p>
          </table:table-cell>
          <table:table-cell office:value-type="float" office:value="5160" table:style-name="ce234">
            <text:p>5,16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45" table:style-name="ce213">
            <text:p>45<text:s/></text:p>
          </table:table-cell>
          <table:table-cell office:value-type="float" office:value="5205" table:style-name="ce216">
            <text:p>5,20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rais yn Erbyn Menywod, Cam-drin Domestig a Thrais Rhywiol</text:p>
          </table:table-cell>
          <table:covered-table-cell/>
          <table:table-cell office:value-type="float" office:value="8006" table:style-name="ce233">
            <text:p>8,00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8006" table:style-name="ce219">
            <text:p>8,006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8006" table:style-name="ce234">
            <text:p>8,00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8006" table:style-name="ce216">
            <text:p>8,00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draddoldeb, Cynhwysiant a Hawliau Dynol<text:s/></text:p>
          </table:table-cell>
          <table:covered-table-cell/>
          <table:table-cell office:value-type="float" office:value="17148" table:style-name="ce233">
            <text:p>17,148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4" table:style-name="ce247">
            <text:p>34<text:s/></text:p>
          </table:table-cell>
          <table:table-cell office:value-type="float" office:value="274" table:style-name="ce247">
            <text:p>274<text:s/></text:p>
          </table:table-cell>
          <table:table-cell office:value-type="float" office:value="17456" table:style-name="ce219">
            <text:p>17,45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hwarae Teg</text:p>
          </table:table-cell>
          <table:covered-table-cell/>
          <table:table-cell office:value-type="float" office:value="360" table:style-name="ce249">
            <text:p>36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34" table:style-name="ce212">
            <text:p>-3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26" table:style-name="ce210">
            <text:p>326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Cydraddoldeb, Cynhwysiant a Hawliau Dynol<text:s/></text:p>
          </table:table-cell>
          <table:table-cell office:value-type="float" office:value="17508" table:style-name="ce234">
            <text:p>17,50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74" table:style-name="ce213">
            <text:p>274<text:s/></text:p>
          </table:table-cell>
          <table:table-cell office:value-type="float" office:value="17782" table:style-name="ce216">
            <text:p>17,78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Cynghori</text:p>
          </table:table-cell>
          <table:covered-table-cell/>
          <table:table-cell office:value-type="float" office:value="12831" table:style-name="ce249">
            <text:p>12,83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2831" table:style-name="ce210">
            <text:p>12,831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Eirioli<text:s/></text:p>
          </table:table-cell>
          <table:table-cell office:value-type="float" office:value="12831" table:style-name="ce234">
            <text:p>12,831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2831" table:style-name="ce216">
            <text:p>12,831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i'r Sector Gwirfoddol a Gwirfoddoli</text:p>
          </table:table-cell>
          <table:covered-table-cell/>
          <table:table-cell office:value-type="float" office:value="7494" table:style-name="ce249">
            <text:p>7,494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494" table:style-name="ce210">
            <text:p>7,494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i'r Sector Gwirfoddol</text:p>
          </table:table-cell>
          <table:table-cell office:value-type="float" office:value="7494" table:style-name="ce234">
            <text:p>7,494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494" table:style-name="ce216">
            <text:p>7,494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morth Cymunedol a Diogelwch</text:p>
          </table:table-cell>
          <table:covered-table-cell/>
          <table:table-cell office:value-type="float" office:value="22625" table:style-name="ce233">
            <text:p>22,62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2625" table:style-name="ce248">
            <text:p>22,625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morth Cymunedol a Diogelwch</text:p>
          </table:table-cell>
          <table:table-cell office:value-type="float" office:value="22625" table:style-name="ce234">
            <text:p>22,62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2625" table:style-name="ce230">
            <text:p>22,62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lasbrintiau Troseddwyr Benywaidd a Chyfiawnder Ieuenctid<text:s/></text:p>
          </table:table-cell>
          <table:covered-table-cell/>
          <table:table-cell office:value-type="float" office:value="1075" table:style-name="ce233">
            <text:p>1,07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75" table:style-name="ce248">
            <text:p>1,075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lasbrintiau Troseddwyr Benywaidd a Chyfiawnder Ieuenctid<text:s/></text:p>
          </table:table-cell>
          <table:table-cell office:value-type="float" office:value="1075" table:style-name="ce234">
            <text:p>1,075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075" table:style-name="ce230">
            <text:p>1,075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29793" table:style-name="ce251">
            <text:p>229,793<text:s/></text:p>
          </table:table-cell>
          <table:table-cell office:value-type="float" office:value="-3226" table:style-name="ce222">
            <text:p>-3,22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-3581" table:style-name="ce222">
            <text:p>-3,581<text:s/></text:p>
          </table:table-cell>
          <table:table-cell office:value-type="float" office:value="222986" table:style-name="ce225">
            <text:p>222,986<text:s/></text:p>
          </table:table-cell>
          <table:table-cell table:number-columns-repeated="16377" table:style-name="ce82"/>
        </table:table-row>
        <table:table-row table:style-name="ro34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189">
            <text:p>CYFIAWNDER CYMDEITHASOL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style-name="ce84"/>
          <table:table-cell table:number-columns-repeated="16376" table:style-name="ce83"/>
        </table:table-row>
        <table:table-row table:style-name="ro17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number-columns-repeated="16376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7">
            <text:p>Cynhwysiant Ariannol</text:p>
          </table:table-cell>
          <table:covered-table-cell/>
          <table:table-cell office:value-type="float" office:value="1500" table:style-name="ce280">
            <text:p>1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500" table:style-name="ce248">
            <text:p>1,5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198">
            <text:p>Cynhwysiant Ariannol - Ad-dalau</text:p>
          </table:table-cell>
          <table:covered-table-cell/>
          <table:table-cell office:value-type="float" office:value="-4" table:style-name="ce274">
            <text:p>-4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-4" table:style-name="ce248">
            <text:p>-4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198">
            <text:p>Banc Cymunedol</text:p>
          </table:table-cell>
          <table:covered-table-cell/>
          <table:table-cell office:value-type="float" office:value="1500" table:style-name="ce280">
            <text:p>1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500" table:style-name="ce248">
            <text:p>1,50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198">
            <text:p>Cefnogi Cymunedau</text:p>
          </table:table-cell>
          <table:covered-table-cell/>
          <table:table-cell office:value-type="float" office:value="1000" table:style-name="ce280">
            <text:p>1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000" table:style-name="ce248">
            <text:p>1,000<text:s/></text:p>
          </table:table-cell>
          <table:table-cell table:style-name="ce84"/>
          <table:table-cell table:number-columns-repeated="16376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3996" table:style-name="ce229">
            <text:p>3,996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996" table:style-name="ce230">
            <text:p>3,996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Tân ac Achub</text:p>
          </table:table-cell>
          <table:covered-table-cell/>
          <table:table-cell office:value-type="float" office:value="1000" table:style-name="ce280">
            <text:p>1,0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1000" table:style-name="ce248">
            <text:p>1,0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Gwasanaethau Tân ac Achub - Systemau Cyfathrebu</text:p>
          </table:table-cell>
          <table:covered-table-cell/>
          <table:table-cell office:value-type="float" office:value="210" table:style-name="ce226">
            <text:p>21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0" table:style-name="ce228">
            <text:p>210<text:s/></text:p>
          </table:table-cell>
          <table:table-cell table:style-name="ce84"/>
          <table:table-cell table:number-columns-repeated="16376" table:style-name="ce92"/>
        </table:table-row>
        <table:table-row table:style-name="ro3">
          <table:table-cell office:value-type="string" table:number-columns-spanned="2" table:number-rows-spanned="1" table:style-name="ce198">
            <text:p>Diogelwch Tân Cymunedol</text:p>
          </table:table-cell>
          <table:covered-table-cell/>
          <table:table-cell office:value-type="float" office:value="900" table:style-name="ce280">
            <text:p>9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900" table:style-name="ce248">
            <text:p>900<text:s/></text:p>
          </table:table-cell>
          <table:table-cell table:style-name="ce84"/>
          <table:table-cell table:number-columns-repeated="16376" table:style-name="ce70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87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229">
            <text:p>2,11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110" table:style-name="ce230">
            <text:p>2,11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Y Comisiynydd Pobl Hŷn</text:p>
          </table:table-cell>
          <table:covered-table-cell/>
          <table:table-cell office:value-type="float" office:value="0" table:style-name="ce249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5" table:style-name="ce212">
            <text:p>155<text:s/></text:p>
          </table:table-cell>
          <table:table-cell office:value-type="float" office:value="155" table:style-name="ce210">
            <text:p>15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Comisiynydd Plant</text:p>
          </table:table-cell>
          <table:covered-table-cell/>
          <table:table-cell office:value-type="float" office:value="0" table:style-name="ce249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7" table:style-name="ce92"/>
        </table:table-row>
        <table:table-row table:style-name="ro34">
          <table:table-cell office:value-type="string" table:style-name="ce95">
            <text:p>Cam Gweithredu:</text:p>
          </table:table-cell>
          <table:table-cell office:value-type="string" table:style-name="ce96">
            <text:p>Comisiynwyr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155" table:style-name="ce213">
            <text:p>155<text:s/></text:p>
          </table:table-cell>
          <table:table-cell office:value-type="float" office:value="155" table:style-name="ce216">
            <text:p>155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Trais yn Erbyn Menywod, Cam-drin Domestig a Thrais Rhywiol</text:p>
          </table:table-cell>
          <table:covered-table-cell/>
          <table:table-cell office:value-type="float" office:value="2200" table:style-name="ce226">
            <text:p>2,2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00" table:style-name="ce228">
            <text:p>2,200<text:s/></text:p>
          </table:table-cell>
          <table:table-cell table:style-name="ce84"/>
          <table:table-cell table:number-columns-repeated="16376" table:style-name="ce70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2200" table:style-name="ce229">
            <text:p>2,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200" table:style-name="ce230">
            <text:p>2,20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Safleoedd Sipsiwn a Theithwyr</text:p>
          </table:table-cell>
          <table:covered-table-cell/>
          <table:table-cell office:value-type="float" office:value="3690" table:style-name="ce226">
            <text:p>3,6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90" table:style-name="ce228">
            <text:p>3,690<text:s/></text:p>
          </table:table-cell>
          <table:table-cell table:style-name="ce84"/>
          <table:table-cell table:number-columns-repeated="16376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Safleoedd Sipsiwn a Theithwyr</text:p>
          </table:table-cell>
          <table:table-cell office:value-type="float" office:value="3690" table:style-name="ce229">
            <text:p>3,69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690" table:style-name="ce230">
            <text:p>3,690<text:s/></text:p>
          </table:table-cell>
          <table:table-cell table:style-name="ce84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8">
            <text:p>Y Rhaglen Cyfleusterau Cymunedol</text:p>
          </table:table-cell>
          <table:covered-table-cell/>
          <table:table-cell office:value-type="float" office:value="6500" table:style-name="ce280">
            <text:p>6,50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office:value-type="float" office:value="6500" table:style-name="ce248">
            <text:p>6,500<text:s/></text:p>
          </table:table-cell>
          <table:table-cell table:style-name="ce84"/>
          <table:table-cell table:number-columns-repeated="16376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fleusterau Cymunedol</text:p>
          </table:table-cell>
          <table:table-cell office:value-type="float" office:value="6500" table:style-name="ce229">
            <text:p>6,5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6500" table:style-name="ce230">
            <text:p>6,500<text:s/></text:p>
          </table:table-cell>
          <table:table-cell table:style-name="ce84"/>
          <table:table-cell table:number-columns-repeated="16376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18496" table:style-name="ce235">
            <text:p>18,4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55" table:style-name="ce223">
            <text:p>155<text:s/></text:p>
          </table:table-cell>
          <table:table-cell office:value-type="float" office:value="18651" table:style-name="ce236">
            <text:p>18,651<text:s/></text:p>
          </table:table-cell>
          <table:table-cell table:style-name="ce84"/>
          <table:table-cell table:number-columns-repeated="16376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CYFIAWNDER CYMDEITHASOL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46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Pensiynau'r Gwasanaeth Tân - AME</text:p>
          </table:table-cell>
          <table:covered-table-cell/>
          <table:table-cell office:value-type="float" office:value="28063" table:style-name="ce272">
            <text:p>28,063<text:s/></text:p>
          </table:table-cell>
          <table:table-cell office:value-type="float" office:value="-2192" table:style-name="ce273">
            <text:p>-2,192<text:s/></text:p>
          </table:table-cell>
          <table:table-cell office:value-type="float" office:value="25871" table:style-name="ce245">
            <text:p>25,871<text:s/></text:p>
          </table:table-cell>
          <table:table-cell table:style-name="ce84"/>
          <table:table-cell table:style-name="ce25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87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229">
            <text:p>28,063<text:s/></text:p>
          </table:table-cell>
          <table:table-cell office:value-type="float" office:value="-2192" table:style-name="ce214">
            <text:p>-2,192<text:s/></text:p>
          </table:table-cell>
          <table:table-cell office:value-type="float" office:value="25871" table:style-name="ce230">
            <text:p>25,871<text:s/></text:p>
          </table:table-cell>
          <table:table-cell table:style-name="ce84"/>
          <table:table-cell table:style-name="ce258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8063" table:style-name="ce235">
            <text:p>28,063<text:s/></text:p>
          </table:table-cell>
          <table:table-cell office:value-type="float" office:value="-2192" table:style-name="ce223">
            <text:p>-2,192<text:s/></text:p>
          </table:table-cell>
          <table:table-cell office:value-type="float" office:value="25871" table:style-name="ce236">
            <text:p>25,871<text:s/></text:p>
          </table:table-cell>
          <table:table-cell table:style-name="ce84"/>
          <table:table-cell table:style-name="ce259"/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3" table:style-name="ce84"/>
          <table:table-cell table:number-columns-repeated="16378" table:style-name="ce61"/>
        </table:table-row>
        <table:table-row table:style-name="ro8">
          <table:table-cell office:value-type="string" table:number-columns-spanned="5" table:number-rows-spanned="1" table:style-name="ce189">
            <text:p>GWASANAETHAU CANOLOG A GWEINYDDU</text:p>
          </table:table-cell>
          <table:covered-table-cell table:number-columns-repeated="4"/>
          <table:table-cell table:number-columns-repeated="16379" table:style-name="ce61"/>
        </table:table-row>
        <table:table-row table:style-name="ro17">
          <table:table-cell office:value-type="string" table:number-columns-spanned="2" table:number-rows-spanned="2" table:style-name="ce190">
            <text:p>CRYNO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9" table:style-name="ce70"/>
        </table:table-row>
        <table:table-row table:style-name="ro3">
          <table:table-cell office:value-type="string" table:number-columns-spanned="2" table:number-rows-spanned="1" table:style-name="ce191">
            <text:p>Adnoddau</text:p>
          </table:table-cell>
          <table:covered-table-cell/>
          <table:table-cell office:value-type="float" office:value="345480" table:style-name="ce153">
            <text:p>345,480<text:s/></text:p>
          </table:table-cell>
          <table:table-cell office:value-type="float" office:value="3837" table:style-name="ce311">
            <text:p>3,837<text:s/></text:p>
          </table:table-cell>
          <table:table-cell office:value-type="float" office:value="349317" table:style-name="ce312">
            <text:p>349,317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2">
            <text:p>Cyfalaf</text:p>
          </table:table-cell>
          <table:covered-table-cell/>
          <table:table-cell office:value-type="float" office:value="10000" table:style-name="ce154">
            <text:p>10,0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10000" table:style-name="ce312">
            <text:p>10,00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DNODDAU A CHYFALAF (AC EITHRIO AME)</text:p>
          </table:table-cell>
          <table:covered-table-cell/>
          <table:table-cell office:value-type="float" office:value="355480" table:style-name="ce77">
            <text:p>355,480<text:s/></text:p>
          </table:table-cell>
          <table:table-cell office:value-type="float" office:value="3837" table:style-name="ce313">
            <text:p>3,837<text:s/></text:p>
          </table:table-cell>
          <table:table-cell office:value-type="float" office:value="359317" table:style-name="ce314">
            <text:p>359,317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Adnoddau</text:p>
          </table:table-cell>
          <table:covered-table-cell/>
          <table:table-cell office:value-type="float" office:value="3200" table:style-name="ce154">
            <text:p>3,20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3200" table:style-name="ce312">
            <text:p>3,20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2">
            <text:p>AME Cyfalaf</text:p>
          </table:table-cell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table:number-columns-repeated="16379" table:style-name="ce74"/>
        </table:table-row>
        <table:table-row table:style-name="ro3">
          <table:table-cell office:value-type="string" table:number-columns-spanned="2" table:number-rows-spanned="1" table:style-name="ce193">
            <text:p>CYFANSWM AME</text:p>
          </table:table-cell>
          <table:covered-table-cell/>
          <table:table-cell office:value-type="float" office:value="3200" table:style-name="ce77">
            <text:p>3,20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3200" table:style-name="ce314">
            <text:p>3,200<text:s/></text:p>
          </table:table-cell>
          <table:table-cell table:number-columns-repeated="16379" table:style-name="ce74"/>
        </table:table-row>
        <table:table-row table:style-name="ro8">
          <table:table-cell office:value-type="string" table:number-columns-spanned="2" table:number-rows-spanned="1" table:style-name="ce194">
            <text:p>CYFANSWM GWASANAETHAU CANOLOG A GWEINYDDU</text:p>
          </table:table-cell>
          <table:covered-table-cell/>
          <table:table-cell office:value-type="float" office:value="358680" table:style-name="ce155">
            <text:p>358,680<text:s/></text:p>
          </table:table-cell>
          <table:table-cell office:value-type="float" office:value="3837" table:style-name="ce321">
            <text:p>3,837<text:s/></text:p>
          </table:table-cell>
          <table:table-cell office:value-type="float" office:value="362517" table:style-name="ce316">
            <text:p>362,517<text:s/></text:p>
          </table:table-cell>
          <table:table-cell table:number-columns-repeated="16379" table:style-name="ce81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189">
            <text:p>GWASANAETHAU CANOLOG A GWEINYDDU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ADNODDAU</text:p>
          </table:table-cell>
          <table:covered-table-cell table:number-columns-repeated="6"/>
          <table:table-cell table:number-columns-repeated="16377" table:style-name="ce83"/>
        </table:table-row>
        <table:table-row table:style-name="ro2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64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88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Costau Staff</text:p>
          </table:table-cell>
          <table:covered-table-cell/>
          <table:table-cell office:value-type="float" office:value="236613" table:style-name="ce209">
            <text:p>236,613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3250" table:style-name="ce209">
            <text:p>3,25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239863" table:style-name="ce267">
            <text:p>239,863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Staff</text:p>
          </table:table-cell>
          <table:table-cell office:value-type="float" office:value="236613" table:style-name="ce213">
            <text:p>236,61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250" table:style-name="ce213">
            <text:p>3,25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39863" table:style-name="ce216">
            <text:p>239,86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ariant Gweinyddu Cyffredinol</text:p>
          </table:table-cell>
          <table:covered-table-cell/>
          <table:table-cell office:value-type="float" office:value="23258" table:style-name="ce212">
            <text:p>23,258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3258" table:style-name="ce210">
            <text:p>23,258<text:s/></text:p>
          </table:table-cell>
          <table:table-cell table:number-columns-repeated="16377" table:style-name="ce92"/>
        </table:table-row>
        <table:table-row table:style-name="ro8">
          <table:table-cell office:value-type="string" table:number-columns-spanned="2" table:number-rows-spanned="1" table:style-name="ce198">
            <text:p>Gwariant Gweinyddol Cyffredinol (Taliadau Cyfalaf) - heb fod yn arian parod</text:p>
          </table:table-cell>
          <table:covered-table-cell/>
          <table:table-cell office:value-type="float" office:value="18597" table:style-name="ce212">
            <text:p>18,59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600" table:style-name="ce212">
            <text:p>1,600<text:s/></text:p>
          </table:table-cell>
          <table:table-cell office:value-type="float" office:value="20197" table:style-name="ce210">
            <text:p>20,19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stau TG</text:p>
          </table:table-cell>
          <table:covered-table-cell/>
          <table:table-cell office:value-type="float" office:value="18601" table:style-name="ce212">
            <text:p>18,60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3250" table:style-name="ce212">
            <text:p>-3,2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5351" table:style-name="ce210">
            <text:p>15,351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alluogi Llywodraeth</text:p>
          </table:table-cell>
          <table:covered-table-cell/>
          <table:table-cell office:value-type="float" office:value="1986" table:style-name="ce212">
            <text:p>1,98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86" table:style-name="ce210">
            <text:p>1,986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Rhedeg</text:p>
          </table:table-cell>
          <table:table-cell office:value-type="float" office:value="62442" table:style-name="ce213">
            <text:p>62,44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-3250" table:style-name="ce213">
            <text:p>-3,250<text:s/></text:p>
          </table:table-cell>
          <table:table-cell office:value-type="float" office:value="1600" table:style-name="ce213">
            <text:p>1,600<text:s/></text:p>
          </table:table-cell>
          <table:table-cell office:value-type="float" office:value="60792" table:style-name="ce216">
            <text:p>60,792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Gwella Ystadegau'r Economi a'r Farchnad Lafur</text:p>
          </table:table-cell>
          <table:covered-table-cell/>
          <table:table-cell office:value-type="float" office:value="1992" table:style-name="ce212">
            <text:p>1,99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92" table:style-name="ce210">
            <text:p>1,992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ybodaeth Ddaearyddol</text:p>
          </table:table-cell>
          <table:covered-table-cell/>
          <table:table-cell office:value-type="float" office:value="719" table:style-name="ce212">
            <text:p>719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719" table:style-name="ce210">
            <text:p>719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Gwyddor Data</text:p>
          </table:table-cell>
          <table:covered-table-cell/>
          <table:table-cell office:value-type="float" office:value="500" table:style-name="ce212">
            <text:p>5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500" table:style-name="ce210">
            <text:p>5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mchwil Ganolog</text:p>
          </table:table-cell>
          <table:covered-table-cell/>
          <table:table-cell office:value-type="float" office:value="1925" table:style-name="ce212">
            <text:p>1,925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925" table:style-name="ce210">
            <text:p>1,925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Ystadegau, Gwybodaeth ac Ymchwil</text:p>
          </table:table-cell>
          <table:table-cell office:value-type="float" office:value="5136" table:style-name="ce213">
            <text:p>5,136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5136" table:style-name="ce216">
            <text:p>5,13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 Comisiwn Cyfansoddiadol</text:p>
          </table:table-cell>
          <table:covered-table-cell/>
          <table:table-cell office:value-type="float" office:value="1100" table:style-name="ce212">
            <text:p>1,1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1100" table:style-name="ce210">
            <text:p>1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ribiwnlysoedd</text:p>
          </table:table-cell>
          <table:covered-table-cell/>
          <table:table-cell office:value-type="float" office:value="4233" table:style-name="ce212">
            <text:p>4,233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233" table:style-name="ce210">
            <text:p>4,233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Trawsnewid Cyfiawnder</text:p>
          </table:table-cell>
          <table:covered-table-cell/>
          <table:table-cell office:value-type="float" office:value="490" table:style-name="ce212">
            <text:p>49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90" table:style-name="ce210">
            <text:p>49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Y Sefydliad Polisi Cyhoeddus</text:p>
          </table:table-cell>
          <table:covered-table-cell/>
          <table:table-cell office:value-type="float" office:value="450" table:style-name="ce212">
            <text:p>4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50" table:style-name="ce210">
            <text:p>45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yrff a Gwasanaethau Allanol<text:s/></text:p>
          </table:table-cell>
          <table:table-cell office:value-type="float" office:value="6273" table:style-name="ce213">
            <text:p>6,27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273" table:style-name="ce216">
            <text:p>6,27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Digwyddiadau a Chyfathrebu Corfforaethol<text:s/></text:p>
          </table:table-cell>
          <table:covered-table-cell/>
          <table:table-cell office:value-type="float" office:value="356" table:style-name="ce212">
            <text:p>356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356" table:style-name="ce210">
            <text:p>35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200">
            <text:p>Ymchwiliadau</text:p>
          </table:table-cell>
          <table:covered-table-cell/>
          <table:table-cell office:value-type="float" office:value="2000" table:style-name="ce212">
            <text:p>2,0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100" table:style-name="ce212">
            <text:p>2,100<text:s/></text:p>
          </table:table-cell>
          <table:table-cell office:value-type="float" office:value="4100" table:style-name="ce210">
            <text:p>4,100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stau Canolog Pontio Ewropeaidd</text:p>
          </table:table-cell>
          <table:covered-table-cell/>
          <table:table-cell office:value-type="float" office:value="22737" table:style-name="ce212">
            <text:p>22,737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22737" table:style-name="ce210">
            <text:p>22,737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Diwygio'r Senedd</text:p>
          </table:table-cell>
          <table:covered-table-cell/>
          <table:table-cell office:value-type="float" office:value="400" table:style-name="ce212">
            <text:p>40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400" table:style-name="ce210">
            <text:p>4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Gwasanaethau Cymorth Eraill<text:s/></text:p>
          </table:table-cell>
          <table:table-cell office:value-type="float" office:value="25493" table:style-name="ce213">
            <text:p>25,49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100" table:style-name="ce213">
            <text:p>2,100<text:s/></text:p>
          </table:table-cell>
          <table:table-cell office:value-type="float" office:value="27593" table:style-name="ce216">
            <text:p>27,593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Seibergadernid</text:p>
          </table:table-cell>
          <table:covered-table-cell/>
          <table:table-cell office:value-type="float" office:value="636" table:style-name="ce322">
            <text:p>636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250" table:style-name="ce322">
            <text:p>250<text:s/></text:p>
          </table:table-cell>
          <table:table-cell office:value-type="float" office:value="886" table:style-name="ce323">
            <text:p>886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Argyfyngau Sifil Posibl a Diogelwch Gwladol</text:p>
          </table:table-cell>
          <table:covered-table-cell/>
          <table:table-cell office:value-type="float" office:value="350" table:style-name="ce322">
            <text:p>35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350" table:style-name="ce323">
            <text:p>35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adernid ac Argyfyngau Sifil Posibl</text:p>
          </table:table-cell>
          <table:table-cell office:value-type="float" office:value="986" table:style-name="ce324">
            <text:p>986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250" table:style-name="ce324">
            <text:p>250<text:s/></text:p>
          </table:table-cell>
          <table:table-cell office:value-type="float" office:value="1236" table:style-name="ce325">
            <text:p>1,236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Cysylltiadau Rhyngwladol</text:p>
          </table:table-cell>
          <table:covered-table-cell/>
          <table:table-cell office:value-type="float" office:value="8537" table:style-name="ce218">
            <text:p>8,537<text:s/></text:p>
          </table:table-cell>
          <table:table-cell office:value-type="float" office:value="-120" table:style-name="ce218">
            <text:p>-12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" table:style-name="ce218">
            <text:p>7<text:s/></text:p>
          </table:table-cell>
          <table:table-cell office:value-type="float" office:value="8424" table:style-name="ce248">
            <text:p>8,424<text:s/></text:p>
          </table:table-cell>
          <table:table-cell table:number-columns-repeated="16377" table:style-name="ce92"/>
        </table:table-row>
        <table:table-row table:style-name="ro15">
          <table:table-cell office:value-type="string" table:style-name="ce95">
            <text:p>Cam Gweithredu:</text:p>
          </table:table-cell>
          <table:table-cell office:value-type="string" table:style-name="ce96">
            <text:p>Rhyngwladol</text:p>
          </table:table-cell>
          <table:table-cell office:value-type="float" office:value="8537" table:style-name="ce213">
            <text:p>8,537<text:s/></text:p>
          </table:table-cell>
          <table:table-cell office:value-type="float" office:value="-120" table:style-name="ce213">
            <text:p>-12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7" table:style-name="ce213">
            <text:p>7<text:s/></text:p>
          </table:table-cell>
          <table:table-cell office:value-type="float" office:value="8424" table:style-name="ce230">
            <text:p>8,424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45480" table:style-name="ce222">
            <text:p>345,480<text:s/></text:p>
          </table:table-cell>
          <table:table-cell office:value-type="float" office:value="-120" table:style-name="ce222">
            <text:p>-12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957" table:style-name="ce222">
            <text:p>3,957<text:s/></text:p>
          </table:table-cell>
          <table:table-cell office:value-type="float" office:value="349317" table:style-name="ce225">
            <text:p>349,317<text:s/></text:p>
          </table:table-cell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4" table:style-name="ce84"/>
          <table:table-cell table:number-columns-repeated="16377" table:style-name="ce61"/>
        </table:table-row>
        <table:table-row table:style-name="ro8">
          <table:table-cell office:value-type="string" table:number-columns-spanned="7" table:number-rows-spanned="1" table:style-name="ce189">
            <text:p>GWASANAETHAU CANOLOG A GWEINYDDU</text:p>
          </table:table-cell>
          <table:covered-table-cell table:number-columns-repeated="6"/>
          <table:table-cell table:number-columns-repeated="16377" table:style-name="ce83"/>
        </table:table-row>
        <table:table-row table:style-name="ro10">
          <table:table-cell office:value-type="string" table:number-columns-spanned="7" table:number-rows-spanned="1" table:style-name="ce195">
            <text:p>CYFALAF</text:p>
          </table:table-cell>
          <table:covered-table-cell table:number-columns-repeated="6"/>
          <table:table-cell table:number-columns-repeated="16377" table:style-name="ce83"/>
        </table:table-row>
        <table:table-row table:style-name="ro9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Trosglwyddiadau</text:p>
            <text:p>MEG i MEG</text:p>
          </table:table-cell>
          <table:table-cell office:value-type="string" table:style-name="ce85">
            <text:p>Trosglwyddiadau</text:p>
            <text:p>o fewn y<text:s/></text:p>
            <text:p>MEG</text:p>
          </table:table-cell>
          <table:table-cell office:value-type="string" table:style-name="ce8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Gwariant Gweinyddu Cyffredinol</text:p>
          </table:table-cell>
          <table:covered-table-cell/>
          <table:table-cell office:value-type="float" office:value="4145" table:style-name="ce226">
            <text:p>4,145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4145" table:style-name="ce245">
            <text:p>4,14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Costau TG</text:p>
          </table:table-cell>
          <table:covered-table-cell/>
          <table:table-cell office:value-type="float" office:value="3255" table:style-name="ce226">
            <text:p>3,255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100" table:style-name="ce273">
            <text:p>1,1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4355" table:style-name="ce245">
            <text:p>4,355<text:s/></text:p>
          </table:table-cell>
          <table:table-cell table:number-columns-repeated="16377" table:style-name="ce92"/>
        </table:table-row>
        <table:table-row table:style-name="ro3">
          <table:table-cell office:value-type="string" table:number-columns-spanned="2" table:number-rows-spanned="1" table:style-name="ce198">
            <text:p>Hwyluso Llywodraeth</text:p>
          </table:table-cell>
          <table:covered-table-cell/>
          <table:table-cell office:value-type="float" office:value="1500" table:style-name="ce226">
            <text:p>1,50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500" table:style-name="ce245">
            <text:p>1,50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88">
            <text:p>Gweinyddol Cyffredinol</text:p>
          </table:table-cell>
          <table:table-cell office:value-type="float" office:value="8900" table:style-name="ce229">
            <text:p>8,9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100" table:style-name="ce214">
            <text:p>1,1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0000" table:style-name="ce230">
            <text:p>10,000<text:s/></text:p>
          </table:table-cell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8">
            <text:p>Ymchwil Ganolog</text:p>
          </table:table-cell>
          <table:covered-table-cell/>
          <table:table-cell office:value-type="float" office:value="1100" table:style-name="ce274">
            <text:p>1,1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1100" table:style-name="ce326">
            <text:p>-1,1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188">
            <text:p>Ystadegau, Gwybodaeth ac Ymchwil</text:p>
          </table:table-cell>
          <table:table-cell office:value-type="float" office:value="1100" table:style-name="ce328">
            <text:p>1,10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-1100" table:style-name="ce329">
            <text:p>-1,10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30">
            <text:p>0<text:s/></text:p>
          </table:table-cell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7" table:style-name="ce82"/>
        </table:table-row>
        <table:table-row table:number-rows-repeated="2" table:style-name="ro24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25">
          <table:table-cell table:number-columns-repeated="2" table:style-name="ce83"/>
          <table:table-cell table:style-name="ce61"/>
          <table:table-cell table:number-columns-repeated="6" table:style-name="ce84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9">
            <text:p>GWASANAETHAU CANOLOG A GWEINYDDU</text:p>
          </table:table-cell>
          <table:covered-table-cell table:number-columns-repeated="4"/>
          <table:table-cell table:style-name="ce84"/>
          <table:table-cell table:style-name="ce123"/>
          <table:table-cell table:number-columns-repeated="16377" table:style-name="ce83"/>
        </table:table-row>
        <table:table-row table:style-name="ro10">
          <table:table-cell office:value-type="string" table:number-columns-spanned="5" table:number-rows-spanned="1" table:style-name="ce195">
            <text:p>AME - ADNODDAU</text:p>
          </table:table-cell>
          <table:covered-table-cell table:number-columns-repeated="4"/>
          <table:table-cell table:style-name="ce84"/>
          <table:table-cell table:style-name="ce124"/>
          <table:table-cell table:number-columns-repeated="16377" table:style-name="ce83"/>
        </table:table-row>
        <table:table-row table:style-name="ro12">
          <table:table-cell office:value-type="string" table:number-columns-spanned="2" table:number-rows-spanned="2" table:style-name="ce196">
            <text:p>Llinell Wariant yn y Gyllideb</text:p>
          </table:table-cell>
          <table:covered-table-cell/>
          <table:table-cell office:value-type="string" table:style-name="ce63">
            <text:p>Cyllideb Atodol</text:p>
            <text:p>2022-23</text:p>
            <text:p>Mehefin 2022</text:p>
            <text:p>Ailddatganwyd</text:p>
          </table:table-cell>
          <table:table-cell office:value-type="string" table:style-name="ce85">
            <text:p>Newidiadau</text:p>
          </table:table-cell>
          <table:table-cell office:value-type="string" table:style-name="ce65">
            <text:p>Cynlluniau</text:p>
            <text:p>Newydd y Gyllideb Atodol</text:p>
            <text:p>2022-23</text:p>
            <text:p>Chwefror 2023</text:p>
          </table:table-cell>
          <table:table-cell table:style-name="ce84"/>
          <table:table-cell table:style-name="ce125"/>
          <table:table-cell table:number-columns-repeated="16377" table:style-name="ce66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87">
            <text:p>£000oedd</text:p>
          </table:table-cell>
          <table:table-cell office:value-type="string" table:style-name="ce115">
            <text:p>£000oedd</text:p>
          </table:table-cell>
          <table:table-cell table:style-name="ce84"/>
          <table:table-cell table:style-name="ce126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Darpariaethau Pensiwn CSA - AME</text:p>
          </table:table-cell>
          <table:covered-table-cell/>
          <table:table-cell office:value-type="float" office:value="3000" table:style-name="ce239">
            <text:p>3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00" table:style-name="ce241">
            <text:p>3,000<text:s/></text:p>
          </table:table-cell>
          <table:table-cell table:style-name="ce84"/>
          <table:table-cell table:style-name="ce237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Darpariaethau ar gyfer Ymddeoliadau Cynnar</text:p>
          </table:table-cell>
          <table:table-cell office:value-type="float" office:value="3000" table:style-name="ce229">
            <text:p>3,0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3000" table:style-name="ce230">
            <text:p>3,000<text:s/></text:p>
          </table:table-cell>
          <table:table-cell table:style-name="ce84"/>
          <table:table-cell table:style-name="ce238"/>
          <table:table-cell table:number-columns-repeated="16377" table:style-name="ce70"/>
        </table:table-row>
        <table:table-row table:style-name="ro3">
          <table:table-cell office:value-type="string" table:number-columns-spanned="2" table:number-rows-spanned="1" table:style-name="ce197">
            <text:p>Darpariaethau Cyffredinol - AME</text:p>
          </table:table-cell>
          <table:covered-table-cell/>
          <table:table-cell office:value-type="float" office:value="200" table:style-name="ce239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41">
            <text:p>200<text:s/></text:p>
          </table:table-cell>
          <table:table-cell table:style-name="ce84"/>
          <table:table-cell table:style-name="ce302"/>
          <table:table-cell table:number-columns-repeated="16377" table:style-name="ce92"/>
        </table:table-row>
        <table:table-row table:style-name="ro18">
          <table:table-cell office:value-type="string" table:style-name="ce95">
            <text:p>Cam Gweithredu:</text:p>
          </table:table-cell>
          <table:table-cell office:value-type="string" table:style-name="ce96">
            <text:p>Costau Rhedeg</text:p>
          </table:table-cell>
          <table:table-cell office:value-type="float" office:value="200" table:style-name="ce229">
            <text:p>20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00" table:style-name="ce230">
            <text:p>200<text:s/></text:p>
          </table:table-cell>
          <table:table-cell table:style-name="ce84"/>
          <table:table-cell table:style-name="ce303"/>
          <table:table-cell table:number-columns-repeated="16377" table:style-name="ce70"/>
        </table:table-row>
        <table:table-row table:style-name="ro8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200" table:style-name="ce236">
            <text:p>3,200<text:s/></text:p>
          </table:table-cell>
          <table:table-cell table:style-name="ce84"/>
          <table:table-cell table:style-name="ce259"/>
          <table:table-cell table:number-columns-repeated="16377" table:style-name="ce82"/>
        </table:table-row>
        <table:table-row table:number-rows-repeated="1047726" table:style-name="ro47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EL_Record_&amp;_Tax_Info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apital_Borrowing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ummary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rynodeb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_with_Nos_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au_B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ata_Input_Sheet_(A3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con_-_Mvmt_Total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s_Cal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_Movement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Pivot_(1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ME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Non-Cash_D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FRS_16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FT_Posting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OBs_&amp;_E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irect_Charg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A_Description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Ail Gyllideb Atodol 2022 i 2023: Dyraniadau prif grwpiau gwariant</dc:title>
    <meta:initial-creator/>
    <dc:creator/>
    <meta:creation-date>2026-06-04T09:39:33Z</meta:creation-date>
    <dc:date>2026-06-04T09:41:23Z</dc:date>
  </office:meta>
</office:document-meta>
</file>