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/>
      <style:text-properties fo:color="#003366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4" style:family="table-cell" style:parent-style-name="Normal_32_11" style:data-style-name="N0">
      <style:table-cell-properties fo:border-top="none" fo:border-bottom="thin solid #003366" fo:border-left="none" fo:border-right="none" style:vertical-align="automatic" fo:background-color="transparent"/>
      <style:text-properties fo:color="#003366"/>
    </style:style>
    <style:style style:name="ce5" style:family="table-cell" style:parent-style-name="Normal_32_11" style:data-style-name="N0">
      <style:table-cell-properties fo:border-top="none" fo:border-bottom="2pt solid #003366" fo:border-left="none" fo:border-right="none" style:vertical-align="automatic" fo:background-color="transparent"/>
      <style:text-properties fo:color="#003366"/>
    </style:style>
    <style:style style:name="ce6" style:family="table-cell" style:parent-style-name="Normal_32_11" style:data-style-name="N0">
      <style:table-cell-properties style:vertical-align="middle" fo:background-color="transparent" style:repeat-content="false"/>
      <style:paragraph-properties fo:text-align="center"/>
      <style:text-properties fo:color="#003366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7" style:family="table-cell" style:parent-style-name="Normal_32_11" style:data-style-name="N0">
      <style:table-cell-properties style:vertical-align="automatic" fo:wrap-option="wrap" fo:background-color="transparent"/>
      <style:text-properties fo:color="#003366"/>
    </style:style>
    <style:style style:name="ce8" style:family="table-cell" style:parent-style-name="Normal_32_11" style:data-style-name="N0">
      <style:table-cell-properties style:vertical-align="top" fo:wrap-option="wrap" fo:background-color="transparent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Normal_32_11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/>
      <style:text-properties fo:color="#003366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3366" style:font-name="Times New Roman" style:font-name-asian="Times New Roman" style:font-name-complex="Times New Roman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1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1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1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31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3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Comma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6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7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38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9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Comma" style:data-style-name="N37">
      <style:table-cell-properties fo:border-top="none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Comma" style:data-style-name="N37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9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50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1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54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55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57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58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9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fo:background-color="transparent"/>
    </style:style>
    <style:style style:name="ce66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72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4" style:family="table-cell" style:parent-style-name="Normal_32_7_32_2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85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86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87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9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9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92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98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05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06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07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108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1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11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12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113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16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1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8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19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20" style:family="table-cell" style:parent-style-name="Comma_32_5_32_3" style:data-style-name="N36">
      <style:table-cell-properties fo:border="thin solid #000000" style:vertical-align="middle" fo:wrap-option="wrap"/>
    </style:style>
    <style:style style:name="ce12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2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2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24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3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33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39" style:family="table-cell" style:parent-style-name="Comma_32_5_32_3" style:data-style-name="N36">
      <style:table-cell-properties style:vertical-align="middle" fo:wrap-option="wrap" fo:background-color="transparent"/>
    </style:style>
    <style:style style:name="ce140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41" style:family="table-cell" style:parent-style-name="Comma_32_5_32_3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_32_7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147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4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4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5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5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5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5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54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55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56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57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58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59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60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64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67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6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1" style:family="table-cell" style:parent-style-name="Comma_32_5_32_3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17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7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7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9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8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82" style:family="table-cell" style:parent-style-name="Comma_32_5_32_3" style:data-style-name="N36">
      <style:table-cell-properties fo:border="thin solid #000000" style:vertical-align="middle" fo:wrap-option="wrap" fo:background-color="transparent"/>
    </style:style>
    <style:style style:name="ce18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8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5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8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88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190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6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33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4.5697222222222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5.1341666666667cm"/>
    </style:style>
    <style:style style:name="co6" style:family="table-column">
      <style:table-column-properties fo:break-before="auto" style:column-width="16.192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2805555555556cm"/>
    </style:style>
    <style:style style:name="co10" style:family="table-column">
      <style:table-column-properties fo:break-before="auto" style:column-width="10.4422222222222cm" style:use-optimal-column-width="true"/>
    </style:style>
    <style:style style:name="co11" style:family="table-column">
      <style:table-column-properties fo:break-before="auto" style:column-width="4.23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32.5pt" style:use-optimal-row-height="true" fo:break-before="auto"/>
    </style:style>
    <style:style style:name="ro5" style:family="table-row">
      <style:table-row-properties style:row-height="169.1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20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59.5pt" style:use-optimal-row-height="false" fo:break-before="auto"/>
    </style:style>
    <style:style style:name="ro24" style:family="table-row">
      <style:table-row-properties style:row-height="89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45.65pt" style:use-optimal-row-height="false" fo:break-before="auto"/>
    </style:style>
    <style:style style:name="ro28" style:family="table-row">
      <style:table-row-properties style:row-height="60.6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9.5pt" style:use-optimal-row-height="false" fo:break-before="auto"/>
    </style:style>
    <style:style style:name="ro31" style:family="table-row">
      <style:table-row-properties style:row-height="14pt" style:use-optimal-row-height="true" fo:break-before="auto"/>
    </style:style>
    <style:style style:name="ro32" style:family="table-row">
      <style:table-row-properties style:row-height="14.5pt" style:use-optimal-row-height="true" fo:break-before="auto"/>
    </style:style>
    <style:style style:name="ro33" style:family="table-row">
      <style:table-row-properties style:row-height="45.9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31.4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52.4pt" style:use-optimal-row-height="false" fo:break-before="auto"/>
    </style:style>
    <style:style style:name="ro40" style:family="table-row">
      <style:table-row-properties style:row-height="30.65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81.75pt" style:use-optimal-row-height="false" fo:break-before="auto"/>
    </style:style>
    <style:style style:name="ro43" style:family="table-row">
      <style:table-row-properties style:row-height="49.2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02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0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0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05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8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9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0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1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12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13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4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15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1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17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8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2"/>
    </style:style>
    <style:style style:name="ce219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0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3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24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22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26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2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28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9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0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1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3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4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5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36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37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38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39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4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4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6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47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48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49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50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51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2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3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4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5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8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59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6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2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5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6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67" style:family="table-cell" style:parent-style-name="Comma_32_5_32_3" style:data-style-name="N36">
      <style:table-cell-properties fo:border="thin solid #000000" style:vertical-align="middle" fo:wrap-option="wrap" fo:background-color="transparent"/>
      <style:map style:condition="of:cell-content()&lt;0" style:apply-style-name="cf2"/>
    </style:style>
    <style:style style:name="ce26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6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70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27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2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wr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Cyllideb Ddrafft Llywodraeth Cymru 2022-23 <text:s text:c="44"/>Rhagfyr 2021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16381" table:style-name="ce2"/>
        </table:table-row>
        <table:table-row table:style-name="ro2">
          <table:table-cell table:style-name="ce2"/>
          <table:table-cell table:style-name="ce5"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6">
            <text:p>Cynigion Cyllideb Ddrafft Manwl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6">
            <text:p>Llywodraeth Cymru ar gyfer 2022-23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7"/>
          <table:table-cell office:value-type="string" table:style-name="ce8">
            <text:p>Gosodwyd gerbron Senedd Cymru gan y Gweinidog Cyllid a Llywodraeth Leol yn unol â Rheol Sefydlog 20.7B</text:p>
          </table:table-cell>
          <table:table-cell table:number-columns-repeated="16382" table:style-name="ce7"/>
        </table:table-row>
        <table:table-row table:style-name="ro7">
          <table:table-cell table:style-name="ce2"/>
          <table:table-cell table:style-name="ce8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9">
            <text:p>Rhagfyr 2021</text:p>
          </table:table-cell>
          <table:table-cell table:number-columns-repeated="16382" table:style-name="ce2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16381" table:style-name="ce2"/>
        </table:table-row>
        <table:table-row table:number-rows-repeated="1048562" table:style-name="ro8">
          <table:table-cell table:number-columns-repeated="16384"/>
        </table:table-row>
      </table:table>
      <table:table table:name="Testun" table:style-name="ta1"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Cyllideb Ddrafft Llywodraeth Cymru 2022-23 <text:s text:c="50"/>Rhagfyr 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1">
            <text:p>Cynigion y Gyllideb Ddrafft Manwl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3" table:number-rows-spanned="1" table:style-name="ce12">
            <text:p>Caiff y cynigion hyn eu gosod yn unol â Rheol Sefydlog 20.7B. <text:s/>Dylid eu darllen ynghyd â dogfennaeth ategol y gyllideb a gyhoeddwyd ar 20 Rhagfyr<text:span text:style-name="T3"><text:s/></text:span>2021.<text:s text:c="2"/></text:p>
          </table:table-cell>
          <table:covered-table-cell table:number-columns-repeated="2"/>
          <table:table-cell table:number-columns-repeated="16381" table:style-name="ce7"/>
        </table:table-row>
        <table:table-row table:number-rows-repeated="41" table:style-name="ro8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28" table:style-name="ro8">
          <table:table-cell table:number-columns-repeated="16384"/>
        </table:table-row>
      </table:table>
      <table:table table:name="Crynodeb" table:style-name="ta2">
        <table:table-column table:style-name="co6" table:default-cell-style-name="ce13"/>
        <table:table-column table:style-name="co7" table:number-columns-repeated="7" table:default-cell-style-name="ce13"/>
        <table:table-column table:style-name="co8" table:number-columns-repeated="16376" table:default-cell-style-name="ce13"/>
        <table:table-row table:style-name="ro10">
          <table:table-cell office:value-type="string" table:number-columns-spanned="8" table:number-rows-spanned="1" table:style-name="ce63">
            <text:p>PRIF GRŴPIAU GWARIANT Y GYLLIDEB DDRAFFT (MEG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64">
            <text:p>Cydrannau o Gyllideb Llywodraeth Cymru</text:p>
          </table:table-cell>
          <table:covered-table-cell table:number-columns-repeated="4"/>
          <table:table-cell table:number-columns-repeated="2" table:style-name="ce17"/>
          <table:table-cell office:value-type="string" table:style-name="ce18">
            <text:p>£000oedd<text:s/>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65"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9">
            <text:p>PRIF GRŴP GWARIANT (MEG)</text:p>
          </table:table-cell>
          <table:table-cell office:value-type="string" table:number-columns-spanned="7" table:number-rows-spanned="1" table:style-name="ce66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67">
            <text:p>Adnoddau a Chyfalaf (ac eithrio AME)</text:p>
          </table:table-cell>
          <table:table-cell office:value-type="string" table:number-columns-spanned="3" table:number-rows-spanned="1" table:style-name="ce6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66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68">
            <text:p>CYFANSWM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21">
            <text:p>Cyllidol</text:p>
          </table:table-cell>
          <table:table-cell office:value-type="string" table:style-name="ce22">
            <text:p>Anghyllidol</text:p>
          </table:table-cell>
          <table:table-cell office:value-type="string" table:style-name="ce23">
            <text:p>Cyfanswm Adnoddau</text:p>
          </table:table-cell>
          <table:table-cell office:value-type="string" table:style-name="ce24">
            <text:p>Cyffredinol</text:p>
          </table:table-cell>
          <table:table-cell office:value-type="string" table:style-name="ce22">
            <text:p>Trafodiadau Ariannol</text:p>
          </table:table-cell>
          <table:table-cell office:value-type="string" table:style-name="ce23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25">
            <text:p>Iechyd a Gwasanaethau Cymdeithasol</text:p>
          </table:table-cell>
          <table:table-cell office:value-type="float" office:value="9543822" table:style-name="ce26">
            <text:p><text:s/>9,543,822<text:s/></text:p>
          </table:table-cell>
          <table:table-cell office:value-type="float" office:value="257956" table:style-name="ce27">
            <text:p><text:s/>257,956<text:s/></text:p>
          </table:table-cell>
          <table:table-cell office:value-type="float" office:value="9801778" table:style-name="ce28">
            <text:p><text:s/>9,801,778<text:s/></text:p>
          </table:table-cell>
          <table:table-cell office:value-type="float" office:value="335000" table:style-name="ce29">
            <text:p><text:s/>335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35000" table:style-name="ce30">
            <text:p><text:s/>335,000<text:s/></text:p>
          </table:table-cell>
          <table:table-cell office:value-type="float" office:value="10136778" table:style-name="ce31">
            <text:p><text:s/>10,136,778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llid a Llywodraeth Leol</text:p>
          </table:table-cell>
          <table:table-cell office:value-type="float" office:value="4456961" table:style-name="ce33">
            <text:p><text:s/>4,456,961<text:s/>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4457382" table:style-name="ce35">
            <text:p><text:s/>4,457,382<text:s/></text:p>
          </table:table-cell>
          <table:table-cell office:value-type="float" office:value="151863" table:style-name="ce36">
            <text:p><text:s/>151,863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51863" table:style-name="ce37">
            <text:p><text:s/>151,863<text:s/></text:p>
          </table:table-cell>
          <table:table-cell office:value-type="float" office:value="4609245" table:style-name="ce38">
            <text:p><text:s/>4,609,24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 Gymraeg ac Addysg</text:p>
          </table:table-cell>
          <table:table-cell office:value-type="float" office:value="1715843" table:style-name="ce33">
            <text:p><text:s/>1,715,843<text:s/></text:p>
          </table:table-cell>
          <table:table-cell office:value-type="float" office:value="459895" table:style-name="ce34">
            <text:p><text:s/>459,895<text:s/></text:p>
          </table:table-cell>
          <table:table-cell office:value-type="float" office:value="2175738" table:style-name="ce35">
            <text:p><text:s/>2,175,738<text:s/></text:p>
          </table:table-cell>
          <table:table-cell office:value-type="float" office:value="355300" table:style-name="ce36">
            <text:p><text:s/>355,3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55300" table:style-name="ce37">
            <text:p><text:s/>355,300<text:s/></text:p>
          </table:table-cell>
          <table:table-cell office:value-type="float" office:value="2531038" table:style-name="ce38">
            <text:p><text:s/>2,531,038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Newid Hinsawdd</text:p>
          </table:table-cell>
          <table:table-cell office:value-type="float" office:value="940529" table:style-name="ce33">
            <text:p><text:s/>940,529<text:s/></text:p>
          </table:table-cell>
          <table:table-cell office:value-type="float" office:value="239121" table:style-name="ce34">
            <text:p><text:s/>239,121<text:s/></text:p>
          </table:table-cell>
          <table:table-cell office:value-type="float" office:value="1179650" table:style-name="ce35">
            <text:p><text:s/>1,179,650<text:s/></text:p>
          </table:table-cell>
          <table:table-cell office:value-type="float" office:value="1576000" table:style-name="ce36">
            <text:p><text:s/>1,576,0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576000" table:style-name="ce37">
            <text:p><text:s/>1,576,000<text:s/></text:p>
          </table:table-cell>
          <table:table-cell office:value-type="float" office:value="2755650" table:style-name="ce38">
            <text:p><text:s/>2,755,650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r Economi</text:p>
          </table:table-cell>
          <table:table-cell office:value-type="float" office:value="390823" table:style-name="ce33">
            <text:p><text:s/>390,823<text:s/></text:p>
          </table:table-cell>
          <table:table-cell office:value-type="float" office:value="11598" table:style-name="ce34">
            <text:p><text:s/>11,598<text:s/></text:p>
          </table:table-cell>
          <table:table-cell office:value-type="float" office:value="402421" table:style-name="ce35">
            <text:p><text:s/>402,421<text:s/></text:p>
          </table:table-cell>
          <table:table-cell office:value-type="float" office:value="124500" table:style-name="ce36">
            <text:p><text:s/>124,5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4500" table:style-name="ce37">
            <text:p><text:s/>124,500<text:s/></text:p>
          </table:table-cell>
          <table:table-cell office:value-type="float" office:value="526921" table:style-name="ce38">
            <text:p><text:s/>526,921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fiawnder Cymdeithasol</text:p>
          </table:table-cell>
          <table:table-cell office:value-type="float" office:value="345145" table:style-name="ce33">
            <text:p><text:s/>345,145<text:s/></text:p>
          </table:table-cell>
          <table:table-cell office:value-type="float" office:value="10817" table:style-name="ce34">
            <text:p><text:s/>10,817<text:s/></text:p>
          </table:table-cell>
          <table:table-cell office:value-type="float" office:value="355962" table:style-name="ce35">
            <text:p><text:s/>355,962<text:s/></text:p>
          </table:table-cell>
          <table:table-cell office:value-type="float" office:value="37200" table:style-name="ce36">
            <text:p><text:s/>37,2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7200" table:style-name="ce37">
            <text:p><text:s/>37,200<text:s/></text:p>
          </table:table-cell>
          <table:table-cell office:value-type="float" office:value="393162" table:style-name="ce38">
            <text:p><text:s/>393,162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Materion Gwledig</text:p>
          </table:table-cell>
          <table:table-cell office:value-type="float" office:value="110177" table:style-name="ce33">
            <text:p><text:s/>110,177<text:s/></text:p>
          </table:table-cell>
          <table:table-cell office:value-type="float" office:value="178" table:style-name="ce34">
            <text:p><text:s/>178<text:s/></text:p>
          </table:table-cell>
          <table:table-cell office:value-type="float" office:value="110355" table:style-name="ce35">
            <text:p><text:s/>110,355<text:s/></text:p>
          </table:table-cell>
          <table:table-cell office:value-type="float" office:value="17000" table:style-name="ce36">
            <text:p><text:s/>17,0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000" table:style-name="ce37">
            <text:p><text:s/>17,000<text:s/></text:p>
          </table:table-cell>
          <table:table-cell office:value-type="float" office:value="127355" table:style-name="ce38">
            <text:p><text:s/>127,35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Gwasanaethau Canolog a Gweinyddu</text:p>
          </table:table-cell>
          <table:table-cell office:value-type="float" office:value="326795" table:style-name="ce33">
            <text:p><text:s/>326,795<text:s/></text:p>
          </table:table-cell>
          <table:table-cell office:value-type="float" office:value="17000" table:style-name="ce34">
            <text:p><text:s/>17,000<text:s/></text:p>
          </table:table-cell>
          <table:table-cell office:value-type="float" office:value="343795" table:style-name="ce35">
            <text:p><text:s/>343,795<text:s/></text:p>
          </table:table-cell>
          <table:table-cell office:value-type="float" office:value="10000" table:style-name="ce39">
            <text:p><text:s/>10,000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10000" table:style-name="ce37">
            <text:p><text:s/>10,000<text:s/></text:p>
          </table:table-cell>
          <table:table-cell office:value-type="float" office:value="353795" table:style-name="ce38">
            <text:p><text:s/>353,795<text:s/></text:p>
          </table:table-cell>
          <table:table-cell table:number-columns-repeated="16376"/>
        </table:table-row>
        <table:table-row table:style-name="ro12">
          <table:table-cell office:value-type="string" table:style-name="ce41">
            <text:p>Cyfanswm Adnoddau a Chyfalaf (ac eithrio AME)</text:p>
          </table:table-cell>
          <table:table-cell office:value-type="float" office:value="17830095" table:style-name="ce42">
            <text:p><text:s/>17,830,095<text:s/></text:p>
          </table:table-cell>
          <table:table-cell office:value-type="float" office:value="996986" table:style-name="ce43">
            <text:p><text:s/>996,986<text:s/></text:p>
          </table:table-cell>
          <table:table-cell office:value-type="float" office:value="18827081" table:style-name="ce44">
            <text:p><text:s/>18,827,081<text:s/></text:p>
          </table:table-cell>
          <table:table-cell office:value-type="float" office:value="2606863" table:style-name="ce45">
            <text:p><text:s/>2,606,86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06863" table:style-name="ce44">
            <text:p><text:s/>2,606,863<text:s/></text:p>
          </table:table-cell>
          <table:table-cell office:value-type="float" office:value="21433944" table:style-name="ce47">
            <text:p><text:s/>21,433,944<text:s/></text:p>
          </table:table-cell>
          <table:table-cell table:number-columns-repeated="16376"/>
        </table:table-row>
        <table:table-row table:style-name="ro11">
          <table:table-cell table:style-name="ce48"/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12">
          <table:table-cell office:value-type="string" table:style-name="ce19">
            <text:p>PRIF GRŴP GWARIANT</text:p>
          </table:table-cell>
          <table:table-cell office:value-type="string" table:number-columns-spanned="7" table:number-rows-spanned="1" table:style-name="ce66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19">
            <text:p>Gwariant a Reolir yn Flynyddol (AME)</text:p>
          </table:table-cell>
          <table:table-cell table:number-columns-spanned="2" table:number-rows-spanned="1" table:style-name="ce69"/>
          <table:covered-table-cell/>
          <table:table-cell office:value-type="string" table:style-name="ce51">
            <text:p>Adnoddau</text:p>
          </table:table-cell>
          <table:table-cell table:number-columns-spanned="2" table:number-rows-spanned="1" table:style-name="ce69"/>
          <table:covered-table-cell/>
          <table:table-cell office:value-type="string" table:style-name="ce52">
            <text:p>Cyfalaf</text:p>
          </table:table-cell>
          <table:table-cell office:value-type="string" table:style-name="ce20">
            <text:p>CYFANSWM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Iechyd a Gwasanaethau Cymdeithasol</text:p>
          </table:table-cell>
          <table:table-cell table:number-columns-spanned="2" table:number-rows-spanned="8" table:style-name="ce70"/>
          <table:covered-table-cell/>
          <table:table-cell office:value-type="float" office:value="186420" table:style-name="ce37">
            <text:p><text:s/>186,420<text:s/></text:p>
          </table:table-cell>
          <table:table-cell table:number-columns-spanned="2" table:number-rows-spanned="8" table:style-name="ce201"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186420" table:style-name="ce38">
            <text:p><text:s/>186,420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llid a Llywodraeth Leol</text:p>
          </table:table-cell>
          <table:covered-table-cell/>
          <table:covered-table-cell/>
          <table:table-cell office:value-type="float" office:value="1030000" table:style-name="ce37">
            <text:p><text:s/>1,030,000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1030000" table:style-name="ce38">
            <text:p><text:s/>1,030,000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 Gymraeg ac Addysg</text:p>
          </table:table-cell>
          <table:covered-table-cell/>
          <table:covered-table-cell/>
          <table:table-cell office:value-type="float" office:value="-146304" table:style-name="ce54">
            <text:p>(146,304)</text:p>
          </table:table-cell>
          <table:covered-table-cell/>
          <table:covered-table-cell/>
          <table:table-cell office:value-type="float" office:value="1051366" table:style-name="ce53">
            <text:p><text:s/>1,051,366<text:s/></text:p>
          </table:table-cell>
          <table:table-cell office:value-type="float" office:value="905062" table:style-name="ce38">
            <text:p><text:s/>905,062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Newid Hinsawdd</text:p>
          </table:table-cell>
          <table:covered-table-cell/>
          <table:covered-table-cell/>
          <table:table-cell office:value-type="float" office:value="100393" table:style-name="ce37">
            <text:p><text:s/>100,393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100393" table:style-name="ce38">
            <text:p><text:s/>100,393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r Economi</text:p>
          </table:table-cell>
          <table:covered-table-cell/>
          <table:covered-table-cell/>
          <table:table-cell office:value-type="float" office:value="45525" table:style-name="ce37">
            <text:p><text:s/>45,525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45525" table:style-name="ce38">
            <text:p><text:s/>45,52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fiawnder Cymdeithasol</text:p>
          </table:table-cell>
          <table:covered-table-cell/>
          <table:covered-table-cell/>
          <table:table-cell office:value-type="float" office:value="0" table:style-name="ce37">
            <text:p><text:s/>-00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Materion Gwledig</text:p>
          </table:table-cell>
          <table:covered-table-cell/>
          <table:covered-table-cell/>
          <table:table-cell office:value-type="float" office:value="28063" table:style-name="ce37">
            <text:p><text:s/>28,063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28063" table:style-name="ce38">
            <text:p><text:s/>28,063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Gwasanaethau Canolog a Gweinyddu</text:p>
          </table:table-cell>
          <table:covered-table-cell/>
          <table:covered-table-cell/>
          <table:table-cell office:value-type="float" office:value="3200" table:style-name="ce37">
            <text:p><text:s/>3,200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3200" table:style-name="ce38">
            <text:p><text:s/>3,200<text:s/>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Cyfanswm Gwariant a Reolir yn Flynyddol <text:s/>(AME)</text:p>
          </table:table-cell>
          <table:table-cell table:number-columns-spanned="2" table:number-rows-spanned="1" table:style-name="ce69"/>
          <table:covered-table-cell/>
          <table:table-cell office:value-type="float" office:value="1247297" table:style-name="ce44">
            <text:p><text:s/>1,247,297<text:s/></text:p>
          </table:table-cell>
          <table:table-cell table:number-columns-spanned="2" table:number-rows-spanned="1" table:style-name="ce69"/>
          <table:covered-table-cell/>
          <table:table-cell office:value-type="float" office:value="1051366" table:style-name="ce55">
            <text:p><text:s/>1,051,366<text:s/></text:p>
          </table:table-cell>
          <table:table-cell office:value-type="float" office:value="2298663" table:style-name="ce47">
            <text:p><text:s/>2,298,663<text:s/></text:p>
          </table:table-cell>
          <table:table-cell table:number-columns-repeated="16376"/>
        </table:table-row>
        <table:table-row table:style-name="ro11">
          <table:table-cell table:style-name="ce56"/>
          <table:table-cell table:number-columns-repeated="6" table:style-name="ce57"/>
          <table:table-cell table:style-name="ce58"/>
          <table:table-cell table:number-columns-repeated="16376"/>
        </table:table-row>
        <table:table-row table:style-name="ro14">
          <table:table-cell office:value-type="string" table:style-name="ce59">
            <text:p>CYFANSWM DYRANIAD I BRIF GRWPIAU GWARIANT LLYWODRAETH CYMRU</text:p>
          </table:table-cell>
          <table:table-cell table:number-columns-spanned="2" table:number-rows-spanned="1" table:style-name="ce71"/>
          <table:covered-table-cell/>
          <table:table-cell office:value-type="float" office:value="20074378" table:style-name="ce60">
            <text:p><text:s/>20,074,378<text:s/></text:p>
          </table:table-cell>
          <table:table-cell table:number-columns-spanned="2" table:number-rows-spanned="1" table:style-name="ce71"/>
          <table:covered-table-cell/>
          <table:table-cell office:value-type="float" office:value="3658229" table:style-name="ce60">
            <text:p><text:s/>3,658,229<text:s/></text:p>
          </table:table-cell>
          <table:table-cell office:value-type="float" office:value="23732607" table:style-name="ce60">
            <text:p><text:s/>23,732,607<text:s/></text:p>
          </table:table-cell>
          <table:table-cell table:number-columns-repeated="16376"/>
        </table:table-row>
        <table:table-row table:style-name="ro15">
          <table:table-cell table:number-columns-repeated="16384" table:style-name="ce13"/>
        </table:table-row>
        <table:table-row table:style-name="ro10">
          <table:table-cell office:value-type="string" table:number-columns-spanned="8" table:number-rows-spanned="1" table:style-name="ce63">
            <text:p>PRIF GRŴPIAU GWARIANT Y GYLLIDEB DDRAFFT (MEG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64">
            <text:p>Cydrannau o Gyllideb Llywodraeth Cymru</text:p>
          </table:table-cell>
          <table:covered-table-cell table:number-columns-repeated="4"/>
          <table:table-cell table:number-columns-repeated="2" table:style-name="ce17"/>
          <table:table-cell office:value-type="string" table:style-name="ce18">
            <text:p>£000oedd<text:s/>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65"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9">
            <text:p>PRIF GRŴP GWARIANT (MEG)</text:p>
          </table:table-cell>
          <table:table-cell office:value-type="string" table:number-columns-spanned="7" table:number-rows-spanned="1" table:style-name="ce66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67">
            <text:p>Adnoddau a Chyfalaf (ac eithrio AME)</text:p>
          </table:table-cell>
          <table:table-cell office:value-type="string" table:number-columns-spanned="3" table:number-rows-spanned="1" table:style-name="ce6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66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68">
            <text:p>CYFANSWM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21">
            <text:p>Cyllidol</text:p>
          </table:table-cell>
          <table:table-cell office:value-type="string" table:style-name="ce22">
            <text:p>Anghyllidol</text:p>
          </table:table-cell>
          <table:table-cell office:value-type="string" table:style-name="ce23">
            <text:p>Cyfanswm Adnoddau</text:p>
          </table:table-cell>
          <table:table-cell office:value-type="string" table:style-name="ce61">
            <text:p>Cyffredinol</text:p>
          </table:table-cell>
          <table:table-cell office:value-type="string" table:style-name="ce22">
            <text:p>Trafodiadau Ariannol</text:p>
          </table:table-cell>
          <table:table-cell office:value-type="string" table:style-name="ce23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25">
            <text:p>Iechyd a Gwasanaethau Cymdeithasol</text:p>
          </table:table-cell>
          <table:table-cell office:value-type="float" office:value="9830822" table:style-name="ce26">
            <text:p><text:s/>9,830,822<text:s/></text:p>
          </table:table-cell>
          <table:table-cell office:value-type="float" office:value="257956" table:style-name="ce27">
            <text:p><text:s/>257,956<text:s/></text:p>
          </table:table-cell>
          <table:table-cell office:value-type="float" office:value="10088778" table:style-name="ce30">
            <text:p><text:s/>10,088,778<text:s/></text:p>
          </table:table-cell>
          <table:table-cell office:value-type="float" office:value="375000" table:style-name="ce29">
            <text:p><text:s/>375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5000" table:style-name="ce30">
            <text:p><text:s/>375,000<text:s/></text:p>
          </table:table-cell>
          <table:table-cell office:value-type="float" office:value="10463778" table:style-name="ce31">
            <text:p><text:s/>10,463,778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llid a Llywodraeth Leol</text:p>
          </table:table-cell>
          <table:table-cell office:value-type="float" office:value="4555961" table:style-name="ce33">
            <text:p><text:s/>4,555,961<text:s/>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4556382" table:style-name="ce37">
            <text:p><text:s/>4,556,382<text:s/></text:p>
          </table:table-cell>
          <table:table-cell office:value-type="float" office:value="201863" table:style-name="ce36">
            <text:p><text:s/>201,863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01863" table:style-name="ce37">
            <text:p><text:s/>201,863<text:s/></text:p>
          </table:table-cell>
          <table:table-cell office:value-type="float" office:value="4758245" table:style-name="ce38">
            <text:p><text:s/>4,758,24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 Gymraeg ac Addysg</text:p>
          </table:table-cell>
          <table:table-cell office:value-type="float" office:value="1765843" table:style-name="ce33">
            <text:p><text:s/>1,765,843<text:s/></text:p>
          </table:table-cell>
          <table:table-cell office:value-type="float" office:value="488480" table:style-name="ce34">
            <text:p><text:s/>488,480<text:s/></text:p>
          </table:table-cell>
          <table:table-cell office:value-type="float" office:value="2254323" table:style-name="ce37">
            <text:p><text:s/>2,254,323<text:s/></text:p>
          </table:table-cell>
          <table:table-cell office:value-type="float" office:value="360300" table:style-name="ce36">
            <text:p><text:s/>360,3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60300" table:style-name="ce37">
            <text:p><text:s/>360,300<text:s/></text:p>
          </table:table-cell>
          <table:table-cell office:value-type="float" office:value="2614623" table:style-name="ce38">
            <text:p><text:s/>2,614,623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Newid Hinsawdd</text:p>
          </table:table-cell>
          <table:table-cell office:value-type="float" office:value="929529" table:style-name="ce33">
            <text:p><text:s/>929,529<text:s/></text:p>
          </table:table-cell>
          <table:table-cell office:value-type="float" office:value="239121" table:style-name="ce34">
            <text:p><text:s/>239,121<text:s/></text:p>
          </table:table-cell>
          <table:table-cell office:value-type="float" office:value="1168650" table:style-name="ce37">
            <text:p><text:s/>1,168,650<text:s/></text:p>
          </table:table-cell>
          <table:table-cell office:value-type="float" office:value="1631050" table:style-name="ce33">
            <text:p><text:s/>1,631,05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631050" table:style-name="ce37">
            <text:p><text:s/>1,631,050<text:s/></text:p>
          </table:table-cell>
          <table:table-cell office:value-type="float" office:value="2799700" table:style-name="ce38">
            <text:p><text:s/>2,799,700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r Economi</text:p>
          </table:table-cell>
          <table:table-cell office:value-type="float" office:value="404823" table:style-name="ce33">
            <text:p><text:s/>404,823<text:s/></text:p>
          </table:table-cell>
          <table:table-cell office:value-type="float" office:value="11598" table:style-name="ce34">
            <text:p><text:s/>11,598<text:s/></text:p>
          </table:table-cell>
          <table:table-cell office:value-type="float" office:value="416421" table:style-name="ce37">
            <text:p><text:s/>416,421<text:s/></text:p>
          </table:table-cell>
          <table:table-cell office:value-type="float" office:value="130000" table:style-name="ce36">
            <text:p><text:s/>130,0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30000" table:style-name="ce37">
            <text:p><text:s/>130,000<text:s/></text:p>
          </table:table-cell>
          <table:table-cell office:value-type="float" office:value="546421" table:style-name="ce38">
            <text:p><text:s/>546,421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fiawnder Cymdeithasol</text:p>
          </table:table-cell>
          <table:table-cell office:value-type="float" office:value="408145" table:style-name="ce33">
            <text:p><text:s/>408,145<text:s/></text:p>
          </table:table-cell>
          <table:table-cell office:value-type="float" office:value="10817" table:style-name="ce34">
            <text:p><text:s/>10,817<text:s/></text:p>
          </table:table-cell>
          <table:table-cell office:value-type="float" office:value="418962" table:style-name="ce37">
            <text:p><text:s/>418,962<text:s/></text:p>
          </table:table-cell>
          <table:table-cell office:value-type="float" office:value="37200" table:style-name="ce36">
            <text:p><text:s/>37,2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7200" table:style-name="ce37">
            <text:p><text:s/>37,200<text:s/></text:p>
          </table:table-cell>
          <table:table-cell office:value-type="float" office:value="456162" table:style-name="ce38">
            <text:p><text:s/>456,162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Materion Gwledig</text:p>
          </table:table-cell>
          <table:table-cell office:value-type="float" office:value="122177" table:style-name="ce33">
            <text:p><text:s/>122,177<text:s/></text:p>
          </table:table-cell>
          <table:table-cell office:value-type="float" office:value="178" table:style-name="ce34">
            <text:p><text:s/>178<text:s/></text:p>
          </table:table-cell>
          <table:table-cell office:value-type="float" office:value="122355" table:style-name="ce37">
            <text:p><text:s/>122,355<text:s/></text:p>
          </table:table-cell>
          <table:table-cell office:value-type="float" office:value="17000" table:style-name="ce36">
            <text:p><text:s/>17,0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000" table:style-name="ce37">
            <text:p><text:s/>17,000<text:s/></text:p>
          </table:table-cell>
          <table:table-cell office:value-type="float" office:value="139355" table:style-name="ce38">
            <text:p><text:s/>139,35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Gwasanaethau Canolog a Gweinyddu</text:p>
          </table:table-cell>
          <table:table-cell office:value-type="float" office:value="329795" table:style-name="ce33">
            <text:p><text:s/>329,795<text:s/></text:p>
          </table:table-cell>
          <table:table-cell office:value-type="float" office:value="17000" table:style-name="ce34">
            <text:p><text:s/>17,000<text:s/></text:p>
          </table:table-cell>
          <table:table-cell office:value-type="float" office:value="346795" table:style-name="ce37">
            <text:p><text:s/>346,795<text:s/>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0000" table:style-name="ce37">
            <text:p><text:s/>10,000<text:s/></text:p>
          </table:table-cell>
          <table:table-cell office:value-type="float" office:value="356795" table:style-name="ce38">
            <text:p><text:s/>356,795<text:s/></text:p>
          </table:table-cell>
          <table:table-cell table:number-columns-repeated="16376"/>
        </table:table-row>
        <table:table-row table:style-name="ro12">
          <table:table-cell office:value-type="string" table:style-name="ce41">
            <text:p>Cyfanswm Adnoddau a Chyfalaf (ac eithrio AME)</text:p>
          </table:table-cell>
          <table:table-cell office:value-type="float" office:value="18347095" table:style-name="ce42">
            <text:p><text:s/>18,347,095<text:s/></text:p>
          </table:table-cell>
          <table:table-cell office:value-type="float" office:value="1025571" table:style-name="ce43">
            <text:p><text:s/>1,025,571<text:s/></text:p>
          </table:table-cell>
          <table:table-cell office:value-type="float" office:value="19372666" table:style-name="ce44">
            <text:p><text:s/>19,372,666<text:s/></text:p>
          </table:table-cell>
          <table:table-cell office:value-type="float" office:value="2762413" table:style-name="ce62">
            <text:p><text:s/>2,762,413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762413" table:style-name="ce44">
            <text:p><text:s/>2,762,413<text:s/></text:p>
          </table:table-cell>
          <table:table-cell office:value-type="float" office:value="22135079" table:style-name="ce47">
            <text:p><text:s/>22,135,079<text:s/></text:p>
          </table:table-cell>
          <table:table-cell table:number-columns-repeated="16376"/>
        </table:table-row>
        <table:table-row table:style-name="ro11">
          <table:table-cell table:style-name="ce48"/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12">
          <table:table-cell office:value-type="string" table:style-name="ce19">
            <text:p>PRIF GRŴP GWARIANT</text:p>
          </table:table-cell>
          <table:table-cell office:value-type="string" table:number-columns-spanned="7" table:number-rows-spanned="1" table:style-name="ce66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19">
            <text:p>Gwariant a Reolir yn Flynyddol (AME)</text:p>
          </table:table-cell>
          <table:table-cell table:number-columns-spanned="2" table:number-rows-spanned="1" table:style-name="ce69"/>
          <table:covered-table-cell/>
          <table:table-cell office:value-type="string" table:style-name="ce51">
            <text:p>Adnoddau</text:p>
          </table:table-cell>
          <table:table-cell table:number-columns-spanned="2" table:number-rows-spanned="1" table:style-name="ce69"/>
          <table:covered-table-cell/>
          <table:table-cell office:value-type="string" table:style-name="ce52">
            <text:p>Cyfalaf</text:p>
          </table:table-cell>
          <table:table-cell office:value-type="string" table:style-name="ce20">
            <text:p>CYFANSWM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Iechyd a Gwasanaethau Cymdeithasol</text:p>
          </table:table-cell>
          <table:table-cell table:number-columns-spanned="2" table:number-rows-spanned="8" table:style-name="ce70"/>
          <table:covered-table-cell/>
          <table:table-cell office:value-type="float" office:value="190257" table:style-name="ce37">
            <text:p><text:s/>190,257<text:s/></text:p>
          </table:table-cell>
          <table:table-cell table:number-columns-spanned="2" table:number-rows-spanned="8" table:style-name="ce201"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190257" table:style-name="ce38">
            <text:p><text:s/>190,257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llid a Llywodraeth Leol</text:p>
          </table:table-cell>
          <table:covered-table-cell/>
          <table:covered-table-cell/>
          <table:table-cell office:value-type="float" office:value="1121000" table:style-name="ce37">
            <text:p><text:s/>1,121,000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1121000" table:style-name="ce38">
            <text:p><text:s/>1,121,000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 Gymraeg ac Addysg</text:p>
          </table:table-cell>
          <table:covered-table-cell/>
          <table:covered-table-cell/>
          <table:table-cell office:value-type="float" office:value="-129589" table:style-name="ce54">
            <text:p>(129,589)</text:p>
          </table:table-cell>
          <table:covered-table-cell/>
          <table:covered-table-cell/>
          <table:table-cell office:value-type="float" office:value="1161411" table:style-name="ce53">
            <text:p><text:s/>1,161,411<text:s/></text:p>
          </table:table-cell>
          <table:table-cell office:value-type="float" office:value="1031822" table:style-name="ce38">
            <text:p><text:s/>1,031,822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Newid Hinsawdd</text:p>
          </table:table-cell>
          <table:covered-table-cell/>
          <table:covered-table-cell/>
          <table:table-cell office:value-type="float" office:value="124448" table:style-name="ce37">
            <text:p><text:s/>124,448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124448" table:style-name="ce38">
            <text:p><text:s/>124,448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r Economi</text:p>
          </table:table-cell>
          <table:covered-table-cell/>
          <table:covered-table-cell/>
          <table:table-cell office:value-type="float" office:value="45525" table:style-name="ce37">
            <text:p><text:s/>45,525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45525" table:style-name="ce38">
            <text:p><text:s/>45,52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fiawnder Cymdeithasol</text:p>
          </table:table-cell>
          <table:covered-table-cell/>
          <table:covered-table-cell/>
          <table:table-cell office:value-type="float" office:value="0" table:style-name="ce37">
            <text:p><text:s/>-00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Materion Gwledig</text:p>
          </table:table-cell>
          <table:covered-table-cell/>
          <table:covered-table-cell/>
          <table:table-cell office:value-type="float" office:value="26045" table:style-name="ce37">
            <text:p><text:s/>26,045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26045" table:style-name="ce38">
            <text:p><text:s/>26,04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Gwasanaethau Canolog a Gweinyddu</text:p>
          </table:table-cell>
          <table:covered-table-cell/>
          <table:covered-table-cell/>
          <table:table-cell office:value-type="float" office:value="3200" table:style-name="ce37">
            <text:p><text:s/>3,200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3200" table:style-name="ce38">
            <text:p><text:s/>3,200<text:s/>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Cyfanswm Gwariant a Reolir yn Flynyddol <text:s/>(AME)</text:p>
          </table:table-cell>
          <table:table-cell table:number-columns-spanned="2" table:number-rows-spanned="1" table:style-name="ce69"/>
          <table:covered-table-cell/>
          <table:table-cell office:value-type="float" office:value="1380886" table:style-name="ce44">
            <text:p><text:s/>1,380,886<text:s/></text:p>
          </table:table-cell>
          <table:table-cell table:number-columns-spanned="2" table:number-rows-spanned="1" table:style-name="ce69"/>
          <table:covered-table-cell/>
          <table:table-cell office:value-type="float" office:value="1161411" table:style-name="ce55">
            <text:p><text:s/>1,161,411<text:s/></text:p>
          </table:table-cell>
          <table:table-cell office:value-type="float" office:value="2542297" table:style-name="ce47">
            <text:p><text:s/>2,542,297<text:s/></text:p>
          </table:table-cell>
          <table:table-cell table:number-columns-repeated="16376"/>
        </table:table-row>
        <table:table-row table:style-name="ro11">
          <table:table-cell table:style-name="ce56"/>
          <table:table-cell table:number-columns-repeated="6" table:style-name="ce57"/>
          <table:table-cell table:style-name="ce58"/>
          <table:table-cell table:number-columns-repeated="16376"/>
        </table:table-row>
        <table:table-row table:style-name="ro14">
          <table:table-cell office:value-type="string" table:style-name="ce59">
            <text:p>CYFANSWM DYRANIAD I BRIF GRWPIAU GWARIANT LLYWODRAETH CYMRU</text:p>
          </table:table-cell>
          <table:table-cell table:number-columns-spanned="2" table:number-rows-spanned="1" table:style-name="ce71"/>
          <table:covered-table-cell/>
          <table:table-cell office:value-type="float" office:value="20753552" table:style-name="ce60">
            <text:p><text:s/>20,753,552<text:s/></text:p>
          </table:table-cell>
          <table:table-cell table:number-columns-spanned="2" table:number-rows-spanned="1" table:style-name="ce71"/>
          <table:covered-table-cell/>
          <table:table-cell office:value-type="float" office:value="3923824" table:style-name="ce60">
            <text:p><text:s/>3,923,824<text:s/></text:p>
          </table:table-cell>
          <table:table-cell office:value-type="float" office:value="24677376" table:style-name="ce60">
            <text:p><text:s/>24,677,376<text:s/></text:p>
          </table:table-cell>
          <table:table-cell table:number-columns-repeated="16376"/>
        </table:table-row>
        <table:table-row table:style-name="ro16">
          <table:table-cell table:number-columns-repeated="16384" table:style-name="ce13"/>
        </table:table-row>
        <table:table-row table:style-name="ro10">
          <table:table-cell office:value-type="string" table:number-columns-spanned="8" table:number-rows-spanned="1" table:style-name="ce63">
            <text:p>PRIF GRŴPIAU GWARIANT Y GYLLIDEB DDRAFFT (MEG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64">
            <text:p>Cydrannau o Gyllideb Llywodraeth Cymru</text:p>
          </table:table-cell>
          <table:covered-table-cell table:number-columns-repeated="4"/>
          <table:table-cell table:number-columns-repeated="2" table:style-name="ce17"/>
          <table:table-cell office:value-type="string" table:style-name="ce18">
            <text:p>£000oedd<text:s/>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65"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9">
            <text:p>PRIF GRŴP GWARIANT (MEG)</text:p>
          </table:table-cell>
          <table:table-cell office:value-type="string" table:number-columns-spanned="7" table:number-rows-spanned="1" table:style-name="ce66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67">
            <text:p>Adnoddau a Chyfalaf (ac eithrio AME)</text:p>
          </table:table-cell>
          <table:table-cell office:value-type="string" table:number-columns-spanned="3" table:number-rows-spanned="1" table:style-name="ce6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66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68">
            <text:p>CYFANSWM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21">
            <text:p>Cyllidol</text:p>
          </table:table-cell>
          <table:table-cell office:value-type="string" table:style-name="ce22">
            <text:p>Anghyllidol</text:p>
          </table:table-cell>
          <table:table-cell office:value-type="string" table:style-name="ce23">
            <text:p>Cyfanswm Adnoddau</text:p>
          </table:table-cell>
          <table:table-cell office:value-type="string" table:style-name="ce61">
            <text:p>Cyffredinol</text:p>
          </table:table-cell>
          <table:table-cell office:value-type="string" table:style-name="ce22">
            <text:p>Trafodiadau Ariannol</text:p>
          </table:table-cell>
          <table:table-cell office:value-type="string" table:style-name="ce23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25">
            <text:p>Iechyd a Gwasanaethau Cymdeithasol</text:p>
          </table:table-cell>
          <table:table-cell office:value-type="float" office:value="10050822" table:style-name="ce26">
            <text:p><text:s/>10,050,822<text:s/></text:p>
          </table:table-cell>
          <table:table-cell office:value-type="float" office:value="257956" table:style-name="ce27">
            <text:p><text:s/>257,956<text:s/></text:p>
          </table:table-cell>
          <table:table-cell office:value-type="float" office:value="10308778" table:style-name="ce30">
            <text:p><text:s/>10,308,778<text:s/></text:p>
          </table:table-cell>
          <table:table-cell office:value-type="float" office:value="395000" table:style-name="ce29">
            <text:p><text:s/>395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95000" table:style-name="ce30">
            <text:p><text:s/>395,000<text:s/></text:p>
          </table:table-cell>
          <table:table-cell office:value-type="float" office:value="10703778" table:style-name="ce31">
            <text:p><text:s/>10,703,778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llid a Llywodraeth Leol</text:p>
          </table:table-cell>
          <table:table-cell office:value-type="float" office:value="4665961" table:style-name="ce33">
            <text:p><text:s/>4,665,961<text:s/>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4666382" table:style-name="ce37">
            <text:p><text:s/>4,666,382<text:s/></text:p>
          </table:table-cell>
          <table:table-cell office:value-type="float" office:value="201863" table:style-name="ce36">
            <text:p><text:s/>201,863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01863" table:style-name="ce37">
            <text:p><text:s/>201,863<text:s/></text:p>
          </table:table-cell>
          <table:table-cell office:value-type="float" office:value="4868245" table:style-name="ce38">
            <text:p><text:s/>4,868,24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 Gymraeg ac Addysg</text:p>
          </table:table-cell>
          <table:table-cell office:value-type="float" office:value="1803843" table:style-name="ce33">
            <text:p><text:s/>1,803,843<text:s/></text:p>
          </table:table-cell>
          <table:table-cell office:value-type="float" office:value="514811" table:style-name="ce34">
            <text:p><text:s/>514,811<text:s/></text:p>
          </table:table-cell>
          <table:table-cell office:value-type="float" office:value="2318654" table:style-name="ce37">
            <text:p><text:s/>2,318,654<text:s/></text:p>
          </table:table-cell>
          <table:table-cell office:value-type="float" office:value="360300" table:style-name="ce36">
            <text:p><text:s/>360,3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60300" table:style-name="ce37">
            <text:p><text:s/>360,300<text:s/></text:p>
          </table:table-cell>
          <table:table-cell office:value-type="float" office:value="2678954" table:style-name="ce38">
            <text:p><text:s/>2,678,954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Newid Hinsawdd</text:p>
          </table:table-cell>
          <table:table-cell office:value-type="float" office:value="951529" table:style-name="ce33">
            <text:p><text:s/>951,529<text:s/></text:p>
          </table:table-cell>
          <table:table-cell office:value-type="float" office:value="239121" table:style-name="ce34">
            <text:p><text:s/>239,121<text:s/></text:p>
          </table:table-cell>
          <table:table-cell office:value-type="float" office:value="1190650" table:style-name="ce37">
            <text:p><text:s/>1,190,650<text:s/></text:p>
          </table:table-cell>
          <table:table-cell office:value-type="float" office:value="1597000" table:style-name="ce33">
            <text:p><text:s/>1,597,0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597000" table:style-name="ce37">
            <text:p><text:s/>1,597,000<text:s/></text:p>
          </table:table-cell>
          <table:table-cell office:value-type="float" office:value="2787650" table:style-name="ce38">
            <text:p><text:s/>2,787,650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r Economi</text:p>
          </table:table-cell>
          <table:table-cell office:value-type="float" office:value="420823" table:style-name="ce33">
            <text:p><text:s/>420,823<text:s/></text:p>
          </table:table-cell>
          <table:table-cell office:value-type="float" office:value="11598" table:style-name="ce34">
            <text:p><text:s/>11,598<text:s/></text:p>
          </table:table-cell>
          <table:table-cell office:value-type="float" office:value="432421" table:style-name="ce37">
            <text:p><text:s/>432,421<text:s/></text:p>
          </table:table-cell>
          <table:table-cell office:value-type="float" office:value="133000" table:style-name="ce36">
            <text:p><text:s/>133,0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33000" table:style-name="ce37">
            <text:p><text:s/>133,000<text:s/></text:p>
          </table:table-cell>
          <table:table-cell office:value-type="float" office:value="565421" table:style-name="ce38">
            <text:p><text:s/>565,421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fiawnder Cymdeithasol</text:p>
          </table:table-cell>
          <table:table-cell office:value-type="float" office:value="430145" table:style-name="ce33">
            <text:p><text:s/>430,145<text:s/></text:p>
          </table:table-cell>
          <table:table-cell office:value-type="float" office:value="10817" table:style-name="ce34">
            <text:p><text:s/>10,817<text:s/></text:p>
          </table:table-cell>
          <table:table-cell office:value-type="float" office:value="440962" table:style-name="ce37">
            <text:p><text:s/>440,962<text:s/></text:p>
          </table:table-cell>
          <table:table-cell office:value-type="float" office:value="37000" table:style-name="ce36">
            <text:p><text:s/>37,0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7000" table:style-name="ce37">
            <text:p><text:s/>37,000<text:s/></text:p>
          </table:table-cell>
          <table:table-cell office:value-type="float" office:value="477962" table:style-name="ce38">
            <text:p><text:s/>477,962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Materion Gwledig</text:p>
          </table:table-cell>
          <table:table-cell office:value-type="float" office:value="125177" table:style-name="ce33">
            <text:p><text:s/>125,177<text:s/></text:p>
          </table:table-cell>
          <table:table-cell office:value-type="float" office:value="178" table:style-name="ce34">
            <text:p><text:s/>178<text:s/></text:p>
          </table:table-cell>
          <table:table-cell office:value-type="float" office:value="125355" table:style-name="ce37">
            <text:p><text:s/>125,355<text:s/></text:p>
          </table:table-cell>
          <table:table-cell office:value-type="float" office:value="17000" table:style-name="ce36">
            <text:p><text:s/>17,0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000" table:style-name="ce37">
            <text:p><text:s/>17,000<text:s/></text:p>
          </table:table-cell>
          <table:table-cell office:value-type="float" office:value="142355" table:style-name="ce38">
            <text:p><text:s/>142,35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Gwasanaethau Canolog a Gweinyddu</text:p>
          </table:table-cell>
          <table:table-cell office:value-type="float" office:value="330795" table:style-name="ce33">
            <text:p><text:s/>330,795<text:s/></text:p>
          </table:table-cell>
          <table:table-cell office:value-type="float" office:value="17000" table:style-name="ce34">
            <text:p><text:s/>17,000<text:s/></text:p>
          </table:table-cell>
          <table:table-cell office:value-type="float" office:value="347795" table:style-name="ce37">
            <text:p><text:s/>347,795<text:s/>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0000" table:style-name="ce37">
            <text:p><text:s/>10,000<text:s/></text:p>
          </table:table-cell>
          <table:table-cell office:value-type="float" office:value="357795" table:style-name="ce38">
            <text:p><text:s/>357,795<text:s/></text:p>
          </table:table-cell>
          <table:table-cell table:number-columns-repeated="16376"/>
        </table:table-row>
        <table:table-row table:style-name="ro12">
          <table:table-cell office:value-type="string" table:style-name="ce41">
            <text:p>Cyfanswm Adnoddau a Chyfalaf (ac eithrio AME)</text:p>
          </table:table-cell>
          <table:table-cell office:value-type="float" office:value="18779095" table:style-name="ce42">
            <text:p><text:s/>18,779,095<text:s/></text:p>
          </table:table-cell>
          <table:table-cell office:value-type="float" office:value="1051902" table:style-name="ce43">
            <text:p><text:s/>1,051,902<text:s/></text:p>
          </table:table-cell>
          <table:table-cell office:value-type="float" office:value="19830997" table:style-name="ce44">
            <text:p><text:s/>19,830,997<text:s/></text:p>
          </table:table-cell>
          <table:table-cell office:value-type="float" office:value="2751163" table:style-name="ce62">
            <text:p><text:s/>2,751,163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751163" table:style-name="ce44">
            <text:p><text:s/>2,751,163<text:s/></text:p>
          </table:table-cell>
          <table:table-cell office:value-type="float" office:value="22582160" table:style-name="ce47">
            <text:p><text:s/>22,582,160<text:s/></text:p>
          </table:table-cell>
          <table:table-cell table:number-columns-repeated="16376"/>
        </table:table-row>
        <table:table-row table:style-name="ro11">
          <table:table-cell table:style-name="ce48"/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12">
          <table:table-cell office:value-type="string" table:style-name="ce19">
            <text:p>PRIF GRŴP GWARIANT</text:p>
          </table:table-cell>
          <table:table-cell office:value-type="string" table:number-columns-spanned="7" table:number-rows-spanned="1" table:style-name="ce66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19">
            <text:p>Gwariant a Reolir yn Flynyddol (AME)</text:p>
          </table:table-cell>
          <table:table-cell table:number-columns-spanned="2" table:number-rows-spanned="1" table:style-name="ce69"/>
          <table:covered-table-cell/>
          <table:table-cell office:value-type="string" table:style-name="ce51">
            <text:p>Adnoddau</text:p>
          </table:table-cell>
          <table:table-cell table:number-columns-spanned="2" table:number-rows-spanned="1" table:style-name="ce69"/>
          <table:covered-table-cell/>
          <table:table-cell office:value-type="string" table:style-name="ce52">
            <text:p>Cyfalaf</text:p>
          </table:table-cell>
          <table:table-cell office:value-type="string" table:style-name="ce20">
            <text:p>CYFANSWM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Iechyd a Gwasanaethau Cymdeithasol</text:p>
          </table:table-cell>
          <table:table-cell table:number-columns-spanned="2" table:number-rows-spanned="8" table:style-name="ce70"/>
          <table:covered-table-cell/>
          <table:table-cell office:value-type="float" office:value="127172" table:style-name="ce37">
            <text:p><text:s/>127,172<text:s/></text:p>
          </table:table-cell>
          <table:table-cell table:number-columns-spanned="2" table:number-rows-spanned="8" table:style-name="ce201"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127172" table:style-name="ce38">
            <text:p><text:s/>127,172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llid a Llywodraeth Leol</text:p>
          </table:table-cell>
          <table:covered-table-cell/>
          <table:covered-table-cell/>
          <table:table-cell office:value-type="float" office:value="1148000" table:style-name="ce37">
            <text:p><text:s/>1,148,000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1148000" table:style-name="ce38">
            <text:p><text:s/>1,148,000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 Gymraeg ac Addysg</text:p>
          </table:table-cell>
          <table:covered-table-cell/>
          <table:covered-table-cell/>
          <table:table-cell office:value-type="float" office:value="-163720" table:style-name="ce54">
            <text:p>(163,720)</text:p>
          </table:table-cell>
          <table:covered-table-cell/>
          <table:covered-table-cell/>
          <table:table-cell office:value-type="float" office:value="1277302" table:style-name="ce53">
            <text:p><text:s/>1,277,302<text:s/></text:p>
          </table:table-cell>
          <table:table-cell office:value-type="float" office:value="1113582" table:style-name="ce38">
            <text:p><text:s/>1,113,582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Newid Hinsawdd</text:p>
          </table:table-cell>
          <table:covered-table-cell/>
          <table:covered-table-cell/>
          <table:table-cell office:value-type="float" office:value="4740" table:style-name="ce37">
            <text:p><text:s/>4,740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4740" table:style-name="ce38">
            <text:p><text:s/>4,740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r Economi</text:p>
          </table:table-cell>
          <table:covered-table-cell/>
          <table:covered-table-cell/>
          <table:table-cell office:value-type="float" office:value="45525" table:style-name="ce37">
            <text:p><text:s/>45,525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45525" table:style-name="ce38">
            <text:p><text:s/>45,52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fiawnder Cymdeithasol</text:p>
          </table:table-cell>
          <table:covered-table-cell/>
          <table:covered-table-cell/>
          <table:table-cell office:value-type="float" office:value="0" table:style-name="ce37">
            <text:p><text:s/>-00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Materion Gwledig</text:p>
          </table:table-cell>
          <table:covered-table-cell/>
          <table:covered-table-cell/>
          <table:table-cell office:value-type="float" office:value="26045" table:style-name="ce37">
            <text:p><text:s/>26,045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26045" table:style-name="ce38">
            <text:p><text:s/>26,04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Gwasanaethau Canolog a Gweinyddu</text:p>
          </table:table-cell>
          <table:covered-table-cell/>
          <table:covered-table-cell/>
          <table:table-cell office:value-type="float" office:value="3200" table:style-name="ce37">
            <text:p><text:s/>3,200<text:s/></text:p>
          </table:table-cell>
          <table:covered-table-cell/>
          <table:covered-table-cell/>
          <table:table-cell office:value-type="float" office:value="0" table:style-name="ce53">
            <text:p><text:s/>-00<text:s/></text:p>
          </table:table-cell>
          <table:table-cell office:value-type="float" office:value="3200" table:style-name="ce38">
            <text:p><text:s/>3,200<text:s/>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Cyfanswm Gwariant a Reolir yn Flynyddol <text:s/>(AME)</text:p>
          </table:table-cell>
          <table:table-cell table:number-columns-spanned="2" table:number-rows-spanned="1" table:style-name="ce69"/>
          <table:covered-table-cell/>
          <table:table-cell office:value-type="float" office:value="1190962" table:style-name="ce44">
            <text:p><text:s/>1,190,962<text:s/></text:p>
          </table:table-cell>
          <table:table-cell table:number-columns-spanned="2" table:number-rows-spanned="1" table:style-name="ce69"/>
          <table:covered-table-cell/>
          <table:table-cell office:value-type="float" office:value="1277302" table:style-name="ce55">
            <text:p><text:s/>1,277,302<text:s/></text:p>
          </table:table-cell>
          <table:table-cell office:value-type="float" office:value="2468264" table:style-name="ce47">
            <text:p><text:s/>2,468,264<text:s/></text:p>
          </table:table-cell>
          <table:table-cell table:number-columns-repeated="16376"/>
        </table:table-row>
        <table:table-row table:style-name="ro11">
          <table:table-cell table:style-name="ce56"/>
          <table:table-cell table:number-columns-repeated="6" table:style-name="ce57"/>
          <table:table-cell table:style-name="ce58"/>
          <table:table-cell table:number-columns-repeated="16376"/>
        </table:table-row>
        <table:table-row table:style-name="ro14">
          <table:table-cell office:value-type="string" table:style-name="ce59">
            <text:p>CYFANSWM DYRANIAD I BRIF GRWPIAU GWARIANT LLYWODRAETH CYMRU</text:p>
          </table:table-cell>
          <table:table-cell table:number-columns-spanned="2" table:number-rows-spanned="1" table:style-name="ce71"/>
          <table:covered-table-cell/>
          <table:table-cell office:value-type="float" office:value="21021959" table:style-name="ce60">
            <text:p><text:s/>21,021,959<text:s/></text:p>
          </table:table-cell>
          <table:table-cell table:number-columns-spanned="2" table:number-rows-spanned="1" table:style-name="ce71"/>
          <table:covered-table-cell/>
          <table:table-cell office:value-type="float" office:value="4028465" table:style-name="ce60">
            <text:p><text:s/>4,028,465<text:s/></text:p>
          </table:table-cell>
          <table:table-cell office:value-type="float" office:value="25050424" table:style-name="ce60">
            <text:p><text:s/>25,050,424<text:s/>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6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3"/>
        </table:table-row>
        <table:table-row table:number-rows-repeated="1048482" table:style-name="ro18">
          <table:table-cell table:number-columns-repeated="16384"/>
        </table:table-row>
      </table:table>
      <table:table table:name="Tablau_BEL" table:style-name="ta3">
        <table:table-column table:style-name="co9" table:default-cell-style-name="ce97"/>
        <table:table-column table:style-name="co10" table:default-cell-style-name="ce97"/>
        <table:table-column table:style-name="co11" table:default-cell-style-name="ce73"/>
        <table:table-column table:style-name="co11" table:number-columns-repeated="6" table:default-cell-style-name="ce98"/>
        <table:table-column table:style-name="co11" table:number-columns-repeated="11" table:default-cell-style-name="ce73"/>
        <table:table-column table:style-name="co8" table:number-columns-repeated="16364" table:default-cell-style-name="ce73"/>
        <table:table-row table:style-name="ro19">
          <table:table-cell office:value-type="string" table:number-columns-spanned="9" table:number-rows-spanned="1" table:style-name="ce190">
            <text:p>IECHYD A GWASANAETHAU CYMDEITHASOL</text:p>
          </table:table-cell>
          <table:covered-table-cell table:number-columns-repeated="8"/>
          <table:table-cell table:number-columns-repeated="16375" table:style-name="ce73"/>
        </table:table-row>
        <table:table-row table:style-name="ro20">
          <table:table-cell office:value-type="string" table:number-columns-spanned="2" table:number-rows-spanned="3" table:style-name="ce191">
            <text:p>CRYNODEB</text:p>
          </table:table-cell>
          <table:covered-table-cell/>
          <table:table-cell office:value-type="string" table:style-name="ce72">
            <text:p>2021-22</text:p>
          </table:table-cell>
          <table:table-cell office:value-type="string" table:number-columns-spanned="2" table:number-rows-spanned="1" table:style-name="ce190">
            <text:p>2022-23</text:p>
          </table:table-cell>
          <table:covered-table-cell/>
          <table:table-cell office:value-type="string" table:number-columns-spanned="2" table:number-rows-spanned="1" table:style-name="ce190">
            <text:p>2023-24</text:p>
          </table:table-cell>
          <table:covered-table-cell/>
          <table:table-cell office:value-type="string" table:number-columns-spanned="2" table:number-rows-spanned="1" table:style-name="ce190">
            <text:p>2024-25</text:p>
          </table:table-cell>
          <table:covered-table-cell/>
          <table:table-cell table:number-columns-repeated="16375" table:style-name="ce73"/>
        </table:table-row>
        <table:table-row table:style-name="ro21">
          <table:covered-table-cell/>
          <table:covered-table-cell/>
          <table:table-cell office:value-type="string" table:style-name="ce74">
            <text:p>Cyllideb Derfynol /</text:p>
            <text:p>Gwaelodlin</text:p>
            <text:p>Ddiwygiedig</text:p>
            <text:p>2021-22</text:p>
          </table:table-cell>
          <table:table-cell office:value-type="string" table:style-name="ce75">
            <text:p>Newidiadau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77">
            <text:p>Newidiadau</text:p>
          </table:table-cell>
          <table:table-cell office:value-type="string" table:style-name="ce78">
            <text:p>Cyllideb Ddrafft</text:p>
            <text:p>Ddangosol</text:p>
            <text:p>2023-24</text:p>
            <text:p>Rhagfyr 2021</text:p>
          </table:table-cell>
          <table:table-cell office:value-type="string" table:style-name="ce77">
            <text:p>Newidiadau</text:p>
          </table:table-cell>
          <table:table-cell office:value-type="string" table:style-name="ce78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5" table:style-name="ce83"/>
        </table:table-row>
        <table:table-row table:style-name="ro12">
          <table:table-cell office:value-type="string" table:number-columns-spanned="2" table:number-rows-spanned="1" table:style-name="ce192">
            <text:p>Adnoddau</text:p>
          </table:table-cell>
          <table:covered-table-cell/>
          <table:table-cell office:value-type="float" office:value="8782959" table:style-name="ce202">
            <text:p>8,782,959<text:s/></text:p>
          </table:table-cell>
          <table:table-cell office:value-type="float" office:value="1018819" table:style-name="ce203">
            <text:p>1,018,819<text:s/></text:p>
          </table:table-cell>
          <table:table-cell office:value-type="float" office:value="9801778" table:style-name="ce204">
            <text:p>9,801,778<text:s/></text:p>
          </table:table-cell>
          <table:table-cell office:value-type="float" office:value="287000" table:style-name="ce203">
            <text:p>287,000<text:s/></text:p>
          </table:table-cell>
          <table:table-cell office:value-type="float" office:value="10088778" table:style-name="ce204">
            <text:p>10,088,778<text:s/></text:p>
          </table:table-cell>
          <table:table-cell office:value-type="float" office:value="220000" table:style-name="ce203">
            <text:p>220,000<text:s/></text:p>
          </table:table-cell>
          <table:table-cell office:value-type="float" office:value="10308778" table:style-name="ce204">
            <text:p>10,308,778<text:s/></text:p>
          </table:table-cell>
          <table:table-cell table:number-columns-repeated="16375" table:style-name="ce87"/>
        </table:table-row>
        <table:table-row table:style-name="ro12">
          <table:table-cell office:value-type="string" table:number-columns-spanned="2" table:number-rows-spanned="1" table:style-name="ce193">
            <text:p>Cyfalaf</text:p>
          </table:table-cell>
          <table:covered-table-cell/>
          <table:table-cell office:value-type="float" office:value="387600" table:style-name="ce202">
            <text:p>387,600<text:s/></text:p>
          </table:table-cell>
          <table:table-cell office:value-type="float" office:value="-52600" table:style-name="ce203">
            <text:p>-52,600<text:s/></text:p>
          </table:table-cell>
          <table:table-cell office:value-type="float" office:value="335000" table:style-name="ce204">
            <text:p>335,000<text:s/></text:p>
          </table:table-cell>
          <table:table-cell office:value-type="float" office:value="40000" table:style-name="ce203">
            <text:p>40,000<text:s/></text:p>
          </table:table-cell>
          <table:table-cell office:value-type="float" office:value="375000" table:style-name="ce204">
            <text:p>375,000<text:s/></text:p>
          </table:table-cell>
          <table:table-cell office:value-type="float" office:value="20000" table:style-name="ce203">
            <text:p>20,000<text:s/></text:p>
          </table:table-cell>
          <table:table-cell office:value-type="float" office:value="395000" table:style-name="ce204">
            <text:p>395,00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DNODDAU A CHYFALAF (AC EITHRIO AME)</text:p>
          </table:table-cell>
          <table:covered-table-cell/>
          <table:table-cell office:value-type="float" office:value="9170559" table:style-name="ce205">
            <text:p>9,170,559<text:s/></text:p>
          </table:table-cell>
          <table:table-cell office:value-type="float" office:value="966219" table:style-name="ce206">
            <text:p>966,219<text:s/></text:p>
          </table:table-cell>
          <table:table-cell office:value-type="float" office:value="10136778" table:style-name="ce207">
            <text:p>10,136,778<text:s/></text:p>
          </table:table-cell>
          <table:table-cell office:value-type="float" office:value="327000" table:style-name="ce206">
            <text:p>327,000<text:s/></text:p>
          </table:table-cell>
          <table:table-cell office:value-type="float" office:value="10463778" table:style-name="ce207">
            <text:p>10,463,778<text:s/></text:p>
          </table:table-cell>
          <table:table-cell office:value-type="float" office:value="240000" table:style-name="ce206">
            <text:p>240,000<text:s/></text:p>
          </table:table-cell>
          <table:table-cell office:value-type="float" office:value="10703778" table:style-name="ce207">
            <text:p>10,703,778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Adnoddau</text:p>
          </table:table-cell>
          <table:covered-table-cell/>
          <table:table-cell office:value-type="float" office:value="148403" table:style-name="ce202">
            <text:p>148,403<text:s/></text:p>
          </table:table-cell>
          <table:table-cell office:value-type="float" office:value="38017" table:style-name="ce203">
            <text:p>38,017<text:s/></text:p>
          </table:table-cell>
          <table:table-cell office:value-type="float" office:value="186420" table:style-name="ce204">
            <text:p>186,420<text:s/></text:p>
          </table:table-cell>
          <table:table-cell office:value-type="float" office:value="3837" table:style-name="ce203">
            <text:p>3,837<text:s/></text:p>
          </table:table-cell>
          <table:table-cell office:value-type="float" office:value="190257" table:style-name="ce204">
            <text:p>190,257<text:s/></text:p>
          </table:table-cell>
          <table:table-cell office:value-type="float" office:value="-63085" table:style-name="ce203">
            <text:p>-63,085<text:s/></text:p>
          </table:table-cell>
          <table:table-cell office:value-type="float" office:value="127172" table:style-name="ce204">
            <text:p>127,172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Cyfalaf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ME</text:p>
          </table:table-cell>
          <table:covered-table-cell/>
          <table:table-cell office:value-type="float" office:value="148403" table:style-name="ce205">
            <text:p>148,403<text:s/></text:p>
          </table:table-cell>
          <table:table-cell office:value-type="float" office:value="38017" table:style-name="ce206">
            <text:p>38,017<text:s/></text:p>
          </table:table-cell>
          <table:table-cell office:value-type="float" office:value="186420" table:style-name="ce207">
            <text:p>186,420<text:s/></text:p>
          </table:table-cell>
          <table:table-cell office:value-type="float" office:value="3837" table:style-name="ce206">
            <text:p>3,837<text:s/></text:p>
          </table:table-cell>
          <table:table-cell office:value-type="float" office:value="190257" table:style-name="ce207">
            <text:p>190,257<text:s/></text:p>
          </table:table-cell>
          <table:table-cell office:value-type="float" office:value="-63085" table:style-name="ce206">
            <text:p>-63,085<text:s/></text:p>
          </table:table-cell>
          <table:table-cell office:value-type="float" office:value="127172" table:style-name="ce207">
            <text:p>127,172<text:s/></text:p>
          </table:table-cell>
          <table:table-cell table:number-columns-repeated="16375" table:style-name="ce88"/>
        </table:table-row>
        <table:table-row table:style-name="ro19">
          <table:table-cell office:value-type="string" table:number-columns-spanned="2" table:number-rows-spanned="1" table:style-name="ce195">
            <text:p>CYFANSWM IECHYD A GWASANAETHAU CYMDEITHASOL</text:p>
          </table:table-cell>
          <table:covered-table-cell/>
          <table:table-cell office:value-type="float" office:value="9318962" table:style-name="ce208">
            <text:p>9,318,962<text:s/></text:p>
          </table:table-cell>
          <table:table-cell office:value-type="float" office:value="1004236" table:style-name="ce209">
            <text:p>1,004,236<text:s/></text:p>
          </table:table-cell>
          <table:table-cell office:value-type="float" office:value="10323198" table:style-name="ce210">
            <text:p>10,323,198<text:s/></text:p>
          </table:table-cell>
          <table:table-cell office:value-type="float" office:value="330837" table:style-name="ce209">
            <text:p>330,837<text:s/></text:p>
          </table:table-cell>
          <table:table-cell office:value-type="float" office:value="10654035" table:style-name="ce210">
            <text:p>10,654,035<text:s/></text:p>
          </table:table-cell>
          <table:table-cell office:value-type="float" office:value="176915" table:style-name="ce209">
            <text:p>176,915<text:s/></text:p>
          </table:table-cell>
          <table:table-cell office:value-type="float" office:value="10830950" table:style-name="ce210">
            <text:p>10,830,950<text:s/></text:p>
          </table:table-cell>
          <table:table-cell table:style-name="ce95"/>
          <table:table-cell table:style-name="ce96"/>
          <table:table-cell table:number-columns-repeated="16373" table:style-name="ce95"/>
        </table:table-row>
        <table:table-row table:style-name="ro23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14" table:number-rows-spanned="1" table:style-name="ce190">
            <text:p>IECHYD A GWASANAETHAU CYMDEITHASOL</text:p>
          </table:table-cell>
          <table:covered-table-cell table:number-columns-repeated="13"/>
          <table:table-cell table:number-columns-repeated="16370" table:style-name="ce97"/>
        </table:table-row>
        <table:table-row table:style-name="ro22">
          <table:table-cell office:value-type="string" table:number-columns-spanned="14" table:number-rows-spanned="1" table:style-name="ce196">
            <text:p>ADNODDAU</text:p>
          </table:table-cell>
          <table:covered-table-cell table:number-columns-repeated="13"/>
          <table:table-cell table:number-columns-repeated="16370" table:style-name="ce97"/>
        </table:table-row>
        <table:table-row table:style-name="ro24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99">
            <text:p>Cyllideb Derfynol</text:p>
            <text:p>2021-22</text:p>
          </table:table-cell>
          <table:table-cell office:value-type="string" table:style-name="ce100">
            <text:p>Addasiadau</text:p>
            <text:p>i’r</text:p>
            <text:p><text:s/>Llinell Sylfaen</text:p>
          </table:table-cell>
          <table:table-cell office:value-type="string" table:style-name="ce78">
            <text:p>Gwaelodlin</text:p>
            <text:p>Ddiwygiedig</text:p>
            <text:p>2021-22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3-24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79"/>
        </table:table-row>
        <table:table-row table:style-name="ro22">
          <table:covered-table-cell/>
          <table:covered-table-cell/>
          <table:table-cell office:value-type="string" table:style-name="ce101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8">
            <text:p>Dyraniadau Craidd y GIG</text:p>
          </table:table-cell>
          <table:covered-table-cell/>
          <table:table-cell office:value-type="float" office:value="8129759" table:style-name="ce211">
            <text:p>8,129,759<text:s/></text:p>
          </table:table-cell>
          <table:table-cell office:value-type="float" office:value="-440000" table:style-name="ce212">
            <text:p>-440,000<text:s/></text:p>
          </table:table-cell>
          <table:table-cell office:value-type="float" office:value="7689759" table:style-name="ce213">
            <text:p>7,689,759<text:s/></text:p>
          </table:table-cell>
          <table:table-cell office:value-type="float" office:value="-47616" table:style-name="ce212">
            <text:p>-47,616<text:s/></text:p>
          </table:table-cell>
          <table:table-cell office:value-type="float" office:value="857640" table:style-name="ce214">
            <text:p>857,640<text:s/></text:p>
          </table:table-cell>
          <table:table-cell office:value-type="float" office:value="8499783" table:style-name="ce213">
            <text:p>8,499,78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50000" table:style-name="ce214">
            <text:p>250,000<text:s/></text:p>
          </table:table-cell>
          <table:table-cell office:value-type="float" office:value="8749783" table:style-name="ce213">
            <text:p>8,749,78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00000" table:style-name="ce214">
            <text:p>200,000<text:s/></text:p>
          </table:table-cell>
          <table:table-cell office:value-type="float" office:value="8949783" table:style-name="ce213">
            <text:p>8,949,783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Dyraniadau Uniongyrchol Eraill GIG Cymru</text:p>
          </table:table-cell>
          <table:covered-table-cell/>
          <table:table-cell office:value-type="float" office:value="269744" table:style-name="ce215">
            <text:p>269,74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69744" table:style-name="ce217">
            <text:p>269,744<text:s/></text:p>
          </table:table-cell>
          <table:table-cell office:value-type="float" office:value="-39279" table:style-name="ce216">
            <text:p>-39,27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30465" table:style-name="ce217">
            <text:p>230,46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30465" table:style-name="ce217">
            <text:p>230,46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30465" table:style-name="ce217">
            <text:p>230,46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Iechyd a Gofal Digidol Cymru</text:p>
          </table:table-cell>
          <table:covered-table-cell/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5732" table:style-name="ce216">
            <text:p>55,732<text:s/></text:p>
          </table:table-cell>
          <table:table-cell office:value-type="float" office:value="1119" table:style-name="ce218">
            <text:p>1,119<text:s/></text:p>
          </table:table-cell>
          <table:table-cell office:value-type="float" office:value="56851" table:style-name="ce217">
            <text:p>56,85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6851" table:style-name="ce217">
            <text:p>56,85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6851" table:style-name="ce217">
            <text:p>56,851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Addysg a Gwella Iechyd Cymru</text:p>
          </table:table-cell>
          <table:covered-table-cell/>
          <table:table-cell office:value-type="float" office:value="261478" table:style-name="ce215">
            <text:p>261,47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61478" table:style-name="ce217">
            <text:p>261,478<text:s/></text:p>
          </table:table-cell>
          <table:table-cell office:value-type="float" office:value="11610" table:style-name="ce216">
            <text:p>11,610<text:s/></text:p>
          </table:table-cell>
          <table:table-cell office:value-type="float" office:value="29396" table:style-name="ce218">
            <text:p>29,396<text:s/></text:p>
          </table:table-cell>
          <table:table-cell office:value-type="float" office:value="302484" table:style-name="ce217">
            <text:p>302,48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02484" table:style-name="ce217">
            <text:p>302,48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02484" table:style-name="ce217">
            <text:p>302,484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Iechyd Cyhoeddus Cymru</text:p>
          </table:table-cell>
          <table:covered-table-cell/>
          <table:table-cell office:value-type="float" office:value="116320" table:style-name="ce215">
            <text:p>116,32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16320" table:style-name="ce217">
            <text:p>116,320<text:s/></text:p>
          </table:table-cell>
          <table:table-cell office:value-type="float" office:value="6309" table:style-name="ce216">
            <text:p>6,309<text:s/></text:p>
          </table:table-cell>
          <table:table-cell office:value-type="float" office:value="6353" table:style-name="ce218">
            <text:p>6,353<text:s/></text:p>
          </table:table-cell>
          <table:table-cell office:value-type="float" office:value="128982" table:style-name="ce217">
            <text:p>128,98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28982" table:style-name="ce217">
            <text:p>128,98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28982" table:style-name="ce217">
            <text:p>128,982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Cyflenwi Gwasanaethau GIG Craidd</text:p>
          </table:table-cell>
          <table:table-cell office:value-type="float" office:value="8777301" table:style-name="ce219">
            <text:p>8,777,301<text:s/></text:p>
          </table:table-cell>
          <table:table-cell office:value-type="float" office:value="-440000" table:style-name="ce220">
            <text:p>-440,000<text:s/></text:p>
          </table:table-cell>
          <table:table-cell office:value-type="float" office:value="8337301" table:style-name="ce221">
            <text:p>8,337,301<text:s/></text:p>
          </table:table-cell>
          <table:table-cell office:value-type="float" office:value="-13244" table:style-name="ce220">
            <text:p>-13,244<text:s/></text:p>
          </table:table-cell>
          <table:table-cell office:value-type="float" office:value="894508" table:style-name="ce222">
            <text:p>894,508<text:s/></text:p>
          </table:table-cell>
          <table:table-cell office:value-type="float" office:value="9218565" table:style-name="ce221">
            <text:p>9,218,56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50000" table:style-name="ce222">
            <text:p>250,000<text:s/></text:p>
          </table:table-cell>
          <table:table-cell office:value-type="float" office:value="9468565" table:style-name="ce221">
            <text:p>9,468,56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000" table:style-name="ce222">
            <text:p>200,000<text:s/></text:p>
          </table:table-cell>
          <table:table-cell office:value-type="float" office:value="9668565" table:style-name="ce221">
            <text:p>9,668,565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weithlu (y GIG)</text:p>
          </table:table-cell>
          <table:covered-table-cell/>
          <table:table-cell office:value-type="float" office:value="34528" table:style-name="ce223">
            <text:p>34,52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4528" table:style-name="ce225">
            <text:p>34,528<text:s/></text:p>
          </table:table-cell>
          <table:table-cell office:value-type="float" office:value="-452" table:style-name="ce224">
            <text:p>-45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4076" table:style-name="ce225">
            <text:p>34,07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4076" table:style-name="ce225">
            <text:p>34,07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4076" table:style-name="ce225">
            <text:p>34,076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mru Iachach</text:p>
          </table:table-cell>
          <table:covered-table-cell/>
          <table:table-cell office:value-type="float" office:value="133826" table:style-name="ce223">
            <text:p>133,826<text:s/></text:p>
          </table:table-cell>
          <table:table-cell office:value-type="float" office:value="-5000" table:style-name="ce224">
            <text:p>-5,000<text:s/></text:p>
          </table:table-cell>
          <table:table-cell office:value-type="float" office:value="128826" table:style-name="ce225">
            <text:p>128,826<text:s/></text:p>
          </table:table-cell>
          <table:table-cell office:value-type="float" office:value="-52780" table:style-name="ce224">
            <text:p>-52,780<text:s/></text:p>
          </table:table-cell>
          <table:table-cell office:value-type="float" office:value="11500" table:style-name="ce226">
            <text:p>11,500<text:s/></text:p>
          </table:table-cell>
          <table:table-cell office:value-type="float" office:value="87546" table:style-name="ce225">
            <text:p>87,546<text:s/></text:p>
          </table:table-cell>
          <table:table-cell office:value-type="float" office:value="-7900" table:style-name="ce224">
            <text:p>-7,9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9646" table:style-name="ce225">
            <text:p>79,646<text:s/></text:p>
          </table:table-cell>
          <table:table-cell office:value-type="float" office:value="-1500" table:style-name="ce224">
            <text:p>-1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8146" table:style-name="ce225">
            <text:p>78,146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llidebau Eraill y GIG (Gwariant)</text:p>
          </table:table-cell>
          <table:covered-table-cell/>
          <table:table-cell office:value-type="float" office:value="21070" table:style-name="ce223">
            <text:p>21,07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1070" table:style-name="ce225">
            <text:p>21,070<text:s/></text:p>
          </table:table-cell>
          <table:table-cell office:value-type="float" office:value="12362" table:style-name="ce224">
            <text:p>12,36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3432" table:style-name="ce225">
            <text:p>33,43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3432" table:style-name="ce225">
            <text:p>33,43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3432" table:style-name="ce225">
            <text:p>33,432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llidebau Eraill y GIG (Incwm)</text:p>
          </table:table-cell>
          <table:covered-table-cell/>
          <table:table-cell office:value-type="float" office:value="-53000" table:style-name="ce223">
            <text:p>-53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53000" table:style-name="ce225">
            <text:p>-53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53000" table:style-name="ce225">
            <text:p>-53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53000" table:style-name="ce225">
            <text:p>-53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53000" table:style-name="ce225">
            <text:p>-53,0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Cyflenwi Gwasanaethau GIG wedi'u Targedu</text:p>
          </table:table-cell>
          <table:table-cell office:value-type="float" office:value="136424" table:style-name="ce219">
            <text:p>136,424<text:s/></text:p>
          </table:table-cell>
          <table:table-cell office:value-type="float" office:value="-5000" table:style-name="ce220">
            <text:p>-5,000<text:s/></text:p>
          </table:table-cell>
          <table:table-cell office:value-type="float" office:value="131424" table:style-name="ce221">
            <text:p>131,424<text:s/></text:p>
          </table:table-cell>
          <table:table-cell office:value-type="float" office:value="-40870" table:style-name="ce220">
            <text:p>-40,870<text:s/></text:p>
          </table:table-cell>
          <table:table-cell office:value-type="float" office:value="11500" table:style-name="ce222">
            <text:p>11,500<text:s/></text:p>
          </table:table-cell>
          <table:table-cell office:value-type="float" office:value="102054" table:style-name="ce221">
            <text:p>102,054<text:s/></text:p>
          </table:table-cell>
          <table:table-cell office:value-type="float" office:value="-7900" table:style-name="ce220">
            <text:p>-7,9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4154" table:style-name="ce221">
            <text:p>94,154<text:s/></text:p>
          </table:table-cell>
          <table:table-cell office:value-type="float" office:value="-1500" table:style-name="ce220">
            <text:p>-1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2654" table:style-name="ce221">
            <text:p>92,654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Addysg a Hyfforddiant</text:p>
          </table:table-cell>
          <table:covered-table-cell/>
          <table:table-cell office:value-type="float" office:value="25680" table:style-name="ce223">
            <text:p>25,68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5680" table:style-name="ce225">
            <text:p>25,680<text:s/></text:p>
          </table:table-cell>
          <table:table-cell office:value-type="float" office:value="-1201" table:style-name="ce224">
            <text:p>-1,201<text:s/></text:p>
          </table:table-cell>
          <table:table-cell office:value-type="float" office:value="1311" table:style-name="ce226">
            <text:p>1,311<text:s/></text:p>
          </table:table-cell>
          <table:table-cell office:value-type="float" office:value="25790" table:style-name="ce225">
            <text:p>25,79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5790" table:style-name="ce225">
            <text:p>25,79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5790" table:style-name="ce225">
            <text:p>25,79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llidebau Canolog Datblygu'r Gweithlu</text:p>
          </table:table-cell>
          <table:covered-table-cell/>
          <table:table-cell office:value-type="float" office:value="2225" table:style-name="ce223">
            <text:p>2,2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25" table:style-name="ce225">
            <text:p>2,225<text:s/></text:p>
          </table:table-cell>
          <table:table-cell office:value-type="float" office:value="-720" table:style-name="ce224">
            <text:p>-72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05" table:style-name="ce225">
            <text:p>1,50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05" table:style-name="ce225">
            <text:p>1,50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05" table:style-name="ce225">
            <text:p>1,505<text:s/></text:p>
          </table:table-cell>
          <table:table-cell table:number-columns-repeated="16370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Cefnogi Addysg a Hyforddiant yng Ngweithlu'r GIG</text:p>
          </table:table-cell>
          <table:table-cell office:value-type="float" office:value="27905" table:style-name="ce219">
            <text:p>27,90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7905" table:style-name="ce221">
            <text:p>27,905<text:s/></text:p>
          </table:table-cell>
          <table:table-cell office:value-type="float" office:value="-1921" table:style-name="ce220">
            <text:p>-1,921<text:s/></text:p>
          </table:table-cell>
          <table:table-cell office:value-type="float" office:value="1311" table:style-name="ce222">
            <text:p>1,311<text:s/></text:p>
          </table:table-cell>
          <table:table-cell office:value-type="float" office:value="27295" table:style-name="ce221">
            <text:p>27,29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7295" table:style-name="ce221">
            <text:p>27,29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7295" table:style-name="ce221">
            <text:p>27,295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Iechyd Meddwl</text:p>
          </table:table-cell>
          <table:covered-table-cell/>
          <table:table-cell office:value-type="float" office:value="36260" table:style-name="ce223">
            <text:p>36,26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6260" table:style-name="ce225">
            <text:p>36,260<text:s/></text:p>
          </table:table-cell>
          <table:table-cell office:value-type="float" office:value="1952" table:style-name="ce227">
            <text:p>1,952<text:s/></text:p>
          </table:table-cell>
          <table:table-cell office:value-type="float" office:value="50000" table:style-name="ce227">
            <text:p>50,000<text:s/></text:p>
          </table:table-cell>
          <table:table-cell office:value-type="float" office:value="88212" table:style-name="ce225">
            <text:p>88,21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5000" table:style-name="ce227">
            <text:p>25,000<text:s/></text:p>
          </table:table-cell>
          <table:table-cell office:value-type="float" office:value="113212" table:style-name="ce225">
            <text:p>113,21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00" table:style-name="ce227">
            <text:p>15,000<text:s/></text:p>
          </table:table-cell>
          <table:table-cell office:value-type="float" office:value="128212" table:style-name="ce225">
            <text:p>128,212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Cefnogi Polisïau a Deddfwriaeth Iechyd Meddwl</text:p>
          </table:table-cell>
          <table:table-cell office:value-type="float" office:value="36260" table:style-name="ce219">
            <text:p>36,26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6260" table:style-name="ce221">
            <text:p>36,260<text:s/></text:p>
          </table:table-cell>
          <table:table-cell office:value-type="float" office:value="1952" table:style-name="ce220">
            <text:p>1,952<text:s/></text:p>
          </table:table-cell>
          <table:table-cell office:value-type="float" office:value="50000" table:style-name="ce222">
            <text:p>50,000<text:s/></text:p>
          </table:table-cell>
          <table:table-cell office:value-type="float" office:value="88212" table:style-name="ce221">
            <text:p>88,21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5000" table:style-name="ce222">
            <text:p>25,000<text:s/></text:p>
          </table:table-cell>
          <table:table-cell office:value-type="float" office:value="113212" table:style-name="ce221">
            <text:p>113,21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000" table:style-name="ce222">
            <text:p>15,000<text:s/></text:p>
          </table:table-cell>
          <table:table-cell office:value-type="float" office:value="128212" table:style-name="ce221">
            <text:p>128,212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ronfa'r Cynllun Gweithredu ar Gamddefnyddio Sylweddau</text:p>
          </table:table-cell>
          <table:covered-table-cell/>
          <table:table-cell office:value-type="float" office:value="28725" table:style-name="ce223">
            <text:p>28,7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8725" table:style-name="ce225">
            <text:p>28,725<text:s/></text:p>
          </table:table-cell>
          <table:table-cell office:value-type="float" office:value="-140" table:style-name="ce227">
            <text:p>-14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8585" table:style-name="ce225">
            <text:p>28,58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8585" table:style-name="ce225">
            <text:p>28,58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8585" table:style-name="ce225">
            <text:p>28,585<text:s/></text:p>
          </table:table-cell>
          <table:table-cell table:number-columns-repeated="16370" table:style-name="ce108"/>
        </table:table-row>
        <table:table-row table:style-name="ro25">
          <table:table-cell office:value-type="string" table:style-name="ce113">
            <text:p>Cam Gweithredu:</text:p>
          </table:table-cell>
          <table:table-cell office:value-type="string" table:style-name="ce114">
            <text:p>Cyflawni'r Broses o Weithredu'r Strategaeth Camddefnyddio Sylweddau</text:p>
          </table:table-cell>
          <table:table-cell office:value-type="float" office:value="28725" table:style-name="ce219">
            <text:p>28,72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8725" table:style-name="ce221">
            <text:p>28,725<text:s/></text:p>
          </table:table-cell>
          <table:table-cell office:value-type="float" office:value="-140" table:style-name="ce220">
            <text:p>-14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8585" table:style-name="ce221">
            <text:p>28,58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8585" table:style-name="ce221">
            <text:p>28,58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8585" table:style-name="ce221">
            <text:p>28,585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Yr Asiantaeth Safonau Bwyd</text:p>
          </table:table-cell>
          <table:covered-table-cell/>
          <table:table-cell office:value-type="float" office:value="3610" table:style-name="ce223">
            <text:p>3,61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610" table:style-name="ce225">
            <text:p>3,610<text:s/></text:p>
          </table:table-cell>
          <table:table-cell office:value-type="float" office:value="1500" table:style-name="ce227">
            <text:p>1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110" table:style-name="ce225">
            <text:p>5,11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110" table:style-name="ce225">
            <text:p>5,11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110" table:style-name="ce225">
            <text:p>5,11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Yr Asiantaeth Safonau Bwyd</text:p>
          </table:table-cell>
          <table:table-cell office:value-type="float" office:value="3610" table:style-name="ce219">
            <text:p>3,61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610" table:style-name="ce221">
            <text:p>3,610<text:s/></text:p>
          </table:table-cell>
          <table:table-cell office:value-type="float" office:value="1500" table:style-name="ce220">
            <text:p>1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110" table:style-name="ce221">
            <text:p>5,11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110" table:style-name="ce221">
            <text:p>5,11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110" table:style-name="ce221">
            <text:p>5,11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Hybu Iechyd</text:p>
          </table:table-cell>
          <table:covered-table-cell/>
          <table:table-cell office:value-type="float" office:value="9071" table:style-name="ce223">
            <text:p>9,07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071" table:style-name="ce225">
            <text:p>9,071<text:s/></text:p>
          </table:table-cell>
          <table:table-cell office:value-type="float" office:value="3133" table:style-name="ce224">
            <text:p>3,13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204" table:style-name="ce225">
            <text:p>12,20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204" table:style-name="ce225">
            <text:p>12,20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204" table:style-name="ce225">
            <text:p>12,204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Diogelu Iechyd ac Imiwneiddio wedi'u Targedu</text:p>
          </table:table-cell>
          <table:covered-table-cell/>
          <table:table-cell office:value-type="float" office:value="5870" table:style-name="ce223">
            <text:p>5,87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870" table:style-name="ce225">
            <text:p>5,870<text:s/></text:p>
          </table:table-cell>
          <table:table-cell office:value-type="float" office:value="722" table:style-name="ce224">
            <text:p>72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592" table:style-name="ce225">
            <text:p>6,59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592" table:style-name="ce225">
            <text:p>6,59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592" table:style-name="ce225">
            <text:p>6,592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Rhaglenni Iechyd y Cyhoedd</text:p>
          </table:table-cell>
          <table:table-cell office:value-type="float" office:value="14941" table:style-name="ce219">
            <text:p>14,94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4941" table:style-name="ce221">
            <text:p>14,941<text:s/></text:p>
          </table:table-cell>
          <table:table-cell office:value-type="float" office:value="3855" table:style-name="ce220">
            <text:p>3,85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796" table:style-name="ce221">
            <text:p>18,7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796" table:style-name="ce221">
            <text:p>18,7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796" table:style-name="ce221">
            <text:p>18,796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wella Iechyd a Gweithio'n Iach</text:p>
          </table:table-cell>
          <table:covered-table-cell/>
          <table:table-cell office:value-type="float" office:value="8514" table:style-name="ce223">
            <text:p>8,51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514" table:style-name="ce225">
            <text:p>8,514<text:s/></text:p>
          </table:table-cell>
          <table:table-cell office:value-type="float" office:value="870" table:style-name="ce224">
            <text:p>87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384" table:style-name="ce225">
            <text:p>9,38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384" table:style-name="ce225">
            <text:p>9,38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384" table:style-name="ce225">
            <text:p>9,384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Gwella Iechyd</text:p>
          </table:table-cell>
          <table:table-cell office:value-type="float" office:value="8514" table:style-name="ce219">
            <text:p>8,51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514" table:style-name="ce221">
            <text:p>8,514<text:s/></text:p>
          </table:table-cell>
          <table:table-cell office:value-type="float" office:value="870" table:style-name="ce220">
            <text:p>87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384" table:style-name="ce221">
            <text:p>9,38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384" table:style-name="ce221">
            <text:p>9,38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384" table:style-name="ce221">
            <text:p>9,384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nllunio ar gyfer Argyfyngau Iechyd</text:p>
          </table:table-cell>
          <table:covered-table-cell/>
          <table:table-cell office:value-type="float" office:value="6025" table:style-name="ce223">
            <text:p>6,0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025" table:style-name="ce225">
            <text:p>6,025<text:s/></text:p>
          </table:table-cell>
          <table:table-cell office:value-type="float" office:value="-18" table:style-name="ce224">
            <text:p>-1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007" table:style-name="ce225">
            <text:p>6,00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007" table:style-name="ce225">
            <text:p>6,00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007" table:style-name="ce225">
            <text:p>6,007<text:s/></text:p>
          </table:table-cell>
          <table:table-cell table:number-columns-repeated="16370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Trefniadau Effeithiol ar gyfer Parodrwydd am Argyfyngau Iechyd</text:p>
          </table:table-cell>
          <table:table-cell office:value-type="float" office:value="6025" table:style-name="ce219">
            <text:p>6,02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025" table:style-name="ce221">
            <text:p>6,025<text:s/></text:p>
          </table:table-cell>
          <table:table-cell office:value-type="float" office:value="-18" table:style-name="ce220">
            <text:p>-1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007" table:style-name="ce221">
            <text:p>6,00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007" table:style-name="ce221">
            <text:p>6,00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007" table:style-name="ce221">
            <text:p>6,007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Ymchwil a Datblygu</text:p>
          </table:table-cell>
          <table:covered-table-cell/>
          <table:table-cell office:value-type="float" office:value="42075" table:style-name="ce223">
            <text:p>42,0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2075" table:style-name="ce225">
            <text:p>42,075<text:s/></text:p>
          </table:table-cell>
          <table:table-cell office:value-type="float" office:value="470" table:style-name="ce227">
            <text:p>47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545" table:style-name="ce225">
            <text:p>42,54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545" table:style-name="ce225">
            <text:p>42,54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545" table:style-name="ce225">
            <text:p>42,545<text:s/></text:p>
          </table:table-cell>
          <table:table-cell table:number-columns-repeated="16370" table:style-name="ce108"/>
        </table:table-row>
        <table:table-row table:style-name="ro26">
          <table:table-cell office:value-type="string" table:style-name="ce113">
            <text:p>Cam Gweithredu:</text:p>
          </table:table-cell>
          <table:table-cell office:value-type="string" table:style-name="ce114">
            <text:p>Datblygu a Gweithredu Ymchwil a Datblygu er Budd Cleifion a'r Cyhoedd</text:p>
          </table:table-cell>
          <table:table-cell office:value-type="float" office:value="42075" table:style-name="ce219">
            <text:p>42,0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2075" table:style-name="ce221">
            <text:p>42,075<text:s/></text:p>
          </table:table-cell>
          <table:table-cell office:value-type="float" office:value="470" table:style-name="ce220">
            <text:p>47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2545" table:style-name="ce221">
            <text:p>42,54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2545" table:style-name="ce221">
            <text:p>42,54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2545" table:style-name="ce221">
            <text:p>42,545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Diogelu ac Eiriolaeth</text:p>
          </table:table-cell>
          <table:covered-table-cell/>
          <table:table-cell office:value-type="float" office:value="2365" table:style-name="ce223">
            <text:p>2,36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365" table:style-name="ce225">
            <text:p>2,36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365" table:style-name="ce225">
            <text:p>2,36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365" table:style-name="ce225">
            <text:p>2,36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365" table:style-name="ce225">
            <text:p>2,36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ofalwyr Pobl Hŷn a Phobl ag Anableddau</text:p>
          </table:table-cell>
          <table:covered-table-cell/>
          <table:table-cell office:value-type="float" office:value="2197" table:style-name="ce223">
            <text:p>2,19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197" table:style-name="ce225">
            <text:p>2,197<text:s/></text:p>
          </table:table-cell>
          <table:table-cell office:value-type="float" office:value="1473" table:style-name="ce224">
            <text:p>1,47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670" table:style-name="ce225">
            <text:p>3,67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670" table:style-name="ce225">
            <text:p>3,67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670" table:style-name="ce225">
            <text:p>3,67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Gofal a Chymorth Cymdeithasol</text:p>
          </table:table-cell>
          <table:table-cell office:value-type="float" office:value="4562" table:style-name="ce219">
            <text:p>4,56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562" table:style-name="ce221">
            <text:p>4,562<text:s/></text:p>
          </table:table-cell>
          <table:table-cell office:value-type="float" office:value="1473" table:style-name="ce220">
            <text:p>1,47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035" table:style-name="ce221">
            <text:p>6,03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035" table:style-name="ce221">
            <text:p>6,03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035" table:style-name="ce221">
            <text:p>6,035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Partneriaethau ac Integreiddio</text:p>
          </table:table-cell>
          <table:covered-table-cell/>
          <table:table-cell office:value-type="float" office:value="227" table:style-name="ce223">
            <text:p>22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7" table:style-name="ce225">
            <text:p>22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27" table:style-name="ce225">
            <text:p>22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27" table:style-name="ce225">
            <text:p>22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27" table:style-name="ce225">
            <text:p>227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 Sector Gofal<text:s/></text:p>
          </table:table-cell>
          <table:covered-table-cell/>
          <table:table-cell office:value-type="float" office:value="299" table:style-name="ce223">
            <text:p>29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99" table:style-name="ce225">
            <text:p>29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99" table:style-name="ce225">
            <text:p>29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99" table:style-name="ce225">
            <text:p>29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99" table:style-name="ce225">
            <text:p>299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Partneriaethau ac Integreiddio</text:p>
          </table:table-cell>
          <table:table-cell office:value-type="float" office:value="526" table:style-name="ce219">
            <text:p>52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26" table:style-name="ce221">
            <text:p>52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26" table:style-name="ce221">
            <text:p>52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26" table:style-name="ce221">
            <text:p>52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26" table:style-name="ce221">
            <text:p>526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wasanaethau Cymdeithasol Cynaliadwy</text:p>
          </table:table-cell>
          <table:covered-table-cell/>
          <table:table-cell office:value-type="float" office:value="12715" table:style-name="ce223">
            <text:p>12,7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2715" table:style-name="ce225">
            <text:p>12,715<text:s/></text:p>
          </table:table-cell>
          <table:table-cell office:value-type="float" office:value="45000" table:style-name="ce224">
            <text:p>45,000<text:s/></text:p>
          </table:table-cell>
          <table:table-cell office:value-type="float" office:value="42000" table:style-name="ce226">
            <text:p>42,000<text:s/></text:p>
          </table:table-cell>
          <table:table-cell office:value-type="float" office:value="99715" table:style-name="ce225">
            <text:p>99,7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000" table:style-name="ce226">
            <text:p>10,000<text:s/></text:p>
          </table:table-cell>
          <table:table-cell office:value-type="float" office:value="109715" table:style-name="ce225">
            <text:p>109,7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114715" table:style-name="ce225">
            <text:p>114,71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Gwasanaethau Cymdeithasol Cynaliadwy</text:p>
          </table:table-cell>
          <table:table-cell office:value-type="float" office:value="12715" table:style-name="ce219">
            <text:p>12,71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2715" table:style-name="ce221">
            <text:p>12,715<text:s/></text:p>
          </table:table-cell>
          <table:table-cell office:value-type="float" office:value="45000" table:style-name="ce220">
            <text:p>45,000<text:s/></text:p>
          </table:table-cell>
          <table:table-cell office:value-type="float" office:value="42000" table:style-name="ce222">
            <text:p>42,000<text:s/></text:p>
          </table:table-cell>
          <table:table-cell office:value-type="float" office:value="99715" table:style-name="ce221">
            <text:p>99,71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000" table:style-name="ce222">
            <text:p>10,000<text:s/></text:p>
          </table:table-cell>
          <table:table-cell office:value-type="float" office:value="109715" table:style-name="ce221">
            <text:p>109,71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114715" table:style-name="ce221">
            <text:p>114,715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ofal Cymdeithasol Cymru</text:p>
          </table:table-cell>
          <table:covered-table-cell/>
          <table:table-cell office:value-type="float" office:value="22613" table:style-name="ce223">
            <text:p>22,61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613" table:style-name="ce225">
            <text:p>22,61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000" table:style-name="ce226">
            <text:p>3,000<text:s/></text:p>
          </table:table-cell>
          <table:table-cell office:value-type="float" office:value="25613" table:style-name="ce225">
            <text:p>25,61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5613" table:style-name="ce225">
            <text:p>25,61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5613" table:style-name="ce225">
            <text:p>25,613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Gofal Cymdeithasol Cymru</text:p>
          </table:table-cell>
          <table:table-cell office:value-type="float" office:value="22613" table:style-name="ce219">
            <text:p>22,61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2613" table:style-name="ce221">
            <text:p>22,61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000" table:style-name="ce222">
            <text:p>3,000<text:s/></text:p>
          </table:table-cell>
          <table:table-cell office:value-type="float" office:value="25613" table:style-name="ce221">
            <text:p>25,61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5613" table:style-name="ce221">
            <text:p>25,61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5613" table:style-name="ce221">
            <text:p>25,613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morth i Ofal Plant a Chwarae</text:p>
          </table:table-cell>
          <table:covered-table-cell/>
          <table:table-cell office:value-type="float" office:value="80251" table:style-name="ce223">
            <text:p>80,25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0251" table:style-name="ce225">
            <text:p>80,25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500" table:style-name="ce226">
            <text:p>15,500<text:s/></text:p>
          </table:table-cell>
          <table:table-cell office:value-type="float" office:value="95751" table:style-name="ce225">
            <text:p>95,751<text:s/></text:p>
          </table:table-cell>
          <table:table-cell office:value-type="float" office:value="8000" table:style-name="ce224">
            <text:p>8,00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105751" table:style-name="ce225">
            <text:p>105,751<text:s/></text:p>
          </table:table-cell>
          <table:table-cell office:value-type="float" office:value="1500" table:style-name="ce224">
            <text:p>1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7251" table:style-name="ce225">
            <text:p>107,251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morth i Hawliau Plant</text:p>
          </table:table-cell>
          <table:covered-table-cell/>
          <table:table-cell office:value-type="float" office:value="991" table:style-name="ce215">
            <text:p>99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991" table:style-name="ce217">
            <text:p>99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9" table:style-name="ce218">
            <text:p>29<text:s/></text:p>
          </table:table-cell>
          <table:table-cell office:value-type="float" office:value="1020" table:style-name="ce217">
            <text:p>1,02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20" table:style-name="ce217">
            <text:p>1,02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20" table:style-name="ce217">
            <text:p>1,02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efnogi Plant</text:p>
          </table:table-cell>
          <table:covered-table-cell/>
          <table:table-cell office:value-type="float" office:value="3865" table:style-name="ce215">
            <text:p>3,86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865" table:style-name="ce217">
            <text:p>3,86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865" table:style-name="ce225">
            <text:p>3,86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865" table:style-name="ce225">
            <text:p>3,86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865" table:style-name="ce225">
            <text:p>3,86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morth i Deuluoedd a Phlant</text:p>
          </table:table-cell>
          <table:covered-table-cell/>
          <table:table-cell office:value-type="float" office:value="7004" table:style-name="ce215">
            <text:p>7,00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004" table:style-name="ce217">
            <text:p>7,00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971" table:style-name="ce218">
            <text:p>971<text:s/></text:p>
          </table:table-cell>
          <table:table-cell office:value-type="float" office:value="7975" table:style-name="ce225">
            <text:p>7,975<text:s/></text:p>
          </table:table-cell>
          <table:table-cell office:value-type="float" office:value="-100" table:style-name="ce216">
            <text:p>-1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875" table:style-name="ce225">
            <text:p>7,87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875" table:style-name="ce225">
            <text:p>7,87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Cefnogi Plant</text:p>
          </table:table-cell>
          <table:table-cell office:value-type="float" office:value="92111" table:style-name="ce219">
            <text:p>92,11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2111" table:style-name="ce221">
            <text:p>92,11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6500" table:style-name="ce222">
            <text:p>16,500<text:s/></text:p>
          </table:table-cell>
          <table:table-cell office:value-type="float" office:value="108611" table:style-name="ce221">
            <text:p>108,611<text:s/></text:p>
          </table:table-cell>
          <table:table-cell office:value-type="float" office:value="7900" table:style-name="ce220">
            <text:p>7,900<text:s/></text:p>
          </table:table-cell>
          <table:table-cell office:value-type="float" office:value="2000" table:style-name="ce222">
            <text:p>2,000<text:s/></text:p>
          </table:table-cell>
          <table:table-cell office:value-type="float" office:value="118511" table:style-name="ce221">
            <text:p>118,511<text:s/></text:p>
          </table:table-cell>
          <table:table-cell office:value-type="float" office:value="1500" table:style-name="ce220">
            <text:p>1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20011" table:style-name="ce221">
            <text:p>120,011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AFCASS Cymru</text:p>
          </table:table-cell>
          <table:covered-table-cell/>
          <table:table-cell office:value-type="float" office:value="13652" table:style-name="ce223">
            <text:p>13,65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652" table:style-name="ce225">
            <text:p>13,652<text:s/></text:p>
          </table:table-cell>
          <table:table-cell office:value-type="float" office:value="1073" table:style-name="ce224">
            <text:p>1,07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725" table:style-name="ce225">
            <text:p>14,7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725" table:style-name="ce225">
            <text:p>14,7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725" table:style-name="ce225">
            <text:p>14,725<text:s/></text:p>
          </table:table-cell>
          <table:table-cell table:number-columns-repeated="16370" table:style-name="ce108"/>
        </table:table-row>
        <table:table-row table:style-name="ro27">
          <table:table-cell office:value-type="string" table:style-name="ce113">
            <text:p>Cam Gweithredu:</text:p>
          </table:table-cell>
          <table:table-cell office:value-type="string" table:style-name="ce114">
            <text:p>CAFCASS Cymru</text:p>
          </table:table-cell>
          <table:table-cell office:value-type="float" office:value="13652" table:style-name="ce219">
            <text:p>13,65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3652" table:style-name="ce221">
            <text:p>13,652<text:s/></text:p>
          </table:table-cell>
          <table:table-cell office:value-type="float" office:value="1073" table:style-name="ce220">
            <text:p>1,07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4725" table:style-name="ce221">
            <text:p>14,72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4725" table:style-name="ce221">
            <text:p>14,72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4725" table:style-name="ce221">
            <text:p>14,725<text:s/></text:p>
          </table:table-cell>
          <table:table-cell table:number-columns-repeated="16370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IECHYD A GWASANAETHAU CYMDEITHASOL</text:p>
          </table:table-cell>
          <table:table-cell office:value-type="float" office:value="9227959" table:style-name="ce228">
            <text:p>9,227,959<text:s/></text:p>
          </table:table-cell>
          <table:table-cell office:value-type="float" office:value="-445000" table:style-name="ce229">
            <text:p>-445,000<text:s/></text:p>
          </table:table-cell>
          <table:table-cell office:value-type="float" office:value="8782959" table:style-name="ce230">
            <text:p>8,782,95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18819" table:style-name="ce231">
            <text:p>1,018,819<text:s/></text:p>
          </table:table-cell>
          <table:table-cell office:value-type="float" office:value="9801778" table:style-name="ce230">
            <text:p>9,801,77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87000" table:style-name="ce231">
            <text:p>287,000<text:s/></text:p>
          </table:table-cell>
          <table:table-cell office:value-type="float" office:value="10088778" table:style-name="ce230">
            <text:p>10,088,77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20000" table:style-name="ce231">
            <text:p>220,000<text:s/></text:p>
          </table:table-cell>
          <table:table-cell office:value-type="float" office:value="10308778" table:style-name="ce230">
            <text:p>10,308,778<text:s/></text:p>
          </table:table-cell>
          <table:table-cell table:number-columns-repeated="16370" table:style-name="ce96"/>
        </table:table-row>
        <table:table-row table:style-name="ro28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6" table:number-rows-spanned="1" table:style-name="ce190">
            <text:p>IECHYD A GWASANAETHAU CYMDEITHASOL</text:p>
          </table:table-cell>
          <table:covered-table-cell table:number-columns-repeated="5"/>
          <table:table-cell table:number-columns-repeated="16378" table:style-name="ce97"/>
        </table:table-row>
        <table:table-row table:style-name="ro22">
          <table:table-cell office:value-type="string" table:number-columns-spanned="6" table:number-rows-spanned="1" table:style-name="ce196">
            <text:p>CYFALAF CYFFREDINOL</text:p>
          </table:table-cell>
          <table:covered-table-cell table:number-columns-repeated="5"/>
          <table:table-cell table:number-columns-repeated="16378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number-columns-repeated="16378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8">
            <text:p>Dyraniadau Craidd y GIG</text:p>
          </table:table-cell>
          <table:covered-table-cell/>
          <table:table-cell office:value-type="float" office:value="377187" table:style-name="ce232">
            <text:p>377,187<text:s/></text:p>
          </table:table-cell>
          <table:table-cell office:value-type="float" office:value="279908" table:style-name="ce232">
            <text:p>279,908<text:s/></text:p>
          </table:table-cell>
          <table:table-cell office:value-type="float" office:value="309908" table:style-name="ce232">
            <text:p>309,908<text:s/></text:p>
          </table:table-cell>
          <table:table-cell office:value-type="float" office:value="319908" table:style-name="ce232">
            <text:p>319,908<text:s/></text:p>
          </table:table-cell>
          <table:table-cell table:number-columns-repeated="16378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flenwi Gwasanaethau GIG Craidd</text:p>
          </table:table-cell>
          <table:table-cell office:value-type="float" office:value="377187" table:style-name="ce233">
            <text:p>377,187<text:s/></text:p>
          </table:table-cell>
          <table:table-cell office:value-type="float" office:value="279908" table:style-name="ce233">
            <text:p>279,908<text:s/></text:p>
          </table:table-cell>
          <table:table-cell office:value-type="float" office:value="309908" table:style-name="ce233">
            <text:p>309,908<text:s/></text:p>
          </table:table-cell>
          <table:table-cell office:value-type="float" office:value="319908" table:style-name="ce233">
            <text:p>319,908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Cyllidebau Eraill y GIG</text:p>
          </table:table-cell>
          <table:covered-table-cell/>
          <table:table-cell office:value-type="float" office:value="829" table:style-name="ce232">
            <text:p>829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flenwi Gwasanaethau GIG wedi'u Targedu</text:p>
          </table:table-cell>
          <table:table-cell office:value-type="float" office:value="829" table:style-name="ce233">
            <text:p>82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Cronfa'r Cynllun Gweithredu ar Gamddefnyddio Sylweddau</text:p>
          </table:table-cell>
          <table:covered-table-cell/>
          <table:table-cell office:value-type="float" office:value="5072" table:style-name="ce232">
            <text:p>5,072<text:s/></text:p>
          </table:table-cell>
          <table:table-cell office:value-type="float" office:value="5072" table:style-name="ce232">
            <text:p>5,072<text:s/></text:p>
          </table:table-cell>
          <table:table-cell office:value-type="float" office:value="5072" table:style-name="ce232">
            <text:p>5,072<text:s/></text:p>
          </table:table-cell>
          <table:table-cell office:value-type="float" office:value="5072" table:style-name="ce232">
            <text:p>5,072<text:s/></text:p>
          </table:table-cell>
          <table:table-cell table:number-columns-repeated="16378" table:style-name="ce108"/>
        </table:table-row>
        <table:table-row table:style-name="ro9">
          <table:table-cell office:value-type="string" table:style-name="ce113">
            <text:p>Cam Gweithredu:</text:p>
          </table:table-cell>
          <table:table-cell office:value-type="string" table:style-name="ce114">
            <text:p>Cyflawni'r Broses o Weithredu'r Strategaeth Camddefnyddio Sylweddau</text:p>
          </table:table-cell>
          <table:table-cell office:value-type="float" office:value="5072" table:style-name="ce233">
            <text:p>5,072<text:s/></text:p>
          </table:table-cell>
          <table:table-cell office:value-type="float" office:value="5072" table:style-name="ce233">
            <text:p>5,072<text:s/></text:p>
          </table:table-cell>
          <table:table-cell office:value-type="float" office:value="5072" table:style-name="ce233">
            <text:p>5,072<text:s/></text:p>
          </table:table-cell>
          <table:table-cell office:value-type="float" office:value="5072" table:style-name="ce233">
            <text:p>5,072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Cynllunio ar gyfer Argyfyngau Iechyd</text:p>
          </table:table-cell>
          <table:covered-table-cell/>
          <table:table-cell office:value-type="float" office:value="4492" table:style-name="ce232">
            <text:p>4,492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table:number-columns-repeated="16378" table:style-name="ce83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Trefniadau Effeithiol ar gyfer Parodrwydd am Argyfyngau Iechyd</text:p>
          </table:table-cell>
          <table:table-cell office:value-type="float" office:value="4492" table:style-name="ce233">
            <text:p>4,49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Gofal Cymdeithasol Cymru</text:p>
          </table:table-cell>
          <table:covered-table-cell/>
          <table:table-cell office:value-type="float" office:value="20" table:style-name="ce232">
            <text:p>20<text:s/></text:p>
          </table:table-cell>
          <table:table-cell office:value-type="float" office:value="20" table:style-name="ce232">
            <text:p>20<text:s/></text:p>
          </table:table-cell>
          <table:table-cell office:value-type="float" office:value="20" table:style-name="ce232">
            <text:p>20<text:s/></text:p>
          </table:table-cell>
          <table:table-cell office:value-type="float" office:value="20" table:style-name="ce232">
            <text:p>2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ofal Cymdeithasol Cymru</text:p>
          </table:table-cell>
          <table:table-cell office:value-type="float" office:value="20" table:style-name="ce233">
            <text:p>20<text:s/></text:p>
          </table:table-cell>
          <table:table-cell office:value-type="float" office:value="20" table:style-name="ce233">
            <text:p>20<text:s/></text:p>
          </table:table-cell>
          <table:table-cell office:value-type="float" office:value="20" table:style-name="ce233">
            <text:p>20<text:s/></text:p>
          </table:table-cell>
          <table:table-cell office:value-type="float" office:value="20" table:style-name="ce233">
            <text:p>20<text:s/></text:p>
          </table:table-cell>
          <table:table-cell table:number-columns-repeated="16378" table:style-name="ce108"/>
        </table:table-row>
        <table:table-row table:style-name="ro12">
          <table:table-cell office:value-type="string" table:number-columns-spanned="2" table:number-rows-spanned="1" table:style-name="ce199">
            <text:p>Gwasanaethau Cymdeithasol Cynaliadwy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50000" table:style-name="ce232">
            <text:p>50,000<text:s/></text:p>
          </table:table-cell>
          <table:table-cell office:value-type="float" office:value="60000" table:style-name="ce232">
            <text:p>60,000<text:s/></text:p>
          </table:table-cell>
          <table:table-cell office:value-type="float" office:value="70000" table:style-name="ce232">
            <text:p>70,00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wasanaethau Cymdeithasol Cynaliadwy</text:p>
          </table:table-cell>
          <table:table-cell office:value-type="float" office:value="0" table:style-name="ce233">
            <text:p>0<text:s/></text:p>
          </table:table-cell>
          <table:table-cell office:value-type="float" office:value="50000" table:style-name="ce233">
            <text:p>50,000<text:s/></text:p>
          </table:table-cell>
          <table:table-cell office:value-type="float" office:value="60000" table:style-name="ce233">
            <text:p>60,000<text:s/></text:p>
          </table:table-cell>
          <table:table-cell office:value-type="float" office:value="70000" table:style-name="ce233">
            <text:p>70,000<text:s/></text:p>
          </table:table-cell>
          <table:table-cell table:number-columns-repeated="16378" table:style-name="ce108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IECHYD A GWASANAETHAU CYMDEITHASOL</text:p>
          </table:table-cell>
          <table:table-cell office:value-type="float" office:value="387600" table:style-name="ce234">
            <text:p>387,600<text:s/></text:p>
          </table:table-cell>
          <table:table-cell office:value-type="float" office:value="335000" table:style-name="ce234">
            <text:p>335,000<text:s/></text:p>
          </table:table-cell>
          <table:table-cell office:value-type="float" office:value="375000" table:style-name="ce234">
            <text:p>375,000<text:s/></text:p>
          </table:table-cell>
          <table:table-cell office:value-type="float" office:value="395000" table:style-name="ce234">
            <text:p>395,000<text:s/></text:p>
          </table:table-cell>
          <table:table-cell table:number-columns-repeated="16378" table:style-name="ce96"/>
        </table:table-row>
        <table:table-row table:style-name="ro28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190">
            <text:p>IECHYD A GWASANAETHAU CYMDEITHASOL</text:p>
          </table:table-cell>
          <table:covered-table-cell table:number-columns-repeated="5"/>
          <table:table-cell table:style-name="ce98"/>
          <table:table-cell table:style-name="ce134"/>
          <table:table-cell table:number-columns-repeated="16376" table:style-name="ce97"/>
        </table:table-row>
        <table:table-row table:style-name="ro22">
          <table:table-cell office:value-type="string" table:number-columns-spanned="6" table:number-rows-spanned="1" table:style-name="ce196">
            <text:p>AME - ADNODDAU</text:p>
          </table:table-cell>
          <table:covered-table-cell table:number-columns-repeated="5"/>
          <table:table-cell table:style-name="ce98"/>
          <table:table-cell table:style-name="ce135"/>
          <table:table-cell table:number-columns-repeated="16376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style-name="ce136"/>
          <table:table-cell table:number-columns-repeated="16376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style-name="ce137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8">
            <text:p>Amhariadau a Darpariaethau'r GIG - AME</text:p>
          </table:table-cell>
          <table:covered-table-cell/>
          <table:table-cell office:value-type="float" office:value="148403" table:style-name="ce237">
            <text:p>148,403<text:s/></text:p>
          </table:table-cell>
          <table:table-cell office:value-type="float" office:value="186420" table:style-name="ce237">
            <text:p>186,420<text:s/></text:p>
          </table:table-cell>
          <table:table-cell office:value-type="float" office:value="190257" table:style-name="ce237">
            <text:p>190,257<text:s/></text:p>
          </table:table-cell>
          <table:table-cell office:value-type="float" office:value="127172" table:style-name="ce237">
            <text:p>127,172<text:s/></text:p>
          </table:table-cell>
          <table:table-cell table:style-name="ce98"/>
          <table:table-cell table:style-name="ce235"/>
          <table:table-cell table:number-columns-repeated="16376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Amhariadau'r GIG</text:p>
          </table:table-cell>
          <table:table-cell office:value-type="float" office:value="148403" table:style-name="ce233">
            <text:p>148,403<text:s/></text:p>
          </table:table-cell>
          <table:table-cell office:value-type="float" office:value="186420" table:style-name="ce233">
            <text:p>186,420<text:s/></text:p>
          </table:table-cell>
          <table:table-cell office:value-type="float" office:value="190257" table:style-name="ce233">
            <text:p>190,257<text:s/></text:p>
          </table:table-cell>
          <table:table-cell office:value-type="float" office:value="127172" table:style-name="ce233">
            <text:p>127,172<text:s/></text:p>
          </table:table-cell>
          <table:table-cell table:style-name="ce98"/>
          <table:table-cell table:style-name="ce236"/>
          <table:table-cell table:number-columns-repeated="16376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IECHYD A GWASANAETHAU CYMDEITHASOL</text:p>
          </table:table-cell>
          <table:table-cell office:value-type="float" office:value="148403" table:style-name="ce141">
            <text:p>148,403<text:s/></text:p>
          </table:table-cell>
          <table:table-cell office:value-type="float" office:value="186420" table:style-name="ce141">
            <text:p>186,420<text:s/></text:p>
          </table:table-cell>
          <table:table-cell office:value-type="float" office:value="190257" table:style-name="ce141">
            <text:p>190,257<text:s/></text:p>
          </table:table-cell>
          <table:table-cell office:value-type="float" office:value="127172" table:style-name="ce141">
            <text:p>127,172<text:s/></text:p>
          </table:table-cell>
          <table:table-cell table:style-name="ce98"/>
          <table:table-cell table:style-name="ce142"/>
          <table:table-cell table:number-columns-repeated="16376" table:style-name="ce96"/>
        </table:table-row>
        <table:table-row table:style-name="ro14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90">
            <text:p>CYLLID A LLYWODRAETH LEOL</text:p>
          </table:table-cell>
          <table:covered-table-cell table:number-columns-repeated="8"/>
          <table:table-cell table:number-columns-repeated="16375" table:style-name="ce97"/>
        </table:table-row>
        <table:table-row table:style-name="ro20">
          <table:table-cell office:value-type="string" table:number-columns-spanned="2" table:number-rows-spanned="3" table:style-name="ce191">
            <text:p>CRYNODEB</text:p>
          </table:table-cell>
          <table:covered-table-cell/>
          <table:table-cell office:value-type="string" table:style-name="ce72">
            <text:p>2021-22</text:p>
          </table:table-cell>
          <table:table-cell office:value-type="string" table:number-columns-spanned="2" table:number-rows-spanned="1" table:style-name="ce190">
            <text:p>2022-23</text:p>
          </table:table-cell>
          <table:covered-table-cell/>
          <table:table-cell office:value-type="string" table:number-columns-spanned="2" table:number-rows-spanned="1" table:style-name="ce190">
            <text:p>2023-24</text:p>
          </table:table-cell>
          <table:covered-table-cell/>
          <table:table-cell office:value-type="string" table:number-columns-spanned="2" table:number-rows-spanned="1" table:style-name="ce190">
            <text:p>2024-25</text:p>
          </table:table-cell>
          <table:covered-table-cell/>
          <table:table-cell table:number-columns-repeated="16375" table:style-name="ce97"/>
        </table:table-row>
        <table:table-row table:style-name="ro21">
          <table:covered-table-cell/>
          <table:covered-table-cell/>
          <table:table-cell office:value-type="string" table:style-name="ce74">
            <text:p>Cyllideb Derfynol /</text:p>
            <text:p>Gwaelodlin</text:p>
            <text:p>Ddiwygiedig</text:p>
            <text:p>2021-22</text:p>
          </table:table-cell>
          <table:table-cell office:value-type="string" table:style-name="ce75">
            <text:p>Newidiadau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77">
            <text:p>Newidiadau</text:p>
          </table:table-cell>
          <table:table-cell office:value-type="string" table:style-name="ce78">
            <text:p>Cyllideb Ddrafft</text:p>
            <text:p>Ddangosol</text:p>
            <text:p>2023-24</text:p>
            <text:p>Rhagfyr 2021</text:p>
          </table:table-cell>
          <table:table-cell office:value-type="string" table:style-name="ce75">
            <text:p>Newidiadau</text:p>
          </table:table-cell>
          <table:table-cell office:value-type="string" table:style-name="ce78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5" table:style-name="ce83"/>
        </table:table-row>
        <table:table-row table:style-name="ro12">
          <table:table-cell office:value-type="string" table:number-columns-spanned="2" table:number-rows-spanned="1" table:style-name="ce192">
            <text:p>Adnoddau</text:p>
          </table:table-cell>
          <table:covered-table-cell/>
          <table:table-cell office:value-type="float" office:value="3911173" table:style-name="ce202">
            <text:p>3,911,173<text:s/></text:p>
          </table:table-cell>
          <table:table-cell office:value-type="float" office:value="546209" table:style-name="ce203">
            <text:p>546,209<text:s/></text:p>
          </table:table-cell>
          <table:table-cell office:value-type="float" office:value="4457382" table:style-name="ce204">
            <text:p>4,457,382<text:s/></text:p>
          </table:table-cell>
          <table:table-cell office:value-type="float" office:value="99000" table:style-name="ce203">
            <text:p>99,000<text:s/></text:p>
          </table:table-cell>
          <table:table-cell office:value-type="float" office:value="4556382" table:style-name="ce204">
            <text:p>4,556,382<text:s/></text:p>
          </table:table-cell>
          <table:table-cell office:value-type="float" office:value="110000" table:style-name="ce203">
            <text:p>110,000<text:s/></text:p>
          </table:table-cell>
          <table:table-cell office:value-type="float" office:value="4666382" table:style-name="ce204">
            <text:p>4,666,382<text:s/></text:p>
          </table:table-cell>
          <table:table-cell table:number-columns-repeated="16375" table:style-name="ce87"/>
        </table:table-row>
        <table:table-row table:style-name="ro12">
          <table:table-cell office:value-type="string" table:number-columns-spanned="2" table:number-rows-spanned="1" table:style-name="ce193">
            <text:p>Cyfalaf</text:p>
          </table:table-cell>
          <table:covered-table-cell/>
          <table:table-cell office:value-type="float" office:value="209197" table:style-name="ce202">
            <text:p>209,197<text:s/></text:p>
          </table:table-cell>
          <table:table-cell office:value-type="float" office:value="-57334" table:style-name="ce203">
            <text:p>-57,334<text:s/></text:p>
          </table:table-cell>
          <table:table-cell office:value-type="float" office:value="151863" table:style-name="ce204">
            <text:p>151,863<text:s/></text:p>
          </table:table-cell>
          <table:table-cell office:value-type="float" office:value="50000" table:style-name="ce203">
            <text:p>50,000<text:s/></text:p>
          </table:table-cell>
          <table:table-cell office:value-type="float" office:value="201863" table:style-name="ce204">
            <text:p>201,863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201863" table:style-name="ce204">
            <text:p>201,863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DNODDAU A CHYFALAF (AC EITHRIO AME)</text:p>
          </table:table-cell>
          <table:covered-table-cell/>
          <table:table-cell office:value-type="float" office:value="4120370" table:style-name="ce205">
            <text:p>4,120,370<text:s/></text:p>
          </table:table-cell>
          <table:table-cell office:value-type="float" office:value="488875" table:style-name="ce206">
            <text:p>488,875<text:s/></text:p>
          </table:table-cell>
          <table:table-cell office:value-type="float" office:value="4609245" table:style-name="ce207">
            <text:p>4,609,245<text:s/></text:p>
          </table:table-cell>
          <table:table-cell office:value-type="float" office:value="149000" table:style-name="ce206">
            <text:p>149,000<text:s/></text:p>
          </table:table-cell>
          <table:table-cell office:value-type="float" office:value="4758245" table:style-name="ce207">
            <text:p>4,758,245<text:s/></text:p>
          </table:table-cell>
          <table:table-cell office:value-type="float" office:value="110000" table:style-name="ce206">
            <text:p>110,000<text:s/></text:p>
          </table:table-cell>
          <table:table-cell office:value-type="float" office:value="4868245" table:style-name="ce207">
            <text:p>4,868,245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Adnoddau</text:p>
          </table:table-cell>
          <table:covered-table-cell/>
          <table:table-cell office:value-type="float" office:value="1101000" table:style-name="ce202">
            <text:p>1,101,000<text:s/></text:p>
          </table:table-cell>
          <table:table-cell office:value-type="float" office:value="-71000" table:style-name="ce203">
            <text:p>-71,000<text:s/></text:p>
          </table:table-cell>
          <table:table-cell office:value-type="float" office:value="1030000" table:style-name="ce204">
            <text:p>1,030,000<text:s/></text:p>
          </table:table-cell>
          <table:table-cell office:value-type="float" office:value="91000" table:style-name="ce203">
            <text:p>91,000<text:s/></text:p>
          </table:table-cell>
          <table:table-cell office:value-type="float" office:value="1121000" table:style-name="ce204">
            <text:p>1,121,000<text:s/></text:p>
          </table:table-cell>
          <table:table-cell office:value-type="float" office:value="27000" table:style-name="ce203">
            <text:p>27,000<text:s/></text:p>
          </table:table-cell>
          <table:table-cell office:value-type="float" office:value="1148000" table:style-name="ce204">
            <text:p>1,148,00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Cyfalaf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ME</text:p>
          </table:table-cell>
          <table:covered-table-cell/>
          <table:table-cell office:value-type="float" office:value="1101000" table:style-name="ce205">
            <text:p>1,101,000<text:s/></text:p>
          </table:table-cell>
          <table:table-cell office:value-type="float" office:value="-71000" table:style-name="ce206">
            <text:p>-71,000<text:s/></text:p>
          </table:table-cell>
          <table:table-cell office:value-type="float" office:value="1030000" table:style-name="ce207">
            <text:p>1,030,000<text:s/></text:p>
          </table:table-cell>
          <table:table-cell office:value-type="float" office:value="91000" table:style-name="ce206">
            <text:p>91,000<text:s/></text:p>
          </table:table-cell>
          <table:table-cell office:value-type="float" office:value="1121000" table:style-name="ce207">
            <text:p>1,121,000<text:s/></text:p>
          </table:table-cell>
          <table:table-cell office:value-type="float" office:value="27000" table:style-name="ce206">
            <text:p>27,000<text:s/></text:p>
          </table:table-cell>
          <table:table-cell office:value-type="float" office:value="1148000" table:style-name="ce207">
            <text:p>1,148,000<text:s/></text:p>
          </table:table-cell>
          <table:table-cell table:number-columns-repeated="16375" table:style-name="ce88"/>
        </table:table-row>
        <table:table-row table:style-name="ro19">
          <table:table-cell office:value-type="string" table:number-columns-spanned="2" table:number-rows-spanned="1" table:style-name="ce195">
            <text:p>CYFANSWM CYLLID A LLYWODRAETH LEOL</text:p>
          </table:table-cell>
          <table:covered-table-cell/>
          <table:table-cell office:value-type="float" office:value="5221370" table:style-name="ce208">
            <text:p>5,221,370<text:s/></text:p>
          </table:table-cell>
          <table:table-cell office:value-type="float" office:value="417875" table:style-name="ce209">
            <text:p>417,875<text:s/></text:p>
          </table:table-cell>
          <table:table-cell office:value-type="float" office:value="5639245" table:style-name="ce210">
            <text:p>5,639,245<text:s/></text:p>
          </table:table-cell>
          <table:table-cell office:value-type="float" office:value="240000" table:style-name="ce209">
            <text:p>240,000<text:s/></text:p>
          </table:table-cell>
          <table:table-cell office:value-type="float" office:value="5879245" table:style-name="ce210">
            <text:p>5,879,245<text:s/></text:p>
          </table:table-cell>
          <table:table-cell office:value-type="float" office:value="137000" table:style-name="ce209">
            <text:p>137,000<text:s/></text:p>
          </table:table-cell>
          <table:table-cell office:value-type="float" office:value="6016245" table:style-name="ce210">
            <text:p>6,016,245<text:s/></text:p>
          </table:table-cell>
          <table:table-cell table:number-columns-repeated="16375" table:style-name="ce95"/>
        </table:table-row>
        <table:table-row table:style-name="ro28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14" table:number-rows-spanned="1" table:style-name="ce190">
            <text:p>CYLLID A LLYWODRAETH LEOL</text:p>
          </table:table-cell>
          <table:covered-table-cell table:number-columns-repeated="13"/>
          <table:table-cell table:number-columns-repeated="16370" table:style-name="ce97"/>
        </table:table-row>
        <table:table-row table:style-name="ro22">
          <table:table-cell office:value-type="string" table:number-columns-spanned="14" table:number-rows-spanned="1" table:style-name="ce196">
            <text:p>ADNODDAU</text:p>
          </table:table-cell>
          <table:covered-table-cell table:number-columns-repeated="13"/>
          <table:table-cell table:number-columns-repeated="16370" table:style-name="ce97"/>
        </table:table-row>
        <table:table-row table:style-name="ro24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43">
            <text:p>Cyllideb Derfynol</text:p>
            <text:p>2021-22</text:p>
          </table:table-cell>
          <table:table-cell office:value-type="string" table:style-name="ce100">
            <text:p>Addasiadau</text:p>
            <text:p>i’r</text:p>
            <text:p><text:s/>Llinell Sylfaen</text:p>
          </table:table-cell>
          <table:table-cell office:value-type="string" table:style-name="ce78">
            <text:p>Gwaelodlin</text:p>
            <text:p>Ddiwygiedig</text:p>
            <text:p>2021-22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3-24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79"/>
        </table:table-row>
        <table:table-row table:style-name="ro22">
          <table:covered-table-cell/>
          <table:covered-table-cell/>
          <table:table-cell office:value-type="string" table:style-name="ce144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45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45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45">
            <text:p>£000oedd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8">
            <text:p>Cyllid Refeniw Cyffredinol Llywodraeth Leol</text:p>
          </table:table-cell>
          <table:covered-table-cell/>
          <table:table-cell office:value-type="float" office:value="3609542" table:style-name="ce238">
            <text:p>3,609,542<text:s/></text:p>
          </table:table-cell>
          <table:table-cell office:value-type="float" office:value="4930" table:style-name="ce216">
            <text:p>4,930<text:s/></text:p>
          </table:table-cell>
          <table:table-cell office:value-type="float" office:value="3614472" table:style-name="ce217">
            <text:p>3,614,472<text:s/></text:p>
          </table:table-cell>
          <table:table-cell office:value-type="float" office:value="-54783" table:style-name="ce216">
            <text:p>-54,783<text:s/></text:p>
          </table:table-cell>
          <table:table-cell office:value-type="float" office:value="404665" table:style-name="ce239">
            <text:p>404,665<text:s/></text:p>
          </table:table-cell>
          <table:table-cell office:value-type="float" office:value="3964354" table:style-name="ce240">
            <text:p>3,964,354<text:s/></text:p>
          </table:table-cell>
          <table:table-cell office:value-type="float" office:value="2618" table:style-name="ce216">
            <text:p>2,618<text:s/></text:p>
          </table:table-cell>
          <table:table-cell office:value-type="float" office:value="188000" table:style-name="ce239">
            <text:p>188,000<text:s/></text:p>
          </table:table-cell>
          <table:table-cell office:value-type="float" office:value="4154972" table:style-name="ce240">
            <text:p>4,154,972<text:s/></text:p>
          </table:table-cell>
          <table:table-cell office:value-type="float" office:value="159" table:style-name="ce216">
            <text:p>159<text:s/></text:p>
          </table:table-cell>
          <table:table-cell office:value-type="float" office:value="100835" table:style-name="ce239">
            <text:p>100,835<text:s/></text:p>
          </table:table-cell>
          <table:table-cell office:value-type="float" office:value="4255966" table:style-name="ce240">
            <text:p>4,255,966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Rhydhad Ardrethi'r Ardrethi Annomestig<text:s/></text:p>
          </table:table-cell>
          <table:covered-table-cell/>
          <table:table-cell office:value-type="float" office:value="27700" table:style-name="ce238">
            <text:p>27,7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7700" table:style-name="ce217">
            <text:p>27,7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5000" table:style-name="ce239">
            <text:p>105,000<text:s/></text:p>
          </table:table-cell>
          <table:table-cell office:value-type="float" office:value="132700" table:style-name="ce240">
            <text:p>132,700<text:s/></text:p>
          </table:table-cell>
          <table:table-cell office:value-type="float" office:value="-1000" table:style-name="ce216">
            <text:p>-1,000<text:s/></text:p>
          </table:table-cell>
          <table:table-cell office:value-type="float" office:value="-104000" table:style-name="ce239">
            <text:p>-104,000<text:s/></text:p>
          </table:table-cell>
          <table:table-cell office:value-type="float" office:value="27700" table:style-name="ce240">
            <text:p>27,7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7700" table:style-name="ce240">
            <text:p>27,7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llid Refeniw Cyffredinol yr Heddlu</text:p>
          </table:table-cell>
          <table:covered-table-cell/>
          <table:table-cell office:value-type="float" office:value="88350" table:style-name="ce238">
            <text:p>88,350<text:s/></text:p>
          </table:table-cell>
          <table:table-cell office:value-type="float" office:value="-29930" table:style-name="ce216">
            <text:p>-29,930<text:s/></text:p>
          </table:table-cell>
          <table:table-cell office:value-type="float" office:value="58420" table:style-name="ce217">
            <text:p>58,420<text:s/></text:p>
          </table:table-cell>
          <table:table-cell office:value-type="float" office:value="53915" table:style-name="ce216">
            <text:p>53,91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2335" table:style-name="ce240">
            <text:p>112,335<text:s/></text:p>
          </table:table-cell>
          <table:table-cell office:value-type="float" office:value="14" table:style-name="ce216">
            <text:p>1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2349" table:style-name="ce240">
            <text:p>112,349<text:s/></text:p>
          </table:table-cell>
          <table:table-cell office:value-type="float" office:value="-27" table:style-name="ce216">
            <text:p>-2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2322" table:style-name="ce240">
            <text:p>112,322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anlyniadau Refeniw PFI Llywodraeth Leol<text:s/></text:p>
          </table:table-cell>
          <table:covered-table-cell/>
          <table:table-cell office:value-type="float" office:value="2992" table:style-name="ce238">
            <text:p>2,99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992" table:style-name="ce217">
            <text:p>2,992<text:s/></text:p>
          </table:table-cell>
          <table:table-cell office:value-type="float" office:value="-132" table:style-name="ce216">
            <text:p>-132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860" table:style-name="ce240">
            <text:p>2,860<text:s/></text:p>
          </table:table-cell>
          <table:table-cell office:value-type="float" office:value="-132" table:style-name="ce216">
            <text:p>-132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728" table:style-name="ce240">
            <text:p>2,728<text:s/></text:p>
          </table:table-cell>
          <table:table-cell office:value-type="float" office:value="-132" table:style-name="ce216">
            <text:p>-132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596" table:style-name="ce240">
            <text:p>2,596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Trawsnewid a Deddfwriaeth<text:s/></text:p>
          </table:table-cell>
          <table:covered-table-cell/>
          <table:table-cell office:value-type="float" office:value="6175" table:style-name="ce238">
            <text:p>6,17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175" table:style-name="ce217">
            <text:p>6,175<text:s/></text:p>
          </table:table-cell>
          <table:table-cell office:value-type="float" office:value="1000" table:style-name="ce216">
            <text:p>1,000<text:s/></text:p>
          </table:table-cell>
          <table:table-cell office:value-type="float" office:value="1259" table:style-name="ce239">
            <text:p>1,259<text:s/></text:p>
          </table:table-cell>
          <table:table-cell office:value-type="float" office:value="8434" table:style-name="ce240">
            <text:p>8,43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26" table:style-name="ce239">
            <text:p>326<text:s/></text:p>
          </table:table-cell>
          <table:table-cell office:value-type="float" office:value="8760" table:style-name="ce240">
            <text:p>8,76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43" table:style-name="ce239">
            <text:p>243<text:s/></text:p>
          </table:table-cell>
          <table:table-cell office:value-type="float" office:value="9003" table:style-name="ce240">
            <text:p>9,003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ostau Casglu Ardrethi Annomestig</text:p>
          </table:table-cell>
          <table:covered-table-cell/>
          <table:table-cell office:value-type="float" office:value="5172" table:style-name="ce238">
            <text:p>5,17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172" table:style-name="ce217">
            <text:p>5,17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172" table:style-name="ce240">
            <text:p>5,17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172" table:style-name="ce240">
            <text:p>5,17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172" table:style-name="ce240">
            <text:p>5,172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morth Ariannol Brys</text:p>
          </table:table-cell>
          <table:covered-table-cell/>
          <table:table-cell office:value-type="float" office:value="229871" table:style-name="ce238">
            <text:p>229,871<text:s/></text:p>
          </table:table-cell>
          <table:table-cell office:value-type="float" office:value="-229870" table:style-name="ce216">
            <text:p>-229,870<text:s/></text:p>
          </table:table-cell>
          <table:table-cell office:value-type="float" office:value="1" table:style-name="ce217">
            <text:p>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" table:style-name="ce240">
            <text:p>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" table:style-name="ce240">
            <text:p>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" table:style-name="ce240">
            <text:p>1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morth Cyllid ar gyfer Llywodraeth Leol</text:p>
          </table:table-cell>
          <table:table-cell office:value-type="float" office:value="3969802" table:style-name="ce241">
            <text:p>3,969,802<text:s/></text:p>
          </table:table-cell>
          <table:table-cell office:value-type="float" office:value="-254870" table:style-name="ce220">
            <text:p>-254,870<text:s/></text:p>
          </table:table-cell>
          <table:table-cell office:value-type="float" office:value="3714932" table:style-name="ce221">
            <text:p>3,714,93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10924" table:style-name="ce242">
            <text:p>510,924<text:s/></text:p>
          </table:table-cell>
          <table:table-cell office:value-type="float" office:value="4225856" table:style-name="ce243">
            <text:p>4,225,856<text:s/></text:p>
          </table:table-cell>
          <table:table-cell office:value-type="float" office:value="1500" table:style-name="ce220">
            <text:p>1,500<text:s/></text:p>
          </table:table-cell>
          <table:table-cell office:value-type="float" office:value="84326" table:style-name="ce242">
            <text:p>84,326<text:s/></text:p>
          </table:table-cell>
          <table:table-cell office:value-type="float" office:value="4311682" table:style-name="ce243">
            <text:p>4,311,68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1078" table:style-name="ce242">
            <text:p>101,078<text:s/></text:p>
          </table:table-cell>
          <table:table-cell office:value-type="float" office:value="4412760" table:style-name="ce243">
            <text:p>4,412,76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wasanaethau Asiantaeth y Swyddfa Brisio</text:p>
          </table:table-cell>
          <table:covered-table-cell/>
          <table:table-cell office:value-type="float" office:value="8561" table:style-name="ce238">
            <text:p>8,56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8561" table:style-name="ce217">
            <text:p>8,56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735" table:style-name="ce239">
            <text:p>3,735<text:s/></text:p>
          </table:table-cell>
          <table:table-cell office:value-type="float" office:value="12296" table:style-name="ce240">
            <text:p>12,296<text:s/></text:p>
          </table:table-cell>
          <table:table-cell office:value-type="float" office:value="-3400" table:style-name="ce216">
            <text:p>-3,4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8896" table:style-name="ce240">
            <text:p>8,896<text:s/></text:p>
          </table:table-cell>
          <table:table-cell office:value-type="float" office:value="-335" table:style-name="ce216">
            <text:p>-33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8561" table:style-name="ce240">
            <text:p>8,561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Tribiwnlys Prisio Cymru</text:p>
          </table:table-cell>
          <table:covered-table-cell/>
          <table:table-cell office:value-type="float" office:value="1039" table:style-name="ce238">
            <text:p>1,03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39" table:style-name="ce217">
            <text:p>1,03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39" table:style-name="ce240">
            <text:p>1,03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39" table:style-name="ce240">
            <text:p>1,03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39" table:style-name="ce240">
            <text:p>1,039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mchwil a Dadansoddi Trethiant Lleol</text:p>
          </table:table-cell>
          <table:covered-table-cell/>
          <table:table-cell office:value-type="float" office:value="100" table:style-name="ce238">
            <text:p>1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0" table:style-name="ce217">
            <text:p>1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800" table:style-name="ce239">
            <text:p>2,800<text:s/></text:p>
          </table:table-cell>
          <table:table-cell office:value-type="float" office:value="2900" table:style-name="ce240">
            <text:p>2,900<text:s/></text:p>
          </table:table-cell>
          <table:table-cell office:value-type="float" office:value="1400" table:style-name="ce216">
            <text:p>1,4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300" table:style-name="ce240">
            <text:p>4,300<text:s/></text:p>
          </table:table-cell>
          <table:table-cell office:value-type="float" office:value="335" table:style-name="ce216">
            <text:p>335<text:s/></text:p>
          </table:table-cell>
          <table:table-cell office:value-type="float" office:value="165" table:style-name="ce239">
            <text:p>165<text:s/></text:p>
          </table:table-cell>
          <table:table-cell office:value-type="float" office:value="4800" table:style-name="ce240">
            <text:p>4,80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wasanaethau Prisio</text:p>
          </table:table-cell>
          <table:table-cell office:value-type="float" office:value="9700" table:style-name="ce241">
            <text:p>9,7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700" table:style-name="ce221">
            <text:p>9,7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535" table:style-name="ce242">
            <text:p>6,535<text:s/></text:p>
          </table:table-cell>
          <table:table-cell office:value-type="float" office:value="16235" table:style-name="ce243">
            <text:p>16,235<text:s/></text:p>
          </table:table-cell>
          <table:table-cell office:value-type="float" office:value="-2000" table:style-name="ce220">
            <text:p>-2,0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4235" table:style-name="ce243">
            <text:p>14,23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65" table:style-name="ce242">
            <text:p>165<text:s/></text:p>
          </table:table-cell>
          <table:table-cell office:value-type="float" office:value="14400" table:style-name="ce243">
            <text:p>14,400<text:s/></text:p>
          </table:table-cell>
          <table:table-cell table:number-columns-repeated="16370" table:style-name="ce83"/>
        </table:table-row>
        <table:table-row table:style-name="ro30">
          <table:table-cell office:value-type="string" table:number-columns-spanned="2" table:number-rows-spanned="1" table:style-name="ce199">
            <text:p>Noddi Comisiwn Ffiniau a Democratiaeth Leol Cymru</text:p>
          </table:table-cell>
          <table:covered-table-cell/>
          <table:table-cell office:value-type="float" office:value="598" table:style-name="ce238">
            <text:p>59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98" table:style-name="ce217">
            <text:p>59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98" table:style-name="ce240">
            <text:p>59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98" table:style-name="ce240">
            <text:p>59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98" table:style-name="ce240">
            <text:p>598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wariant i Hybu Democratiaeth Leol<text:s/></text:p>
          </table:table-cell>
          <table:covered-table-cell/>
          <table:table-cell office:value-type="float" office:value="126" table:style-name="ce238">
            <text:p>12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26" table:style-name="ce217">
            <text:p>12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26" table:style-name="ce240">
            <text:p>12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26" table:style-name="ce240">
            <text:p>12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26" table:style-name="ce240">
            <text:p>126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Polisi Etholiadau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000" table:style-name="ce239">
            <text:p>2,000<text:s/></text:p>
          </table:table-cell>
          <table:table-cell office:value-type="float" office:value="2000" table:style-name="ce240">
            <text:p>2,000<text:s/></text:p>
          </table:table-cell>
          <table:table-cell office:value-type="float" office:value="500" table:style-name="ce216">
            <text:p>5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500" table:style-name="ce240">
            <text:p>2,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00" table:style-name="ce239">
            <text:p>2,000<text:s/></text:p>
          </table:table-cell>
          <table:table-cell office:value-type="float" office:value="4500" table:style-name="ce240">
            <text:p>4,50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Adeiladu Democratiaeth Leol</text:p>
          </table:table-cell>
          <table:table-cell office:value-type="float" office:value="724" table:style-name="ce241">
            <text:p>72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24" table:style-name="ce221">
            <text:p>72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0" table:style-name="ce242">
            <text:p>2,000<text:s/></text:p>
          </table:table-cell>
          <table:table-cell office:value-type="float" office:value="2724" table:style-name="ce243">
            <text:p>2,724<text:s/></text:p>
          </table:table-cell>
          <table:table-cell office:value-type="float" office:value="500" table:style-name="ce220">
            <text:p>5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224" table:style-name="ce243">
            <text:p>3,22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0" table:style-name="ce242">
            <text:p>2,000<text:s/></text:p>
          </table:table-cell>
          <table:table-cell office:value-type="float" office:value="5224" table:style-name="ce243">
            <text:p>5,224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wella a Chymorth</text:p>
          </table:table-cell>
          <table:covered-table-cell/>
          <table:table-cell office:value-type="float" office:value="1550" table:style-name="ce238">
            <text:p>1,5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550" table:style-name="ce217">
            <text:p>1,5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550" table:style-name="ce240">
            <text:p>1,5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550" table:style-name="ce240">
            <text:p>1,5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550" table:style-name="ce240">
            <text:p>1,55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wella Llywodraeth Leol</text:p>
          </table:table-cell>
          <table:table-cell office:value-type="float" office:value="1550" table:style-name="ce241">
            <text:p>1,5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50" table:style-name="ce221">
            <text:p>1,5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550" table:style-name="ce243">
            <text:p>1,5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550" table:style-name="ce243">
            <text:p>1,5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550" table:style-name="ce243">
            <text:p>1,55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Academi Wales</text:p>
          </table:table-cell>
          <table:covered-table-cell/>
          <table:table-cell office:value-type="float" office:value="1134" table:style-name="ce238">
            <text:p>1,13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134" table:style-name="ce217">
            <text:p>1,13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34" table:style-name="ce240">
            <text:p>1,13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34" table:style-name="ce240">
            <text:p>1,13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34" table:style-name="ce240">
            <text:p>1,134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Academi Wales</text:p>
          </table:table-cell>
          <table:table-cell office:value-type="float" office:value="1134" table:style-name="ce241">
            <text:p>1,13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134" table:style-name="ce221">
            <text:p>1,13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34" table:style-name="ce243">
            <text:p>1,13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34" table:style-name="ce243">
            <text:p>1,13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34" table:style-name="ce243">
            <text:p>1,134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nghorau Cymuned a Thref</text:p>
          </table:table-cell>
          <table:covered-table-cell/>
          <table:table-cell office:value-type="float" office:value="144" table:style-name="ce238">
            <text:p>14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44" table:style-name="ce217">
            <text:p>14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44" table:style-name="ce240">
            <text:p>14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44" table:style-name="ce240">
            <text:p>14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44" table:style-name="ce240">
            <text:p>144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Byrddau Gwasanaethau Cyhoeddus</text:p>
          </table:table-cell>
          <table:covered-table-cell/>
          <table:table-cell office:value-type="float" office:value="530" table:style-name="ce238">
            <text:p>53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30" table:style-name="ce217">
            <text:p>53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30" table:style-name="ce240">
            <text:p>53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30" table:style-name="ce240">
            <text:p>53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30" table:style-name="ce240">
            <text:p>53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efnogi Cydweithredu a Diwygio</text:p>
          </table:table-cell>
          <table:table-cell office:value-type="float" office:value="674" table:style-name="ce241">
            <text:p>67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74" table:style-name="ce221">
            <text:p>67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74" table:style-name="ce243">
            <text:p>67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74" table:style-name="ce243">
            <text:p>67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74" table:style-name="ce243">
            <text:p>674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rant Plant a Chymunedau</text:p>
          </table:table-cell>
          <table:covered-table-cell/>
          <table:table-cell office:value-type="float" office:value="135442" table:style-name="ce244">
            <text:p>135,44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5442" table:style-name="ce225">
            <text:p>135,44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000" table:style-name="ce227">
            <text:p>22,000<text:s/></text:p>
          </table:table-cell>
          <table:table-cell office:value-type="float" office:value="157442" table:style-name="ce245">
            <text:p>157,44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000" table:style-name="ce227">
            <text:p>13,000<text:s/></text:p>
          </table:table-cell>
          <table:table-cell office:value-type="float" office:value="170442" table:style-name="ce245">
            <text:p>170,44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75442" table:style-name="ce245">
            <text:p>175,442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Ymyrryd yn Fuan, Atal a Chymorth</text:p>
          </table:table-cell>
          <table:table-cell office:value-type="float" office:value="135442" table:style-name="ce241">
            <text:p>135,44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35442" table:style-name="ce221">
            <text:p>135,44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2000" table:style-name="ce242">
            <text:p>22,000<text:s/></text:p>
          </table:table-cell>
          <table:table-cell office:value-type="float" office:value="157442" table:style-name="ce243">
            <text:p>157,44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3000" table:style-name="ce242">
            <text:p>13,000<text:s/></text:p>
          </table:table-cell>
          <table:table-cell office:value-type="float" office:value="170442" table:style-name="ce243">
            <text:p>170,44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175442" table:style-name="ce243">
            <text:p>175,442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Arolygiaeth Gofal Cymru</text:p>
          </table:table-cell>
          <table:covered-table-cell/>
          <table:table-cell office:value-type="float" office:value="14233" table:style-name="ce244">
            <text:p>14,233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4233" table:style-name="ce217">
            <text:p>14,23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4233" table:style-name="ce240">
            <text:p>14,23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4233" table:style-name="ce240">
            <text:p>14,23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4233" table:style-name="ce240">
            <text:p>14,233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Arolygiaeth Gofal Cymru - heb fod yn arian parod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3" table:style-name="ce239">
            <text:p>63<text:s/></text:p>
          </table:table-cell>
          <table:table-cell office:value-type="float" office:value="63" table:style-name="ce240">
            <text:p>6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63" table:style-name="ce240">
            <text:p>6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63" table:style-name="ce240">
            <text:p>63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Arolygiaeth Gofal Cymru</text:p>
          </table:table-cell>
          <table:table-cell office:value-type="float" office:value="14233" table:style-name="ce241">
            <text:p>14,23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4233" table:style-name="ce221">
            <text:p>14,23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3" table:style-name="ce242">
            <text:p>63<text:s/></text:p>
          </table:table-cell>
          <table:table-cell office:value-type="float" office:value="14296" table:style-name="ce243">
            <text:p>14,2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4296" table:style-name="ce243">
            <text:p>14,2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4296" table:style-name="ce243">
            <text:p>14,296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Arolygiaeth Gofal Iechyd Cymru</text:p>
          </table:table-cell>
          <table:covered-table-cell/>
          <table:table-cell office:value-type="float" office:value="4364" table:style-name="ce238">
            <text:p>4,36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364" table:style-name="ce217">
            <text:p>4,36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364" table:style-name="ce240">
            <text:p>4,36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364" table:style-name="ce240">
            <text:p>4,36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364" table:style-name="ce240">
            <text:p>4,364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Arolygiaeth Gofal Iechyd Cymru - heb fod yn arian parod</text:p>
          </table:table-cell>
          <table:covered-table-cell/>
          <table:table-cell office:value-type="float" office:value="12" table:style-name="ce238">
            <text:p>12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2" table:style-name="ce217">
            <text:p>1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-4" table:style-name="ce239">
            <text:p>-4<text:s/></text:p>
          </table:table-cell>
          <table:table-cell office:value-type="float" office:value="8" table:style-name="ce240">
            <text:p>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8" table:style-name="ce240">
            <text:p>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8" table:style-name="ce240">
            <text:p>8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Arolygiaeth Gofal Iechyd Cymru</text:p>
          </table:table-cell>
          <table:table-cell office:value-type="float" office:value="4376" table:style-name="ce241">
            <text:p>4,37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376" table:style-name="ce221">
            <text:p>4,37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4" table:style-name="ce242">
            <text:p>-4<text:s/></text:p>
          </table:table-cell>
          <table:table-cell office:value-type="float" office:value="4372" table:style-name="ce243">
            <text:p>4,37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372" table:style-name="ce243">
            <text:p>4,37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372" table:style-name="ce243">
            <text:p>4,372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Estyn - Gwariant Rhaglenni</text:p>
          </table:table-cell>
          <table:covered-table-cell/>
          <table:table-cell office:value-type="float" office:value="11023" table:style-name="ce238">
            <text:p>11,023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023" table:style-name="ce217">
            <text:p>11,02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023" table:style-name="ce240">
            <text:p>11,02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023" table:style-name="ce240">
            <text:p>11,02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023" table:style-name="ce240">
            <text:p>11,023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Estyn - Gwariant Rhaglenni - heb fod yn arian parod</text:p>
          </table:table-cell>
          <table:covered-table-cell/>
          <table:table-cell office:value-type="float" office:value="200" table:style-name="ce238">
            <text:p>2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00" table:style-name="ce217">
            <text:p>2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00" table:style-name="ce240">
            <text:p>2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00" table:style-name="ce240">
            <text:p>2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00" table:style-name="ce240">
            <text:p>20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Estyn</text:p>
          </table:table-cell>
          <table:table-cell office:value-type="float" office:value="11223" table:style-name="ce241">
            <text:p>11,22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223" table:style-name="ce221">
            <text:p>11,22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223" table:style-name="ce243">
            <text:p>11,22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223" table:style-name="ce243">
            <text:p>11,22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223" table:style-name="ce243">
            <text:p>11,223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Ystadau Cymru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800" table:style-name="ce250">
            <text:p>800<text:s/></text:p>
          </table:table-cell>
          <table:table-cell office:value-type="float" office:value="800" table:style-name="ce248">
            <text:p>8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800" table:style-name="ce248">
            <text:p>8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800" table:style-name="ce248">
            <text:p>80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Ystadau Cymru</text:p>
          </table:table-cell>
          <table:table-cell table:style-name="ce241"/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00" table:style-name="ce242">
            <text:p>800<text:s/></text:p>
          </table:table-cell>
          <table:table-cell office:value-type="float" office:value="800" table:style-name="ce221">
            <text:p>8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800" table:style-name="ce221">
            <text:p>8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800" table:style-name="ce221">
            <text:p>80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ronfa Rhyddhau Tir</text:p>
          </table:table-cell>
          <table:covered-table-cell/>
          <table:table-cell office:value-type="float" office:value="276" table:style-name="ce246">
            <text:p>276<text:s/></text:p>
          </table:table-cell>
          <table:table-cell office:value-type="float" office:value="-276" table:style-name="ce247">
            <text:p>-27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48">
            <text:p>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Yr Is-adran Tir</text:p>
          </table:table-cell>
          <table:table-cell office:value-type="float" office:value="276" table:style-name="ce241">
            <text:p>276<text:s/></text:p>
          </table:table-cell>
          <table:table-cell office:value-type="float" office:value="-276" table:style-name="ce220">
            <text:p>-27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1">
            <text:p>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Awdurdod Cyllid Cymru</text:p>
          </table:table-cell>
          <table:covered-table-cell/>
          <table:table-cell office:value-type="float" office:value="6496" table:style-name="ce238">
            <text:p>6,49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496" table:style-name="ce217">
            <text:p>6,49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20" table:style-name="ce218">
            <text:p>220<text:s/></text:p>
          </table:table-cell>
          <table:table-cell office:value-type="float" office:value="6716" table:style-name="ce217">
            <text:p>6,716<text:s/></text:p>
          </table:table-cell>
          <table:table-cell office:value-type="float" office:value="255" table:style-name="ce239">
            <text:p>25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971" table:style-name="ce217">
            <text:p>6,971<text:s/></text:p>
          </table:table-cell>
          <table:table-cell office:value-type="float" office:value="15" table:style-name="ce239">
            <text:p>1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986" table:style-name="ce217">
            <text:p>6,986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Awdurdod Cyllid Cymru - heb fod yn arian parod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50" table:style-name="ce218">
            <text:p>150<text:s/></text:p>
          </table:table-cell>
          <table:table-cell office:value-type="float" office:value="150" table:style-name="ce217">
            <text:p>15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0" table:style-name="ce217">
            <text:p>15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0" table:style-name="ce217">
            <text:p>15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Trethi Datganoledig</text:p>
          </table:table-cell>
          <table:covered-table-cell/>
          <table:table-cell office:value-type="float" office:value="419" table:style-name="ce238">
            <text:p>41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19" table:style-name="ce217">
            <text:p>41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30" table:style-name="ce218">
            <text:p>330<text:s/></text:p>
          </table:table-cell>
          <table:table-cell office:value-type="float" office:value="749" table:style-name="ce217">
            <text:p>74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49" table:style-name="ce217">
            <text:p>74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49" table:style-name="ce217">
            <text:p>749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ost Benthyca</text:p>
          </table:table-cell>
          <table:covered-table-cell/>
          <table:table-cell office:value-type="float" office:value="2419" table:style-name="ce238">
            <text:p>2,41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419" table:style-name="ce217">
            <text:p>2,41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741" table:style-name="ce218">
            <text:p>1,741<text:s/></text:p>
          </table:table-cell>
          <table:table-cell office:value-type="float" office:value="4160" table:style-name="ce217">
            <text:p>4,16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674" table:style-name="ce218">
            <text:p>1,674<text:s/></text:p>
          </table:table-cell>
          <table:table-cell office:value-type="float" office:value="5834" table:style-name="ce217">
            <text:p>5,83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757" table:style-name="ce218">
            <text:p>1,757<text:s/></text:p>
          </table:table-cell>
          <table:table-cell office:value-type="float" office:value="7591" table:style-name="ce217">
            <text:p>7,591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mchwil Economaidd</text:p>
          </table:table-cell>
          <table:covered-table-cell/>
          <table:table-cell office:value-type="float" office:value="46" table:style-name="ce238">
            <text:p>4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6" table:style-name="ce217">
            <text:p>4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50" table:style-name="ce218">
            <text:p>450<text:s/></text:p>
          </table:table-cell>
          <table:table-cell office:value-type="float" office:value="496" table:style-name="ce217">
            <text:p>496<text:s/></text:p>
          </table:table-cell>
          <table:table-cell office:value-type="float" office:value="-255" table:style-name="ce239">
            <text:p>-25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41" table:style-name="ce217">
            <text:p>241<text:s/></text:p>
          </table:table-cell>
          <table:table-cell office:value-type="float" office:value="-15" table:style-name="ce239">
            <text:p>-1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26" table:style-name="ce217">
            <text:p>226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frifoldebau Cyllidol</text:p>
          </table:table-cell>
          <table:table-cell office:value-type="float" office:value="9380" table:style-name="ce241">
            <text:p>9,38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380" table:style-name="ce221">
            <text:p>9,38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891" table:style-name="ce242">
            <text:p>2,891<text:s/></text:p>
          </table:table-cell>
          <table:table-cell office:value-type="float" office:value="12271" table:style-name="ce221">
            <text:p>12,27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674" table:style-name="ce242">
            <text:p>1,674<text:s/></text:p>
          </table:table-cell>
          <table:table-cell office:value-type="float" office:value="13945" table:style-name="ce221">
            <text:p>13,94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757" table:style-name="ce242">
            <text:p>1,757<text:s/></text:p>
          </table:table-cell>
          <table:table-cell office:value-type="float" office:value="15702" table:style-name="ce221">
            <text:p>15,702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llid Rhaglen Caffael Masnachol</text:p>
          </table:table-cell>
          <table:covered-table-cell/>
          <table:table-cell office:value-type="float" office:value="1461" table:style-name="ce238">
            <text:p>1,46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461" table:style-name="ce217">
            <text:p>1,46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61" table:style-name="ce217">
            <text:p>1,46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61" table:style-name="ce217">
            <text:p>1,46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61" table:style-name="ce217">
            <text:p>1,461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e-gaffael</text:p>
          </table:table-cell>
          <table:covered-table-cell/>
          <table:table-cell office:value-type="float" office:value="3000" table:style-name="ce238">
            <text:p>3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000" table:style-name="ce217">
            <text:p>3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4000" table:style-name="ce217">
            <text:p>4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000" table:style-name="ce217">
            <text:p>4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000" table:style-name="ce217">
            <text:p>4,00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wasanaeth Caffael</text:p>
          </table:table-cell>
          <table:table-cell office:value-type="float" office:value="4461" table:style-name="ce241">
            <text:p>4,46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461" table:style-name="ce221">
            <text:p>4,46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5461" table:style-name="ce221">
            <text:p>5,46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461" table:style-name="ce221">
            <text:p>5,46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461" table:style-name="ce221">
            <text:p>5,461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Buddsoddi i Arbed</text:p>
          </table:table-cell>
          <table:covered-table-cell/>
          <table:table-cell office:value-type="float" office:value="-3192" table:style-name="ce238">
            <text:p>-3,19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-3192" table:style-name="ce217">
            <text:p>-3,192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3192" table:style-name="ce217">
            <text:p>-3,192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3192" table:style-name="ce217">
            <text:p>-3,192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3192" table:style-name="ce217">
            <text:p>-3,192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Ad-dalu'r Gronfa Buddsoddi i Arbed</text:p>
          </table:table-cell>
          <table:covered-table-cell/>
          <table:table-cell office:value-type="float" office:value="6536" table:style-name="ce238">
            <text:p>6,53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536" table:style-name="ce217">
            <text:p>6,53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536" table:style-name="ce217">
            <text:p>6,53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536" table:style-name="ce217">
            <text:p>6,53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536" table:style-name="ce217">
            <text:p>6,536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Buddsoddi i Arbed</text:p>
          </table:table-cell>
          <table:table-cell office:value-type="float" office:value="3344" table:style-name="ce241">
            <text:p>3,34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344" table:style-name="ce221">
            <text:p>3,34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344" table:style-name="ce221">
            <text:p>3,34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344" table:style-name="ce221">
            <text:p>3,34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344" table:style-name="ce221">
            <text:p>3,344<text:s/></text:p>
          </table:table-cell>
          <table:table-cell table:number-columns-repeated="16370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CYLLID A LLYWODRAETH LEOL</text:p>
          </table:table-cell>
          <table:table-cell office:value-type="float" office:value="4166319" table:style-name="ce252">
            <text:p>4,166,319<text:s/></text:p>
          </table:table-cell>
          <table:table-cell office:value-type="float" office:value="-255146" table:style-name="ce229">
            <text:p>-255,146<text:s/></text:p>
          </table:table-cell>
          <table:table-cell office:value-type="float" office:value="3911173" table:style-name="ce230">
            <text:p>3,911,1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46209" table:style-name="ce253">
            <text:p>546,209<text:s/></text:p>
          </table:table-cell>
          <table:table-cell office:value-type="float" office:value="4457382" table:style-name="ce254">
            <text:p>4,457,38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9000" table:style-name="ce253">
            <text:p>99,000<text:s/></text:p>
          </table:table-cell>
          <table:table-cell office:value-type="float" office:value="4556382" table:style-name="ce254">
            <text:p>4,556,38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0000" table:style-name="ce253">
            <text:p>110,000<text:s/></text:p>
          </table:table-cell>
          <table:table-cell office:value-type="float" office:value="4666382" table:style-name="ce254">
            <text:p>4,666,382<text:s/></text:p>
          </table:table-cell>
          <table:table-cell table:number-columns-repeated="16370" table:style-name="ce96"/>
        </table:table-row>
        <table:table-row table:style-name="ro28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6" table:number-rows-spanned="1" table:style-name="ce190">
            <text:p>CYLLID A LLYWODRAETH LEOL</text:p>
          </table:table-cell>
          <table:covered-table-cell table:number-columns-repeated="5"/>
          <table:table-cell table:number-columns-repeated="16378" table:style-name="ce97"/>
        </table:table-row>
        <table:table-row table:style-name="ro22">
          <table:table-cell office:value-type="string" table:number-columns-spanned="6" table:number-rows-spanned="1" table:style-name="ce196">
            <text:p>CYFALAF CYFFREDINOL</text:p>
          </table:table-cell>
          <table:covered-table-cell table:number-columns-repeated="5"/>
          <table:table-cell table:number-columns-repeated="16378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number-columns-repeated="16378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8">
            <text:p>Cyllid Cyfalaf Cyffredinol Llywodraeth Leol</text:p>
          </table:table-cell>
          <table:covered-table-cell/>
          <table:table-cell office:value-type="float" office:value="197837" table:style-name="ce232">
            <text:p>197,837<text:s/></text:p>
          </table:table-cell>
          <table:table-cell office:value-type="float" office:value="150000" table:style-name="ce232">
            <text:p>150,000<text:s/></text:p>
          </table:table-cell>
          <table:table-cell office:value-type="float" office:value="200000" table:style-name="ce232">
            <text:p>200,000<text:s/></text:p>
          </table:table-cell>
          <table:table-cell office:value-type="float" office:value="200000" table:style-name="ce232">
            <text:p>200,000<text:s/></text:p>
          </table:table-cell>
          <table:table-cell table:number-columns-repeated="16378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llid Cyfalaf Cyffredinol Llywodraeth Leol</text:p>
          </table:table-cell>
          <table:table-cell office:value-type="float" office:value="197837" table:style-name="ce233">
            <text:p>197,837<text:s/></text:p>
          </table:table-cell>
          <table:table-cell office:value-type="float" office:value="150000" table:style-name="ce233">
            <text:p>150,000<text:s/></text:p>
          </table:table-cell>
          <table:table-cell office:value-type="float" office:value="200000" table:style-name="ce233">
            <text:p>200,000<text:s/></text:p>
          </table:table-cell>
          <table:table-cell office:value-type="float" office:value="200000" table:style-name="ce233">
            <text:p>200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Estyn - Gwariant Rhaglenni</text:p>
          </table:table-cell>
          <table:covered-table-cell/>
          <table:table-cell office:value-type="float" office:value="281" table:style-name="ce131">
            <text:p>281<text:s/></text:p>
          </table:table-cell>
          <table:table-cell office:value-type="float" office:value="250" table:style-name="ce131">
            <text:p>250<text:s/></text:p>
          </table:table-cell>
          <table:table-cell office:value-type="float" office:value="250" table:style-name="ce131">
            <text:p>250<text:s/></text:p>
          </table:table-cell>
          <table:table-cell office:value-type="float" office:value="250" table:style-name="ce131">
            <text:p>25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Estyn</text:p>
          </table:table-cell>
          <table:table-cell office:value-type="float" office:value="281" table:style-name="ce233">
            <text:p>281<text:s/></text:p>
          </table:table-cell>
          <table:table-cell office:value-type="float" office:value="250" table:style-name="ce233">
            <text:p>250<text:s/></text:p>
          </table:table-cell>
          <table:table-cell office:value-type="float" office:value="250" table:style-name="ce233">
            <text:p>250<text:s/></text:p>
          </table:table-cell>
          <table:table-cell office:value-type="float" office:value="250" table:style-name="ce233">
            <text:p>25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Ystadau Cymru</text:p>
          </table:table-cell>
          <table:covered-table-cell/>
          <table:table-cell office:value-type="float" office:value="0" table:style-name="ce131">
            <text:p>0<text:s/></text:p>
          </table:table-cell>
          <table:table-cell office:value-type="float" office:value="1000" table:style-name="ce131">
            <text:p>1,000<text:s/></text:p>
          </table:table-cell>
          <table:table-cell office:value-type="float" office:value="1000" table:style-name="ce131">
            <text:p>1,000<text:s/></text:p>
          </table:table-cell>
          <table:table-cell office:value-type="float" office:value="1000" table:style-name="ce131">
            <text:p>1,00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Ystadau Cymru</text:p>
          </table:table-cell>
          <table:table-cell table:style-name="ce233"/>
          <table:table-cell office:value-type="float" office:value="1000" table:style-name="ce233">
            <text:p>1,000<text:s/></text:p>
          </table:table-cell>
          <table:table-cell office:value-type="float" office:value="1000" table:style-name="ce233">
            <text:p>1,000<text:s/></text:p>
          </table:table-cell>
          <table:table-cell office:value-type="float" office:value="1000" table:style-name="ce233">
            <text:p>1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Awdurdod Cyllid Cymru</text:p>
          </table:table-cell>
          <table:covered-table-cell/>
          <table:table-cell office:value-type="float" office:value="0" table:style-name="ce131">
            <text:p>0<text:s/></text:p>
          </table:table-cell>
          <table:table-cell office:value-type="float" office:value="75" table:style-name="ce131">
            <text:p>75<text:s/></text:p>
          </table:table-cell>
          <table:table-cell office:value-type="float" office:value="75" table:style-name="ce131">
            <text:p>75<text:s/></text:p>
          </table:table-cell>
          <table:table-cell office:value-type="float" office:value="120" table:style-name="ce131">
            <text:p>12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frifoldebau Cyllidol</text:p>
          </table:table-cell>
          <table:table-cell office:value-type="float" office:value="0" table:style-name="ce233">
            <text:p>0<text:s/></text:p>
          </table:table-cell>
          <table:table-cell office:value-type="float" office:value="75" table:style-name="ce233">
            <text:p>75<text:s/></text:p>
          </table:table-cell>
          <table:table-cell office:value-type="float" office:value="75" table:style-name="ce233">
            <text:p>75<text:s/></text:p>
          </table:table-cell>
          <table:table-cell office:value-type="float" office:value="120" table:style-name="ce233">
            <text:p>12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Cronfa Rhyddhau Tir</text:p>
          </table:table-cell>
          <table:covered-table-cell/>
          <table:table-cell office:value-type="float" office:value="10560" table:style-name="ce255">
            <text:p>10,56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5">
            <text:p>0<text:s/></text:p>
          </table:table-cell>
          <table:table-cell table:number-columns-repeated="2" table:style-name="ce83"/>
          <table:table-cell table:number-columns-repeated="16376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Yr Is-adran Tir</text:p>
          </table:table-cell>
          <table:table-cell office:value-type="float" office:value="10560" table:style-name="ce233">
            <text:p>10,56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Arolygiaeth Gofal Cymru</text:p>
          </table:table-cell>
          <table:covered-table-cell/>
          <table:table-cell office:value-type="float" office:value="0" table:style-name="ce131">
            <text:p>0<text:s/></text:p>
          </table:table-cell>
          <table:table-cell office:value-type="float" office:value="50" table:style-name="ce131">
            <text:p>50<text:s/></text:p>
          </table:table-cell>
          <table:table-cell office:value-type="float" office:value="50" table:style-name="ce131">
            <text:p>50<text:s/></text:p>
          </table:table-cell>
          <table:table-cell office:value-type="float" office:value="20" table:style-name="ce131">
            <text:p>2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Arolygiaeth Gofal Cymru</text:p>
          </table:table-cell>
          <table:table-cell office:value-type="float" office:value="0" table:style-name="ce233">
            <text:p>0<text:s/></text:p>
          </table:table-cell>
          <table:table-cell office:value-type="float" office:value="50" table:style-name="ce233">
            <text:p>50<text:s/></text:p>
          </table:table-cell>
          <table:table-cell office:value-type="float" office:value="50" table:style-name="ce233">
            <text:p>50<text:s/></text:p>
          </table:table-cell>
          <table:table-cell office:value-type="float" office:value="20" table:style-name="ce233">
            <text:p>2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Arolygiaeth Gofal Iechyd Cymru</text:p>
          </table:table-cell>
          <table:covered-table-cell/>
          <table:table-cell office:value-type="float" office:value="0" table:style-name="ce131">
            <text:p>0<text:s/></text:p>
          </table:table-cell>
          <table:table-cell office:value-type="float" office:value="25" table:style-name="ce131">
            <text:p>25<text:s/></text:p>
          </table:table-cell>
          <table:table-cell office:value-type="float" office:value="25" table:style-name="ce131">
            <text:p>25<text:s/></text:p>
          </table:table-cell>
          <table:table-cell office:value-type="float" office:value="10" table:style-name="ce131">
            <text:p>1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Arolygiaeth Gofal Iechyd Cymru</text:p>
          </table:table-cell>
          <table:table-cell office:value-type="float" office:value="0" table:style-name="ce233">
            <text:p>0<text:s/></text:p>
          </table:table-cell>
          <table:table-cell office:value-type="float" office:value="25" table:style-name="ce233">
            <text:p>25<text:s/></text:p>
          </table:table-cell>
          <table:table-cell office:value-type="float" office:value="25" table:style-name="ce233">
            <text:p>25<text:s/></text:p>
          </table:table-cell>
          <table:table-cell office:value-type="float" office:value="10" table:style-name="ce233">
            <text:p>1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Buddsoddi i Arbed</text:p>
          </table:table-cell>
          <table:covered-table-cell/>
          <table:table-cell office:value-type="float" office:value="3056" table:style-name="ce232">
            <text:p>3,056<text:s/></text:p>
          </table:table-cell>
          <table:table-cell office:value-type="float" office:value="3000" table:style-name="ce232">
            <text:p>3,000<text:s/></text:p>
          </table:table-cell>
          <table:table-cell office:value-type="float" office:value="3000" table:style-name="ce232">
            <text:p>3,000<text:s/></text:p>
          </table:table-cell>
          <table:table-cell office:value-type="float" office:value="3000" table:style-name="ce232">
            <text:p>3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Ad-dalu'r Gronfa Buddsoddi i Arbed</text:p>
          </table:table-cell>
          <table:covered-table-cell/>
          <table:table-cell office:value-type="float" office:value="-2537" table:style-name="ce232">
            <text:p>-2,537<text:s/></text:p>
          </table:table-cell>
          <table:table-cell office:value-type="float" office:value="-2537" table:style-name="ce232">
            <text:p>-2,537<text:s/></text:p>
          </table:table-cell>
          <table:table-cell office:value-type="float" office:value="-2537" table:style-name="ce232">
            <text:p>-2,537<text:s/></text:p>
          </table:table-cell>
          <table:table-cell office:value-type="float" office:value="-2537" table:style-name="ce232">
            <text:p>-2,537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Buddsoddi i Arbed</text:p>
          </table:table-cell>
          <table:table-cell office:value-type="float" office:value="519" table:style-name="ce233">
            <text:p>519<text:s/></text:p>
          </table:table-cell>
          <table:table-cell office:value-type="float" office:value="463" table:style-name="ce233">
            <text:p>463<text:s/></text:p>
          </table:table-cell>
          <table:table-cell office:value-type="float" office:value="463" table:style-name="ce233">
            <text:p>463<text:s/></text:p>
          </table:table-cell>
          <table:table-cell office:value-type="float" office:value="463" table:style-name="ce233">
            <text:p>463<text:s/></text:p>
          </table:table-cell>
          <table:table-cell table:number-columns-repeated="16378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CYLLID A LLYWODRAETH LEOL</text:p>
          </table:table-cell>
          <table:table-cell office:value-type="float" office:value="209197" table:style-name="ce133">
            <text:p>209,197<text:s/></text:p>
          </table:table-cell>
          <table:table-cell office:value-type="float" office:value="151863" table:style-name="ce133">
            <text:p>151,863<text:s/></text:p>
          </table:table-cell>
          <table:table-cell office:value-type="float" office:value="201863" table:style-name="ce141">
            <text:p>201,863<text:s/></text:p>
          </table:table-cell>
          <table:table-cell office:value-type="float" office:value="201863" table:style-name="ce133">
            <text:p>201,863<text:s/></text:p>
          </table:table-cell>
          <table:table-cell table:number-columns-repeated="16378" table:style-name="ce96"/>
        </table:table-row>
        <table:table-row table:style-name="ro28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6" table:number-rows-spanned="1" table:style-name="ce190">
            <text:p>CYLLID A LLYWODRAETH LEOL</text:p>
          </table:table-cell>
          <table:covered-table-cell table:number-columns-repeated="5"/>
          <table:table-cell table:style-name="ce98"/>
          <table:table-cell table:style-name="ce134"/>
          <table:table-cell table:number-columns-repeated="16376" table:style-name="ce97"/>
        </table:table-row>
        <table:table-row table:style-name="ro22">
          <table:table-cell office:value-type="string" table:number-columns-spanned="6" table:number-rows-spanned="1" table:style-name="ce196">
            <text:p>AME - ADNODDAU</text:p>
          </table:table-cell>
          <table:covered-table-cell table:number-columns-repeated="5"/>
          <table:table-cell table:style-name="ce98"/>
          <table:table-cell table:style-name="ce135"/>
          <table:table-cell table:number-columns-repeated="16376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style-name="ce136"/>
          <table:table-cell table:number-columns-repeated="16376" table:style-name="ce79"/>
        </table:table-row>
        <table:table-row table:style-name="ro22">
          <table:covered-table-cell/>
          <table:covered-table-cell/>
          <table:table-cell office:value-type="string" table:style-name="ce164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style-name="ce136"/>
          <table:table-cell table:number-columns-repeated="16376" table:style-name="ce165"/>
        </table:table-row>
        <table:table-row table:style-name="ro19">
          <table:table-cell office:value-type="string" table:number-columns-spanned="2" table:number-rows-spanned="1" table:style-name="ce198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1101000" table:style-name="ce256">
            <text:p>1,101,000<text:s/></text:p>
          </table:table-cell>
          <table:table-cell office:value-type="float" office:value="1030000" table:style-name="ce256">
            <text:p>1,030,000<text:s/></text:p>
          </table:table-cell>
          <table:table-cell office:value-type="float" office:value="1121000" table:style-name="ce256">
            <text:p>1,121,000<text:s/></text:p>
          </table:table-cell>
          <table:table-cell office:value-type="float" office:value="1148000" table:style-name="ce256">
            <text:p>1,148,000<text:s/></text:p>
          </table:table-cell>
          <table:table-cell table:style-name="ce98"/>
          <table:table-cell table:style-name="ce258"/>
          <table:table-cell table:style-name="ce83"/>
          <table:table-cell table:number-columns-repeated="16375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morth Cyllid ar gyfer Llywodraeth Leol</text:p>
          </table:table-cell>
          <table:table-cell office:value-type="float" office:value="1101000" table:style-name="ce257">
            <text:p>1,101,000<text:s/></text:p>
          </table:table-cell>
          <table:table-cell office:value-type="float" office:value="1030000" table:style-name="ce257">
            <text:p>1,030,000<text:s/></text:p>
          </table:table-cell>
          <table:table-cell office:value-type="float" office:value="1121000" table:style-name="ce257">
            <text:p>1,121,000<text:s/></text:p>
          </table:table-cell>
          <table:table-cell office:value-type="float" office:value="1148000" table:style-name="ce257">
            <text:p>1,148,000<text:s/></text:p>
          </table:table-cell>
          <table:table-cell table:style-name="ce98"/>
          <table:table-cell table:style-name="ce259"/>
          <table:table-cell table:number-columns-repeated="16376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CYLLID A LLYWODRAETH LEOL</text:p>
          </table:table-cell>
          <table:table-cell office:value-type="float" office:value="1101000" table:style-name="ce141">
            <text:p>1,101,000<text:s/></text:p>
          </table:table-cell>
          <table:table-cell office:value-type="float" office:value="1030000" table:style-name="ce141">
            <text:p>1,030,000<text:s/></text:p>
          </table:table-cell>
          <table:table-cell office:value-type="float" office:value="1121000" table:style-name="ce141">
            <text:p>1,121,000<text:s/></text:p>
          </table:table-cell>
          <table:table-cell office:value-type="float" office:value="1148000" table:style-name="ce141">
            <text:p>1,148,000<text:s/></text:p>
          </table:table-cell>
          <table:table-cell table:style-name="ce98"/>
          <table:table-cell table:style-name="ce142"/>
          <table:table-cell table:number-columns-repeated="16376" table:style-name="ce96"/>
        </table:table-row>
        <table:table-row table:style-name="ro14">
          <table:table-cell table:style-name="ce170"/>
          <table:table-cell table:style-name="ce79"/>
          <table:table-cell table:style-name="ce171"/>
          <table:table-cell table:number-columns-repeated="6" table:style-name="ce172"/>
          <table:table-cell table:number-columns-repeated="16375" table:style-name="ce165"/>
        </table:table-row>
        <table:table-row table:style-name="ro19">
          <table:table-cell office:value-type="string" table:number-columns-spanned="9" table:number-rows-spanned="1" table:style-name="ce190">
            <text:p>Y GYMRAEG AC ADDYSG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3" table:style-name="ce191">
            <text:p>CRYNODEB</text:p>
          </table:table-cell>
          <table:covered-table-cell/>
          <table:table-cell office:value-type="string" table:style-name="ce72">
            <text:p>2021-22</text:p>
          </table:table-cell>
          <table:table-cell office:value-type="string" table:number-columns-spanned="2" table:number-rows-spanned="1" table:style-name="ce190">
            <text:p>2022-23</text:p>
          </table:table-cell>
          <table:covered-table-cell/>
          <table:table-cell office:value-type="string" table:number-columns-spanned="2" table:number-rows-spanned="1" table:style-name="ce190">
            <text:p>2023-24</text:p>
          </table:table-cell>
          <table:covered-table-cell/>
          <table:table-cell office:value-type="string" table:number-columns-spanned="2" table:number-rows-spanned="1" table:style-name="ce190">
            <text:p>2024-25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74">
            <text:p>Cyllideb Derfynol /</text:p>
            <text:p>Gwaelodlin</text:p>
            <text:p>Ddiwygiedig</text:p>
            <text:p>2021-22</text:p>
          </table:table-cell>
          <table:table-cell office:value-type="string" table:style-name="ce75">
            <text:p>Newidiadau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77">
            <text:p>Newidiadau</text:p>
          </table:table-cell>
          <table:table-cell office:value-type="string" table:style-name="ce78">
            <text:p>Cyllideb Ddrafft</text:p>
            <text:p>Ddangosol</text:p>
            <text:p>2023-24</text:p>
            <text:p>Rhagfyr 2021</text:p>
          </table:table-cell>
          <table:table-cell office:value-type="string" table:style-name="ce75">
            <text:p>Newidiadau</text:p>
          </table:table-cell>
          <table:table-cell office:value-type="string" table:style-name="ce78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5" table:style-name="ce83"/>
        </table:table-row>
        <table:table-row table:style-name="ro12">
          <table:table-cell office:value-type="string" table:number-columns-spanned="2" table:number-rows-spanned="1" table:style-name="ce192">
            <text:p>Adnoddau</text:p>
          </table:table-cell>
          <table:covered-table-cell/>
          <table:table-cell office:value-type="float" office:value="1639011" table:style-name="ce202">
            <text:p>1,639,011<text:s/></text:p>
          </table:table-cell>
          <table:table-cell office:value-type="float" office:value="536727" table:style-name="ce203">
            <text:p>536,727<text:s/></text:p>
          </table:table-cell>
          <table:table-cell office:value-type="float" office:value="2175738" table:style-name="ce204">
            <text:p>2,175,738<text:s/></text:p>
          </table:table-cell>
          <table:table-cell office:value-type="float" office:value="78585" table:style-name="ce203">
            <text:p>78,585<text:s/></text:p>
          </table:table-cell>
          <table:table-cell office:value-type="float" office:value="2254323" table:style-name="ce204">
            <text:p>2,254,323<text:s/></text:p>
          </table:table-cell>
          <table:table-cell office:value-type="float" office:value="64331" table:style-name="ce203">
            <text:p>64,331<text:s/></text:p>
          </table:table-cell>
          <table:table-cell office:value-type="float" office:value="2318654" table:style-name="ce204">
            <text:p>2,318,654<text:s/></text:p>
          </table:table-cell>
          <table:table-cell table:number-columns-repeated="16375" table:style-name="ce87"/>
        </table:table-row>
        <table:table-row table:style-name="ro12">
          <table:table-cell office:value-type="string" table:number-columns-spanned="2" table:number-rows-spanned="1" table:style-name="ce193">
            <text:p>Cyfalaf</text:p>
          </table:table-cell>
          <table:covered-table-cell/>
          <table:table-cell office:value-type="float" office:value="269780" table:style-name="ce202">
            <text:p>269,780<text:s/></text:p>
          </table:table-cell>
          <table:table-cell office:value-type="float" office:value="85520" table:style-name="ce203">
            <text:p>85,520<text:s/></text:p>
          </table:table-cell>
          <table:table-cell office:value-type="float" office:value="355300" table:style-name="ce204">
            <text:p>355,300<text:s/></text:p>
          </table:table-cell>
          <table:table-cell office:value-type="float" office:value="5000" table:style-name="ce203">
            <text:p>5,000<text:s/></text:p>
          </table:table-cell>
          <table:table-cell office:value-type="float" office:value="360300" table:style-name="ce204">
            <text:p>360,30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360300" table:style-name="ce204">
            <text:p>360,30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DNODDAU A CHYFALAF (AC EITHRIO AME)</text:p>
          </table:table-cell>
          <table:covered-table-cell/>
          <table:table-cell office:value-type="float" office:value="1908791" table:style-name="ce205">
            <text:p>1,908,791<text:s/></text:p>
          </table:table-cell>
          <table:table-cell office:value-type="float" office:value="622247" table:style-name="ce206">
            <text:p>622,247<text:s/></text:p>
          </table:table-cell>
          <table:table-cell office:value-type="float" office:value="2531038" table:style-name="ce207">
            <text:p>2,531,038<text:s/></text:p>
          </table:table-cell>
          <table:table-cell office:value-type="float" office:value="83585" table:style-name="ce206">
            <text:p>83,585<text:s/></text:p>
          </table:table-cell>
          <table:table-cell office:value-type="float" office:value="2614623" table:style-name="ce207">
            <text:p>2,614,623<text:s/></text:p>
          </table:table-cell>
          <table:table-cell office:value-type="float" office:value="64331" table:style-name="ce206">
            <text:p>64,331<text:s/></text:p>
          </table:table-cell>
          <table:table-cell office:value-type="float" office:value="2678954" table:style-name="ce207">
            <text:p>2,678,954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Adnoddau</text:p>
          </table:table-cell>
          <table:covered-table-cell/>
          <table:table-cell office:value-type="float" office:value="-148386" table:style-name="ce202">
            <text:p>-148,386<text:s/></text:p>
          </table:table-cell>
          <table:table-cell office:value-type="float" office:value="2082" table:style-name="ce203">
            <text:p>2,082<text:s/></text:p>
          </table:table-cell>
          <table:table-cell office:value-type="float" office:value="-146304" table:style-name="ce204">
            <text:p>-146,304<text:s/></text:p>
          </table:table-cell>
          <table:table-cell office:value-type="float" office:value="16715" table:style-name="ce203">
            <text:p>16,715<text:s/></text:p>
          </table:table-cell>
          <table:table-cell office:value-type="float" office:value="-129589" table:style-name="ce204">
            <text:p>-129,589<text:s/></text:p>
          </table:table-cell>
          <table:table-cell office:value-type="float" office:value="-34131" table:style-name="ce203">
            <text:p>-34,131<text:s/></text:p>
          </table:table-cell>
          <table:table-cell office:value-type="float" office:value="-163720" table:style-name="ce204">
            <text:p>-163,72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Cyfalaf</text:p>
          </table:table-cell>
          <table:covered-table-cell/>
          <table:table-cell office:value-type="float" office:value="968961" table:style-name="ce202">
            <text:p>968,961<text:s/></text:p>
          </table:table-cell>
          <table:table-cell office:value-type="float" office:value="82405" table:style-name="ce203">
            <text:p>82,405<text:s/></text:p>
          </table:table-cell>
          <table:table-cell office:value-type="float" office:value="1051366" table:style-name="ce204">
            <text:p>1,051,366<text:s/></text:p>
          </table:table-cell>
          <table:table-cell office:value-type="float" office:value="110045" table:style-name="ce203">
            <text:p>110,045<text:s/></text:p>
          </table:table-cell>
          <table:table-cell office:value-type="float" office:value="1161411" table:style-name="ce204">
            <text:p>1,161,411<text:s/></text:p>
          </table:table-cell>
          <table:table-cell office:value-type="float" office:value="115891" table:style-name="ce203">
            <text:p>115,891<text:s/></text:p>
          </table:table-cell>
          <table:table-cell office:value-type="float" office:value="1277302" table:style-name="ce204">
            <text:p>1,277,302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ME</text:p>
          </table:table-cell>
          <table:covered-table-cell/>
          <table:table-cell office:value-type="float" office:value="820575" table:style-name="ce205">
            <text:p>820,575<text:s/></text:p>
          </table:table-cell>
          <table:table-cell office:value-type="float" office:value="84487" table:style-name="ce206">
            <text:p>84,487<text:s/></text:p>
          </table:table-cell>
          <table:table-cell office:value-type="float" office:value="905062" table:style-name="ce207">
            <text:p>905,062<text:s/></text:p>
          </table:table-cell>
          <table:table-cell office:value-type="float" office:value="126760" table:style-name="ce206">
            <text:p>126,760<text:s/></text:p>
          </table:table-cell>
          <table:table-cell office:value-type="float" office:value="1031822" table:style-name="ce207">
            <text:p>1,031,822<text:s/></text:p>
          </table:table-cell>
          <table:table-cell office:value-type="float" office:value="81760" table:style-name="ce206">
            <text:p>81,760<text:s/></text:p>
          </table:table-cell>
          <table:table-cell office:value-type="float" office:value="1113582" table:style-name="ce207">
            <text:p>1,113,582<text:s/></text:p>
          </table:table-cell>
          <table:table-cell table:number-columns-repeated="16375" table:style-name="ce88"/>
        </table:table-row>
        <table:table-row table:style-name="ro19">
          <table:table-cell office:value-type="string" table:number-columns-spanned="2" table:number-rows-spanned="1" table:style-name="ce195">
            <text:p>CYFANSWM Y GYMRAEG AC ADDYSG</text:p>
          </table:table-cell>
          <table:covered-table-cell/>
          <table:table-cell office:value-type="float" office:value="2729366" table:style-name="ce208">
            <text:p>2,729,366<text:s/></text:p>
          </table:table-cell>
          <table:table-cell office:value-type="float" office:value="706734" table:style-name="ce209">
            <text:p>706,734<text:s/></text:p>
          </table:table-cell>
          <table:table-cell office:value-type="float" office:value="3436100" table:style-name="ce210">
            <text:p>3,436,100<text:s/></text:p>
          </table:table-cell>
          <table:table-cell office:value-type="float" office:value="210345" table:style-name="ce209">
            <text:p>210,345<text:s/></text:p>
          </table:table-cell>
          <table:table-cell office:value-type="float" office:value="3646445" table:style-name="ce210">
            <text:p>3,646,445<text:s/></text:p>
          </table:table-cell>
          <table:table-cell office:value-type="float" office:value="146091" table:style-name="ce209">
            <text:p>146,091<text:s/></text:p>
          </table:table-cell>
          <table:table-cell office:value-type="float" office:value="3792536" table:style-name="ce210">
            <text:p>3,792,536<text:s/></text:p>
          </table:table-cell>
          <table:table-cell table:number-columns-repeated="16375" table:style-name="ce95"/>
        </table:table-row>
        <table:table-row table:style-name="ro31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14" table:number-rows-spanned="1" table:style-name="ce190">
            <text:p>Y GYMRAEG AC ADDYSG</text:p>
          </table:table-cell>
          <table:covered-table-cell table:number-columns-repeated="13"/>
          <table:table-cell table:number-columns-repeated="16370" table:style-name="ce97"/>
        </table:table-row>
        <table:table-row table:style-name="ro22">
          <table:table-cell office:value-type="string" table:number-columns-spanned="14" table:number-rows-spanned="1" table:style-name="ce196">
            <text:p>ADNODDAU</text:p>
          </table:table-cell>
          <table:covered-table-cell table:number-columns-repeated="13"/>
          <table:table-cell table:number-columns-repeated="16370" table:style-name="ce97"/>
        </table:table-row>
        <table:table-row table:style-name="ro24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43">
            <text:p>Cyllideb Derfynol</text:p>
            <text:p>2021-22</text:p>
          </table:table-cell>
          <table:table-cell office:value-type="string" table:style-name="ce100">
            <text:p>Addasiadau</text:p>
            <text:p>i’r</text:p>
            <text:p><text:s/>Llinell Sylfaen</text:p>
          </table:table-cell>
          <table:table-cell office:value-type="string" table:style-name="ce78">
            <text:p>Gwaelodlin</text:p>
            <text:p>Ddiwygiedig</text:p>
            <text:p>2021-22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3-24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79"/>
        </table:table-row>
        <table:table-row table:style-name="ro22">
          <table:covered-table-cell/>
          <table:covered-table-cell/>
          <table:table-cell office:value-type="string" table:style-name="ce144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8">
            <text:p>Llythrennedd a Rhifedd</text:p>
          </table:table-cell>
          <table:covered-table-cell/>
          <table:table-cell office:value-type="float" office:value="4171" table:style-name="ce238">
            <text:p>4,17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171" table:style-name="ce217">
            <text:p>4,171<text:s/></text:p>
          </table:table-cell>
          <table:table-cell office:value-type="float" office:value="760" table:style-name="ce216">
            <text:p>76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931" table:style-name="ce213">
            <text:p>4,93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931" table:style-name="ce213">
            <text:p>4,93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931" table:style-name="ce213">
            <text:p>4,931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Llythrennedd a Rhifedd</text:p>
          </table:table-cell>
          <table:table-cell office:value-type="float" office:value="4171" table:style-name="ce241">
            <text:p>4,17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171" table:style-name="ce221">
            <text:p>4,171<text:s/></text:p>
          </table:table-cell>
          <table:table-cell office:value-type="float" office:value="760" table:style-name="ce220">
            <text:p>76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931" table:style-name="ce221">
            <text:p>4,93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931" table:style-name="ce221">
            <text:p>4,93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931" table:style-name="ce221">
            <text:p>4,931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200">
            <text:p>Cwricwlwm ac Asesu</text:p>
          </table:table-cell>
          <table:covered-table-cell/>
          <table:table-cell office:value-type="float" office:value="7782" table:style-name="ce244">
            <text:p>7,78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782" table:style-name="ce217">
            <text:p>7,782<text:s/></text:p>
          </table:table-cell>
          <table:table-cell office:value-type="float" office:value="248" table:style-name="ce216">
            <text:p>248<text:s/></text:p>
          </table:table-cell>
          <table:table-cell office:value-type="float" office:value="3000" table:style-name="ce218">
            <text:p>3,000<text:s/></text:p>
          </table:table-cell>
          <table:table-cell office:value-type="float" office:value="11030" table:style-name="ce217">
            <text:p>11,03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030" table:style-name="ce217">
            <text:p>11,03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030" table:style-name="ce217">
            <text:p>11,03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200">
            <text:p>Diwygio'r Cwricwlwm</text:p>
          </table:table-cell>
          <table:covered-table-cell/>
          <table:table-cell office:value-type="float" office:value="14050" table:style-name="ce244">
            <text:p>14,0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4050" table:style-name="ce225">
            <text:p>14,0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330" table:style-name="ce226">
            <text:p>5,330<text:s/></text:p>
          </table:table-cell>
          <table:table-cell office:value-type="float" office:value="19380" table:style-name="ce225">
            <text:p>19,38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330" table:style-name="ce226">
            <text:p>-330<text:s/></text:p>
          </table:table-cell>
          <table:table-cell office:value-type="float" office:value="19050" table:style-name="ce225">
            <text:p>19,0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3340" table:style-name="ce226">
            <text:p>-3,340<text:s/></text:p>
          </table:table-cell>
          <table:table-cell office:value-type="float" office:value="15710" table:style-name="ce225">
            <text:p>15,71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200">
            <text:p>Y Cyfnod Sylfaen</text:p>
          </table:table-cell>
          <table:covered-table-cell/>
          <table:table-cell office:value-type="float" office:value="148" table:style-name="ce244">
            <text:p>14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48" table:style-name="ce217">
            <text:p>148<text:s/></text:p>
          </table:table-cell>
          <table:table-cell office:value-type="float" office:value="-148" table:style-name="ce216">
            <text:p>-14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Cwricwlwm</text:p>
          </table:table-cell>
          <table:table-cell office:value-type="float" office:value="21980" table:style-name="ce241">
            <text:p>21,98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1980" table:style-name="ce221">
            <text:p>21,980<text:s/></text:p>
          </table:table-cell>
          <table:table-cell office:value-type="float" office:value="100" table:style-name="ce220">
            <text:p>100<text:s/></text:p>
          </table:table-cell>
          <table:table-cell office:value-type="float" office:value="8330" table:style-name="ce242">
            <text:p>8,330<text:s/></text:p>
          </table:table-cell>
          <table:table-cell office:value-type="float" office:value="30410" table:style-name="ce221">
            <text:p>30,41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330" table:style-name="ce242">
            <text:p>-330<text:s/></text:p>
          </table:table-cell>
          <table:table-cell office:value-type="float" office:value="30080" table:style-name="ce221">
            <text:p>30,08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3340" table:style-name="ce242">
            <text:p>-3,340<text:s/></text:p>
          </table:table-cell>
          <table:table-cell office:value-type="float" office:value="26740" table:style-name="ce221">
            <text:p>26,74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Datblygu a Chymorth Athrawon</text:p>
          </table:table-cell>
          <table:covered-table-cell/>
          <table:table-cell office:value-type="float" office:value="38914" table:style-name="ce244">
            <text:p>38,91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8914" table:style-name="ce217">
            <text:p>38,914<text:s/></text:p>
          </table:table-cell>
          <table:table-cell office:value-type="float" office:value="14740" table:style-name="ce216">
            <text:p>14,740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54654" table:style-name="ce217">
            <text:p>54,65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00" table:style-name="ce218">
            <text:p>500<text:s/></text:p>
          </table:table-cell>
          <table:table-cell office:value-type="float" office:value="55154" table:style-name="ce217">
            <text:p>55,15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00" table:style-name="ce218">
            <text:p>2,000<text:s/></text:p>
          </table:table-cell>
          <table:table-cell office:value-type="float" office:value="57154" table:style-name="ce217">
            <text:p>57,154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Addysgu ac Arweinyddiaeth</text:p>
          </table:table-cell>
          <table:table-cell office:value-type="float" office:value="38914" table:style-name="ce241">
            <text:p>38,91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8914" table:style-name="ce221">
            <text:p>38,914<text:s/></text:p>
          </table:table-cell>
          <table:table-cell office:value-type="float" office:value="14740" table:style-name="ce220">
            <text:p>14,740<text:s/>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54654" table:style-name="ce221">
            <text:p>54,65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" table:style-name="ce242">
            <text:p>500<text:s/></text:p>
          </table:table-cell>
          <table:table-cell office:value-type="float" office:value="55154" table:style-name="ce221">
            <text:p>55,15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0" table:style-name="ce242">
            <text:p>2,000<text:s/></text:p>
          </table:table-cell>
          <table:table-cell office:value-type="float" office:value="57154" table:style-name="ce221">
            <text:p>57,154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mwysterau Cymru</text:p>
          </table:table-cell>
          <table:covered-table-cell/>
          <table:table-cell office:value-type="float" office:value="9867" table:style-name="ce244">
            <text:p>9,86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867" table:style-name="ce225">
            <text:p>9,86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867" table:style-name="ce225">
            <text:p>9,86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867" table:style-name="ce225">
            <text:p>9,86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867" table:style-name="ce225">
            <text:p>9,867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Cymwysterau</text:p>
          </table:table-cell>
          <table:table-cell office:value-type="float" office:value="9867" table:style-name="ce241">
            <text:p>9,86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867" table:style-name="ce221">
            <text:p>9,86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9867" table:style-name="ce221">
            <text:p>9,86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9867" table:style-name="ce221">
            <text:p>9,86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9867" table:style-name="ce221">
            <text:p>9,867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Darpariaeth Ôl-16</text:p>
          </table:table-cell>
          <table:covered-table-cell/>
          <table:table-cell office:value-type="float" office:value="500306" table:style-name="ce244">
            <text:p>500,30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00306" table:style-name="ce217">
            <text:p>500,306<text:s/></text:p>
          </table:table-cell>
          <table:table-cell office:value-type="float" office:value="4497" table:style-name="ce216">
            <text:p>4,497<text:s/></text:p>
          </table:table-cell>
          <table:table-cell office:value-type="float" office:value="54300" table:style-name="ce218">
            <text:p>54,300<text:s/></text:p>
          </table:table-cell>
          <table:table-cell office:value-type="float" office:value="559103" table:style-name="ce217">
            <text:p>559,103<text:s/></text:p>
          </table:table-cell>
          <table:table-cell office:value-type="float" office:value="-2000" table:style-name="ce216">
            <text:p>-2,000<text:s/></text:p>
          </table:table-cell>
          <table:table-cell office:value-type="float" office:value="7800" table:style-name="ce218">
            <text:p>7,800<text:s/></text:p>
          </table:table-cell>
          <table:table-cell office:value-type="float" office:value="564903" table:style-name="ce217">
            <text:p>564,903<text:s/></text:p>
          </table:table-cell>
          <table:table-cell office:value-type="float" office:value="-2500" table:style-name="ce216">
            <text:p>-2,500<text:s/></text:p>
          </table:table-cell>
          <table:table-cell office:value-type="float" office:value="5300" table:style-name="ce218">
            <text:p>5,300<text:s/></text:p>
          </table:table-cell>
          <table:table-cell office:value-type="float" office:value="567703" table:style-name="ce217">
            <text:p>567,703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Rhaglen Cyfnewid Dysgu Rhyngwladol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500" table:style-name="ce218">
            <text:p>6,500<text:s/></text:p>
          </table:table-cell>
          <table:table-cell office:value-type="float" office:value="6500" table:style-name="ce217">
            <text:p>6,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500" table:style-name="ce217">
            <text:p>6,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500" table:style-name="ce217">
            <text:p>6,5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Diwygio Addysg a Hyfforddiant Ôl-orfodol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00" table:style-name="ce216">
            <text:p>1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00" table:style-name="ce217">
            <text:p>1,500<text:s/></text:p>
          </table:table-cell>
          <table:table-cell office:value-type="float" office:value="5500" table:style-name="ce216">
            <text:p>5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000" table:style-name="ce217">
            <text:p>7,000<text:s/></text:p>
          </table:table-cell>
          <table:table-cell office:value-type="float" office:value="-1000" table:style-name="ce216">
            <text:p>-1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00" table:style-name="ce217">
            <text:p>6,000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Addysg ôl - 16</text:p>
          </table:table-cell>
          <table:table-cell office:value-type="float" office:value="500306" table:style-name="ce241">
            <text:p>500,30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306" table:style-name="ce221">
            <text:p>500,306<text:s/></text:p>
          </table:table-cell>
          <table:table-cell office:value-type="float" office:value="5997" table:style-name="ce220">
            <text:p>5,997<text:s/></text:p>
          </table:table-cell>
          <table:table-cell office:value-type="float" office:value="60800" table:style-name="ce242">
            <text:p>60,800<text:s/></text:p>
          </table:table-cell>
          <table:table-cell office:value-type="float" office:value="567103" table:style-name="ce221">
            <text:p>567,103<text:s/></text:p>
          </table:table-cell>
          <table:table-cell office:value-type="float" office:value="3500" table:style-name="ce220">
            <text:p>3,500<text:s/></text:p>
          </table:table-cell>
          <table:table-cell office:value-type="float" office:value="7800" table:style-name="ce242">
            <text:p>7,800<text:s/></text:p>
          </table:table-cell>
          <table:table-cell office:value-type="float" office:value="578403" table:style-name="ce221">
            <text:p>578,403<text:s/></text:p>
          </table:table-cell>
          <table:table-cell office:value-type="float" office:value="-3500" table:style-name="ce220">
            <text:p>-3,500<text:s/></text:p>
          </table:table-cell>
          <table:table-cell office:value-type="float" office:value="5300" table:style-name="ce242">
            <text:p>5,300<text:s/></text:p>
          </table:table-cell>
          <table:table-cell office:value-type="float" office:value="580203" table:style-name="ce221">
            <text:p>580,203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wariant Rhaglenni CCAUC</text:p>
          </table:table-cell>
          <table:covered-table-cell/>
          <table:table-cell office:value-type="float" office:value="203413" table:style-name="ce244">
            <text:p>203,41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03413" table:style-name="ce225">
            <text:p>203,413<text:s/></text:p>
          </table:table-cell>
          <table:table-cell office:value-type="float" office:value="90" table:style-name="ce224">
            <text:p>90<text:s/></text:p>
          </table:table-cell>
          <table:table-cell office:value-type="float" office:value="10" table:style-name="ce226">
            <text:p>10<text:s/></text:p>
          </table:table-cell>
          <table:table-cell office:value-type="float" office:value="203513" table:style-name="ce225">
            <text:p>203,513<text:s/></text:p>
          </table:table-cell>
          <table:table-cell office:value-type="float" office:value="-3500" table:style-name="ce224">
            <text:p>-3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0013" table:style-name="ce225">
            <text:p>200,01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0013" table:style-name="ce225">
            <text:p>200,013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falaf CCAUC</text:p>
          </table:table-cell>
          <table:covered-table-cell/>
          <table:table-cell office:value-type="float" office:value="90" table:style-name="ce244">
            <text:p>9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0" table:style-name="ce225">
            <text:p>90<text:s/></text:p>
          </table:table-cell>
          <table:table-cell office:value-type="float" office:value="-90" table:style-name="ce224">
            <text:p>-9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Addysg Uwch</text:p>
          </table:table-cell>
          <table:table-cell office:value-type="float" office:value="203503" table:style-name="ce241">
            <text:p>203,50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3503" table:style-name="ce221">
            <text:p>203,50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" table:style-name="ce242">
            <text:p>10<text:s/></text:p>
          </table:table-cell>
          <table:table-cell office:value-type="float" office:value="203513" table:style-name="ce221">
            <text:p>203,513<text:s/></text:p>
          </table:table-cell>
          <table:table-cell office:value-type="float" office:value="-3500" table:style-name="ce220">
            <text:p>-3,5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00013" table:style-name="ce221">
            <text:p>200,01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00013" table:style-name="ce221">
            <text:p>200,013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rant Gwella Ysgolion</text:p>
          </table:table-cell>
          <table:covered-table-cell/>
          <table:table-cell office:value-type="float" office:value="146188" table:style-name="ce244">
            <text:p>146,188<text:s/></text:p>
          </table:table-cell>
          <table:table-cell office:value-type="float" office:value="-12029" table:style-name="ce216">
            <text:p>-12,029<text:s/></text:p>
          </table:table-cell>
          <table:table-cell office:value-type="float" office:value="134159" table:style-name="ce217">
            <text:p>134,159<text:s/></text:p>
          </table:table-cell>
          <table:table-cell office:value-type="float" office:value="-500" table:style-name="ce216">
            <text:p>-500<text:s/></text:p>
          </table:table-cell>
          <table:table-cell office:value-type="float" office:value="37500" table:style-name="ce218">
            <text:p>37,500<text:s/></text:p>
          </table:table-cell>
          <table:table-cell office:value-type="float" office:value="171159" table:style-name="ce217">
            <text:p>171,159<text:s/></text:p>
          </table:table-cell>
          <table:table-cell office:value-type="float" office:value="-2500" table:style-name="ce216">
            <text:p>-2,500<text:s/></text:p>
          </table:table-cell>
          <table:table-cell office:value-type="float" office:value="-5500" table:style-name="ce218">
            <text:p>-5,500<text:s/></text:p>
          </table:table-cell>
          <table:table-cell office:value-type="float" office:value="163159" table:style-name="ce217">
            <text:p>163,15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-9000" table:style-name="ce218">
            <text:p>-9,000<text:s/></text:p>
          </table:table-cell>
          <table:table-cell office:value-type="float" office:value="154159" table:style-name="ce217">
            <text:p>154,159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odi Safonau Ysgolion</text:p>
          </table:table-cell>
          <table:covered-table-cell/>
          <table:table-cell office:value-type="float" office:value="25500" table:style-name="ce244">
            <text:p>25,5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5500" table:style-name="ce225">
            <text:p>25,500<text:s/></text:p>
          </table:table-cell>
          <table:table-cell office:value-type="float" office:value="-25500" table:style-name="ce224">
            <text:p>-25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morth Safonau Ysgolion</text:p>
          </table:table-cell>
          <table:covered-table-cell/>
          <table:table-cell office:value-type="float" office:value="1504" table:style-name="ce244">
            <text:p>1,50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504" table:style-name="ce217">
            <text:p>1,504<text:s/></text:p>
          </table:table-cell>
          <table:table-cell office:value-type="float" office:value="-300" table:style-name="ce216">
            <text:p>-300<text:s/></text:p>
          </table:table-cell>
          <table:table-cell office:value-type="float" office:value="1600" table:style-name="ce218">
            <text:p>1,600<text:s/></text:p>
          </table:table-cell>
          <table:table-cell office:value-type="float" office:value="2804" table:style-name="ce217">
            <text:p>2,80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300" table:style-name="ce218">
            <text:p>1,300<text:s/></text:p>
          </table:table-cell>
          <table:table-cell office:value-type="float" office:value="4104" table:style-name="ce217">
            <text:p>4,10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100" table:style-name="ce218">
            <text:p>1,100<text:s/></text:p>
          </table:table-cell>
          <table:table-cell office:value-type="float" office:value="5204" table:style-name="ce217">
            <text:p>5,204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Safonau Addysg</text:p>
          </table:table-cell>
          <table:table-cell office:value-type="float" office:value="173192" table:style-name="ce241">
            <text:p>173,192<text:s/></text:p>
          </table:table-cell>
          <table:table-cell office:value-type="float" office:value="-12029" table:style-name="ce220">
            <text:p>-12,029<text:s/></text:p>
          </table:table-cell>
          <table:table-cell office:value-type="float" office:value="161163" table:style-name="ce221">
            <text:p>161,163<text:s/></text:p>
          </table:table-cell>
          <table:table-cell office:value-type="float" office:value="-26300" table:style-name="ce220">
            <text:p>-26,300<text:s/></text:p>
          </table:table-cell>
          <table:table-cell office:value-type="float" office:value="39100" table:style-name="ce242">
            <text:p>39,100<text:s/></text:p>
          </table:table-cell>
          <table:table-cell office:value-type="float" office:value="173963" table:style-name="ce221">
            <text:p>173,963<text:s/></text:p>
          </table:table-cell>
          <table:table-cell office:value-type="float" office:value="-2500" table:style-name="ce220">
            <text:p>-2,500<text:s/></text:p>
          </table:table-cell>
          <table:table-cell office:value-type="float" office:value="-4200" table:style-name="ce242">
            <text:p>-4,200<text:s/></text:p>
          </table:table-cell>
          <table:table-cell office:value-type="float" office:value="167263" table:style-name="ce221">
            <text:p>167,26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7900" table:style-name="ce242">
            <text:p>-7,900<text:s/></text:p>
          </table:table-cell>
          <table:table-cell office:value-type="float" office:value="159363" table:style-name="ce221">
            <text:p>159,363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rant Datblygu Disgyblion</text:p>
          </table:table-cell>
          <table:covered-table-cell/>
          <table:table-cell office:value-type="float" office:value="113500" table:style-name="ce244">
            <text:p>113,5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13500" table:style-name="ce225">
            <text:p>113,500<text:s/></text:p>
          </table:table-cell>
          <table:table-cell office:value-type="float" office:value="-20" table:style-name="ce224">
            <text:p>-20<text:s/></text:p>
          </table:table-cell>
          <table:table-cell office:value-type="float" office:value="20000" table:style-name="ce226">
            <text:p>20,000<text:s/></text:p>
          </table:table-cell>
          <table:table-cell office:value-type="float" office:value="133480" table:style-name="ce225">
            <text:p>133,48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3480" table:style-name="ce225">
            <text:p>133,48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3480" table:style-name="ce225">
            <text:p>133,480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Grant Datblygu Disgyblion</text:p>
          </table:table-cell>
          <table:table-cell office:value-type="float" office:value="113500" table:style-name="ce241">
            <text:p>113,5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13500" table:style-name="ce221">
            <text:p>113,500<text:s/></text:p>
          </table:table-cell>
          <table:table-cell office:value-type="float" office:value="-20" table:style-name="ce220">
            <text:p>-20<text:s/></text:p>
          </table:table-cell>
          <table:table-cell office:value-type="float" office:value="20000" table:style-name="ce242">
            <text:p>20,000<text:s/></text:p>
          </table:table-cell>
          <table:table-cell office:value-type="float" office:value="133480" table:style-name="ce221">
            <text:p>133,48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33480" table:style-name="ce221">
            <text:p>133,48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33480" table:style-name="ce221">
            <text:p>133,48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efnogi Dysgu Digidol mewn Addysg</text:p>
          </table:table-cell>
          <table:covered-table-cell/>
          <table:table-cell office:value-type="float" office:value="4429" table:style-name="ce244">
            <text:p>4,42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429" table:style-name="ce217">
            <text:p>4,42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429" table:style-name="ce217">
            <text:p>4,42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429" table:style-name="ce217">
            <text:p>4,42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429" table:style-name="ce217">
            <text:p>4,429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TGCh a Systemau Rheoli Gwybodaeth</text:p>
          </table:table-cell>
          <table:table-cell office:value-type="float" office:value="4429" table:style-name="ce241">
            <text:p>4,42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429" table:style-name="ce221">
            <text:p>4,42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429" table:style-name="ce221">
            <text:p>4,42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429" table:style-name="ce221">
            <text:p>4,42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429" table:style-name="ce221">
            <text:p>4,429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Anghenion Dysgu Ychwanegol</text:p>
          </table:table-cell>
          <table:covered-table-cell/>
          <table:table-cell office:value-type="float" office:value="9691" table:style-name="ce244">
            <text:p>9,69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691" table:style-name="ce225">
            <text:p>9,691<text:s/></text:p>
          </table:table-cell>
          <table:table-cell office:value-type="float" office:value="4400" table:style-name="ce224">
            <text:p>4,400<text:s/></text:p>
          </table:table-cell>
          <table:table-cell office:value-type="float" office:value="7000" table:style-name="ce226">
            <text:p>7,000<text:s/></text:p>
          </table:table-cell>
          <table:table-cell office:value-type="float" office:value="21091" table:style-name="ce225">
            <text:p>21,09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1091" table:style-name="ce225">
            <text:p>21,09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1091" table:style-name="ce225">
            <text:p>21,091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Bwyd a Maeth mewn Ysgolion</text:p>
          </table:table-cell>
          <table:covered-table-cell/>
          <table:table-cell office:value-type="float" office:value="8915" table:style-name="ce244">
            <text:p>8,9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915" table:style-name="ce225">
            <text:p>8,9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0000" table:style-name="ce226">
            <text:p>40,000<text:s/></text:p>
          </table:table-cell>
          <table:table-cell office:value-type="float" office:value="48915" table:style-name="ce225">
            <text:p>48,9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0000" table:style-name="ce226">
            <text:p>30,000<text:s/></text:p>
          </table:table-cell>
          <table:table-cell office:value-type="float" office:value="78915" table:style-name="ce225">
            <text:p>78,9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0000" table:style-name="ce226">
            <text:p>20,000<text:s/></text:p>
          </table:table-cell>
          <table:table-cell office:value-type="float" office:value="98915" table:style-name="ce225">
            <text:p>98,91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Lleoliadau Arbenigol Ôl-16</text:p>
          </table:table-cell>
          <table:covered-table-cell/>
          <table:table-cell office:value-type="float" office:value="13881" table:style-name="ce244">
            <text:p>13,88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881" table:style-name="ce225">
            <text:p>13,88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881" table:style-name="ce225">
            <text:p>13,88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881" table:style-name="ce225">
            <text:p>13,88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881" table:style-name="ce225">
            <text:p>13,881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Dull Gweithredu Ysgol Gyfan ar gyfer Llesiant</text:p>
          </table:table-cell>
          <table:covered-table-cell/>
          <table:table-cell office:value-type="float" office:value="2000" table:style-name="ce244">
            <text:p>2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000" table:style-name="ce225">
            <text:p>2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200" table:style-name="ce226">
            <text:p>3,200<text:s/></text:p>
          </table:table-cell>
          <table:table-cell office:value-type="float" office:value="5200" table:style-name="ce225">
            <text:p>5,2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00" table:style-name="ce226">
            <text:p>2,200<text:s/></text:p>
          </table:table-cell>
          <table:table-cell office:value-type="float" office:value="7400" table:style-name="ce225">
            <text:p>7,4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00" table:style-name="ce226">
            <text:p>2,200<text:s/></text:p>
          </table:table-cell>
          <table:table-cell office:value-type="float" office:value="9600" table:style-name="ce225">
            <text:p>9,6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rwpiau Agored I Niwed</text:p>
          </table:table-cell>
          <table:covered-table-cell/>
          <table:table-cell office:value-type="float" office:value="1150" table:style-name="ce244">
            <text:p>1,1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150" table:style-name="ce225">
            <text:p>1,1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150" table:style-name="ce225">
            <text:p>1,1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150" table:style-name="ce225">
            <text:p>1,1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150" table:style-name="ce225">
            <text:p>1,150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Lles Plant a Phobl Ifanc</text:p>
          </table:table-cell>
          <table:table-cell office:value-type="float" office:value="35637" table:style-name="ce241">
            <text:p>35,63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5637" table:style-name="ce221">
            <text:p>35,637<text:s/></text:p>
          </table:table-cell>
          <table:table-cell office:value-type="float" office:value="4400" table:style-name="ce220">
            <text:p>4,400<text:s/></text:p>
          </table:table-cell>
          <table:table-cell office:value-type="float" office:value="50200" table:style-name="ce242">
            <text:p>50,200<text:s/></text:p>
          </table:table-cell>
          <table:table-cell office:value-type="float" office:value="90237" table:style-name="ce221">
            <text:p>90,23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2200" table:style-name="ce242">
            <text:p>32,200<text:s/></text:p>
          </table:table-cell>
          <table:table-cell office:value-type="float" office:value="122437" table:style-name="ce221">
            <text:p>122,43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2200" table:style-name="ce242">
            <text:p>22,200<text:s/></text:p>
          </table:table-cell>
          <table:table-cell office:value-type="float" office:value="144637" table:style-name="ce221">
            <text:p>144,637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rantiau Cymorth Myfyrwyr</text:p>
          </table:table-cell>
          <table:covered-table-cell/>
          <table:table-cell office:value-type="float" office:value="358717" table:style-name="ce244">
            <text:p>358,71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58717" table:style-name="ce217">
            <text:p>358,71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8717" table:style-name="ce217">
            <text:p>358,71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8717" table:style-name="ce217">
            <text:p>358,71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8717" table:style-name="ce217">
            <text:p>358,717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 Cwmni Benthyciadau i Fyfyrwyr / Costau Gweinyddu CThEM</text:p>
          </table:table-cell>
          <table:covered-table-cell/>
          <table:table-cell office:value-type="float" office:value="14343" table:style-name="ce244">
            <text:p>14,34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4343" table:style-name="ce217">
            <text:p>14,343<text:s/></text:p>
          </table:table-cell>
          <table:table-cell office:value-type="float" office:value="300" table:style-name="ce216">
            <text:p>3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643" table:style-name="ce217">
            <text:p>14,64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643" table:style-name="ce217">
            <text:p>14,643<text:s/></text:p>
          </table:table-cell>
          <table:table-cell office:value-type="float" office:value="3500" table:style-name="ce216">
            <text:p>3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143" table:style-name="ce217">
            <text:p>18,143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Darpariaeth Cyllideb Adnoddau Benthyciadau i Fyfyrwyr</text:p>
          </table:table-cell>
          <table:covered-table-cell/>
          <table:table-cell office:value-type="float" office:value="110712" table:style-name="ce244">
            <text:p>110,71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10712" table:style-name="ce225">
            <text:p>110,71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48713" table:style-name="ce226">
            <text:p>348,713<text:s/></text:p>
          </table:table-cell>
          <table:table-cell office:value-type="float" office:value="459425" table:style-name="ce225">
            <text:p>459,4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8585" table:style-name="ce226">
            <text:p>28,585<text:s/></text:p>
          </table:table-cell>
          <table:table-cell office:value-type="float" office:value="488010" table:style-name="ce225">
            <text:p>488,01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6331" table:style-name="ce226">
            <text:p>26,331<text:s/></text:p>
          </table:table-cell>
          <table:table-cell office:value-type="float" office:value="514341" table:style-name="ce225">
            <text:p>514,341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Dyfarniadau Cymorth Myfyrwyr wedi'i Dargedu</text:p>
          </table:table-cell>
          <table:covered-table-cell/>
          <table:table-cell office:value-type="float" office:value="6297" table:style-name="ce244">
            <text:p>6,29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297" table:style-name="ce225">
            <text:p>6,297<text:s/></text:p>
          </table:table-cell>
          <table:table-cell office:value-type="float" office:value="-6297" table:style-name="ce224">
            <text:p>-6,297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Cymorth i Ddysgwyr ôl-16</text:p>
          </table:table-cell>
          <table:table-cell office:value-type="float" office:value="490069" table:style-name="ce241">
            <text:p>490,06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90069" table:style-name="ce221">
            <text:p>490,069<text:s/></text:p>
          </table:table-cell>
          <table:table-cell office:value-type="float" office:value="-5997" table:style-name="ce220">
            <text:p>-5,997<text:s/></text:p>
          </table:table-cell>
          <table:table-cell office:value-type="float" office:value="348713" table:style-name="ce242">
            <text:p>348,713<text:s/></text:p>
          </table:table-cell>
          <table:table-cell office:value-type="float" office:value="832785" table:style-name="ce221">
            <text:p>832,78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8585" table:style-name="ce242">
            <text:p>28,585<text:s/></text:p>
          </table:table-cell>
          <table:table-cell office:value-type="float" office:value="861370" table:style-name="ce221">
            <text:p>861,370<text:s/></text:p>
          </table:table-cell>
          <table:table-cell office:value-type="float" office:value="3500" table:style-name="ce220">
            <text:p>3,500<text:s/></text:p>
          </table:table-cell>
          <table:table-cell office:value-type="float" office:value="26331" table:style-name="ce242">
            <text:p>26,331<text:s/></text:p>
          </table:table-cell>
          <table:table-cell office:value-type="float" office:value="891201" table:style-name="ce221">
            <text:p>891,201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Trechu Dadrithiad</text:p>
          </table:table-cell>
          <table:covered-table-cell/>
          <table:table-cell office:value-type="float" office:value="2015" table:style-name="ce244">
            <text:p>2,01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15" table:style-name="ce217">
            <text:p>2,015<text:s/></text:p>
          </table:table-cell>
          <table:table-cell office:value-type="float" office:value="3390" table:style-name="ce216">
            <text:p>3,39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405" table:style-name="ce217">
            <text:p>5,405<text:s/></text:p>
          </table:table-cell>
          <table:table-cell office:value-type="float" office:value="2500" table:style-name="ce216">
            <text:p>2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905" table:style-name="ce217">
            <text:p>7,90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905" table:style-name="ce217">
            <text:p>7,90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sgolion Cymunedol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070" table:style-name="ce218">
            <text:p>3,070<text:s/></text:p>
          </table:table-cell>
          <table:table-cell office:value-type="float" office:value="3070" table:style-name="ce217">
            <text:p>3,07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30" table:style-name="ce218">
            <text:p>2,030<text:s/></text:p>
          </table:table-cell>
          <table:table-cell office:value-type="float" office:value="5100" table:style-name="ce217">
            <text:p>5,1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820" table:style-name="ce218">
            <text:p>10,820<text:s/></text:p>
          </table:table-cell>
          <table:table-cell office:value-type="float" office:value="15920" table:style-name="ce217">
            <text:p>15,920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Ennyn Diddordeb Disgyblion</text:p>
          </table:table-cell>
          <table:table-cell office:value-type="float" office:value="2015" table:style-name="ce241">
            <text:p>2,01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15" table:style-name="ce221">
            <text:p>2,015<text:s/></text:p>
          </table:table-cell>
          <table:table-cell office:value-type="float" office:value="3390" table:style-name="ce220">
            <text:p>3,390<text:s/></text:p>
          </table:table-cell>
          <table:table-cell office:value-type="float" office:value="3070" table:style-name="ce242">
            <text:p>3,070<text:s/></text:p>
          </table:table-cell>
          <table:table-cell office:value-type="float" office:value="8475" table:style-name="ce221">
            <text:p>8,475<text:s/></text:p>
          </table:table-cell>
          <table:table-cell office:value-type="float" office:value="2500" table:style-name="ce220">
            <text:p>2,500<text:s/></text:p>
          </table:table-cell>
          <table:table-cell office:value-type="float" office:value="2030" table:style-name="ce242">
            <text:p>2,030<text:s/></text:p>
          </table:table-cell>
          <table:table-cell office:value-type="float" office:value="13005" table:style-name="ce221">
            <text:p>13,00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820" table:style-name="ce242">
            <text:p>10,820<text:s/></text:p>
          </table:table-cell>
          <table:table-cell office:value-type="float" office:value="23825" table:style-name="ce221">
            <text:p>23,825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Dysgu i Droseddwyr</text:p>
          </table:table-cell>
          <table:covered-table-cell/>
          <table:table-cell office:value-type="float" office:value="3328" table:style-name="ce244">
            <text:p>3,328<text:s/></text:p>
          </table:table-cell>
          <table:table-cell office:value-type="float" office:value="4000" table:style-name="ce224">
            <text:p>4,000<text:s/></text:p>
          </table:table-cell>
          <table:table-cell office:value-type="float" office:value="7328" table:style-name="ce225">
            <text:p>7,32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328" table:style-name="ce225">
            <text:p>7,32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328" table:style-name="ce225">
            <text:p>7,32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328" table:style-name="ce225">
            <text:p>7,328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mgysylltu a Chyflogaeth Ieuenctid</text:p>
          </table:table-cell>
          <table:covered-table-cell/>
          <table:table-cell office:value-type="float" office:value="7326" table:style-name="ce244">
            <text:p>7,32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326" table:style-name="ce217">
            <text:p>7,326<text:s/></text:p>
          </table:table-cell>
          <table:table-cell office:value-type="float" office:value="130" table:style-name="ce216">
            <text:p>130<text:s/></text:p>
          </table:table-cell>
          <table:table-cell office:value-type="float" office:value="2000" table:style-name="ce218">
            <text:p>2,000<text:s/></text:p>
          </table:table-cell>
          <table:table-cell office:value-type="float" office:value="9456" table:style-name="ce217">
            <text:p>9,45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500" table:style-name="ce218">
            <text:p>2,500<text:s/></text:p>
          </table:table-cell>
          <table:table-cell office:value-type="float" office:value="11956" table:style-name="ce217">
            <text:p>11,95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20" table:style-name="ce218">
            <text:p>420<text:s/></text:p>
          </table:table-cell>
          <table:table-cell office:value-type="float" office:value="12376" table:style-name="ce217">
            <text:p>12,376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Ymgyllstiad a Chyflogaeth Pobl Ifanc</text:p>
          </table:table-cell>
          <table:table-cell office:value-type="float" office:value="10654" table:style-name="ce241">
            <text:p>10,654<text:s/></text:p>
          </table:table-cell>
          <table:table-cell office:value-type="float" office:value="4000" table:style-name="ce220">
            <text:p>4,000<text:s/></text:p>
          </table:table-cell>
          <table:table-cell office:value-type="float" office:value="14654" table:style-name="ce221">
            <text:p>14,654<text:s/></text:p>
          </table:table-cell>
          <table:table-cell office:value-type="float" office:value="130" table:style-name="ce220">
            <text:p>130<text:s/></text:p>
          </table:table-cell>
          <table:table-cell office:value-type="float" office:value="2000" table:style-name="ce242">
            <text:p>2,000<text:s/></text:p>
          </table:table-cell>
          <table:table-cell office:value-type="float" office:value="16784" table:style-name="ce221">
            <text:p>16,78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500" table:style-name="ce242">
            <text:p>2,500<text:s/></text:p>
          </table:table-cell>
          <table:table-cell office:value-type="float" office:value="19284" table:style-name="ce221">
            <text:p>19,28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20" table:style-name="ce242">
            <text:p>420<text:s/></text:p>
          </table:table-cell>
          <table:table-cell office:value-type="float" office:value="19704" table:style-name="ce221">
            <text:p>19,704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fathrebu Addysg</text:p>
          </table:table-cell>
          <table:covered-table-cell/>
          <table:table-cell office:value-type="float" office:value="482" table:style-name="ce244">
            <text:p>48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82" table:style-name="ce217">
            <text:p>48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82" table:style-name="ce217">
            <text:p>48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82" table:style-name="ce217">
            <text:p>48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82" table:style-name="ce217">
            <text:p>482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Tystiolaeth Ymchwil a Rhyngwladol</text:p>
          </table:table-cell>
          <table:covered-table-cell/>
          <table:table-cell office:value-type="float" office:value="574" table:style-name="ce244">
            <text:p>57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74" table:style-name="ce225">
            <text:p>57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74" table:style-name="ce225">
            <text:p>57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74" table:style-name="ce225">
            <text:p>57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74" table:style-name="ce225">
            <text:p>574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Cymorth Cyflawni</text:p>
          </table:table-cell>
          <table:table-cell office:value-type="float" office:value="1056" table:style-name="ce241">
            <text:p>1,05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56" table:style-name="ce221">
            <text:p>1,05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56" table:style-name="ce221">
            <text:p>1,05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56" table:style-name="ce221">
            <text:p>1,05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56" table:style-name="ce221">
            <text:p>1,056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Y Gymraeg mewn Addysg</text:p>
          </table:table-cell>
          <table:covered-table-cell/>
          <table:table-cell office:value-type="float" office:value="13475" table:style-name="ce238">
            <text:p>13,47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3475" table:style-name="ce217">
            <text:p>13,475<text:s/></text:p>
          </table:table-cell>
          <table:table-cell office:value-type="float" office:value="2800" table:style-name="ce216">
            <text:p>2,800<text:s/></text:p>
          </table:table-cell>
          <table:table-cell office:value-type="float" office:value="1500" table:style-name="ce239">
            <text:p>1,500<text:s/></text:p>
          </table:table-cell>
          <table:table-cell office:value-type="float" office:value="17775" table:style-name="ce240">
            <text:p>17,77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000" table:style-name="ce239">
            <text:p>3,000<text:s/></text:p>
          </table:table-cell>
          <table:table-cell office:value-type="float" office:value="20775" table:style-name="ce240">
            <text:p>20,77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500" table:style-name="ce239">
            <text:p>3,500<text:s/></text:p>
          </table:table-cell>
          <table:table-cell office:value-type="float" office:value="24275" table:style-name="ce240">
            <text:p>24,275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Y Gymraeg mewn Addysg</text:p>
          </table:table-cell>
          <table:table-cell office:value-type="float" office:value="13475" table:style-name="ce241">
            <text:p>13,4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3475" table:style-name="ce221">
            <text:p>13,475<text:s/></text:p>
          </table:table-cell>
          <table:table-cell office:value-type="float" office:value="2800" table:style-name="ce220">
            <text:p>2,800<text:s/></text:p>
          </table:table-cell>
          <table:table-cell office:value-type="float" office:value="1500" table:style-name="ce242">
            <text:p>1,500<text:s/></text:p>
          </table:table-cell>
          <table:table-cell office:value-type="float" office:value="17775" table:style-name="ce243">
            <text:p>17,7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000" table:style-name="ce242">
            <text:p>3,000<text:s/></text:p>
          </table:table-cell>
          <table:table-cell office:value-type="float" office:value="20775" table:style-name="ce243">
            <text:p>20,7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500" table:style-name="ce242">
            <text:p>3,500<text:s/></text:p>
          </table:table-cell>
          <table:table-cell office:value-type="float" office:value="24275" table:style-name="ce243">
            <text:p>24,275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Y Gymraeg</text:p>
          </table:table-cell>
          <table:covered-table-cell/>
          <table:table-cell office:value-type="float" office:value="21065" table:style-name="ce238">
            <text:p>21,06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1065" table:style-name="ce217">
            <text:p>21,065<text:s/></text:p>
          </table:table-cell>
          <table:table-cell office:value-type="float" office:value="-116" table:style-name="ce216">
            <text:p>-116<text:s/></text:p>
          </table:table-cell>
          <table:table-cell office:value-type="float" office:value="1500" table:style-name="ce239">
            <text:p>1,500<text:s/></text:p>
          </table:table-cell>
          <table:table-cell office:value-type="float" office:value="22449" table:style-name="ce240">
            <text:p>22,44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2449" table:style-name="ce240">
            <text:p>22,44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2449" table:style-name="ce240">
            <text:p>22,449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omisiynydd y Gymraeg</text:p>
          </table:table-cell>
          <table:covered-table-cell/>
          <table:table-cell office:value-type="float" office:value="3207" table:style-name="ce238">
            <text:p>3,20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207" table:style-name="ce217">
            <text:p>3,207<text:s/></text:p>
          </table:table-cell>
          <table:table-cell office:value-type="float" office:value="116" table:style-name="ce216">
            <text:p>116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3327" table:style-name="ce240">
            <text:p>3,32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327" table:style-name="ce240">
            <text:p>3,32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327" table:style-name="ce240">
            <text:p>3,327<text:s/></text:p>
          </table:table-cell>
          <table:table-cell table:number-columns-repeated="16370" table:style-name="ce108"/>
        </table:table-row>
        <table:table-row table:style-name="ro27">
          <table:table-cell office:value-type="string" table:style-name="ce113">
            <text:p>Cam Gweithredu:</text:p>
          </table:table-cell>
          <table:table-cell office:value-type="string" table:style-name="ce114">
            <text:p>Y Gymraeg</text:p>
          </table:table-cell>
          <table:table-cell office:value-type="float" office:value="24272" table:style-name="ce241">
            <text:p>24,27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4272" table:style-name="ce221">
            <text:p>24,27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04" table:style-name="ce242">
            <text:p>1,504<text:s/></text:p>
          </table:table-cell>
          <table:table-cell office:value-type="float" office:value="25776" table:style-name="ce243">
            <text:p>25,77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5776" table:style-name="ce243">
            <text:p>25,77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5776" table:style-name="ce243">
            <text:p>25,776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Seilwaith Addysg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00" table:style-name="ce239">
            <text:p>500<text:s/></text:p>
          </table:table-cell>
          <table:table-cell office:value-type="float" office:value="500" table:style-name="ce240">
            <text:p>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500" table:style-name="ce239">
            <text:p>6,500<text:s/></text:p>
          </table:table-cell>
          <table:table-cell office:value-type="float" office:value="7000" table:style-name="ce240">
            <text:p>7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000" table:style-name="ce239">
            <text:p>5,000<text:s/></text:p>
          </table:table-cell>
          <table:table-cell office:value-type="float" office:value="12000" table:style-name="ce240">
            <text:p>12,000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Yr Ystad a'r Ddarpariaeth TG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" table:style-name="ce242">
            <text:p>500<text:s/></text:p>
          </table:table-cell>
          <table:table-cell office:value-type="float" office:value="500" table:style-name="ce243">
            <text:p>5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500" table:style-name="ce242">
            <text:p>6,500<text:s/></text:p>
          </table:table-cell>
          <table:table-cell office:value-type="float" office:value="7000" table:style-name="ce243">
            <text:p>7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12000" table:style-name="ce243">
            <text:p>12,000<text:s/></text:p>
          </table:table-cell>
          <table:table-cell table:number-columns-repeated="16370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Y GYMRAEG AC ADDYSG</text:p>
          </table:table-cell>
          <table:table-cell office:value-type="float" office:value="1647040" table:style-name="ce252">
            <text:p>1,647,040<text:s/></text:p>
          </table:table-cell>
          <table:table-cell office:value-type="float" office:value="-8029" table:style-name="ce229">
            <text:p>-8,029<text:s/></text:p>
          </table:table-cell>
          <table:table-cell office:value-type="float" office:value="1639011" table:style-name="ce230">
            <text:p>1,639,0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36727" table:style-name="ce253">
            <text:p>536,727<text:s/></text:p>
          </table:table-cell>
          <table:table-cell office:value-type="float" office:value="2175738" table:style-name="ce230">
            <text:p>2,175,73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8585" table:style-name="ce253">
            <text:p>78,585<text:s/></text:p>
          </table:table-cell>
          <table:table-cell office:value-type="float" office:value="2254323" table:style-name="ce230">
            <text:p>2,254,32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4331" table:style-name="ce253">
            <text:p>64,331<text:s/></text:p>
          </table:table-cell>
          <table:table-cell office:value-type="float" office:value="2318654" table:style-name="ce230">
            <text:p>2,318,654<text:s/></text:p>
          </table:table-cell>
          <table:table-cell table:number-columns-repeated="16370" table:style-name="ce96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6" table:number-rows-spanned="1" table:style-name="ce190">
            <text:p>Y GYMRAEG AC ADDYSG</text:p>
          </table:table-cell>
          <table:covered-table-cell table:number-columns-repeated="5"/>
          <table:table-cell table:style-name="ce98"/>
          <table:table-cell table:number-columns-repeated="16377" table:style-name="ce97"/>
        </table:table-row>
        <table:table-row table:style-name="ro22">
          <table:table-cell office:value-type="string" table:number-columns-spanned="6" table:number-rows-spanned="1" table:style-name="ce196">
            <text:p>CYFALAF CYFFREDINOL</text:p>
          </table:table-cell>
          <table:covered-table-cell table:number-columns-repeated="5"/>
          <table:table-cell table:style-name="ce98"/>
          <table:table-cell table:number-columns-repeated="16377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number-columns-repeated="16377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8">
            <text:p>Seilwaith Addysg</text:p>
          </table:table-cell>
          <table:covered-table-cell/>
          <table:table-cell office:value-type="float" office:value="269750" table:style-name="ce237">
            <text:p>269,750<text:s/></text:p>
          </table:table-cell>
          <table:table-cell office:value-type="float" office:value="352400" table:style-name="ce260">
            <text:p>352,400<text:s/></text:p>
          </table:table-cell>
          <table:table-cell office:value-type="float" office:value="357400" table:style-name="ce260">
            <text:p>357,400<text:s/></text:p>
          </table:table-cell>
          <table:table-cell office:value-type="float" office:value="357400" table:style-name="ce260">
            <text:p>357,400<text:s/></text:p>
          </table:table-cell>
          <table:table-cell table:style-name="ce98"/>
          <table:table-cell table:number-columns-repeated="16377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Yr Ystad a'r Ddarpariaeth TG</text:p>
          </table:table-cell>
          <table:table-cell office:value-type="float" office:value="269750" table:style-name="ce233">
            <text:p>269,750<text:s/></text:p>
          </table:table-cell>
          <table:table-cell office:value-type="float" office:value="352400" table:style-name="ce233">
            <text:p>352,400<text:s/></text:p>
          </table:table-cell>
          <table:table-cell office:value-type="float" office:value="357400" table:style-name="ce233">
            <text:p>357,400<text:s/></text:p>
          </table:table-cell>
          <table:table-cell office:value-type="float" office:value="357400" table:style-name="ce233">
            <text:p>357,4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Y Cwmni Benthyciadau i Fyfyrwyr / Costau Gweinyddu CThEM</text:p>
          </table:table-cell>
          <table:covered-table-cell/>
          <table:table-cell office:value-type="float" office:value="0" table:style-name="ce131">
            <text:p>0<text:s/></text:p>
          </table:table-cell>
          <table:table-cell office:value-type="float" office:value="2500" table:style-name="ce131">
            <text:p>2,500<text:s/></text:p>
          </table:table-cell>
          <table:table-cell office:value-type="float" office:value="2500" table:style-name="ce131">
            <text:p>2,500<text:s/></text:p>
          </table:table-cell>
          <table:table-cell office:value-type="float" office:value="2500" table:style-name="ce131">
            <text:p>2,500<text:s/></text:p>
          </table:table-cell>
          <table:table-cell table:style-name="ce98"/>
          <table:table-cell table:number-columns-repeated="16377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morth i Ddysgwyr ôl-16</text:p>
          </table:table-cell>
          <table:table-cell office:value-type="float" office:value="0" table:style-name="ce132">
            <text:p>0<text:s/></text:p>
          </table:table-cell>
          <table:table-cell office:value-type="float" office:value="2500" table:style-name="ce132">
            <text:p>2,500<text:s/></text:p>
          </table:table-cell>
          <table:table-cell office:value-type="float" office:value="2500" table:style-name="ce132">
            <text:p>2,500<text:s/></text:p>
          </table:table-cell>
          <table:table-cell office:value-type="float" office:value="2500" table:style-name="ce132">
            <text:p>2,5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Gwariant Rhaglenni CCAUC</text:p>
          </table:table-cell>
          <table:covered-table-cell/>
          <table:table-cell office:value-type="float" office:value="0" table:style-name="ce131">
            <text:p>0<text:s/></text:p>
          </table:table-cell>
          <table:table-cell office:value-type="float" office:value="100" table:style-name="ce131">
            <text:p>100<text:s/></text:p>
          </table:table-cell>
          <table:table-cell office:value-type="float" office:value="100" table:style-name="ce131">
            <text:p>100<text:s/></text:p>
          </table:table-cell>
          <table:table-cell office:value-type="float" office:value="100" table:style-name="ce131">
            <text:p>100<text:s/></text:p>
          </table:table-cell>
          <table:table-cell table:style-name="ce98"/>
          <table:table-cell table:number-columns-repeated="16377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Addysg Uwch</text:p>
          </table:table-cell>
          <table:table-cell office:value-type="float" office:value="0" table:style-name="ce132">
            <text:p>0<text:s/></text:p>
          </table:table-cell>
          <table:table-cell office:value-type="float" office:value="100" table:style-name="ce132">
            <text:p>100<text:s/></text:p>
          </table:table-cell>
          <table:table-cell office:value-type="float" office:value="100" table:style-name="ce132">
            <text:p>100<text:s/></text:p>
          </table:table-cell>
          <table:table-cell office:value-type="float" office:value="100" table:style-name="ce132">
            <text:p>1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Cymwysterau Cymru</text:p>
          </table:table-cell>
          <table:covered-table-cell/>
          <table:table-cell office:value-type="float" office:value="0" table:style-name="ce131">
            <text:p>0<text:s/></text:p>
          </table:table-cell>
          <table:table-cell office:value-type="float" office:value="250" table:style-name="ce131">
            <text:p>250<text:s/></text:p>
          </table:table-cell>
          <table:table-cell office:value-type="float" office:value="250" table:style-name="ce131">
            <text:p>250<text:s/></text:p>
          </table:table-cell>
          <table:table-cell office:value-type="float" office:value="250" table:style-name="ce131">
            <text:p>250<text:s/></text:p>
          </table:table-cell>
          <table:table-cell table:style-name="ce98"/>
          <table:table-cell table:number-columns-repeated="16377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mwysterau</text:p>
          </table:table-cell>
          <table:table-cell office:value-type="float" office:value="0" table:style-name="ce132">
            <text:p>0<text:s/></text:p>
          </table:table-cell>
          <table:table-cell office:value-type="float" office:value="250" table:style-name="ce132">
            <text:p>250<text:s/></text:p>
          </table:table-cell>
          <table:table-cell office:value-type="float" office:value="250" table:style-name="ce132">
            <text:p>250<text:s/></text:p>
          </table:table-cell>
          <table:table-cell office:value-type="float" office:value="250" table:style-name="ce132">
            <text:p>25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Comisiynydd y Gymraeg</text:p>
          </table:table-cell>
          <table:covered-table-cell/>
          <table:table-cell office:value-type="float" office:value="30" table:style-name="ce131">
            <text:p>30<text:s/></text:p>
          </table:table-cell>
          <table:table-cell office:value-type="float" office:value="50" table:style-name="ce131">
            <text:p>50<text:s/></text:p>
          </table:table-cell>
          <table:table-cell office:value-type="float" office:value="50" table:style-name="ce131">
            <text:p>50<text:s/></text:p>
          </table:table-cell>
          <table:table-cell office:value-type="float" office:value="50" table:style-name="ce131">
            <text:p>50<text:s/></text:p>
          </table:table-cell>
          <table:table-cell table:style-name="ce98"/>
          <table:table-cell table:number-columns-repeated="16377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Y Gymraeg</text:p>
          </table:table-cell>
          <table:table-cell office:value-type="float" office:value="30" table:style-name="ce132">
            <text:p>30<text:s/></text:p>
          </table:table-cell>
          <table:table-cell office:value-type="float" office:value="50" table:style-name="ce132">
            <text:p>50<text:s/></text:p>
          </table:table-cell>
          <table:table-cell office:value-type="float" office:value="50" table:style-name="ce132">
            <text:p>50<text:s/></text:p>
          </table:table-cell>
          <table:table-cell office:value-type="float" office:value="50" table:style-name="ce132">
            <text:p>50<text:s/></text:p>
          </table:table-cell>
          <table:table-cell table:style-name="ce98"/>
          <table:table-cell table:number-columns-repeated="16377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Y GYMRAEG AC ADDYSG</text:p>
          </table:table-cell>
          <table:table-cell office:value-type="float" office:value="269780" table:style-name="ce234">
            <text:p>269,780<text:s/></text:p>
          </table:table-cell>
          <table:table-cell office:value-type="float" office:value="355300" table:style-name="ce234">
            <text:p>355,300<text:s/></text:p>
          </table:table-cell>
          <table:table-cell office:value-type="float" office:value="360300" table:style-name="ce234">
            <text:p>360,300<text:s/></text:p>
          </table:table-cell>
          <table:table-cell office:value-type="float" office:value="360300" table:style-name="ce234">
            <text:p>360,300<text:s/></text:p>
          </table:table-cell>
          <table:table-cell table:style-name="ce98"/>
          <table:table-cell table:number-columns-repeated="16377" table:style-name="ce96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190">
            <text:p>Y GYMRAEG AC ADDYSG</text:p>
          </table:table-cell>
          <table:covered-table-cell table:number-columns-repeated="5"/>
          <table:table-cell table:style-name="ce98"/>
          <table:table-cell table:style-name="ce134"/>
          <table:table-cell table:number-columns-repeated="16376" table:style-name="ce97"/>
        </table:table-row>
        <table:table-row table:style-name="ro22">
          <table:table-cell office:value-type="string" table:number-columns-spanned="6" table:number-rows-spanned="1" table:style-name="ce196">
            <text:p>AME - ADNODDAU</text:p>
          </table:table-cell>
          <table:covered-table-cell table:number-columns-repeated="5"/>
          <table:table-cell table:style-name="ce98"/>
          <table:table-cell table:style-name="ce135"/>
          <table:table-cell table:number-columns-repeated="16376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style-name="ce136"/>
          <table:table-cell table:number-columns-repeated="16376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style-name="ce137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8">
            <text:p>Benthyciadau i Fyfyrwyr - AME</text:p>
          </table:table-cell>
          <table:covered-table-cell/>
          <table:table-cell office:value-type="float" office:value="-148386" table:style-name="ce256">
            <text:p>-148,386<text:s/></text:p>
          </table:table-cell>
          <table:table-cell office:value-type="float" office:value="-146304" table:style-name="ce256">
            <text:p>-146,304<text:s/></text:p>
          </table:table-cell>
          <table:table-cell office:value-type="float" office:value="-129589" table:style-name="ce256">
            <text:p>-129,589<text:s/></text:p>
          </table:table-cell>
          <table:table-cell office:value-type="float" office:value="-163720" table:style-name="ce256">
            <text:p>-163,720<text:s/></text:p>
          </table:table-cell>
          <table:table-cell table:style-name="ce98"/>
          <table:table-cell table:style-name="ce258"/>
          <table:table-cell table:number-columns-repeated="16376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morth i Ddysgwyr ôl-16</text:p>
          </table:table-cell>
          <table:table-cell office:value-type="float" office:value="-148386" table:style-name="ce261">
            <text:p>-148,386<text:s/></text:p>
          </table:table-cell>
          <table:table-cell office:value-type="float" office:value="-146304" table:style-name="ce261">
            <text:p>-146,304<text:s/></text:p>
          </table:table-cell>
          <table:table-cell office:value-type="float" office:value="-129589" table:style-name="ce261">
            <text:p>-129,589<text:s/></text:p>
          </table:table-cell>
          <table:table-cell office:value-type="float" office:value="-163720" table:style-name="ce261">
            <text:p>-163,720<text:s/></text:p>
          </table:table-cell>
          <table:table-cell table:style-name="ce98"/>
          <table:table-cell table:style-name="ce259"/>
          <table:table-cell table:number-columns-repeated="16376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Y GYMRAEG AC ADDYSG</text:p>
          </table:table-cell>
          <table:table-cell office:value-type="float" office:value="-148386" table:style-name="ce234">
            <text:p>-148,386<text:s/></text:p>
          </table:table-cell>
          <table:table-cell office:value-type="float" office:value="-146304" table:style-name="ce234">
            <text:p>-146,304<text:s/></text:p>
          </table:table-cell>
          <table:table-cell office:value-type="float" office:value="-129589" table:style-name="ce234">
            <text:p>-129,589<text:s/></text:p>
          </table:table-cell>
          <table:table-cell office:value-type="float" office:value="-163720" table:style-name="ce234">
            <text:p>-163,720<text:s/></text:p>
          </table:table-cell>
          <table:table-cell table:style-name="ce98"/>
          <table:table-cell table:style-name="ce262"/>
          <table:table-cell table:number-columns-repeated="16376" table:style-name="ce96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4" table:style-name="ce98"/>
          <table:table-cell table:number-columns-repeated="16377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4" table:style-name="ce98"/>
          <table:table-cell table:number-columns-repeated="16377" table:style-name="ce73"/>
        </table:table-row>
        <table:table-row table:style-name="ro19">
          <table:table-cell office:value-type="string" table:number-columns-spanned="6" table:number-rows-spanned="1" table:style-name="ce190">
            <text:p>Y GYMRAEG AC ADDYSG</text:p>
          </table:table-cell>
          <table:covered-table-cell table:number-columns-repeated="5"/>
          <table:table-cell table:style-name="ce98"/>
          <table:table-cell table:style-name="ce134"/>
          <table:table-cell table:number-columns-repeated="16376" table:style-name="ce97"/>
        </table:table-row>
        <table:table-row table:style-name="ro22">
          <table:table-cell office:value-type="string" table:number-columns-spanned="6" table:number-rows-spanned="1" table:style-name="ce196">
            <text:p>AME - CYFALAF</text:p>
          </table:table-cell>
          <table:covered-table-cell table:number-columns-repeated="5"/>
          <table:table-cell table:style-name="ce98"/>
          <table:table-cell table:style-name="ce135"/>
          <table:table-cell table:number-columns-repeated="16376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style-name="ce136"/>
          <table:table-cell table:number-columns-repeated="16376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style-name="ce137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8">
            <text:p>Benthyciadau i Fyfyrwyr - AME</text:p>
          </table:table-cell>
          <table:covered-table-cell/>
          <table:table-cell office:value-type="float" office:value="968961" table:style-name="ce237">
            <text:p>968,961<text:s/></text:p>
          </table:table-cell>
          <table:table-cell office:value-type="float" office:value="1051366" table:style-name="ce237">
            <text:p>1,051,366<text:s/></text:p>
          </table:table-cell>
          <table:table-cell office:value-type="float" office:value="1161411" table:style-name="ce237">
            <text:p>1,161,411<text:s/></text:p>
          </table:table-cell>
          <table:table-cell office:value-type="float" office:value="1277302" table:style-name="ce237">
            <text:p>1,277,302<text:s/></text:p>
          </table:table-cell>
          <table:table-cell table:style-name="ce98"/>
          <table:table-cell table:style-name="ce235"/>
          <table:table-cell table:number-columns-repeated="16376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morth i Ddysgwyr ôl-16</text:p>
          </table:table-cell>
          <table:table-cell office:value-type="float" office:value="968961" table:style-name="ce233">
            <text:p>968,961<text:s/></text:p>
          </table:table-cell>
          <table:table-cell office:value-type="float" office:value="1051366" table:style-name="ce233">
            <text:p>1,051,366<text:s/></text:p>
          </table:table-cell>
          <table:table-cell office:value-type="float" office:value="1161411" table:style-name="ce233">
            <text:p>1,161,411<text:s/></text:p>
          </table:table-cell>
          <table:table-cell office:value-type="float" office:value="1277302" table:style-name="ce233">
            <text:p>1,277,302<text:s/></text:p>
          </table:table-cell>
          <table:table-cell table:style-name="ce98"/>
          <table:table-cell table:style-name="ce236"/>
          <table:table-cell table:number-columns-repeated="16376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Y GYMRAEG AC ADDYSG</text:p>
          </table:table-cell>
          <table:table-cell office:value-type="float" office:value="968961" table:style-name="ce234">
            <text:p>968,961<text:s/></text:p>
          </table:table-cell>
          <table:table-cell office:value-type="float" office:value="1051366" table:style-name="ce234">
            <text:p>1,051,366<text:s/></text:p>
          </table:table-cell>
          <table:table-cell office:value-type="float" office:value="1161411" table:style-name="ce234">
            <text:p>1,161,411<text:s/></text:p>
          </table:table-cell>
          <table:table-cell office:value-type="float" office:value="1277302" table:style-name="ce234">
            <text:p>1,277,302<text:s/></text:p>
          </table:table-cell>
          <table:table-cell table:style-name="ce98"/>
          <table:table-cell table:style-name="ce262"/>
          <table:table-cell table:number-columns-repeated="16376" table:style-name="ce96"/>
        </table:table-row>
        <table:table-row table:style-name="ro34">
          <table:table-cell table:number-columns-repeated="2" table:style-name="ce97"/>
          <table:table-cell table:style-name="ce73"/>
          <table:table-cell table:number-columns-repeated="3" table:style-name="ce98"/>
          <table:table-cell table:number-columns-repeated="16378" table:style-name="ce73"/>
        </table:table-row>
        <table:table-row table:style-name="ro19">
          <table:table-cell office:value-type="string" table:number-columns-spanned="9" table:number-rows-spanned="1" table:style-name="ce190">
            <text:p>NEWID HINSAWDD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3" table:style-name="ce191">
            <text:p>CRYNODEB</text:p>
          </table:table-cell>
          <table:covered-table-cell/>
          <table:table-cell office:value-type="string" table:style-name="ce72">
            <text:p>2021-22</text:p>
          </table:table-cell>
          <table:table-cell office:value-type="string" table:number-columns-spanned="2" table:number-rows-spanned="1" table:style-name="ce190">
            <text:p>2022-23</text:p>
          </table:table-cell>
          <table:covered-table-cell/>
          <table:table-cell office:value-type="string" table:number-columns-spanned="2" table:number-rows-spanned="1" table:style-name="ce190">
            <text:p>2023-24</text:p>
          </table:table-cell>
          <table:covered-table-cell/>
          <table:table-cell office:value-type="string" table:number-columns-spanned="2" table:number-rows-spanned="1" table:style-name="ce190">
            <text:p>2024-25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74">
            <text:p>Cyllideb Derfynol /</text:p>
            <text:p>Gwaelodlin</text:p>
            <text:p>Ddiwygiedig</text:p>
            <text:p>2021-22</text:p>
          </table:table-cell>
          <table:table-cell office:value-type="string" table:style-name="ce75">
            <text:p>Newidiadau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77">
            <text:p>Newidiadau</text:p>
          </table:table-cell>
          <table:table-cell office:value-type="string" table:style-name="ce78">
            <text:p>Cyllideb Ddrafft</text:p>
            <text:p>Ddangosol</text:p>
            <text:p>2023-24</text:p>
            <text:p>Rhagfyr 2021</text:p>
          </table:table-cell>
          <table:table-cell office:value-type="string" table:style-name="ce75">
            <text:p>Newidiadau</text:p>
          </table:table-cell>
          <table:table-cell office:value-type="string" table:style-name="ce78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5" table:style-name="ce83"/>
        </table:table-row>
        <table:table-row table:style-name="ro12">
          <table:table-cell office:value-type="string" table:number-columns-spanned="2" table:number-rows-spanned="1" table:style-name="ce192">
            <text:p>Adnoddau</text:p>
          </table:table-cell>
          <table:covered-table-cell/>
          <table:table-cell office:value-type="float" office:value="943650" table:style-name="ce202">
            <text:p>943,650<text:s/></text:p>
          </table:table-cell>
          <table:table-cell office:value-type="float" office:value="236000" table:style-name="ce203">
            <text:p>236,000<text:s/></text:p>
          </table:table-cell>
          <table:table-cell office:value-type="float" office:value="1179650" table:style-name="ce204">
            <text:p>1,179,650<text:s/></text:p>
          </table:table-cell>
          <table:table-cell office:value-type="float" office:value="-11000" table:style-name="ce203">
            <text:p>-11,000<text:s/></text:p>
          </table:table-cell>
          <table:table-cell office:value-type="float" office:value="1168650" table:style-name="ce204">
            <text:p>1,168,650<text:s/></text:p>
          </table:table-cell>
          <table:table-cell office:value-type="float" office:value="22000" table:style-name="ce203">
            <text:p>22,000<text:s/></text:p>
          </table:table-cell>
          <table:table-cell office:value-type="float" office:value="1190650" table:style-name="ce204">
            <text:p>1,190,650<text:s/></text:p>
          </table:table-cell>
          <table:table-cell table:number-columns-repeated="16375" table:style-name="ce87"/>
        </table:table-row>
        <table:table-row table:style-name="ro12">
          <table:table-cell office:value-type="string" table:number-columns-spanned="2" table:number-rows-spanned="1" table:style-name="ce193">
            <text:p>Cyfalaf</text:p>
          </table:table-cell>
          <table:covered-table-cell/>
          <table:table-cell office:value-type="float" office:value="1448580" table:style-name="ce202">
            <text:p>1,448,580<text:s/></text:p>
          </table:table-cell>
          <table:table-cell office:value-type="float" office:value="127420" table:style-name="ce203">
            <text:p>127,420<text:s/></text:p>
          </table:table-cell>
          <table:table-cell office:value-type="float" office:value="1576000" table:style-name="ce204">
            <text:p>1,576,000<text:s/></text:p>
          </table:table-cell>
          <table:table-cell office:value-type="float" office:value="55050" table:style-name="ce203">
            <text:p>55,050<text:s/></text:p>
          </table:table-cell>
          <table:table-cell office:value-type="float" office:value="1631050" table:style-name="ce204">
            <text:p>1,631,050<text:s/></text:p>
          </table:table-cell>
          <table:table-cell office:value-type="float" office:value="-34050" table:style-name="ce203">
            <text:p>-34,050<text:s/></text:p>
          </table:table-cell>
          <table:table-cell office:value-type="float" office:value="1597000" table:style-name="ce204">
            <text:p>1,597,00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DNODDAU A CHYFALAF (AC EITHRIO AME)</text:p>
          </table:table-cell>
          <table:covered-table-cell/>
          <table:table-cell office:value-type="float" office:value="2392230" table:style-name="ce205">
            <text:p>2,392,230<text:s/></text:p>
          </table:table-cell>
          <table:table-cell office:value-type="float" office:value="363420" table:style-name="ce206">
            <text:p>363,420<text:s/></text:p>
          </table:table-cell>
          <table:table-cell office:value-type="float" office:value="2755650" table:style-name="ce207">
            <text:p>2,755,650<text:s/></text:p>
          </table:table-cell>
          <table:table-cell office:value-type="float" office:value="44050" table:style-name="ce206">
            <text:p>44,050<text:s/></text:p>
          </table:table-cell>
          <table:table-cell office:value-type="float" office:value="2799700" table:style-name="ce207">
            <text:p>2,799,700<text:s/></text:p>
          </table:table-cell>
          <table:table-cell office:value-type="float" office:value="-12050" table:style-name="ce206">
            <text:p>-12,050<text:s/></text:p>
          </table:table-cell>
          <table:table-cell office:value-type="float" office:value="2787650" table:style-name="ce207">
            <text:p>2,787,65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Adnoddau</text:p>
          </table:table-cell>
          <table:covered-table-cell/>
          <table:table-cell office:value-type="float" office:value="96592" table:style-name="ce202">
            <text:p>96,592<text:s/></text:p>
          </table:table-cell>
          <table:table-cell office:value-type="float" office:value="3801" table:style-name="ce203">
            <text:p>3,801<text:s/></text:p>
          </table:table-cell>
          <table:table-cell office:value-type="float" office:value="100393" table:style-name="ce204">
            <text:p>100,393<text:s/></text:p>
          </table:table-cell>
          <table:table-cell office:value-type="float" office:value="24055" table:style-name="ce203">
            <text:p>24,055<text:s/></text:p>
          </table:table-cell>
          <table:table-cell office:value-type="float" office:value="124448" table:style-name="ce204">
            <text:p>124,448<text:s/></text:p>
          </table:table-cell>
          <table:table-cell office:value-type="float" office:value="-119708" table:style-name="ce203">
            <text:p>-119,708<text:s/></text:p>
          </table:table-cell>
          <table:table-cell office:value-type="float" office:value="4740" table:style-name="ce204">
            <text:p>4,74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Cyfalaf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ME</text:p>
          </table:table-cell>
          <table:covered-table-cell/>
          <table:table-cell office:value-type="float" office:value="96592" table:style-name="ce205">
            <text:p>96,592<text:s/></text:p>
          </table:table-cell>
          <table:table-cell office:value-type="float" office:value="3801" table:style-name="ce206">
            <text:p>3,801<text:s/></text:p>
          </table:table-cell>
          <table:table-cell office:value-type="float" office:value="100393" table:style-name="ce207">
            <text:p>100,393<text:s/></text:p>
          </table:table-cell>
          <table:table-cell office:value-type="float" office:value="24055" table:style-name="ce206">
            <text:p>24,055<text:s/></text:p>
          </table:table-cell>
          <table:table-cell office:value-type="float" office:value="124448" table:style-name="ce207">
            <text:p>124,448<text:s/></text:p>
          </table:table-cell>
          <table:table-cell office:value-type="float" office:value="-119708" table:style-name="ce206">
            <text:p>-119,708<text:s/></text:p>
          </table:table-cell>
          <table:table-cell office:value-type="float" office:value="4740" table:style-name="ce207">
            <text:p>4,740<text:s/></text:p>
          </table:table-cell>
          <table:table-cell table:number-columns-repeated="16375" table:style-name="ce88"/>
        </table:table-row>
        <table:table-row table:style-name="ro19">
          <table:table-cell office:value-type="string" table:number-columns-spanned="2" table:number-rows-spanned="1" table:style-name="ce195">
            <text:p>CYFANSWM NEWID HINSAWDD</text:p>
          </table:table-cell>
          <table:covered-table-cell/>
          <table:table-cell office:value-type="float" office:value="2488822" table:style-name="ce208">
            <text:p>2,488,822<text:s/></text:p>
          </table:table-cell>
          <table:table-cell office:value-type="float" office:value="367221" table:style-name="ce209">
            <text:p>367,221<text:s/></text:p>
          </table:table-cell>
          <table:table-cell office:value-type="float" office:value="2856043" table:style-name="ce210">
            <text:p>2,856,043<text:s/></text:p>
          </table:table-cell>
          <table:table-cell office:value-type="float" office:value="68105" table:style-name="ce209">
            <text:p>68,105<text:s/></text:p>
          </table:table-cell>
          <table:table-cell office:value-type="float" office:value="2924148" table:style-name="ce210">
            <text:p>2,924,148<text:s/></text:p>
          </table:table-cell>
          <table:table-cell office:value-type="float" office:value="-131758" table:style-name="ce209">
            <text:p>-131,758<text:s/></text:p>
          </table:table-cell>
          <table:table-cell office:value-type="float" office:value="2792390" table:style-name="ce210">
            <text:p>2,792,390<text:s/></text:p>
          </table:table-cell>
          <table:table-cell table:number-columns-repeated="16375" table:style-name="ce95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14" table:number-rows-spanned="1" table:style-name="ce190">
            <text:p>NEWID HINSAWDD</text:p>
          </table:table-cell>
          <table:covered-table-cell table:number-columns-repeated="13"/>
          <table:table-cell table:number-columns-repeated="16370" table:style-name="ce97"/>
        </table:table-row>
        <table:table-row table:style-name="ro22">
          <table:table-cell office:value-type="string" table:number-columns-spanned="14" table:number-rows-spanned="1" table:style-name="ce196">
            <text:p>ADNODDAU</text:p>
          </table:table-cell>
          <table:covered-table-cell table:number-columns-repeated="13"/>
          <table:table-cell table:number-columns-repeated="16370" table:style-name="ce97"/>
        </table:table-row>
        <table:table-row table:style-name="ro24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43">
            <text:p>Cyllideb Derfynol</text:p>
            <text:p>2021-22</text:p>
          </table:table-cell>
          <table:table-cell office:value-type="string" table:style-name="ce100">
            <text:p>Addasiadau</text:p>
            <text:p>i’r</text:p>
            <text:p><text:s/>Llinell Sylfaen</text:p>
          </table:table-cell>
          <table:table-cell office:value-type="string" table:style-name="ce78">
            <text:p>Gwaelodlin</text:p>
            <text:p>Ddiwygiedig</text:p>
            <text:p>2021-22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3-24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79"/>
        </table:table-row>
        <table:table-row table:style-name="ro22">
          <table:covered-table-cell/>
          <table:covered-table-cell/>
          <table:table-cell office:value-type="string" table:style-name="ce144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8">
            <text:p>Deddfwriaeth a Llywodraethiant <text:s/>yr Amgylchedd</text:p>
          </table:table-cell>
          <table:covered-table-cell/>
          <table:table-cell office:value-type="float" office:value="181" table:style-name="ce238">
            <text:p>18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81" table:style-name="ce217">
            <text:p>18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1" table:style-name="ce217">
            <text:p>18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1" table:style-name="ce217">
            <text:p>18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1" table:style-name="ce217">
            <text:p>181<text:s/></text:p>
          </table:table-cell>
          <table:table-cell table:number-columns-repeated="16370" table:style-name="ce108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Datblygu a gweithredu polisi a rhaglenni cyffredinol ar ddatblygu cynaliadwy a rheoli cyfoeth naturiol</text:p>
          </table:table-cell>
          <table:table-cell office:value-type="float" office:value="181" table:style-name="ce241">
            <text:p>18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81" table:style-name="ce221">
            <text:p>18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81" table:style-name="ce221">
            <text:p>18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81" table:style-name="ce221">
            <text:p>18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81" table:style-name="ce221">
            <text:p>181<text:s/></text:p>
          </table:table-cell>
          <table:table-cell table:number-columns-repeated="16370" table:style-name="ce83"/>
        </table:table-row>
        <table:table-row table:style-name="ro35">
          <table:table-cell office:value-type="string" table:number-columns-spanned="2" table:number-rows-spanned="1" table:style-name="ce199">
            <text:p>Y Rhaglen Tlodi Tanwydd</text:p>
          </table:table-cell>
          <table:covered-table-cell/>
          <table:table-cell office:value-type="float" office:value="4370" table:style-name="ce244">
            <text:p>4,37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370" table:style-name="ce225">
            <text:p>4,37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370" table:style-name="ce225">
            <text:p>4,37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370" table:style-name="ce225">
            <text:p>4,37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370" table:style-name="ce225">
            <text:p>4,370<text:s/></text:p>
          </table:table-cell>
          <table:table-cell table:number-columns-repeated="16370" table:style-name="ce108"/>
        </table:table-row>
        <table:table-row table:style-name="ro36">
          <table:table-cell office:value-type="string" table:style-name="ce113">
            <text:p>Cam Gweithredu:</text:p>
          </table:table-cell>
          <table:table-cell office:value-type="string" table:style-name="ce114">
            <text:p>Y Rhaglen Tlodi Tanwydd</text:p>
          </table:table-cell>
          <table:table-cell office:value-type="float" office:value="4370" table:style-name="ce241">
            <text:p>4,37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370" table:style-name="ce221">
            <text:p>4,37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370" table:style-name="ce221">
            <text:p>4,37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370" table:style-name="ce221">
            <text:p>4,37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370" table:style-name="ce221">
            <text:p>4,37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wasanaeth Ynni Llywodraeth Cymru</text:p>
          </table:table-cell>
          <table:covered-table-cell/>
          <table:table-cell office:value-type="float" office:value="3970" table:style-name="ce238">
            <text:p>3,97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970" table:style-name="ce217">
            <text:p>3,97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970" table:style-name="ce217">
            <text:p>3,97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970" table:style-name="ce217">
            <text:p>3,97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970" table:style-name="ce217">
            <text:p>3,97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Atal Ymbelydredd a Llygredd</text:p>
          </table:table-cell>
          <table:covered-table-cell/>
          <table:table-cell office:value-type="float" office:value="3415" table:style-name="ce238">
            <text:p>3,41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415" table:style-name="ce217">
            <text:p>3,41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4415" table:style-name="ce217">
            <text:p>4,41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750" table:style-name="ce218">
            <text:p>750<text:s/></text:p>
          </table:table-cell>
          <table:table-cell office:value-type="float" office:value="5165" table:style-name="ce217">
            <text:p>5,16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50" table:style-name="ce218">
            <text:p>450<text:s/></text:p>
          </table:table-cell>
          <table:table-cell office:value-type="float" office:value="5615" table:style-name="ce217">
            <text:p>5,61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nni Glân</text:p>
          </table:table-cell>
          <table:covered-table-cell/>
          <table:table-cell office:value-type="float" office:value="3457" table:style-name="ce238">
            <text:p>3,45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457" table:style-name="ce217">
            <text:p>3,45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000" table:style-name="ce218">
            <text:p>5,000<text:s/></text:p>
          </table:table-cell>
          <table:table-cell office:value-type="float" office:value="8457" table:style-name="ce217">
            <text:p>8,45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000" table:style-name="ce218">
            <text:p>2,000<text:s/></text:p>
          </table:table-cell>
          <table:table-cell office:value-type="float" office:value="10457" table:style-name="ce217">
            <text:p>10,45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11457" table:style-name="ce217">
            <text:p>11,457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weithredu ar y Newid yn yr Hinsawdd</text:p>
          </table:table-cell>
          <table:covered-table-cell/>
          <table:table-cell office:value-type="float" office:value="1986" table:style-name="ce238">
            <text:p>1,98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986" table:style-name="ce217">
            <text:p>1,98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500" table:style-name="ce218">
            <text:p>1,500<text:s/></text:p>
          </table:table-cell>
          <table:table-cell office:value-type="float" office:value="3486" table:style-name="ce217">
            <text:p>3,48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4486" table:style-name="ce217">
            <text:p>4,48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5486" table:style-name="ce217">
            <text:p>5,486<text:s/></text:p>
          </table:table-cell>
          <table:table-cell table:number-columns-repeated="16370" table:style-name="ce108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Datblygu a gweithredu polisi newid yn yr hinsawdd, effeithlonrwydd ynni, Twf Gwyrdd a Diogelu'r Amgylchedd</text:p>
          </table:table-cell>
          <table:table-cell office:value-type="float" office:value="12828" table:style-name="ce241">
            <text:p>12,82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2828" table:style-name="ce221">
            <text:p>12,82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7500" table:style-name="ce242">
            <text:p>7,500<text:s/></text:p>
          </table:table-cell>
          <table:table-cell office:value-type="float" office:value="20328" table:style-name="ce221">
            <text:p>20,32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750" table:style-name="ce242">
            <text:p>3,750<text:s/></text:p>
          </table:table-cell>
          <table:table-cell office:value-type="float" office:value="24078" table:style-name="ce221">
            <text:p>24,07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450" table:style-name="ce242">
            <text:p>2,450<text:s/></text:p>
          </table:table-cell>
          <table:table-cell office:value-type="float" office:value="26528" table:style-name="ce221">
            <text:p>26,528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Rheoli Risg Llifogydd a Refeniw Dŵr</text:p>
          </table:table-cell>
          <table:covered-table-cell/>
          <table:table-cell office:value-type="float" office:value="29415" table:style-name="ce238">
            <text:p>29,41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9415" table:style-name="ce217">
            <text:p>29,41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2000" table:style-name="ce218">
            <text:p>12,000<text:s/></text:p>
          </table:table-cell>
          <table:table-cell office:value-type="float" office:value="41415" table:style-name="ce217">
            <text:p>41,41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9750" table:style-name="ce218">
            <text:p>9,750<text:s/></text:p>
          </table:table-cell>
          <table:table-cell office:value-type="float" office:value="51165" table:style-name="ce217">
            <text:p>51,16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9050" table:style-name="ce218">
            <text:p>9,050<text:s/></text:p>
          </table:table-cell>
          <table:table-cell office:value-type="float" office:value="60215" table:style-name="ce217">
            <text:p>60,215<text:s/></text:p>
          </table:table-cell>
          <table:table-cell table:number-columns-repeated="16370" table:style-name="ce108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Datblygu a gweithredu polisi a deddfwriaeth ynglŷn â'r perygl o lifogydd a'r perygl i'r arfordir, dŵr a charthion</text:p>
          </table:table-cell>
          <table:table-cell office:value-type="float" office:value="29415" table:style-name="ce241">
            <text:p>29,41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9415" table:style-name="ce221">
            <text:p>29,41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2000" table:style-name="ce242">
            <text:p>12,000<text:s/></text:p>
          </table:table-cell>
          <table:table-cell office:value-type="float" office:value="41415" table:style-name="ce221">
            <text:p>41,41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9750" table:style-name="ce242">
            <text:p>9,750<text:s/></text:p>
          </table:table-cell>
          <table:table-cell office:value-type="float" office:value="51165" table:style-name="ce221">
            <text:p>51,16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9050" table:style-name="ce242">
            <text:p>9,050<text:s/></text:p>
          </table:table-cell>
          <table:table-cell office:value-type="float" office:value="60215" table:style-name="ce221">
            <text:p>60,215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Ansawdd yr Amgylchedd Lleol</text:p>
          </table:table-cell>
          <table:covered-table-cell/>
          <table:table-cell office:value-type="float" office:value="449" table:style-name="ce238">
            <text:p>44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49" table:style-name="ce217">
            <text:p>44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00" table:style-name="ce218">
            <text:p>500<text:s/></text:p>
          </table:table-cell>
          <table:table-cell office:value-type="float" office:value="949" table:style-name="ce217">
            <text:p>94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49" table:style-name="ce217">
            <text:p>94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49" table:style-name="ce217">
            <text:p>949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nnwys Cymunedau</text:p>
          </table:table-cell>
          <table:covered-table-cell/>
          <table:table-cell office:value-type="float" office:value="60" table:style-name="ce238">
            <text:p>6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0" table:style-name="ce217">
            <text:p>6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" table:style-name="ce217">
            <text:p>6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" table:style-name="ce217">
            <text:p>6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" table:style-name="ce217">
            <text:p>6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nllun Cymunedau y Dreth Gwarediadau Tirlenwi</text:p>
          </table:table-cell>
          <table:covered-table-cell/>
          <table:table-cell office:value-type="float" office:value="1500" table:style-name="ce246">
            <text:p>1,5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500" table:style-name="ce248">
            <text:p>1,5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500" table:style-name="ce248">
            <text:p>1,5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500" table:style-name="ce248">
            <text:p>1,5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500" table:style-name="ce248">
            <text:p>1,5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alluogi Adnoddau Naturiol</text:p>
          </table:table-cell>
          <table:covered-table-cell/>
          <table:table-cell office:value-type="float" office:value="4274" table:style-name="ce238">
            <text:p>4,27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274" table:style-name="ce217">
            <text:p>4,27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274" table:style-name="ce217">
            <text:p>4,27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274" table:style-name="ce217">
            <text:p>4,27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274" table:style-name="ce217">
            <text:p>4,274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Bioamrywiaeth, Tystiolaeth ac Iechyd Planhigion</text:p>
          </table:table-cell>
          <table:covered-table-cell/>
          <table:table-cell office:value-type="float" office:value="6625" table:style-name="ce238">
            <text:p>6,62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625" table:style-name="ce217">
            <text:p>6,62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7000" table:style-name="ce218">
            <text:p>7,000<text:s/></text:p>
          </table:table-cell>
          <table:table-cell office:value-type="float" office:value="13625" table:style-name="ce217">
            <text:p>13,62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14625" table:style-name="ce217">
            <text:p>14,62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625" table:style-name="ce217">
            <text:p>14,62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oedwigaeth</text:p>
          </table:table-cell>
          <table:covered-table-cell/>
          <table:table-cell office:value-type="float" office:value="1304" table:style-name="ce238">
            <text:p>1,30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304" table:style-name="ce217">
            <text:p>1,30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000" table:style-name="ce218">
            <text:p>4,000<text:s/></text:p>
          </table:table-cell>
          <table:table-cell office:value-type="float" office:value="5304" table:style-name="ce217">
            <text:p>5,30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000" table:style-name="ce218">
            <text:p>4,000<text:s/></text:p>
          </table:table-cell>
          <table:table-cell office:value-type="float" office:value="9304" table:style-name="ce217">
            <text:p>9,30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000" table:style-name="ce218">
            <text:p>4,000<text:s/></text:p>
          </table:table-cell>
          <table:table-cell office:value-type="float" office:value="13304" table:style-name="ce217">
            <text:p>13,304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weithredu Deddf yr Amgylchedd</text:p>
          </table:table-cell>
          <table:covered-table-cell/>
          <table:table-cell office:value-type="float" office:value="731" table:style-name="ce238">
            <text:p>73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31" table:style-name="ce217">
            <text:p>73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31" table:style-name="ce217">
            <text:p>73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31" table:style-name="ce217">
            <text:p>73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31" table:style-name="ce217">
            <text:p>731<text:s/></text:p>
          </table:table-cell>
          <table:table-cell table:number-columns-repeated="16370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Darparu polisïau gwarchod natur a choedwigaeth a gwella'r amgylchedd lleol</text:p>
          </table:table-cell>
          <table:table-cell office:value-type="float" office:value="14943" table:style-name="ce241">
            <text:p>14,94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4943" table:style-name="ce221">
            <text:p>14,94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500" table:style-name="ce242">
            <text:p>11,500<text:s/></text:p>
          </table:table-cell>
          <table:table-cell office:value-type="float" office:value="26443" table:style-name="ce221">
            <text:p>26,44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31443" table:style-name="ce221">
            <text:p>31,44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000" table:style-name="ce242">
            <text:p>4,000<text:s/></text:p>
          </table:table-cell>
          <table:table-cell office:value-type="float" office:value="35443" table:style-name="ce221">
            <text:p>35,443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foeth Naturiol Cymru</text:p>
          </table:table-cell>
          <table:covered-table-cell/>
          <table:table-cell office:value-type="float" office:value="69717" table:style-name="ce238">
            <text:p>69,71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9717" table:style-name="ce217">
            <text:p>69,71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9717" table:style-name="ce217">
            <text:p>69,71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9717" table:style-name="ce217">
            <text:p>69,71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9717" table:style-name="ce217">
            <text:p>69,717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Noddi a Rheoli Cyrff Gweithredu</text:p>
          </table:table-cell>
          <table:table-cell office:value-type="float" office:value="69717" table:style-name="ce241">
            <text:p>69,71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9717" table:style-name="ce221">
            <text:p>69,71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9717" table:style-name="ce221">
            <text:p>69,71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9717" table:style-name="ce221">
            <text:p>69,71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9717" table:style-name="ce221">
            <text:p>69,717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Rheolaeth Amgylcheddol (Pwllperian)</text:p>
          </table:table-cell>
          <table:covered-table-cell/>
          <table:table-cell office:value-type="float" office:value="38" table:style-name="ce238">
            <text:p>3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8" table:style-name="ce217">
            <text:p>3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8" table:style-name="ce217">
            <text:p>3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8" table:style-name="ce217">
            <text:p>3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8" table:style-name="ce217">
            <text:p>38<text:s/></text:p>
          </table:table-cell>
          <table:table-cell table:number-columns-repeated="16370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Datblygu sylfaen dystiolaeth briodol er mwyn helpu gwaith yr Adran</text:p>
          </table:table-cell>
          <table:table-cell office:value-type="float" office:value="38" table:style-name="ce241">
            <text:p>3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8" table:style-name="ce221">
            <text:p>3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8" table:style-name="ce221">
            <text:p>3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8" table:style-name="ce221">
            <text:p>3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8" table:style-name="ce221">
            <text:p>38<text:s/></text:p>
          </table:table-cell>
          <table:table-cell table:number-columns-repeated="16370" table:style-name="ce83"/>
        </table:table-row>
        <table:table-row table:style-name="ro27">
          <table:table-cell office:value-type="string" table:number-columns-spanned="2" table:number-rows-spanned="1" table:style-name="ce199">
            <text:p>Effeithlonrwydd Adnoddau ac Economi Gylchol</text:p>
          </table:table-cell>
          <table:covered-table-cell/>
          <table:table-cell office:value-type="float" office:value="45316" table:style-name="ce238">
            <text:p>45,31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5316" table:style-name="ce217">
            <text:p>45,31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000" table:style-name="ce239">
            <text:p>5,000<text:s/></text:p>
          </table:table-cell>
          <table:table-cell office:value-type="float" office:value="50316" table:style-name="ce240">
            <text:p>50,31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0316" table:style-name="ce240">
            <text:p>50,31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0316" table:style-name="ce240">
            <text:p>50,316<text:s/></text:p>
          </table:table-cell>
          <table:table-cell table:number-columns-repeated="16370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Gwella Effeithlonrwydd Adnoddau a Chefnogi'r Newid i Economi Gylchol</text:p>
          </table:table-cell>
          <table:table-cell office:value-type="float" office:value="45316" table:style-name="ce241">
            <text:p>45,31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5316" table:style-name="ce221">
            <text:p>45,31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316" table:style-name="ce243">
            <text:p>50,31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0316" table:style-name="ce243">
            <text:p>50,31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0316" table:style-name="ce243">
            <text:p>50,316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Tirwedd a Hamdden Awyr Agored</text:p>
          </table:table-cell>
          <table:covered-table-cell/>
          <table:table-cell office:value-type="float" office:value="11416" table:style-name="ce238">
            <text:p>11,41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1416" table:style-name="ce217">
            <text:p>11,41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0" table:style-name="ce239">
            <text:p>1,000<text:s/></text:p>
          </table:table-cell>
          <table:table-cell office:value-type="float" office:value="12416" table:style-name="ce240">
            <text:p>12,41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2416" table:style-name="ce240">
            <text:p>12,41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2416" table:style-name="ce240">
            <text:p>12,416<text:s/></text:p>
          </table:table-cell>
          <table:table-cell table:number-columns-repeated="16370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Hyrwyddo a chefnogi tirweddau gwarchodedig, mynediad ehangach i fannau gwyrdd</text:p>
          </table:table-cell>
          <table:table-cell office:value-type="float" office:value="11416" table:style-name="ce241">
            <text:p>11,41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1416" table:style-name="ce221">
            <text:p>11,41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12416" table:style-name="ce243">
            <text:p>12,41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2416" table:style-name="ce243">
            <text:p>12,41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2416" table:style-name="ce243">
            <text:p>12,416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Polisi Morol, Tystiolaeth ac Ariannu</text:p>
          </table:table-cell>
          <table:covered-table-cell/>
          <table:table-cell office:value-type="float" office:value="1911" table:style-name="ce244">
            <text:p>1,91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911" table:style-name="ce225">
            <text:p>1,911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911" table:style-name="ce245">
            <text:p>1,911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911" table:style-name="ce245">
            <text:p>1,911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911" table:style-name="ce245">
            <text:p>1,911<text:s/></text:p>
          </table:table-cell>
          <table:table-cell table:number-columns-repeated="16370" table:style-name="ce108"/>
        </table:table-row>
        <table:table-row table:style-name="ro36">
          <table:table-cell office:value-type="string" table:style-name="ce113">
            <text:p>Cam Gweithredu:</text:p>
          </table:table-cell>
          <table:table-cell office:value-type="string" table:style-name="ce114">
            <text:p>Adfer, Cynnal a Gwella'r Amgylchedd Morol</text:p>
          </table:table-cell>
          <table:table-cell office:value-type="float" office:value="1911" table:style-name="ce241">
            <text:p>1,91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911" table:style-name="ce221">
            <text:p>1,91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911" table:style-name="ce243">
            <text:p>1,91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911" table:style-name="ce243">
            <text:p>1,91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911" table:style-name="ce243">
            <text:p>1,911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Digartrefedd</text:p>
          </table:table-cell>
          <table:covered-table-cell/>
          <table:table-cell office:value-type="float" office:value="21907" table:style-name="ce244">
            <text:p>21,907<text:s/></text:p>
          </table:table-cell>
          <table:table-cell office:value-type="float" office:value="-4000" table:style-name="ce224">
            <text:p>-4,000<text:s/></text:p>
          </table:table-cell>
          <table:table-cell office:value-type="float" office:value="17907" table:style-name="ce225">
            <text:p>17,907<text:s/></text:p>
          </table:table-cell>
          <table:table-cell office:value-type="float" office:value="0" table:style-name="ce175">
            <text:p>0</text:p>
          </table:table-cell>
          <table:table-cell office:value-type="float" office:value="13240" table:style-name="ce176">
            <text:p>13240</text:p>
          </table:table-cell>
          <table:table-cell office:value-type="float" office:value="31147" table:style-name="ce245">
            <text:p>31,147<text:s/></text:p>
          </table:table-cell>
          <table:table-cell office:value-type="float" office:value="0" table:style-name="ce175">
            <text:p>0</text:p>
          </table:table-cell>
          <table:table-cell office:value-type="float" office:value="5000" table:style-name="ce176">
            <text:p>5000</text:p>
          </table:table-cell>
          <table:table-cell office:value-type="float" office:value="36147" table:style-name="ce245">
            <text:p>36,147<text:s/></text:p>
          </table:table-cell>
          <table:table-cell office:value-type="float" office:value="0" table:style-name="ce175">
            <text:p>0</text:p>
          </table:table-cell>
          <table:table-cell office:value-type="float" office:value="5000" table:style-name="ce176">
            <text:p>5000</text:p>
          </table:table-cell>
          <table:table-cell office:value-type="float" office:value="41147" table:style-name="ce245">
            <text:p>41,147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Atal Digartrefedd</text:p>
          </table:table-cell>
          <table:table-cell office:value-type="float" office:value="21907" table:style-name="ce241">
            <text:p>21,907<text:s/></text:p>
          </table:table-cell>
          <table:table-cell office:value-type="float" office:value="-4000" table:style-name="ce220">
            <text:p>-4,000<text:s/></text:p>
          </table:table-cell>
          <table:table-cell office:value-type="float" office:value="17907" table:style-name="ce221">
            <text:p>17,90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3240" table:style-name="ce242">
            <text:p>13,240<text:s/></text:p>
          </table:table-cell>
          <table:table-cell office:value-type="float" office:value="31147" table:style-name="ce243">
            <text:p>31,14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36147" table:style-name="ce243">
            <text:p>36,14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41147" table:style-name="ce243">
            <text:p>41,147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Polisi Tai</text:p>
          </table:table-cell>
          <table:covered-table-cell/>
          <table:table-cell office:value-type="float" office:value="4884" table:style-name="ce244">
            <text:p>4,88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884" table:style-name="ce225">
            <text:p>4,884<text:s/></text:p>
          </table:table-cell>
          <table:table-cell office:value-type="float" office:value="-173" table:style-name="ce224">
            <text:p>-173<text:s/></text:p>
          </table:table-cell>
          <table:table-cell office:value-type="float" office:value="1760" table:style-name="ce227">
            <text:p>1,760<text:s/></text:p>
          </table:table-cell>
          <table:table-cell office:value-type="float" office:value="6471" table:style-name="ce245">
            <text:p>6,47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471" table:style-name="ce245">
            <text:p>6,47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471" table:style-name="ce245">
            <text:p>6,471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rant Cymorth Tai</text:p>
          </table:table-cell>
          <table:covered-table-cell/>
          <table:table-cell office:value-type="float" office:value="166763" table:style-name="ce244">
            <text:p>166,76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66763" table:style-name="ce225">
            <text:p>166,76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6763" table:style-name="ce245">
            <text:p>166,76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6763" table:style-name="ce245">
            <text:p>166,76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6763" table:style-name="ce245">
            <text:p>166,763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Polisi Tai</text:p>
          </table:table-cell>
          <table:table-cell office:value-type="float" office:value="171647" table:style-name="ce241">
            <text:p>171,64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71647" table:style-name="ce221">
            <text:p>171,647<text:s/></text:p>
          </table:table-cell>
          <table:table-cell office:value-type="float" office:value="-173" table:style-name="ce220">
            <text:p>-173<text:s/></text:p>
          </table:table-cell>
          <table:table-cell office:value-type="float" office:value="1760" table:style-name="ce242">
            <text:p>1,760<text:s/></text:p>
          </table:table-cell>
          <table:table-cell office:value-type="float" office:value="173234" table:style-name="ce243">
            <text:p>173,23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73234" table:style-name="ce243">
            <text:p>173,23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73234" table:style-name="ce243">
            <text:p>173,234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Eiddo Preswyl - Datgarboneiddio ac Ansawdd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73" table:style-name="ce224">
            <text:p>173<text:s/></text:p>
          </table:table-cell>
          <table:table-cell office:value-type="float" office:value="600" table:style-name="ce227">
            <text:p>600<text:s/></text:p>
          </table:table-cell>
          <table:table-cell office:value-type="float" office:value="773" table:style-name="ce245">
            <text:p>7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400" table:style-name="ce227">
            <text:p>1,400<text:s/></text:p>
          </table:table-cell>
          <table:table-cell office:value-type="float" office:value="2173" table:style-name="ce245">
            <text:p>2,1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0" table:style-name="ce227">
            <text:p>500<text:s/></text:p>
          </table:table-cell>
          <table:table-cell office:value-type="float" office:value="2673" table:style-name="ce245">
            <text:p>2,673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Sicrhau Tai o Ansawdd Uchel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73" table:style-name="ce220">
            <text:p>173<text:s/></text:p>
          </table:table-cell>
          <table:table-cell office:value-type="float" office:value="600" table:style-name="ce242">
            <text:p>600<text:s/></text:p>
          </table:table-cell>
          <table:table-cell office:value-type="float" office:value="773" table:style-name="ce243">
            <text:p>77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400" table:style-name="ce242">
            <text:p>1,400<text:s/></text:p>
          </table:table-cell>
          <table:table-cell office:value-type="float" office:value="2173" table:style-name="ce243">
            <text:p>2,17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" table:style-name="ce242">
            <text:p>500<text:s/></text:p>
          </table:table-cell>
          <table:table-cell office:value-type="float" office:value="2673" table:style-name="ce243">
            <text:p>2,673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Diogelwch Adeiladau</text:p>
          </table:table-cell>
          <table:covered-table-cell/>
          <table:table-cell office:value-type="float" office:value="3545" table:style-name="ce244">
            <text:p>3,54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545" table:style-name="ce225">
            <text:p>3,54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8545" table:style-name="ce245">
            <text:p>8,54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9545" table:style-name="ce245">
            <text:p>9,54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0" table:style-name="ce227">
            <text:p>500<text:s/></text:p>
          </table:table-cell>
          <table:table-cell office:value-type="float" office:value="10045" table:style-name="ce245">
            <text:p>10,045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Diogelwch Adeiladau</text:p>
          </table:table-cell>
          <table:table-cell office:value-type="float" office:value="3545" table:style-name="ce241">
            <text:p>3,54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545" table:style-name="ce221">
            <text:p>3,54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8545" table:style-name="ce243">
            <text:p>8,54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9545" table:style-name="ce243">
            <text:p>9,54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" table:style-name="ce242">
            <text:p>500<text:s/></text:p>
          </table:table-cell>
          <table:table-cell office:value-type="float" office:value="10045" table:style-name="ce243">
            <text:p>10,045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rant Cyllid Tai</text:p>
          </table:table-cell>
          <table:covered-table-cell/>
          <table:table-cell office:value-type="float" office:value="13100" table:style-name="ce244">
            <text:p>13,1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100" table:style-name="ce225">
            <text:p>13,1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100" table:style-name="ce245">
            <text:p>13,1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100" table:style-name="ce245">
            <text:p>13,1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100" table:style-name="ce245">
            <text:p>13,10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nyddu'r Cyflenwad a'r Dewis o Dai Fforddiadwy</text:p>
          </table:table-cell>
          <table:table-cell office:value-type="float" office:value="13100" table:style-name="ce241">
            <text:p>13,1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3100" table:style-name="ce221">
            <text:p>13,1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3100" table:style-name="ce243">
            <text:p>13,1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3100" table:style-name="ce243">
            <text:p>13,1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3100" table:style-name="ce243">
            <text:p>13,10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llid Refeniw y Rhaglen Dai</text:p>
          </table:table-cell>
          <table:covered-table-cell/>
          <table:table-cell office:value-type="float" office:value="1073" table:style-name="ce244">
            <text:p>1,0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73" table:style-name="ce225">
            <text:p>1,0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73" table:style-name="ce245">
            <text:p>1,0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73" table:style-name="ce245">
            <text:p>1,0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73" table:style-name="ce245">
            <text:p>1,073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llid Refeniw Tai</text:p>
          </table:table-cell>
          <table:table-cell office:value-type="float" office:value="1073" table:style-name="ce241">
            <text:p>1,07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73" table:style-name="ce221">
            <text:p>1,07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73" table:style-name="ce243">
            <text:p>1,07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73" table:style-name="ce243">
            <text:p>1,07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73" table:style-name="ce243">
            <text:p>1,073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ronfa Rhyddhau Tir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276" table:style-name="ce247">
            <text:p>276<text:s/></text:p>
          </table:table-cell>
          <table:table-cell office:value-type="float" office:value="276" table:style-name="ce248">
            <text:p>276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844" table:style-name="ce250">
            <text:p>1,844<text:s/></text:p>
          </table:table-cell>
          <table:table-cell office:value-type="float" office:value="2120" table:style-name="ce248">
            <text:p>2,12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0" table:style-name="ce250">
            <text:p>30<text:s/></text:p>
          </table:table-cell>
          <table:table-cell office:value-type="float" office:value="2150" table:style-name="ce248">
            <text:p>2,15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00" table:style-name="ce250">
            <text:p>100<text:s/></text:p>
          </table:table-cell>
          <table:table-cell office:value-type="float" office:value="2250" table:style-name="ce248">
            <text:p>2,25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Yr Is-adran Tir</text:p>
          </table:table-cell>
          <table:table-cell office:value-type="float" office:value="0" table:style-name="ce241">
            <text:p>0<text:s/></text:p>
          </table:table-cell>
          <table:table-cell office:value-type="float" office:value="276" table:style-name="ce220">
            <text:p>276<text:s/></text:p>
          </table:table-cell>
          <table:table-cell office:value-type="float" office:value="276" table:style-name="ce221">
            <text:p>27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844" table:style-name="ce242">
            <text:p>1,844<text:s/></text:p>
          </table:table-cell>
          <table:table-cell office:value-type="float" office:value="2120" table:style-name="ce221">
            <text:p>2,12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0" table:style-name="ce242">
            <text:p>30<text:s/></text:p>
          </table:table-cell>
          <table:table-cell office:value-type="float" office:value="2150" table:style-name="ce221">
            <text:p>2,15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0" table:style-name="ce242">
            <text:p>100<text:s/></text:p>
          </table:table-cell>
          <table:table-cell office:value-type="float" office:value="2250" table:style-name="ce221">
            <text:p>2,25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Adfywio</text:p>
          </table:table-cell>
          <table:covered-table-cell/>
          <table:table-cell office:value-type="float" office:value="560" table:style-name="ce244">
            <text:p>56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60" table:style-name="ce225">
            <text:p>56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56" table:style-name="ce227">
            <text:p>1,556<text:s/></text:p>
          </table:table-cell>
          <table:table-cell office:value-type="float" office:value="2116" table:style-name="ce245">
            <text:p>2,11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0" table:style-name="ce227">
            <text:p>70<text:s/></text:p>
          </table:table-cell>
          <table:table-cell office:value-type="float" office:value="2186" table:style-name="ce245">
            <text:p>2,18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00" table:style-name="ce227">
            <text:p>400<text:s/></text:p>
          </table:table-cell>
          <table:table-cell office:value-type="float" office:value="2586" table:style-name="ce245">
            <text:p>2,586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Awdurdod Harbwr Caerdydd</text:p>
          </table:table-cell>
          <table:covered-table-cell/>
          <table:table-cell office:value-type="float" office:value="5400" table:style-name="ce244">
            <text:p>5,4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400" table:style-name="ce225">
            <text:p>5,4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400" table:style-name="ce245">
            <text:p>5,4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400" table:style-name="ce245">
            <text:p>5,4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400" table:style-name="ce245">
            <text:p>5,40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Adfywio</text:p>
          </table:table-cell>
          <table:table-cell office:value-type="float" office:value="5960" table:style-name="ce241">
            <text:p>5,96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960" table:style-name="ce221">
            <text:p>5,96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56" table:style-name="ce242">
            <text:p>1,556<text:s/></text:p>
          </table:table-cell>
          <table:table-cell office:value-type="float" office:value="7516" table:style-name="ce243">
            <text:p>7,51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0" table:style-name="ce242">
            <text:p>70<text:s/></text:p>
          </table:table-cell>
          <table:table-cell office:value-type="float" office:value="7586" table:style-name="ce243">
            <text:p>7,58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00" table:style-name="ce242">
            <text:p>400<text:s/></text:p>
          </table:table-cell>
          <table:table-cell office:value-type="float" office:value="7986" table:style-name="ce243">
            <text:p>7,986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wariant Cynllunio a Rheoleiddio</text:p>
          </table:table-cell>
          <table:covered-table-cell/>
          <table:table-cell office:value-type="float" office:value="5096" table:style-name="ce238">
            <text:p>5,09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096" table:style-name="ce217">
            <text:p>5,09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096" table:style-name="ce240">
            <text:p>5,09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096" table:style-name="ce240">
            <text:p>5,09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096" table:style-name="ce240">
            <text:p>5,096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nllunio a Rheoleiddio</text:p>
          </table:table-cell>
          <table:table-cell office:value-type="float" office:value="5096" table:style-name="ce241">
            <text:p>5,0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96" table:style-name="ce221">
            <text:p>5,0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096" table:style-name="ce243">
            <text:p>5,0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096" table:style-name="ce243">
            <text:p>5,0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096" table:style-name="ce243">
            <text:p>5,096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Y Ganolfan Gwasanaethau Cyhoeddus Digidol<text:s/>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4900" table:style-name="ce216">
            <text:p>4,900<text:s/></text:p>
          </table:table-cell>
          <table:table-cell office:value-type="float" office:value="4900" table:style-name="ce217">
            <text:p>4,9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900" table:style-name="ce240">
            <text:p>4,9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900" table:style-name="ce240">
            <text:p>4,9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900" table:style-name="ce240">
            <text:p>4,90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flawni'r Strategaeth Ddigidol</text:p>
          </table:table-cell>
          <table:table-cell office:value-type="float" office:value="0" table:style-name="ce241">
            <text:p>0<text:s/></text:p>
          </table:table-cell>
          <table:table-cell office:value-type="float" office:value="4900" table:style-name="ce220">
            <text:p>4,900<text:s/></text:p>
          </table:table-cell>
          <table:table-cell office:value-type="float" office:value="4900" table:style-name="ce221">
            <text:p>4,9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900" table:style-name="ce243">
            <text:p>4,9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900" table:style-name="ce243">
            <text:p>4,9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900" table:style-name="ce243">
            <text:p>4,900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Cydgasglu Band Eang y Sector Cyhoeddus</text:p>
          </table:table-cell>
          <table:covered-table-cell/>
          <table:table-cell office:value-type="float" office:value="11500" table:style-name="ce238">
            <text:p>11,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1500" table:style-name="ce217">
            <text:p>11,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500" table:style-name="ce217">
            <text:p>11,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500" table:style-name="ce217">
            <text:p>11,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500" table:style-name="ce217">
            <text:p>11,50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Datblygu Seilwaith Strategol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990" table:style-name="ce216">
            <text:p>990<text:s/></text:p>
          </table:table-cell>
          <table:table-cell office:value-type="float" office:value="990" table:style-name="ce217">
            <text:p>990<text:s/></text:p>
          </table:table-cell>
          <table:table-cell office:value-type="float" office:value="-40" table:style-name="ce216">
            <text:p>-4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50" table:style-name="ce217">
            <text:p>9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50" table:style-name="ce217">
            <text:p>9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50" table:style-name="ce217">
            <text:p>95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Gweithrediadau'r Seilwaith TGCh</text:p>
          </table:table-cell>
          <table:covered-table-cell/>
          <table:table-cell office:value-type="float" office:value="1527" table:style-name="ce238">
            <text:p>1,52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527" table:style-name="ce217">
            <text:p>1,52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27" table:style-name="ce217">
            <text:p>1,52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27" table:style-name="ce217">
            <text:p>1,52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27" table:style-name="ce217">
            <text:p>1,527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Gweithrediadau'r Seilwaith TGCh, heb fod yn arian parod</text:p>
          </table:table-cell>
          <table:covered-table-cell/>
          <table:table-cell office:value-type="float" office:value="2309" table:style-name="ce238">
            <text:p>2,30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309" table:style-name="ce217">
            <text:p>2,30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309" table:style-name="ce217">
            <text:p>2,30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309" table:style-name="ce217">
            <text:p>2,30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309" table:style-name="ce217">
            <text:p>2,309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Seilwaith Strategol</text:p>
          </table:table-cell>
          <table:table-cell office:value-type="float" office:value="15336" table:style-name="ce241">
            <text:p>15,336<text:s/></text:p>
          </table:table-cell>
          <table:table-cell office:value-type="float" office:value="990" table:style-name="ce220">
            <text:p>990<text:s/></text:p>
          </table:table-cell>
          <table:table-cell office:value-type="float" office:value="16326" table:style-name="ce221">
            <text:p>16,326<text:s/></text:p>
          </table:table-cell>
          <table:table-cell office:value-type="float" office:value="-40" table:style-name="ce220">
            <text:p>-4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6286" table:style-name="ce221">
            <text:p>16,28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6286" table:style-name="ce221">
            <text:p>16,28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6286" table:style-name="ce221">
            <text:p>16,286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Rheoli Asedau'r Rhwydwaith</text:p>
          </table:table-cell>
          <table:covered-table-cell/>
          <table:table-cell office:value-type="float" office:value="5686" table:style-name="ce238">
            <text:p>5,68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686" table:style-name="ce217">
            <text:p>5,686<text:s/></text:p>
          </table:table-cell>
          <table:table-cell office:value-type="float" office:value="-1205" table:style-name="ce216">
            <text:p>-1,20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481" table:style-name="ce217">
            <text:p>4,48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481" table:style-name="ce217">
            <text:p>4,48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481" table:style-name="ce217">
            <text:p>4,481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Gweithrediadau'r Rhwydwaith</text:p>
          </table:table-cell>
          <table:covered-table-cell/>
          <table:table-cell office:value-type="float" office:value="65298" table:style-name="ce238">
            <text:p>65,29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5298" table:style-name="ce217">
            <text:p>65,298<text:s/></text:p>
          </table:table-cell>
          <table:table-cell office:value-type="float" office:value="725" table:style-name="ce216">
            <text:p>72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6023" table:style-name="ce217">
            <text:p>66,02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6023" table:style-name="ce217">
            <text:p>66,02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6023" table:style-name="ce217">
            <text:p>66,023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weithrediadau Traffyrdd a Chefnffyrdd</text:p>
          </table:table-cell>
          <table:table-cell office:value-type="float" office:value="70984" table:style-name="ce241">
            <text:p>70,98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0984" table:style-name="ce221">
            <text:p>70,984<text:s/></text:p>
          </table:table-cell>
          <table:table-cell office:value-type="float" office:value="-480" table:style-name="ce220">
            <text:p>-48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0504" table:style-name="ce221">
            <text:p>70,5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0504" table:style-name="ce221">
            <text:p>70,5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0504" table:style-name="ce221">
            <text:p>70,504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Gweithrediadau'r Rhwydwaith - heb fod yn arian parod</text:p>
          </table:table-cell>
          <table:covered-table-cell/>
          <table:table-cell office:value-type="float" office:value="188691" table:style-name="ce238">
            <text:p>188,69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88691" table:style-name="ce217">
            <text:p>188,69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8691" table:style-name="ce217">
            <text:p>188,69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8691" table:style-name="ce217">
            <text:p>188,69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8691" table:style-name="ce217">
            <text:p>188,691<text:s/></text:p>
          </table:table-cell>
          <table:table-cell table:number-columns-repeated="16370" table:style-name="ce108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Gwella a Chynnal y Rhwydwaith Cefnffyrdd (Ffyrdd Domestig) - Adnoddau nad ydynt yn Arian Parod</text:p>
          </table:table-cell>
          <table:table-cell office:value-type="float" office:value="188691" table:style-name="ce241">
            <text:p>188,69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88691" table:style-name="ce221">
            <text:p>188,69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8691" table:style-name="ce221">
            <text:p>188,69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8691" table:style-name="ce221">
            <text:p>188,69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8691" table:style-name="ce221">
            <text:p>188,691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Hedfanaeth</text:p>
          </table:table-cell>
          <table:covered-table-cell/>
          <table:table-cell office:value-type="float" office:value="5605" table:style-name="ce238">
            <text:p>5,605<text:s/></text:p>
          </table:table-cell>
          <table:table-cell office:value-type="float" office:value="-2842" table:style-name="ce216">
            <text:p>-2,842<text:s/></text:p>
          </table:table-cell>
          <table:table-cell office:value-type="float" office:value="2763" table:style-name="ce217">
            <text:p>2,763<text:s/></text:p>
          </table:table-cell>
          <table:table-cell office:value-type="float" office:value="2969" table:style-name="ce216">
            <text:p>2,96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732" table:style-name="ce217">
            <text:p>5,732<text:s/></text:p>
          </table:table-cell>
          <table:table-cell office:value-type="float" office:value="-1330" table:style-name="ce216">
            <text:p>-1,33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402" table:style-name="ce217">
            <text:p>4,402<text:s/></text:p>
          </table:table-cell>
          <table:table-cell office:value-type="float" office:value="-1980" table:style-name="ce216">
            <text:p>-1,98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422" table:style-name="ce217">
            <text:p>2,422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Seilwaith Trafnidiaeth Cenedlaethol</text:p>
          </table:table-cell>
          <table:covered-table-cell/>
          <table:table-cell office:value-type="float" office:value="650" table:style-name="ce238">
            <text:p>6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50" table:style-name="ce217">
            <text:p>650<text:s/></text:p>
          </table:table-cell>
          <table:table-cell office:value-type="float" office:value="-650" table:style-name="ce216">
            <text:p>-6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Rheilffyrdd: Ategol</text:p>
          </table:table-cell>
          <table:covered-table-cell/>
          <table:table-cell office:value-type="float" office:value="850" table:style-name="ce238">
            <text:p>8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850" table:style-name="ce217">
            <text:p>8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50" table:style-name="ce217">
            <text:p>8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50" table:style-name="ce217">
            <text:p>8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50" table:style-name="ce217">
            <text:p>85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Trafnidiaeth Cymru</text:p>
          </table:table-cell>
          <table:covered-table-cell/>
          <table:table-cell office:value-type="float" office:value="185400" table:style-name="ce238">
            <text:p>185,4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85400" table:style-name="ce217">
            <text:p>185,400<text:s/></text:p>
          </table:table-cell>
          <table:table-cell office:value-type="float" office:value="-2869" table:style-name="ce216">
            <text:p>-2,869<text:s/></text:p>
          </table:table-cell>
          <table:table-cell office:value-type="float" office:value="72000" table:style-name="ce218">
            <text:p>72,000<text:s/></text:p>
          </table:table-cell>
          <table:table-cell office:value-type="float" office:value="254531" table:style-name="ce217">
            <text:p>254,531<text:s/></text:p>
          </table:table-cell>
          <table:table-cell office:value-type="float" office:value="1330" table:style-name="ce216">
            <text:p>1,330<text:s/></text:p>
          </table:table-cell>
          <table:table-cell office:value-type="float" office:value="-37000" table:style-name="ce218">
            <text:p>-37,000<text:s/></text:p>
          </table:table-cell>
          <table:table-cell office:value-type="float" office:value="218861" table:style-name="ce217">
            <text:p>218,861<text:s/></text:p>
          </table:table-cell>
          <table:table-cell office:value-type="float" office:value="1980" table:style-name="ce216">
            <text:p>1,98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20841" table:style-name="ce217">
            <text:p>220,841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Trafnidiaeth Cymru - heb fod yn arian parod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8000" table:style-name="ce218">
            <text:p>38,000<text:s/></text:p>
          </table:table-cell>
          <table:table-cell office:value-type="float" office:value="38000" table:style-name="ce217">
            <text:p>38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8000" table:style-name="ce217">
            <text:p>38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8000" table:style-name="ce217">
            <text:p>38,00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wasanaethau ar Ffyrdd, Rheilffyrdd, Awyr a Môr a Buddsoddi</text:p>
          </table:table-cell>
          <table:table-cell office:value-type="float" office:value="192505" table:style-name="ce241">
            <text:p>192,505<text:s/></text:p>
          </table:table-cell>
          <table:table-cell office:value-type="float" office:value="-2842" table:style-name="ce220">
            <text:p>-2,842<text:s/></text:p>
          </table:table-cell>
          <table:table-cell office:value-type="float" office:value="189663" table:style-name="ce221">
            <text:p>189,663<text:s/></text:p>
          </table:table-cell>
          <table:table-cell office:value-type="float" office:value="-550" table:style-name="ce220">
            <text:p>-550<text:s/></text:p>
          </table:table-cell>
          <table:table-cell office:value-type="float" office:value="110000" table:style-name="ce222">
            <text:p>110,000<text:s/></text:p>
          </table:table-cell>
          <table:table-cell office:value-type="float" office:value="299113" table:style-name="ce221">
            <text:p>299,11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37000" table:style-name="ce222">
            <text:p>-37,000<text:s/></text:p>
          </table:table-cell>
          <table:table-cell office:value-type="float" office:value="262113" table:style-name="ce221">
            <text:p>262,11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62113" table:style-name="ce221">
            <text:p>262,113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Cymorth Bysiau</text:p>
          </table:table-cell>
          <table:covered-table-cell/>
          <table:table-cell office:value-type="float" office:value="69205" table:style-name="ce238">
            <text:p>69,205<text:s/></text:p>
          </table:table-cell>
          <table:table-cell office:value-type="float" office:value="-37200" table:style-name="ce216">
            <text:p>-37,200<text:s/></text:p>
          </table:table-cell>
          <table:table-cell office:value-type="float" office:value="32005" table:style-name="ce217">
            <text:p>32,005<text:s/></text:p>
          </table:table-cell>
          <table:table-cell office:value-type="float" office:value="1000" table:style-name="ce216">
            <text:p>1,000<text:s/></text:p>
          </table:table-cell>
          <table:table-cell office:value-type="float" office:value="28000" table:style-name="ce218">
            <text:p>28,000<text:s/></text:p>
          </table:table-cell>
          <table:table-cell office:value-type="float" office:value="61005" table:style-name="ce217">
            <text:p>61,00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1005" table:style-name="ce217">
            <text:p>61,00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1005" table:style-name="ce217">
            <text:p>61,005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Cardiau Clyfar</text:p>
          </table:table-cell>
          <table:covered-table-cell/>
          <table:table-cell office:value-type="float" office:value="1466" table:style-name="ce238">
            <text:p>1,46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466" table:style-name="ce217">
            <text:p>1,466<text:s/></text:p>
          </table:table-cell>
          <table:table-cell office:value-type="float" office:value="-1466" table:style-name="ce216">
            <text:p>-1,46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Tocynnau Teithio Rhatach</text:p>
          </table:table-cell>
          <table:covered-table-cell/>
          <table:table-cell office:value-type="float" office:value="23482" table:style-name="ce238">
            <text:p>23,48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3482" table:style-name="ce217">
            <text:p>23,48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7000" table:style-name="ce218">
            <text:p>37,000<text:s/></text:p>
          </table:table-cell>
          <table:table-cell office:value-type="float" office:value="60482" table:style-name="ce217">
            <text:p>60,48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482" table:style-name="ce217">
            <text:p>60,48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482" table:style-name="ce217">
            <text:p>60,482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Cynllun Teithio Rhatach i Ieuenctid</text:p>
          </table:table-cell>
          <table:covered-table-cell/>
          <table:table-cell office:value-type="float" office:value="2000" table:style-name="ce238">
            <text:p>2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00" table:style-name="ce217">
            <text:p>2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0" table:style-name="ce217">
            <text:p>2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0" table:style-name="ce217">
            <text:p>2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0" table:style-name="ce217">
            <text:p>2,00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Teithio Cynaliadwy a Llesol</text:p>
          </table:table-cell>
          <table:covered-table-cell/>
          <table:table-cell office:value-type="float" office:value="630" table:style-name="ce238">
            <text:p>63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30" table:style-name="ce217">
            <text:p>630<text:s/></text:p>
          </table:table-cell>
          <table:table-cell office:value-type="float" office:value="1300" table:style-name="ce216">
            <text:p>1,3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30" table:style-name="ce217">
            <text:p>1,93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30" table:style-name="ce217">
            <text:p>1,93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30" table:style-name="ce217">
            <text:p>1,93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Teithio Cynaliadwy</text:p>
          </table:table-cell>
          <table:table-cell office:value-type="float" office:value="96783" table:style-name="ce241">
            <text:p>96,783<text:s/></text:p>
          </table:table-cell>
          <table:table-cell office:value-type="float" office:value="-37200" table:style-name="ce220">
            <text:p>-37,200<text:s/></text:p>
          </table:table-cell>
          <table:table-cell office:value-type="float" office:value="59583" table:style-name="ce221">
            <text:p>59,583<text:s/></text:p>
          </table:table-cell>
          <table:table-cell office:value-type="float" office:value="834" table:style-name="ce220">
            <text:p>834<text:s/></text:p>
          </table:table-cell>
          <table:table-cell office:value-type="float" office:value="65000" table:style-name="ce222">
            <text:p>65,000<text:s/></text:p>
          </table:table-cell>
          <table:table-cell office:value-type="float" office:value="125417" table:style-name="ce221">
            <text:p>125,41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25417" table:style-name="ce221">
            <text:p>125,41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25417" table:style-name="ce221">
            <text:p>125,417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Diogelwch Ffyrdd</text:p>
          </table:table-cell>
          <table:covered-table-cell/>
          <table:table-cell office:value-type="float" office:value="4764" table:style-name="ce238">
            <text:p>4,76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764" table:style-name="ce217">
            <text:p>4,764<text:s/></text:p>
          </table:table-cell>
          <table:table-cell office:value-type="float" office:value="236" table:style-name="ce216">
            <text:p>23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" table:style-name="ce217">
            <text:p>5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" table:style-name="ce217">
            <text:p>5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" table:style-name="ce217">
            <text:p>5,00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wella Diogelwch ar y Ffyrdd</text:p>
          </table:table-cell>
          <table:table-cell office:value-type="float" office:value="4764" table:style-name="ce241">
            <text:p>4,76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764" table:style-name="ce221">
            <text:p>4,764<text:s/></text:p>
          </table:table-cell>
          <table:table-cell office:value-type="float" office:value="236" table:style-name="ce220">
            <text:p>23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000" table:style-name="ce221">
            <text:p>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000" table:style-name="ce221">
            <text:p>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000" table:style-name="ce221">
            <text:p>5,000<text:s/></text:p>
          </table:table-cell>
          <table:table-cell table:number-columns-repeated="16370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NEWID HINSAWDD</text:p>
          </table:table-cell>
          <table:table-cell office:value-type="float" office:value="981526" table:style-name="ce252">
            <text:p>981,526<text:s/></text:p>
          </table:table-cell>
          <table:table-cell office:value-type="float" office:value="-37876" table:style-name="ce229">
            <text:p>-37,876<text:s/></text:p>
          </table:table-cell>
          <table:table-cell office:value-type="float" office:value="943650" table:style-name="ce230">
            <text:p>943,65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236000" table:style-name="ce253">
            <text:p>236,000<text:s/></text:p>
          </table:table-cell>
          <table:table-cell office:value-type="float" office:value="1179650" table:style-name="ce230">
            <text:p>1,179,65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-11000" table:style-name="ce253">
            <text:p>-11,000<text:s/></text:p>
          </table:table-cell>
          <table:table-cell office:value-type="float" office:value="1168650" table:style-name="ce230">
            <text:p>1,168,65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22000" table:style-name="ce253">
            <text:p>22,000<text:s/></text:p>
          </table:table-cell>
          <table:table-cell office:value-type="float" office:value="1190650" table:style-name="ce230">
            <text:p>1,190,650<text:s/></text:p>
          </table:table-cell>
          <table:table-cell table:number-columns-repeated="16370" table:style-name="ce96"/>
        </table:table-row>
        <table:table-row table:style-name="ro38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6" table:number-rows-spanned="1" table:style-name="ce190">
            <text:p>NEWID HINSAWDD</text:p>
          </table:table-cell>
          <table:covered-table-cell table:number-columns-repeated="5"/>
          <table:table-cell table:number-columns-repeated="16378" table:style-name="ce97"/>
        </table:table-row>
        <table:table-row table:style-name="ro22">
          <table:table-cell office:value-type="string" table:number-columns-spanned="6" table:number-rows-spanned="1" table:style-name="ce196">
            <text:p>CYFALAF CYFFREDINOL</text:p>
          </table:table-cell>
          <table:covered-table-cell table:number-columns-repeated="5"/>
          <table:table-cell table:number-columns-repeated="16378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number-columns-repeated="16378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number-columns-repeated="16378" table:style-name="ce83"/>
        </table:table-row>
        <table:table-row table:style-name="ro35">
          <table:table-cell office:value-type="string" table:number-columns-spanned="2" table:number-rows-spanned="1" table:style-name="ce198">
            <text:p>Y Rhaglen Tlodi Tanwydd</text:p>
          </table:table-cell>
          <table:covered-table-cell/>
          <table:table-cell office:value-type="float" office:value="27000" table:style-name="ce232">
            <text:p>27,000<text:s/></text:p>
          </table:table-cell>
          <table:table-cell office:value-type="float" office:value="30000" table:style-name="ce232">
            <text:p>30,000<text:s/></text:p>
          </table:table-cell>
          <table:table-cell office:value-type="float" office:value="35000" table:style-name="ce232">
            <text:p>35,000<text:s/></text:p>
          </table:table-cell>
          <table:table-cell office:value-type="float" office:value="35000" table:style-name="ce232">
            <text:p>35,000<text:s/></text:p>
          </table:table-cell>
          <table:table-cell table:number-columns-repeated="16378" table:style-name="ce108"/>
        </table:table-row>
        <table:table-row table:style-name="ro36">
          <table:table-cell office:value-type="string" table:style-name="ce113">
            <text:p>Cam Gweithredu:</text:p>
          </table:table-cell>
          <table:table-cell office:value-type="string" table:style-name="ce114">
            <text:p>Y Rhaglen Tlodi Tanwydd</text:p>
          </table:table-cell>
          <table:table-cell office:value-type="float" office:value="27000" table:style-name="ce233">
            <text:p>27,000<text:s/></text:p>
          </table:table-cell>
          <table:table-cell office:value-type="float" office:value="30000" table:style-name="ce233">
            <text:p>30,000<text:s/></text:p>
          </table:table-cell>
          <table:table-cell office:value-type="float" office:value="35000" table:style-name="ce233">
            <text:p>35,000<text:s/></text:p>
          </table:table-cell>
          <table:table-cell office:value-type="float" office:value="35000" table:style-name="ce233">
            <text:p>35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Seilwaith Gwyrdd</text:p>
          </table:table-cell>
          <table:covered-table-cell/>
          <table:table-cell office:value-type="float" office:value="1402" table:style-name="ce232">
            <text:p>1,402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table:number-columns-repeated="16378" table:style-name="ce108"/>
        </table:table-row>
        <table:table-row table:style-name="ro12">
          <table:table-cell office:value-type="string" table:number-columns-spanned="2" table:number-rows-spanned="1" table:style-name="ce199">
            <text:p>Gwasanaeth Ynni Llywodraeth Cymru</text:p>
          </table:table-cell>
          <table:covered-table-cell/>
          <table:table-cell office:value-type="float" office:value="13000" table:style-name="ce232">
            <text:p>13,000<text:s/></text:p>
          </table:table-cell>
          <table:table-cell office:value-type="float" office:value="15000" table:style-name="ce232">
            <text:p>15,000<text:s/></text:p>
          </table:table-cell>
          <table:table-cell office:value-type="float" office:value="25000" table:style-name="ce232">
            <text:p>25,000<text:s/></text:p>
          </table:table-cell>
          <table:table-cell office:value-type="float" office:value="25000" table:style-name="ce232">
            <text:p>25,000<text:s/></text:p>
          </table:table-cell>
          <table:table-cell table:number-columns-repeated="16378" table:style-name="ce108"/>
        </table:table-row>
        <table:table-row table:style-name="ro12">
          <table:table-cell office:value-type="string" table:number-columns-spanned="2" table:number-rows-spanned="1" table:style-name="ce199">
            <text:p>Atal Ymbelydredd a Llygredd</text:p>
          </table:table-cell>
          <table:covered-table-cell/>
          <table:table-cell office:value-type="float" office:value="17095" table:style-name="ce232">
            <text:p>17,095<text:s/>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2150" table:style-name="ce232">
            <text:p>2,150<text:s/></text:p>
          </table:table-cell>
          <table:table-cell office:value-type="float" office:value="300" table:style-name="ce232">
            <text:p>300<text:s/></text:p>
          </table:table-cell>
          <table:table-cell table:number-columns-repeated="16378" table:style-name="ce108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Datblygu a gweithredu polisi newid yn yr hinsawdd, effeithlonrwydd ynni, Twf Gwyrdd a Diogelu'r Amgylchedd</text:p>
          </table:table-cell>
          <table:table-cell office:value-type="float" office:value="31497" table:style-name="ce233">
            <text:p>31,497<text:s/></text:p>
          </table:table-cell>
          <table:table-cell office:value-type="float" office:value="20000" table:style-name="ce233">
            <text:p>20,000<text:s/></text:p>
          </table:table-cell>
          <table:table-cell office:value-type="float" office:value="27150" table:style-name="ce233">
            <text:p>27,150<text:s/></text:p>
          </table:table-cell>
          <table:table-cell office:value-type="float" office:value="25300" table:style-name="ce233">
            <text:p>25,3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Rheoli Risg Llifogydd a Refeniw Dŵr</text:p>
          </table:table-cell>
          <table:covered-table-cell/>
          <table:table-cell office:value-type="float" office:value="45500" table:style-name="ce232">
            <text:p>45,500<text:s/></text:p>
          </table:table-cell>
          <table:table-cell office:value-type="float" office:value="67100" table:style-name="ce232">
            <text:p>67,100<text:s/></text:p>
          </table:table-cell>
          <table:table-cell office:value-type="float" office:value="60000" table:style-name="ce232">
            <text:p>60,000<text:s/></text:p>
          </table:table-cell>
          <table:table-cell office:value-type="float" office:value="59300" table:style-name="ce232">
            <text:p>59,300<text:s/></text:p>
          </table:table-cell>
          <table:table-cell table:number-columns-repeated="16378" table:style-name="ce83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Datblygu a gweithredu polisi a deddfwriaeth ynglŷn â'r perygl o lifogydd a'r perygl i'r arfordir, dŵr a charthion</text:p>
          </table:table-cell>
          <table:table-cell office:value-type="float" office:value="45500" table:style-name="ce233">
            <text:p>45,500<text:s/></text:p>
          </table:table-cell>
          <table:table-cell office:value-type="float" office:value="67100" table:style-name="ce233">
            <text:p>67,100<text:s/></text:p>
          </table:table-cell>
          <table:table-cell office:value-type="float" office:value="60000" table:style-name="ce233">
            <text:p>60,000<text:s/></text:p>
          </table:table-cell>
          <table:table-cell office:value-type="float" office:value="59300" table:style-name="ce233">
            <text:p>59,3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Galluogi Adnoddau Naturiol</text:p>
          </table:table-cell>
          <table:covered-table-cell/>
          <table:table-cell office:value-type="float" office:value="6423" table:style-name="ce232">
            <text:p>6,423<text:s/></text:p>
          </table:table-cell>
          <table:table-cell office:value-type="float" office:value="2000" table:style-name="ce232">
            <text:p>2,000<text:s/></text:p>
          </table:table-cell>
          <table:table-cell office:value-type="float" office:value="2000" table:style-name="ce232">
            <text:p>2,000<text:s/></text:p>
          </table:table-cell>
          <table:table-cell office:value-type="float" office:value="500" table:style-name="ce232">
            <text:p>5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Bioamrywiaeth, Tystiolaeth ac Iechyd Planhigion</text:p>
          </table:table-cell>
          <table:covered-table-cell/>
          <table:table-cell office:value-type="float" office:value="21000" table:style-name="ce232">
            <text:p>21,000<text:s/></text:p>
          </table:table-cell>
          <table:table-cell office:value-type="float" office:value="20000" table:style-name="ce232">
            <text:p>20,000<text:s/></text:p>
          </table:table-cell>
          <table:table-cell office:value-type="float" office:value="25000" table:style-name="ce232">
            <text:p>25,000<text:s/></text:p>
          </table:table-cell>
          <table:table-cell office:value-type="float" office:value="25000" table:style-name="ce232">
            <text:p>25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Coedwigaeth</text:p>
          </table:table-cell>
          <table:covered-table-cell/>
          <table:table-cell office:value-type="float" office:value="4500" table:style-name="ce260">
            <text:p>4,500<text:s/></text:p>
          </table:table-cell>
          <table:table-cell office:value-type="float" office:value="9000" table:style-name="ce260">
            <text:p>9,000<text:s/></text:p>
          </table:table-cell>
          <table:table-cell office:value-type="float" office:value="23000" table:style-name="ce260">
            <text:p>23,000<text:s/></text:p>
          </table:table-cell>
          <table:table-cell office:value-type="float" office:value="25000" table:style-name="ce260">
            <text:p>25,000<text:s/></text:p>
          </table:table-cell>
          <table:table-cell table:number-columns-repeated="16378" table:style-name="ce108"/>
        </table:table-row>
        <table:table-row table:style-name="ro39">
          <table:table-cell office:value-type="string" table:style-name="ce113">
            <text:p>Cam Gweithredu:</text:p>
          </table:table-cell>
          <table:table-cell office:value-type="string" table:style-name="ce114">
            <text:p>Darparu polisïau gwarchod natur a choedwigaeth a gwella'r amgylchedd lleol</text:p>
          </table:table-cell>
          <table:table-cell office:value-type="float" office:value="31923" table:style-name="ce233">
            <text:p>31,923<text:s/></text:p>
          </table:table-cell>
          <table:table-cell office:value-type="float" office:value="31000" table:style-name="ce233">
            <text:p>31,000<text:s/></text:p>
          </table:table-cell>
          <table:table-cell office:value-type="float" office:value="50000" table:style-name="ce233">
            <text:p>50,000<text:s/></text:p>
          </table:table-cell>
          <table:table-cell office:value-type="float" office:value="50500" table:style-name="ce233">
            <text:p>50,5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Cyfoeth Naturiol Cymru</text:p>
          </table:table-cell>
          <table:covered-table-cell/>
          <table:table-cell office:value-type="float" office:value="966" table:style-name="ce232">
            <text:p>966<text:s/></text:p>
          </table:table-cell>
          <table:table-cell office:value-type="float" office:value="2400" table:style-name="ce232">
            <text:p>2,400<text:s/></text:p>
          </table:table-cell>
          <table:table-cell office:value-type="float" office:value="2400" table:style-name="ce232">
            <text:p>2,400<text:s/></text:p>
          </table:table-cell>
          <table:table-cell office:value-type="float" office:value="2400" table:style-name="ce232">
            <text:p>2,40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Noddi a Rheoli Cyrff Gweithredu</text:p>
          </table:table-cell>
          <table:table-cell office:value-type="float" office:value="966" table:style-name="ce233">
            <text:p>966<text:s/></text:p>
          </table:table-cell>
          <table:table-cell office:value-type="float" office:value="2400" table:style-name="ce233">
            <text:p>2,400<text:s/></text:p>
          </table:table-cell>
          <table:table-cell office:value-type="float" office:value="2400" table:style-name="ce233">
            <text:p>2,400<text:s/></text:p>
          </table:table-cell>
          <table:table-cell office:value-type="float" office:value="2400" table:style-name="ce233">
            <text:p>2,400<text:s/></text:p>
          </table:table-cell>
          <table:table-cell table:number-columns-repeated="16378" table:style-name="ce83"/>
        </table:table-row>
        <table:table-row table:style-name="ro40">
          <table:table-cell office:value-type="string" table:number-columns-spanned="2" table:number-rows-spanned="1" table:style-name="ce199">
            <text:p>Effeithlonrwydd Adnoddau ac Economi Gylchol</text:p>
          </table:table-cell>
          <table:covered-table-cell/>
          <table:table-cell office:value-type="float" office:value="37500" table:style-name="ce232">
            <text:p>37,500<text:s/></text:p>
          </table:table-cell>
          <table:table-cell office:value-type="float" office:value="40000" table:style-name="ce232">
            <text:p>40,000<text:s/></text:p>
          </table:table-cell>
          <table:table-cell office:value-type="float" office:value="60000" table:style-name="ce232">
            <text:p>60,000<text:s/></text:p>
          </table:table-cell>
          <table:table-cell office:value-type="float" office:value="60000" table:style-name="ce232">
            <text:p>60,000<text:s/></text:p>
          </table:table-cell>
          <table:table-cell table:number-columns-repeated="16378" table:style-name="ce83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Gwella Effeithlonrwydd Adnoddau a Chefnogi'r Newid i Economi Gylchol</text:p>
          </table:table-cell>
          <table:table-cell office:value-type="float" office:value="37500" table:style-name="ce233">
            <text:p>37,500<text:s/></text:p>
          </table:table-cell>
          <table:table-cell office:value-type="float" office:value="40000" table:style-name="ce233">
            <text:p>40,000<text:s/></text:p>
          </table:table-cell>
          <table:table-cell office:value-type="float" office:value="60000" table:style-name="ce233">
            <text:p>60,000<text:s/></text:p>
          </table:table-cell>
          <table:table-cell office:value-type="float" office:value="60000" table:style-name="ce233">
            <text:p>60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Tirwedd a Hamdden Awyr Agored</text:p>
          </table:table-cell>
          <table:covered-table-cell/>
          <table:table-cell office:value-type="float" office:value="8900" table:style-name="ce232">
            <text:p>8,900<text:s/>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5000" table:style-name="ce232">
            <text:p>5,000<text:s/></text:p>
          </table:table-cell>
          <table:table-cell table:number-columns-repeated="16378" table:style-name="ce83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Hyrwyddo a chefnogi tirweddau gwarchodedig, mynediad ehangach i fannau gwyrdd</text:p>
          </table:table-cell>
          <table:table-cell office:value-type="float" office:value="8900" table:style-name="ce233">
            <text:p>8,90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Y Rhaglen Addasiadau Cyflym</text:p>
          </table:table-cell>
          <table:covered-table-cell/>
          <table:table-cell office:value-type="float" office:value="17660" table:style-name="ce232">
            <text:p>17,660<text:s/></text:p>
          </table:table-cell>
          <table:table-cell office:value-type="float" office:value="17660" table:style-name="ce232">
            <text:p>17,660<text:s/></text:p>
          </table:table-cell>
          <table:table-cell office:value-type="float" office:value="17660" table:style-name="ce232">
            <text:p>17,660<text:s/></text:p>
          </table:table-cell>
          <table:table-cell office:value-type="float" office:value="17660" table:style-name="ce232">
            <text:p>17,66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Y Sector Rhentu Preifat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500" table:style-name="ce232">
            <text:p>500<text:s/></text:p>
          </table:table-cell>
          <table:table-cell office:value-type="float" office:value="1500" table:style-name="ce232">
            <text:p>1,500<text:s/></text:p>
          </table:table-cell>
          <table:table-cell office:value-type="float" office:value="1500" table:style-name="ce232">
            <text:p>1,50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Polisi Tai</text:p>
          </table:table-cell>
          <table:table-cell office:value-type="float" office:value="17660" table:style-name="ce233">
            <text:p>17,660<text:s/></text:p>
          </table:table-cell>
          <table:table-cell office:value-type="float" office:value="18160" table:style-name="ce233">
            <text:p>18,160<text:s/></text:p>
          </table:table-cell>
          <table:table-cell office:value-type="float" office:value="19160" table:style-name="ce233">
            <text:p>19,160<text:s/></text:p>
          </table:table-cell>
          <table:table-cell office:value-type="float" office:value="19160" table:style-name="ce233">
            <text:p>19,16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Y Gronfa Gofal Integredig</text:p>
          </table:table-cell>
          <table:covered-table-cell/>
          <table:table-cell office:value-type="float" office:value="40000" table:style-name="ce232">
            <text:p>40,000<text:s/></text:p>
          </table:table-cell>
          <table:table-cell office:value-type="float" office:value="62340" table:style-name="ce232">
            <text:p>62,340<text:s/></text:p>
          </table:table-cell>
          <table:table-cell office:value-type="float" office:value="62340" table:style-name="ce232">
            <text:p>62,340<text:s/></text:p>
          </table:table-cell>
          <table:table-cell office:value-type="float" office:value="62340" table:style-name="ce232">
            <text:p>62,34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Y Gronfa Gofal Integredig</text:p>
          </table:table-cell>
          <table:table-cell office:value-type="float" office:value="40000" table:style-name="ce233">
            <text:p>40,000<text:s/></text:p>
          </table:table-cell>
          <table:table-cell office:value-type="float" office:value="62340" table:style-name="ce233">
            <text:p>62,340<text:s/></text:p>
          </table:table-cell>
          <table:table-cell office:value-type="float" office:value="62340" table:style-name="ce233">
            <text:p>62,340<text:s/></text:p>
          </table:table-cell>
          <table:table-cell office:value-type="float" office:value="62340" table:style-name="ce233">
            <text:p>62,340<text:s/></text:p>
          </table:table-cell>
          <table:table-cell table:number-columns-repeated="16378" table:style-name="ce108"/>
        </table:table-row>
        <table:table-row table:style-name="ro12">
          <table:table-cell office:value-type="string" table:number-columns-spanned="2" table:number-rows-spanned="1" table:style-name="ce199">
            <text:p>Lwfans Atgyweiriadau Mawr a Chyllid Gwaddol</text:p>
          </table:table-cell>
          <table:covered-table-cell/>
          <table:table-cell office:value-type="float" office:value="108000" table:style-name="ce232">
            <text:p>108,000<text:s/></text:p>
          </table:table-cell>
          <table:table-cell office:value-type="float" office:value="108000" table:style-name="ce232">
            <text:p>108,000<text:s/></text:p>
          </table:table-cell>
          <table:table-cell office:value-type="float" office:value="108000" table:style-name="ce232">
            <text:p>108,000<text:s/></text:p>
          </table:table-cell>
          <table:table-cell office:value-type="float" office:value="108000" table:style-name="ce232">
            <text:p>108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Eiddo Preswyl - Datgarboneiddio ac Ansawdd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72000" table:style-name="ce232">
            <text:p>72,000<text:s/></text:p>
          </table:table-cell>
          <table:table-cell office:value-type="float" office:value="92000" table:style-name="ce232">
            <text:p>92,000<text:s/></text:p>
          </table:table-cell>
          <table:table-cell office:value-type="float" office:value="92000" table:style-name="ce232">
            <text:p>92,00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Sicrhau Tai o Ansawdd Uchel<text:s/></text:p>
          </table:table-cell>
          <table:table-cell office:value-type="float" office:value="108000" table:style-name="ce233">
            <text:p>108,000<text:s/></text:p>
          </table:table-cell>
          <table:table-cell office:value-type="float" office:value="180000" table:style-name="ce233">
            <text:p>180,000<text:s/></text:p>
          </table:table-cell>
          <table:table-cell office:value-type="float" office:value="200000" table:style-name="ce233">
            <text:p>200,000<text:s/></text:p>
          </table:table-cell>
          <table:table-cell office:value-type="float" office:value="200000" table:style-name="ce233">
            <text:p>200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Grantiau Tai Cymdeithasol</text:p>
          </table:table-cell>
          <table:covered-table-cell/>
          <table:table-cell office:value-type="float" office:value="299999" table:style-name="ce232">
            <text:p>299,999<text:s/></text:p>
          </table:table-cell>
          <table:table-cell office:value-type="float" office:value="310000" table:style-name="ce232">
            <text:p>310,000<text:s/></text:p>
          </table:table-cell>
          <table:table-cell office:value-type="float" office:value="330000" table:style-name="ce232">
            <text:p>330,000<text:s/></text:p>
          </table:table-cell>
          <table:table-cell office:value-type="float" office:value="325000" table:style-name="ce232">
            <text:p>325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Tir ar gyfer Tai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10000" table:style-name="ce232">
            <text:p>10,000<text:s/></text:p>
          </table:table-cell>
          <table:table-cell office:value-type="float" office:value="10000" table:style-name="ce232">
            <text:p>10,000<text:s/></text:p>
          </table:table-cell>
          <table:table-cell office:value-type="float" office:value="15000" table:style-name="ce232">
            <text:p>15,000<text:s/></text:p>
          </table:table-cell>
          <table:table-cell table:number-columns-repeated="16378" table:style-name="ce83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Cynyddu'r Cyflenwad a'r Dewis o Dai Fforddiadwy</text:p>
          </table:table-cell>
          <table:table-cell office:value-type="float" office:value="299999" table:style-name="ce233">
            <text:p>299,999<text:s/></text:p>
          </table:table-cell>
          <table:table-cell office:value-type="float" office:value="320000" table:style-name="ce233">
            <text:p>320,000<text:s/></text:p>
          </table:table-cell>
          <table:table-cell office:value-type="float" office:value="340000" table:style-name="ce233">
            <text:p>340,000<text:s/></text:p>
          </table:table-cell>
          <table:table-cell office:value-type="float" office:value="340000" table:style-name="ce233">
            <text:p>340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Diogelwch Adeiladau</text:p>
          </table:table-cell>
          <table:covered-table-cell/>
          <table:table-cell office:value-type="float" office:value="20000" table:style-name="ce232">
            <text:p>20,000<text:s/></text:p>
          </table:table-cell>
          <table:table-cell office:value-type="float" office:value="75000" table:style-name="ce232">
            <text:p>75,000<text:s/></text:p>
          </table:table-cell>
          <table:table-cell office:value-type="float" office:value="135000" table:style-name="ce232">
            <text:p>135,000<text:s/></text:p>
          </table:table-cell>
          <table:table-cell office:value-type="float" office:value="165000" table:style-name="ce232">
            <text:p>165,000<text:s/></text:p>
          </table:table-cell>
          <table:table-cell table:number-columns-repeated="16378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Diogelwch Adeiladau</text:p>
          </table:table-cell>
          <table:table-cell office:value-type="float" office:value="20000" table:style-name="ce233">
            <text:p>20,000<text:s/></text:p>
          </table:table-cell>
          <table:table-cell office:value-type="float" office:value="75000" table:style-name="ce233">
            <text:p>75,000<text:s/></text:p>
          </table:table-cell>
          <table:table-cell office:value-type="float" office:value="135000" table:style-name="ce233">
            <text:p>135,000<text:s/></text:p>
          </table:table-cell>
          <table:table-cell office:value-type="float" office:value="165000" table:style-name="ce233">
            <text:p>165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Tai Marchnad a Chynlluniau Eraill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10000" table:style-name="ce232">
            <text:p>10,000<text:s/></text:p>
          </table:table-cell>
          <table:table-cell office:value-type="float" office:value="25000" table:style-name="ce232">
            <text:p>25,000<text:s/></text:p>
          </table:table-cell>
          <table:table-cell office:value-type="float" office:value="25000" table:style-name="ce232">
            <text:p>25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Cymorth Prynu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2000" table:style-name="ce232">
            <text:p>2,000<text:s/></text:p>
          </table:table-cell>
          <table:table-cell office:value-type="float" office:value="2500" table:style-name="ce232">
            <text:p>2,500<text:s/></text:p>
          </table:table-cell>
          <table:table-cell office:value-type="float" office:value="4000" table:style-name="ce232">
            <text:p>4,000<text:s/></text:p>
          </table:table-cell>
          <table:table-cell table:number-columns-repeated="16378" table:style-name="ce83"/>
        </table:table-row>
        <table:table-row table:style-name="ro41">
          <table:table-cell office:value-type="string" table:style-name="ce113">
            <text:p>Cam Gweithredu:</text:p>
          </table:table-cell>
          <table:table-cell office:value-type="string" table:style-name="ce114">
            <text:p>Cynyddu’r Cyflenwad a’r Dewis o Dai’r Farchnad</text:p>
          </table:table-cell>
          <table:table-cell office:value-type="float" office:value="0" table:style-name="ce233">
            <text:p>0<text:s/></text:p>
          </table:table-cell>
          <table:table-cell office:value-type="float" office:value="12000" table:style-name="ce233">
            <text:p>12,000<text:s/></text:p>
          </table:table-cell>
          <table:table-cell office:value-type="float" office:value="27500" table:style-name="ce233">
            <text:p>27,500<text:s/></text:p>
          </table:table-cell>
          <table:table-cell office:value-type="float" office:value="29000" table:style-name="ce233">
            <text:p>29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Cronfa Rhyddhau Tir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10000" table:style-name="ce255">
            <text:p>10,000<text:s/></text:p>
          </table:table-cell>
          <table:table-cell office:value-type="float" office:value="10000" table:style-name="ce255">
            <text:p>10,000<text:s/></text:p>
          </table:table-cell>
          <table:table-cell office:value-type="float" office:value="10000" table:style-name="ce255">
            <text:p>10,000<text:s/></text:p>
          </table:table-cell>
          <table:table-cell table:number-columns-repeated="16378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Yr Is-adran Tir</text:p>
          </table:table-cell>
          <table:table-cell office:value-type="float" office:value="0" table:style-name="ce233">
            <text:p>0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3">
            <text:p>10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Adfywio</text:p>
          </table:table-cell>
          <table:covered-table-cell/>
          <table:table-cell office:value-type="float" office:value="41808" table:style-name="ce232">
            <text:p>41,808<text:s/></text:p>
          </table:table-cell>
          <table:table-cell office:value-type="float" office:value="20000" table:style-name="ce232">
            <text:p>20,000<text:s/></text:p>
          </table:table-cell>
          <table:table-cell office:value-type="float" office:value="40000" table:style-name="ce232">
            <text:p>40,000<text:s/></text:p>
          </table:table-cell>
          <table:table-cell office:value-type="float" office:value="40000" table:style-name="ce232">
            <text:p>40,000<text:s/></text:p>
          </table:table-cell>
          <table:table-cell table:number-columns-repeated="16378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Adfywio<text:s/></text:p>
          </table:table-cell>
          <table:table-cell office:value-type="float" office:value="41808" table:style-name="ce233">
            <text:p>41,808<text:s/></text:p>
          </table:table-cell>
          <table:table-cell office:value-type="float" office:value="20000" table:style-name="ce233">
            <text:p>20,000<text:s/></text:p>
          </table:table-cell>
          <table:table-cell office:value-type="float" office:value="40000" table:style-name="ce233">
            <text:p>40,000<text:s/></text:p>
          </table:table-cell>
          <table:table-cell office:value-type="float" office:value="40000" table:style-name="ce233">
            <text:p>40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Datblygu Seilwaith Strategol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5000" table:style-name="ce232">
            <text:p>5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Gweithrediadau'r Seilwaith TGCh</text:p>
          </table:table-cell>
          <table:covered-table-cell/>
          <table:table-cell office:value-type="float" office:value="26000" table:style-name="ce232">
            <text:p>26,000<text:s/></text:p>
          </table:table-cell>
          <table:table-cell office:value-type="float" office:value="15000" table:style-name="ce232">
            <text:p>15,000<text:s/></text:p>
          </table:table-cell>
          <table:table-cell office:value-type="float" office:value="-26500" table:style-name="ce232">
            <text:p>-26,500<text:s/></text:p>
          </table:table-cell>
          <table:table-cell office:value-type="float" office:value="20000" table:style-name="ce232">
            <text:p>20,000<text:s/></text:p>
          </table:table-cell>
          <table:table-cell table:number-columns-repeated="16378" table:style-name="ce83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Seilwaith Strategol</text:p>
          </table:table-cell>
          <table:table-cell office:value-type="float" office:value="26000" table:style-name="ce233">
            <text:p>26,000<text:s/></text:p>
          </table:table-cell>
          <table:table-cell office:value-type="float" office:value="20000" table:style-name="ce233">
            <text:p>20,000<text:s/></text:p>
          </table:table-cell>
          <table:table-cell office:value-type="float" office:value="-21500" table:style-name="ce233">
            <text:p>-21,500<text:s/></text:p>
          </table:table-cell>
          <table:table-cell office:value-type="float" office:value="25000" table:style-name="ce233">
            <text:p>25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Gweithrediadau'r Rhwydwaith</text:p>
          </table:table-cell>
          <table:covered-table-cell/>
          <table:table-cell office:value-type="float" office:value="106497" table:style-name="ce232">
            <text:p>106,497<text:s/></text:p>
          </table:table-cell>
          <table:table-cell office:value-type="float" office:value="125000" table:style-name="ce232">
            <text:p>125,000<text:s/></text:p>
          </table:table-cell>
          <table:table-cell office:value-type="float" office:value="190000" table:style-name="ce232">
            <text:p>190,000<text:s/></text:p>
          </table:table-cell>
          <table:table-cell office:value-type="float" office:value="185000" table:style-name="ce232">
            <text:p>185,000<text:s/></text:p>
          </table:table-cell>
          <table:table-cell table:number-columns-repeated="16378" table:style-name="ce83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Gweithrediadau Traffyrdd a Chefnffyrdd</text:p>
          </table:table-cell>
          <table:table-cell office:value-type="float" office:value="106497" table:style-name="ce233">
            <text:p>106,497<text:s/></text:p>
          </table:table-cell>
          <table:table-cell office:value-type="float" office:value="125000" table:style-name="ce233">
            <text:p>125,000<text:s/></text:p>
          </table:table-cell>
          <table:table-cell office:value-type="float" office:value="190000" table:style-name="ce233">
            <text:p>190,000<text:s/></text:p>
          </table:table-cell>
          <table:table-cell office:value-type="float" office:value="185000" table:style-name="ce233">
            <text:p>185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Hedfanaeth</text:p>
          </table:table-cell>
          <table:covered-table-cell/>
          <table:table-cell office:value-type="float" office:value="2000" table:style-name="ce232">
            <text:p>2,000<text:s/></text:p>
          </table:table-cell>
          <table:table-cell office:value-type="float" office:value="7212" table:style-name="ce232">
            <text:p>7,212<text:s/></text:p>
          </table:table-cell>
          <table:table-cell office:value-type="float" office:value="13328" table:style-name="ce232">
            <text:p>13,328<text:s/></text:p>
          </table:table-cell>
          <table:table-cell office:value-type="float" office:value="1783" table:style-name="ce232">
            <text:p>1,783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Seilwaith Trafnidiaeth Cenedlaethol</text:p>
          </table:table-cell>
          <table:covered-table-cell/>
          <table:table-cell office:value-type="float" office:value="128100" table:style-name="ce232">
            <text:p>128,10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Trafnidiaeth Cymru</text:p>
          </table:table-cell>
          <table:covered-table-cell/>
          <table:table-cell office:value-type="float" office:value="274680" table:style-name="ce232">
            <text:p>274,680<text:s/></text:p>
          </table:table-cell>
          <table:table-cell office:value-type="float" office:value="400000" table:style-name="ce232">
            <text:p>400,000<text:s/></text:p>
          </table:table-cell>
          <table:table-cell office:value-type="float" office:value="150000" table:style-name="ce232">
            <text:p>150,000<text:s/></text:p>
          </table:table-cell>
          <table:table-cell office:value-type="float" office:value="35000" table:style-name="ce232">
            <text:p>35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Ynni Morol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4000" table:style-name="ce232">
            <text:p>4,000<text:s/></text:p>
          </table:table-cell>
          <table:table-cell office:value-type="float" office:value="10000" table:style-name="ce232">
            <text:p>10,000<text:s/></text:p>
          </table:table-cell>
          <table:table-cell office:value-type="float" office:value="10000" table:style-name="ce232">
            <text:p>10,000<text:s/></text:p>
          </table:table-cell>
          <table:table-cell table:number-columns-repeated="16378" table:style-name="ce83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Gwasanaethau ar Ffyrdd, Rheilffyrdd, Awyr a Môr a Buddsoddi</text:p>
          </table:table-cell>
          <table:table-cell office:value-type="float" office:value="404780" table:style-name="ce233">
            <text:p>404,780<text:s/></text:p>
          </table:table-cell>
          <table:table-cell office:value-type="float" office:value="411212" table:style-name="ce233">
            <text:p>411,212<text:s/></text:p>
          </table:table-cell>
          <table:table-cell office:value-type="float" office:value="173328" table:style-name="ce233">
            <text:p>173,328<text:s/></text:p>
          </table:table-cell>
          <table:table-cell office:value-type="float" office:value="46783" table:style-name="ce233">
            <text:p>46,783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Cymorth Bysiau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25000" table:style-name="ce232">
            <text:p>25,000<text:s/></text:p>
          </table:table-cell>
          <table:table-cell office:value-type="float" office:value="80000" table:style-name="ce232">
            <text:p>80,000<text:s/></text:p>
          </table:table-cell>
          <table:table-cell office:value-type="float" office:value="80000" table:style-name="ce232">
            <text:p>80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Cardiau Clyfar<text:s/></text:p>
          </table:table-cell>
          <table:covered-table-cell/>
          <table:table-cell office:value-type="float" office:value="1000" table:style-name="ce232">
            <text:p>1,00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Blaenoriaethau Trafnidiaeth Lleol<text:s/></text:p>
          </table:table-cell>
          <table:covered-table-cell/>
          <table:table-cell office:value-type="float" office:value="51000" table:style-name="ce232">
            <text:p>51,000<text:s/></text:p>
          </table:table-cell>
          <table:table-cell office:value-type="float" office:value="17500" table:style-name="ce232">
            <text:p>17,500<text:s/></text:p>
          </table:table-cell>
          <table:table-cell office:value-type="float" office:value="40000" table:style-name="ce232">
            <text:p>40,000<text:s/></text:p>
          </table:table-cell>
          <table:table-cell office:value-type="float" office:value="50000" table:style-name="ce232">
            <text:p>50,00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Tocynnau Teithio Rhatach</text:p>
          </table:table-cell>
          <table:covered-table-cell/>
          <table:table-cell office:value-type="float" office:value="37000" table:style-name="ce232">
            <text:p>37,00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Teithio Cynaliadwy a Llesol</text:p>
          </table:table-cell>
          <table:covered-table-cell/>
          <table:table-cell office:value-type="float" office:value="104650" table:style-name="ce232">
            <text:p>104,650<text:s/></text:p>
          </table:table-cell>
          <table:table-cell office:value-type="float" office:value="67788" table:style-name="ce232">
            <text:p>67,788<text:s/></text:p>
          </table:table-cell>
          <table:table-cell office:value-type="float" office:value="91672" table:style-name="ce232">
            <text:p>91,672<text:s/></text:p>
          </table:table-cell>
          <table:table-cell office:value-type="float" office:value="103217" table:style-name="ce232">
            <text:p>103,217<text:s/></text:p>
          </table:table-cell>
          <table:table-cell table:number-columns-repeated="16378" table:style-name="ce83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Teithio Cynaliadwy</text:p>
          </table:table-cell>
          <table:table-cell office:value-type="float" office:value="193650" table:style-name="ce233">
            <text:p>193,650<text:s/></text:p>
          </table:table-cell>
          <table:table-cell office:value-type="float" office:value="110288" table:style-name="ce233">
            <text:p>110,288<text:s/></text:p>
          </table:table-cell>
          <table:table-cell office:value-type="float" office:value="211672" table:style-name="ce233">
            <text:p>211,672<text:s/></text:p>
          </table:table-cell>
          <table:table-cell office:value-type="float" office:value="233217" table:style-name="ce233">
            <text:p>233,217<text:s/></text:p>
          </table:table-cell>
          <table:table-cell table:number-columns-repeated="16378" table:style-name="ce83"/>
        </table:table-row>
        <table:table-row table:style-name="ro12">
          <table:table-cell office:value-type="string" table:number-columns-spanned="2" table:number-rows-spanned="1" table:style-name="ce199">
            <text:p>Diogelwch Ffyrdd</text:p>
          </table:table-cell>
          <table:covered-table-cell/>
          <table:table-cell office:value-type="float" office:value="6900" table:style-name="ce232">
            <text:p>6,900<text:s/></text:p>
          </table:table-cell>
          <table:table-cell office:value-type="float" office:value="16500" table:style-name="ce232">
            <text:p>16,500<text:s/></text:p>
          </table:table-cell>
          <table:table-cell office:value-type="float" office:value="4000" table:style-name="ce232">
            <text:p>4,000<text:s/></text:p>
          </table:table-cell>
          <table:table-cell office:value-type="float" office:value="4000" table:style-name="ce232">
            <text:p>4,000<text:s/></text:p>
          </table:table-cell>
          <table:table-cell table:number-columns-repeated="16378" table:style-name="ce83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Gwella Diogelwch ar y Ffyrdd</text:p>
          </table:table-cell>
          <table:table-cell office:value-type="float" office:value="6900" table:style-name="ce233">
            <text:p>6,900<text:s/></text:p>
          </table:table-cell>
          <table:table-cell office:value-type="float" office:value="16500" table:style-name="ce233">
            <text:p>16,500<text:s/></text:p>
          </table:table-cell>
          <table:table-cell office:value-type="float" office:value="4000" table:style-name="ce233">
            <text:p>4,000<text:s/></text:p>
          </table:table-cell>
          <table:table-cell office:value-type="float" office:value="4000" table:style-name="ce233">
            <text:p>4,000<text:s/></text:p>
          </table:table-cell>
          <table:table-cell table:number-columns-repeated="16378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NEWID HINSAWDD</text:p>
          </table:table-cell>
          <table:table-cell office:value-type="float" office:value="1448580" table:style-name="ce234">
            <text:p>1,448,580<text:s/></text:p>
          </table:table-cell>
          <table:table-cell office:value-type="float" office:value="1576000" table:style-name="ce234">
            <text:p>1,576,000<text:s/></text:p>
          </table:table-cell>
          <table:table-cell office:value-type="float" office:value="1631050" table:style-name="ce234">
            <text:p>1,631,050<text:s/></text:p>
          </table:table-cell>
          <table:table-cell office:value-type="float" office:value="1597000" table:style-name="ce234">
            <text:p>1,597,000<text:s/></text:p>
          </table:table-cell>
          <table:table-cell table:number-columns-repeated="16378" table:style-name="ce96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190">
            <text:p>NEWID HINSAWDD</text:p>
          </table:table-cell>
          <table:covered-table-cell table:number-columns-repeated="5"/>
          <table:table-cell table:style-name="ce98"/>
          <table:table-cell table:style-name="ce134"/>
          <table:table-cell table:number-columns-repeated="16376" table:style-name="ce97"/>
        </table:table-row>
        <table:table-row table:style-name="ro22">
          <table:table-cell office:value-type="string" table:number-columns-spanned="6" table:number-rows-spanned="1" table:style-name="ce196">
            <text:p>AME - ADNODDAU</text:p>
          </table:table-cell>
          <table:covered-table-cell table:number-columns-repeated="5"/>
          <table:table-cell table:style-name="ce98"/>
          <table:table-cell table:style-name="ce135"/>
          <table:table-cell table:number-columns-repeated="16376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style-name="ce136"/>
          <table:table-cell table:number-columns-repeated="16376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style-name="ce137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8">
            <text:p>Tai Marchnad - AME</text:p>
          </table:table-cell>
          <table:covered-table-cell/>
          <table:table-cell office:value-type="float" office:value="1602" table:style-name="ce263">
            <text:p>1,602<text:s/></text:p>
          </table:table-cell>
          <table:table-cell office:value-type="float" office:value="3756" table:style-name="ce263">
            <text:p>3,756<text:s/></text:p>
          </table:table-cell>
          <table:table-cell office:value-type="float" office:value="2812" table:style-name="ce263">
            <text:p>2,812<text:s/></text:p>
          </table:table-cell>
          <table:table-cell office:value-type="float" office:value="2740" table:style-name="ce263">
            <text:p>2,740<text:s/></text:p>
          </table:table-cell>
          <table:table-cell table:style-name="ce98"/>
          <table:table-cell table:style-name="ce258"/>
          <table:table-cell table:number-columns-repeated="16376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nyddu’r Cyflenwad a’r Dewis o Dai’r Farchnad</text:p>
          </table:table-cell>
          <table:table-cell office:value-type="float" office:value="1602" table:style-name="ce257">
            <text:p>1,602<text:s/></text:p>
          </table:table-cell>
          <table:table-cell office:value-type="float" office:value="3756" table:style-name="ce257">
            <text:p>3,756<text:s/></text:p>
          </table:table-cell>
          <table:table-cell office:value-type="float" office:value="2812" table:style-name="ce257">
            <text:p>2,812<text:s/></text:p>
          </table:table-cell>
          <table:table-cell office:value-type="float" office:value="2740" table:style-name="ce257">
            <text:p>2,740<text:s/></text:p>
          </table:table-cell>
          <table:table-cell table:style-name="ce98"/>
          <table:table-cell table:style-name="ce259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9">
            <text:p>Amhariadau Ffyrdd - AME</text:p>
          </table:table-cell>
          <table:covered-table-cell/>
          <table:table-cell office:value-type="float" office:value="94990" table:style-name="ce260">
            <text:p>94,990<text:s/></text:p>
          </table:table-cell>
          <table:table-cell office:value-type="float" office:value="94637" table:style-name="ce260">
            <text:p>94,637<text:s/></text:p>
          </table:table-cell>
          <table:table-cell office:value-type="float" office:value="119636" table:style-name="ce260">
            <text:p>119,636<text:s/></text:p>
          </table:table-cell>
          <table:table-cell office:value-type="float" office:value="0" table:style-name="ce260">
            <text:p>0<text:s/></text:p>
          </table:table-cell>
          <table:table-cell table:style-name="ce98"/>
          <table:table-cell table:style-name="ce258"/>
          <table:table-cell table:number-columns-repeated="16376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Gweithrediadau Traffyrdd a Chefnffyrdd - Adnoddau nad ydynt yn Arian Parod</text:p>
          </table:table-cell>
          <table:table-cell office:value-type="float" office:value="94990" table:style-name="ce264">
            <text:p>94,990<text:s/></text:p>
          </table:table-cell>
          <table:table-cell office:value-type="float" office:value="94637" table:style-name="ce264">
            <text:p>94,637<text:s/></text:p>
          </table:table-cell>
          <table:table-cell office:value-type="float" office:value="119636" table:style-name="ce264">
            <text:p>119,636<text:s/></text:p>
          </table:table-cell>
          <table:table-cell office:value-type="float" office:value="0" table:style-name="ce264">
            <text:p>0<text:s/></text:p>
          </table:table-cell>
          <table:table-cell table:style-name="ce98"/>
          <table:table-cell table:style-name="ce259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9">
            <text:p>Trafnidiaeth Cymru - AME</text:p>
          </table:table-cell>
          <table:covered-table-cell/>
          <table:table-cell office:value-type="float" office:value="0" table:style-name="ce260">
            <text:p>0<text:s/></text:p>
          </table:table-cell>
          <table:table-cell office:value-type="float" office:value="2000" table:style-name="ce260">
            <text:p>2,000<text:s/></text:p>
          </table:table-cell>
          <table:table-cell office:value-type="float" office:value="2000" table:style-name="ce260">
            <text:p>2,000<text:s/></text:p>
          </table:table-cell>
          <table:table-cell office:value-type="float" office:value="2000" table:style-name="ce260">
            <text:p>2,000<text:s/></text:p>
          </table:table-cell>
          <table:table-cell table:style-name="ce98"/>
          <table:table-cell table:style-name="ce258"/>
          <table:table-cell table:number-columns-repeated="16376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Gwasanaethau ar Ffyrdd, Rheilffyrdd, Awyr a Môr a Buddsoddi</text:p>
          </table:table-cell>
          <table:table-cell office:value-type="float" office:value="0" table:style-name="ce264">
            <text:p>0<text:s/></text:p>
          </table:table-cell>
          <table:table-cell office:value-type="float" office:value="2000" table:style-name="ce264">
            <text:p>2,000<text:s/></text:p>
          </table:table-cell>
          <table:table-cell office:value-type="float" office:value="2000" table:style-name="ce264">
            <text:p>2,000<text:s/></text:p>
          </table:table-cell>
          <table:table-cell office:value-type="float" office:value="2000" table:style-name="ce264">
            <text:p>2,000<text:s/></text:p>
          </table:table-cell>
          <table:table-cell table:style-name="ce98"/>
          <table:table-cell table:style-name="ce259"/>
          <table:table-cell table:number-columns-repeated="16376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NEWID HINSAWDD</text:p>
          </table:table-cell>
          <table:table-cell office:value-type="float" office:value="96592" table:style-name="ce234">
            <text:p>96,592<text:s/></text:p>
          </table:table-cell>
          <table:table-cell office:value-type="float" office:value="100393" table:style-name="ce234">
            <text:p>100,393<text:s/></text:p>
          </table:table-cell>
          <table:table-cell office:value-type="float" office:value="124448" table:style-name="ce234">
            <text:p>124,448<text:s/></text:p>
          </table:table-cell>
          <table:table-cell office:value-type="float" office:value="4740" table:style-name="ce234">
            <text:p>4,740<text:s/></text:p>
          </table:table-cell>
          <table:table-cell table:style-name="ce98"/>
          <table:table-cell table:style-name="ce262"/>
          <table:table-cell table:number-columns-repeated="16376" table:style-name="ce96"/>
        </table:table-row>
        <table:table-row table:style-name="ro31">
          <table:table-cell table:number-columns-repeated="2" table:style-name="ce97"/>
          <table:table-cell table:number-columns-repeated="4" table:style-name="ce73"/>
          <table:table-cell table:number-columns-repeated="3" table:style-name="ce98"/>
          <table:table-cell table:number-columns-repeated="16375"/>
        </table:table-row>
        <table:table-row table:style-name="ro31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3" table:style-name="ce98"/>
          <table:table-cell table:number-columns-repeated="16378" table:style-name="ce73"/>
        </table:table-row>
        <table:table-row table:style-name="ro19">
          <table:table-cell office:value-type="string" table:number-columns-spanned="9" table:number-rows-spanned="1" table:style-name="ce190">
            <text:p>YR ECONOMI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3" table:style-name="ce191">
            <text:p>CRYNODEB</text:p>
          </table:table-cell>
          <table:covered-table-cell/>
          <table:table-cell office:value-type="string" table:style-name="ce72">
            <text:p>2021-22</text:p>
          </table:table-cell>
          <table:table-cell office:value-type="string" table:number-columns-spanned="2" table:number-rows-spanned="1" table:style-name="ce190">
            <text:p>2022-23</text:p>
          </table:table-cell>
          <table:covered-table-cell/>
          <table:table-cell office:value-type="string" table:number-columns-spanned="2" table:number-rows-spanned="1" table:style-name="ce190">
            <text:p>2023-24</text:p>
          </table:table-cell>
          <table:covered-table-cell/>
          <table:table-cell office:value-type="string" table:number-columns-spanned="2" table:number-rows-spanned="1" table:style-name="ce190">
            <text:p>2024-25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74">
            <text:p>Cyllideb Derfynol /</text:p>
            <text:p>Gwaelodlin</text:p>
            <text:p>Ddiwygiedig</text:p>
            <text:p>2021-22</text:p>
          </table:table-cell>
          <table:table-cell office:value-type="string" table:style-name="ce75">
            <text:p>Newidiadau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77">
            <text:p>Newidiadau</text:p>
          </table:table-cell>
          <table:table-cell office:value-type="string" table:style-name="ce78">
            <text:p>Cyllideb Ddrafft</text:p>
            <text:p>Ddangosol</text:p>
            <text:p>2023-24</text:p>
            <text:p>Rhagfyr 2021</text:p>
          </table:table-cell>
          <table:table-cell office:value-type="string" table:style-name="ce75">
            <text:p>Newidiadau</text:p>
          </table:table-cell>
          <table:table-cell office:value-type="string" table:style-name="ce78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5" table:style-name="ce83"/>
        </table:table-row>
        <table:table-row table:style-name="ro12">
          <table:table-cell office:value-type="string" table:number-columns-spanned="2" table:number-rows-spanned="1" table:style-name="ce192">
            <text:p>Adnoddau</text:p>
          </table:table-cell>
          <table:covered-table-cell/>
          <table:table-cell office:value-type="float" office:value="354421" table:style-name="ce202">
            <text:p>354,421<text:s/></text:p>
          </table:table-cell>
          <table:table-cell office:value-type="float" office:value="48000" table:style-name="ce203">
            <text:p>48,000<text:s/></text:p>
          </table:table-cell>
          <table:table-cell office:value-type="float" office:value="402421" table:style-name="ce204">
            <text:p>402,421<text:s/></text:p>
          </table:table-cell>
          <table:table-cell office:value-type="float" office:value="14000" table:style-name="ce203">
            <text:p>14,000<text:s/></text:p>
          </table:table-cell>
          <table:table-cell office:value-type="float" office:value="416421" table:style-name="ce204">
            <text:p>416,421<text:s/></text:p>
          </table:table-cell>
          <table:table-cell office:value-type="float" office:value="16000" table:style-name="ce203">
            <text:p>16,000<text:s/></text:p>
          </table:table-cell>
          <table:table-cell office:value-type="float" office:value="432421" table:style-name="ce204">
            <text:p>432,421<text:s/></text:p>
          </table:table-cell>
          <table:table-cell table:number-columns-repeated="16375" table:style-name="ce87"/>
        </table:table-row>
        <table:table-row table:style-name="ro12">
          <table:table-cell office:value-type="string" table:number-columns-spanned="2" table:number-rows-spanned="1" table:style-name="ce193">
            <text:p>Cyfalaf</text:p>
          </table:table-cell>
          <table:covered-table-cell/>
          <table:table-cell office:value-type="float" office:value="124913" table:style-name="ce202">
            <text:p>124,913<text:s/></text:p>
          </table:table-cell>
          <table:table-cell office:value-type="float" office:value="-413" table:style-name="ce203">
            <text:p>-413<text:s/></text:p>
          </table:table-cell>
          <table:table-cell office:value-type="float" office:value="124500" table:style-name="ce204">
            <text:p>124,500<text:s/></text:p>
          </table:table-cell>
          <table:table-cell office:value-type="float" office:value="5500" table:style-name="ce203">
            <text:p>5,500<text:s/></text:p>
          </table:table-cell>
          <table:table-cell office:value-type="float" office:value="130000" table:style-name="ce204">
            <text:p>130,000<text:s/></text:p>
          </table:table-cell>
          <table:table-cell office:value-type="float" office:value="3000" table:style-name="ce203">
            <text:p>3,000<text:s/></text:p>
          </table:table-cell>
          <table:table-cell office:value-type="float" office:value="133000" table:style-name="ce204">
            <text:p>133,00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DNODDAU A CHYFALAF (AC EITHRIO AME)</text:p>
          </table:table-cell>
          <table:covered-table-cell/>
          <table:table-cell office:value-type="float" office:value="479334" table:style-name="ce205">
            <text:p>479,334<text:s/></text:p>
          </table:table-cell>
          <table:table-cell office:value-type="float" office:value="47587" table:style-name="ce206">
            <text:p>47,587<text:s/></text:p>
          </table:table-cell>
          <table:table-cell office:value-type="float" office:value="526921" table:style-name="ce207">
            <text:p>526,921<text:s/></text:p>
          </table:table-cell>
          <table:table-cell office:value-type="float" office:value="19500" table:style-name="ce206">
            <text:p>19,500<text:s/></text:p>
          </table:table-cell>
          <table:table-cell office:value-type="float" office:value="546421" table:style-name="ce207">
            <text:p>546,421<text:s/></text:p>
          </table:table-cell>
          <table:table-cell office:value-type="float" office:value="19000" table:style-name="ce206">
            <text:p>19,000<text:s/></text:p>
          </table:table-cell>
          <table:table-cell office:value-type="float" office:value="565421" table:style-name="ce207">
            <text:p>565,421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Adnoddau</text:p>
          </table:table-cell>
          <table:covered-table-cell/>
          <table:table-cell office:value-type="float" office:value="48525" table:style-name="ce202">
            <text:p>48,525<text:s/></text:p>
          </table:table-cell>
          <table:table-cell office:value-type="float" office:value="-3000" table:style-name="ce203">
            <text:p>-3,000<text:s/></text:p>
          </table:table-cell>
          <table:table-cell office:value-type="float" office:value="45525" table:style-name="ce204">
            <text:p>45,525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45525" table:style-name="ce204">
            <text:p>45,525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45525" table:style-name="ce204">
            <text:p>45,525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Cyfalaf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ME</text:p>
          </table:table-cell>
          <table:covered-table-cell/>
          <table:table-cell office:value-type="float" office:value="48525" table:style-name="ce205">
            <text:p>48,525<text:s/></text:p>
          </table:table-cell>
          <table:table-cell office:value-type="float" office:value="-3000" table:style-name="ce206">
            <text:p>-3,000<text:s/></text:p>
          </table:table-cell>
          <table:table-cell office:value-type="float" office:value="45525" table:style-name="ce207">
            <text:p>45,525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45525" table:style-name="ce207">
            <text:p>45,525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45525" table:style-name="ce207">
            <text:p>45,525<text:s/></text:p>
          </table:table-cell>
          <table:table-cell table:number-columns-repeated="16375" table:style-name="ce88"/>
        </table:table-row>
        <table:table-row table:style-name="ro19">
          <table:table-cell office:value-type="string" table:number-columns-spanned="2" table:number-rows-spanned="1" table:style-name="ce195">
            <text:p>CYFANSWM YR ECONOMI</text:p>
          </table:table-cell>
          <table:covered-table-cell/>
          <table:table-cell office:value-type="float" office:value="527859" table:style-name="ce208">
            <text:p>527,859<text:s/></text:p>
          </table:table-cell>
          <table:table-cell office:value-type="float" office:value="44587" table:style-name="ce209">
            <text:p>44,587<text:s/></text:p>
          </table:table-cell>
          <table:table-cell office:value-type="float" office:value="572446" table:style-name="ce210">
            <text:p>572,446<text:s/></text:p>
          </table:table-cell>
          <table:table-cell office:value-type="float" office:value="19500" table:style-name="ce209">
            <text:p>19,500<text:s/></text:p>
          </table:table-cell>
          <table:table-cell office:value-type="float" office:value="591946" table:style-name="ce210">
            <text:p>591,946<text:s/></text:p>
          </table:table-cell>
          <table:table-cell office:value-type="float" office:value="19000" table:style-name="ce209">
            <text:p>19,000<text:s/></text:p>
          </table:table-cell>
          <table:table-cell office:value-type="float" office:value="610946" table:style-name="ce210">
            <text:p>610,946<text:s/></text:p>
          </table:table-cell>
          <table:table-cell table:number-columns-repeated="16375" table:style-name="ce95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14" table:number-rows-spanned="1" table:style-name="ce190">
            <text:p>YR ECONOMI</text:p>
          </table:table-cell>
          <table:covered-table-cell table:number-columns-repeated="13"/>
          <table:table-cell table:number-columns-repeated="16370" table:style-name="ce97"/>
        </table:table-row>
        <table:table-row table:style-name="ro22">
          <table:table-cell office:value-type="string" table:number-columns-spanned="14" table:number-rows-spanned="1" table:style-name="ce196">
            <text:p>ADNODDAU</text:p>
          </table:table-cell>
          <table:covered-table-cell table:number-columns-repeated="13"/>
          <table:table-cell table:number-columns-repeated="16370" table:style-name="ce97"/>
        </table:table-row>
        <table:table-row table:style-name="ro42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43">
            <text:p>Cyllideb Derfynol</text:p>
            <text:p>2021-22</text:p>
          </table:table-cell>
          <table:table-cell office:value-type="string" table:style-name="ce100">
            <text:p>Addasiadau</text:p>
            <text:p>i’r</text:p>
            <text:p><text:s/>Llinell Sylfaen</text:p>
          </table:table-cell>
          <table:table-cell office:value-type="string" table:style-name="ce78">
            <text:p>Gwaelodlin</text:p>
            <text:p>Ddiwygiedig</text:p>
            <text:p>2021-22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3-24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79"/>
        </table:table-row>
        <table:table-row table:style-name="ro22">
          <table:covered-table-cell/>
          <table:covered-table-cell/>
          <table:table-cell office:value-type="string" table:style-name="ce144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8">
            <text:p>Busnes a Datblygu Economaidd Rhanbarthol</text:p>
          </table:table-cell>
          <table:covered-table-cell/>
          <table:table-cell office:value-type="float" office:value="6648" table:style-name="ce265">
            <text:p>6,64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648" table:style-name="ce213">
            <text:p>6,648<text:s/></text:p>
          </table:table-cell>
          <table:table-cell office:value-type="float" office:value="2650" table:style-name="ce212">
            <text:p>2,650<text:s/></text:p>
          </table:table-cell>
          <table:table-cell office:value-type="float" office:value="3000" table:style-name="ce214">
            <text:p>3,000<text:s/></text:p>
          </table:table-cell>
          <table:table-cell office:value-type="float" office:value="12298" table:style-name="ce213">
            <text:p>12,298<text:s/></text:p>
          </table:table-cell>
          <table:table-cell office:value-type="float" office:value="-2750" table:style-name="ce212">
            <text:p>-2,750<text:s/></text:p>
          </table:table-cell>
          <table:table-cell office:value-type="float" office:value="1000" table:style-name="ce214">
            <text:p>1,000<text:s/></text:p>
          </table:table-cell>
          <table:table-cell office:value-type="float" office:value="10548" table:style-name="ce213">
            <text:p>10,54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0548" table:style-name="ce213">
            <text:p>10,548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Entrepreneuriaeth</text:p>
          </table:table-cell>
          <table:covered-table-cell/>
          <table:table-cell office:value-type="float" office:value="5639" table:style-name="ce238">
            <text:p>5,63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639" table:style-name="ce217">
            <text:p>5,639<text:s/></text:p>
          </table:table-cell>
          <table:table-cell office:value-type="float" office:value="-5639" table:style-name="ce216">
            <text:p>-5,63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Menter Gymdeithasol a'r Economi</text:p>
          </table:table-cell>
          <table:covered-table-cell/>
          <table:table-cell office:value-type="float" office:value="730" table:style-name="ce238">
            <text:p>73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30" table:style-name="ce217">
            <text:p>730<text:s/></text:p>
          </table:table-cell>
          <table:table-cell office:value-type="float" office:value="-730" table:style-name="ce216">
            <text:p>-73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Busnes Cymru</text:p>
          </table:table-cell>
          <table:covered-table-cell/>
          <table:table-cell office:value-type="float" office:value="10747" table:style-name="ce238">
            <text:p>10,74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747" table:style-name="ce217">
            <text:p>10,747<text:s/></text:p>
          </table:table-cell>
          <table:table-cell office:value-type="float" office:value="6369" table:style-name="ce216">
            <text:p>6,36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7116" table:style-name="ce217">
            <text:p>17,116<text:s/></text:p>
          </table:table-cell>
          <table:table-cell office:value-type="float" office:value="9443" table:style-name="ce216">
            <text:p>9,443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559" table:style-name="ce217">
            <text:p>26,559<text:s/></text:p>
          </table:table-cell>
          <table:table-cell office:value-type="float" office:value="-4096" table:style-name="ce216">
            <text:p>-4,09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2463" table:style-name="ce217">
            <text:p>22,463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Y Cymoedd Technoleg</text:p>
          </table:table-cell>
          <table:covered-table-cell/>
          <table:table-cell office:value-type="float" office:value="2250" table:style-name="ce238">
            <text:p>2,2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250" table:style-name="ce217">
            <text:p>2,2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250" table:style-name="ce217">
            <text:p>2,250<text:s/></text:p>
          </table:table-cell>
          <table:table-cell office:value-type="float" office:value="-225" table:style-name="ce216">
            <text:p>-22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25" table:style-name="ce217">
            <text:p>2,02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25" table:style-name="ce217">
            <text:p>2,025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Tasglu'r Cymoedd</text:p>
          </table:table-cell>
          <table:covered-table-cell/>
          <table:table-cell office:value-type="float" office:value="100" table:style-name="ce238">
            <text:p>1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0" table:style-name="ce217">
            <text:p>1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" table:style-name="ce217">
            <text:p>1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" table:style-name="ce217">
            <text:p>1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" table:style-name="ce217">
            <text:p>10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Y Ganolfan Gwasanaethau Cyhoeddus Digidol<text:s/></text:p>
          </table:table-cell>
          <table:covered-table-cell/>
          <table:table-cell office:value-type="float" office:value="4900" table:style-name="ce238">
            <text:p>4,900<text:s/></text:p>
          </table:table-cell>
          <table:table-cell office:value-type="float" office:value="-4900" table:style-name="ce216">
            <text:p>-4,9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Allforio, Masnach a Mewnfuddsoddi</text:p>
          </table:table-cell>
          <table:covered-table-cell/>
          <table:table-cell office:value-type="float" office:value="4692" table:style-name="ce266">
            <text:p>4,692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4692" table:style-name="ce268">
            <text:p>4,69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692" table:style-name="ce268">
            <text:p>4,69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692" table:style-name="ce268">
            <text:p>4,69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692" table:style-name="ce268">
            <text:p>4,692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Busnes Cymru / Entrepreneuriaeth a'r Economi Ranbarthol</text:p>
          </table:table-cell>
          <table:table-cell office:value-type="float" office:value="35706" table:style-name="ce241">
            <text:p>35,706<text:s/></text:p>
          </table:table-cell>
          <table:table-cell office:value-type="float" office:value="-4900" table:style-name="ce220">
            <text:p>-4,900<text:s/></text:p>
          </table:table-cell>
          <table:table-cell office:value-type="float" office:value="30806" table:style-name="ce221">
            <text:p>30,806<text:s/></text:p>
          </table:table-cell>
          <table:table-cell office:value-type="float" office:value="2650" table:style-name="ce220">
            <text:p>2,650<text:s/></text:p>
          </table:table-cell>
          <table:table-cell office:value-type="float" office:value="3000" table:style-name="ce222">
            <text:p>3,000<text:s/></text:p>
          </table:table-cell>
          <table:table-cell office:value-type="float" office:value="36456" table:style-name="ce221">
            <text:p>36,456<text:s/></text:p>
          </table:table-cell>
          <table:table-cell office:value-type="float" office:value="6468" table:style-name="ce220">
            <text:p>6,468<text:s/></text:p>
          </table:table-cell>
          <table:table-cell office:value-type="float" office:value="1000" table:style-name="ce222">
            <text:p>1,000<text:s/></text:p>
          </table:table-cell>
          <table:table-cell office:value-type="float" office:value="43924" table:style-name="ce221">
            <text:p>43,924<text:s/></text:p>
          </table:table-cell>
          <table:table-cell office:value-type="float" office:value="-4096" table:style-name="ce220">
            <text:p>-4,09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9828" table:style-name="ce221">
            <text:p>39,828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Datblygu Seilwaith Strategol</text:p>
          </table:table-cell>
          <table:covered-table-cell/>
          <table:table-cell office:value-type="float" office:value="990" table:style-name="ce244">
            <text:p>990<text:s/></text:p>
          </table:table-cell>
          <table:table-cell office:value-type="float" office:value="-990" table:style-name="ce224">
            <text:p>-99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Seilwaith Eiddo</text:p>
          </table:table-cell>
          <table:covered-table-cell/>
          <table:table-cell office:value-type="float" office:value="4026" table:style-name="ce238">
            <text:p>4,026<text:s/></text:p>
          </table:table-cell>
          <table:table-cell office:value-type="float" office:value="2842" table:style-name="ce216">
            <text:p>2,842<text:s/></text:p>
          </table:table-cell>
          <table:table-cell office:value-type="float" office:value="6868" table:style-name="ce217">
            <text:p>6,86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868" table:style-name="ce217">
            <text:p>6,86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868" table:style-name="ce217">
            <text:p>6,86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868" table:style-name="ce217">
            <text:p>6,868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Datblygu Seilwaith Economaidd</text:p>
          </table:table-cell>
          <table:table-cell office:value-type="float" office:value="5016" table:style-name="ce241">
            <text:p>5,016<text:s/></text:p>
          </table:table-cell>
          <table:table-cell office:value-type="float" office:value="1852" table:style-name="ce220">
            <text:p>1,852<text:s/></text:p>
          </table:table-cell>
          <table:table-cell office:value-type="float" office:value="6868" table:style-name="ce221">
            <text:p>6,86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868" table:style-name="ce221">
            <text:p>6,86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868" table:style-name="ce221">
            <text:p>6,86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868" table:style-name="ce221">
            <text:p>6,868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Datblygu Polisi Strategol</text:p>
          </table:table-cell>
          <table:covered-table-cell/>
          <table:table-cell office:value-type="float" office:value="450" table:style-name="ce238">
            <text:p>4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50" table:style-name="ce217">
            <text:p>450<text:s/></text:p>
          </table:table-cell>
          <table:table-cell office:value-type="float" office:value="-450" table:style-name="ce216">
            <text:p>-4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Cymru Iach ar Waith</text:p>
          </table:table-cell>
          <table:covered-table-cell/>
          <table:table-cell office:value-type="float" office:value="831" table:style-name="ce238">
            <text:p>83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831" table:style-name="ce217">
            <text:p>83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31" table:style-name="ce217">
            <text:p>831<text:s/></text:p>
          </table:table-cell>
          <table:table-cell office:value-type="float" office:value="-268" table:style-name="ce216">
            <text:p>-26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63" table:style-name="ce217">
            <text:p>56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63" table:style-name="ce217">
            <text:p>563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Rhaglenni a Gwasanaethau Corfforaethol</text:p>
          </table:table-cell>
          <table:covered-table-cell/>
          <table:table-cell office:value-type="float" office:value="861" table:style-name="ce238">
            <text:p>86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861" table:style-name="ce217">
            <text:p>86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61" table:style-name="ce217">
            <text:p>86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61" table:style-name="ce217">
            <text:p>86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61" table:style-name="ce217">
            <text:p>861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Digwyddiadau Busnes Strategol a Chyfathrebu</text:p>
          </table:table-cell>
          <table:covered-table-cell/>
          <table:table-cell office:value-type="float" office:value="200" table:style-name="ce238">
            <text:p>2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0" table:style-name="ce217">
            <text:p>2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" table:style-name="ce217">
            <text:p>2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" table:style-name="ce217">
            <text:p>2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" table:style-name="ce217">
            <text:p>20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Rhaglenni Corfforaethol</text:p>
          </table:table-cell>
          <table:table-cell office:value-type="float" office:value="2342" table:style-name="ce241">
            <text:p>2,34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342" table:style-name="ce221">
            <text:p>2,342<text:s/></text:p>
          </table:table-cell>
          <table:table-cell office:value-type="float" office:value="-450" table:style-name="ce220">
            <text:p>-4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92" table:style-name="ce221">
            <text:p>1,892<text:s/></text:p>
          </table:table-cell>
          <table:table-cell office:value-type="float" office:value="-268" table:style-name="ce220">
            <text:p>-26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624" table:style-name="ce221">
            <text:p>1,62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624" table:style-name="ce221">
            <text:p>1,624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Prentisiaethau</text:p>
          </table:table-cell>
          <table:covered-table-cell/>
          <table:table-cell office:value-type="float" office:value="113533" table:style-name="ce238">
            <text:p>113,533<text:s/></text:p>
          </table:table-cell>
          <table:table-cell office:value-type="float" office:value="-16500" table:style-name="ce216">
            <text:p>-16,500<text:s/></text:p>
          </table:table-cell>
          <table:table-cell office:value-type="float" office:value="97033" table:style-name="ce217">
            <text:p>97,03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000" table:style-name="ce218">
            <text:p>20,000<text:s/></text:p>
          </table:table-cell>
          <table:table-cell office:value-type="float" office:value="117033" table:style-name="ce217">
            <text:p>117,03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000" table:style-name="ce218">
            <text:p>5,000<text:s/></text:p>
          </table:table-cell>
          <table:table-cell office:value-type="float" office:value="122033" table:style-name="ce217">
            <text:p>122,03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000" table:style-name="ce218">
            <text:p>5,000<text:s/></text:p>
          </table:table-cell>
          <table:table-cell office:value-type="float" office:value="127033" table:style-name="ce217">
            <text:p>127,033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Prentisiaethau</text:p>
          </table:table-cell>
          <table:table-cell office:value-type="float" office:value="113533" table:style-name="ce241">
            <text:p>113,533<text:s/></text:p>
          </table:table-cell>
          <table:table-cell office:value-type="float" office:value="-16500" table:style-name="ce220">
            <text:p>-16,500<text:s/></text:p>
          </table:table-cell>
          <table:table-cell office:value-type="float" office:value="97033" table:style-name="ce221">
            <text:p>97,03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00" table:style-name="ce222">
            <text:p>20,000<text:s/></text:p>
          </table:table-cell>
          <table:table-cell office:value-type="float" office:value="117033" table:style-name="ce221">
            <text:p>117,03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122033" table:style-name="ce221">
            <text:p>122,03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127033" table:style-name="ce221">
            <text:p>127,033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Sgiliau Marchnata</text:p>
          </table:table-cell>
          <table:covered-table-cell/>
          <table:table-cell office:value-type="float" office:value="648" table:style-name="ce238">
            <text:p>64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48" table:style-name="ce217">
            <text:p>648<text:s/></text:p>
          </table:table-cell>
          <table:table-cell office:value-type="float" office:value="-648" table:style-name="ce216">
            <text:p>-64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morth Cyflawni - Sgiliau</text:p>
          </table:table-cell>
          <table:table-cell office:value-type="float" office:value="648" table:style-name="ce241">
            <text:p>64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48" table:style-name="ce221">
            <text:p>648<text:s/></text:p>
          </table:table-cell>
          <table:table-cell office:value-type="float" office:value="-648" table:style-name="ce220">
            <text:p>-64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Polisi Sgiliau - Ymgysylltu</text:p>
          </table:table-cell>
          <table:covered-table-cell/>
          <table:table-cell office:value-type="float" office:value="1556" table:style-name="ce238">
            <text:p>1,55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556" table:style-name="ce217">
            <text:p>1,556<text:s/></text:p>
          </table:table-cell>
          <table:table-cell office:value-type="float" office:value="-1556" table:style-name="ce216">
            <text:p>-1,55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Polisi Sgiliau</text:p>
          </table:table-cell>
          <table:table-cell office:value-type="float" office:value="1556" table:style-name="ce241">
            <text:p>1,55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56" table:style-name="ce221">
            <text:p>1,556<text:s/></text:p>
          </table:table-cell>
          <table:table-cell office:value-type="float" office:value="-1556" table:style-name="ce220">
            <text:p>-1,55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Cyflogadwyedd gan gynnwys y Warant Pobl Ifanc</text:p>
          </table:table-cell>
          <table:covered-table-cell/>
          <table:table-cell office:value-type="float" office:value="49722" table:style-name="ce238">
            <text:p>49,72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9722" table:style-name="ce217">
            <text:p>49,722<text:s/></text:p>
          </table:table-cell>
          <table:table-cell office:value-type="float" office:value="21214" table:style-name="ce216">
            <text:p>21,214<text:s/></text:p>
          </table:table-cell>
          <table:table-cell office:value-type="float" office:value="20000" table:style-name="ce218">
            <text:p>20,000<text:s/></text:p>
          </table:table-cell>
          <table:table-cell office:value-type="float" office:value="90936" table:style-name="ce217">
            <text:p>90,936<text:s/></text:p>
          </table:table-cell>
          <table:table-cell office:value-type="float" office:value="-10000" table:style-name="ce216">
            <text:p>-10,000<text:s/></text:p>
          </table:table-cell>
          <table:table-cell office:value-type="float" office:value="5000" table:style-name="ce218">
            <text:p>5,000<text:s/></text:p>
          </table:table-cell>
          <table:table-cell office:value-type="float" office:value="85936" table:style-name="ce217">
            <text:p>85,936<text:s/></text:p>
          </table:table-cell>
          <table:table-cell office:value-type="float" office:value="9400" table:style-name="ce216">
            <text:p>9,400<text:s/></text:p>
          </table:table-cell>
          <table:table-cell office:value-type="float" office:value="5000" table:style-name="ce218">
            <text:p>5,000<text:s/></text:p>
          </table:table-cell>
          <table:table-cell office:value-type="float" office:value="100336" table:style-name="ce217">
            <text:p>100,336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Cyflogadwyedd gan gynnwys y Warant Pobl Ifanc - heb fod yn arian parod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00" table:style-name="ce216">
            <text:p>1,4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00" table:style-name="ce217">
            <text:p>1,4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00" table:style-name="ce217">
            <text:p>1,4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00" table:style-name="ce217">
            <text:p>1,40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Cymunedau am Waith</text:p>
          </table:table-cell>
          <table:covered-table-cell/>
          <table:table-cell office:value-type="float" office:value="9972" table:style-name="ce238">
            <text:p>9,972<text:s/></text:p>
          </table:table-cell>
          <table:table-cell office:value-type="float" office:value="-6000" table:style-name="ce216">
            <text:p>-6,000<text:s/></text:p>
          </table:table-cell>
          <table:table-cell office:value-type="float" office:value="3972" table:style-name="ce217">
            <text:p>3,97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972" table:style-name="ce217">
            <text:p>3,972<text:s/></text:p>
          </table:table-cell>
          <table:table-cell office:value-type="float" office:value="5000" table:style-name="ce216">
            <text:p>5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972" table:style-name="ce217">
            <text:p>8,972<text:s/></text:p>
          </table:table-cell>
          <table:table-cell office:value-type="float" office:value="-5000" table:style-name="ce216">
            <text:p>-5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972" table:style-name="ce217">
            <text:p>3,972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Cymunedau am Waith - heb fod yn arian parod</text:p>
          </table:table-cell>
          <table:covered-table-cell/>
          <table:table-cell office:value-type="float" office:value="36" table:style-name="ce238">
            <text:p>3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6" table:style-name="ce217">
            <text:p>3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6" table:style-name="ce217">
            <text:p>3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6" table:style-name="ce217">
            <text:p>3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6" table:style-name="ce217">
            <text:p>36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85">
            <text:p>Cyflogadwyedd gan gynnwys y Warant Pobl Ifanc</text:p>
          </table:table-cell>
          <table:table-cell office:value-type="float" office:value="59730" table:style-name="ce241">
            <text:p>59,730<text:s/></text:p>
          </table:table-cell>
          <table:table-cell office:value-type="float" office:value="-6000" table:style-name="ce220">
            <text:p>-6,000<text:s/></text:p>
          </table:table-cell>
          <table:table-cell office:value-type="float" office:value="53730" table:style-name="ce221">
            <text:p>53,730<text:s/></text:p>
          </table:table-cell>
          <table:table-cell office:value-type="float" office:value="22614" table:style-name="ce220">
            <text:p>22,614<text:s/></text:p>
          </table:table-cell>
          <table:table-cell office:value-type="float" office:value="20000" table:style-name="ce222">
            <text:p>20,000<text:s/></text:p>
          </table:table-cell>
          <table:table-cell office:value-type="float" office:value="96344" table:style-name="ce221">
            <text:p>96,344<text:s/></text:p>
          </table:table-cell>
          <table:table-cell office:value-type="float" office:value="-5000" table:style-name="ce220">
            <text:p>-5,000<text:s/>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96344" table:style-name="ce221">
            <text:p>96,344<text:s/></text:p>
          </table:table-cell>
          <table:table-cell office:value-type="float" office:value="4400" table:style-name="ce220">
            <text:p>4,400<text:s/>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105744" table:style-name="ce221">
            <text:p>105,744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Gyrfa Cymru</text:p>
          </table:table-cell>
          <table:covered-table-cell/>
          <table:table-cell office:value-type="float" office:value="19010" table:style-name="ce238">
            <text:p>19,01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9010" table:style-name="ce217">
            <text:p>19,010<text:s/></text:p>
          </table:table-cell>
          <table:table-cell office:value-type="float" office:value="-19010" table:style-name="ce270">
            <text:p>-19,01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Gyrfa Cymru - heb fod yn arian parod</text:p>
          </table:table-cell>
          <table:covered-table-cell/>
          <table:table-cell office:value-type="float" office:value="1400" table:style-name="ce238">
            <text:p>1,4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400" table:style-name="ce217">
            <text:p>1,400<text:s/></text:p>
          </table:table-cell>
          <table:table-cell office:value-type="float" office:value="-1400" table:style-name="ce270">
            <text:p>-1,4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Dewisiadau Addysg a Gyrfa</text:p>
          </table:table-cell>
          <table:table-cell office:value-type="float" office:value="20410" table:style-name="ce241">
            <text:p>20,41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410" table:style-name="ce221">
            <text:p>20,410<text:s/></text:p>
          </table:table-cell>
          <table:table-cell office:value-type="float" office:value="-20410" table:style-name="ce220">
            <text:p>-20,41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1">
            <text:p>0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Arloesi Busnes</text:p>
          </table:table-cell>
          <table:covered-table-cell/>
          <table:table-cell office:value-type="float" office:value="604" table:style-name="ce244">
            <text:p>60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04" table:style-name="ce225">
            <text:p>60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04" table:style-name="ce225">
            <text:p>60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04" table:style-name="ce225">
            <text:p>604<text:s/></text:p>
          </table:table-cell>
          <table:table-cell office:value-type="float" office:value="-304" table:style-name="ce224">
            <text:p>-30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00" table:style-name="ce225">
            <text:p>300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Arloesi</text:p>
          </table:table-cell>
          <table:table-cell office:value-type="float" office:value="604" table:style-name="ce241">
            <text:p>6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04" table:style-name="ce221">
            <text:p>6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04" table:style-name="ce221">
            <text:p>6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04" table:style-name="ce221">
            <text:p>604<text:s/></text:p>
          </table:table-cell>
          <table:table-cell office:value-type="float" office:value="-304" table:style-name="ce220">
            <text:p>-30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00" table:style-name="ce221">
            <text:p>300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Gwyddoniaeth</text:p>
          </table:table-cell>
          <table:covered-table-cell/>
          <table:table-cell office:value-type="float" office:value="1350" table:style-name="ce238">
            <text:p>1,3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350" table:style-name="ce217">
            <text:p>1,3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50" table:style-name="ce217">
            <text:p>1,3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50" table:style-name="ce217">
            <text:p>1,3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50" table:style-name="ce217">
            <text:p>1,35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Gwyddorau Bywyd</text:p>
          </table:table-cell>
          <table:covered-table-cell/>
          <table:table-cell office:value-type="float" office:value="2200" table:style-name="ce238">
            <text:p>2,2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200" table:style-name="ce217">
            <text:p>2,200<text:s/></text:p>
          </table:table-cell>
          <table:table-cell office:value-type="float" office:value="-2200" table:style-name="ce216">
            <text:p>-2,2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Gwyddoniaeth</text:p>
          </table:table-cell>
          <table:table-cell office:value-type="float" office:value="3550" table:style-name="ce241">
            <text:p>3,5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550" table:style-name="ce221">
            <text:p>3,550<text:s/></text:p>
          </table:table-cell>
          <table:table-cell office:value-type="float" office:value="-2200" table:style-name="ce220">
            <text:p>-2,2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350" table:style-name="ce221">
            <text:p>1,3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350" table:style-name="ce221">
            <text:p>1,3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350" table:style-name="ce221">
            <text:p>1,35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Twristiaeth</text:p>
          </table:table-cell>
          <table:covered-table-cell/>
          <table:table-cell office:value-type="float" office:value="11962" table:style-name="ce238">
            <text:p>11,96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1962" table:style-name="ce217">
            <text:p>11,96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962" table:style-name="ce240">
            <text:p>11,962<text:s/></text:p>
          </table:table-cell>
          <table:table-cell office:value-type="float" office:value="-1200" table:style-name="ce216">
            <text:p>-1,2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762" table:style-name="ce240">
            <text:p>10,76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762" table:style-name="ce240">
            <text:p>10,762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Digwyddiadau Cymru</text:p>
          </table:table-cell>
          <table:covered-table-cell/>
          <table:table-cell office:value-type="float" office:value="4718" table:style-name="ce238">
            <text:p>4,71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718" table:style-name="ce217">
            <text:p>4,71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718" table:style-name="ce240">
            <text:p>4,71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718" table:style-name="ce240">
            <text:p>4,71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718" table:style-name="ce240">
            <text:p>4,718<text:s/></text:p>
          </table:table-cell>
          <table:table-cell table:number-columns-repeated="16370" table:style-name="ce108"/>
        </table:table-row>
        <table:table-row table:style-name="ro27">
          <table:table-cell office:value-type="string" table:style-name="ce113">
            <text:p>Cam Gweithredu:</text:p>
          </table:table-cell>
          <table:table-cell office:value-type="string" table:style-name="ce114">
            <text:p>Hyrwyddo a Diogelu Lle Cymru yn y Byd</text:p>
          </table:table-cell>
          <table:table-cell office:value-type="float" office:value="16680" table:style-name="ce241">
            <text:p>16,68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6680" table:style-name="ce221">
            <text:p>16,68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6680" table:style-name="ce243">
            <text:p>16,680<text:s/></text:p>
          </table:table-cell>
          <table:table-cell office:value-type="float" office:value="-1200" table:style-name="ce220">
            <text:p>-1,2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5480" table:style-name="ce243">
            <text:p>15,48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5480" table:style-name="ce243">
            <text:p>15,480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Cyngor Celfyddydau Cymru</text:p>
          </table:table-cell>
          <table:covered-table-cell/>
          <table:table-cell office:value-type="float" office:value="32042" table:style-name="ce238">
            <text:p>32,04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2042" table:style-name="ce217">
            <text:p>32,04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85" table:style-name="ce239">
            <text:p>485<text:s/></text:p>
          </table:table-cell>
          <table:table-cell office:value-type="float" office:value="32527" table:style-name="ce240">
            <text:p>32,52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15" table:style-name="ce239">
            <text:p>615<text:s/></text:p>
          </table:table-cell>
          <table:table-cell office:value-type="float" office:value="33142" table:style-name="ce240">
            <text:p>33,14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116" table:style-name="ce239">
            <text:p>1,116<text:s/></text:p>
          </table:table-cell>
          <table:table-cell office:value-type="float" office:value="34258" table:style-name="ce240">
            <text:p>34,258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Amgueddfa Cymru</text:p>
          </table:table-cell>
          <table:covered-table-cell/>
          <table:table-cell office:value-type="float" office:value="27110" table:style-name="ce238">
            <text:p>27,11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7110" table:style-name="ce217">
            <text:p>27,11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76" table:style-name="ce239">
            <text:p>376<text:s/></text:p>
          </table:table-cell>
          <table:table-cell office:value-type="float" office:value="27486" table:style-name="ce240">
            <text:p>27,48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76" table:style-name="ce239">
            <text:p>476<text:s/></text:p>
          </table:table-cell>
          <table:table-cell office:value-type="float" office:value="27962" table:style-name="ce240">
            <text:p>27,96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864" table:style-name="ce239">
            <text:p>864<text:s/></text:p>
          </table:table-cell>
          <table:table-cell office:value-type="float" office:value="28826" table:style-name="ce240">
            <text:p>28,826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Llyfrgell Genedlaethol Cymru</text:p>
          </table:table-cell>
          <table:covered-table-cell/>
          <table:table-cell office:value-type="float" office:value="12894" table:style-name="ce238">
            <text:p>12,894<text:s/></text:p>
          </table:table-cell>
          <table:table-cell office:value-type="float" office:value="-750" table:style-name="ce216">
            <text:p>-750<text:s/></text:p>
          </table:table-cell>
          <table:table-cell office:value-type="float" office:value="12144" table:style-name="ce217">
            <text:p>12,14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66" table:style-name="ce239">
            <text:p>166<text:s/></text:p>
          </table:table-cell>
          <table:table-cell office:value-type="float" office:value="12310" table:style-name="ce240">
            <text:p>12,31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10" table:style-name="ce239">
            <text:p>210<text:s/></text:p>
          </table:table-cell>
          <table:table-cell office:value-type="float" office:value="12520" table:style-name="ce240">
            <text:p>12,52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81" table:style-name="ce239">
            <text:p>381<text:s/></text:p>
          </table:table-cell>
          <table:table-cell office:value-type="float" office:value="12901" table:style-name="ce240">
            <text:p>12,901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morth ar gyfer Diwylliant Lleol a Chwaraeon</text:p>
          </table:table-cell>
          <table:covered-table-cell/>
          <table:table-cell office:value-type="float" office:value="2817" table:style-name="ce238">
            <text:p>2,817<text:s/></text:p>
          </table:table-cell>
          <table:table-cell office:value-type="float" office:value="750" table:style-name="ce216">
            <text:p>750<text:s/></text:p>
          </table:table-cell>
          <table:table-cell office:value-type="float" office:value="3567" table:style-name="ce217">
            <text:p>3,56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650" table:style-name="ce239">
            <text:p>1,650<text:s/></text:p>
          </table:table-cell>
          <table:table-cell office:value-type="float" office:value="5217" table:style-name="ce240">
            <text:p>5,21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950" table:style-name="ce239">
            <text:p>950<text:s/></text:p>
          </table:table-cell>
          <table:table-cell office:value-type="float" office:value="6167" table:style-name="ce240">
            <text:p>6,16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400" table:style-name="ce239">
            <text:p>2,400<text:s/></text:p>
          </table:table-cell>
          <table:table-cell office:value-type="float" office:value="8567" table:style-name="ce240">
            <text:p>8,567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mru Greadigol</text:p>
          </table:table-cell>
          <table:covered-table-cell/>
          <table:table-cell office:value-type="float" office:value="1708" table:style-name="ce238">
            <text:p>1,70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708" table:style-name="ce217">
            <text:p>1,708<text:s/></text:p>
          </table:table-cell>
          <table:table-cell office:value-type="float" office:value="3730" table:style-name="ce216">
            <text:p>3,730<text:s/></text:p>
          </table:table-cell>
          <table:table-cell office:value-type="float" office:value="1600" table:style-name="ce239">
            <text:p>1,600<text:s/></text:p>
          </table:table-cell>
          <table:table-cell office:value-type="float" office:value="7038" table:style-name="ce240">
            <text:p>7,03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0" table:style-name="ce239">
            <text:p>100<text:s/></text:p>
          </table:table-cell>
          <table:table-cell office:value-type="float" office:value="7138" table:style-name="ce240">
            <text:p>7,13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0" table:style-name="ce239">
            <text:p>50<text:s/></text:p>
          </table:table-cell>
          <table:table-cell office:value-type="float" office:value="7188" table:style-name="ce240">
            <text:p>7,188<text:s/></text:p>
          </table:table-cell>
          <table:table-cell table:number-columns-repeated="16370" table:style-name="ce108"/>
        </table:table-row>
        <table:table-row table:style-name="ro27">
          <table:table-cell office:value-type="string" table:style-name="ce113">
            <text:p>Cam Gweithredu:</text:p>
          </table:table-cell>
          <table:table-cell office:value-type="string" table:style-name="ce114">
            <text:p>Cymorth i Ddiwylliant a'r Celfyddydau</text:p>
          </table:table-cell>
          <table:table-cell office:value-type="float" office:value="76571" table:style-name="ce241">
            <text:p>76,57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6571" table:style-name="ce221">
            <text:p>76,571<text:s/></text:p>
          </table:table-cell>
          <table:table-cell office:value-type="float" office:value="3730" table:style-name="ce220">
            <text:p>3,730<text:s/></text:p>
          </table:table-cell>
          <table:table-cell office:value-type="float" office:value="4277" table:style-name="ce242">
            <text:p>4,277<text:s/></text:p>
          </table:table-cell>
          <table:table-cell office:value-type="float" office:value="84578" table:style-name="ce243">
            <text:p>84,57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351" table:style-name="ce242">
            <text:p>2,351<text:s/></text:p>
          </table:table-cell>
          <table:table-cell office:value-type="float" office:value="86929" table:style-name="ce243">
            <text:p>86,92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811" table:style-name="ce242">
            <text:p>4,811<text:s/></text:p>
          </table:table-cell>
          <table:table-cell office:value-type="float" office:value="91740" table:style-name="ce243">
            <text:p>91,740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Cyngor Llyfrau Cymru</text:p>
          </table:table-cell>
          <table:covered-table-cell/>
          <table:table-cell office:value-type="float" office:value="3730" table:style-name="ce238">
            <text:p>3,73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730" table:style-name="ce217">
            <text:p>3,730<text:s/></text:p>
          </table:table-cell>
          <table:table-cell office:value-type="float" office:value="-3730" table:style-name="ce216">
            <text:p>-3,73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number-columns-repeated="16370" table:style-name="ce108"/>
        </table:table-row>
        <table:table-row table:style-name="ro27">
          <table:table-cell office:value-type="string" table:style-name="ce113">
            <text:p>Cam Gweithredu:</text:p>
          </table:table-cell>
          <table:table-cell office:value-type="string" table:style-name="ce114">
            <text:p>Y Cyfryngau a Chyhoeddi</text:p>
          </table:table-cell>
          <table:table-cell office:value-type="float" office:value="3730" table:style-name="ce241">
            <text:p>3,73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730" table:style-name="ce221">
            <text:p>3,730<text:s/></text:p>
          </table:table-cell>
          <table:table-cell office:value-type="float" office:value="-3730" table:style-name="ce220">
            <text:p>-3,73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3">
            <text:p>0<text:s/></text:p>
          </table:table-cell>
          <table:table-cell table:number-columns-repeated="16370" table:style-name="ce83"/>
        </table:table-row>
        <table:table-row table:style-name="ro37">
          <table:table-cell office:value-type="string" table:number-columns-spanned="2" table:number-rows-spanned="1" table:style-name="ce199">
            <text:p>Cadw</text:p>
          </table:table-cell>
          <table:covered-table-cell/>
          <table:table-cell office:value-type="float" office:value="13411" table:style-name="ce238">
            <text:p>13,41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3411" table:style-name="ce217">
            <text:p>13,41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70" table:style-name="ce239">
            <text:p>370<text:s/></text:p>
          </table:table-cell>
          <table:table-cell office:value-type="float" office:value="13781" table:style-name="ce240">
            <text:p>13,78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2" table:style-name="ce239">
            <text:p>202<text:s/></text:p>
          </table:table-cell>
          <table:table-cell office:value-type="float" office:value="13983" table:style-name="ce240">
            <text:p>13,98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77" table:style-name="ce239">
            <text:p>377<text:s/></text:p>
          </table:table-cell>
          <table:table-cell office:value-type="float" office:value="14360" table:style-name="ce240">
            <text:p>14,360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Gardd Fotaneg Genedlaethol Cymru</text:p>
          </table:table-cell>
          <table:covered-table-cell/>
          <table:table-cell office:value-type="float" office:value="594" table:style-name="ce238">
            <text:p>59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94" table:style-name="ce217">
            <text:p>59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94" table:style-name="ce240">
            <text:p>59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94" table:style-name="ce240">
            <text:p>59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94" table:style-name="ce240">
            <text:p>594<text:s/></text:p>
          </table:table-cell>
          <table:table-cell table:number-columns-repeated="16370" table:style-name="ce108"/>
        </table:table-row>
        <table:table-row table:style-name="ro37">
          <table:table-cell office:value-type="string" table:number-columns-spanned="2" table:number-rows-spanned="1" table:style-name="ce199">
            <text:p>Comisiwn Brenhinol Henebion Cymru</text:p>
          </table:table-cell>
          <table:covered-table-cell/>
          <table:table-cell office:value-type="float" office:value="1764" table:style-name="ce238">
            <text:p>1,76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764" table:style-name="ce217">
            <text:p>1,76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4" table:style-name="ce239">
            <text:p>24<text:s/></text:p>
          </table:table-cell>
          <table:table-cell office:value-type="float" office:value="1788" table:style-name="ce240">
            <text:p>1,78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1" table:style-name="ce239">
            <text:p>31<text:s/></text:p>
          </table:table-cell>
          <table:table-cell office:value-type="float" office:value="1819" table:style-name="ce240">
            <text:p>1,81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6" table:style-name="ce239">
            <text:p>56<text:s/></text:p>
          </table:table-cell>
          <table:table-cell office:value-type="float" office:value="1875" table:style-name="ce240">
            <text:p>1,875<text:s/></text:p>
          </table:table-cell>
          <table:table-cell table:number-columns-repeated="16370" table:style-name="ce108"/>
        </table:table-row>
        <table:table-row table:style-name="ro27">
          <table:table-cell office:value-type="string" table:style-name="ce113">
            <text:p>Cam Gweithredu:</text:p>
          </table:table-cell>
          <table:table-cell office:value-type="string" table:style-name="ce114">
            <text:p>Cymorth i'r Amgylchedd Hanesyddol</text:p>
          </table:table-cell>
          <table:table-cell office:value-type="float" office:value="15769" table:style-name="ce241">
            <text:p>15,76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769" table:style-name="ce221">
            <text:p>15,76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94" table:style-name="ce242">
            <text:p>394<text:s/></text:p>
          </table:table-cell>
          <table:table-cell office:value-type="float" office:value="16163" table:style-name="ce243">
            <text:p>16,16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33" table:style-name="ce242">
            <text:p>233<text:s/></text:p>
          </table:table-cell>
          <table:table-cell office:value-type="float" office:value="16396" table:style-name="ce243">
            <text:p>16,3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33" table:style-name="ce242">
            <text:p>433<text:s/></text:p>
          </table:table-cell>
          <table:table-cell office:value-type="float" office:value="16829" table:style-name="ce243">
            <text:p>16,829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hwaraeon Cymru</text:p>
          </table:table-cell>
          <table:covered-table-cell/>
          <table:table-cell office:value-type="float" office:value="22417" table:style-name="ce244">
            <text:p>22,41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417" table:style-name="ce225">
            <text:p>22,41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29" table:style-name="ce227">
            <text:p>329<text:s/></text:p>
          </table:table-cell>
          <table:table-cell office:value-type="float" office:value="22746" table:style-name="ce245">
            <text:p>22,74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16" table:style-name="ce227">
            <text:p>416<text:s/></text:p>
          </table:table-cell>
          <table:table-cell office:value-type="float" office:value="23162" table:style-name="ce245">
            <text:p>23,16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56" table:style-name="ce227">
            <text:p>756<text:s/></text:p>
          </table:table-cell>
          <table:table-cell office:value-type="float" office:value="23918" table:style-name="ce245">
            <text:p>23,918<text:s/></text:p>
          </table:table-cell>
          <table:table-cell table:number-columns-repeated="16370" table:style-name="ce108"/>
        </table:table-row>
        <table:table-row table:style-name="ro27">
          <table:table-cell office:value-type="string" table:style-name="ce113">
            <text:p>Cam Gweithredu:</text:p>
          </table:table-cell>
          <table:table-cell office:value-type="string" table:style-name="ce114">
            <text:p>Chwaraeon a Gweithgarwch Corfforol</text:p>
          </table:table-cell>
          <table:table-cell office:value-type="float" office:value="22417" table:style-name="ce241">
            <text:p>22,41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2417" table:style-name="ce221">
            <text:p>22,41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29" table:style-name="ce242">
            <text:p>329<text:s/></text:p>
          </table:table-cell>
          <table:table-cell office:value-type="float" office:value="22746" table:style-name="ce243">
            <text:p>22,74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16" table:style-name="ce242">
            <text:p>416<text:s/></text:p>
          </table:table-cell>
          <table:table-cell office:value-type="float" office:value="23162" table:style-name="ce243">
            <text:p>23,16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56" table:style-name="ce242">
            <text:p>756<text:s/></text:p>
          </table:table-cell>
          <table:table-cell office:value-type="float" office:value="23918" table:style-name="ce243">
            <text:p>23,918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morth Rhaglenni</text:p>
          </table:table-cell>
          <table:covered-table-cell/>
          <table:table-cell office:value-type="float" office:value="1707" table:style-name="ce238">
            <text:p>1,70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707" table:style-name="ce217">
            <text:p>1,70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707" table:style-name="ce217">
            <text:p>1,70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707" table:style-name="ce217">
            <text:p>1,70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707" table:style-name="ce217">
            <text:p>1,707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Rheoli Cyllid Ewropeaidd</text:p>
          </table:table-cell>
          <table:table-cell office:value-type="float" office:value="1707" table:style-name="ce241">
            <text:p>1,70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707" table:style-name="ce221">
            <text:p>1,70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707" table:style-name="ce221">
            <text:p>1,70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707" table:style-name="ce221">
            <text:p>1,70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707" table:style-name="ce221">
            <text:p>1,707<text:s/></text:p>
          </table:table-cell>
          <table:table-cell table:number-columns-repeated="16370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YR ECONOMI</text:p>
          </table:table-cell>
          <table:table-cell office:value-type="float" office:value="379969" table:style-name="ce252">
            <text:p>379,969<text:s/></text:p>
          </table:table-cell>
          <table:table-cell office:value-type="float" office:value="-25548" table:style-name="ce229">
            <text:p>-25,548<text:s/></text:p>
          </table:table-cell>
          <table:table-cell office:value-type="float" office:value="354421" table:style-name="ce230">
            <text:p>354,42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8000" table:style-name="ce231">
            <text:p>48,000<text:s/></text:p>
          </table:table-cell>
          <table:table-cell office:value-type="float" office:value="402421" table:style-name="ce230">
            <text:p>402,42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4000" table:style-name="ce231">
            <text:p>14,000<text:s/></text:p>
          </table:table-cell>
          <table:table-cell office:value-type="float" office:value="416421" table:style-name="ce230">
            <text:p>416,42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6000" table:style-name="ce231">
            <text:p>16,000<text:s/></text:p>
          </table:table-cell>
          <table:table-cell office:value-type="float" office:value="432421" table:style-name="ce230">
            <text:p>432,421<text:s/></text:p>
          </table:table-cell>
          <table:table-cell table:number-columns-repeated="16370" table:style-name="ce96"/>
        </table:table-row>
        <table:table-row table:style-name="ro31">
          <table:table-cell table:number-columns-repeated="2" table:style-name="ce97"/>
          <table:table-cell office:value-type="string" table:style-name="ce73">
            <text:p>.</text:p>
          </table:table-cell>
          <table:table-cell table:number-columns-repeated="5" table:style-name="ce98"/>
          <table:table-cell table:number-columns-repeated="16376" table:style-name="ce73"/>
        </table:table-row>
        <table:table-row table:style-name="ro31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6" table:number-rows-spanned="1" table:style-name="ce190">
            <text:p>YR ECONOMI</text:p>
          </table:table-cell>
          <table:covered-table-cell table:number-columns-repeated="5"/>
          <table:table-cell table:style-name="ce98"/>
          <table:table-cell table:number-columns-repeated="16377" table:style-name="ce97"/>
        </table:table-row>
        <table:table-row table:style-name="ro22">
          <table:table-cell office:value-type="string" table:number-columns-spanned="6" table:number-rows-spanned="1" table:style-name="ce196">
            <text:p>CYFALAF CYFFREDINOL</text:p>
          </table:table-cell>
          <table:covered-table-cell table:number-columns-repeated="5"/>
          <table:table-cell table:style-name="ce98"/>
          <table:table-cell table:number-columns-repeated="16377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number-columns-repeated="16377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8">
            <text:p>Busnes a Datblygu Economaidd Rhanbarthol</text:p>
          </table:table-cell>
          <table:covered-table-cell/>
          <table:table-cell office:value-type="float" office:value="40000" table:style-name="ce232">
            <text:p>40,000<text:s/></text:p>
          </table:table-cell>
          <table:table-cell office:value-type="float" office:value="27230" table:style-name="ce232">
            <text:p>27,230<text:s/></text:p>
          </table:table-cell>
          <table:table-cell office:value-type="float" office:value="23850" table:style-name="ce232">
            <text:p>23,850<text:s/></text:p>
          </table:table-cell>
          <table:table-cell office:value-type="float" office:value="18650" table:style-name="ce232">
            <text:p>18,650<text:s/></text:p>
          </table:table-cell>
          <table:table-cell table:style-name="ce98"/>
          <table:table-cell table:number-columns-repeated="16377" table:style-name="ce108"/>
        </table:table-row>
        <table:table-row table:style-name="ro12">
          <table:table-cell office:value-type="string" table:number-columns-spanned="2" table:number-rows-spanned="1" table:style-name="ce199">
            <text:p>Y Cymoedd Technoleg</text:p>
          </table:table-cell>
          <table:covered-table-cell/>
          <table:table-cell office:value-type="float" office:value="7750" table:style-name="ce232">
            <text:p>7,750<text:s/>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5000" table:style-name="ce232">
            <text:p>5,000<text:s/></text:p>
          </table:table-cell>
          <table:table-cell table:style-name="ce98"/>
          <table:table-cell table:number-columns-repeated="16377" table:style-name="ce108"/>
        </table:table-row>
        <table:table-row table:style-name="ro12">
          <table:table-cell office:value-type="string" table:number-columns-spanned="2" table:number-rows-spanned="1" table:style-name="ce199">
            <text:p>Bargeinion Dinesig a Bargeinion Twf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22000" table:style-name="ce232">
            <text:p>22,000<text:s/></text:p>
          </table:table-cell>
          <table:table-cell office:value-type="float" office:value="22000" table:style-name="ce232">
            <text:p>22,000<text:s/></text:p>
          </table:table-cell>
          <table:table-cell office:value-type="float" office:value="22000" table:style-name="ce232">
            <text:p>22,000<text:s/></text:p>
          </table:table-cell>
          <table:table-cell table:style-name="ce98"/>
          <table:table-cell table:number-columns-repeated="16377" table:style-name="ce108"/>
        </table:table-row>
        <table:table-row table:style-name="ro12">
          <table:table-cell office:value-type="string" table:number-columns-spanned="2" table:number-rows-spanned="1" table:style-name="ce199">
            <text:p>Tasglu'r Cymoedd</text:p>
          </table:table-cell>
          <table:covered-table-cell/>
          <table:table-cell office:value-type="float" office:value="9000" table:style-name="ce271">
            <text:p>9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table:style-name="ce98"/>
          <table:table-cell table:number-columns-repeated="16377" table:style-name="ce108"/>
        </table:table-row>
        <table:table-row table:style-name="ro43">
          <table:table-cell office:value-type="string" table:style-name="ce113">
            <text:p>Cam Gweithredu:</text:p>
          </table:table-cell>
          <table:table-cell office:value-type="string" table:style-name="ce114">
            <text:p>Busnes Cymru / Entrepreneuriaeth a'r Economi Ranbarthol</text:p>
          </table:table-cell>
          <table:table-cell office:value-type="float" office:value="56750" table:style-name="ce233">
            <text:p>56,750<text:s/></text:p>
          </table:table-cell>
          <table:table-cell office:value-type="float" office:value="54230" table:style-name="ce233">
            <text:p>54,230<text:s/></text:p>
          </table:table-cell>
          <table:table-cell office:value-type="float" office:value="50850" table:style-name="ce233">
            <text:p>50,850<text:s/></text:p>
          </table:table-cell>
          <table:table-cell office:value-type="float" office:value="45650" table:style-name="ce233">
            <text:p>45,65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Datblygu Seilwaith Strategol</text:p>
          </table:table-cell>
          <table:covered-table-cell/>
          <table:table-cell office:value-type="float" office:value="4200" table:style-name="ce232">
            <text:p>4,20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Seilwaith Eiddo</text:p>
          </table:table-cell>
          <table:covered-table-cell/>
          <table:table-cell office:value-type="float" office:value="8386" table:style-name="ce232">
            <text:p>8,386<text:s/></text:p>
          </table:table-cell>
          <table:table-cell office:value-type="float" office:value="10000" table:style-name="ce232">
            <text:p>10,000<text:s/></text:p>
          </table:table-cell>
          <table:table-cell office:value-type="float" office:value="10000" table:style-name="ce232">
            <text:p>10,000<text:s/></text:p>
          </table:table-cell>
          <table:table-cell office:value-type="float" office:value="10000" table:style-name="ce232">
            <text:p>10,000<text:s/></text:p>
          </table:table-cell>
          <table:table-cell table:style-name="ce98"/>
          <table:table-cell table:number-columns-repeated="16377" table:style-name="ce83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Datblygu Seilwaith Economaidd</text:p>
          </table:table-cell>
          <table:table-cell office:value-type="float" office:value="12586" table:style-name="ce233">
            <text:p>12,586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3">
            <text:p>10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Arloesi Busnes</text:p>
          </table:table-cell>
          <table:covered-table-cell/>
          <table:table-cell office:value-type="float" office:value="4066" table:style-name="ce232">
            <text:p>4,066<text:s/>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10000" table:style-name="ce232">
            <text:p>10,000<text:s/></text:p>
          </table:table-cell>
          <table:table-cell table:style-name="ce98"/>
          <table:table-cell table:number-columns-repeated="16377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Arloesi</text:p>
          </table:table-cell>
          <table:table-cell office:value-type="float" office:value="4066" table:style-name="ce233">
            <text:p>4,066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10000" table:style-name="ce233">
            <text:p>10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Cyflogadwyedd gan gynnwys y Warant Pobl Ifanc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1920" table:style-name="ce232">
            <text:p>1,920<text:s/></text:p>
          </table:table-cell>
          <table:table-cell office:value-type="float" office:value="2000" table:style-name="ce232">
            <text:p>2,000<text:s/></text:p>
          </table:table-cell>
          <table:table-cell office:value-type="float" office:value="2000" table:style-name="ce232">
            <text:p>2,000<text:s/></text:p>
          </table:table-cell>
          <table:table-cell table:style-name="ce98"/>
          <table:table-cell table:number-columns-repeated="16377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85">
            <text:p>Cyflogadwyedd gan gynnwys y Warant Pobl Ifanc</text:p>
          </table:table-cell>
          <table:table-cell office:value-type="float" office:value="0" table:style-name="ce233">
            <text:p>0<text:s/></text:p>
          </table:table-cell>
          <table:table-cell office:value-type="float" office:value="1920" table:style-name="ce233">
            <text:p>1,920<text:s/></text:p>
          </table:table-cell>
          <table:table-cell office:value-type="float" office:value="2000" table:style-name="ce233">
            <text:p>2,000<text:s/></text:p>
          </table:table-cell>
          <table:table-cell office:value-type="float" office:value="2000" table:style-name="ce233">
            <text:p>2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Gwyddoniaeth</text:p>
          </table:table-cell>
          <table:covered-table-cell/>
          <table:table-cell office:value-type="float" office:value="4874" table:style-name="ce232">
            <text:p>4,874<text:s/>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5000" table:style-name="ce232">
            <text:p>5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Gwyddorau Bywyd</text:p>
          </table:table-cell>
          <table:covered-table-cell/>
          <table:table-cell office:value-type="float" office:value="801" table:style-name="ce232">
            <text:p>801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table:style-name="ce98"/>
          <table:table-cell table:number-columns-repeated="16377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wyddoniaeth</text:p>
          </table:table-cell>
          <table:table-cell office:value-type="float" office:value="5675" table:style-name="ce233">
            <text:p>5,675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table:style-name="ce98"/>
          <table:table-cell table:number-columns-repeated="16377" table:style-name="ce83"/>
        </table:table-row>
        <table:table-row table:style-name="ro38">
          <table:table-cell office:value-type="string" table:number-columns-spanned="2" table:number-rows-spanned="1" table:style-name="ce199">
            <text:p>Twristiaeth</text:p>
          </table:table-cell>
          <table:covered-table-cell/>
          <table:table-cell office:value-type="float" office:value="7670" table:style-name="ce260">
            <text:p>7,670<text:s/>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0">
            <text:p>5,000<text:s/></text:p>
          </table:table-cell>
          <table:table-cell table:style-name="ce98"/>
          <table:table-cell table:number-columns-repeated="16377" table:style-name="ce108"/>
        </table:table-row>
        <table:table-row table:style-name="ro27">
          <table:table-cell office:value-type="string" table:style-name="ce113">
            <text:p>Cam Gweithredu:</text:p>
          </table:table-cell>
          <table:table-cell office:value-type="string" table:style-name="ce114">
            <text:p>Hyrwyddo a Diogelu Lle Cymru yn y Byd</text:p>
          </table:table-cell>
          <table:table-cell office:value-type="float" office:value="7670" table:style-name="ce233">
            <text:p>7,67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Cyngor Celfyddydau Cymru</text:p>
          </table:table-cell>
          <table:covered-table-cell/>
          <table:table-cell office:value-type="float" office:value="1575" table:style-name="ce232">
            <text:p>1,575<text:s/></text:p>
          </table:table-cell>
          <table:table-cell office:value-type="float" office:value="400" table:style-name="ce232">
            <text:p>400<text:s/></text:p>
          </table:table-cell>
          <table:table-cell office:value-type="float" office:value="400" table:style-name="ce232">
            <text:p>400<text:s/></text:p>
          </table:table-cell>
          <table:table-cell office:value-type="float" office:value="400" table:style-name="ce232">
            <text:p>4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Amgueddfa Cymru<text:s/></text:p>
          </table:table-cell>
          <table:covered-table-cell/>
          <table:table-cell office:value-type="float" office:value="6697" table:style-name="ce232">
            <text:p>6,697<text:s/></text:p>
          </table:table-cell>
          <table:table-cell office:value-type="float" office:value="4500" table:style-name="ce232">
            <text:p>4,500<text:s/>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5000" table:style-name="ce232">
            <text:p>5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Llyfrgell Genedlaethol Cymru</text:p>
          </table:table-cell>
          <table:covered-table-cell/>
          <table:table-cell office:value-type="float" office:value="3695" table:style-name="ce232">
            <text:p>3,695<text:s/></text:p>
          </table:table-cell>
          <table:table-cell office:value-type="float" office:value="2500" table:style-name="ce232">
            <text:p>2,500<text:s/></text:p>
          </table:table-cell>
          <table:table-cell office:value-type="float" office:value="2000" table:style-name="ce232">
            <text:p>2,000<text:s/></text:p>
          </table:table-cell>
          <table:table-cell office:value-type="float" office:value="2000" table:style-name="ce232">
            <text:p>2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Cymorth ar gyfer Diwylliant Lleol a Chwaraeon</text:p>
          </table:table-cell>
          <table:covered-table-cell/>
          <table:table-cell office:value-type="float" office:value="1430" table:style-name="ce232">
            <text:p>1,430<text:s/></text:p>
          </table:table-cell>
          <table:table-cell office:value-type="float" office:value="11700" table:style-name="ce232">
            <text:p>11,700<text:s/></text:p>
          </table:table-cell>
          <table:table-cell office:value-type="float" office:value="21500" table:style-name="ce232">
            <text:p>21,500<text:s/></text:p>
          </table:table-cell>
          <table:table-cell office:value-type="float" office:value="24700" table:style-name="ce232">
            <text:p>24,700<text:s/></text:p>
          </table:table-cell>
          <table:table-cell table:style-name="ce98"/>
          <table:table-cell table:number-columns-repeated="16377" table:style-name="ce83"/>
        </table:table-row>
        <table:table-row table:style-name="ro44">
          <table:table-cell office:value-type="string" table:number-columns-spanned="2" table:number-rows-spanned="1" table:style-name="ce199">
            <text:p>Cymru Greadigol</text:p>
          </table:table-cell>
          <table:covered-table-cell/>
          <table:table-cell office:value-type="float" office:value="6989" table:style-name="ce260">
            <text:p>6,989<text:s/>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0">
            <text:p>5,000<text:s/></text:p>
          </table:table-cell>
          <table:table-cell table:style-name="ce98"/>
          <table:table-cell table:number-columns-repeated="16377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morth i Ddiwylliant a'r Celfyddydau</text:p>
          </table:table-cell>
          <table:table-cell office:value-type="float" office:value="20386" table:style-name="ce233">
            <text:p>20,386<text:s/></text:p>
          </table:table-cell>
          <table:table-cell office:value-type="float" office:value="24100" table:style-name="ce233">
            <text:p>24,100<text:s/></text:p>
          </table:table-cell>
          <table:table-cell office:value-type="float" office:value="33900" table:style-name="ce233">
            <text:p>33,900<text:s/></text:p>
          </table:table-cell>
          <table:table-cell office:value-type="float" office:value="37100" table:style-name="ce233">
            <text:p>37,1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Cyngor Llyfrau Cymru</text:p>
          </table:table-cell>
          <table:covered-table-cell/>
          <table:table-cell office:value-type="float" office:value="30" table:style-name="ce232">
            <text:p>3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table:style-name="ce98"/>
          <table:table-cell table:number-columns-repeated="16377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Y Cyfryngau a Chyhoeddi</text:p>
          </table:table-cell>
          <table:table-cell office:value-type="float" office:value="30" table:style-name="ce233">
            <text:p>3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Cadw</text:p>
          </table:table-cell>
          <table:covered-table-cell/>
          <table:table-cell office:value-type="float" office:value="8731" table:style-name="ce232">
            <text:p>8,731<text:s/></text:p>
          </table:table-cell>
          <table:table-cell office:value-type="float" office:value="10000" table:style-name="ce232">
            <text:p>10,000<text:s/></text:p>
          </table:table-cell>
          <table:table-cell office:value-type="float" office:value="10000" table:style-name="ce232">
            <text:p>10,000<text:s/></text:p>
          </table:table-cell>
          <table:table-cell office:value-type="float" office:value="10000" table:style-name="ce232">
            <text:p>10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Gardd Fotaneg Genedlaethol Cymru</text:p>
          </table:table-cell>
          <table:covered-table-cell/>
          <table:table-cell office:value-type="float" office:value="375" table:style-name="ce232">
            <text:p>375<text:s/></text:p>
          </table:table-cell>
          <table:table-cell office:value-type="float" office:value="1200" table:style-name="ce232">
            <text:p>1,200<text:s/></text:p>
          </table:table-cell>
          <table:table-cell office:value-type="float" office:value="200" table:style-name="ce232">
            <text:p>200<text:s/></text:p>
          </table:table-cell>
          <table:table-cell office:value-type="float" office:value="200" table:style-name="ce232">
            <text:p>2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Comisiwn Brenhinol Henebion Cymru</text:p>
          </table:table-cell>
          <table:covered-table-cell/>
          <table:table-cell office:value-type="float" office:value="15" table:style-name="ce232">
            <text:p>15<text:s/></text:p>
          </table:table-cell>
          <table:table-cell office:value-type="float" office:value="50" table:style-name="ce232">
            <text:p>50<text:s/></text:p>
          </table:table-cell>
          <table:table-cell office:value-type="float" office:value="50" table:style-name="ce232">
            <text:p>50<text:s/></text:p>
          </table:table-cell>
          <table:table-cell office:value-type="float" office:value="50" table:style-name="ce232">
            <text:p>50<text:s/></text:p>
          </table:table-cell>
          <table:table-cell table:style-name="ce98"/>
          <table:table-cell table:number-columns-repeated="16377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morth i'r Amgylchedd Hanesyddol</text:p>
          </table:table-cell>
          <table:table-cell office:value-type="float" office:value="9121" table:style-name="ce233">
            <text:p>9,121<text:s/></text:p>
          </table:table-cell>
          <table:table-cell office:value-type="float" office:value="11250" table:style-name="ce233">
            <text:p>11,250<text:s/></text:p>
          </table:table-cell>
          <table:table-cell office:value-type="float" office:value="10250" table:style-name="ce233">
            <text:p>10,250<text:s/></text:p>
          </table:table-cell>
          <table:table-cell office:value-type="float" office:value="10250" table:style-name="ce233">
            <text:p>10,25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Chwaraeon Cymru</text:p>
          </table:table-cell>
          <table:covered-table-cell/>
          <table:table-cell office:value-type="float" office:value="8629" table:style-name="ce232">
            <text:p>8,629<text:s/></text:p>
          </table:table-cell>
          <table:table-cell office:value-type="float" office:value="8000" table:style-name="ce232">
            <text:p>8,000<text:s/></text:p>
          </table:table-cell>
          <table:table-cell office:value-type="float" office:value="8000" table:style-name="ce232">
            <text:p>8,000<text:s/></text:p>
          </table:table-cell>
          <table:table-cell office:value-type="float" office:value="8000" table:style-name="ce232">
            <text:p>8,000<text:s/></text:p>
          </table:table-cell>
          <table:table-cell table:style-name="ce98"/>
          <table:table-cell table:number-columns-repeated="16377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hwaraeon a Gweithgarwch Corfforol</text:p>
          </table:table-cell>
          <table:table-cell office:value-type="float" office:value="8629" table:style-name="ce233">
            <text:p>8,629<text:s/></text:p>
          </table:table-cell>
          <table:table-cell office:value-type="float" office:value="8000" table:style-name="ce233">
            <text:p>8,000<text:s/></text:p>
          </table:table-cell>
          <table:table-cell office:value-type="float" office:value="8000" table:style-name="ce233">
            <text:p>8,000<text:s/></text:p>
          </table:table-cell>
          <table:table-cell office:value-type="float" office:value="8000" table:style-name="ce233">
            <text:p>8,000<text:s/></text:p>
          </table:table-cell>
          <table:table-cell table:style-name="ce98"/>
          <table:table-cell table:number-columns-repeated="16377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YR ECONOMI</text:p>
          </table:table-cell>
          <table:table-cell office:value-type="float" office:value="124913" table:style-name="ce234">
            <text:p>124,913<text:s/></text:p>
          </table:table-cell>
          <table:table-cell office:value-type="float" office:value="124500" table:style-name="ce234">
            <text:p>124,500<text:s/></text:p>
          </table:table-cell>
          <table:table-cell office:value-type="float" office:value="130000" table:style-name="ce234">
            <text:p>130,000<text:s/></text:p>
          </table:table-cell>
          <table:table-cell office:value-type="float" office:value="133000" table:style-name="ce234">
            <text:p>133,000<text:s/></text:p>
          </table:table-cell>
          <table:table-cell table:style-name="ce98"/>
          <table:table-cell table:number-columns-repeated="16377" table:style-name="ce96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1" table:style-name="ce73"/>
          <table:table-cell table:number-columns-repeated="16364" table:style-name="ce98"/>
        </table:table-row>
        <table:table-row table:style-name="ro19">
          <table:table-cell office:value-type="string" table:number-columns-spanned="6" table:number-rows-spanned="1" table:style-name="ce190">
            <text:p>YR ECONOMI</text:p>
          </table:table-cell>
          <table:covered-table-cell table:number-columns-repeated="5"/>
          <table:table-cell table:style-name="ce98"/>
          <table:table-cell table:style-name="ce134"/>
          <table:table-cell table:number-columns-repeated="16376" table:style-name="ce97"/>
        </table:table-row>
        <table:table-row table:style-name="ro22">
          <table:table-cell office:value-type="string" table:number-columns-spanned="6" table:number-rows-spanned="1" table:style-name="ce196">
            <text:p>AME - ADNODDAU</text:p>
          </table:table-cell>
          <table:covered-table-cell table:number-columns-repeated="5"/>
          <table:table-cell table:style-name="ce98"/>
          <table:table-cell table:style-name="ce135"/>
          <table:table-cell table:number-columns-repeated="16376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style-name="ce136"/>
          <table:table-cell table:number-columns-repeated="16376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style-name="ce137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8">
            <text:p>Amhariadau Seilwaith yn Gysylltiedig ag Eiddo - AME</text:p>
          </table:table-cell>
          <table:covered-table-cell/>
          <table:table-cell office:value-type="float" office:value="17525" table:style-name="ce237">
            <text:p>17,525<text:s/></text:p>
          </table:table-cell>
          <table:table-cell office:value-type="float" office:value="17525" table:style-name="ce237">
            <text:p>17,525<text:s/></text:p>
          </table:table-cell>
          <table:table-cell office:value-type="float" office:value="17525" table:style-name="ce237">
            <text:p>17,525<text:s/></text:p>
          </table:table-cell>
          <table:table-cell office:value-type="float" office:value="17525" table:style-name="ce237">
            <text:p>17,525<text:s/></text:p>
          </table:table-cell>
          <table:table-cell table:style-name="ce98"/>
          <table:table-cell table:style-name="ce258"/>
          <table:table-cell table:number-columns-repeated="16376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Datblygu Seilwaith Economaidd</text:p>
          </table:table-cell>
          <table:table-cell office:value-type="float" office:value="17525" table:style-name="ce264">
            <text:p>17,525<text:s/></text:p>
          </table:table-cell>
          <table:table-cell office:value-type="float" office:value="17525" table:style-name="ce264">
            <text:p>17,525<text:s/></text:p>
          </table:table-cell>
          <table:table-cell office:value-type="float" office:value="17525" table:style-name="ce264">
            <text:p>17,525<text:s/></text:p>
          </table:table-cell>
          <table:table-cell office:value-type="float" office:value="17525" table:style-name="ce264">
            <text:p>17,525<text:s/></text:p>
          </table:table-cell>
          <table:table-cell table:style-name="ce98"/>
          <table:table-cell table:style-name="ce259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9">
            <text:p>Cyflogadwyedd gan gynnwys y Warant Pobl Ifanc - AME</text:p>
          </table:table-cell>
          <table:covered-table-cell/>
          <table:table-cell office:value-type="float" office:value="15000" table:style-name="ce260">
            <text:p>15,000<text:s/></text:p>
          </table:table-cell>
          <table:table-cell office:value-type="float" office:value="12000" table:style-name="ce260">
            <text:p>12,000<text:s/></text:p>
          </table:table-cell>
          <table:table-cell office:value-type="float" office:value="12000" table:style-name="ce260">
            <text:p>12,000<text:s/></text:p>
          </table:table-cell>
          <table:table-cell office:value-type="float" office:value="12000" table:style-name="ce260">
            <text:p>12,000<text:s/></text:p>
          </table:table-cell>
          <table:table-cell table:style-name="ce98"/>
          <table:table-cell table:style-name="ce258"/>
          <table:table-cell table:number-columns-repeated="16376" table:style-name="ce108"/>
        </table:table-row>
        <table:table-row table:style-name="ro33">
          <table:table-cell office:value-type="string" table:style-name="ce113">
            <text:p>Cam Gweithredu:</text:p>
          </table:table-cell>
          <table:table-cell office:value-type="string" table:style-name="ce114">
            <text:p>Cyflogaeth a Sgiliau</text:p>
          </table:table-cell>
          <table:table-cell office:value-type="float" office:value="15000" table:style-name="ce233">
            <text:p>15,000<text:s/></text:p>
          </table:table-cell>
          <table:table-cell office:value-type="float" office:value="12000" table:style-name="ce233">
            <text:p>12,000<text:s/></text:p>
          </table:table-cell>
          <table:table-cell office:value-type="float" office:value="12000" table:style-name="ce233">
            <text:p>12,000<text:s/></text:p>
          </table:table-cell>
          <table:table-cell office:value-type="float" office:value="12000" table:style-name="ce233">
            <text:p>12,000<text:s/></text:p>
          </table:table-cell>
          <table:table-cell table:style-name="ce98"/>
          <table:table-cell table:style-name="ce259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9">
            <text:p>Darpariaeth Pensiynau Amgueddfa Cymru - AME</text:p>
          </table:table-cell>
          <table:covered-table-cell/>
          <table:table-cell office:value-type="float" office:value="9000" table:style-name="ce260">
            <text:p>9,000<text:s/></text:p>
          </table:table-cell>
          <table:table-cell office:value-type="float" office:value="9000" table:style-name="ce260">
            <text:p>9,000<text:s/></text:p>
          </table:table-cell>
          <table:table-cell office:value-type="float" office:value="9000" table:style-name="ce260">
            <text:p>9,000<text:s/></text:p>
          </table:table-cell>
          <table:table-cell office:value-type="float" office:value="9000" table:style-name="ce260">
            <text:p>9,000<text:s/></text:p>
          </table:table-cell>
          <table:table-cell table:style-name="ce98"/>
          <table:table-cell table:style-name="ce235"/>
          <table:table-cell table:number-columns-repeated="16376" table:style-name="ce108"/>
        </table:table-row>
        <table:table-row table:style-name="ro12">
          <table:table-cell office:value-type="string" table:number-columns-spanned="2" table:number-rows-spanned="1" table:style-name="ce199">
            <text:p>Darpariaeth Pensiynau Llyfrgell Genedlaethol Cymru - AME</text:p>
          </table:table-cell>
          <table:covered-table-cell/>
          <table:table-cell office:value-type="float" office:value="5000" table:style-name="ce260">
            <text:p>5,000<text:s/>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0">
            <text:p>5,000<text:s/></text:p>
          </table:table-cell>
          <table:table-cell table:style-name="ce98"/>
          <table:table-cell table:style-name="ce235"/>
          <table:table-cell table:number-columns-repeated="16376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Pensiynau'r Amgueddfeydd a Llyfrgelloedd</text:p>
          </table:table-cell>
          <table:table-cell office:value-type="float" office:value="14000" table:style-name="ce264">
            <text:p>14,000<text:s/></text:p>
          </table:table-cell>
          <table:table-cell office:value-type="float" office:value="14000" table:style-name="ce264">
            <text:p>14,000<text:s/></text:p>
          </table:table-cell>
          <table:table-cell office:value-type="float" office:value="14000" table:style-name="ce264">
            <text:p>14,000<text:s/></text:p>
          </table:table-cell>
          <table:table-cell office:value-type="float" office:value="14000" table:style-name="ce264">
            <text:p>14,000<text:s/></text:p>
          </table:table-cell>
          <table:table-cell table:style-name="ce98"/>
          <table:table-cell table:style-name="ce236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9">
            <text:p>Darpariaeth Pensiynau Chwaraeon Cymru - AME</text:p>
          </table:table-cell>
          <table:covered-table-cell/>
          <table:table-cell office:value-type="float" office:value="2000" table:style-name="ce260">
            <text:p>2,000<text:s/></text:p>
          </table:table-cell>
          <table:table-cell office:value-type="float" office:value="2000" table:style-name="ce260">
            <text:p>2,000<text:s/></text:p>
          </table:table-cell>
          <table:table-cell office:value-type="float" office:value="2000" table:style-name="ce260">
            <text:p>2,000<text:s/></text:p>
          </table:table-cell>
          <table:table-cell office:value-type="float" office:value="2000" table:style-name="ce260">
            <text:p>2,000<text:s/></text:p>
          </table:table-cell>
          <table:table-cell table:style-name="ce98"/>
          <table:table-cell table:style-name="ce235"/>
          <table:table-cell table:number-columns-repeated="16376" table:style-name="ce108"/>
        </table:table-row>
        <table:table-row table:style-name="ro12">
          <table:table-cell office:value-type="string" table:style-name="ce113">
            <text:p>Cam Gweithredu:</text:p>
          </table:table-cell>
          <table:table-cell office:value-type="string" table:style-name="ce114">
            <text:p>Chwaraeon a Gweithgarwch Corfforol</text:p>
          </table:table-cell>
          <table:table-cell office:value-type="float" office:value="2000" table:style-name="ce264">
            <text:p>2,000<text:s/></text:p>
          </table:table-cell>
          <table:table-cell office:value-type="float" office:value="2000" table:style-name="ce264">
            <text:p>2,000<text:s/></text:p>
          </table:table-cell>
          <table:table-cell office:value-type="float" office:value="2000" table:style-name="ce264">
            <text:p>2,000<text:s/></text:p>
          </table:table-cell>
          <table:table-cell office:value-type="float" office:value="2000" table:style-name="ce264">
            <text:p>2,000<text:s/></text:p>
          </table:table-cell>
          <table:table-cell table:style-name="ce98"/>
          <table:table-cell table:style-name="ce236"/>
          <table:table-cell table:number-columns-repeated="16376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YR ECONOMI</text:p>
          </table:table-cell>
          <table:table-cell office:value-type="float" office:value="48525" table:style-name="ce234">
            <text:p>48,525<text:s/></text:p>
          </table:table-cell>
          <table:table-cell office:value-type="float" office:value="45525" table:style-name="ce234">
            <text:p>45,525<text:s/></text:p>
          </table:table-cell>
          <table:table-cell office:value-type="float" office:value="45525" table:style-name="ce234">
            <text:p>45,525<text:s/></text:p>
          </table:table-cell>
          <table:table-cell office:value-type="float" office:value="45525" table:style-name="ce234">
            <text:p>45,525<text:s/></text:p>
          </table:table-cell>
          <table:table-cell table:style-name="ce98"/>
          <table:table-cell table:style-name="ce262"/>
          <table:table-cell table:number-columns-repeated="16376" table:style-name="ce96"/>
        </table:table-row>
        <table:table-row table:style-name="ro31">
          <table:table-cell table:number-columns-repeated="2" table:style-name="ce97"/>
          <table:table-cell table:number-columns-repeated="7" table:style-name="ce98"/>
          <table:table-cell table:number-columns-repeated="11" table:style-name="ce73"/>
          <table:table-cell table:number-columns-repeated="16364" table:style-name="ce98"/>
        </table:table-row>
        <table:table-row table:style-name="ro31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 table:style-name="ce73"/>
        </table:table-row>
        <table:table-row table:style-name="ro19">
          <table:table-cell office:value-type="string" table:number-columns-spanned="9" table:number-rows-spanned="1" table:style-name="ce190">
            <text:p>MATERION GWLEDIG</text:p>
          </table:table-cell>
          <table:covered-table-cell table:number-columns-repeated="8"/>
          <table:table-cell table:number-columns-repeated="16375" table:style-name="ce73"/>
        </table:table-row>
        <table:table-row table:style-name="ro20">
          <table:table-cell office:value-type="string" table:number-columns-spanned="2" table:number-rows-spanned="3" table:style-name="ce191">
            <text:p>CRYNODEB</text:p>
          </table:table-cell>
          <table:covered-table-cell/>
          <table:table-cell office:value-type="string" table:style-name="ce72">
            <text:p>2021-22</text:p>
          </table:table-cell>
          <table:table-cell office:value-type="string" table:number-columns-spanned="2" table:number-rows-spanned="1" table:style-name="ce190">
            <text:p>2022-23</text:p>
          </table:table-cell>
          <table:covered-table-cell/>
          <table:table-cell office:value-type="string" table:number-columns-spanned="2" table:number-rows-spanned="1" table:style-name="ce190">
            <text:p>2023-24</text:p>
          </table:table-cell>
          <table:covered-table-cell/>
          <table:table-cell office:value-type="string" table:number-columns-spanned="2" table:number-rows-spanned="1" table:style-name="ce190">
            <text:p>2024-25</text:p>
          </table:table-cell>
          <table:covered-table-cell/>
          <table:table-cell table:number-columns-repeated="16375" table:style-name="ce73"/>
        </table:table-row>
        <table:table-row table:style-name="ro21">
          <table:covered-table-cell/>
          <table:covered-table-cell/>
          <table:table-cell office:value-type="string" table:style-name="ce74">
            <text:p>Cyllideb Derfynol /</text:p>
            <text:p>Gwaelodlin</text:p>
            <text:p>Ddiwygiedig</text:p>
            <text:p>2021-22</text:p>
          </table:table-cell>
          <table:table-cell office:value-type="string" table:style-name="ce75">
            <text:p>Newidiadau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77">
            <text:p>Newidiadau</text:p>
          </table:table-cell>
          <table:table-cell office:value-type="string" table:style-name="ce78">
            <text:p>Cyllideb Ddrafft</text:p>
            <text:p>Ddangosol</text:p>
            <text:p>2023-24</text:p>
            <text:p>Rhagfyr 2021</text:p>
          </table:table-cell>
          <table:table-cell office:value-type="string" table:style-name="ce75">
            <text:p>Newidiadau</text:p>
          </table:table-cell>
          <table:table-cell office:value-type="string" table:style-name="ce78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5" table:style-name="ce83"/>
        </table:table-row>
        <table:table-row table:style-name="ro12">
          <table:table-cell office:value-type="string" table:number-columns-spanned="2" table:number-rows-spanned="1" table:style-name="ce192">
            <text:p>Adnoddau</text:p>
          </table:table-cell>
          <table:covered-table-cell/>
          <table:table-cell office:value-type="float" office:value="341699" table:style-name="ce202">
            <text:p>341,699<text:s/></text:p>
          </table:table-cell>
          <table:table-cell office:value-type="float" office:value="14263" table:style-name="ce203">
            <text:p>14,263<text:s/></text:p>
          </table:table-cell>
          <table:table-cell office:value-type="float" office:value="355962" table:style-name="ce204">
            <text:p>355,962<text:s/></text:p>
          </table:table-cell>
          <table:table-cell office:value-type="float" office:value="63000" table:style-name="ce203">
            <text:p>63,000<text:s/></text:p>
          </table:table-cell>
          <table:table-cell office:value-type="float" office:value="418962" table:style-name="ce204">
            <text:p>418,962<text:s/></text:p>
          </table:table-cell>
          <table:table-cell office:value-type="float" office:value="22000" table:style-name="ce203">
            <text:p>22,000<text:s/></text:p>
          </table:table-cell>
          <table:table-cell office:value-type="float" office:value="440962" table:style-name="ce204">
            <text:p>440,962<text:s/></text:p>
          </table:table-cell>
          <table:table-cell table:number-columns-repeated="16375" table:style-name="ce87"/>
        </table:table-row>
        <table:table-row table:style-name="ro12">
          <table:table-cell office:value-type="string" table:number-columns-spanned="2" table:number-rows-spanned="1" table:style-name="ce193">
            <text:p>Cyfalaf</text:p>
          </table:table-cell>
          <table:covered-table-cell/>
          <table:table-cell office:value-type="float" office:value="14606" table:style-name="ce202">
            <text:p>14,606<text:s/></text:p>
          </table:table-cell>
          <table:table-cell office:value-type="float" office:value="22594" table:style-name="ce203">
            <text:p>22,594<text:s/></text:p>
          </table:table-cell>
          <table:table-cell office:value-type="float" office:value="37200" table:style-name="ce204">
            <text:p>37,20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37200" table:style-name="ce204">
            <text:p>37,200<text:s/></text:p>
          </table:table-cell>
          <table:table-cell office:value-type="float" office:value="-200" table:style-name="ce203">
            <text:p>-200<text:s/></text:p>
          </table:table-cell>
          <table:table-cell office:value-type="float" office:value="37000" table:style-name="ce204">
            <text:p>37,00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DNODDAU A CHYFALAF (AC EITHRIO AME)</text:p>
          </table:table-cell>
          <table:covered-table-cell/>
          <table:table-cell office:value-type="float" office:value="356305" table:style-name="ce205">
            <text:p>356,305<text:s/></text:p>
          </table:table-cell>
          <table:table-cell office:value-type="float" office:value="36857" table:style-name="ce206">
            <text:p>36,857<text:s/></text:p>
          </table:table-cell>
          <table:table-cell office:value-type="float" office:value="393162" table:style-name="ce207">
            <text:p>393,162<text:s/></text:p>
          </table:table-cell>
          <table:table-cell office:value-type="float" office:value="63000" table:style-name="ce206">
            <text:p>63,000<text:s/></text:p>
          </table:table-cell>
          <table:table-cell office:value-type="float" office:value="456162" table:style-name="ce207">
            <text:p>456,162<text:s/></text:p>
          </table:table-cell>
          <table:table-cell office:value-type="float" office:value="21800" table:style-name="ce206">
            <text:p>21,800<text:s/></text:p>
          </table:table-cell>
          <table:table-cell office:value-type="float" office:value="477962" table:style-name="ce207">
            <text:p>477,962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Adnoddau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Cyfalaf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ME</text:p>
          </table:table-cell>
          <table:covered-table-cell/>
          <table:table-cell office:value-type="float" office:value="0" table:style-name="ce205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7">
            <text:p>0<text:s/></text:p>
          </table:table-cell>
          <table:table-cell table:number-columns-repeated="16375" table:style-name="ce88"/>
        </table:table-row>
        <table:table-row table:style-name="ro19">
          <table:table-cell office:value-type="string" table:number-columns-spanned="2" table:number-rows-spanned="1" table:style-name="ce195">
            <text:p>CYFANSWM MATERION GWLEDIG</text:p>
          </table:table-cell>
          <table:covered-table-cell/>
          <table:table-cell office:value-type="float" office:value="356305" table:style-name="ce208">
            <text:p>356,305<text:s/></text:p>
          </table:table-cell>
          <table:table-cell office:value-type="float" office:value="36857" table:style-name="ce209">
            <text:p>36,857<text:s/></text:p>
          </table:table-cell>
          <table:table-cell office:value-type="float" office:value="393162" table:style-name="ce210">
            <text:p>393,162<text:s/></text:p>
          </table:table-cell>
          <table:table-cell office:value-type="float" office:value="63000" table:style-name="ce209">
            <text:p>63,000<text:s/></text:p>
          </table:table-cell>
          <table:table-cell office:value-type="float" office:value="456162" table:style-name="ce210">
            <text:p>456,162<text:s/></text:p>
          </table:table-cell>
          <table:table-cell office:value-type="float" office:value="21800" table:style-name="ce209">
            <text:p>21,800<text:s/></text:p>
          </table:table-cell>
          <table:table-cell office:value-type="float" office:value="477962" table:style-name="ce210">
            <text:p>477,962<text:s/></text:p>
          </table:table-cell>
          <table:table-cell table:number-columns-repeated="16375" table:style-name="ce95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14" table:number-rows-spanned="1" table:style-name="ce190">
            <text:p>MATERION GWLEDIG</text:p>
          </table:table-cell>
          <table:covered-table-cell table:number-columns-repeated="13"/>
          <table:table-cell table:number-columns-repeated="16370" table:style-name="ce97"/>
        </table:table-row>
        <table:table-row table:style-name="ro22">
          <table:table-cell office:value-type="string" table:number-columns-spanned="14" table:number-rows-spanned="1" table:style-name="ce196">
            <text:p>ADNODDAU</text:p>
          </table:table-cell>
          <table:covered-table-cell table:number-columns-repeated="13"/>
          <table:table-cell table:number-columns-repeated="16370" table:style-name="ce97"/>
        </table:table-row>
        <table:table-row table:style-name="ro24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43">
            <text:p>Cyllideb Derfynol</text:p>
            <text:p>2021-22</text:p>
          </table:table-cell>
          <table:table-cell office:value-type="string" table:style-name="ce100">
            <text:p>Addasiadau</text:p>
            <text:p>i’r</text:p>
            <text:p><text:s/>Llinell Sylfaen</text:p>
          </table:table-cell>
          <table:table-cell office:value-type="string" table:style-name="ce78">
            <text:p>Gwaelodlin</text:p>
            <text:p>Ddiwygiedig</text:p>
            <text:p>2021-22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3-24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79"/>
        </table:table-row>
        <table:table-row table:style-name="ro22">
          <table:covered-table-cell/>
          <table:covered-table-cell/>
          <table:table-cell office:value-type="string" table:style-name="ce144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8">
            <text:p>Strategaeth a Chysylltiadau’r Llywodraeth<text:s/></text:p>
          </table:table-cell>
          <table:covered-table-cell/>
          <table:table-cell office:value-type="float" office:value="2834" table:style-name="ce244">
            <text:p>2,83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834" table:style-name="ce225">
            <text:p>2,834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600" table:style-name="ce212">
            <text:p>600<text:s/></text:p>
          </table:table-cell>
          <table:table-cell office:value-type="float" office:value="3434" table:style-name="ce225">
            <text:p>3,434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434" table:style-name="ce225">
            <text:p>3,434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434" table:style-name="ce225">
            <text:p>3,434<text:s/></text:p>
          </table:table-cell>
          <table:table-cell table:number-columns-repeated="16370" table:style-name="ce108"/>
        </table:table-row>
        <table:table-row table:style-name="ro45">
          <table:table-cell office:value-type="string" table:style-name="ce113">
            <text:p>Cam Gweithredu:</text:p>
          </table:table-cell>
          <table:table-cell office:value-type="string" table:style-name="ce114">
            <text:p>Monitro Materion Gwledig, Strategaeth Ymadael â'r UE a Safleoedd Rheoli Ffiniau</text:p>
          </table:table-cell>
          <table:table-cell office:value-type="float" office:value="2834" table:style-name="ce241">
            <text:p>2,83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834" table:style-name="ce221">
            <text:p>2,83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00" table:style-name="ce242">
            <text:p>600<text:s/></text:p>
          </table:table-cell>
          <table:table-cell office:value-type="float" office:value="3434" table:style-name="ce221">
            <text:p>3,43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434" table:style-name="ce221">
            <text:p>3,43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434" table:style-name="ce221">
            <text:p>3,434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Strategaeth Amaethyddol</text:p>
          </table:table-cell>
          <table:covered-table-cell/>
          <table:table-cell office:value-type="float" office:value="400" table:style-name="ce238">
            <text:p>4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00" table:style-name="ce217">
            <text:p>4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50" table:style-name="ce218">
            <text:p>250<text:s/></text:p>
          </table:table-cell>
          <table:table-cell office:value-type="float" office:value="650" table:style-name="ce217">
            <text:p>65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50" table:style-name="ce217">
            <text:p>65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50" table:style-name="ce217">
            <text:p>65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llid Fframwaith Awdurdodau Lleol</text:p>
          </table:table-cell>
          <table:covered-table-cell/>
          <table:table-cell office:value-type="float" office:value="200" table:style-name="ce238">
            <text:p>2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0" table:style-name="ce217">
            <text:p>2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" table:style-name="ce217">
            <text:p>2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" table:style-name="ce217">
            <text:p>2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" table:style-name="ce217">
            <text:p>2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mgysylltu â Chwsmeriaid Amaeth</text:p>
          </table:table-cell>
          <table:covered-table-cell/>
          <table:table-cell office:value-type="float" office:value="400" table:style-name="ce238">
            <text:p>4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00" table:style-name="ce217">
            <text:p>4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00" table:style-name="ce217">
            <text:p>4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00" table:style-name="ce217">
            <text:p>4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00" table:style-name="ce217">
            <text:p>4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Prosiect Sir, Plwyf, Daliad</text:p>
          </table:table-cell>
          <table:covered-table-cell/>
          <table:table-cell office:value-type="float" office:value="500" table:style-name="ce238">
            <text:p>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00" table:style-name="ce217">
            <text:p>500<text:s/></text:p>
          </table:table-cell>
          <table:table-cell office:value-type="float" office:value="594" table:style-name="ce239">
            <text:p>59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94" table:style-name="ce217">
            <text:p>1,09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94" table:style-name="ce217">
            <text:p>1,09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94" table:style-name="ce217">
            <text:p>1,094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EID Cymru</text:p>
          </table:table-cell>
          <table:covered-table-cell/>
          <table:table-cell office:value-type="float" office:value="2641" table:style-name="ce238">
            <text:p>2,64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641" table:style-name="ce217">
            <text:p>2,641<text:s/></text:p>
          </table:table-cell>
          <table:table-cell office:value-type="float" office:value="-2" table:style-name="ce239">
            <text:p>-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39" table:style-name="ce217">
            <text:p>2,63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39" table:style-name="ce217">
            <text:p>2,63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39" table:style-name="ce217">
            <text:p>2,639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Adnabod Da Byw</text:p>
          </table:table-cell>
          <table:covered-table-cell/>
          <table:table-cell office:value-type="float" office:value="1647" table:style-name="ce238">
            <text:p>1,647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647" table:style-name="ce217">
            <text:p>1,64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647" table:style-name="ce217">
            <text:p>1,64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647" table:style-name="ce217">
            <text:p>1,64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647" table:style-name="ce217">
            <text:p>1,647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wasanaethau Cyngor Technegol</text:p>
          </table:table-cell>
          <table:covered-table-cell/>
          <table:table-cell office:value-type="float" office:value="358" table:style-name="ce238">
            <text:p>35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58" table:style-name="ce217">
            <text:p>35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8" table:style-name="ce217">
            <text:p>35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8" table:style-name="ce217">
            <text:p>35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8" table:style-name="ce217">
            <text:p>358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Deddf Tiroedd Comin</text:p>
          </table:table-cell>
          <table:covered-table-cell/>
          <table:table-cell office:value-type="float" office:value="433" table:style-name="ce238">
            <text:p>43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33" table:style-name="ce217">
            <text:p>433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33" table:style-name="ce217">
            <text:p>433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33" table:style-name="ce217">
            <text:p>433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33" table:style-name="ce217">
            <text:p>433<text:s/></text:p>
          </table:table-cell>
          <table:table-cell table:number-columns-repeated="16370" table:style-name="ce108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Datblygu a darparu polisi a rhaglenni cynhwysfawr mewn Amaethyddiaeth, Bwyd a'r Môr</text:p>
          </table:table-cell>
          <table:table-cell office:value-type="float" office:value="6579" table:style-name="ce241">
            <text:p>6,57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579" table:style-name="ce221">
            <text:p>6,579<text:s/></text:p>
          </table:table-cell>
          <table:table-cell office:value-type="float" office:value="592" table:style-name="ce242">
            <text:p>592<text:s/></text:p>
          </table:table-cell>
          <table:table-cell office:value-type="float" office:value="250" table:style-name="ce242">
            <text:p>250<text:s/></text:p>
          </table:table-cell>
          <table:table-cell office:value-type="float" office:value="7421" table:style-name="ce221">
            <text:p>7,42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7421" table:style-name="ce221">
            <text:p>7,42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7421" table:style-name="ce221">
            <text:p>7,421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Taliadau Amaeth Uniongyrchol Colofn 1 yr UE</text:p>
          </table:table-cell>
          <table:covered-table-cell/>
          <table:table-cell office:value-type="float" office:value="238000" table:style-name="ce244">
            <text:p>238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38000" table:style-name="ce225">
            <text:p>238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38000" table:style-name="ce225">
            <text:p>238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38000" table:style-name="ce225">
            <text:p>238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38000" table:style-name="ce225">
            <text:p>238,0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TG Polisi Amaethyddol Cyffredin<text:s/></text:p>
          </table:table-cell>
          <table:covered-table-cell/>
          <table:table-cell office:value-type="float" office:value="5748" table:style-name="ce238">
            <text:p>5,74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748" table:style-name="ce217">
            <text:p>5,748<text:s/></text:p>
          </table:table-cell>
          <table:table-cell office:value-type="float" office:value="-5748" table:style-name="ce239">
            <text:p>-5,74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weinyddu'r Cynllun Taliadau Sengl</text:p>
          </table:table-cell>
          <table:covered-table-cell/>
          <table:table-cell office:value-type="float" office:value="12048" table:style-name="ce238">
            <text:p>12,04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2048" table:style-name="ce217">
            <text:p>12,048<text:s/></text:p>
          </table:table-cell>
          <table:table-cell office:value-type="float" office:value="5032" table:style-name="ce239">
            <text:p>5,032<text:s/></text:p>
          </table:table-cell>
          <table:table-cell office:value-type="float" office:value="1763" table:style-name="ce218">
            <text:p>1,763<text:s/></text:p>
          </table:table-cell>
          <table:table-cell office:value-type="float" office:value="18843" table:style-name="ce217">
            <text:p>18,843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843" table:style-name="ce217">
            <text:p>18,843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843" table:style-name="ce217">
            <text:p>18,843<text:s/></text:p>
          </table:table-cell>
          <table:table-cell table:number-columns-repeated="16370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Gweinyddu'r PAC a gwneud Taliadau yn unol â rheolau'r UE a Llywodraeth Cymru</text:p>
          </table:table-cell>
          <table:table-cell office:value-type="float" office:value="255796" table:style-name="ce241">
            <text:p>255,7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55796" table:style-name="ce221">
            <text:p>255,796<text:s/></text:p>
          </table:table-cell>
          <table:table-cell office:value-type="float" office:value="-716" table:style-name="ce242">
            <text:p>-716<text:s/></text:p>
          </table:table-cell>
          <table:table-cell office:value-type="float" office:value="1763" table:style-name="ce242">
            <text:p>1,763<text:s/></text:p>
          </table:table-cell>
          <table:table-cell office:value-type="float" office:value="256843" table:style-name="ce221">
            <text:p>256,84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56843" table:style-name="ce221">
            <text:p>256,84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56843" table:style-name="ce221">
            <text:p>256,843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Rhaglen Economi a Chynaliadwyedd Gwledig<text:s/>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880" table:style-name="ce239">
            <text:p>6,88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880" table:style-name="ce217">
            <text:p>6,880<text:s/></text:p>
          </table:table-cell>
          <table:table-cell office:value-type="float" office:value="9320" table:style-name="ce239">
            <text:p>9,320<text:s/></text:p>
          </table:table-cell>
          <table:table-cell office:value-type="float" office:value="63000" table:style-name="ce218">
            <text:p>63,000<text:s/></text:p>
          </table:table-cell>
          <table:table-cell office:value-type="float" office:value="79200" table:style-name="ce217">
            <text:p>79,200<text:s/></text:p>
          </table:table-cell>
          <table:table-cell office:value-type="float" office:value="17182" table:style-name="ce239">
            <text:p>17,182<text:s/></text:p>
          </table:table-cell>
          <table:table-cell office:value-type="float" office:value="22000" table:style-name="ce218">
            <text:p>22,000<text:s/></text:p>
          </table:table-cell>
          <table:table-cell office:value-type="float" office:value="118382" table:style-name="ce217">
            <text:p>118,382<text:s/></text:p>
          </table:table-cell>
          <table:table-cell table:number-columns-repeated="16370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Rhaglen Economi a Chynaliadwyedd Gwledig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880" table:style-name="ce242">
            <text:p>6,88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880" table:style-name="ce221">
            <text:p>6,880<text:s/></text:p>
          </table:table-cell>
          <table:table-cell office:value-type="float" office:value="9320" table:style-name="ce242">
            <text:p>9,320<text:s/></text:p>
          </table:table-cell>
          <table:table-cell office:value-type="float" office:value="63000" table:style-name="ce242">
            <text:p>63,000<text:s/></text:p>
          </table:table-cell>
          <table:table-cell office:value-type="float" office:value="79200" table:style-name="ce221">
            <text:p>79,200<text:s/></text:p>
          </table:table-cell>
          <table:table-cell office:value-type="float" office:value="17182" table:style-name="ce242">
            <text:p>17,182<text:s/></text:p>
          </table:table-cell>
          <table:table-cell office:value-type="float" office:value="22000" table:style-name="ce242">
            <text:p>22,000<text:s/></text:p>
          </table:table-cell>
          <table:table-cell office:value-type="float" office:value="118382" table:style-name="ce221">
            <text:p>118,382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nllun Datblygu Gwledig 2014-20</text:p>
          </table:table-cell>
          <table:covered-table-cell/>
          <table:table-cell office:value-type="float" office:value="33382" table:style-name="ce238">
            <text:p>33,38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3382" table:style-name="ce217">
            <text:p>33,382<text:s/></text:p>
          </table:table-cell>
          <table:table-cell office:value-type="float" office:value="-6880" table:style-name="ce239">
            <text:p>-6,88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502" table:style-name="ce217">
            <text:p>26,502<text:s/></text:p>
          </table:table-cell>
          <table:table-cell office:value-type="float" office:value="-9320" table:style-name="ce239">
            <text:p>-9,32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7182" table:style-name="ce217">
            <text:p>17,182<text:s/></text:p>
          </table:table-cell>
          <table:table-cell office:value-type="float" office:value="-17182" table:style-name="ce239">
            <text:p>-17,18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0" table:style-name="ce108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Cymunedau Gwledig Llywodraeth Cymru: Daparu'r rhaglenni yn y Cynllun Datblygu Gwledig 2014-20</text:p>
          </table:table-cell>
          <table:table-cell office:value-type="float" office:value="33382" table:style-name="ce241">
            <text:p>33,38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3382" table:style-name="ce221">
            <text:p>33,382<text:s/></text:p>
          </table:table-cell>
          <table:table-cell office:value-type="float" office:value="-6880" table:style-name="ce242">
            <text:p>-6,88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6502" table:style-name="ce221">
            <text:p>26,502<text:s/></text:p>
          </table:table-cell>
          <table:table-cell office:value-type="float" office:value="-9320" table:style-name="ce242">
            <text:p>-9,32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7182" table:style-name="ce221">
            <text:p>17,182<text:s/></text:p>
          </table:table-cell>
          <table:table-cell office:value-type="float" office:value="-17182" table:style-name="ce242">
            <text:p>-17,182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1">
            <text:p>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Ymchwil a Gwerthuso</text:p>
          </table:table-cell>
          <table:covered-table-cell/>
          <table:table-cell office:value-type="float" office:value="520" table:style-name="ce238">
            <text:p>52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20" table:style-name="ce217">
            <text:p>52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20" table:style-name="ce217">
            <text:p>52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20" table:style-name="ce217">
            <text:p>52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20" table:style-name="ce217">
            <text:p>520<text:s/></text:p>
          </table:table-cell>
          <table:table-cell table:number-columns-repeated="16370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Datblygu ar sail tystiolaeth ar gyfer Materion Gwledig</text:p>
          </table:table-cell>
          <table:table-cell office:value-type="float" office:value="520" table:style-name="ce241">
            <text:p>52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20" table:style-name="ce221">
            <text:p>52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20" table:style-name="ce221">
            <text:p>52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20" table:style-name="ce221">
            <text:p>52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20" table:style-name="ce221">
            <text:p>52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nlluniau Pysgodefydd a ariennir gan yr UE</text:p>
          </table:table-cell>
          <table:covered-table-cell/>
          <table:table-cell office:value-type="float" office:value="2665" table:style-name="ce238">
            <text:p>2,66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665" table:style-name="ce217">
            <text:p>2,66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65" table:style-name="ce217">
            <text:p>2,66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65" table:style-name="ce217">
            <text:p>2,66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65" table:style-name="ce217">
            <text:p>2,66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 Môr a Physgodfeydd</text:p>
          </table:table-cell>
          <table:covered-table-cell/>
          <table:table-cell office:value-type="float" office:value="3024" table:style-name="ce238">
            <text:p>3,02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024" table:style-name="ce217">
            <text:p>3,024<text:s/></text:p>
          </table:table-cell>
          <table:table-cell office:value-type="float" office:value="124" table:style-name="ce239">
            <text:p>12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148" table:style-name="ce217">
            <text:p>3,14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148" table:style-name="ce217">
            <text:p>3,14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148" table:style-name="ce217">
            <text:p>3,148<text:s/></text:p>
          </table:table-cell>
          <table:table-cell table:number-columns-repeated="16370" table:style-name="ce108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Datblygu a rheoli Môr, pysgodfeydd a dyframaethu gan gynwys gorfodi Pysgodfeydd Cymru</text:p>
          </table:table-cell>
          <table:table-cell office:value-type="float" office:value="5689" table:style-name="ce241">
            <text:p>5,68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689" table:style-name="ce221">
            <text:p>5,689<text:s/></text:p>
          </table:table-cell>
          <table:table-cell office:value-type="float" office:value="124" table:style-name="ce242">
            <text:p>12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813" table:style-name="ce221">
            <text:p>5,81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813" table:style-name="ce221">
            <text:p>5,81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813" table:style-name="ce221">
            <text:p>5,813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Hybu Bwydydd Cymreig a Datblygu'r Diwydiant</text:p>
          </table:table-cell>
          <table:covered-table-cell/>
          <table:table-cell office:value-type="float" office:value="5200" table:style-name="ce238">
            <text:p>5,2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200" table:style-name="ce217">
            <text:p>5,2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850" table:style-name="ce218">
            <text:p>1,850<text:s/></text:p>
          </table:table-cell>
          <table:table-cell office:value-type="float" office:value="7050" table:style-name="ce217">
            <text:p>7,05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050" table:style-name="ce217">
            <text:p>7,05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050" table:style-name="ce217">
            <text:p>7,05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Datblygu a Marchnata Bwyd a Diod Cymru</text:p>
          </table:table-cell>
          <table:table-cell office:value-type="float" office:value="5200" table:style-name="ce241">
            <text:p>5,2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200" table:style-name="ce221">
            <text:p>5,2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850" table:style-name="ce242">
            <text:p>1,850<text:s/></text:p>
          </table:table-cell>
          <table:table-cell office:value-type="float" office:value="7050" table:style-name="ce221">
            <text:p>7,05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7050" table:style-name="ce221">
            <text:p>7,05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7050" table:style-name="ce221">
            <text:p>7,05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Y Fframwaith Iechyd a Lles Anifeiliaid</text:p>
          </table:table-cell>
          <table:covered-table-cell/>
          <table:table-cell office:value-type="float" office:value="108" table:style-name="ce238">
            <text:p>10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8" table:style-name="ce217">
            <text:p>10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1108" table:style-name="ce217">
            <text:p>1,10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08" table:style-name="ce217">
            <text:p>1,10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08" table:style-name="ce217">
            <text:p>1,108<text:s/></text:p>
          </table:table-cell>
          <table:table-cell table:number-columns-repeated="16370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Cefnogi a Darparu'r rhaglen/strategeath iechyd a Lles Anifeiliaid</text:p>
          </table:table-cell>
          <table:table-cell office:value-type="float" office:value="108" table:style-name="ce241">
            <text:p>10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8" table:style-name="ce221">
            <text:p>10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1108" table:style-name="ce221">
            <text:p>1,10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08" table:style-name="ce221">
            <text:p>1,10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08" table:style-name="ce221">
            <text:p>1,108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Yr Asiantaeth Iechyd Anifeiliaid a Phlanhigion</text:p>
          </table:table-cell>
          <table:covered-table-cell/>
          <table:table-cell office:value-type="float" office:value="15281" table:style-name="ce238">
            <text:p>15,28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5281" table:style-name="ce217">
            <text:p>15,28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000" table:style-name="ce218">
            <text:p>3,000<text:s/></text:p>
          </table:table-cell>
          <table:table-cell office:value-type="float" office:value="18281" table:style-name="ce217">
            <text:p>18,28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281" table:style-name="ce217">
            <text:p>18,28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281" table:style-name="ce217">
            <text:p>18,281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Taliadau Difa TB - Cosgtau a Derbyniadau</text:p>
          </table:table-cell>
          <table:covered-table-cell/>
          <table:table-cell office:value-type="float" office:value="8810" table:style-name="ce238">
            <text:p>8,81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8810" table:style-name="ce217">
            <text:p>8,81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000" table:style-name="ce218">
            <text:p>5,000<text:s/></text:p>
          </table:table-cell>
          <table:table-cell office:value-type="float" office:value="13810" table:style-name="ce217">
            <text:p>13,81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810" table:style-name="ce217">
            <text:p>13,81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810" table:style-name="ce217">
            <text:p>13,81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Dileu TB</text:p>
          </table:table-cell>
          <table:covered-table-cell/>
          <table:table-cell office:value-type="float" office:value="7500" table:style-name="ce238">
            <text:p>7,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500" table:style-name="ce217">
            <text:p>7,5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800" table:style-name="ce218">
            <text:p>800<text:s/></text:p>
          </table:table-cell>
          <table:table-cell office:value-type="float" office:value="8300" table:style-name="ce217">
            <text:p>8,3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300" table:style-name="ce217">
            <text:p>8,3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300" table:style-name="ce217">
            <text:p>8,300<text:s/></text:p>
          </table:table-cell>
          <table:table-cell table:number-columns-repeated="16370" table:style-name="ce108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Rheoli a Darparu Dileu TB a Chlefydau Endemig <text:s text:c="2"/>Eraill</text:p>
          </table:table-cell>
          <table:table-cell office:value-type="float" office:value="31591" table:style-name="ce241">
            <text:p>31,59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1591" table:style-name="ce221">
            <text:p>31,59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8800" table:style-name="ce242">
            <text:p>8,800<text:s/></text:p>
          </table:table-cell>
          <table:table-cell office:value-type="float" office:value="40391" table:style-name="ce221">
            <text:p>40,39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0391" table:style-name="ce221">
            <text:p>40,39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0391" table:style-name="ce221">
            <text:p>40,391<text:s/></text:p>
          </table:table-cell>
          <table:table-cell table:number-columns-repeated="16370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MATERION GWLEDIG</text:p>
          </table:table-cell>
          <table:table-cell office:value-type="float" office:value="341699" table:style-name="ce252">
            <text:p>341,69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41699" table:style-name="ce230">
            <text:p>341,699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14263" table:style-name="ce253">
            <text:p>14,263<text:s/></text:p>
          </table:table-cell>
          <table:table-cell office:value-type="float" office:value="355962" table:style-name="ce230">
            <text:p>355,962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63000" table:style-name="ce253">
            <text:p>63,000<text:s/></text:p>
          </table:table-cell>
          <table:table-cell office:value-type="float" office:value="418962" table:style-name="ce230">
            <text:p>418,962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22000" table:style-name="ce253">
            <text:p>22,000<text:s/></text:p>
          </table:table-cell>
          <table:table-cell office:value-type="float" office:value="440962" table:style-name="ce230">
            <text:p>440,962<text:s/></text:p>
          </table:table-cell>
          <table:table-cell table:number-columns-repeated="16370" table:style-name="ce96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6" table:number-rows-spanned="1" table:style-name="ce190">
            <text:p>MATERION GWLEDIG</text:p>
          </table:table-cell>
          <table:covered-table-cell table:number-columns-repeated="5"/>
          <table:table-cell table:style-name="ce98"/>
          <table:table-cell table:number-columns-repeated="16377" table:style-name="ce97"/>
        </table:table-row>
        <table:table-row table:style-name="ro22">
          <table:table-cell office:value-type="string" table:number-columns-spanned="6" table:number-rows-spanned="1" table:style-name="ce196">
            <text:p>CYFALAF CYFFREDINOL</text:p>
          </table:table-cell>
          <table:covered-table-cell table:number-columns-repeated="5"/>
          <table:table-cell table:style-name="ce98"/>
          <table:table-cell table:number-columns-repeated="16377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number-columns-repeated="16377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8">
            <text:p>Strategaeth a Chysylltiadau’r Llywodraeth<text:s/></text:p>
          </table:table-cell>
          <table:covered-table-cell/>
          <table:table-cell office:value-type="float" office:value="150" table:style-name="ce232">
            <text:p>15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table:style-name="ce98"/>
          <table:table-cell table:number-columns-repeated="16377" table:style-name="ce108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Monitro Materion Gwledig, Strategaeth Ymadael â'r UE a Safleoedd Rheoli Ffiniau</text:p>
          </table:table-cell>
          <table:table-cell office:value-type="float" office:value="150" table:style-name="ce233">
            <text:p>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EID Cymru</text:p>
          </table:table-cell>
          <table:covered-table-cell/>
          <table:table-cell office:value-type="float" office:value="2100" table:style-name="ce232">
            <text:p>2,10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Livestock Identification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1000" table:style-name="ce232">
            <text:p>1,000<text:s/></text:p>
          </table:table-cell>
          <table:table-cell office:value-type="float" office:value="1000" table:style-name="ce232">
            <text:p>1,000<text:s/></text:p>
          </table:table-cell>
          <table:table-cell office:value-type="float" office:value="1000" table:style-name="ce232">
            <text:p>1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Deddf Tiroedd Comin</text:p>
          </table:table-cell>
          <table:covered-table-cell/>
          <table:table-cell office:value-type="float" office:value="1200" table:style-name="ce232">
            <text:p>1,20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table:style-name="ce98"/>
          <table:table-cell table:number-columns-repeated="16377" table:style-name="ce83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Datblygu a darparu polisi a rhaglenni cynhwysfawr mewn Amaethyddiaeth, Bwyd a'r Môr</text:p>
          </table:table-cell>
          <table:table-cell office:value-type="float" office:value="3300" table:style-name="ce233">
            <text:p>3,300<text:s/></text:p>
          </table:table-cell>
          <table:table-cell office:value-type="float" office:value="1000" table:style-name="ce233">
            <text:p>1,000<text:s/></text:p>
          </table:table-cell>
          <table:table-cell office:value-type="float" office:value="1000" table:style-name="ce233">
            <text:p>1,000<text:s/></text:p>
          </table:table-cell>
          <table:table-cell office:value-type="float" office:value="1000" table:style-name="ce233">
            <text:p>1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TG Polisi Amaethyddol Cyffredin<text:s/></text:p>
          </table:table-cell>
          <table:covered-table-cell/>
          <table:table-cell office:value-type="float" office:value="1505" table:style-name="ce232">
            <text:p>1,505<text:s/></text:p>
          </table:table-cell>
          <table:table-cell office:value-type="float" office:value="6000" table:style-name="ce232">
            <text:p>6,000<text:s/></text:p>
          </table:table-cell>
          <table:table-cell office:value-type="float" office:value="6000" table:style-name="ce232">
            <text:p>6,000<text:s/></text:p>
          </table:table-cell>
          <table:table-cell office:value-type="float" office:value="6000" table:style-name="ce232">
            <text:p>6,000<text:s/></text:p>
          </table:table-cell>
          <table:table-cell table:style-name="ce98"/>
          <table:table-cell table:number-columns-repeated="16377" table:style-name="ce83"/>
        </table:table-row>
        <table:table-row table:style-name="ro19">
          <table:table-cell office:value-type="string" table:style-name="ce113">
            <text:p>Cam Gweithredu:</text:p>
          </table:table-cell>
          <table:table-cell office:value-type="string" table:style-name="ce114">
            <text:p>Gweinyddu'r PAC a gwneud Taliadau yn unol â rheolau'r UE a Llywodraeth Cymru</text:p>
          </table:table-cell>
          <table:table-cell office:value-type="float" office:value="1505" table:style-name="ce233">
            <text:p>1,505<text:s/></text:p>
          </table:table-cell>
          <table:table-cell office:value-type="float" office:value="6000" table:style-name="ce233">
            <text:p>6,000<text:s/></text:p>
          </table:table-cell>
          <table:table-cell office:value-type="float" office:value="6000" table:style-name="ce233">
            <text:p>6,000<text:s/></text:p>
          </table:table-cell>
          <table:table-cell office:value-type="float" office:value="6000" table:style-name="ce233">
            <text:p>6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Cynllun Datblygu Gwledig 2014-20</text:p>
          </table:table-cell>
          <table:covered-table-cell/>
          <table:table-cell office:value-type="float" office:value="9418" table:style-name="ce232">
            <text:p>9,418<text:s/></text:p>
          </table:table-cell>
          <table:table-cell office:value-type="float" office:value="9500" table:style-name="ce232">
            <text:p>9,500<text:s/></text:p>
          </table:table-cell>
          <table:table-cell office:value-type="float" office:value="9500" table:style-name="ce232">
            <text:p>9,500<text:s/></text:p>
          </table:table-cell>
          <table:table-cell office:value-type="float" office:value="0" table:style-name="ce232">
            <text:p>0<text:s/></text:p>
          </table:table-cell>
          <table:table-cell table:style-name="ce98"/>
          <table:table-cell table:number-columns-repeated="16377" table:style-name="ce83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Cymunedau Gwledig Llywodraeth Cymru: Daparu'r rhaglenni yn y Cynllun Datblygu Gwledig 2014-20</text:p>
          </table:table-cell>
          <table:table-cell office:value-type="float" office:value="9418" table:style-name="ce233">
            <text:p>9,418<text:s/></text:p>
          </table:table-cell>
          <table:table-cell office:value-type="float" office:value="9500" table:style-name="ce233">
            <text:p>9,500<text:s/></text:p>
          </table:table-cell>
          <table:table-cell office:value-type="float" office:value="9500" table:style-name="ce233">
            <text:p>9,500<text:s/></text:p>
          </table:table-cell>
          <table:table-cell office:value-type="float" office:value="0" table:style-name="ce233">
            <text:p>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Rhaglen Economaidd a Chynaliadwyedd Gwledig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20500" table:style-name="ce232">
            <text:p>20,500<text:s/></text:p>
          </table:table-cell>
          <table:table-cell office:value-type="float" office:value="20500" table:style-name="ce232">
            <text:p>20,500<text:s/></text:p>
          </table:table-cell>
          <table:table-cell office:value-type="float" office:value="30000" table:style-name="ce232">
            <text:p>30,000<text:s/></text:p>
          </table:table-cell>
          <table:table-cell table:style-name="ce98"/>
          <table:table-cell table:number-columns-repeated="16377" table:style-name="ce83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Rhaglen Economaidd a Chynaliadwyedd Gwledig</text:p>
          </table:table-cell>
          <table:table-cell office:value-type="float" office:value="0" table:style-name="ce233">
            <text:p>0<text:s/></text:p>
          </table:table-cell>
          <table:table-cell office:value-type="float" office:value="20500" table:style-name="ce233">
            <text:p>20,500<text:s/></text:p>
          </table:table-cell>
          <table:table-cell office:value-type="float" office:value="20500" table:style-name="ce233">
            <text:p>20,500<text:s/></text:p>
          </table:table-cell>
          <table:table-cell office:value-type="float" office:value="30000" table:style-name="ce233">
            <text:p>30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Cynlluniau Pysgodefydd a ariennir gan yr UE</text:p>
          </table:table-cell>
          <table:covered-table-cell/>
          <table:table-cell office:value-type="float" office:value="233" table:style-name="ce232">
            <text:p>233<text:s/></text:p>
          </table:table-cell>
          <table:table-cell office:value-type="float" office:value="200" table:style-name="ce232">
            <text:p>200<text:s/></text:p>
          </table:table-cell>
          <table:table-cell office:value-type="float" office:value="200" table:style-name="ce232">
            <text:p>200<text:s/></text:p>
          </table:table-cell>
          <table:table-cell office:value-type="float" office:value="0" table:style-name="ce232">
            <text:p>0<text:s/></text:p>
          </table:table-cell>
          <table:table-cell table:style-name="ce98"/>
          <table:table-cell table:number-columns-repeated="16377" table:style-name="ce83"/>
        </table:table-row>
        <table:table-row table:style-name="ro14">
          <table:table-cell office:value-type="string" table:style-name="ce113">
            <text:p>Cam Gweithredu:</text:p>
          </table:table-cell>
          <table:table-cell office:value-type="string" table:style-name="ce114">
            <text:p>Datblygu a rheoli Môr, pysgodfeydd a dyframaethu gan gynwys gorfodi Pysgodfeydd Cymru</text:p>
          </table:table-cell>
          <table:table-cell office:value-type="float" office:value="233" table:style-name="ce233">
            <text:p>233<text:s/></text:p>
          </table:table-cell>
          <table:table-cell office:value-type="float" office:value="200" table:style-name="ce233">
            <text:p>200<text:s/></text:p>
          </table:table-cell>
          <table:table-cell office:value-type="float" office:value="200" table:style-name="ce233">
            <text:p>200<text:s/></text:p>
          </table:table-cell>
          <table:table-cell office:value-type="float" office:value="0" table:style-name="ce233">
            <text:p>0<text:s/></text:p>
          </table:table-cell>
          <table:table-cell table:style-name="ce98"/>
          <table:table-cell table:number-columns-repeated="16377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MATERION GWLEDIG</text:p>
          </table:table-cell>
          <table:table-cell office:value-type="float" office:value="14606" table:style-name="ce234">
            <text:p>14,606<text:s/></text:p>
          </table:table-cell>
          <table:table-cell office:value-type="float" office:value="37200" table:style-name="ce234">
            <text:p>37,200<text:s/></text:p>
          </table:table-cell>
          <table:table-cell office:value-type="float" office:value="37200" table:style-name="ce234">
            <text:p>37,200<text:s/></text:p>
          </table:table-cell>
          <table:table-cell office:value-type="float" office:value="37000" table:style-name="ce234">
            <text:p>37,000<text:s/></text:p>
          </table:table-cell>
          <table:table-cell table:style-name="ce98"/>
          <table:table-cell table:number-columns-repeated="16377" table:style-name="ce96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3" table:style-name="ce98"/>
          <table:table-cell table:number-columns-repeated="16378" table:style-name="ce73"/>
        </table:table-row>
        <table:table-row table:style-name="ro19">
          <table:table-cell office:value-type="string" table:number-columns-spanned="9" table:number-rows-spanned="1" table:style-name="ce190">
            <text:p>CYFIAWNDER CYMDEITHASOL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3" table:style-name="ce191">
            <text:p>CRYNODEB</text:p>
          </table:table-cell>
          <table:covered-table-cell/>
          <table:table-cell office:value-type="string" table:style-name="ce72">
            <text:p>2021-22</text:p>
          </table:table-cell>
          <table:table-cell office:value-type="string" table:number-columns-spanned="2" table:number-rows-spanned="1" table:style-name="ce190">
            <text:p>2022-23</text:p>
          </table:table-cell>
          <table:covered-table-cell/>
          <table:table-cell office:value-type="string" table:number-columns-spanned="2" table:number-rows-spanned="1" table:style-name="ce190">
            <text:p>2023-24</text:p>
          </table:table-cell>
          <table:covered-table-cell/>
          <table:table-cell office:value-type="string" table:number-columns-spanned="2" table:number-rows-spanned="1" table:style-name="ce190">
            <text:p>2024-25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74">
            <text:p>Cyllideb Derfynol /</text:p>
            <text:p>Gwaelodlin</text:p>
            <text:p>Ddiwygiedig</text:p>
            <text:p>2021-22</text:p>
          </table:table-cell>
          <table:table-cell office:value-type="string" table:style-name="ce75">
            <text:p>Newidiadau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77">
            <text:p>Newidiadau</text:p>
          </table:table-cell>
          <table:table-cell office:value-type="string" table:style-name="ce78">
            <text:p>Cyllideb Ddrafft</text:p>
            <text:p>Ddangosol</text:p>
            <text:p>2023-24</text:p>
            <text:p>Rhagfyr 2021</text:p>
          </table:table-cell>
          <table:table-cell office:value-type="string" table:style-name="ce75">
            <text:p>Newidiadau</text:p>
          </table:table-cell>
          <table:table-cell office:value-type="string" table:style-name="ce78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5" table:style-name="ce83"/>
        </table:table-row>
        <table:table-row table:style-name="ro12">
          <table:table-cell office:value-type="string" table:number-columns-spanned="2" table:number-rows-spanned="1" table:style-name="ce192">
            <text:p>Adnoddau</text:p>
          </table:table-cell>
          <table:covered-table-cell/>
          <table:table-cell office:value-type="float" office:value="88346" table:style-name="ce202">
            <text:p>88,346<text:s/></text:p>
          </table:table-cell>
          <table:table-cell office:value-type="float" office:value="22009" table:style-name="ce203">
            <text:p>22,009<text:s/></text:p>
          </table:table-cell>
          <table:table-cell office:value-type="float" office:value="110355" table:style-name="ce204">
            <text:p>110,355<text:s/></text:p>
          </table:table-cell>
          <table:table-cell office:value-type="float" office:value="12000" table:style-name="ce203">
            <text:p>12,000<text:s/></text:p>
          </table:table-cell>
          <table:table-cell office:value-type="float" office:value="122355" table:style-name="ce204">
            <text:p>122,355<text:s/></text:p>
          </table:table-cell>
          <table:table-cell office:value-type="float" office:value="3000" table:style-name="ce203">
            <text:p>3,000<text:s/></text:p>
          </table:table-cell>
          <table:table-cell office:value-type="float" office:value="125355" table:style-name="ce204">
            <text:p>125,355<text:s/></text:p>
          </table:table-cell>
          <table:table-cell table:number-columns-repeated="16375" table:style-name="ce87"/>
        </table:table-row>
        <table:table-row table:style-name="ro12">
          <table:table-cell office:value-type="string" table:number-columns-spanned="2" table:number-rows-spanned="1" table:style-name="ce193">
            <text:p>Cyfalaf</text:p>
          </table:table-cell>
          <table:covered-table-cell/>
          <table:table-cell office:value-type="float" office:value="16887" table:style-name="ce202">
            <text:p>16,887<text:s/></text:p>
          </table:table-cell>
          <table:table-cell office:value-type="float" office:value="113" table:style-name="ce203">
            <text:p>113<text:s/></text:p>
          </table:table-cell>
          <table:table-cell office:value-type="float" office:value="17000" table:style-name="ce204">
            <text:p>17,00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17000" table:style-name="ce204">
            <text:p>17,00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17000" table:style-name="ce204">
            <text:p>17,00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DNODDAU A CHYFALAF (AC EITHRIO AME)</text:p>
          </table:table-cell>
          <table:covered-table-cell/>
          <table:table-cell office:value-type="float" office:value="105233" table:style-name="ce205">
            <text:p>105,233<text:s/></text:p>
          </table:table-cell>
          <table:table-cell office:value-type="float" office:value="22122" table:style-name="ce206">
            <text:p>22,122<text:s/></text:p>
          </table:table-cell>
          <table:table-cell office:value-type="float" office:value="127355" table:style-name="ce207">
            <text:p>127,355<text:s/></text:p>
          </table:table-cell>
          <table:table-cell office:value-type="float" office:value="12000" table:style-name="ce206">
            <text:p>12,000<text:s/></text:p>
          </table:table-cell>
          <table:table-cell office:value-type="float" office:value="139355" table:style-name="ce207">
            <text:p>139,355<text:s/></text:p>
          </table:table-cell>
          <table:table-cell office:value-type="float" office:value="3000" table:style-name="ce206">
            <text:p>3,000<text:s/></text:p>
          </table:table-cell>
          <table:table-cell office:value-type="float" office:value="142355" table:style-name="ce207">
            <text:p>142,355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Adnoddau</text:p>
          </table:table-cell>
          <table:covered-table-cell/>
          <table:table-cell office:value-type="float" office:value="27915" table:style-name="ce202">
            <text:p>27,915<text:s/></text:p>
          </table:table-cell>
          <table:table-cell office:value-type="float" office:value="148" table:style-name="ce203">
            <text:p>148<text:s/></text:p>
          </table:table-cell>
          <table:table-cell office:value-type="float" office:value="28063" table:style-name="ce204">
            <text:p>28,063<text:s/></text:p>
          </table:table-cell>
          <table:table-cell office:value-type="float" office:value="-2018" table:style-name="ce203">
            <text:p>-2,018<text:s/></text:p>
          </table:table-cell>
          <table:table-cell office:value-type="float" office:value="26045" table:style-name="ce204">
            <text:p>26,045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26045" table:style-name="ce204">
            <text:p>26,045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Cyfalaf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ME</text:p>
          </table:table-cell>
          <table:covered-table-cell/>
          <table:table-cell office:value-type="float" office:value="27915" table:style-name="ce205">
            <text:p>27,915<text:s/></text:p>
          </table:table-cell>
          <table:table-cell office:value-type="float" office:value="148" table:style-name="ce206">
            <text:p>148<text:s/></text:p>
          </table:table-cell>
          <table:table-cell office:value-type="float" office:value="28063" table:style-name="ce207">
            <text:p>28,063<text:s/></text:p>
          </table:table-cell>
          <table:table-cell office:value-type="float" office:value="-2018" table:style-name="ce206">
            <text:p>-2,018<text:s/></text:p>
          </table:table-cell>
          <table:table-cell office:value-type="float" office:value="26045" table:style-name="ce207">
            <text:p>26,045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26045" table:style-name="ce207">
            <text:p>26,045<text:s/></text:p>
          </table:table-cell>
          <table:table-cell table:number-columns-repeated="16375" table:style-name="ce88"/>
        </table:table-row>
        <table:table-row table:style-name="ro19">
          <table:table-cell office:value-type="string" table:number-columns-spanned="2" table:number-rows-spanned="1" table:style-name="ce195">
            <text:p>CYFANSWM CYFIAWNDER CYMDEITHASOL</text:p>
          </table:table-cell>
          <table:covered-table-cell/>
          <table:table-cell office:value-type="float" office:value="133148" table:style-name="ce208">
            <text:p>133,148<text:s/></text:p>
          </table:table-cell>
          <table:table-cell office:value-type="float" office:value="22270" table:style-name="ce209">
            <text:p>22,270<text:s/></text:p>
          </table:table-cell>
          <table:table-cell office:value-type="float" office:value="155418" table:style-name="ce210">
            <text:p>155,418<text:s/></text:p>
          </table:table-cell>
          <table:table-cell office:value-type="float" office:value="9982" table:style-name="ce209">
            <text:p>9,982<text:s/></text:p>
          </table:table-cell>
          <table:table-cell office:value-type="float" office:value="165400" table:style-name="ce210">
            <text:p>165,400<text:s/></text:p>
          </table:table-cell>
          <table:table-cell office:value-type="float" office:value="3000" table:style-name="ce209">
            <text:p>3,000<text:s/></text:p>
          </table:table-cell>
          <table:table-cell office:value-type="float" office:value="168400" table:style-name="ce210">
            <text:p>168,400<text:s/></text:p>
          </table:table-cell>
          <table:table-cell table:number-columns-repeated="16375" table:style-name="ce95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14" table:number-rows-spanned="1" table:style-name="ce190">
            <text:p>CYFIAWNDER CYMDEITHASOL</text:p>
          </table:table-cell>
          <table:covered-table-cell table:number-columns-repeated="13"/>
          <table:table-cell table:number-columns-repeated="16370" table:style-name="ce97"/>
        </table:table-row>
        <table:table-row table:style-name="ro22">
          <table:table-cell office:value-type="string" table:number-columns-spanned="14" table:number-rows-spanned="1" table:style-name="ce196">
            <text:p>ADNODDAU</text:p>
          </table:table-cell>
          <table:covered-table-cell table:number-columns-repeated="13"/>
          <table:table-cell table:number-columns-repeated="16370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43">
            <text:p>Cyllideb Derfynol</text:p>
            <text:p>2021-22</text:p>
          </table:table-cell>
          <table:table-cell office:value-type="string" table:style-name="ce100">
            <text:p>Addasiadau</text:p>
            <text:p>i’r</text:p>
            <text:p><text:s/>Llinell Sylfaen</text:p>
          </table:table-cell>
          <table:table-cell office:value-type="string" table:style-name="ce78">
            <text:p>Gwaelodlin</text:p>
            <text:p>Ddiwygiedig</text:p>
            <text:p>2021-22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3-24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79"/>
        </table:table-row>
        <table:table-row table:style-name="ro22">
          <table:covered-table-cell/>
          <table:covered-table-cell/>
          <table:table-cell office:value-type="string" table:style-name="ce144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8">
            <text:p>Incwm Sylfaenol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5000" table:style-name="ce245">
            <text:p>5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0000" table:style-name="ce245">
            <text:p>10,000<text:s/></text:p>
          </table:table-cell>
          <table:table-cell office:value-type="float" office:value="-5000" table:style-name="ce224">
            <text:p>-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" table:style-name="ce245">
            <text:p>5,0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nhwysiant Ariannol</text:p>
          </table:table-cell>
          <table:covered-table-cell/>
          <table:table-cell office:value-type="float" office:value="23702" table:style-name="ce244">
            <text:p>23,702<text:s/></text:p>
          </table:table-cell>
          <table:table-cell office:value-type="float" office:value="-10500" table:style-name="ce224">
            <text:p>-10,500<text:s/></text:p>
          </table:table-cell>
          <table:table-cell office:value-type="float" office:value="13202" table:style-name="ce225">
            <text:p>13,20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000" table:style-name="ce227">
            <text:p>7,000<text:s/></text:p>
          </table:table-cell>
          <table:table-cell office:value-type="float" office:value="20202" table:style-name="ce245">
            <text:p>20,20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202" table:style-name="ce245">
            <text:p>20,20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202" table:style-name="ce245">
            <text:p>20,202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nhwysiant Digidol</text:p>
          </table:table-cell>
          <table:covered-table-cell/>
          <table:table-cell office:value-type="float" office:value="1250" table:style-name="ce244">
            <text:p>1,2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250" table:style-name="ce225">
            <text:p>1,2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50" table:style-name="ce245">
            <text:p>1,2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50" table:style-name="ce245">
            <text:p>1,2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50" table:style-name="ce245">
            <text:p>1,25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ynhwysiant Digidol - heb fod yn arian parod</text:p>
          </table:table-cell>
          <table:covered-table-cell/>
          <table:table-cell office:value-type="float" office:value="149" table:style-name="ce244">
            <text:p>14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49" table:style-name="ce225">
            <text:p>14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9" table:style-name="ce245">
            <text:p>14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9" table:style-name="ce245">
            <text:p>14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9" table:style-name="ce245">
            <text:p>149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efnogi Cymunedau</text:p>
          </table:table-cell>
          <table:covered-table-cell/>
          <table:table-cell office:value-type="float" office:value="1483" table:style-name="ce244">
            <text:p>1,48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483" table:style-name="ce225">
            <text:p>1,48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83" table:style-name="ce245">
            <text:p>1,48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83" table:style-name="ce245">
            <text:p>1,483<text:s/></text:p>
          </table:table-cell>
          <table:table-cell office:value-type="float" office:value="3000" table:style-name="ce224">
            <text:p>3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83" table:style-name="ce245">
            <text:p>4,483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Datblygu Rhyngwladol</text:p>
          </table:table-cell>
          <table:covered-table-cell/>
          <table:table-cell office:value-type="float" office:value="925" table:style-name="ce244">
            <text:p>9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25" table:style-name="ce225">
            <text:p>9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25" table:style-name="ce245">
            <text:p>9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25" table:style-name="ce245">
            <text:p>9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25" table:style-name="ce245">
            <text:p>92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Partneriaethau Cymdeithasol</text:p>
          </table:table-cell>
          <table:covered-table-cell/>
          <table:table-cell office:value-type="float" office:value="526" table:style-name="ce244">
            <text:p>52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26" table:style-name="ce225">
            <text:p>52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80" table:style-name="ce227">
            <text:p>280<text:s/></text:p>
          </table:table-cell>
          <table:table-cell office:value-type="float" office:value="806" table:style-name="ce245">
            <text:p>80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5" table:style-name="ce227">
            <text:p>155<text:s/></text:p>
          </table:table-cell>
          <table:table-cell office:value-type="float" office:value="961" table:style-name="ce245">
            <text:p>96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61" table:style-name="ce245">
            <text:p>961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efnogi Cymunedau</text:p>
          </table:table-cell>
          <table:table-cell office:value-type="float" office:value="28035" table:style-name="ce241">
            <text:p>28,035<text:s/></text:p>
          </table:table-cell>
          <table:table-cell office:value-type="float" office:value="-10500" table:style-name="ce220">
            <text:p>-10,500<text:s/></text:p>
          </table:table-cell>
          <table:table-cell office:value-type="float" office:value="17535" table:style-name="ce221">
            <text:p>17,53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2280" table:style-name="ce242">
            <text:p>12,280<text:s/></text:p>
          </table:table-cell>
          <table:table-cell office:value-type="float" office:value="29815" table:style-name="ce243">
            <text:p>29,81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155" table:style-name="ce242">
            <text:p>5,155<text:s/></text:p>
          </table:table-cell>
          <table:table-cell office:value-type="float" office:value="34970" table:style-name="ce243">
            <text:p>34,970<text:s/></text:p>
          </table:table-cell>
          <table:table-cell office:value-type="float" office:value="-2000" table:style-name="ce220">
            <text:p>-2,0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2970" table:style-name="ce243">
            <text:p>32,970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wasanaethau Tân ac Achub</text:p>
          </table:table-cell>
          <table:covered-table-cell/>
          <table:table-cell office:value-type="float" office:value="8405" table:style-name="ce244">
            <text:p>8,40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405" table:style-name="ce225">
            <text:p>8,40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405" table:style-name="ce245">
            <text:p>8,40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405" table:style-name="ce245">
            <text:p>8,40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405" table:style-name="ce245">
            <text:p>8,40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wasanaethau Tân ac Achub - heb fod yn arian parod</text:p>
          </table:table-cell>
          <table:covered-table-cell/>
          <table:table-cell office:value-type="float" office:value="20" table:style-name="ce244">
            <text:p>2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0" table:style-name="ce225">
            <text:p>2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" table:style-name="ce245">
            <text:p>2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" table:style-name="ce245">
            <text:p>2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" table:style-name="ce245">
            <text:p>2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wasanaethau Tân ac Achub - Systemau Cyfathrebu</text:p>
          </table:table-cell>
          <table:covered-table-cell/>
          <table:table-cell office:value-type="float" office:value="3915" table:style-name="ce244">
            <text:p>3,9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915" table:style-name="ce225">
            <text:p>3,9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15" table:style-name="ce245">
            <text:p>3,9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15" table:style-name="ce245">
            <text:p>3,9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15" table:style-name="ce245">
            <text:p>3,915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Diogelwch Tân Cymunedol</text:p>
          </table:table-cell>
          <table:covered-table-cell/>
          <table:table-cell office:value-type="float" office:value="848" table:style-name="ce244">
            <text:p>84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48" table:style-name="ce225">
            <text:p>84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48" table:style-name="ce245">
            <text:p>84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48" table:style-name="ce245">
            <text:p>84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48" table:style-name="ce245">
            <text:p>848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wasanaethau Tân ac Achub a Chydnerthedd</text:p>
          </table:table-cell>
          <table:table-cell office:value-type="float" office:value="13188" table:style-name="ce241">
            <text:p>13,18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3188" table:style-name="ce221">
            <text:p>13,18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3188" table:style-name="ce243">
            <text:p>13,18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3188" table:style-name="ce243">
            <text:p>13,18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3188" table:style-name="ce243">
            <text:p>13,188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Y Comisiynydd Pobl Hŷn</text:p>
          </table:table-cell>
          <table:covered-table-cell/>
          <table:table-cell office:value-type="float" office:value="1589" table:style-name="ce238">
            <text:p>1,58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589" table:style-name="ce217">
            <text:p>1,58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89" table:style-name="ce217">
            <text:p>1,58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89" table:style-name="ce217">
            <text:p>1,58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89" table:style-name="ce217">
            <text:p>1,589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 Comisiynydd Pobl Hŷn - heb fod yn arian parod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9" table:style-name="ce218">
            <text:p>9<text:s/></text:p>
          </table:table-cell>
          <table:table-cell office:value-type="float" office:value="9" table:style-name="ce217">
            <text:p>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" table:style-name="ce217">
            <text:p>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" table:style-name="ce217">
            <text:p>9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 Comisiynydd Plant</text:p>
          </table:table-cell>
          <table:covered-table-cell/>
          <table:table-cell office:value-type="float" office:value="1580" table:style-name="ce238">
            <text:p>1,58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580" table:style-name="ce217">
            <text:p>1,58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80" table:style-name="ce217">
            <text:p>1,58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80" table:style-name="ce217">
            <text:p>1,58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80" table:style-name="ce217">
            <text:p>1,58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Penodiadau Cyhoeddus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75" table:style-name="ce218">
            <text:p>375<text:s/></text:p>
          </table:table-cell>
          <table:table-cell office:value-type="float" office:value="375" table:style-name="ce217">
            <text:p>37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25" table:style-name="ce218">
            <text:p>225<text:s/></text:p>
          </table:table-cell>
          <table:table-cell office:value-type="float" office:value="600" table:style-name="ce217">
            <text:p>6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0" table:style-name="ce217">
            <text:p>6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omisiynydd Cenedlaethau'r Dyfodol, Cymru</text:p>
          </table:table-cell>
          <table:covered-table-cell/>
          <table:table-cell office:value-type="float" office:value="1509" table:style-name="ce238">
            <text:p>1,50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509" table:style-name="ce217">
            <text:p>1,50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09" table:style-name="ce217">
            <text:p>1,50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09" table:style-name="ce217">
            <text:p>1,50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09" table:style-name="ce217">
            <text:p>1,509<text:s/></text:p>
          </table:table-cell>
          <table:table-cell table:number-columns-repeated="16370" table:style-name="ce108"/>
        </table:table-row>
        <table:table-row table:style-name="ro38">
          <table:table-cell office:value-type="string" table:style-name="ce113">
            <text:p>Cam Gweithredu:</text:p>
          </table:table-cell>
          <table:table-cell office:value-type="string" table:style-name="ce114">
            <text:p>Comisiynwyr</text:p>
          </table:table-cell>
          <table:table-cell office:value-type="float" office:value="4678" table:style-name="ce241">
            <text:p>4,67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678" table:style-name="ce221">
            <text:p>4,67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84" table:style-name="ce242">
            <text:p>384<text:s/></text:p>
          </table:table-cell>
          <table:table-cell office:value-type="float" office:value="5062" table:style-name="ce221">
            <text:p>5,062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25" table:style-name="ce242">
            <text:p>225<text:s/></text:p>
          </table:table-cell>
          <table:table-cell office:value-type="float" office:value="5287" table:style-name="ce221">
            <text:p>5,28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287" table:style-name="ce221">
            <text:p>5,287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Trais yn Erbyn Menywod, Cam-drin Domestig a Thrais Rhywiol</text:p>
          </table:table-cell>
          <table:covered-table-cell/>
          <table:table-cell office:value-type="float" office:value="6825" table:style-name="ce244">
            <text:p>6,8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825" table:style-name="ce225">
            <text:p>6,82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50" table:style-name="ce226">
            <text:p>1,050<text:s/></text:p>
          </table:table-cell>
          <table:table-cell office:value-type="float" office:value="7875" table:style-name="ce225">
            <text:p>7,87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875" table:style-name="ce225">
            <text:p>7,87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875" table:style-name="ce225">
            <text:p>7,875<text:s/></text:p>
          </table:table-cell>
          <table:table-cell table:number-columns-repeated="16370" table:style-name="ce108"/>
        </table:table-row>
        <table:table-row table:style-name="ro27">
          <table:table-cell office:value-type="string" table:style-name="ce113">
            <text:p>Cam Gweithredu:</text:p>
          </table:table-cell>
          <table:table-cell office:value-type="string" table:style-name="ce114">
            <text:p>Trais yn Erbyn Menywod, Cam-drin Domestig a Thrais Rhywiol</text:p>
          </table:table-cell>
          <table:table-cell office:value-type="float" office:value="6825" table:style-name="ce241">
            <text:p>6,82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825" table:style-name="ce221">
            <text:p>6,82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50" table:style-name="ce242">
            <text:p>1,050<text:s/></text:p>
          </table:table-cell>
          <table:table-cell office:value-type="float" office:value="7875" table:style-name="ce221">
            <text:p>7,87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7875" table:style-name="ce221">
            <text:p>7,87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7875" table:style-name="ce221">
            <text:p>7,875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draddoldeb a Cydlyniant Cymunedol</text:p>
          </table:table-cell>
          <table:covered-table-cell/>
          <table:table-cell office:value-type="float" office:value="8091" table:style-name="ce244">
            <text:p>8,09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091" table:style-name="ce225">
            <text:p>8,091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595" table:style-name="ce226">
            <text:p>4,595<text:s/></text:p>
          </table:table-cell>
          <table:table-cell office:value-type="float" office:value="12686" table:style-name="ce225">
            <text:p>12,68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46" table:style-name="ce226">
            <text:p>4,946<text:s/></text:p>
          </table:table-cell>
          <table:table-cell office:value-type="float" office:value="17632" table:style-name="ce225">
            <text:p>17,632<text:s/></text:p>
          </table:table-cell>
          <table:table-cell office:value-type="float" office:value="200" table:style-name="ce227">
            <text:p>200<text:s/></text:p>
          </table:table-cell>
          <table:table-cell office:value-type="float" office:value="3000" table:style-name="ce226">
            <text:p>3,000<text:s/></text:p>
          </table:table-cell>
          <table:table-cell office:value-type="float" office:value="20832" table:style-name="ce225">
            <text:p>20,832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hwarae Teg</text:p>
          </table:table-cell>
          <table:covered-table-cell/>
          <table:table-cell office:value-type="float" office:value="360" table:style-name="ce238">
            <text:p>36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60" table:style-name="ce217">
            <text:p>36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60" table:style-name="ce217">
            <text:p>36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60" table:style-name="ce217">
            <text:p>36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60" table:style-name="ce217">
            <text:p>360<text:s/></text:p>
          </table:table-cell>
          <table:table-cell table:number-columns-repeated="16370" table:style-name="ce108"/>
        </table:table-row>
        <table:table-row table:style-name="ro27">
          <table:table-cell office:value-type="string" table:style-name="ce113">
            <text:p>Cam Gweithredu:</text:p>
          </table:table-cell>
          <table:table-cell office:value-type="string" table:style-name="ce114">
            <text:p>Cydraddoldeb a Cydlyniant Cymunedol</text:p>
          </table:table-cell>
          <table:table-cell office:value-type="float" office:value="8451" table:style-name="ce241">
            <text:p>8,45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451" table:style-name="ce221">
            <text:p>8,45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595" table:style-name="ce242">
            <text:p>4,595<text:s/></text:p>
          </table:table-cell>
          <table:table-cell office:value-type="float" office:value="13046" table:style-name="ce221">
            <text:p>13,04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946" table:style-name="ce242">
            <text:p>4,946<text:s/></text:p>
          </table:table-cell>
          <table:table-cell office:value-type="float" office:value="17992" table:style-name="ce221">
            <text:p>17,992<text:s/></text:p>
          </table:table-cell>
          <table:table-cell office:value-type="float" office:value="200" table:style-name="ce242">
            <text:p>200<text:s/></text:p>
          </table:table-cell>
          <table:table-cell office:value-type="float" office:value="3000" table:style-name="ce242">
            <text:p>3,000<text:s/></text:p>
          </table:table-cell>
          <table:table-cell office:value-type="float" office:value="21192" table:style-name="ce221">
            <text:p>21,192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wasanaethau Cynghori</text:p>
          </table:table-cell>
          <table:covered-table-cell/>
          <table:table-cell office:value-type="float" office:value="10175" table:style-name="ce238">
            <text:p>10,17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175" table:style-name="ce217">
            <text:p>10,17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175" table:style-name="ce217">
            <text:p>10,17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674" table:style-name="ce218">
            <text:p>1,674<text:s/></text:p>
          </table:table-cell>
          <table:table-cell office:value-type="float" office:value="11849" table:style-name="ce217">
            <text:p>11,84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849" table:style-name="ce217">
            <text:p>11,849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wasanaethau Eirioli<text:s/></text:p>
          </table:table-cell>
          <table:table-cell office:value-type="float" office:value="10175" table:style-name="ce241">
            <text:p>10,1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175" table:style-name="ce221">
            <text:p>10,17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175" table:style-name="ce221">
            <text:p>10,17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674" table:style-name="ce242">
            <text:p>1,674<text:s/></text:p>
          </table:table-cell>
          <table:table-cell office:value-type="float" office:value="11849" table:style-name="ce221">
            <text:p>11,849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849" table:style-name="ce221">
            <text:p>11,849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morth i'r Sector Gwirfoddol a Gwirfoddoli</text:p>
          </table:table-cell>
          <table:covered-table-cell/>
          <table:table-cell office:value-type="float" office:value="10494" table:style-name="ce238">
            <text:p>10,494<text:s/></text:p>
          </table:table-cell>
          <table:table-cell office:value-type="float" office:value="-3000" table:style-name="ce216">
            <text:p>-3,000<text:s/></text:p>
          </table:table-cell>
          <table:table-cell office:value-type="float" office:value="7494" table:style-name="ce217">
            <text:p>7,49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494" table:style-name="ce217">
            <text:p>7,49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494" table:style-name="ce217">
            <text:p>7,494<text:s/></text:p>
          </table:table-cell>
          <table:table-cell office:value-type="float" office:value="1800" table:style-name="ce239">
            <text:p>1,8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294" table:style-name="ce217">
            <text:p>9,294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morth i'r Sector Gwirfoddol</text:p>
          </table:table-cell>
          <table:table-cell office:value-type="float" office:value="10494" table:style-name="ce241">
            <text:p>10,494<text:s/></text:p>
          </table:table-cell>
          <table:table-cell office:value-type="float" office:value="-3000" table:style-name="ce220">
            <text:p>-3,000<text:s/></text:p>
          </table:table-cell>
          <table:table-cell office:value-type="float" office:value="7494" table:style-name="ce221">
            <text:p>7,49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7494" table:style-name="ce221">
            <text:p>7,49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7494" table:style-name="ce221">
            <text:p>7,494<text:s/></text:p>
          </table:table-cell>
          <table:table-cell office:value-type="float" office:value="1800" table:style-name="ce242">
            <text:p>1,8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9294" table:style-name="ce221">
            <text:p>9,294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morth Cymunedol a Diogelwch</text:p>
          </table:table-cell>
          <table:covered-table-cell/>
          <table:table-cell office:value-type="float" office:value="18925" table:style-name="ce244">
            <text:p>18,9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8925" table:style-name="ce225">
            <text:p>18,9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700" table:style-name="ce227">
            <text:p>3,700<text:s/></text:p>
          </table:table-cell>
          <table:table-cell office:value-type="float" office:value="22625" table:style-name="ce245">
            <text:p>22,6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625" table:style-name="ce245">
            <text:p>22,6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625" table:style-name="ce245">
            <text:p>22,625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morth Cymunedol a Diogelwch</text:p>
          </table:table-cell>
          <table:table-cell office:value-type="float" office:value="18925" table:style-name="ce241">
            <text:p>18,92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8925" table:style-name="ce221">
            <text:p>18,92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700" table:style-name="ce242">
            <text:p>3,700<text:s/></text:p>
          </table:table-cell>
          <table:table-cell office:value-type="float" office:value="22625" table:style-name="ce243">
            <text:p>22,62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2625" table:style-name="ce243">
            <text:p>22,62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2625" table:style-name="ce243">
            <text:p>22,625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lasbrintiau Troseddwyr Benywaidd a Chyfiawnder Ieuenctid<text:s/></text:p>
          </table:table-cell>
          <table:covered-table-cell/>
          <table:table-cell office:value-type="float" office:value="1075" table:style-name="ce244">
            <text:p>1,0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75" table:style-name="ce225">
            <text:p>1,0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75" table:style-name="ce245">
            <text:p>1,0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75" table:style-name="ce245">
            <text:p>1,0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75" table:style-name="ce245">
            <text:p>1,075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lasbrintiau Troseddwyr Benywaidd a Chyfiawnder Ieuenctid<text:s/></text:p>
          </table:table-cell>
          <table:table-cell office:value-type="float" office:value="1075" table:style-name="ce241">
            <text:p>1,0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75" table:style-name="ce221">
            <text:p>1,0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75" table:style-name="ce243">
            <text:p>1,0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75" table:style-name="ce243">
            <text:p>1,0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75" table:style-name="ce243">
            <text:p>1,075<text:s/></text:p>
          </table:table-cell>
          <table:table-cell table:number-columns-repeated="16370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CYFIAWNDER CYMDEITHASOL</text:p>
          </table:table-cell>
          <table:table-cell office:value-type="float" office:value="101846" table:style-name="ce252">
            <text:p>101,846<text:s/></text:p>
          </table:table-cell>
          <table:table-cell office:value-type="float" office:value="-13500" table:style-name="ce229">
            <text:p>-13,500<text:s/></text:p>
          </table:table-cell>
          <table:table-cell office:value-type="float" office:value="88346" table:style-name="ce230">
            <text:p>88,346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22009" table:style-name="ce253">
            <text:p>22,009<text:s/></text:p>
          </table:table-cell>
          <table:table-cell office:value-type="float" office:value="110355" table:style-name="ce230">
            <text:p>110,355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12000" table:style-name="ce253">
            <text:p>12,000<text:s/></text:p>
          </table:table-cell>
          <table:table-cell office:value-type="float" office:value="122355" table:style-name="ce230">
            <text:p>122,355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3000" table:style-name="ce253">
            <text:p>3,000<text:s/></text:p>
          </table:table-cell>
          <table:table-cell office:value-type="float" office:value="125355" table:style-name="ce230">
            <text:p>125,355<text:s/></text:p>
          </table:table-cell>
          <table:table-cell table:number-columns-repeated="16370" table:style-name="ce96"/>
        </table:table-row>
        <table:table-row table:style-name="ro38">
          <table:table-cell table:number-columns-repeated="2" table:style-name="ce97"/>
          <table:table-cell table:style-name="ce73"/>
          <table:table-cell table:number-columns-repeated="5" table:style-name="ce98"/>
          <table:table-cell table:number-columns-repeated="16376" table:style-name="ce73"/>
        </table:table-row>
        <table:table-row table:style-name="ro19">
          <table:table-cell office:value-type="string" table:number-columns-spanned="6" table:number-rows-spanned="1" table:style-name="ce190">
            <text:p>CYFIAWNDER CYMDEITHASOL</text:p>
          </table:table-cell>
          <table:covered-table-cell table:number-columns-repeated="5"/>
          <table:table-cell table:style-name="ce98"/>
          <table:table-cell table:number-columns-repeated="16377" table:style-name="ce97"/>
        </table:table-row>
        <table:table-row table:style-name="ro22">
          <table:table-cell office:value-type="string" table:number-columns-spanned="6" table:number-rows-spanned="1" table:style-name="ce196">
            <text:p>CYFALAF CYFFREDINOL</text:p>
          </table:table-cell>
          <table:covered-table-cell table:number-columns-repeated="5"/>
          <table:table-cell table:style-name="ce98"/>
          <table:table-cell table:number-columns-repeated="16377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number-columns-repeated="16377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8">
            <text:p>Banc Cymunedol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1500" table:style-name="ce232">
            <text:p>1,500<text:s/></text:p>
          </table:table-cell>
          <table:table-cell office:value-type="float" office:value="1500" table:style-name="ce232">
            <text:p>1,500<text:s/></text:p>
          </table:table-cell>
          <table:table-cell office:value-type="float" office:value="1750" table:style-name="ce232">
            <text:p>1,750<text:s/></text:p>
          </table:table-cell>
          <table:table-cell table:style-name="ce98"/>
          <table:table-cell table:number-columns-repeated="16377" table:style-name="ce108"/>
        </table:table-row>
        <table:table-row table:style-name="ro12">
          <table:table-cell office:value-type="string" table:number-columns-spanned="2" table:number-rows-spanned="1" table:style-name="ce199">
            <text:p>Cefnogi Cymunedau</text:p>
          </table:table-cell>
          <table:covered-table-cell/>
          <table:table-cell office:value-type="float" office:value="1000" table:style-name="ce232">
            <text:p>1,000<text:s/></text:p>
          </table:table-cell>
          <table:table-cell office:value-type="float" office:value="1000" table:style-name="ce232">
            <text:p>1,000<text:s/></text:p>
          </table:table-cell>
          <table:table-cell office:value-type="float" office:value="1000" table:style-name="ce232">
            <text:p>1,000<text:s/></text:p>
          </table:table-cell>
          <table:table-cell office:value-type="float" office:value="1000" table:style-name="ce232">
            <text:p>1,000<text:s/></text:p>
          </table:table-cell>
          <table:table-cell table:style-name="ce98"/>
          <table:table-cell table:number-columns-repeated="16377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efnogi Cymunedau</text:p>
          </table:table-cell>
          <table:table-cell office:value-type="float" office:value="1000" table:style-name="ce233">
            <text:p>1,000<text:s/></text:p>
          </table:table-cell>
          <table:table-cell office:value-type="float" office:value="2500" table:style-name="ce233">
            <text:p>2,500<text:s/></text:p>
          </table:table-cell>
          <table:table-cell office:value-type="float" office:value="2500" table:style-name="ce233">
            <text:p>2,500<text:s/></text:p>
          </table:table-cell>
          <table:table-cell office:value-type="float" office:value="2750" table:style-name="ce233">
            <text:p>2,75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Gwasanaethau Tân ac Achub</text:p>
          </table:table-cell>
          <table:covered-table-cell/>
          <table:table-cell office:value-type="float" office:value="1000" table:style-name="ce232">
            <text:p>1,000<text:s/></text:p>
          </table:table-cell>
          <table:table-cell office:value-type="float" office:value="1000" table:style-name="ce232">
            <text:p>1,000<text:s/></text:p>
          </table:table-cell>
          <table:table-cell office:value-type="float" office:value="1500" table:style-name="ce232">
            <text:p>1,500<text:s/></text:p>
          </table:table-cell>
          <table:table-cell office:value-type="float" office:value="1000" table:style-name="ce232">
            <text:p>1,0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Gwasanaethau Tân ac Achub - Systemau Cyfathrebu</text:p>
          </table:table-cell>
          <table:covered-table-cell/>
          <table:table-cell office:value-type="float" office:value="210" table:style-name="ce232">
            <text:p>210<text:s/></text:p>
          </table:table-cell>
          <table:table-cell office:value-type="float" office:value="210" table:style-name="ce232">
            <text:p>210<text:s/></text:p>
          </table:table-cell>
          <table:table-cell office:value-type="float" office:value="210" table:style-name="ce232">
            <text:p>210<text:s/></text:p>
          </table:table-cell>
          <table:table-cell office:value-type="float" office:value="210" table:style-name="ce232">
            <text:p>210<text:s/></text:p>
          </table:table-cell>
          <table:table-cell table:style-name="ce98"/>
          <table:table-cell table:number-columns-repeated="16377" table:style-name="ce108"/>
        </table:table-row>
        <table:table-row table:style-name="ro12">
          <table:table-cell office:value-type="string" table:number-columns-spanned="2" table:number-rows-spanned="1" table:style-name="ce199">
            <text:p>Diogelwch Tân Cymunedol</text:p>
          </table:table-cell>
          <table:covered-table-cell/>
          <table:table-cell office:value-type="float" office:value="670" table:style-name="ce232">
            <text:p>670<text:s/></text:p>
          </table:table-cell>
          <table:table-cell office:value-type="float" office:value="900" table:style-name="ce232">
            <text:p>900<text:s/></text:p>
          </table:table-cell>
          <table:table-cell office:value-type="float" office:value="900" table:style-name="ce232">
            <text:p>900<text:s/></text:p>
          </table:table-cell>
          <table:table-cell office:value-type="float" office:value="900" table:style-name="ce232">
            <text:p>900<text:s/></text:p>
          </table:table-cell>
          <table:table-cell table:style-name="ce98"/>
          <table:table-cell table:number-columns-repeated="16377" table:style-name="ce83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88">
            <text:p><text:span text:style-name="T4">Gwasanaethau Tân ac Achub</text:span><text:s/><text:span text:style-name="T4">a Chydnerthedd</text:span></text:p>
          </table:table-cell>
          <table:table-cell office:value-type="float" office:value="1880" table:style-name="ce233">
            <text:p>1,880<text:s/></text:p>
          </table:table-cell>
          <table:table-cell office:value-type="float" office:value="2110" table:style-name="ce233">
            <text:p>2,110<text:s/></text:p>
          </table:table-cell>
          <table:table-cell office:value-type="float" office:value="2610" table:style-name="ce233">
            <text:p>2,610<text:s/></text:p>
          </table:table-cell>
          <table:table-cell office:value-type="float" office:value="2110" table:style-name="ce233">
            <text:p>2,11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Trais yn Erbyn Menywod, Cam-drin Domestig a Thrais Rhywiol</text:p>
          </table:table-cell>
          <table:covered-table-cell/>
          <table:table-cell office:value-type="float" office:value="2169" table:style-name="ce232">
            <text:p>2,169<text:s/></text:p>
          </table:table-cell>
          <table:table-cell office:value-type="float" office:value="2200" table:style-name="ce232">
            <text:p>2,200<text:s/></text:p>
          </table:table-cell>
          <table:table-cell office:value-type="float" office:value="2200" table:style-name="ce232">
            <text:p>2,200<text:s/></text:p>
          </table:table-cell>
          <table:table-cell office:value-type="float" office:value="2200" table:style-name="ce232">
            <text:p>2,200<text:s/></text:p>
          </table:table-cell>
          <table:table-cell table:style-name="ce98"/>
          <table:table-cell table:number-columns-repeated="16377" table:style-name="ce83"/>
        </table:table-row>
        <table:table-row table:style-name="ro27">
          <table:table-cell office:value-type="string" table:style-name="ce113">
            <text:p>Cam Gweithredu:</text:p>
          </table:table-cell>
          <table:table-cell office:value-type="string" table:style-name="ce114">
            <text:p>Trais yn Erbyn Menywod, Cam-drin Domestig a Thrais Rhywiol</text:p>
          </table:table-cell>
          <table:table-cell office:value-type="float" office:value="2169" table:style-name="ce233">
            <text:p>2,169<text:s/></text:p>
          </table:table-cell>
          <table:table-cell office:value-type="float" office:value="2200" table:style-name="ce233">
            <text:p>2,200<text:s/></text:p>
          </table:table-cell>
          <table:table-cell office:value-type="float" office:value="2200" table:style-name="ce233">
            <text:p>2,200<text:s/></text:p>
          </table:table-cell>
          <table:table-cell office:value-type="float" office:value="2200" table:style-name="ce233">
            <text:p>2,20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Safleoedd Sipsiwn a Theithwyr</text:p>
          </table:table-cell>
          <table:covered-table-cell/>
          <table:table-cell office:value-type="float" office:value="3500" table:style-name="ce232">
            <text:p>3,500<text:s/></text:p>
          </table:table-cell>
          <table:table-cell office:value-type="float" office:value="3690" table:style-name="ce232">
            <text:p>3,690<text:s/></text:p>
          </table:table-cell>
          <table:table-cell office:value-type="float" office:value="3190" table:style-name="ce232">
            <text:p>3,190<text:s/></text:p>
          </table:table-cell>
          <table:table-cell office:value-type="float" office:value="3440" table:style-name="ce232">
            <text:p>3,440<text:s/></text:p>
          </table:table-cell>
          <table:table-cell table:style-name="ce98"/>
          <table:table-cell table:number-columns-repeated="16377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Safleoedd Sipsiwn a Theithwyr</text:p>
          </table:table-cell>
          <table:table-cell office:value-type="float" office:value="3500" table:style-name="ce233">
            <text:p>3,500<text:s/></text:p>
          </table:table-cell>
          <table:table-cell office:value-type="float" office:value="3690" table:style-name="ce233">
            <text:p>3,690<text:s/></text:p>
          </table:table-cell>
          <table:table-cell office:value-type="float" office:value="3190" table:style-name="ce233">
            <text:p>3,190<text:s/></text:p>
          </table:table-cell>
          <table:table-cell office:value-type="float" office:value="3440" table:style-name="ce233">
            <text:p>3,440<text:s/>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9">
            <text:p>Y Rhaglen Cyfleusterau Cymunedol</text:p>
          </table:table-cell>
          <table:covered-table-cell/>
          <table:table-cell office:value-type="float" office:value="8338" table:style-name="ce232">
            <text:p>8,338<text:s/></text:p>
          </table:table-cell>
          <table:table-cell office:value-type="float" office:value="6500" table:style-name="ce232">
            <text:p>6,500<text:s/></text:p>
          </table:table-cell>
          <table:table-cell office:value-type="float" office:value="6500" table:style-name="ce232">
            <text:p>6,500<text:s/></text:p>
          </table:table-cell>
          <table:table-cell office:value-type="float" office:value="6500" table:style-name="ce232">
            <text:p>6,500<text:s/></text:p>
          </table:table-cell>
          <table:table-cell table:style-name="ce98"/>
          <table:table-cell table:number-columns-repeated="16377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fleusterau Cymunedol</text:p>
          </table:table-cell>
          <table:table-cell office:value-type="float" office:value="8338" table:style-name="ce233">
            <text:p>8,338<text:s/></text:p>
          </table:table-cell>
          <table:table-cell office:value-type="float" office:value="6500" table:style-name="ce233">
            <text:p>6,500<text:s/></text:p>
          </table:table-cell>
          <table:table-cell office:value-type="float" office:value="6500" table:style-name="ce233">
            <text:p>6,500<text:s/></text:p>
          </table:table-cell>
          <table:table-cell office:value-type="float" office:value="6500" table:style-name="ce233">
            <text:p>6,500<text:s/></text:p>
          </table:table-cell>
          <table:table-cell table:style-name="ce98"/>
          <table:table-cell table:number-columns-repeated="16377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CYFIAWNDER CYMDEITHASOL</text:p>
          </table:table-cell>
          <table:table-cell office:value-type="float" office:value="16887" table:style-name="ce234">
            <text:p>16,887<text:s/></text:p>
          </table:table-cell>
          <table:table-cell office:value-type="float" office:value="17000" table:style-name="ce234">
            <text:p>17,000<text:s/></text:p>
          </table:table-cell>
          <table:table-cell office:value-type="float" office:value="17000" table:style-name="ce234">
            <text:p>17,000<text:s/></text:p>
          </table:table-cell>
          <table:table-cell office:value-type="float" office:value="17000" table:style-name="ce234">
            <text:p>17,000<text:s/></text:p>
          </table:table-cell>
          <table:table-cell table:style-name="ce98"/>
          <table:table-cell table:number-columns-repeated="16377" table:style-name="ce96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190">
            <text:p>CYFIAWNDER CYMDEITHASOL</text:p>
          </table:table-cell>
          <table:covered-table-cell table:number-columns-repeated="5"/>
          <table:table-cell table:style-name="ce98"/>
          <table:table-cell table:style-name="ce134"/>
          <table:table-cell table:number-columns-repeated="16376" table:style-name="ce97"/>
        </table:table-row>
        <table:table-row table:style-name="ro22">
          <table:table-cell office:value-type="string" table:number-columns-spanned="6" table:number-rows-spanned="1" table:style-name="ce196">
            <text:p>AME - ADNODDAU</text:p>
          </table:table-cell>
          <table:covered-table-cell table:number-columns-repeated="5"/>
          <table:table-cell table:style-name="ce98"/>
          <table:table-cell table:style-name="ce135"/>
          <table:table-cell table:number-columns-repeated="16376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style-name="ce136"/>
          <table:table-cell table:number-columns-repeated="16376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style-name="ce137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8">
            <text:p>Pensiynau'r Gwasanaeth Tân - AME</text:p>
          </table:table-cell>
          <table:covered-table-cell/>
          <table:table-cell office:value-type="float" office:value="27915" table:style-name="ce263">
            <text:p>27,915<text:s/></text:p>
          </table:table-cell>
          <table:table-cell office:value-type="float" office:value="28063" table:style-name="ce263">
            <text:p>28,063<text:s/></text:p>
          </table:table-cell>
          <table:table-cell office:value-type="float" office:value="26045" table:style-name="ce263">
            <text:p>26,045<text:s/></text:p>
          </table:table-cell>
          <table:table-cell office:value-type="float" office:value="26045" table:style-name="ce263">
            <text:p>26,045<text:s/></text:p>
          </table:table-cell>
          <table:table-cell table:style-name="ce98"/>
          <table:table-cell table:style-name="ce258"/>
          <table:table-cell table:number-columns-repeated="16376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88">
            <text:p><text:span text:style-name="T4">Gwasanaethau Tân ac Achub</text:span><text:s/><text:span text:style-name="T4">a Chydnerthedd</text:span></text:p>
          </table:table-cell>
          <table:table-cell office:value-type="float" office:value="27915" table:style-name="ce257">
            <text:p>27,915<text:s/></text:p>
          </table:table-cell>
          <table:table-cell office:value-type="float" office:value="28063" table:style-name="ce257">
            <text:p>28,063<text:s/></text:p>
          </table:table-cell>
          <table:table-cell office:value-type="float" office:value="26045" table:style-name="ce257">
            <text:p>26,045<text:s/></text:p>
          </table:table-cell>
          <table:table-cell office:value-type="float" office:value="26045" table:style-name="ce257">
            <text:p>26,045<text:s/></text:p>
          </table:table-cell>
          <table:table-cell table:style-name="ce98"/>
          <table:table-cell table:style-name="ce259"/>
          <table:table-cell table:number-columns-repeated="16376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CYFIAWNDER CYMDEITHASOL</text:p>
          </table:table-cell>
          <table:table-cell office:value-type="float" office:value="27915" table:style-name="ce234">
            <text:p>27,915<text:s/></text:p>
          </table:table-cell>
          <table:table-cell office:value-type="float" office:value="28063" table:style-name="ce234">
            <text:p>28,063<text:s/></text:p>
          </table:table-cell>
          <table:table-cell office:value-type="float" office:value="26045" table:style-name="ce234">
            <text:p>26,045<text:s/></text:p>
          </table:table-cell>
          <table:table-cell office:value-type="float" office:value="26045" table:style-name="ce234">
            <text:p>26,045<text:s/></text:p>
          </table:table-cell>
          <table:table-cell table:style-name="ce98"/>
          <table:table-cell table:style-name="ce262"/>
          <table:table-cell table:number-columns-repeated="16376" table:style-name="ce96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3" table:style-name="ce98"/>
          <table:table-cell table:number-columns-repeated="16378" table:style-name="ce73"/>
        </table:table-row>
        <table:table-row table:style-name="ro19">
          <table:table-cell office:value-type="string" table:number-columns-spanned="9" table:number-rows-spanned="1" table:style-name="ce190">
            <text:p>GWASANAETHAU CANOLOG A GWEINYDDU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3" table:style-name="ce191">
            <text:p>CRYNODEB</text:p>
          </table:table-cell>
          <table:covered-table-cell/>
          <table:table-cell office:value-type="string" table:style-name="ce72">
            <text:p>2021-22</text:p>
          </table:table-cell>
          <table:table-cell office:value-type="string" table:number-columns-spanned="2" table:number-rows-spanned="1" table:style-name="ce190">
            <text:p>2022-23</text:p>
          </table:table-cell>
          <table:covered-table-cell/>
          <table:table-cell office:value-type="string" table:number-columns-spanned="2" table:number-rows-spanned="1" table:style-name="ce190">
            <text:p>2023-24</text:p>
          </table:table-cell>
          <table:covered-table-cell/>
          <table:table-cell office:value-type="string" table:number-columns-spanned="2" table:number-rows-spanned="1" table:style-name="ce190">
            <text:p>2024-25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74">
            <text:p>Cyllideb Derfynol /</text:p>
            <text:p>Gwaelodlin</text:p>
            <text:p>Ddiwygiedig</text:p>
            <text:p>2021-22</text:p>
          </table:table-cell>
          <table:table-cell office:value-type="string" table:style-name="ce75">
            <text:p>Newidiadau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77">
            <text:p>Newidiadau</text:p>
          </table:table-cell>
          <table:table-cell office:value-type="string" table:style-name="ce78">
            <text:p>Cyllideb Ddrafft</text:p>
            <text:p>Ddangosol</text:p>
            <text:p>2023-24</text:p>
            <text:p>Rhagfyr 2021</text:p>
          </table:table-cell>
          <table:table-cell office:value-type="string" table:style-name="ce75">
            <text:p>Newidiadau</text:p>
          </table:table-cell>
          <table:table-cell office:value-type="string" table:style-name="ce78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5" table:style-name="ce83"/>
        </table:table-row>
        <table:table-row table:style-name="ro12">
          <table:table-cell office:value-type="string" table:number-columns-spanned="2" table:number-rows-spanned="1" table:style-name="ce192">
            <text:p>Adnoddau</text:p>
          </table:table-cell>
          <table:covered-table-cell/>
          <table:table-cell office:value-type="float" office:value="307795" table:style-name="ce202">
            <text:p>307,795<text:s/></text:p>
          </table:table-cell>
          <table:table-cell office:value-type="float" office:value="36000" table:style-name="ce203">
            <text:p>36,000<text:s/></text:p>
          </table:table-cell>
          <table:table-cell office:value-type="float" office:value="343795" table:style-name="ce204">
            <text:p>343,795<text:s/></text:p>
          </table:table-cell>
          <table:table-cell office:value-type="float" office:value="3000" table:style-name="ce203">
            <text:p>3,000<text:s/></text:p>
          </table:table-cell>
          <table:table-cell office:value-type="float" office:value="346795" table:style-name="ce204">
            <text:p>346,795<text:s/></text:p>
          </table:table-cell>
          <table:table-cell office:value-type="float" office:value="1000" table:style-name="ce203">
            <text:p>1,000<text:s/></text:p>
          </table:table-cell>
          <table:table-cell office:value-type="float" office:value="347795" table:style-name="ce204">
            <text:p>347,795<text:s/></text:p>
          </table:table-cell>
          <table:table-cell table:number-columns-repeated="16375" table:style-name="ce87"/>
        </table:table-row>
        <table:table-row table:style-name="ro12">
          <table:table-cell office:value-type="string" table:number-columns-spanned="2" table:number-rows-spanned="1" table:style-name="ce193">
            <text:p>Cyfalaf</text:p>
          </table:table-cell>
          <table:covered-table-cell/>
          <table:table-cell office:value-type="float" office:value="13579" table:style-name="ce202">
            <text:p>13,579<text:s/></text:p>
          </table:table-cell>
          <table:table-cell office:value-type="float" office:value="-3579" table:style-name="ce203">
            <text:p>-3,579<text:s/></text:p>
          </table:table-cell>
          <table:table-cell office:value-type="float" office:value="10000" table:style-name="ce204">
            <text:p>10,00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10000" table:style-name="ce204">
            <text:p>10,00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10000" table:style-name="ce204">
            <text:p>10,00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DNODDAU A CHYFALAF (AC EITHRIO AME)</text:p>
          </table:table-cell>
          <table:covered-table-cell/>
          <table:table-cell office:value-type="float" office:value="321374" table:style-name="ce205">
            <text:p>321,374<text:s/></text:p>
          </table:table-cell>
          <table:table-cell office:value-type="float" office:value="32421" table:style-name="ce206">
            <text:p>32,421<text:s/></text:p>
          </table:table-cell>
          <table:table-cell office:value-type="float" office:value="353795" table:style-name="ce207">
            <text:p>353,795<text:s/></text:p>
          </table:table-cell>
          <table:table-cell office:value-type="float" office:value="3000" table:style-name="ce206">
            <text:p>3,000<text:s/></text:p>
          </table:table-cell>
          <table:table-cell office:value-type="float" office:value="356795" table:style-name="ce207">
            <text:p>356,795<text:s/></text:p>
          </table:table-cell>
          <table:table-cell office:value-type="float" office:value="1000" table:style-name="ce206">
            <text:p>1,000<text:s/></text:p>
          </table:table-cell>
          <table:table-cell office:value-type="float" office:value="357795" table:style-name="ce207">
            <text:p>357,795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Adnoddau</text:p>
          </table:table-cell>
          <table:covered-table-cell/>
          <table:table-cell office:value-type="float" office:value="3000" table:style-name="ce202">
            <text:p>3,000<text:s/></text:p>
          </table:table-cell>
          <table:table-cell office:value-type="float" office:value="200" table:style-name="ce203">
            <text:p>200<text:s/></text:p>
          </table:table-cell>
          <table:table-cell office:value-type="float" office:value="3200" table:style-name="ce204">
            <text:p>3,20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3200" table:style-name="ce204">
            <text:p>3,20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3200" table:style-name="ce204">
            <text:p>3,20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3">
            <text:p>AME Cyfalaf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5" table:style-name="ce88"/>
        </table:table-row>
        <table:table-row table:style-name="ro12">
          <table:table-cell office:value-type="string" table:number-columns-spanned="2" table:number-rows-spanned="1" table:style-name="ce194">
            <text:p>CYFANSWM AME</text:p>
          </table:table-cell>
          <table:covered-table-cell/>
          <table:table-cell office:value-type="float" office:value="3000" table:style-name="ce205">
            <text:p>3,000<text:s/></text:p>
          </table:table-cell>
          <table:table-cell office:value-type="float" office:value="200" table:style-name="ce206">
            <text:p>200<text:s/></text:p>
          </table:table-cell>
          <table:table-cell office:value-type="float" office:value="3200" table:style-name="ce207">
            <text:p>3,20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3200" table:style-name="ce207">
            <text:p>3,20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3200" table:style-name="ce207">
            <text:p>3,200<text:s/></text:p>
          </table:table-cell>
          <table:table-cell table:number-columns-repeated="16375" table:style-name="ce88"/>
        </table:table-row>
        <table:table-row table:style-name="ro19">
          <table:table-cell office:value-type="string" table:number-columns-spanned="2" table:number-rows-spanned="1" table:style-name="ce195">
            <text:p>CYFANSWM GWASANAETHAU CANOLOG A GWEINYDDU</text:p>
          </table:table-cell>
          <table:covered-table-cell/>
          <table:table-cell office:value-type="float" office:value="324374" table:style-name="ce208">
            <text:p>324,374<text:s/></text:p>
          </table:table-cell>
          <table:table-cell office:value-type="float" office:value="32621" table:style-name="ce209">
            <text:p>32,621<text:s/></text:p>
          </table:table-cell>
          <table:table-cell office:value-type="float" office:value="356995" table:style-name="ce210">
            <text:p>356,995<text:s/></text:p>
          </table:table-cell>
          <table:table-cell office:value-type="float" office:value="3000" table:style-name="ce209">
            <text:p>3,000<text:s/></text:p>
          </table:table-cell>
          <table:table-cell office:value-type="float" office:value="359995" table:style-name="ce210">
            <text:p>359,995<text:s/></text:p>
          </table:table-cell>
          <table:table-cell office:value-type="float" office:value="1000" table:style-name="ce209">
            <text:p>1,000<text:s/></text:p>
          </table:table-cell>
          <table:table-cell office:value-type="float" office:value="360995" table:style-name="ce210">
            <text:p>360,995<text:s/></text:p>
          </table:table-cell>
          <table:table-cell table:number-columns-repeated="16375" table:style-name="ce95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 table:style-name="ce73"/>
        </table:table-row>
        <table:table-row table:style-name="ro19">
          <table:table-cell office:value-type="string" table:number-columns-spanned="14" table:number-rows-spanned="1" table:style-name="ce190">
            <text:p>GWASANAETHAU CANOLOG A GWEINYDDU</text:p>
          </table:table-cell>
          <table:covered-table-cell table:number-columns-repeated="13"/>
          <table:table-cell table:number-columns-repeated="16370" table:style-name="ce97"/>
        </table:table-row>
        <table:table-row table:style-name="ro22">
          <table:table-cell office:value-type="string" table:number-columns-spanned="14" table:number-rows-spanned="1" table:style-name="ce196">
            <text:p>ADNODDAU</text:p>
          </table:table-cell>
          <table:covered-table-cell table:number-columns-repeated="13"/>
          <table:table-cell table:number-columns-repeated="16370" table:style-name="ce97"/>
        </table:table-row>
        <table:table-row table:style-name="ro24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43">
            <text:p>Cyllideb Derfynol</text:p>
            <text:p>2021-22</text:p>
          </table:table-cell>
          <table:table-cell office:value-type="string" table:style-name="ce100">
            <text:p>Addasiadau</text:p>
            <text:p>i’r</text:p>
            <text:p><text:s/>Llinell Sylfaen</text:p>
          </table:table-cell>
          <table:table-cell office:value-type="string" table:style-name="ce78">
            <text:p>Gwaelodlin</text:p>
            <text:p>Ddiwygiedig</text:p>
            <text:p>2021-22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2022-23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3-24</text:p>
            <text:p>Rhagfyr 2021</text:p>
          </table:table-cell>
          <table:table-cell office:value-type="string" table:style-name="ce100">
            <text:p>Trosglwyddiadau</text:p>
            <text:p>o fewn y<text:s/></text:p>
            <text:p>MEG</text:p>
          </table:table-cell>
          <table:table-cell office:value-type="string" table:style-name="ce7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6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79"/>
        </table:table-row>
        <table:table-row table:style-name="ro22">
          <table:covered-table-cell/>
          <table:covered-table-cell/>
          <table:table-cell office:value-type="string" table:style-name="ce144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03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8">
            <text:p>Costau Staff</text:p>
          </table:table-cell>
          <table:covered-table-cell/>
          <table:table-cell office:value-type="float" office:value="205322" table:style-name="ce265">
            <text:p>205,32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05322" table:style-name="ce213">
            <text:p>205,322<text:s/></text:p>
          </table:table-cell>
          <table:table-cell office:value-type="float" office:value="-593" table:style-name="ce272">
            <text:p>-593<text:s/></text:p>
          </table:table-cell>
          <table:table-cell office:value-type="float" office:value="30000" table:style-name="ce214">
            <text:p>30,000<text:s/></text:p>
          </table:table-cell>
          <table:table-cell office:value-type="float" office:value="234729" table:style-name="ce213">
            <text:p>234,729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1000" table:style-name="ce214">
            <text:p>1,000<text:s/></text:p>
          </table:table-cell>
          <table:table-cell office:value-type="float" office:value="235729" table:style-name="ce213">
            <text:p>235,729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35729" table:style-name="ce213">
            <text:p>235,729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ostau Staff</text:p>
          </table:table-cell>
          <table:table-cell office:value-type="float" office:value="205322" table:style-name="ce241">
            <text:p>205,32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5322" table:style-name="ce221">
            <text:p>205,322<text:s/></text:p>
          </table:table-cell>
          <table:table-cell office:value-type="float" office:value="-593" table:style-name="ce242">
            <text:p>-593<text:s/></text:p>
          </table:table-cell>
          <table:table-cell office:value-type="float" office:value="30000" table:style-name="ce242">
            <text:p>30,000<text:s/></text:p>
          </table:table-cell>
          <table:table-cell office:value-type="float" office:value="234729" table:style-name="ce221">
            <text:p>234,729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235729" table:style-name="ce221">
            <text:p>235,729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35729" table:style-name="ce221">
            <text:p>235,729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wariant Gweinyddu Cyffredinol</text:p>
          </table:table-cell>
          <table:covered-table-cell/>
          <table:table-cell office:value-type="float" office:value="24529" table:style-name="ce238">
            <text:p>24,52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4529" table:style-name="ce217">
            <text:p>24,529<text:s/></text:p>
          </table:table-cell>
          <table:table-cell office:value-type="float" office:value="-34" table:style-name="ce239">
            <text:p>-3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4495" table:style-name="ce217">
            <text:p>24,49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08" table:style-name="ce218">
            <text:p>508<text:s/></text:p>
          </table:table-cell>
          <table:table-cell office:value-type="float" office:value="25003" table:style-name="ce217">
            <text:p>25,003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000" table:style-name="ce218">
            <text:p>2,000<text:s/></text:p>
          </table:table-cell>
          <table:table-cell office:value-type="float" office:value="27003" table:style-name="ce217">
            <text:p>27,003<text:s/></text:p>
          </table:table-cell>
          <table:table-cell table:number-columns-repeated="16370" table:style-name="ce108"/>
        </table:table-row>
        <table:table-row table:style-name="ro19">
          <table:table-cell office:value-type="string" table:number-columns-spanned="2" table:number-rows-spanned="1" table:style-name="ce199">
            <text:p>Gwariant Gweinyddol Cyffredinol (Taliadau Cyfalaf - Heb fod yn arian parod)</text:p>
          </table:table-cell>
          <table:covered-table-cell/>
          <table:table-cell office:value-type="float" office:value="16000" table:style-name="ce238">
            <text:p>16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6000" table:style-name="ce217">
            <text:p>16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17000" table:style-name="ce217">
            <text:p>17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7000" table:style-name="ce217">
            <text:p>17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7000" table:style-name="ce217">
            <text:p>17,0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ostau TG</text:p>
          </table:table-cell>
          <table:covered-table-cell/>
          <table:table-cell office:value-type="float" office:value="15172" table:style-name="ce238">
            <text:p>15,17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5172" table:style-name="ce217">
            <text:p>15,172<text:s/></text:p>
          </table:table-cell>
          <table:table-cell office:value-type="float" office:value="2675" table:style-name="ce239">
            <text:p>2,675<text:s/></text:p>
          </table:table-cell>
          <table:table-cell office:value-type="float" office:value="754" table:style-name="ce218">
            <text:p>754<text:s/></text:p>
          </table:table-cell>
          <table:table-cell office:value-type="float" office:value="18601" table:style-name="ce217">
            <text:p>18,60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92" table:style-name="ce218">
            <text:p>492<text:s/></text:p>
          </table:table-cell>
          <table:table-cell office:value-type="float" office:value="19093" table:style-name="ce217">
            <text:p>19,093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093" table:style-name="ce217">
            <text:p>19,093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alluogi Llywodraeth</text:p>
          </table:table-cell>
          <table:covered-table-cell/>
          <table:table-cell office:value-type="float" office:value="3721" table:style-name="ce238">
            <text:p>3,72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721" table:style-name="ce217">
            <text:p>3,721<text:s/></text:p>
          </table:table-cell>
          <table:table-cell office:value-type="float" office:value="-1735" table:style-name="ce239">
            <text:p>-1,73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86" table:style-name="ce217">
            <text:p>1,98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86" table:style-name="ce217">
            <text:p>1,98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86" table:style-name="ce217">
            <text:p>1,986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ostau Rhedeg</text:p>
          </table:table-cell>
          <table:table-cell office:value-type="float" office:value="59422" table:style-name="ce241">
            <text:p>59,42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9422" table:style-name="ce221">
            <text:p>59,422<text:s/></text:p>
          </table:table-cell>
          <table:table-cell office:value-type="float" office:value="906" table:style-name="ce242">
            <text:p>906<text:s/></text:p>
          </table:table-cell>
          <table:table-cell office:value-type="float" office:value="1754" table:style-name="ce242">
            <text:p>1,754<text:s/></text:p>
          </table:table-cell>
          <table:table-cell office:value-type="float" office:value="62082" table:style-name="ce221">
            <text:p>62,082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63082" table:style-name="ce221">
            <text:p>63,082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000" table:style-name="ce242">
            <text:p>2,000<text:s/></text:p>
          </table:table-cell>
          <table:table-cell office:value-type="float" office:value="65082" table:style-name="ce221">
            <text:p>65,082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Gwella Ystadegau'r Economi a'r Farchnad Lafur</text:p>
          </table:table-cell>
          <table:covered-table-cell/>
          <table:table-cell office:value-type="float" office:value="2046" table:style-name="ce238">
            <text:p>2,04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46" table:style-name="ce217">
            <text:p>2,046<text:s/></text:p>
          </table:table-cell>
          <table:table-cell office:value-type="float" office:value="-800" table:style-name="ce239">
            <text:p>-800<text:s/></text:p>
          </table:table-cell>
          <table:table-cell office:value-type="float" office:value="746" table:style-name="ce218">
            <text:p>746<text:s/></text:p>
          </table:table-cell>
          <table:table-cell office:value-type="float" office:value="1992" table:style-name="ce217">
            <text:p>1,992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92" table:style-name="ce217">
            <text:p>1,992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92" table:style-name="ce217">
            <text:p>1,992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wybodaeth Ddaearyddol</text:p>
          </table:table-cell>
          <table:covered-table-cell/>
          <table:table-cell office:value-type="float" office:value="719" table:style-name="ce238">
            <text:p>719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19" table:style-name="ce217">
            <text:p>71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19" table:style-name="ce217">
            <text:p>71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19" table:style-name="ce217">
            <text:p>71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19" table:style-name="ce217">
            <text:p>719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Gwyddor Data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0" table:style-name="ce239">
            <text:p>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" table:style-name="ce217">
            <text:p>5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" table:style-name="ce217">
            <text:p>5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" table:style-name="ce217">
            <text:p>5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mchwil Ganolog</text:p>
          </table:table-cell>
          <table:covered-table-cell/>
          <table:table-cell office:value-type="float" office:value="1925" table:style-name="ce238">
            <text:p>1,92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925" table:style-name="ce217">
            <text:p>1,92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25" table:style-name="ce217">
            <text:p>1,92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25" table:style-name="ce217">
            <text:p>1,92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25" table:style-name="ce217">
            <text:p>1,925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Ystadegau, Gwybodaeth ac Ymchwil</text:p>
          </table:table-cell>
          <table:table-cell office:value-type="float" office:value="4690" table:style-name="ce241">
            <text:p>4,69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690" table:style-name="ce221">
            <text:p>4,690<text:s/></text:p>
          </table:table-cell>
          <table:table-cell office:value-type="float" office:value="-300" table:style-name="ce242">
            <text:p>-300<text:s/></text:p>
          </table:table-cell>
          <table:table-cell office:value-type="float" office:value="746" table:style-name="ce242">
            <text:p>746<text:s/></text:p>
          </table:table-cell>
          <table:table-cell office:value-type="float" office:value="5136" table:style-name="ce221">
            <text:p>5,13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136" table:style-name="ce221">
            <text:p>5,13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136" table:style-name="ce221">
            <text:p>5,136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Y Comisiwn Cyfansoddiadol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00" table:style-name="ce218">
            <text:p>1,100<text:s/></text:p>
          </table:table-cell>
          <table:table-cell office:value-type="float" office:value="1100" table:style-name="ce217">
            <text:p>1,1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00" table:style-name="ce217">
            <text:p>1,1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00" table:style-name="ce217">
            <text:p>1,1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Tribiwnlysoedd</text:p>
          </table:table-cell>
          <table:covered-table-cell/>
          <table:table-cell office:value-type="float" office:value="4161" table:style-name="ce238">
            <text:p>4,16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161" table:style-name="ce217">
            <text:p>4,161<text:s/></text:p>
          </table:table-cell>
          <table:table-cell office:value-type="float" office:value="-13" table:style-name="ce239">
            <text:p>-13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148" table:style-name="ce217">
            <text:p>4,14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148" table:style-name="ce217">
            <text:p>4,14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148" table:style-name="ce217">
            <text:p>4,148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 Comisiwn Cyfiawnder yng Nghymru</text:p>
          </table:table-cell>
          <table:covered-table-cell/>
          <table:table-cell office:value-type="float" office:value="490" table:style-name="ce238">
            <text:p>49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90" table:style-name="ce217">
            <text:p>49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90" table:style-name="ce217">
            <text:p>49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90" table:style-name="ce217">
            <text:p>49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90" table:style-name="ce217">
            <text:p>49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 Sefydliad Polisi Cyhoeddus</text:p>
          </table:table-cell>
          <table:covered-table-cell/>
          <table:table-cell office:value-type="float" office:value="450" table:style-name="ce238">
            <text:p>4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50" table:style-name="ce217">
            <text:p>45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50" table:style-name="ce217">
            <text:p>45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50" table:style-name="ce217">
            <text:p>45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50" table:style-name="ce217">
            <text:p>45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yrff a Gwasanaethau Allanol<text:s/></text:p>
          </table:table-cell>
          <table:table-cell office:value-type="float" office:value="5101" table:style-name="ce241">
            <text:p>5,10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101" table:style-name="ce221">
            <text:p>5,101<text:s/></text:p>
          </table:table-cell>
          <table:table-cell office:value-type="float" office:value="-13" table:style-name="ce242">
            <text:p>-13<text:s/></text:p>
          </table:table-cell>
          <table:table-cell office:value-type="float" office:value="1100" table:style-name="ce242">
            <text:p>1,100<text:s/></text:p>
          </table:table-cell>
          <table:table-cell office:value-type="float" office:value="6188" table:style-name="ce221">
            <text:p>6,18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188" table:style-name="ce221">
            <text:p>6,18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188" table:style-name="ce221">
            <text:p>6,188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Digwyddiadau a Chyfathrebu Corfforaethol<text:s/></text:p>
          </table:table-cell>
          <table:covered-table-cell/>
          <table:table-cell office:value-type="float" office:value="356" table:style-name="ce238">
            <text:p>356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56" table:style-name="ce217">
            <text:p>35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6" table:style-name="ce217">
            <text:p>35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6" table:style-name="ce217">
            <text:p>35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6" table:style-name="ce217">
            <text:p>356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Ymchwiliadau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000" table:style-name="ce218">
            <text:p>2,000<text:s/></text:p>
          </table:table-cell>
          <table:table-cell office:value-type="float" office:value="2000" table:style-name="ce217">
            <text:p>2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0" table:style-name="ce217">
            <text:p>2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0" table:style-name="ce217">
            <text:p>2,0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Costau Canolog Pontio Ewropeaidd</text:p>
          </table:table-cell>
          <table:covered-table-cell/>
          <table:table-cell office:value-type="float" office:value="24000" table:style-name="ce238">
            <text:p>24,0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4000" table:style-name="ce217">
            <text:p>24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4000" table:style-name="ce217">
            <text:p>24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4000" table:style-name="ce217">
            <text:p>24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4000" table:style-name="ce217">
            <text:p>24,000<text:s/></text:p>
          </table:table-cell>
          <table:table-cell table:number-columns-repeated="16370" table:style-name="ce108"/>
        </table:table-row>
        <table:table-row table:style-name="ro12">
          <table:table-cell office:value-type="string" table:number-columns-spanned="2" table:number-rows-spanned="1" table:style-name="ce199">
            <text:p>Diwygio'r Senedd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00" table:style-name="ce218">
            <text:p>400<text:s/></text:p>
          </table:table-cell>
          <table:table-cell office:value-type="float" office:value="400" table:style-name="ce217">
            <text:p>4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1400" table:style-name="ce217">
            <text:p>1,4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-1000" table:style-name="ce218">
            <text:p>-1,000<text:s/></text:p>
          </table:table-cell>
          <table:table-cell office:value-type="float" office:value="400" table:style-name="ce217">
            <text:p>400<text:s/></text:p>
          </table:table-cell>
          <table:table-cell table:number-columns-repeated="16370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wasanaethau Cymorth Eraill<text:s/></text:p>
          </table:table-cell>
          <table:table-cell office:value-type="float" office:value="24356" table:style-name="ce241">
            <text:p>24,35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4356" table:style-name="ce221">
            <text:p>24,35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400" table:style-name="ce242">
            <text:p>2,400<text:s/></text:p>
          </table:table-cell>
          <table:table-cell office:value-type="float" office:value="26756" table:style-name="ce221">
            <text:p>26,75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27756" table:style-name="ce221">
            <text:p>27,75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-1000" table:style-name="ce242">
            <text:p>-1,000<text:s/></text:p>
          </table:table-cell>
          <table:table-cell office:value-type="float" office:value="26756" table:style-name="ce221">
            <text:p>26,756<text:s/></text:p>
          </table:table-cell>
          <table:table-cell table:number-columns-repeated="16370" table:style-name="ce83"/>
        </table:table-row>
        <table:table-row table:style-name="ro12">
          <table:table-cell office:value-type="string" table:number-columns-spanned="2" table:number-rows-spanned="1" table:style-name="ce199">
            <text:p>Cysylltiadau Rhyngwladol</text:p>
          </table:table-cell>
          <table:covered-table-cell/>
          <table:table-cell office:value-type="float" office:value="8904" table:style-name="ce244">
            <text:p>8,90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904" table:style-name="ce225">
            <text:p>8,90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904" table:style-name="ce245">
            <text:p>8,90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904" table:style-name="ce245">
            <text:p>8,90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904" table:style-name="ce245">
            <text:p>8,904<text:s/></text:p>
          </table:table-cell>
          <table:table-cell table:number-columns-repeated="16370" table:style-name="ce108"/>
        </table:table-row>
        <table:table-row table:style-name="ro27">
          <table:table-cell office:value-type="string" table:style-name="ce113">
            <text:p>Cam Gweithredu:</text:p>
          </table:table-cell>
          <table:table-cell office:value-type="string" table:style-name="ce114">
            <text:p>Rhyngwladol</text:p>
          </table:table-cell>
          <table:table-cell office:value-type="float" office:value="8904" table:style-name="ce241">
            <text:p>8,9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904" table:style-name="ce221">
            <text:p>8,9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8904" table:style-name="ce243">
            <text:p>8,9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8904" table:style-name="ce243">
            <text:p>8,9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8904" table:style-name="ce243">
            <text:p>8,904<text:s/></text:p>
          </table:table-cell>
          <table:table-cell table:number-columns-repeated="16370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GWASANAETHAU CANOLOG A GWEINYDDU</text:p>
          </table:table-cell>
          <table:table-cell office:value-type="float" office:value="307795" table:style-name="ce252">
            <text:p>307,79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07795" table:style-name="ce230">
            <text:p>307,795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36000" table:style-name="ce253">
            <text:p>36,000<text:s/></text:p>
          </table:table-cell>
          <table:table-cell office:value-type="float" office:value="343795" table:style-name="ce230">
            <text:p>343,795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3000" table:style-name="ce253">
            <text:p>3,000<text:s/></text:p>
          </table:table-cell>
          <table:table-cell office:value-type="float" office:value="346795" table:style-name="ce230">
            <text:p>346,795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1000" table:style-name="ce253">
            <text:p>1,000<text:s/></text:p>
          </table:table-cell>
          <table:table-cell office:value-type="float" office:value="347795" table:style-name="ce230">
            <text:p>347,795<text:s/></text:p>
          </table:table-cell>
          <table:table-cell table:number-columns-repeated="16370" table:style-name="ce96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 table:style-name="ce73"/>
        </table:table-row>
        <table:table-row table:style-name="ro19">
          <table:table-cell office:value-type="string" table:number-columns-spanned="6" table:number-rows-spanned="1" table:style-name="ce190">
            <text:p>GWASANAETHAU CANOLOG A GWEINYDDU</text:p>
          </table:table-cell>
          <table:covered-table-cell table:number-columns-repeated="5"/>
          <table:table-cell table:style-name="ce98"/>
          <table:table-cell table:number-columns-repeated="16377" table:style-name="ce97"/>
        </table:table-row>
        <table:table-row table:style-name="ro22">
          <table:table-cell office:value-type="string" table:number-columns-spanned="6" table:number-rows-spanned="1" table:style-name="ce196">
            <text:p>CYFALAF CYFFREDINOL</text:p>
          </table:table-cell>
          <table:covered-table-cell table:number-columns-repeated="5"/>
          <table:table-cell table:style-name="ce98"/>
          <table:table-cell table:number-columns-repeated="16377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number-columns-repeated="16377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1" table:style-name="ce198">
            <text:p>Gwariant Gweinyddu Cyffredinol</text:p>
          </table:table-cell>
          <table:covered-table-cell/>
          <table:table-cell office:value-type="float" office:value="13579" table:style-name="ce232">
            <text:p>13,579<text:s/></text:p>
          </table:table-cell>
          <table:table-cell office:value-type="float" office:value="10000" table:style-name="ce232">
            <text:p>10,000<text:s/></text:p>
          </table:table-cell>
          <table:table-cell office:value-type="float" office:value="10000" table:style-name="ce237">
            <text:p>10,000<text:s/></text:p>
          </table:table-cell>
          <table:table-cell office:value-type="float" office:value="10000" table:style-name="ce237">
            <text:p>10,000<text:s/></text:p>
          </table:table-cell>
          <table:table-cell table:style-name="ce98"/>
          <table:table-cell table:number-columns-repeated="16377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Gweinyddol Cyffredinol</text:p>
          </table:table-cell>
          <table:table-cell office:value-type="float" office:value="13579" table:style-name="ce233">
            <text:p>13,579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3">
            <text:p>10,000<text:s/></text:p>
          </table:table-cell>
          <table:table-cell table:style-name="ce98"/>
          <table:table-cell table:number-columns-repeated="16377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GWASANAETHAU CANOLOG A GWEINYDDU</text:p>
          </table:table-cell>
          <table:table-cell office:value-type="float" office:value="13579" table:style-name="ce234">
            <text:p>13,579<text:s/></text:p>
          </table:table-cell>
          <table:table-cell office:value-type="float" office:value="10000" table:style-name="ce234">
            <text:p>10,000<text:s/></text:p>
          </table:table-cell>
          <table:table-cell office:value-type="float" office:value="10000" table:style-name="ce234">
            <text:p>10,000<text:s/></text:p>
          </table:table-cell>
          <table:table-cell office:value-type="float" office:value="10000" table:style-name="ce234">
            <text:p>10,000<text:s/></text:p>
          </table:table-cell>
          <table:table-cell table:style-name="ce98"/>
          <table:table-cell table:number-columns-repeated="16377" table:style-name="ce96"/>
        </table:table-row>
        <table:table-row table:number-rows-repeated="2" table:style-name="ro31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 table:style-name="ce73"/>
        </table:table-row>
        <table:table-row table:style-name="ro32">
          <table:table-cell table:number-columns-repeated="2" table:style-name="ce97"/>
          <table:table-cell table:style-name="ce73"/>
          <table:table-cell table:number-columns-repeated="6" table:style-name="ce98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190">
            <text:p>GWASANAETHAU CANOLOG A GWEINYDDU</text:p>
          </table:table-cell>
          <table:covered-table-cell table:number-columns-repeated="5"/>
          <table:table-cell table:style-name="ce98"/>
          <table:table-cell table:style-name="ce134"/>
          <table:table-cell table:number-columns-repeated="16376" table:style-name="ce97"/>
        </table:table-row>
        <table:table-row table:style-name="ro22">
          <table:table-cell office:value-type="string" table:number-columns-spanned="6" table:number-rows-spanned="1" table:style-name="ce196">
            <text:p>AME - ADNODDAU</text:p>
          </table:table-cell>
          <table:covered-table-cell table:number-columns-repeated="5"/>
          <table:table-cell table:style-name="ce98"/>
          <table:table-cell table:style-name="ce135"/>
          <table:table-cell table:number-columns-repeated="16376" table:style-name="ce97"/>
        </table:table-row>
        <table:table-row table:style-name="ro21">
          <table:table-cell office:value-type="string" table:number-columns-spanned="2" table:number-rows-spanned="2" table:style-name="ce197">
            <text:p>Llinell Wariant yn y Gyllideb</text:p>
          </table:table-cell>
          <table:covered-table-cell/>
          <table:table-cell office:value-type="string" table:style-name="ce130">
            <text:p>Cyllideb Derfynol</text:p>
            <text:p>2021-22</text:p>
          </table:table-cell>
          <table:table-cell office:value-type="string" table:style-name="ce130">
            <text:p>Cyllideb Ddrafft</text:p>
            <text:p>2022-23</text:p>
            <text:p>Rhagfyr 2021</text:p>
          </table:table-cell>
          <table:table-cell office:value-type="string" table:style-name="ce130">
            <text:p>Cyllideb Ddrafft</text:p>
            <text:p>Ddangosol</text:p>
            <text:p>2023-24</text:p>
            <text:p>Rhagfyr 2021</text:p>
          </table:table-cell>
          <table:table-cell office:value-type="string" table:style-name="ce130">
            <text:p>Cyllideb Ddrafft</text:p>
            <text:p>Ddangosol</text:p>
            <text:p>2024-25</text:p>
            <text:p>Rhagfur 2021</text:p>
          </table:table-cell>
          <table:table-cell table:style-name="ce98"/>
          <table:table-cell table:style-name="ce136"/>
          <table:table-cell table:number-columns-repeated="16376" table:style-name="ce79"/>
        </table:table-row>
        <table:table-row table:style-name="ro22">
          <table:covered-table-cell/>
          <table:covered-table-cell/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office:value-type="string" table:style-name="ce80">
            <text:p>£000oedd</text:p>
          </table:table-cell>
          <table:table-cell table:style-name="ce98"/>
          <table:table-cell table:style-name="ce137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8">
            <text:p>Darpariaethau Pensiwn CSA - AME</text:p>
          </table:table-cell>
          <table:covered-table-cell/>
          <table:table-cell office:value-type="float" office:value="3000" table:style-name="ce237">
            <text:p>3,000<text:s/></text:p>
          </table:table-cell>
          <table:table-cell office:value-type="float" office:value="3000" table:style-name="ce237">
            <text:p>3,000<text:s/></text:p>
          </table:table-cell>
          <table:table-cell office:value-type="float" office:value="3000" table:style-name="ce237">
            <text:p>3,000<text:s/></text:p>
          </table:table-cell>
          <table:table-cell office:value-type="float" office:value="3000" table:style-name="ce237">
            <text:p>3,000<text:s/></text:p>
          </table:table-cell>
          <table:table-cell table:style-name="ce98"/>
          <table:table-cell table:style-name="ce235"/>
          <table:table-cell table:number-columns-repeated="16376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Darpariaethau ar gyfer Ymddeoliadau Cynnar</text:p>
          </table:table-cell>
          <table:table-cell office:value-type="float" office:value="3000" table:style-name="ce233">
            <text:p>3,000<text:s/></text:p>
          </table:table-cell>
          <table:table-cell office:value-type="float" office:value="3000" table:style-name="ce233">
            <text:p>3,000<text:s/></text:p>
          </table:table-cell>
          <table:table-cell office:value-type="float" office:value="3000" table:style-name="ce233">
            <text:p>3,000<text:s/></text:p>
          </table:table-cell>
          <table:table-cell office:value-type="float" office:value="3000" table:style-name="ce233">
            <text:p>3,000<text:s/></text:p>
          </table:table-cell>
          <table:table-cell table:style-name="ce98"/>
          <table:table-cell table:style-name="ce236"/>
          <table:table-cell table:number-columns-repeated="16376" table:style-name="ce83"/>
        </table:table-row>
        <table:table-row table:style-name="ro12">
          <table:table-cell office:value-type="string" table:number-columns-spanned="2" table:number-rows-spanned="1" table:style-name="ce198">
            <text:p>Darpariaethau cyffredinol - AME</text:p>
          </table:table-cell>
          <table:covered-table-cell/>
          <table:table-cell office:value-type="float" office:value="0" table:style-name="ce237">
            <text:p>0<text:s/></text:p>
          </table:table-cell>
          <table:table-cell office:value-type="float" office:value="200" table:style-name="ce237">
            <text:p>200<text:s/></text:p>
          </table:table-cell>
          <table:table-cell office:value-type="float" office:value="200" table:style-name="ce237">
            <text:p>200<text:s/></text:p>
          </table:table-cell>
          <table:table-cell office:value-type="float" office:value="200" table:style-name="ce237">
            <text:p>200<text:s/></text:p>
          </table:table-cell>
          <table:table-cell table:style-name="ce98"/>
          <table:table-cell table:style-name="ce235"/>
          <table:table-cell table:number-columns-repeated="16376" table:style-name="ce108"/>
        </table:table-row>
        <table:table-row table:style-name="ro29">
          <table:table-cell office:value-type="string" table:style-name="ce113">
            <text:p>Cam Gweithredu:</text:p>
          </table:table-cell>
          <table:table-cell office:value-type="string" table:style-name="ce114">
            <text:p>Costau Rhedeg</text:p>
          </table:table-cell>
          <table:table-cell office:value-type="float" office:value="0" table:style-name="ce233">
            <text:p>0<text:s/></text:p>
          </table:table-cell>
          <table:table-cell office:value-type="float" office:value="200" table:style-name="ce233">
            <text:p>200<text:s/></text:p>
          </table:table-cell>
          <table:table-cell office:value-type="float" office:value="200" table:style-name="ce233">
            <text:p>200<text:s/></text:p>
          </table:table-cell>
          <table:table-cell office:value-type="float" office:value="200" table:style-name="ce233">
            <text:p>200<text:s/></text:p>
          </table:table-cell>
          <table:table-cell table:style-name="ce98"/>
          <table:table-cell table:style-name="ce236"/>
          <table:table-cell table:number-columns-repeated="16376" table:style-name="ce83"/>
        </table:table-row>
        <table:table-row table:style-name="ro19">
          <table:table-cell office:value-type="string" table:style-name="ce124">
            <text:p>MEG:</text:p>
          </table:table-cell>
          <table:table-cell office:value-type="string" table:style-name="ce125">
            <text:p>GWASANAETHAU CANOLOG A GWEINYDDU</text:p>
          </table:table-cell>
          <table:table-cell office:value-type="float" office:value="3000" table:style-name="ce234">
            <text:p>3,000<text:s/></text:p>
          </table:table-cell>
          <table:table-cell office:value-type="float" office:value="3200" table:style-name="ce234">
            <text:p>3,200<text:s/></text:p>
          </table:table-cell>
          <table:table-cell office:value-type="float" office:value="3200" table:style-name="ce234">
            <text:p>3,200<text:s/></text:p>
          </table:table-cell>
          <table:table-cell office:value-type="float" office:value="3200" table:style-name="ce234">
            <text:p>3,200<text:s/></text:p>
          </table:table-cell>
          <table:table-cell table:style-name="ce98"/>
          <table:table-cell table:style-name="ce262"/>
          <table:table-cell table:number-columns-repeated="16376" table:style-name="ce96"/>
        </table:table-row>
        <table:table-row table:number-rows-repeated="1047750" table:style-name="ro8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RAE%202021/Draft%20Budget/2022-23%20Draft%20Budget-%20%20Working%20Doc.xlsx'#'Data_Input_Sheet_(A3)'.#REF!]" table:base-cell-address="Clawr.$A$1"/>
        </table:named-expressions>
      </table:table>
      <table:table table:name="'file:///Y:/All%202020-21%20Planning%20and%20Budget%20Files/2020-21%20Transport%20Policy%20Planning%20&amp;%20Partnership.xlsm'#Overview_20166" table:style-name="ta4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4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4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4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4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4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4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4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4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4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4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4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4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4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4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4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4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4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4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4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4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4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4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4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4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4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4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4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4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4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4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4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4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4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4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4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4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4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4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4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4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4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4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4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4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4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4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4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4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4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4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4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4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4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4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4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4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4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4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4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4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4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4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4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4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4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4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4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4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4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4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4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4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4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4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4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4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4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4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4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4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4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4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4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4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4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4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4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4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4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4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4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4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4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4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4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4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4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4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4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4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4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UPDATES" table:style-name="ta4">
        <table:table-source xlink:href="file:///R:/Financial%20Control/Budgetary%20Control%20and%20Reporting/Budget%20Documents/RAE%202021/Draft%20Budget/2022-23%20Draft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Sources_of_Finance_(E)" table:style-name="ta4">
        <table:table-source xlink:href="file:///R:/Financial%20Control/Budgetary%20Control%20and%20Reporting/Budget%20Documents/RAE%202021/Draft%20Budget/2022-23%20Draft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Sources_of_Finance_(W)" table:style-name="ta4">
        <table:table-source xlink:href="file:///R:/Financial%20Control/Budgetary%20Control%20and%20Reporting/Budget%20Documents/RAE%202021/Draft%20Budget/2022-23%20Draft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DEL_Record_&amp;_Tax_Info" table:style-name="ta4">
        <table:table-source xlink:href="file:///R:/Financial%20Control/Budgetary%20Control%20and%20Reporting/Budget%20Documents/RAE%202021/Draft%20Budget/2022-23%20Draft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Capital_Borrowing" table:style-name="ta4">
        <table:table-source xlink:href="file:///R:/Financial%20Control/Budgetary%20Control%20and%20Reporting/Budget%20Documents/RAE%202021/Draft%20Budget/2022-23%20Draft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Summary" table:style-name="ta4">
        <table:table-source xlink:href="file:///R:/Financial%20Control/Budgetary%20Control%20and%20Reporting/Budget%20Documents/RAE%202021/Draft%20Budget/2022-23%20Draft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Crynodeb" table:style-name="ta4">
        <table:table-source xlink:href="file:///R:/Financial%20Control/Budgetary%20Control%20and%20Reporting/Budget%20Documents/RAE%202021/Draft%20Budget/2022-23%20Draft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BEL_Tables_with_Nos__(E)" table:style-name="ta4">
        <table:table-source xlink:href="file:///R:/Financial%20Control/Budgetary%20Control%20and%20Reporting/Budget%20Documents/RAE%202021/Draft%20Budget/2022-23%20Draft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BEL_Tables" table:style-name="ta4">
        <table:table-source xlink:href="file:///R:/Financial%20Control/Budgetary%20Control%20and%20Reporting/Budget%20Documents/RAE%202021/Draft%20Budget/2022-23%20Draft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au_BEL" table:style-name="ta4">
        <table:table-source xlink:href="file:///R:/Financial%20Control/Budgetary%20Control%20and%20Reporting/Budget%20Documents/RAE%202021/Draft%20Budget/2022-23%20Draft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Data_Input_Sheet_(A3)" table:style-name="ta4">
        <table:table-source xlink:href="file:///R:/Financial%20Control/Budgetary%20Control%20and%20Reporting/Budget%20Documents/RAE%202021/Draft%20Budget/2022-23%20Draft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Recon_-_Mvmt_Totals" table:style-name="ta4">
        <table:table-source xlink:href="file:///R:/Financial%20Control/Budgetary%20Control%20and%20Reporting/Budget%20Documents/RAE%202021/Draft%20Budget/2022-23%20Draft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Reserves_Calc" table:style-name="ta4">
        <table:table-source xlink:href="file:///R:/Financial%20Control/Budgetary%20Control%20and%20Reporting/Budget%20Documents/RAE%202021/Draft%20Budget/2022-23%20Draft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Reserve_Movements" table:style-name="ta4">
        <table:table-source xlink:href="file:///R:/Financial%20Control/Budgetary%20Control%20and%20Reporting/Budget%20Documents/RAE%202021/Draft%20Budget/2022-23%20Draft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Pivot_(1)" table:style-name="ta4">
        <table:table-source xlink:href="file:///R:/Financial%20Control/Budgetary%20Control%20and%20Reporting/Budget%20Documents/RAE%202021/Draft%20Budget/2022-23%20Draft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Non-Cash_DEL" table:style-name="ta4">
        <table:table-source xlink:href="file:///R:/Financial%20Control/Budgetary%20Control%20and%20Reporting/Budget%20Documents/RAE%202021/Draft%20Budget/2022-23%20Draft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FT_Postings" table:style-name="ta4">
        <table:table-source xlink:href="file:///R:/Financial%20Control/Budgetary%20Control%20and%20Reporting/Budget%20Documents/RAE%202021/Draft%20Budget/2022-23%20Draft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ME" table:style-name="ta4">
        <table:table-source xlink:href="file:///R:/Financial%20Control/Budgetary%20Control%20and%20Reporting/Budget%20Documents/RAE%202021/Draft%20Budget/2022-23%20Draft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OBs_&amp;_EC" table:style-name="ta4">
        <table:table-source xlink:href="file:///R:/Financial%20Control/Budgetary%20Control%20and%20Reporting/Budget%20Documents/RAE%202021/Draft%20Budget/2022-23%20Draft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Direct_Charges" table:style-name="ta4">
        <table:table-source xlink:href="file:///R:/Financial%20Control/Budgetary%20Control%20and%20Reporting/Budget%20Documents/RAE%202021/Draft%20Budget/2022-23%20Draft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0_(E)" table:style-name="ta4">
        <table:table-source xlink:href="file:///R:/Financial%20Control/Budgetary%20Control%20and%20Reporting/Budget%20Documents/RAE%202021/Draft%20Budget/2022-23%20Draft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0_(W)" table:style-name="ta4">
        <table:table-source xlink:href="file:///R:/Financial%20Control/Budgetary%20Control%20and%20Reporting/Budget%20Documents/RAE%202021/Draft%20Budget/2022-23%20Draft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1_(E)" table:style-name="ta4">
        <table:table-source xlink:href="file:///R:/Financial%20Control/Budgetary%20Control%20and%20Reporting/Budget%20Documents/RAE%202021/Draft%20Budget/2022-23%20Draft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1_(W)" table:style-name="ta4">
        <table:table-source xlink:href="file:///R:/Financial%20Control/Budgetary%20Control%20and%20Reporting/Budget%20Documents/RAE%202021/Draft%20Budget/2022-23%20Draft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2_(E)" table:style-name="ta4">
        <table:table-source xlink:href="file:///R:/Financial%20Control/Budgetary%20Control%20and%20Reporting/Budget%20Documents/RAE%202021/Draft%20Budget/2022-23%20Draft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2_(W)" table:style-name="ta4">
        <table:table-source xlink:href="file:///R:/Financial%20Control/Budgetary%20Control%20and%20Reporting/Budget%20Documents/RAE%202021/Draft%20Budget/2022-23%20Draft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3_(E)" table:style-name="ta4">
        <table:table-source xlink:href="file:///R:/Financial%20Control/Budgetary%20Control%20and%20Reporting/Budget%20Documents/RAE%202021/Draft%20Budget/2022-23%20Draft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3_(W)" table:style-name="ta4">
        <table:table-source xlink:href="file:///R:/Financial%20Control/Budgetary%20Control%20and%20Reporting/Budget%20Documents/RAE%202021/Draft%20Budget/2022-23%20Draft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4_(E)" table:style-name="ta4">
        <table:table-source xlink:href="file:///R:/Financial%20Control/Budgetary%20Control%20and%20Reporting/Budget%20Documents/RAE%202021/Draft%20Budget/2022-23%20Draft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4_(W)" table:style-name="ta4">
        <table:table-source xlink:href="file:///R:/Financial%20Control/Budgetary%20Control%20and%20Reporting/Budget%20Documents/RAE%202021/Draft%20Budget/2022-23%20Draft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A_(E)" table:style-name="ta4">
        <table:table-source xlink:href="file:///R:/Financial%20Control/Budgetary%20Control%20and%20Reporting/Budget%20Documents/RAE%202021/Draft%20Budget/2022-23%20Draft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A_(W)" table:style-name="ta4">
        <table:table-source xlink:href="file:///R:/Financial%20Control/Budgetary%20Control%20and%20Reporting/Budget%20Documents/RAE%202021/Draft%20Budget/2022-23%20Draft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B_(E)" table:style-name="ta4">
        <table:table-source xlink:href="file:///R:/Financial%20Control/Budgetary%20Control%20and%20Reporting/Budget%20Documents/RAE%202021/Draft%20Budget/2022-23%20Draft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B_(W)" table:style-name="ta4">
        <table:table-source xlink:href="file:///R:/Financial%20Control/Budgetary%20Control%20and%20Reporting/Budget%20Documents/RAE%202021/Draft%20Budget/2022-23%20Draft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Investment_Mapping_(E)" table:style-name="ta4">
        <table:table-source xlink:href="file:///R:/Financial%20Control/Budgetary%20Control%20and%20Reporting/Budget%20Documents/RAE%202021/Draft%20Budget/2022-23%20Draft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Investment_Mapping_(W)" table:style-name="ta4">
        <table:table-source xlink:href="file:///R:/Financial%20Control/Budgetary%20Control%20and%20Reporting/Budget%20Documents/RAE%202021/Draft%20Budget/2022-23%20Draft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IA_Descriptions" table:style-name="ta4">
        <table:table-source xlink:href="file:///R:/Financial%20Control/Budgetary%20Control%20and%20Reporting/Budget%20Documents/RAE%202021/Draft%20Budget/2022-23%20Draft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lawr.$A$1"/>
        <table:named-expression table:name="_ftnref1" table:expression="of:=[.#REF!]" table:base-cell-address="Clawr.$A$1"/>
        <table:named-range table:name="Bel_Ref" table:cell-range-address="'file:///Y:/All%202020-21%20Planning%20and%20Budget%20Files/2020-21%20Transport%20Policy%20Planning%20&amp;%20Partnership.xlsm'#Lists.$I$2:Lists.$I$11" table:base-cell-address="Clawr.$A$1"/>
        <table:named-expression table:name="cc" table:expression="of:=['file:///R:/Financial%20Control/Budgetary%20Control%20and%20Reporting/Budget%20Documents/RAE%202021/Draft%20Budget/2022-23%20Draft%20Budget-%20%20Working%20Doc.xlsx'#'Data_Input_Sheet_(A3)'.#REF!]" table:base-cell-address="Clawr.$A$1"/>
        <table:named-expression table:name="cd" table:expression="of:=['file:///D:/Users/HopkinsL/Objective/Objects/2019-20%20Draft%20Budget%20-%20Working%20Doc.xlsx'#'Data_Input_Sheet_(A3)'.#REF!]" table:base-cell-address="Clawr.$A$1"/>
        <table:named-range table:name="committed" table:cell-range-address="'file:///Y:/All%202020-21%20Planning%20and%20Budget%20Files/2020-21%20Transport%20Policy%20Planning%20&amp;%20Partnership.xlsm'#Lists.$L$2:Lists.$L$3" table:base-cell-address="Clawr.$A$1"/>
        <table:named-expression table:name="Display_Week" table:expression="of:=[.#REF!]" table:base-cell-address="Clawr.$A$1"/>
        <table:named-expression table:name="Display_Week2" table:expression="of:=[.#REF!]" table:base-cell-address="Clawr.$A$1"/>
        <table:named-expression table:name="Project_Start" table:expression="of:=[.#REF!]" table:base-cell-address="Claw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4" style:display-name="Comma 4" style:family="table-cell" style:data-style-name="N39"/>
    <style:style style:name="Comma_32_5_32_3" style:display-name="Comma 5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Cyllideb Ddrafft 2022 i 2023: Llinellau gwariant yn y gyllideb</dc:title>
    <meta:initial-creator/>
    <dc:creator/>
    <meta:creation-date>2026-06-04T15:30:37Z</meta:creation-date>
    <dc:date>2026-06-04T15:31:29Z</dc:date>
  </office:meta>
</office:document-meta>
</file>