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FDCE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CFDAB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99B5A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E8D3D4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CFDAB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E8D3D4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D0A8A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D0A8A9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CFDAB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D0A8A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E8D3D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99B5A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D0A8A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E8D3D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CFDAB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34458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b97c7f" draw:marker-end="a10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4">
      <style:graphic-properties draw:fill="none" draw:stroke="solid" svg:stroke-width="0.00694in" svg:stroke-color="#b97c7f" draw:marker-end="a3" svg:stroke-opacity="100%" draw:stroke-linejoin="miter"/>
    </style:style>
    <style:style style:family="graphic" style:name="a13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_3_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5"/>
        <table:table-row table:style-name="ro1">
          <table:table-cell office:value-type="string" table:style-name="ce41">
            <text:p>Tabl 3.2 Sgorau cyfartalog ar draws isbarthau ‘systemau gwyddonol’ PISA 2015</text:p>
          </table:table-cell>
          <table:table-cell table:style-name="ce8"/>
          <table:table-cell table:style-name="ce35"/>
          <table:table-cell table:style-name="ce8"/>
          <table:table-cell table:number-columns-repeated="16380"/>
        </table:table-row>
        <table:table-row table:style-name="ro2">
          <table:table-cell office:value-type="string" table:style-name="ce7">
            <text:p>Gwlad</text:p>
          </table:table-cell>
          <table:table-cell office:value-type="string" table:style-name="ce7">
            <text:p>Ffisegol</text:p>
          </table:table-cell>
          <table:table-cell office:value-type="string" table:style-name="ce7">
            <text:p>Byw</text:p>
          </table:table-cell>
          <table:table-cell office:value-type="string" table:style-name="ce7">
            <text:p>Daear a Gofod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4">
            <text:p> <text:span text:style-name="T3">Singapôr</text:span></text:p>
          </table:table-cell>
          <table:table-cell office:value-type="float" office:value="554.79608335438343" table:style-name="ce14">
            <text:p>555</text:p>
          </table:table-cell>
          <table:table-cell office:value-type="float" office:value="558.03248584361688" table:style-name="ce14">
            <text:p>558</text:p>
          </table:table-cell>
          <table:table-cell office:value-type="float" office:value="553.5772624400123" table:style-name="ce14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Japan</text:span></text:p>
          </table:table-cell>
          <table:table-cell office:value-type="float" office:value="538.16107999746805" table:style-name="ce14">
            <text:p>538</text:p>
          </table:table-cell>
          <table:table-cell office:value-type="float" office:value="537.60331640865638" table:style-name="ce14">
            <text:p>538</text:p>
          </table:table-cell>
          <table:table-cell office:value-type="float" office:value="540.84875762922968" table:style-name="ce14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Estonia</text:span></text:p>
          </table:table-cell>
          <table:table-cell office:value-type="float" office:value="535.36747997007376" table:style-name="ce14">
            <text:p>535</text:p>
          </table:table-cell>
          <table:table-cell office:value-type="float" office:value="531.78244076330543" table:style-name="ce14">
            <text:p>532</text:p>
          </table:table-cell>
          <table:table-cell office:value-type="float" office:value="539.01362678042301" table:style-name="ce15">
            <text:p>53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iwan<text:span text:style-name="T1"> </text:span></text:p>
          </table:table-cell>
          <table:table-cell office:value-type="float" office:value="531.32358537847028" table:style-name="ce14">
            <text:p>531</text:p>
          </table:table-cell>
          <table:table-cell office:value-type="float" office:value="532.42187810694054" table:style-name="ce14">
            <text:p>532</text:p>
          </table:table-cell>
          <table:table-cell office:value-type="float" office:value="533.50219480477222" table:style-name="ce14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Ffindir</text:span></text:p>
          </table:table-cell>
          <table:table-cell office:value-type="float" office:value="534.47550818489697" table:style-name="ce15">
            <text:p>534</text:p>
          </table:table-cell>
          <table:table-cell office:value-type="float" office:value="526.92630191665921" table:style-name="ce14">
            <text:p>527</text:p>
          </table:table-cell>
          <table:table-cell office:value-type="float" office:value="533.74763529074824" table:style-name="ce15">
            <text:p>53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Macao</text:span></text:p>
          </table:table-cell>
          <table:table-cell office:value-type="float" office:value="532.61814917092977" table:style-name="ce15">
            <text:p>533</text:p>
          </table:table-cell>
          <table:table-cell office:value-type="float" office:value="524.15029407913369" table:style-name="ce14">
            <text:p>524</text:p>
          </table:table-cell>
          <table:table-cell office:value-type="float" office:value="533.02866743456832" table:style-name="ce15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anada</text:span></text:p>
          </table:table-cell>
          <table:table-cell office:value-type="float" office:value="527.26124067080423" table:style-name="ce14">
            <text:p>527</text:p>
          </table:table-cell>
          <table:table-cell office:value-type="float" office:value="527.67413315934868" table:style-name="ce14">
            <text:p>528</text:p>
          </table:table-cell>
          <table:table-cell office:value-type="float" office:value="529.22271413307203" table:style-name="ce14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Fietnam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Hong Kong</text:span></text:p>
          </table:table-cell>
          <table:table-cell office:value-type="float" office:value="522.54604125003698" table:style-name="ce14">
            <text:p>523</text:p>
          </table:table-cell>
          <table:table-cell office:value-type="float" office:value="523.35467027433776" table:style-name="ce14">
            <text:p>523</text:p>
          </table:table-cell>
          <table:table-cell office:value-type="float" office:value="523.21771246939477" table:style-name="ce14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Tsieina</text:span></text:p>
          </table:table-cell>
          <table:table-cell office:value-type="float" office:value="520.24599561068533" table:style-name="ce14">
            <text:p>520</text:p>
          </table:table-cell>
          <table:table-cell office:value-type="float" office:value="516.88149177898254" table:style-name="ce14">
            <text:p>517</text:p>
          </table:table-cell>
          <table:table-cell office:value-type="float" office:value="516.23419219041659" table:style-name="ce14">
            <text:p>5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De Corea</text:span></text:p>
          </table:table-cell>
          <table:table-cell office:value-type="float" office:value="516.72037215155433" table:style-name="ce15">
            <text:p>517</text:p>
          </table:table-cell>
          <table:table-cell office:value-type="float" office:value="511.19569425306759" table:style-name="ce14">
            <text:p>511</text:p>
          </table:table-cell>
          <table:table-cell office:value-type="float" office:value="521.41256955949723" table:style-name="ce16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eland Newydd</text:span></text:p>
          </table:table-cell>
          <table:table-cell office:value-type="float" office:value="514.8436768154163" table:style-name="ce14">
            <text:p>515</text:p>
          </table:table-cell>
          <table:table-cell office:value-type="float" office:value="512.09244192824667" table:style-name="ce14">
            <text:p>512</text:p>
          </table:table-cell>
          <table:table-cell office:value-type="float" office:value="512.86248972424073" table:style-name="ce14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lofenia</text:span></text:p>
          </table:table-cell>
          <table:table-cell office:value-type="float" office:value="514.42186605670236" table:style-name="ce14">
            <text:p>514</text:p>
          </table:table-cell>
          <table:table-cell office:value-type="float" office:value="511.84198056572063" table:style-name="ce14">
            <text:p>512</text:p>
          </table:table-cell>
          <table:table-cell office:value-type="float" office:value="513.66148284803705" table:style-name="ce14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loegr</text:span></text:p>
          </table:table-cell>
          <table:table-cell office:value-type="float" office:value="511.74130093412691" table:style-name="ce14">
            <text:p>512</text:p>
          </table:table-cell>
          <table:table-cell office:value-type="float" office:value="511.9171648870086" table:style-name="ce14">
            <text:p>512</text:p>
          </table:table-cell>
          <table:table-cell office:value-type="float" office:value="513.19674393713865" table:style-name="ce14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Awstralia</text:span></text:p>
          </table:table-cell>
          <table:table-cell office:value-type="float" office:value="510.97895476555982" table:style-name="ce14">
            <text:p>511</text:p>
          </table:table-cell>
          <table:table-cell office:value-type="float" office:value="510.04134704344318" table:style-name="ce14">
            <text:p>510</text:p>
          </table:table-cell>
          <table:table-cell office:value-type="float" office:value="508.68540397089566" table:style-name="ce14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Almaen</text:span></text:p>
          </table:table-cell>
          <table:table-cell office:value-type="float" office:value="505.41908567752063" table:style-name="ce14">
            <text:p>505</text:p>
          </table:table-cell>
          <table:table-cell office:value-type="float" office:value="509.00780108893736" table:style-name="ce14">
            <text:p>509</text:p>
          </table:table-cell>
          <table:table-cell office:value-type="float" office:value="511.8478961993244" table:style-name="ce14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Iseldiroedd</text:span></text:p>
          </table:table-cell>
          <table:table-cell office:value-type="float" office:value="511.22563736310417" table:style-name="ce15">
            <text:p>511</text:p>
          </table:table-cell>
          <table:table-cell office:value-type="float" office:value="503.46613215864647" table:style-name="ce14">
            <text:p>503</text:p>
          </table:table-cell>
          <table:table-cell office:value-type="float" office:value="512.83659723725918" table:style-name="ce15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Swistir</text:span></text:p>
          </table:table-cell>
          <table:table-cell office:value-type="float" office:value="502.77869880467125" table:style-name="ce14">
            <text:p>503</text:p>
          </table:table-cell>
          <table:table-cell office:value-type="float" office:value="506.3867704276235" table:style-name="ce14">
            <text:p>506</text:p>
          </table:table-cell>
          <table:table-cell office:value-type="float" office:value="507.64581283411673" table:style-name="ce14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Iwerddon</text:span></text:p>
          </table:table-cell>
          <table:table-cell office:value-type="float" office:value="506.78346608276127" table:style-name="ce15">
            <text:p>507</text:p>
          </table:table-cell>
          <table:table-cell office:value-type="float" office:value="499.90709155870968" table:style-name="ce14">
            <text:p>500</text:p>
          </table:table-cell>
          <table:table-cell office:value-type="float" office:value="501.88779015782524" table:style-name="ce14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wlad Belg</text:span></text:p>
          </table:table-cell>
          <table:table-cell office:value-type="float" office:value="499.14893495812169" table:style-name="ce14">
            <text:p>499</text:p>
          </table:table-cell>
          <table:table-cell office:value-type="float" office:value="503.14935916524666" table:style-name="ce14">
            <text:p>503</text:p>
          </table:table-cell>
          <table:table-cell office:value-type="float" office:value="503.45864257051539" table:style-name="ce14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Denmarc</text:span></text:p>
          </table:table-cell>
          <table:table-cell office:value-type="float" office:value="508.11389754873346" table:style-name="ce16">
            <text:p>508</text:p>
          </table:table-cell>
          <table:table-cell office:value-type="float" office:value="496.09260646246798" table:style-name="ce14">
            <text:p>496</text:p>
          </table:table-cell>
          <table:table-cell office:value-type="float" office:value="504.7014970997015" table:style-name="ce15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Gwlad Pŵyl</text:p>
          </table:table-cell>
          <table:table-cell office:value-type="float" office:value="502.76212564585353" table:style-name="ce14">
            <text:p>503</text:p>
          </table:table-cell>
          <table:table-cell office:value-type="float" office:value="500.56765311335158" table:style-name="ce14">
            <text:p>501</text:p>
          </table:table-cell>
          <table:table-cell office:value-type="float" office:value="500.64878835702166" table:style-name="ce14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Portiwgal</text:span></text:p>
          </table:table-cell>
          <table:table-cell office:value-type="float" office:value="498.57945554880956" table:style-name="ce14">
            <text:p>499</text:p>
          </table:table-cell>
          <table:table-cell office:value-type="float" office:value="502.62982906702592" table:style-name="ce14">
            <text:p>503</text:p>
          </table:table-cell>
          <table:table-cell office:value-type="float" office:value="500.20071715197651" table:style-name="ce14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ogledd Iwerddon</text:span></text:p>
          </table:table-cell>
          <table:table-cell office:value-type="float" office:value="501.17501479200109" table:style-name="ce14">
            <text:p>501</text:p>
          </table:table-cell>
          <table:table-cell office:value-type="float" office:value="498.22400767370266" table:style-name="ce14">
            <text:p>498</text:p>
          </table:table-cell>
          <table:table-cell office:value-type="float" office:value="497.94799520395395" table:style-name="ce14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Norwy</text:span></text:p>
          </table:table-cell>
          <table:table-cell office:value-type="float" office:value="502.75779929092545" table:style-name="ce15">
            <text:p>503</text:p>
          </table:table-cell>
          <table:table-cell office:value-type="float" office:value="494.20288229987523" table:style-name="ce14">
            <text:p>494</text:p>
          </table:table-cell>
          <table:table-cell office:value-type="float" office:value="498.97662673075934" table:style-name="ce14">
            <text:p>49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Alban</text:span></text:p>
          </table:table-cell>
          <table:table-cell office:value-type="float" office:value="499.22164100980171" table:style-name="ce14">
            <text:p>499</text:p>
          </table:table-cell>
          <table:table-cell office:value-type="float" office:value="496.5638732753705" table:style-name="ce14">
            <text:p>497</text:p>
          </table:table-cell>
          <table:table-cell office:value-type="float" office:value="494.3560858175548" table:style-name="ce14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Unol Daleithiau America</text:span></text:p>
          </table:table-cell>
          <table:table-cell office:value-type="float" office:value="493.51902434580654" table:style-name="ce17">
            <text:p>494</text:p>
          </table:table-cell>
          <table:table-cell office:value-type="float" office:value="497.56107859543135" table:style-name="ce14">
            <text:p>498</text:p>
          </table:table-cell>
          <table:table-cell office:value-type="float" office:value="496.15343763909641" table:style-name="ce14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Awstria</text:span></text:p>
          </table:table-cell>
          <table:table-cell office:value-type="float" office:value="496.7804636101182" table:style-name="ce14">
            <text:p>497</text:p>
          </table:table-cell>
          <table:table-cell office:value-type="float" office:value="492.00402845967346" table:style-name="ce14">
            <text:p>492</text:p>
          </table:table-cell>
          <table:table-cell office:value-type="float" office:value="496.98280708830856" table:style-name="ce14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Ffrainc</text:span></text:p>
          </table:table-cell>
          <table:table-cell office:value-type="float" office:value="491.84105976628484" table:style-name="ce17">
            <text:p>492</text:p>
          </table:table-cell>
          <table:table-cell office:value-type="float" office:value="495.68685770842313" table:style-name="ce14">
            <text:p>496</text:p>
          </table:table-cell>
          <table:table-cell office:value-type="float" office:value="495.72659788869015" table:style-name="ce14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weden</text:span></text:p>
          </table:table-cell>
          <table:table-cell office:value-type="float" office:value="500.31219794938335" table:style-name="ce16">
            <text:p>500</text:p>
          </table:table-cell>
          <table:table-cell office:value-type="float" office:value="488.47648480478551" table:style-name="ce17">
            <text:p>488</text:p>
          </table:table-cell>
          <table:table-cell office:value-type="float" office:value="495.45961524728409" table:style-name="ce15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Weriniaeth Tsiec</text:span></text:p>
          </table:table-cell>
          <table:table-cell office:value-type="float" office:value="491.64151536827887" table:style-name="ce17">
            <text:p>492</text:p>
          </table:table-cell>
          <table:table-cell office:value-type="float" office:value="492.70426294369838" table:style-name="ce14">
            <text:p>493</text:p>
          </table:table-cell>
          <table:table-cell office:value-type="float" office:value="493.41011141004185" table:style-name="ce14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baen</text:span></text:p>
          </table:table-cell>
          <table:table-cell office:value-type="float" office:value="487.17360061343783" table:style-name="ce18">
            <text:p>487</text:p>
          </table:table-cell>
          <table:table-cell office:value-type="float" office:value="493.43117272605809" table:style-name="ce14">
            <text:p>493</text:p>
          </table:table-cell>
          <table:table-cell office:value-type="float" office:value="496.23373806413406" table:style-name="ce14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atfia</text:span></text:p>
          </table:table-cell>
          <table:table-cell office:value-type="float" office:value="490.13282104820502" table:style-name="ce17">
            <text:p>490</text:p>
          </table:table-cell>
          <table:table-cell office:value-type="float" office:value="488.68013470520521" table:style-name="ce17">
            <text:p>489</text:p>
          </table:table-cell>
          <table:table-cell office:value-type="float" office:value="492.88478456563172" table:style-name="ce14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Rwsia</text:span></text:p>
          </table:table-cell>
          <table:table-cell office:value-type="float" office:value="487.77156748640664" table:style-name="ce17">
            <text:p>488</text:p>
          </table:table-cell>
          <table:table-cell office:value-type="float" office:value="483.30970077409148" table:style-name="ce17">
            <text:p>483</text:p>
          </table:table-cell>
          <table:table-cell office:value-type="float" office:value="488.82414924107479" table:style-name="ce19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ymru</text:span></text:p>
          </table:table-cell>
          <table:table-cell office:value-type="float" office:value="485.92562728934439" table:style-name="ce17">
            <text:p>486</text:p>
          </table:table-cell>
          <table:table-cell office:value-type="float" office:value="481.96002049601503" table:style-name="ce17">
            <text:p>482</text:p>
          </table:table-cell>
          <table:table-cell office:value-type="float" office:value="485.07016698210759" table:style-name="ce17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wcsembwrg</text:span></text:p>
          </table:table-cell>
          <table:table-cell office:value-type="float" office:value="478.35710033482638" table:style-name="ce20">
            <text:p>478</text:p>
          </table:table-cell>
          <table:table-cell office:value-type="float" office:value="484.54556760513043" table:style-name="ce17">
            <text:p>485</text:p>
          </table:table-cell>
          <table:table-cell office:value-type="float" office:value="482.98094267362944" table:style-name="ce17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Eidal</text:span></text:p>
          </table:table-cell>
          <table:table-cell office:value-type="float" office:value="478.62877426186407" table:style-name="ce17">
            <text:p>479</text:p>
          </table:table-cell>
          <table:table-cell office:value-type="float" office:value="478.73530290746567" table:style-name="ce17">
            <text:p>479</text:p>
          </table:table-cell>
          <table:table-cell office:value-type="float" office:value="485.17723027527666" table:style-name="ce19">
            <text:p>48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Hwngari</text:span></text:p>
          </table:table-cell>
          <table:table-cell office:value-type="float" office:value="480.53522982188071" table:style-name="ce19">
            <text:p>481</text:p>
          </table:table-cell>
          <table:table-cell office:value-type="float" office:value="473.18541216067507" table:style-name="ce14">
            <text:p>473</text:p>
          </table:table-cell>
          <table:table-cell office:value-type="float" office:value="476.56960760482889" table:style-name="ce14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ithiwania</text:span></text:p>
          </table:table-cell>
          <table:table-cell office:value-type="float" office:value="478.24352960814224" table:style-name="ce17">
            <text:p>478</text:p>
          </table:table-cell>
          <table:table-cell office:value-type="float" office:value="475.84562616545173" table:style-name="ce17">
            <text:p>476</text:p>
          </table:table-cell>
          <table:table-cell office:value-type="float" office:value="471.3814447566034" table:style-name="ce14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roatia</text:span></text:p>
          </table:table-cell>
          <table:table-cell office:value-type="float" office:value="471.85023118624497" table:style-name="ce14">
            <text:p>472</text:p>
          </table:table-cell>
          <table:table-cell office:value-type="float" office:value="476.37715201562196" table:style-name="ce17">
            <text:p>476</text:p>
          </table:table-cell>
          <table:table-cell office:value-type="float" office:value="477.27674529726278" table:style-name="ce17">
            <text:p>47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Gwlad yr Iâ</text:p>
          </table:table-cell>
          <table:table-cell office:value-type="float" office:value="472.28260932921694" table:style-name="ce14">
            <text:p>472</text:p>
          </table:table-cell>
          <table:table-cell office:value-type="float" office:value="475.91251213376421" table:style-name="ce17">
            <text:p>476</text:p>
          </table:table-cell>
          <table:table-cell office:value-type="float" office:value="468.83037148407095" table:style-name="ce20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Israel</text:span></text:p>
          </table:table-cell>
          <table:table-cell office:value-type="float" office:value="469.39870772339611" table:style-name="ce14">
            <text:p>469</text:p>
          </table:table-cell>
          <table:table-cell office:value-type="float" office:value="469.45293932639908" table:style-name="ce14">
            <text:p>469</text:p>
          </table:table-cell>
          <table:table-cell office:value-type="float" office:value="457.4083780087808" table:style-name="ce2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Malt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lofacia</text:span></text:p>
          </table:table-cell>
          <table:table-cell office:value-type="float" office:value="465.72372211279662" table:style-name="ce15">
            <text:p>466</text:p>
          </table:table-cell>
          <table:table-cell office:value-type="float" office:value="457.63670628179284" table:style-name="ce14">
            <text:p>458</text:p>
          </table:table-cell>
          <table:table-cell office:value-type="float" office:value="458.07570945579357" table:style-name="ce14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roeg</text:span></text:p>
          </table:table-cell>
          <table:table-cell office:value-type="float" office:value="452.08814188266763" table:style-name="ce14">
            <text:p>452</text:p>
          </table:table-cell>
          <table:table-cell office:value-type="float" office:value="456.40845598199712" table:style-name="ce14">
            <text:p>456</text:p>
          </table:table-cell>
          <table:table-cell office:value-type="float" office:value="452.76707060966339" table:style-name="ce14">
            <text:p>45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hile</text:span></text:p>
          </table:table-cell>
          <table:table-cell office:value-type="float" office:value="439.08106690686037" table:style-name="ce21">
            <text:p>439</text:p>
          </table:table-cell>
          <table:table-cell office:value-type="float" office:value="451.68882599053978" table:style-name="ce14">
            <text:p>452</text:p>
          </table:table-cell>
          <table:table-cell office:value-type="float" office:value="446.24169627057148" table:style-name="ce20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Bwlgaria</text:span></text:p>
          </table:table-cell>
          <table:table-cell office:value-type="float" office:value="444.74183523848507" table:style-name="ce14">
            <text:p>445</text:p>
          </table:table-cell>
          <table:table-cell office:value-type="float" office:value="442.97343119529535" table:style-name="ce14">
            <text:p>443</text:p>
          </table:table-cell>
          <table:table-cell office:value-type="float" office:value="448.22461576018281" table:style-name="ce15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Yr Emiraethau Arabaidd Unedig</text:span></text:p>
          </table:table-cell>
          <table:table-cell office:value-type="float" office:value="434.40369655757786" table:style-name="ce14">
            <text:p>434</text:p>
          </table:table-cell>
          <table:table-cell office:value-type="float" office:value="437.752441707152" table:style-name="ce14">
            <text:p>438</text:p>
          </table:table-cell>
          <table:table-cell office:value-type="float" office:value="435.22704604430123" table:style-name="ce14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Uruguay</text:span></text:p>
          </table:table-cell>
          <table:table-cell office:value-type="float" office:value="432.03599269772059" table:style-name="ce20">
            <text:p>432</text:p>
          </table:table-cell>
          <table:table-cell office:value-type="float" office:value="437.93455712560666" table:style-name="ce14">
            <text:p>438</text:p>
          </table:table-cell>
          <table:table-cell office:value-type="float" office:value="434.15266136864761" table:style-name="ce14">
            <text:p>43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Roma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oldof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Alba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wrci</text:span></text:p>
          </table:table-cell>
          <table:table-cell office:value-type="float" office:value="429.27879051254189" table:style-name="ce14">
            <text:p>429</text:p>
          </table:table-cell>
          <table:table-cell office:value-type="float" office:value="424.38364564273752" table:style-name="ce14">
            <text:p>424</text:p>
          </table:table-cell>
          <table:table-cell office:value-type="float" office:value="420.93477766007373" table:style-name="ce14">
            <text:p>42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rinidad a Thobego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Gwlad Thai</text:span></text:p>
          </table:table-cell>
          <table:table-cell office:value-type="float" office:value="422.58918016510279" table:style-name="ce14">
            <text:p>423</text:p>
          </table:table-cell>
          <table:table-cell office:value-type="float" office:value="422.149264106185" table:style-name="ce14">
            <text:p>422</text:p>
          </table:table-cell>
          <table:table-cell office:value-type="float" office:value="416.23337932802019" table:style-name="ce20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osta Rica</text:span></text:p>
          </table:table-cell>
          <table:table-cell office:value-type="float" office:value="416.58403937340501" table:style-name="ce14">
            <text:p>417</text:p>
          </table:table-cell>
          <table:table-cell office:value-type="float" office:value="420.42293310825346" table:style-name="ce14">
            <text:p>420</text:p>
          </table:table-cell>
          <table:table-cell office:value-type="float" office:value="418.44876915963016" table:style-name="ce14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Qatar</text:span></text:p>
          </table:table-cell>
          <table:table-cell office:value-type="float" office:value="414.95146382192235" table:style-name="ce20">
            <text:p>415</text:p>
          </table:table-cell>
          <table:table-cell office:value-type="float" office:value="423.28311523567731" table:style-name="ce14">
            <text:p>423</text:p>
          </table:table-cell>
          <table:table-cell office:value-type="float" office:value="408.9984940608399" table:style-name="ce21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olombia</text:span></text:p>
          </table:table-cell>
          <table:table-cell office:value-type="float" office:value="413.69008414956534" table:style-name="ce20">
            <text:p>414</text:p>
          </table:table-cell>
          <table:table-cell office:value-type="float" office:value="419.40312542668266" table:style-name="ce14">
            <text:p>419</text:p>
          </table:table-cell>
          <table:table-cell office:value-type="float" office:value="410.58395642432663" table:style-name="ce20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ecsico</text:span></text:p>
          </table:table-cell>
          <table:table-cell office:value-type="float" office:value="410.58918797421239" table:style-name="ce14">
            <text:p>411</text:p>
          </table:table-cell>
          <table:table-cell office:value-type="float" office:value="415.49928219066516" table:style-name="ce14">
            <text:p>415</text:p>
          </table:table-cell>
          <table:table-cell office:value-type="float" office:value="418.82441510056969" table:style-name="ce14">
            <text:p>41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ontenegro</text:span></text:p>
          </table:table-cell>
          <table:table-cell office:value-type="float" office:value="407.21481285632791" table:style-name="ce20">
            <text:p>407</text:p>
          </table:table-cell>
          <table:table-cell office:value-type="float" office:value="412.66844015988795" table:style-name="ce14">
            <text:p>413</text:p>
          </table:table-cell>
          <table:table-cell office:value-type="float" office:value="409.53296928229383" table:style-name="ce14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Georg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Jordan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Indones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Brasil</text:span></text:p>
          </table:table-cell>
          <table:table-cell office:value-type="float" office:value="396.34077842734411" table:style-name="ce20">
            <text:p>396</text:p>
          </table:table-cell>
          <table:table-cell office:value-type="float" office:value="404.36661922017174" table:style-name="ce14">
            <text:p>404</text:p>
          </table:table-cell>
          <table:table-cell office:value-type="float" office:value="394.67305505166723" table:style-name="ce20">
            <text:p>39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Peru</text:span></text:p>
          </table:table-cell>
          <table:table-cell office:value-type="float" office:value="389.28558530471884" table:style-name="ce21">
            <text:p>389</text:p>
          </table:table-cell>
          <table:table-cell office:value-type="float" office:value="401.8398187969857" table:style-name="ce14">
            <text:p>402</text:p>
          </table:table-cell>
          <table:table-cell office:value-type="float" office:value="392.88734971392824" table:style-name="ce20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Lebanon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wnisia</text:span></text:p>
          </table:table-cell>
          <table:table-cell office:value-type="float" office:value="379.33001783578783" table:style-name="ce21">
            <text:p>379</text:p>
          </table:table-cell>
          <table:table-cell office:value-type="float" office:value="389.83222517971149" table:style-name="ce14">
            <text:p>390</text:p>
          </table:table-cell>
          <table:table-cell office:value-type="float" office:value="386.87976429394143" table:style-name="ce14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acedo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Kosovo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Alger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Y Werinaeth Dominica</text:span></text:p>
          </table:table-cell>
          <table:table-cell office:value-type="float" office:value="332.12922802555397" table:style-name="ce14">
            <text:p>332</text:p>
          </table:table-cell>
          <table:table-cell office:value-type="float" office:value="331.64837764509554" table:style-name="ce14">
            <text:p>332</text:p>
          </table:table-cell>
          <table:table-cell office:value-type="float" office:value="323.9791328275108" table:style-name="ce20">
            <text:p>324</text:p>
          </table:table-cell>
          <table:table-cell table:number-columns-repeated="16380"/>
        </table:table-row>
        <table:table-row table:number-rows-repeated="6" table:style-name="ro1">
          <table:table-cell table:style-name="ce39"/>
          <table:table-cell table:number-columns-repeated="3" table:style-name="ce40"/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  <table:table table:name="Tabl_3_4" table:style-name="ta1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80" table:default-cell-style-name="ce5"/>
        <table:table-row table:style-name="ro1">
          <table:table-cell office:value-type="string" table:style-name="ce37">
            <text:p>Tabl 3.4 Sgorau cyfartalog ar gyfer y ‘cymwyseddau’ gwyddonol a brofwyd yn PISA 2015</text:p>
          </table:table-cell>
          <table:table-cell table:style-name="ce37"/>
          <table:table-cell table:style-name="ce36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Gwlad</text:p>
          </table:table-cell>
          <table:table-cell office:value-type="string" table:style-name="ce7">
            <text:p>Esbonio ffenonemau'n wyddonol</text:p>
          </table:table-cell>
          <table:table-cell office:value-type="string" table:style-name="ce7">
            <text:p>Gwerthuso a chynllunio ymholiad gwyddonol</text:p>
          </table:table-cell>
          <table:table-cell office:value-type="string" table:style-name="ce7">
            <text:p>Dehongli data a thystiolaeth yn wyddonol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4">
            <text:p> <text:span text:style-name="T3">Singapôr</text:span></text:p>
          </table:table-cell>
          <table:table-cell office:value-type="float" office:value="553.31596340511146" table:style-name="ce20">
            <text:p>553</text:p>
          </table:table-cell>
          <table:table-cell office:value-type="float" office:value="560.14907805668281" table:style-name="ce14">
            <text:p>560</text:p>
          </table:table-cell>
          <table:table-cell office:value-type="float" office:value="555.81835866530525" table:style-name="ce14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Japan</text:span></text:p>
          </table:table-cell>
          <table:table-cell office:value-type="float" office:value="538.50013961684954" table:style-name="ce14">
            <text:p>539</text:p>
          </table:table-cell>
          <table:table-cell office:value-type="float" office:value="536.22403368713026" table:style-name="ce14">
            <text:p>536</text:p>
          </table:table-cell>
          <table:table-cell office:value-type="float" office:value="540.71665569295658" table:style-name="ce14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Estonia</text:span></text:p>
          </table:table-cell>
          <table:table-cell office:value-type="float" office:value="533.12196865901979" table:style-name="ce14">
            <text:p>533</text:p>
          </table:table-cell>
          <table:table-cell office:value-type="float" office:value="534.73734180284487" table:style-name="ce14">
            <text:p>535</text:p>
          </table:table-cell>
          <table:table-cell office:value-type="float" office:value="536.52891319008529" table:style-name="ce14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aiwan<text:span text:style-name="T1"> </text:span></text:p>
          </table:table-cell>
          <table:table-cell office:value-type="float" office:value="535.89278281110489" table:style-name="ce16">
            <text:p>536</text:p>
          </table:table-cell>
          <table:table-cell office:value-type="float" office:value="524.57128457597162" table:style-name="ce14">
            <text:p>525</text:p>
          </table:table-cell>
          <table:table-cell office:value-type="float" office:value="532.94311606988742" table:style-name="ce15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Ffindir</text:span></text:p>
          </table:table-cell>
          <table:table-cell office:value-type="float" office:value="533.67635778137162" table:style-name="ce14">
            <text:p>534</text:p>
          </table:table-cell>
          <table:table-cell office:value-type="float" office:value="529.34050839801091" table:style-name="ce14">
            <text:p>529</text:p>
          </table:table-cell>
          <table:table-cell office:value-type="float" office:value="528.9638239211738" table:style-name="ce14">
            <text:p>5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Macao</text:span></text:p>
          </table:table-cell>
          <table:table-cell office:value-type="float" office:value="528.1129974165159" table:style-name="ce14">
            <text:p>528</text:p>
          </table:table-cell>
          <table:table-cell office:value-type="float" office:value="525.17642138476151" table:style-name="ce14">
            <text:p>525</text:p>
          </table:table-cell>
          <table:table-cell office:value-type="float" office:value="531.87289711767357" table:style-name="ce15">
            <text:p>53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anada</text:span></text:p>
          </table:table-cell>
          <table:table-cell office:value-type="float" office:value="529.72593813713809" table:style-name="ce14">
            <text:p>530</text:p>
          </table:table-cell>
          <table:table-cell office:value-type="float" office:value="529.82371850384391" table:style-name="ce14">
            <text:p>530</text:p>
          </table:table-cell>
          <table:table-cell office:value-type="float" office:value="524.90018708219793" table:style-name="ce14">
            <text:p>5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Fietnam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Hong Kong</text:span></text:p>
          </table:table-cell>
          <table:table-cell office:value-type="float" office:value="524.38550443729412" table:style-name="ce14">
            <text:p>524</text:p>
          </table:table-cell>
          <table:table-cell office:value-type="float" office:value="524.13932010689791" table:style-name="ce14">
            <text:p>524</text:p>
          </table:table-cell>
          <table:table-cell office:value-type="float" office:value="521.12952239182084" table:style-name="ce14">
            <text:p>5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Tsieina</text:span></text:p>
          </table:table-cell>
          <table:table-cell office:value-type="float" office:value="519.5744258116822" table:style-name="ce14">
            <text:p>520</text:p>
          </table:table-cell>
          <table:table-cell office:value-type="float" office:value="516.859709650681" table:style-name="ce14">
            <text:p>517</text:p>
          </table:table-cell>
          <table:table-cell office:value-type="float" office:value="516.41862443968364" table:style-name="ce14">
            <text:p>5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De Corea</text:span></text:p>
          </table:table-cell>
          <table:table-cell office:value-type="float" office:value="510.44801335362445" table:style-name="ce14">
            <text:p>510</text:p>
          </table:table-cell>
          <table:table-cell office:value-type="float" office:value="515.33747312048911" table:style-name="ce14">
            <text:p>515</text:p>
          </table:table-cell>
          <table:table-cell office:value-type="float" office:value="522.70870355015359" table:style-name="ce15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eland Newydd</text:span></text:p>
          </table:table-cell>
          <table:table-cell office:value-type="float" office:value="511.45945520334499" table:style-name="ce20">
            <text:p>511</text:p>
          </table:table-cell>
          <table:table-cell office:value-type="float" office:value="516.66098194856545" table:style-name="ce14">
            <text:p>517</text:p>
          </table:table-cell>
          <table:table-cell office:value-type="float" office:value="512.45899369253618" table:style-name="ce14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lofenia</text:span></text:p>
          </table:table-cell>
          <table:table-cell office:value-type="float" office:value="515.42106626009934" table:style-name="ce23">
            <text:p>515</text:p>
          </table:table-cell>
          <table:table-cell office:value-type="float" office:value="511.26157677170323" table:style-name="ce23">
            <text:p>511</text:p>
          </table:table-cell>
          <table:table-cell office:value-type="float" office:value="512.13686772479809" table:style-name="ce23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loegr</text:span></text:p>
          </table:table-cell>
          <table:table-cell office:value-type="float" office:value="512.25207051500286" table:style-name="ce14">
            <text:p>512</text:p>
          </table:table-cell>
          <table:table-cell office:value-type="float" office:value="510.31843480739718" table:style-name="ce14">
            <text:p>510</text:p>
          </table:table-cell>
          <table:table-cell office:value-type="float" office:value="512.43849578783704" table:style-name="ce14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Awstralia</text:span></text:p>
          </table:table-cell>
          <table:table-cell office:value-type="float" office:value="510.47167726730271" table:style-name="ce14">
            <text:p>510</text:p>
          </table:table-cell>
          <table:table-cell office:value-type="float" office:value="512.11755465587316" table:style-name="ce14">
            <text:p>512</text:p>
          </table:table-cell>
          <table:table-cell office:value-type="float" office:value="508.48814042485458" table:style-name="ce14">
            <text:p>5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Almaen</text:span></text:p>
          </table:table-cell>
          <table:table-cell office:value-type="float" office:value="510.96669500742439" table:style-name="ce15">
            <text:p>511</text:p>
          </table:table-cell>
          <table:table-cell office:value-type="float" office:value="505.70279041666458" table:style-name="ce14">
            <text:p>506</text:p>
          </table:table-cell>
          <table:table-cell office:value-type="float" office:value="508.655068626061" table:style-name="ce14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Iseldiroedd</text:span></text:p>
          </table:table-cell>
          <table:table-cell office:value-type="float" office:value="509.22470720076467" table:style-name="ce14">
            <text:p>509</text:p>
          </table:table-cell>
          <table:table-cell office:value-type="float" office:value="511.24015389184592" table:style-name="ce14">
            <text:p>511</text:p>
          </table:table-cell>
          <table:table-cell office:value-type="float" office:value="506.10464146957651" table:style-name="ce20">
            <text:p>5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Swistir</text:span></text:p>
          </table:table-cell>
          <table:table-cell office:value-type="float" office:value="504.61061027044025" table:style-name="ce14">
            <text:p>505</text:p>
          </table:table-cell>
          <table:table-cell office:value-type="float" office:value="506.75044781134687" table:style-name="ce14">
            <text:p>507</text:p>
          </table:table-cell>
          <table:table-cell office:value-type="float" office:value="505.82915092375583" table:style-name="ce14">
            <text:p>5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Iwerddon</text:span></text:p>
          </table:table-cell>
          <table:table-cell office:value-type="float" office:value="505.43308771865816" table:style-name="ce15">
            <text:p>505</text:p>
          </table:table-cell>
          <table:table-cell office:value-type="float" office:value="499.60174893258738" table:style-name="ce14">
            <text:p>500</text:p>
          </table:table-cell>
          <table:table-cell office:value-type="float" office:value="500.4415804952755" table:style-name="ce14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wlad Belg</text:span></text:p>
          </table:table-cell>
          <table:table-cell office:value-type="float" office:value="498.57599789605905" table:style-name="ce20">
            <text:p>499</text:p>
          </table:table-cell>
          <table:table-cell office:value-type="float" office:value="507.12579997277021" table:style-name="ce14">
            <text:p>507</text:p>
          </table:table-cell>
          <table:table-cell office:value-type="float" office:value="503.44829449012326" table:style-name="ce14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Denmarc</text:span></text:p>
          </table:table-cell>
          <table:table-cell office:value-type="float" office:value="501.96010705635513" table:style-name="ce14">
            <text:p>502</text:p>
          </table:table-cell>
          <table:table-cell office:value-type="float" office:value="504.09746028399468" table:style-name="ce14">
            <text:p>504</text:p>
          </table:table-cell>
          <table:table-cell office:value-type="float" office:value="499.79434294770039" table:style-name="ce14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Gwlad Pŵyl</text:p>
          </table:table-cell>
          <table:table-cell office:value-type="float" office:value="501.08632881962649" table:style-name="ce14">
            <text:p>501</text:p>
          </table:table-cell>
          <table:table-cell office:value-type="float" office:value="501.52663881224692" table:style-name="ce14">
            <text:p>502</text:p>
          </table:table-cell>
          <table:table-cell office:value-type="float" office:value="501.31997322662403" table:style-name="ce14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Portiwgal</text:span></text:p>
          </table:table-cell>
          <table:table-cell office:value-type="float" office:value="498.07710124170228" table:style-name="ce14">
            <text:p>498</text:p>
          </table:table-cell>
          <table:table-cell office:value-type="float" office:value="502.43490080316053" table:style-name="ce14">
            <text:p>502</text:p>
          </table:table-cell>
          <table:table-cell office:value-type="float" office:value="502.67180654540664" table:style-name="ce14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ogledd Iwerddon</text:span></text:p>
          </table:table-cell>
          <table:table-cell office:value-type="float" office:value="499.88536622563902" table:style-name="ce14">
            <text:p>500</text:p>
          </table:table-cell>
          <table:table-cell office:value-type="float" office:value="497.21311025978378" table:style-name="ce14">
            <text:p>497</text:p>
          </table:table-cell>
          <table:table-cell office:value-type="float" office:value="500.73349563681927" table:style-name="ce14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Norwy</text:span></text:p>
          </table:table-cell>
          <table:table-cell office:value-type="float" office:value="502.21643038596994" table:style-name="ce15">
            <text:p>502</text:p>
          </table:table-cell>
          <table:table-cell office:value-type="float" office:value="493.15066522567571" table:style-name="ce14">
            <text:p>493</text:p>
          </table:table-cell>
          <table:table-cell office:value-type="float" office:value="498.03398914864351" table:style-name="ce14">
            <text:p>49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Alban</text:span></text:p>
          </table:table-cell>
          <table:table-cell office:value-type="float" office:value="498.07509800245072" table:style-name="ce14">
            <text:p>498</text:p>
          </table:table-cell>
          <table:table-cell office:value-type="float" office:value="498.29390158933711" table:style-name="ce14">
            <text:p>498</text:p>
          </table:table-cell>
          <table:table-cell office:value-type="float" office:value="493.23725885410227" table:style-name="ce20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Unol Daleithiau America</text:span></text:p>
          </table:table-cell>
          <table:table-cell office:value-type="float" office:value="491.5515781354664" table:style-name="ce24">
            <text:p>492</text:p>
          </table:table-cell>
          <table:table-cell office:value-type="float" office:value="502.59668236309363" table:style-name="ce14">
            <text:p>503</text:p>
          </table:table-cell>
          <table:table-cell office:value-type="float" office:value="496.50433542714222" table:style-name="ce20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Awstria</text:span></text:p>
          </table:table-cell>
          <table:table-cell office:value-type="float" office:value="499.29026756442482" table:style-name="ce16">
            <text:p>499</text:p>
          </table:table-cell>
          <table:table-cell office:value-type="float" office:value="488.49949423414859" table:style-name="ce17">
            <text:p>488</text:p>
          </table:table-cell>
          <table:table-cell office:value-type="float" office:value="492.82734357616357" table:style-name="ce14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Ffrainc</text:span></text:p>
          </table:table-cell>
          <table:table-cell office:value-type="float" office:value="488.08271370673714" table:style-name="ce18">
            <text:p>488</text:p>
          </table:table-cell>
          <table:table-cell office:value-type="float" office:value="497.58338025517543" table:style-name="ce14">
            <text:p>498</text:p>
          </table:table-cell>
          <table:table-cell office:value-type="float" office:value="501.24063410494375" table:style-name="ce14">
            <text:p>5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weden</text:span></text:p>
          </table:table-cell>
          <table:table-cell office:value-type="float" office:value="498.38435043981383" table:style-name="ce15">
            <text:p>498</text:p>
          </table:table-cell>
          <table:table-cell office:value-type="float" office:value="490.99804837584702" table:style-name="ce17">
            <text:p>491</text:p>
          </table:table-cell>
          <table:table-cell office:value-type="float" office:value="489.87128087842314" table:style-name="ce17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Weriniaeth Tsiec</text:span></text:p>
          </table:table-cell>
          <table:table-cell office:value-type="float" office:value="496.3282663229574" table:style-name="ce16">
            <text:p>496</text:p>
          </table:table-cell>
          <table:table-cell office:value-type="float" office:value="486.32292394974633" table:style-name="ce17">
            <text:p>486</text:p>
          </table:table-cell>
          <table:table-cell office:value-type="float" office:value="493.39538281611226" table:style-name="ce15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baen</text:span></text:p>
          </table:table-cell>
          <table:table-cell office:value-type="float" office:value="493.78192676266599" table:style-name="ce14">
            <text:p>494</text:p>
          </table:table-cell>
          <table:table-cell office:value-type="float" office:value="488.9395727741624" table:style-name="ce17">
            <text:p>489</text:p>
          </table:table-cell>
          <table:table-cell office:value-type="float" office:value="493.03116038755655" table:style-name="ce14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atfia</text:span></text:p>
          </table:table-cell>
          <table:table-cell office:value-type="float" office:value="487.76305214583675" table:style-name="ce17">
            <text:p>488</text:p>
          </table:table-cell>
          <table:table-cell office:value-type="float" office:value="489.2763953767809" table:style-name="ce17">
            <text:p>489</text:p>
          </table:table-cell>
          <table:table-cell office:value-type="float" office:value="493.61015537489214" table:style-name="ce14">
            <text:p>49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Rwsia</text:span></text:p>
          </table:table-cell>
          <table:table-cell office:value-type="float" office:value="486.18063429999302" table:style-name="ce17">
            <text:p>486</text:p>
          </table:table-cell>
          <table:table-cell office:value-type="float" office:value="483.50987208992092" table:style-name="ce17">
            <text:p>484</text:p>
          </table:table-cell>
          <table:table-cell office:value-type="float" office:value="488.54587682380179" table:style-name="ce19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ymru</text:span></text:p>
          </table:table-cell>
          <table:table-cell office:value-type="float" office:value="486.47249766660229" table:style-name="ce19">
            <text:p>486</text:p>
          </table:table-cell>
          <table:table-cell office:value-type="float" office:value="481.27171263043874" table:style-name="ce17">
            <text:p>481</text:p>
          </table:table-cell>
          <table:table-cell office:value-type="float" office:value="483.36899233315648" table:style-name="ce17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wcsembwrg</text:span></text:p>
          </table:table-cell>
          <table:table-cell office:value-type="float" office:value="481.77694177585704" table:style-name="ce17">
            <text:p>482</text:p>
          </table:table-cell>
          <table:table-cell office:value-type="float" office:value="478.65586611869116" table:style-name="ce17">
            <text:p>479</text:p>
          </table:table-cell>
          <table:table-cell office:value-type="float" office:value="485.99351977113014" table:style-name="ce19">
            <text:p>48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Eidal</text:span></text:p>
          </table:table-cell>
          <table:table-cell office:value-type="float" office:value="480.71885631486685" table:style-name="ce17">
            <text:p>481</text:p>
          </table:table-cell>
          <table:table-cell office:value-type="float" office:value="477.38691503571704" table:style-name="ce17">
            <text:p>477</text:p>
          </table:table-cell>
          <table:table-cell office:value-type="float" office:value="481.69074793247285" table:style-name="ce17">
            <text:p>48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Hwngari</text:span></text:p>
          </table:table-cell>
          <table:table-cell office:value-type="float" office:value="477.99764791625114" table:style-name="ce14">
            <text:p>478</text:p>
          </table:table-cell>
          <table:table-cell office:value-type="float" office:value="474.33501380163926" table:style-name="ce17">
            <text:p>474</text:p>
          </table:table-cell>
          <table:table-cell office:value-type="float" office:value="476.35391469594379" table:style-name="ce17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ithiwania</text:span></text:p>
          </table:table-cell>
          <table:table-cell office:value-type="float" office:value="477.54494597327579" table:style-name="ce14">
            <text:p>478</text:p>
          </table:table-cell>
          <table:table-cell office:value-type="float" office:value="477.8250515359797" table:style-name="ce17">
            <text:p>478</text:p>
          </table:table-cell>
          <table:table-cell office:value-type="float" office:value="471.15348430494146" table:style-name="ce20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roatia</text:span></text:p>
          </table:table-cell>
          <table:table-cell office:value-type="float" office:value="475.66075276414807" table:style-name="ce14">
            <text:p>476</text:p>
          </table:table-cell>
          <table:table-cell office:value-type="float" office:value="472.81164008320832" table:style-name="ce17">
            <text:p>473</text:p>
          </table:table-cell>
          <table:table-cell office:value-type="float" office:value="476.32187258699309" table:style-name="ce17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Gwlad yr Iâ</text:p>
          </table:table-cell>
          <table:table-cell office:value-type="float" office:value="467.93806186321245" table:style-name="ce20">
            <text:p>468</text:p>
          </table:table-cell>
          <table:table-cell office:value-type="float" office:value="475.91339477317479" table:style-name="ce17">
            <text:p>476</text:p>
          </table:table-cell>
          <table:table-cell office:value-type="float" office:value="477.7302908972365" table:style-name="ce17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Israel</text:span></text:p>
          </table:table-cell>
          <table:table-cell office:value-type="float" office:value="462.522316439056" table:style-name="ce20">
            <text:p>463</text:p>
          </table:table-cell>
          <table:table-cell office:value-type="float" office:value="471.34489167072064" table:style-name="ce17">
            <text:p>471</text:p>
          </table:table-cell>
          <table:table-cell office:value-type="float" office:value="466.95338018806063" table:style-name="ce14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Malt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lofacia</text:span></text:p>
          </table:table-cell>
          <table:table-cell office:value-type="float" office:value="463.77236157965763" table:style-name="ce15">
            <text:p>464</text:p>
          </table:table-cell>
          <table:table-cell office:value-type="float" office:value="456.54278841094521" table:style-name="ce14">
            <text:p>457</text:p>
          </table:table-cell>
          <table:table-cell office:value-type="float" office:value="458.86556049008107" table:style-name="ce14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roeg</text:span></text:p>
          </table:table-cell>
          <table:table-cell office:value-type="float" office:value="453.79874186527087" table:style-name="ce14">
            <text:p>454</text:p>
          </table:table-cell>
          <table:table-cell office:value-type="float" office:value="453.33582801158718" table:style-name="ce14">
            <text:p>453</text:p>
          </table:table-cell>
          <table:table-cell office:value-type="float" office:value="454.25777255182811" table:style-name="ce14">
            <text:p>45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hile</text:span></text:p>
          </table:table-cell>
          <table:table-cell office:value-type="float" office:value="446.49591377738057" table:style-name="ce14">
            <text:p>446</text:p>
          </table:table-cell>
          <table:table-cell office:value-type="float" office:value="443.23605136858333" table:style-name="ce14">
            <text:p>443</text:p>
          </table:table-cell>
          <table:table-cell office:value-type="float" office:value="447.24012806784015" table:style-name="ce14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Bwlgaria</text:span></text:p>
          </table:table-cell>
          <table:table-cell office:value-type="float" office:value="448.68988510312187" table:style-name="ce15">
            <text:p>449</text:p>
          </table:table-cell>
          <table:table-cell office:value-type="float" office:value="440.09210331463038" table:style-name="ce14">
            <text:p>440</text:p>
          </table:table-cell>
          <table:table-cell office:value-type="float" office:value="444.79865354451272" table:style-name="ce14">
            <text:p>44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Yr Emiraethau Arabaidd Unedig</text:span></text:p>
          </table:table-cell>
          <table:table-cell office:value-type="float" office:value="437.28976142560026" table:style-name="ce15">
            <text:p>437</text:p>
          </table:table-cell>
          <table:table-cell office:value-type="float" office:value="430.7915591337196" table:style-name="ce14">
            <text:p>431</text:p>
          </table:table-cell>
          <table:table-cell office:value-type="float" office:value="436.85312062608273" table:style-name="ce15">
            <text:p>43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Uruguay</text:span></text:p>
          </table:table-cell>
          <table:table-cell office:value-type="float" office:value="433.88657573447728" table:style-name="ce14">
            <text:p>434</text:p>
          </table:table-cell>
          <table:table-cell office:value-type="float" office:value="432.82650170444072" table:style-name="ce14">
            <text:p>433</text:p>
          </table:table-cell>
          <table:table-cell office:value-type="float" office:value="436.27930344063338" table:style-name="ce14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Roma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oldof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Alba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wrci</text:span></text:p>
          </table:table-cell>
          <table:table-cell office:value-type="float" office:value="425.81454150601405" table:style-name="ce14">
            <text:p>426</text:p>
          </table:table-cell>
          <table:table-cell office:value-type="float" office:value="427.67896465742547" table:style-name="ce14">
            <text:p>428</text:p>
          </table:table-cell>
          <table:table-cell office:value-type="float" office:value="422.95767278553359" table:style-name="ce14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rinidad a Thobego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Gwlad Thai</text:span></text:p>
          </table:table-cell>
          <table:table-cell office:value-type="float" office:value="418.66371577610482" table:style-name="ce14">
            <text:p>419</text:p>
          </table:table-cell>
          <table:table-cell office:value-type="float" office:value="422.68718854837357" table:style-name="ce14">
            <text:p>423</text:p>
          </table:table-cell>
          <table:table-cell office:value-type="float" office:value="422.40585633631611" table:style-name="ce14">
            <text:p>4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osta Rica</text:span></text:p>
          </table:table-cell>
          <table:table-cell office:value-type="float" office:value="419.64879021581828" table:style-name="ce14">
            <text:p>420</text:p>
          </table:table-cell>
          <table:table-cell office:value-type="float" office:value="421.8216082950587" table:style-name="ce14">
            <text:p>422</text:p>
          </table:table-cell>
          <table:table-cell office:value-type="float" office:value="414.98941359101184" table:style-name="ce20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Qatar</text:span></text:p>
          </table:table-cell>
          <table:table-cell office:value-type="float" office:value="417.00284495021083" table:style-name="ce14">
            <text:p>417</text:p>
          </table:table-cell>
          <table:table-cell office:value-type="float" office:value="414.41065873876215" table:style-name="ce14">
            <text:p>414</text:p>
          </table:table-cell>
          <table:table-cell office:value-type="float" office:value="417.61919264596412" table:style-name="ce14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olombia</text:span></text:p>
          </table:table-cell>
          <table:table-cell office:value-type="float" office:value="412.14520983191687" table:style-name="ce20">
            <text:p>412</text:p>
          </table:table-cell>
          <table:table-cell office:value-type="float" office:value="419.50567073891273" table:style-name="ce14">
            <text:p>420</text:p>
          </table:table-cell>
          <table:table-cell office:value-type="float" office:value="415.86018485761736" table:style-name="ce14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ecsico</text:span></text:p>
          </table:table-cell>
          <table:table-cell office:value-type="float" office:value="413.80832923043738" table:style-name="ce14">
            <text:p>414</text:p>
          </table:table-cell>
          <table:table-cell office:value-type="float" office:value="414.7685601839695" table:style-name="ce14">
            <text:p>415</text:p>
          </table:table-cell>
          <table:table-cell office:value-type="float" office:value="414.76882386330709" table:style-name="ce14">
            <text:p>4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ontenegro</text:span></text:p>
          </table:table-cell>
          <table:table-cell office:value-type="float" office:value="411.18681100281037" table:style-name="ce14">
            <text:p>411</text:p>
          </table:table-cell>
          <table:table-cell office:value-type="float" office:value="407.96353307606154" table:style-name="ce14">
            <text:p>408</text:p>
          </table:table-cell>
          <table:table-cell office:value-type="float" office:value="409.66597907707666" table:style-name="ce14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Georg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Jordan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Indones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Brasil</text:span></text:p>
          </table:table-cell>
          <table:table-cell office:value-type="float" office:value="402.66149987111385" table:style-name="ce14">
            <text:p>403</text:p>
          </table:table-cell>
          <table:table-cell office:value-type="float" office:value="397.84009759823613" table:style-name="ce14">
            <text:p>398</text:p>
          </table:table-cell>
          <table:table-cell office:value-type="float" office:value="397.6775538134608" table:style-name="ce14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Peru</text:span></text:p>
          </table:table-cell>
          <table:table-cell office:value-type="float" office:value="392.34320611440808" table:style-name="ce20">
            <text:p>392</text:p>
          </table:table-cell>
          <table:table-cell office:value-type="float" office:value="398.61337463703507" table:style-name="ce14">
            <text:p>399</text:p>
          </table:table-cell>
          <table:table-cell office:value-type="float" office:value="398.17107855563819" table:style-name="ce14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Lebanon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wnisia</text:span></text:p>
          </table:table-cell>
          <table:table-cell office:value-type="float" office:value="385.15026778754708" table:style-name="ce15">
            <text:p>385</text:p>
          </table:table-cell>
          <table:table-cell office:value-type="float" office:value="379.40481109078002" table:style-name="ce14">
            <text:p>379</text:p>
          </table:table-cell>
          <table:table-cell office:value-type="float" office:value="389.94061116233826" table:style-name="ce16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acedo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Kosovo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Alger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Y Werinaeth Dominica</text:span></text:p>
          </table:table-cell>
          <table:table-cell office:value-type="float" office:value="332.1406581506821" table:style-name="ce15">
            <text:p>332</text:p>
          </table:table-cell>
          <table:table-cell office:value-type="float" office:value="324.00577640933136" table:style-name="ce14">
            <text:p>324</text:p>
          </table:table-cell>
          <table:table-cell office:value-type="float" office:value="329.92934927408567" table:style-name="ce15">
            <text:p>330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Tabl_3_6" table:style-name="ta1"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37">
            <text:p>Tabl 3.6 Sgorau cyfartalog ar draws isbarthau ‘gwybodaeth wyddonol’ PISA 2015<text:s/></text:p>
          </table:table-cell>
          <table:table-cell table:style-name="ce37"/>
          <table:table-cell table:style-name="ce8"/>
          <table:table-cell table:number-columns-repeated="16381" table:style-name="ce5"/>
        </table:table-row>
        <table:table-row table:style-name="ro4">
          <table:table-cell office:value-type="string" table:style-name="ce7">
            <text:p>Gwlad</text:p>
          </table:table-cell>
          <table:table-cell office:value-type="string" table:style-name="ce7">
            <text:p>Gwybodaeth am gynnwys</text:p>
          </table:table-cell>
          <table:table-cell office:value-type="string" table:style-name="ce7">
            <text:p>Gweithdrefnol/Epistemig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34">
            <text:p> <text:span text:style-name="T3">Singapôr</text:span></text:p>
          </table:table-cell>
          <table:table-cell office:value-type="float" office:value="552.94245782281655" table:style-name="ce26">
            <text:p>553</text:p>
          </table:table-cell>
          <table:table-cell office:value-type="float" office:value="558.21114098676367" table:style-name="ce27">
            <text:p>55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Japan</text:span></text:p>
          </table:table-cell>
          <table:table-cell office:value-type="float" office:value="539.46472215729636" table:style-name="ce26">
            <text:p>539</text:p>
          </table:table-cell>
          <table:table-cell office:value-type="float" office:value="538.20354898858523" table:style-name="ce26">
            <text:p>53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Estonia</text:span></text:p>
          </table:table-cell>
          <table:table-cell office:value-type="float" office:value="533.96639271996469" table:style-name="ce26">
            <text:p>534</text:p>
          </table:table-cell>
          <table:table-cell office:value-type="float" office:value="534.73786799823881" table:style-name="ce26">
            <text:p>53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Taiwan<text:span text:style-name="T1"> </text:span></text:p>
          </table:table-cell>
          <table:table-cell office:value-type="float" office:value="538.28697424975951" table:style-name="ce26">
            <text:p>538</text:p>
          </table:table-cell>
          <table:table-cell office:value-type="float" office:value="528.15887925335198" table:style-name="ce28">
            <text:p>52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Ffindir</text:span></text:p>
          </table:table-cell>
          <table:table-cell office:value-type="float" office:value="534.38714268355432" table:style-name="ce26">
            <text:p>534</text:p>
          </table:table-cell>
          <table:table-cell office:value-type="float" office:value="528.10114526444647" table:style-name="ce29">
            <text:p>52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Macao</text:span></text:p>
          </table:table-cell>
          <table:table-cell office:value-type="float" office:value="527.40786456893693" table:style-name="ce26">
            <text:p>527</text:p>
          </table:table-cell>
          <table:table-cell office:value-type="float" office:value="530.63907048979684" table:style-name="ce26">
            <text:p>53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anada</text:span></text:p>
          </table:table-cell>
          <table:table-cell office:value-type="float" office:value="528.35869437590316" table:style-name="ce26">
            <text:p>528</text:p>
          </table:table-cell>
          <table:table-cell office:value-type="float" office:value="527.56559731606546" table:style-name="ce26">
            <text:p>52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Fietnam</text:span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Hong Kong</text:span></text:p>
          </table:table-cell>
          <table:table-cell office:value-type="float" office:value="525.92666996919195" table:style-name="ce26">
            <text:p>526</text:p>
          </table:table-cell>
          <table:table-cell office:value-type="float" office:value="521.48430858282848" table:style-name="ce26">
            <text:p>5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Tsieina</text:span></text:p>
          </table:table-cell>
          <table:table-cell office:value-type="float" office:value="520.11640649028755" table:style-name="ce26">
            <text:p>520</text:p>
          </table:table-cell>
          <table:table-cell office:value-type="float" office:value="516.19169688148475" table:style-name="ce26">
            <text:p>51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De Corea</text:span></text:p>
          </table:table-cell>
          <table:table-cell office:value-type="float" office:value="512.8028414094282" table:style-name="ce26">
            <text:p>513</text:p>
          </table:table-cell>
          <table:table-cell office:value-type="float" office:value="518.60929887012264" table:style-name="ce27">
            <text:p>51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eland Newydd</text:span></text:p>
          </table:table-cell>
          <table:table-cell office:value-type="float" office:value="511.60915172034021" table:style-name="ce26">
            <text:p>512</text:p>
          </table:table-cell>
          <table:table-cell office:value-type="float" office:value="514.13065306680403" table:style-name="ce26">
            <text:p>51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lofenia</text:span></text:p>
          </table:table-cell>
          <table:table-cell office:value-type="float" office:value="515.13572131866238" table:style-name="ce26">
            <text:p>515</text:p>
          </table:table-cell>
          <table:table-cell office:value-type="float" office:value="511.50266672847783" table:style-name="ce26">
            <text:p>51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loegr</text:span></text:p>
          </table:table-cell>
          <table:table-cell office:value-type="float" office:value="511.08190146379451" table:style-name="ce26">
            <text:p>511</text:p>
          </table:table-cell>
          <table:table-cell office:value-type="float" office:value="512.67369409365881" table:style-name="ce26">
            <text:p>51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Awstralia</text:span></text:p>
          </table:table-cell>
          <table:table-cell office:value-type="float" office:value="508.10257867619714" table:style-name="ce26">
            <text:p>508</text:p>
          </table:table-cell>
          <table:table-cell office:value-type="float" office:value="511.2294894760845" table:style-name="ce26">
            <text:p>51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Almaen</text:span></text:p>
          </table:table-cell>
          <table:table-cell office:value-type="float" office:value="512.31243333107682" table:style-name="ce26">
            <text:p>512</text:p>
          </table:table-cell>
          <table:table-cell office:value-type="float" office:value="506.51773084942118" table:style-name="ce29">
            <text:p>50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Iseldiroedd</text:span></text:p>
          </table:table-cell>
          <table:table-cell office:value-type="float" office:value="507.14283015668411" table:style-name="ce26">
            <text:p>507</text:p>
          </table:table-cell>
          <table:table-cell office:value-type="float" office:value="509.35238042262318" table:style-name="ce26">
            <text:p>50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Swistir</text:span></text:p>
          </table:table-cell>
          <table:table-cell office:value-type="float" office:value="506.32608202482726" table:style-name="ce26">
            <text:p>506</text:p>
          </table:table-cell>
          <table:table-cell office:value-type="float" office:value="504.74093032065696" table:style-name="ce26">
            <text:p>50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Iwerddon</text:span></text:p>
          </table:table-cell>
          <table:table-cell office:value-type="float" office:value="504.44368165093658" table:style-name="ce26">
            <text:p>504</text:p>
          </table:table-cell>
          <table:table-cell office:value-type="float" office:value="500.89972057422892" table:style-name="ce26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wlad Belg</text:span></text:p>
          </table:table-cell>
          <table:table-cell office:value-type="float" office:value="497.96646859460498" table:style-name="ce26">
            <text:p>498</text:p>
          </table:table-cell>
          <table:table-cell office:value-type="float" office:value="505.82453628913464" table:style-name="ce27">
            <text:p>50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Denmarc</text:span></text:p>
          </table:table-cell>
          <table:table-cell office:value-type="float" office:value="502.36784105405127" table:style-name="ce26">
            <text:p>502</text:p>
          </table:table-cell>
          <table:table-cell office:value-type="float" office:value="501.61086010139593" table:style-name="ce26">
            <text:p>50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Gwlad Pŵyl</text:p>
          </table:table-cell>
          <table:table-cell office:value-type="float" office:value="501.66585897898261" table:style-name="ce26">
            <text:p>502</text:p>
          </table:table-cell>
          <table:table-cell office:value-type="float" office:value="501.30187193639341" table:style-name="ce26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Portiwgal</text:span></text:p>
          </table:table-cell>
          <table:table-cell office:value-type="float" office:value="500.00567952382937" table:style-name="ce26">
            <text:p>500</text:p>
          </table:table-cell>
          <table:table-cell office:value-type="float" office:value="502.35336935900278" table:style-name="ce26">
            <text:p>50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ogledd Iwerddon</text:span></text:p>
          </table:table-cell>
          <table:table-cell office:value-type="float" office:value="498.74157578412371" table:style-name="ce26">
            <text:p>499</text:p>
          </table:table-cell>
          <table:table-cell office:value-type="float" office:value="500.87180068135433" table:style-name="ce26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Norwy</text:span></text:p>
          </table:table-cell>
          <table:table-cell office:value-type="float" office:value="502.14526785344543" table:style-name="ce26">
            <text:p>502</text:p>
          </table:table-cell>
          <table:table-cell office:value-type="float" office:value="496.07867880487493" table:style-name="ce29">
            <text:p>49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Alban</text:span></text:p>
          </table:table-cell>
          <table:table-cell office:value-type="float" office:value="496.25676525773355" table:style-name="ce26">
            <text:p>496</text:p>
          </table:table-cell>
          <table:table-cell office:value-type="float" office:value="496.04003725160283" table:style-name="ce26">
            <text:p>49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Unol Daleithiau America</text:span></text:p>
          </table:table-cell>
          <table:table-cell office:value-type="float" office:value="490.41928491860892" table:style-name="ce25">
            <text:p>490</text:p>
          </table:table-cell>
          <table:table-cell office:value-type="float" office:value="501.11576078944108" table:style-name="ce30">
            <text:p>5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Awstria</text:span></text:p>
          </table:table-cell>
          <table:table-cell office:value-type="float" office:value="501.4181332339453" table:style-name="ce26">
            <text:p>501</text:p>
          </table:table-cell>
          <table:table-cell office:value-type="float" office:value="490.15181776257378" table:style-name="ce31">
            <text:p>49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Ffrainc</text:span></text:p>
          </table:table-cell>
          <table:table-cell office:value-type="float" office:value="488.84081707123397" table:style-name="ce25">
            <text:p>489</text:p>
          </table:table-cell>
          <table:table-cell office:value-type="float" office:value="499.28558908439868" table:style-name="ce30">
            <text:p>49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weden</text:span></text:p>
          </table:table-cell>
          <table:table-cell office:value-type="float" office:value="497.74365915722257" table:style-name="ce26">
            <text:p>498</text:p>
          </table:table-cell>
          <table:table-cell office:value-type="float" office:value="490.53747241885804" table:style-name="ce32">
            <text:p>49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 Weriniaeth Tsiec</text:span></text:p>
          </table:table-cell>
          <table:table-cell office:value-type="float" office:value="498.77157832379709" table:style-name="ce26">
            <text:p>499</text:p>
          </table:table-cell>
          <table:table-cell office:value-type="float" office:value="487.99917569478458" table:style-name="ce31">
            <text:p>48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baen</text:span></text:p>
          </table:table-cell>
          <table:table-cell office:value-type="float" office:value="493.99718159126888" table:style-name="ce26">
            <text:p>494</text:p>
          </table:table-cell>
          <table:table-cell office:value-type="float" office:value="491.74035118727636" table:style-name="ce26">
            <text:p>49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atfia</text:span></text:p>
          </table:table-cell>
          <table:table-cell office:value-type="float" office:value="488.85547880485228" table:style-name="ce25">
            <text:p>489</text:p>
          </table:table-cell>
          <table:table-cell office:value-type="float" office:value="491.95180860573203" table:style-name="ce26">
            <text:p>49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Rwsia</text:span></text:p>
          </table:table-cell>
          <table:table-cell office:value-type="float" office:value="487.61820169708392" table:style-name="ce25">
            <text:p>488</text:p>
          </table:table-cell>
          <table:table-cell office:value-type="float" office:value="485.45633822082266" table:style-name="ce25">
            <text:p>48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ymru</text:span></text:p>
          </table:table-cell>
          <table:table-cell office:value-type="float" office:value="485.56025607409612" table:style-name="ce25">
            <text:p>486</text:p>
          </table:table-cell>
          <table:table-cell office:value-type="float" office:value="483.91191011230359" table:style-name="ce25">
            <text:p>48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wcsembwrg</text:span></text:p>
          </table:table-cell>
          <table:table-cell office:value-type="float" office:value="483.30254905765719" table:style-name="ce25">
            <text:p>483</text:p>
          </table:table-cell>
          <table:table-cell office:value-type="float" office:value="482.46992720707243" table:style-name="ce25">
            <text:p>48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Yr Eidal</text:span></text:p>
          </table:table-cell>
          <table:table-cell office:value-type="float" office:value="483.07747507436073" table:style-name="ce25">
            <text:p>483</text:p>
          </table:table-cell>
          <table:table-cell office:value-type="float" office:value="478.55005127804975" table:style-name="ce25">
            <text:p>47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Hwngari</text:span></text:p>
          </table:table-cell>
          <table:table-cell office:value-type="float" office:value="479.55221886077499" table:style-name="ce25">
            <text:p>480</text:p>
          </table:table-cell>
          <table:table-cell office:value-type="float" office:value="473.58920780483936" table:style-name="ce29">
            <text:p>47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Lithiwania</text:span></text:p>
          </table:table-cell>
          <table:table-cell office:value-type="float" office:value="477.65983822495758" table:style-name="ce26">
            <text:p>478</text:p>
          </table:table-cell>
          <table:table-cell office:value-type="float" office:value="473.9572577158246" table:style-name="ce26">
            <text:p>47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Croatia</text:span></text:p>
          </table:table-cell>
          <table:table-cell office:value-type="float" office:value="475.60465440311339" table:style-name="ce26">
            <text:p>476</text:p>
          </table:table-cell>
          <table:table-cell office:value-type="float" office:value="475.39653384333042" table:style-name="ce26">
            <text:p>47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Gwlad yr Iâ</text:p>
          </table:table-cell>
          <table:table-cell office:value-type="float" office:value="468.14631138474164" table:style-name="ce26">
            <text:p>468</text:p>
          </table:table-cell>
          <table:table-cell office:value-type="float" office:value="477.29882208334385" table:style-name="ce33">
            <text:p>47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Israel</text:span></text:p>
          </table:table-cell>
          <table:table-cell office:value-type="float" office:value="462.17716251369387" table:style-name="ce26">
            <text:p>462</text:p>
          </table:table-cell>
          <table:table-cell office:value-type="float" office:value="469.53853881951767" table:style-name="ce27">
            <text:p>470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Malta</text:span>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Slofacia</text:span></text:p>
          </table:table-cell>
          <table:table-cell office:value-type="float" office:value="463.20332195162894" table:style-name="ce26">
            <text:p>463</text:p>
          </table:table-cell>
          <table:table-cell office:value-type="float" office:value="458.22080850192117" table:style-name="ce26">
            <text:p>45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 <text:span text:style-name="T2">Groeg</text:span></text:p>
          </table:table-cell>
          <table:table-cell office:value-type="float" office:value="454.50533094421849" table:style-name="ce26">
            <text:p>455</text:p>
          </table:table-cell>
          <table:table-cell office:value-type="float" office:value="454.05163548781456" table:style-name="ce26">
            <text:p>45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hile</text:span></text:p>
          </table:table-cell>
          <table:table-cell office:value-type="float" office:value="447.60310341113905" table:style-name="ce26">
            <text:p>448</text:p>
          </table:table-cell>
          <table:table-cell office:value-type="float" office:value="445.50194918561567" table:style-name="ce26">
            <text:p>44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Bwlgaria</text:span></text:p>
          </table:table-cell>
          <table:table-cell office:value-type="float" office:value="447.01720155862472" table:style-name="ce26">
            <text:p>447</text:p>
          </table:table-cell>
          <table:table-cell office:value-type="float" office:value="445.22713081122748" table:style-name="ce26">
            <text:p>44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Yr Emiraethau Arabaidd Unedig</text:span></text:p>
          </table:table-cell>
          <table:table-cell office:value-type="float" office:value="437.14503252919468" table:style-name="ce26">
            <text:p>437</text:p>
          </table:table-cell>
          <table:table-cell office:value-type="float" office:value="435.12701971253591" table:style-name="ce26">
            <text:p>43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Uruguay</text:span></text:p>
          </table:table-cell>
          <table:table-cell office:value-type="float" office:value="433.63828529680131" table:style-name="ce26">
            <text:p>434</text:p>
          </table:table-cell>
          <table:table-cell office:value-type="float" office:value="436.15053934011371" table:style-name="ce26">
            <text:p>43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Roma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oldof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Alba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wrci</text:span></text:p>
          </table:table-cell>
          <table:table-cell office:value-type="float" office:value="425.33042520754645" table:style-name="ce26">
            <text:p>425</text:p>
          </table:table-cell>
          <table:table-cell office:value-type="float" office:value="424.87311599460548" table:style-name="ce26">
            <text:p>4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rinidad a Thobego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Gwlad Thai</text:span></text:p>
          </table:table-cell>
          <table:table-cell office:value-type="float" office:value="419.89109334973364" table:style-name="ce26">
            <text:p>420</text:p>
          </table:table-cell>
          <table:table-cell office:value-type="float" office:value="422.05647798075506" table:style-name="ce26">
            <text:p>4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osta Rica</text:span></text:p>
          </table:table-cell>
          <table:table-cell office:value-type="float" office:value="420.78664382486244" table:style-name="ce26">
            <text:p>421</text:p>
          </table:table-cell>
          <table:table-cell office:value-type="float" office:value="416.74475713935681" table:style-name="ce26">
            <text:p>41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Qatar</text:span></text:p>
          </table:table-cell>
          <table:table-cell office:value-type="float" office:value="416.17172706815541" table:style-name="ce26">
            <text:p>416</text:p>
          </table:table-cell>
          <table:table-cell office:value-type="float" office:value="417.87419471360221" table:style-name="ce26">
            <text:p>418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Colombia</text:span></text:p>
          </table:table-cell>
          <table:table-cell office:value-type="float" office:value="412.90341903552172" table:style-name="ce26">
            <text:p>413</text:p>
          </table:table-cell>
          <table:table-cell office:value-type="float" office:value="417.43963456436279" table:style-name="ce26">
            <text:p>417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ecsico</text:span></text:p>
          </table:table-cell>
          <table:table-cell office:value-type="float" office:value="413.91977890864939" table:style-name="ce26">
            <text:p>414</text:p>
          </table:table-cell>
          <table:table-cell office:value-type="float" office:value="415.87753734740073" table:style-name="ce26">
            <text:p>41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ontenegro</text:span></text:p>
          </table:table-cell>
          <table:table-cell office:value-type="float" office:value="408.63276646287829" table:style-name="ce26">
            <text:p>409</text:p>
          </table:table-cell>
          <table:table-cell office:value-type="float" office:value="411.43244894465374" table:style-name="ce26">
            <text:p>41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Georg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Jordan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Indones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Brasil</text:span></text:p>
          </table:table-cell>
          <table:table-cell office:value-type="float" office:value="400.04435132825751" table:style-name="ce26">
            <text:p>400</text:p>
          </table:table-cell>
          <table:table-cell office:value-type="float" office:value="401.00205121422164" table:style-name="ce26">
            <text:p>40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Peru</text:span></text:p>
          </table:table-cell>
          <table:table-cell office:value-type="float" office:value="392.25802875202362" table:style-name="ce26">
            <text:p>392</text:p>
          </table:table-cell>
          <table:table-cell office:value-type="float" office:value="398.84581883377632" table:style-name="ce27">
            <text:p>399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Lebanon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Twnisia</text:span></text:p>
          </table:table-cell>
          <table:table-cell office:value-type="float" office:value="386.4535173900174" table:style-name="ce26">
            <text:p>386</text:p>
          </table:table-cell>
          <table:table-cell office:value-type="float" office:value="385.80557393039248" table:style-name="ce26">
            <text:p>38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Macedon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Kosovo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Algeria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22">
            <text:p> <text:span text:style-name="T2">Y Werinaeth Dominica</text:span></text:p>
          </table:table-cell>
          <table:table-cell office:value-type="float" office:value="330.96790133180798" table:style-name="ce26">
            <text:p>331</text:p>
          </table:table-cell>
          <table:table-cell office:value-type="float" office:value="330.39564738230342" table:style-name="ce26">
            <text:p>330</text:p>
          </table:table-cell>
          <table:table-cell table:style-name="ce6"/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Ffigur_3_2_CS637Q0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5">
          <table:table-cell office:value-type="string" table:style-name="ce41">
            <text:p>Ffigur 3.2 Cyfran y disgyblion a atebodd y cwestiwn ar ‘yr ymchwiliad i wyneb llethrau’n’ yn gywir yn erbyn sgorau PISA 2015 cyfartalog ar gyfer gwyddoniaeth</text:p>
          </table:table-cell>
          <table:table-cell table:style-name="ce1"/>
          <table:table-cell table:style-name="ce38"/>
          <table:table-cell table:number-columns-repeated="3" table:style-name="ce1"/>
          <table:table-cell table:style-name="ce41"/>
          <table:table-cell table:number-columns-repeated="16377"/>
        </table:table-row>
        <table:table-row table:style-name="ro5">
          <table:table-cell office:value-type="string" table:style-name="ce9">
            <text:p>Gwlad</text:p>
          </table:table-cell>
          <table:table-cell office:value-type="string" table:style-name="ce9">
            <text:p>Canradd yn gywir</text:p>
          </table:table-cell>
          <table:table-cell office:value-type="string" table:style-name="ce9">
            <text:p>Sgor gwyddoniaeth gymredig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34">
            <text:p> <text:span text:style-name="T3">Singapôr</text:span></text:p>
          </table:table-cell>
          <table:table-cell office:value-type="percentage" office:value="0.67997333367134216" table:style-name="ce11">
            <text:p>68%</text:p>
          </table:table-cell>
          <table:table-cell office:value-type="float" office:value="512.16816283859532" table:style-name="ce12">
            <text:p>512</text:p>
          </table:table-cell>
          <table:table-cell table:style-name="ce1"/>
          <table:table-cell table:style-name="ce1">
            <draw:g draw:z-index="1" draw:name="Chart 2" draw:id="id2" draw:style-name="a5">
              <svg:title/>
              <svg:desc/>
              <draw:frame draw:id="id3" draw:style-name="a6" svg:x="0.04167in" svg:y="0.01042in" svg:width="6.85417in" svg:height="4.875in" style:rel-width="scale" style:rel-height="scale">
                <draw:object xlink:href="Object 1/" xlink:type="simple" xlink:show="embed" xlink:actuate="onLoad"/>
              </draw:frame>
              <draw:frame draw:id="id0" draw:style-name="a2" draw:name="TextBox 2" svg:x="2.25076in" svg:y="1.56613in" svg:width="0.93669in" svg:height="0.47707in">
                <draw:text-box>
                  <text:p text:style-name="a1" text:class-names="" text:cond-style-name=""><text:span text:style-name="a0" text:class-names="">Wales</text:span></text:p>
                </draw:text-box>
                <svg:title/>
                <svg:desc/>
              </draw:frame>
              <draw:connector draw:type="line" svg:x1="2.56249in" svg:y1="1.81246in" svg:x2="2.44796in" svg:y2="2.13538in" draw:id="id1" draw:style-name="a4" draw:name="Straight Arrow Connector 3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 <text:span text:style-name="T2">Tsieina</text:span></text:p>
          </table:table-cell>
          <table:table-cell office:value-type="percentage" office:value="0.50881229968889208" table:style-name="ce11">
            <text:p>51%</text:p>
          </table:table-cell>
          <table:table-cell office:value-type="float" office:value="517.77928127313987" table:style-name="ce12">
            <text:p>5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Taiwan<text:span text:style-name="T1"> </text:span></text:p>
          </table:table-cell>
          <table:table-cell office:value-type="percentage" office:value="0.81116055190974512" table:style-name="ce11">
            <text:p>81%</text:p>
          </table:table-cell>
          <table:table-cell office:value-type="float" office:value="532.34745480583035" table:style-name="ce12">
            <text:p>53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Hong Kong</text:span></text:p>
          </table:table-cell>
          <table:table-cell office:value-type="percentage" office:value="0.49144097118007751" table:style-name="ce11">
            <text:p>49%</text:p>
          </table:table-cell>
          <table:table-cell office:value-type="float" office:value="523.27744748831401" table:style-name="ce12">
            <text:p>5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Japan</text:span></text:p>
          </table:table-cell>
          <table:table-cell office:value-type="percentage" office:value="0.53565298701138897" table:style-name="ce11">
            <text:p>54%</text:p>
          </table:table-cell>
          <table:table-cell office:value-type="float" office:value="538.39475099228969" table:style-name="ce12">
            <text:p>53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Macao</text:span></text:p>
          </table:table-cell>
          <table:table-cell office:value-type="percentage" office:value="0.59071283001387476" table:style-name="ce11">
            <text:p>59%</text:p>
          </table:table-cell>
          <table:table-cell office:value-type="float" office:value="528.54960483785692" table:style-name="ce12">
            <text:p>5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Estonia</text:span></text:p>
          </table:table-cell>
          <table:table-cell office:value-type="percentage" office:value="0.70543166720920392" table:style-name="ce11">
            <text:p>71%</text:p>
          </table:table-cell>
          <table:table-cell office:value-type="float" office:value="534.19374581562931" table:style-name="ce12">
            <text:p>53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Singapor</text:span></text:p>
          </table:table-cell>
          <table:table-cell office:value-type="percentage" office:value="0.7623197255955807" table:style-name="ce11">
            <text:p>76%</text:p>
          </table:table-cell>
          <table:table-cell office:value-type="float" office:value="555.5746824983803" table:style-name="ce12">
            <text:p>55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Canada</text:span></text:p>
          </table:table-cell>
          <table:table-cell office:value-type="percentage" office:value="0.64382929367254771" table:style-name="ce11">
            <text:p>64%</text:p>
          </table:table-cell>
          <table:table-cell office:value-type="float" office:value="527.70468413804872" table:style-name="ce12">
            <text:p>5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Y Ffindir</text:span></text:p>
          </table:table-cell>
          <table:table-cell office:value-type="percentage" office:value="0.52721506850701405" table:style-name="ce11">
            <text:p>53%</text:p>
          </table:table-cell>
          <table:table-cell office:value-type="float" office:value="530.66115987576109" table:style-name="ce12">
            <text:p>53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Sweden</text:span></text:p>
          </table:table-cell>
          <table:table-cell office:value-type="percentage" office:value="0.56159223470890873" table:style-name="ce11">
            <text:p>56%</text:p>
          </table:table-cell>
          <table:table-cell office:value-type="float" office:value="493.42235622478114" table:style-name="ce12">
            <text:p>4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Lwcsembwrg</text:span></text:p>
          </table:table-cell>
          <table:table-cell office:value-type="percentage" office:value="0.51518714905156648" table:style-name="ce11">
            <text:p>52%</text:p>
          </table:table-cell>
          <table:table-cell office:value-type="float" office:value="482.80637308386059" table:style-name="ce12">
            <text:p>48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Gwlad Pŵyl</text:p>
          </table:table-cell>
          <table:table-cell office:value-type="percentage" office:value="0.60710707628555804" table:style-name="ce11">
            <text:p>61%</text:p>
          </table:table-cell>
          <table:table-cell office:value-type="float" office:value="501.43533190449136" table:style-name="ce12">
            <text:p>50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Yr Unol Daleithiau America</text:span></text:p>
          </table:table-cell>
          <table:table-cell office:value-type="percentage" office:value="0.56946412427007875" table:style-name="ce11">
            <text:p>57%</text:p>
          </table:table-cell>
          <table:table-cell office:value-type="float" office:value="496.24243430963719" table:style-name="ce12">
            <text:p>49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Norwy</text:span></text:p>
          </table:table-cell>
          <table:table-cell office:value-type="percentage" office:value="0.45945636164689263" table:style-name="ce11">
            <text:p>46%</text:p>
          </table:table-cell>
          <table:table-cell office:value-type="float" office:value="498.48110941919532" table:style-name="ce12">
            <text:p>49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Denmarc</text:span></text:p>
          </table:table-cell>
          <table:table-cell office:value-type="percentage" office:value="0.57546533627384366" table:style-name="ce11">
            <text:p>58%</text:p>
          </table:table-cell>
          <table:table-cell office:value-type="float" office:value="501.93688847876132" table:style-name="ce12">
            <text:p>5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Hwngari</text:span></text:p>
          </table:table-cell>
          <table:table-cell office:value-type="percentage" office:value="0.60169987574879946" table:style-name="ce11">
            <text:p>60%</text:p>
          </table:table-cell>
          <table:table-cell office:value-type="float" office:value="476.74751176879209" table:style-name="ce12">
            <text:p>47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Eidal</text:span></text:p>
          </table:table-cell>
          <table:table-cell office:value-type="percentage" office:value="0.28965865127636531" table:style-name="ce11">
            <text:p>29%</text:p>
          </table:table-cell>
          <table:table-cell office:value-type="float" office:value="480.54676259517385" table:style-name="ce12">
            <text:p>48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 Weriniaeth Tsiec</text:span></text:p>
          </table:table-cell>
          <table:table-cell office:value-type="percentage" office:value="0.55374374612273425" table:style-name="ce11">
            <text:p>55%</text:p>
          </table:table-cell>
          <table:table-cell office:value-type="float" office:value="492.83004919957159" table:style-name="ce12">
            <text:p>49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Awstralia</text:span></text:p>
          </table:table-cell>
          <table:table-cell office:value-type="percentage" office:value="0.62734819457112989" table:style-name="ce11">
            <text:p>63%</text:p>
          </table:table-cell>
          <table:table-cell office:value-type="float" office:value="509.99385407231341" table:style-name="ce12">
            <text:p>51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Portiwgal</text:span></text:p>
          </table:table-cell>
          <table:table-cell office:value-type="percentage" office:value="0.47399892568566065" table:style-name="ce11">
            <text:p>47%</text:p>
          </table:table-cell>
          <table:table-cell office:value-type="float" office:value="501.10006086625708" table:style-name="ce12">
            <text:p>50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Gwlad yr Iâ</text:p>
          </table:table-cell>
          <table:table-cell office:value-type="percentage" office:value="0.51781444320204817" table:style-name="ce11">
            <text:p>52%</text:p>
          </table:table-cell>
          <table:table-cell office:value-type="float" office:value="473.2300910845986" table:style-name="ce12">
            <text:p>47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Rwsia</text:span></text:p>
          </table:table-cell>
          <table:table-cell office:value-type="percentage" office:value="0.54481627186476256" table:style-name="ce11">
            <text:p>54%</text:p>
          </table:table-cell>
          <table:table-cell office:value-type="float" office:value="486.63104094420942" table:style-name="ce12">
            <text:p>48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De Corea</text:span></text:p>
          </table:table-cell>
          <table:table-cell office:value-type="percentage" office:value="0.62151225915574815" table:style-name="ce11">
            <text:p>62%</text:p>
          </table:table-cell>
          <table:table-cell office:value-type="float" office:value="515.80991021459351" table:style-name="ce12">
            <text:p>51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Gwlad Belg</text:span></text:p>
          </table:table-cell>
          <table:table-cell office:value-type="percentage" office:value="0.52825460026443083" table:style-name="ce11">
            <text:p>53%</text:p>
          </table:table-cell>
          <table:table-cell office:value-type="float" office:value="501.99971399904985" table:style-name="ce12">
            <text:p>5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Israel</text:span></text:p>
          </table:table-cell>
          <table:table-cell office:value-type="percentage" office:value="0.42453459796704984" table:style-name="ce11">
            <text:p>42%</text:p>
          </table:table-cell>
          <table:table-cell office:value-type="float" office:value="466.55281342493777" table:style-name="ce12">
            <text:p>46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Croatia</text:span></text:p>
          </table:table-cell>
          <table:table-cell office:value-type="percentage" office:value="0.52848366535329927" table:style-name="ce11">
            <text:p>53%</text:p>
          </table:table-cell>
          <table:table-cell office:value-type="float" office:value="475.39117629697387" table:style-name="ce12">
            <text:p>4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Lithiwania</text:span></text:p>
          </table:table-cell>
          <table:table-cell office:value-type="percentage" office:value="0.55718686472329904" table:style-name="ce11">
            <text:p>56%</text:p>
          </table:table-cell>
          <table:table-cell office:value-type="float" office:value="475.40894871427082" table:style-name="ce12">
            <text:p>4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Iwerddon</text:span></text:p>
          </table:table-cell>
          <table:table-cell office:value-type="percentage" office:value="0.65764669470178649" table:style-name="ce11">
            <text:p>66%</text:p>
          </table:table-cell>
          <table:table-cell office:value-type="float" office:value="502.57511543491569" table:style-name="ce12">
            <text:p>50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Groeg</text:span></text:p>
          </table:table-cell>
          <table:table-cell office:value-type="percentage" office:value="0.29120124903469757" table:style-name="ce11">
            <text:p>29%</text:p>
          </table:table-cell>
          <table:table-cell office:value-type="float" office:value="454.82881704469946" table:style-name="ce12">
            <text:p>45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eland Newydd</text:span></text:p>
          </table:table-cell>
          <table:table-cell office:value-type="percentage" office:value="0.60660884072823396" table:style-name="ce11">
            <text:p>61%</text:p>
          </table:table-cell>
          <table:table-cell office:value-type="float" office:value="513.3035121799054" table:style-name="ce12">
            <text:p>51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baen</text:span></text:p>
          </table:table-cell>
          <table:table-cell office:value-type="percentage" office:value="0.4868892471713922" table:style-name="ce11">
            <text:p>49%</text:p>
          </table:table-cell>
          <table:table-cell office:value-type="float" office:value="492.78613621721502" table:style-name="ce12">
            <text:p>49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 Swistir</text:span></text:p>
          </table:table-cell>
          <table:table-cell office:value-type="percentage" office:value="0.59797292816351133" table:style-name="ce11">
            <text:p>60%</text:p>
          </table:table-cell>
          <table:table-cell office:value-type="float" office:value="505.50581540018243" table:style-name="ce12">
            <text:p>5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Iseldiroedd</text:span></text:p>
          </table:table-cell>
          <table:table-cell office:value-type="percentage" office:value="0.61979999024272159" table:style-name="ce11">
            <text:p>62%</text:p>
          </table:table-cell>
          <table:table-cell office:value-type="float" office:value="508.57480609219994" table:style-name="ce12">
            <text:p>50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Almaen</text:span></text:p>
          </table:table-cell>
          <table:table-cell office:value-type="percentage" office:value="0.63739878053466636" table:style-name="ce11">
            <text:p>64%</text:p>
          </table:table-cell>
          <table:table-cell office:value-type="float" office:value="509.1406471204898" table:style-name="ce12">
            <text:p>50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lofacia</text:span></text:p>
          </table:table-cell>
          <table:table-cell office:value-type="percentage" office:value="0.47722821058657139" table:style-name="ce11">
            <text:p>48%</text:p>
          </table:table-cell>
          <table:table-cell office:value-type="float" office:value="460.77485550976508" table:style-name="ce12">
            <text:p>46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Awstria</text:span></text:p>
          </table:table-cell>
          <table:table-cell office:value-type="percentage" office:value="0.42416944394263467" table:style-name="ce11">
            <text:p>42%</text:p>
          </table:table-cell>
          <table:table-cell office:value-type="float" office:value="495.03748644934797" table:style-name="ce12">
            <text:p>49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lofenia</text:span></text:p>
          </table:table-cell>
          <table:table-cell office:value-type="percentage" office:value="0.59597364147720966" table:style-name="ce11">
            <text:p>60%</text:p>
          </table:table-cell>
          <table:table-cell office:value-type="float" office:value="512.86357797346125" table:style-name="ce12">
            <text:p>51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Ffrainc</text:span></text:p>
          </table:table-cell>
          <table:table-cell office:value-type="percentage" office:value="0.55519159777528659" table:style-name="ce11">
            <text:p>56%</text:p>
          </table:table-cell>
          <table:table-cell office:value-type="float" office:value="494.97759995106071" table:style-name="ce12">
            <text:p>49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Latfia</text:span></text:p>
          </table:table-cell>
          <table:table-cell office:value-type="percentage" office:value="0.42904642749047972" table:style-name="ce11">
            <text:p>43%</text:p>
          </table:table-cell>
          <table:table-cell office:value-type="float" office:value="490.22502077362617" table:style-name="ce12">
            <text:p>49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Gogledd Iwerddon</text:span></text:p>
          </table:table-cell>
          <table:table-cell office:value-type="percentage" office:value="0.62975631171348345" table:style-name="ce11">
            <text:p>63%</text:p>
          </table:table-cell>
          <table:table-cell office:value-type="float" office:value="500.08581634706064" table:style-name="ce12">
            <text:p>5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Alban</text:span></text:p>
          </table:table-cell>
          <table:table-cell office:value-type="percentage" office:value="0.55891788140594456" table:style-name="ce11">
            <text:p>56%</text:p>
          </table:table-cell>
          <table:table-cell office:value-type="float" office:value="496.755313647148" table:style-name="ce12">
            <text:p>49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Cymru</text:span></text:p>
          </table:table-cell>
          <table:table-cell office:value-type="percentage" office:value="0.57269765733627731" table:style-name="ce11">
            <text:p>57%</text:p>
          </table:table-cell>
          <table:table-cell office:value-type="float" office:value="484.56738538921263" table:style-name="ce12">
            <text:p>485</text:p>
          </table:table-cell>
          <table:table-cell table:number-columns-repeated="16381"/>
        </table:table-row>
        <table:table-row table:number-rows-repeated="48" table:style-name="ro5">
          <table:table-cell table:number-columns-repeated="3" table:style-name="ce4"/>
          <table:table-cell table:number-columns-repeated="16381"/>
        </table:table-row>
        <table:table-row table:number-rows-repeated="1048483" table:style-name="ro5">
          <table:table-cell table:number-columns-repeated="16384"/>
        </table:table-row>
      </table:table>
      <table:table table:name="Ffigur_3_3_CS656Q01" table:style-name="ta2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5">
          <table:table-cell office:value-type="string" table:style-name="ce41">
            <text:p>Ffigur 3.3 Cyfran y disgyblion a atebodd y cwestiwn ar ‘adar yn mudo’ yn gywir yn erbyn sgorau cyfartalog PISA 2015 ar gyfer gwyddoniaeth</text:p>
          </table:table-cell>
          <table:table-cell table:style-name="ce1"/>
          <table:table-cell table:number-columns-repeated="2" table:style-name="ce35"/>
          <table:table-cell table:number-columns-repeated="16380" table:style-name="ce1"/>
        </table:table-row>
        <table:table-row table:style-name="ro5">
          <table:table-cell office:value-type="string" table:style-name="ce9">
            <text:p>Gwlad</text:p>
          </table:table-cell>
          <table:table-cell office:value-type="string" table:style-name="ce9">
            <text:p>Canradd yn gywir</text:p>
          </table:table-cell>
          <table:table-cell office:value-type="string" table:style-name="ce9">
            <text:p>Sgor gwyddoniaeth gymredig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34">
            <text:p> <text:span text:style-name="T3">Singapôr</text:span></text:p>
          </table:table-cell>
          <table:table-cell office:value-type="percentage" office:value="0.59444800678913068" table:style-name="ce11">
            <text:p>59%</text:p>
          </table:table-cell>
          <table:table-cell office:value-type="float" office:value="512.16816283859532" table:style-name="ce12">
            <text:p>5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Tsieina</text:span></text:p>
          </table:table-cell>
          <table:table-cell office:value-type="percentage" office:value="0.62756506772464005" table:style-name="ce11">
            <text:p>63%</text:p>
          </table:table-cell>
          <table:table-cell office:value-type="float" office:value="517.77928127313987" table:style-name="ce12">
            <text:p>5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Taiwan<text:span text:style-name="T1"> </text:span></text:p>
          </table:table-cell>
          <table:table-cell office:value-type="percentage" office:value="0.52178826478397855" table:style-name="ce11">
            <text:p>52%</text:p>
          </table:table-cell>
          <table:table-cell office:value-type="float" office:value="532.34745480583035" table:style-name="ce12">
            <text:p>532</text:p>
          </table:table-cell>
          <table:table-cell table:number-columns-repeated="2" table:style-name="ce1"/>
          <table:table-cell table:style-name="ce1">
            <draw:g draw:z-index="1" draw:name="Chart 2" draw:id="id6" draw:style-name="a12">
              <svg:title/>
              <svg:desc/>
              <draw:frame draw:id="id7" draw:style-name="a13" svg:x="0.26042in" svg:y="0.01042in" svg:width="6.85417in" svg:height="4.875in" style:rel-width="scale" style:rel-height="scale">
                <draw:object xlink:href="Object 2/" xlink:type="simple" xlink:show="embed" xlink:actuate="onLoad"/>
              </draw:frame>
              <draw:frame draw:id="id4" draw:style-name="a9" draw:name="TextBox 2" svg:x="2.60495in" svg:y="3.00362in" svg:width="0.93669in" svg:height="0.47707in">
                <draw:text-box>
                  <text:p text:style-name="a8" text:class-names="" text:cond-style-name=""><text:span text:style-name="a7" text:class-names="">Wales</text:span></text:p>
                </draw:text-box>
                <svg:title/>
                <svg:desc/>
              </draw:frame>
              <draw:connector draw:type="line" svg:x1="2.87501in" svg:y1="3.07294in" svg:x2="2.68755in" svg:y2="2.65632in" draw:id="id5" draw:style-name="a11" draw:name="Straight Arrow Connector 3">
                <svg:title/>
                <svg:desc/>
              </draw:connector>
            </draw:g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 <text:span text:style-name="T2">Hong Kong</text:span></text:p>
          </table:table-cell>
          <table:table-cell office:value-type="percentage" office:value="0.52172411761227033" table:style-name="ce11">
            <text:p>52%</text:p>
          </table:table-cell>
          <table:table-cell office:value-type="float" office:value="523.27744748831401" table:style-name="ce12">
            <text:p>5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Japan</text:span></text:p>
          </table:table-cell>
          <table:table-cell office:value-type="percentage" office:value="0.67158463304931326" table:style-name="ce11">
            <text:p>67%</text:p>
          </table:table-cell>
          <table:table-cell office:value-type="float" office:value="538.39475099228969" table:style-name="ce12">
            <text:p>53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Macao</text:span></text:p>
          </table:table-cell>
          <table:table-cell office:value-type="percentage" office:value="0.56811690106407198" table:style-name="ce11">
            <text:p>57%</text:p>
          </table:table-cell>
          <table:table-cell office:value-type="float" office:value="528.54960483785692" table:style-name="ce12">
            <text:p>5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Estonia</text:span></text:p>
          </table:table-cell>
          <table:table-cell office:value-type="percentage" office:value="0.74241235166760977" table:style-name="ce11">
            <text:p>74%</text:p>
          </table:table-cell>
          <table:table-cell office:value-type="float" office:value="534.19374581562931" table:style-name="ce12">
            <text:p>53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Singapor</text:span></text:p>
          </table:table-cell>
          <table:table-cell office:value-type="percentage" office:value="0.691280157152528" table:style-name="ce11">
            <text:p>69%</text:p>
          </table:table-cell>
          <table:table-cell office:value-type="float" office:value="555.5746824983803" table:style-name="ce12">
            <text:p>55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Canada</text:span></text:p>
          </table:table-cell>
          <table:table-cell office:value-type="percentage" office:value="0.61015439543556982" table:style-name="ce11">
            <text:p>61%</text:p>
          </table:table-cell>
          <table:table-cell office:value-type="float" office:value="527.70468413804872" table:style-name="ce12">
            <text:p>52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Y Ffindir</text:span></text:p>
          </table:table-cell>
          <table:table-cell office:value-type="percentage" office:value="0.63285604411607965" table:style-name="ce11">
            <text:p>63%</text:p>
          </table:table-cell>
          <table:table-cell office:value-type="float" office:value="530.66115987576109" table:style-name="ce12">
            <text:p>53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Sweden</text:span></text:p>
          </table:table-cell>
          <table:table-cell office:value-type="percentage" office:value="0.54421375239041248" table:style-name="ce11">
            <text:p>54%</text:p>
          </table:table-cell>
          <table:table-cell office:value-type="float" office:value="493.42235622478114" table:style-name="ce12">
            <text:p>49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Lwcsembwrg</text:span></text:p>
          </table:table-cell>
          <table:table-cell office:value-type="percentage" office:value="0.51720851800407042" table:style-name="ce11">
            <text:p>52%</text:p>
          </table:table-cell>
          <table:table-cell office:value-type="float" office:value="482.80637308386059" table:style-name="ce12">
            <text:p>48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Gwlad Pŵyl</text:p>
          </table:table-cell>
          <table:table-cell office:value-type="percentage" office:value="0.57559369470654831" table:style-name="ce11">
            <text:p>58%</text:p>
          </table:table-cell>
          <table:table-cell office:value-type="float" office:value="501.43533190449136" table:style-name="ce12">
            <text:p>50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Yr Unol Daleithiau America</text:span></text:p>
          </table:table-cell>
          <table:table-cell office:value-type="percentage" office:value="0.59261915651551933" table:style-name="ce11">
            <text:p>59%</text:p>
          </table:table-cell>
          <table:table-cell office:value-type="float" office:value="496.24243430963719" table:style-name="ce12">
            <text:p>49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 <text:span text:style-name="T2">Norwy</text:span></text:p>
          </table:table-cell>
          <table:table-cell office:value-type="percentage" office:value="0.54753129154535107" table:style-name="ce11">
            <text:p>55%</text:p>
          </table:table-cell>
          <table:table-cell office:value-type="float" office:value="498.48110941919532" table:style-name="ce12">
            <text:p>49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Denmarc</text:span></text:p>
          </table:table-cell>
          <table:table-cell office:value-type="percentage" office:value="0.56208193719785204" table:style-name="ce11">
            <text:p>56%</text:p>
          </table:table-cell>
          <table:table-cell office:value-type="float" office:value="501.93688847876132" table:style-name="ce12">
            <text:p>5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Hwngari</text:span></text:p>
          </table:table-cell>
          <table:table-cell office:value-type="percentage" office:value="0.57263853953734223" table:style-name="ce11">
            <text:p>57%</text:p>
          </table:table-cell>
          <table:table-cell office:value-type="float" office:value="476.74751176879209" table:style-name="ce12">
            <text:p>47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Eidal</text:span></text:p>
          </table:table-cell>
          <table:table-cell office:value-type="percentage" office:value="0.62626120477237446" table:style-name="ce11">
            <text:p>63%</text:p>
          </table:table-cell>
          <table:table-cell office:value-type="float" office:value="480.54676259517385" table:style-name="ce12">
            <text:p>48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 Weriniaeth Tsiec</text:span></text:p>
          </table:table-cell>
          <table:table-cell office:value-type="percentage" office:value="0.57602188775540264" table:style-name="ce11">
            <text:p>58%</text:p>
          </table:table-cell>
          <table:table-cell office:value-type="float" office:value="492.83004919957159" table:style-name="ce12">
            <text:p>49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Awstralia</text:span></text:p>
          </table:table-cell>
          <table:table-cell office:value-type="percentage" office:value="0.6130176405030473" table:style-name="ce11">
            <text:p>61%</text:p>
          </table:table-cell>
          <table:table-cell office:value-type="float" office:value="509.99385407231341" table:style-name="ce12">
            <text:p>51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Portiwgal</text:span></text:p>
          </table:table-cell>
          <table:table-cell office:value-type="percentage" office:value="0.59796454722333625" table:style-name="ce11">
            <text:p>60%</text:p>
          </table:table-cell>
          <table:table-cell office:value-type="float" office:value="501.10006086625708" table:style-name="ce12">
            <text:p>50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Gwlad yr Iâ</text:p>
          </table:table-cell>
          <table:table-cell office:value-type="percentage" office:value="0.62196864626998172" table:style-name="ce11">
            <text:p>62%</text:p>
          </table:table-cell>
          <table:table-cell office:value-type="float" office:value="473.2300910845986" table:style-name="ce12">
            <text:p>47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Rwsia</text:span></text:p>
          </table:table-cell>
          <table:table-cell office:value-type="percentage" office:value="0.6636850765692861" table:style-name="ce11">
            <text:p>66%</text:p>
          </table:table-cell>
          <table:table-cell office:value-type="float" office:value="486.63104094420942" table:style-name="ce12">
            <text:p>48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De Corea</text:span></text:p>
          </table:table-cell>
          <table:table-cell office:value-type="percentage" office:value="0.59536702777697303" table:style-name="ce11">
            <text:p>60%</text:p>
          </table:table-cell>
          <table:table-cell office:value-type="float" office:value="515.80991021459351" table:style-name="ce12">
            <text:p>51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Gwlad Belg</text:span></text:p>
          </table:table-cell>
          <table:table-cell office:value-type="percentage" office:value="0.6358350166917498" table:style-name="ce11">
            <text:p>64%</text:p>
          </table:table-cell>
          <table:table-cell office:value-type="float" office:value="501.99971399904985" table:style-name="ce12">
            <text:p>5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Israel</text:span></text:p>
          </table:table-cell>
          <table:table-cell office:value-type="percentage" office:value="0.57037427104585758" table:style-name="ce11">
            <text:p>57%</text:p>
          </table:table-cell>
          <table:table-cell office:value-type="float" office:value="466.55281342493777" table:style-name="ce12">
            <text:p>46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Croatia</text:span></text:p>
          </table:table-cell>
          <table:table-cell office:value-type="percentage" office:value="0.55988155700501219" table:style-name="ce11">
            <text:p>56%</text:p>
          </table:table-cell>
          <table:table-cell office:value-type="float" office:value="475.39117629697387" table:style-name="ce12">
            <text:p>4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Lithiwania</text:span></text:p>
          </table:table-cell>
          <table:table-cell office:value-type="percentage" office:value="0.63855755704467376" table:style-name="ce11">
            <text:p>64%</text:p>
          </table:table-cell>
          <table:table-cell office:value-type="float" office:value="475.40894871427082" table:style-name="ce12">
            <text:p>4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Iwerddon</text:span></text:p>
          </table:table-cell>
          <table:table-cell office:value-type="percentage" office:value="0.54996558463795819" table:style-name="ce11">
            <text:p>55%</text:p>
          </table:table-cell>
          <table:table-cell office:value-type="float" office:value="502.57511543491569" table:style-name="ce12">
            <text:p>50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Groeg</text:span></text:p>
          </table:table-cell>
          <table:table-cell office:value-type="percentage" office:value="0.54978135418875052" table:style-name="ce11">
            <text:p>55%</text:p>
          </table:table-cell>
          <table:table-cell office:value-type="float" office:value="454.82881704469946" table:style-name="ce12">
            <text:p>45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eland Newydd</text:span></text:p>
          </table:table-cell>
          <table:table-cell office:value-type="percentage" office:value="0.60020393268163141" table:style-name="ce11">
            <text:p>60%</text:p>
          </table:table-cell>
          <table:table-cell office:value-type="float" office:value="513.3035121799054" table:style-name="ce12">
            <text:p>51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baen</text:span></text:p>
          </table:table-cell>
          <table:table-cell office:value-type="percentage" office:value="0.58478675345124331" table:style-name="ce11">
            <text:p>58%</text:p>
          </table:table-cell>
          <table:table-cell office:value-type="float" office:value="492.78613621721502" table:style-name="ce12">
            <text:p>49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 Swistir</text:span></text:p>
          </table:table-cell>
          <table:table-cell office:value-type="percentage" office:value="0.535620603325623" table:style-name="ce11">
            <text:p>54%</text:p>
          </table:table-cell>
          <table:table-cell office:value-type="float" office:value="505.50581540018243" table:style-name="ce12">
            <text:p>5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Iseldiroedd</text:span></text:p>
          </table:table-cell>
          <table:table-cell office:value-type="percentage" office:value="0.66977204148667335" table:style-name="ce11">
            <text:p>67%</text:p>
          </table:table-cell>
          <table:table-cell office:value-type="float" office:value="508.57480609219994" table:style-name="ce12">
            <text:p>50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Almaen</text:span></text:p>
          </table:table-cell>
          <table:table-cell office:value-type="percentage" office:value="0.5740326156094514" table:style-name="ce11">
            <text:p>57%</text:p>
          </table:table-cell>
          <table:table-cell office:value-type="float" office:value="509.1406471204898" table:style-name="ce12">
            <text:p>50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lofacia</text:span></text:p>
          </table:table-cell>
          <table:table-cell office:value-type="percentage" office:value="0.49567454569409736" table:style-name="ce11">
            <text:p>50%</text:p>
          </table:table-cell>
          <table:table-cell office:value-type="float" office:value="460.77485550976508" table:style-name="ce12">
            <text:p>46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Awstria</text:span></text:p>
          </table:table-cell>
          <table:table-cell office:value-type="percentage" office:value="0.531339339148173" table:style-name="ce11">
            <text:p>53%</text:p>
          </table:table-cell>
          <table:table-cell office:value-type="float" office:value="495.03748644934797" table:style-name="ce12">
            <text:p>49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Slofenia</text:span></text:p>
          </table:table-cell>
          <table:table-cell office:value-type="percentage" office:value="0.6481534489423767" table:style-name="ce11">
            <text:p>65%</text:p>
          </table:table-cell>
          <table:table-cell office:value-type="float" office:value="512.86357797346125" table:style-name="ce12">
            <text:p>51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Ffrainc</text:span></text:p>
          </table:table-cell>
          <table:table-cell office:value-type="percentage" office:value="0.55708506516804712" table:style-name="ce11">
            <text:p>56%</text:p>
          </table:table-cell>
          <table:table-cell office:value-type="float" office:value="494.97759995106071" table:style-name="ce12">
            <text:p>49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Latfia</text:span></text:p>
          </table:table-cell>
          <table:table-cell office:value-type="percentage" office:value="0.62124055523136401" table:style-name="ce11">
            <text:p>62%</text:p>
          </table:table-cell>
          <table:table-cell office:value-type="float" office:value="490.22502077362617" table:style-name="ce12">
            <text:p>49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Gogledd Iwerddon</text:span></text:p>
          </table:table-cell>
          <table:table-cell office:value-type="percentage" office:value="0.54427532753519015" table:style-name="ce11">
            <text:p>54%</text:p>
          </table:table-cell>
          <table:table-cell office:value-type="float" office:value="500.08581634706064" table:style-name="ce12">
            <text:p>5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Yr Alban</text:span></text:p>
          </table:table-cell>
          <table:table-cell office:value-type="percentage" office:value="0.54816733249819161" table:style-name="ce11">
            <text:p>55%</text:p>
          </table:table-cell>
          <table:table-cell office:value-type="float" office:value="496.755313647148" table:style-name="ce12">
            <text:p>49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<text:span text:style-name="T2">Cymru</text:span></text:p>
          </table:table-cell>
          <table:table-cell office:value-type="percentage" office:value="0.57752524687119466" table:style-name="ce11">
            <text:p>58%</text:p>
          </table:table-cell>
          <table:table-cell office:value-type="float" office:value="484.56738538921263" table:style-name="ce12">
            <text:p>485</text:p>
          </table:table-cell>
          <table:table-cell table:number-columns-repeated="16381"/>
        </table:table-row>
        <table:table-row table:number-rows-repeated="48" table:style-name="ro5">
          <table:table-cell table:number-columns-repeated="3" table:style-name="ce4"/>
          <table:table-cell table:number-columns-repeated="16381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10" svg:viewBox="0 0 20 30" svg:d="m10 0-10 30h20z"/>
    <draw:marker draw:name="a3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6-07-12T07:54:09Z</meta:creation-date>
    <dc:date>2016-12-12T09:15:40Z</dc:date>
    <meta:user-defined meta:name="Objective-Id">A16182440</meta:user-defined>
    <meta:user-defined meta:name="Objective-Title">Online_Tables_Wales_Chapter_3</meta:user-defined>
    <meta:user-defined meta:name="Objective-Comment"/>
    <meta:user-defined meta:name="Objective-CreationStamp" meta:value-type="date">2016-12-01T17:02:0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12-08T14:17:37Z</meta:user-defined>
    <meta:user-defined meta:name="Objective-ModificationStamp" meta:value-type="date">2016-12-08T14:17:37Z</meta:user-defined>
    <meta:user-defined meta:name="Objective-Owner">Ainslie, David (EPS - Ops Team)</meta:user-defined>
    <meta:user-defined meta:name="Objective-Path">Objective Global Folder:Corporate File Plan:RESEARCH, STATISTICS &amp; INTELLIGENCE:Planning &amp; Commissioning:Research Planning:DfES - Ministerial Liaison &amp; Secretariat - Programme for International Student Assessment - 2012 - 2016:PISA 2015 Draft Docs &amp; Powerpoint:</meta:user-defined>
    <meta:user-defined meta:name="Objective-Parent">PISA 2015 Draft Docs &amp; Powerpoint</meta:user-defined>
    <meta:user-defined meta:name="Objective-State">Published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 - Sensitive]</meta:user-defined>
    <meta:user-defined meta:name="Objective-Caveats">group - Caveat Groups: Caveat - DfES - Corporate Services - Ministerial Liaison; </meta:user-defined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4">
      <style:chart-properties chart:symbol-type="named-symbol" chart:symbol-name="circle" chart:symbol-width="0.09722in" chart:symbol-height="0.09722in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T000">
      <style:graphic-properties draw:fill="none" draw:stroke="dash" draw:stroke-dash="a2" svg:stroke-width="0.00694in" svg:stroke-color="#000000" svg:stroke-opacity="100%" draw:stroke-linejoin="round"/>
    </style:style>
    <style:style style:family="chart" style:name="Axs0" style:data-style-name="N1">
      <style:chart-properties chart:link-data-style-to-source="true" chart:visible="true" chart:logarithmic="false" chart:maximum="560" chart:minimum="450" chart:origin="-3" chart:interval-major="2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85" chart:minimum="0.25" chart:interval-major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/>
      <style:graphic-properties draw:fill="none" draw:stroke="none"/>
    </style:style>
    <style:style style:family="chart" style:name="G0S0P8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G0S0P24">
      <style:chart-properties chart:symbol-type="named-symbol" chart:symbol-name="circle" chart:symbol-width="0.09722in" chart:symbol-height="0.09722in"/>
      <style:graphic-properties draw:fill="none" draw:stroke="none"/>
    </style:style>
  </office:automatic-styles>
  <office:body>
    <office:chart>
      <chart:chart chart:class="chart:scatter" svg:height="351.0pt" svg:width="493.5pt" chart:style-name="Crt0">
        <chart:plot-area svg:x="0.0pt" svg:y="7.041417322834645pt" svg:width="490.4772440944882pt" svg:height="343.2075590551181pt" chart:style-name="Plt0">
          <chart:axis chart:dimension="x" chart:name="primary-x" chart:style-name="Axs0">
            <chart:title svg:x="333.4248818897637pt" svg:y="304.2152755905512pt" chart:style-name="AT00">
              <text:p text:style-name="a0" text:class-names="" text:cond-style-name="">Mean PISA science score</text:p>
            </chart:title>
          </chart:axis>
          <chart:axis chart:dimension="y" chart:name="primary-y" chart:style-name="Axs1">
            <chart:title svg:x="41.90999999999999pt" svg:y="8.111574803149606pt" chart:style-name="AT01">
              <text:p text:style-name="a1" text:class-names="" text:cond-style-name="">% correct</text:p>
            </chart:title>
          </chart:axis>
          <chart:series chart:values-cell-range-address="Ffigur_3_2_CS637Q01.$B$3:.$B$72" chart:class="chart:scatter" chart:attached-axis="primary-y" chart:style-name="G0S0">
            <chart:domain table:cell-range-address="Ffigur_3_2_CS637Q01.$C$3:.$C$72"/>
            <chart:regression-curve chart:style-name="T000"/>
            <chart:data-point chart:style-name="G0S0P0"/>
            <chart:data-point chart:repeated="2"/>
            <chart:data-point chart:style-name="G0S0P3"/>
            <chart:data-point chart:repeated="4"/>
            <chart:data-point chart:style-name="G0S0P8"/>
            <chart:data-point chart:repeated="11"/>
            <chart:data-point chart:style-name="G0S0P20"/>
            <chart:data-point chart:repeated="3"/>
            <chart:data-point chart:style-name="G0S0P24"/>
            <chart:data-point chart:repeated="9"/>
            <chart:data-point chart:style-name="G0S0P34"/>
            <chart:data-point chart:repeated="7"/>
            <chart:data-point chart:style-name="G0S0P42"/>
            <chart:data-point chart:repeated="2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Dash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4">
      <style:chart-properties chart:symbol-type="named-symbol" chart:symbol-name="circle" chart:symbol-width="0.09722in" chart:symbol-height="0.09722in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T000">
      <style:graphic-properties draw:fill="none" draw:stroke="dash" draw:stroke-dash="a2" svg:stroke-width="0.00694in" svg:stroke-color="#000000" svg:stroke-opacity="100%" draw:stroke-linejoin="round"/>
    </style:style>
    <style:style style:family="chart" style:name="Axs0" style:data-style-name="N1">
      <style:chart-properties chart:link-data-style-to-source="true" chart:visible="true" chart:logarithmic="false" chart:maximum="560" chart:minimum="450" chart:origin="-3" chart:interval-major="2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85" chart:minimum="0.35" chart:interval-major="0.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fbfb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/>
      <style:graphic-properties draw:fill="none" draw:stroke="none"/>
    </style:style>
    <style:style style:family="chart" style:name="G0S0P8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Plt0">
      <style:chart-properties chart:three-dimensional="false" chart:deep="false" chart:regression-type="linear"/>
      <style:graphic-properties draw:fill="none" draw:stroke="none"/>
    </style:style>
    <style:style style:family="chart" style:name="G0S0P24">
      <style:chart-properties chart:symbol-type="named-symbol" chart:symbol-name="circle" chart:symbol-width="0.09722in" chart:symbol-height="0.09722in"/>
      <style:graphic-properties draw:fill="none" draw:stroke="none"/>
    </style:style>
  </office:automatic-styles>
  <office:body>
    <office:chart>
      <chart:chart chart:class="chart:scatter" svg:height="351.0pt" svg:width="493.5pt" chart:style-name="Crt0">
        <chart:plot-area svg:x="0.0pt" svg:y="7.041417322834645pt" svg:width="490.4772440944882pt" svg:height="343.2075590551181pt" chart:style-name="Plt0">
          <chart:axis chart:dimension="x" chart:name="primary-x" chart:style-name="Axs0">
            <chart:title svg:x="333.4248818897637pt" svg:y="304.2152755905512pt" chart:style-name="AT00">
              <text:p text:style-name="a0" text:class-names="" text:cond-style-name="">Mean PISA science score</text:p>
            </chart:title>
          </chart:axis>
          <chart:axis chart:dimension="y" chart:name="primary-y" chart:style-name="Axs1">
            <chart:title svg:x="41.90999999999999pt" svg:y="8.111574803149606pt" chart:style-name="AT01">
              <text:p text:style-name="a1" text:class-names="" text:cond-style-name="">% correct</text:p>
            </chart:title>
          </chart:axis>
          <chart:series chart:values-cell-range-address="Ffigur_3_3_CS656Q01.$B$3:.$B$72" chart:class="chart:scatter" chart:attached-axis="primary-y" chart:style-name="G0S0">
            <chart:domain table:cell-range-address="Ffigur_3_3_CS656Q01.$C$3:.$C$72"/>
            <chart:regression-curve chart:style-name="T000"/>
            <chart:data-point chart:style-name="G0S0P0"/>
            <chart:data-point chart:repeated="2"/>
            <chart:data-point chart:style-name="G0S0P3"/>
            <chart:data-point chart:repeated="4"/>
            <chart:data-point chart:style-name="G0S0P8"/>
            <chart:data-point chart:repeated="11"/>
            <chart:data-point chart:style-name="G0S0P20"/>
            <chart:data-point chart:repeated="3"/>
            <chart:data-point chart:style-name="G0S0P24"/>
            <chart:data-point chart:repeated="9"/>
            <chart:data-point chart:style-name="G0S0P34"/>
            <chart:data-point chart:repeated="7"/>
            <chart:data-point chart:style-name="G0S0P42"/>
            <chart:data-point chart:repeated="2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Dash" draw:style="rect" draw:dots1="1" draw:dots1-length="0.02083in" draw:dots2="0" draw:dots2-length="0in" draw:distance="0.02083in"/>
  </office:styles>
</office:document-styles>
</file>