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FDCE3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6" style:family="table-cell" style:parent-style-name="Default" style:data-style-name="N1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fo:background-color="#CFDCE3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fo:color="#1F497D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DCE3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automatic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automatic" fo:wrap-option="wrap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6.03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_10_1a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3">
            <text:p>Tabl 10.1a Nifer gyfartaledd oriau addysgu’r wythnos <text:s/>yn yr ysgol, PISA 2015<text:s/></text:p>
          </table:table-cell>
          <table:table-cell table:style-name="ce17"/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7">
            <text:p> Cymru</text:p>
          </table:table-cell>
          <table:covered-table-cell/>
          <table:table-cell office:value-type="string" table:number-columns-spanned="2" table:number-rows-spanned="1" table:style-name="ce37">
            <text:p>OECD</text:p>
          </table:table-cell>
          <table:covered-table-cell/>
          <table:table-cell office:value-type="string" table:number-columns-spanned="2" table:number-rows-spanned="1" table:style-name="ce37">
            <text:p>H1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Gwyddoniaeth</text:p>
          </table:table-cell>
          <table:table-cell office:value-type="float" office:value="4.9148016288367806" table:number-columns-spanned="2" table:number-rows-spanned="1" table:style-name="ce38">
            <text:p>4.9</text:p>
          </table:table-cell>
          <table:covered-table-cell/>
          <table:table-cell office:value-type="float" office:value="3.5023080170274685" table:number-columns-spanned="2" table:number-rows-spanned="1" table:style-name="ce38">
            <text:p>3.5</text:p>
          </table:table-cell>
          <table:covered-table-cell/>
          <table:table-cell office:value-type="float" office:value="3.9809776989704257" table:number-columns-spanned="2" table:number-rows-spanned="1" table:style-name="ce38">
            <text:p>4.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Saesneg/iaith y prawf</text:p>
          </table:table-cell>
          <table:table-cell office:value-type="float" office:value="3.979207677715161" table:number-columns-spanned="2" table:number-rows-spanned="1" table:style-name="ce38">
            <text:p>4.0</text:p>
          </table:table-cell>
          <table:covered-table-cell/>
          <table:table-cell office:value-type="float" office:value="3.5978768000147197" table:number-columns-spanned="2" table:number-rows-spanned="1" table:style-name="ce38">
            <text:p>3.6</text:p>
          </table:table-cell>
          <table:covered-table-cell/>
          <table:table-cell office:value-type="float" office:value="4.1107343816546065" table:number-columns-spanned="2" table:number-rows-spanned="1" table:style-name="ce38">
            <text:p>4.1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Mathemateg</text:p>
          </table:table-cell>
          <table:table-cell office:value-type="float" office:value="3.8385687476944779" table:number-columns-spanned="2" table:number-rows-spanned="1" table:style-name="ce38">
            <text:p>3.8</text:p>
          </table:table-cell>
          <table:covered-table-cell/>
          <table:table-cell office:value-type="float" office:value="3.6464940545286848" table:number-columns-spanned="2" table:number-rows-spanned="1" table:style-name="ce38">
            <text:p>3.6</text:p>
          </table:table-cell>
          <table:covered-table-cell/>
          <table:table-cell office:value-type="float" office:value="4.291409398475702" table:number-columns-spanned="2" table:number-rows-spanned="1" table:style-name="ce38">
            <text:p>4.3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Arall</text:p>
          </table:table-cell>
          <table:table-cell office:value-type="float" office:value="14.14162571373906" table:number-columns-spanned="2" table:number-rows-spanned="1" table:style-name="ce38">
            <text:p>14.1</text:p>
          </table:table-cell>
          <table:covered-table-cell/>
          <table:table-cell office:value-type="float" office:value="16.565109564168495" table:number-columns-spanned="2" table:number-rows-spanned="1" table:style-name="ce38">
            <text:p>16.6</text:p>
          </table:table-cell>
          <table:covered-table-cell/>
          <table:table-cell office:value-type="float" office:value="15.916229976309372" table:number-columns-spanned="2" table:number-rows-spanned="1" table:style-name="ce38">
            <text:p>15.9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2">
            <text:p>Cyfanswm</text:p>
          </table:table-cell>
          <table:table-cell office:value-type="float" office:value="26.585537053160959" table:number-columns-spanned="2" table:number-rows-spanned="1" table:style-name="ce38">
            <text:p>26.6</text:p>
          </table:table-cell>
          <table:covered-table-cell/>
          <table:table-cell office:value-type="float" office:value="26.930185540381455" table:number-columns-spanned="2" table:number-rows-spanned="1" table:style-name="ce38">
            <text:p>26.9</text:p>
          </table:table-cell>
          <table:covered-table-cell/>
          <table:table-cell office:value-type="float" office:value="27.971342808850675" table:number-columns-spanned="2" table:number-rows-spanned="1" table:style-name="ce38">
            <text:p>28.0</text:p>
          </table:table-cell>
          <table:covered-table-cell/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Tabl_10_1b" table:style-name="ta2">
        <table:table-column table:style-name="co3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1">
            <text:p>Tabl 10.1b Nifer gyfartalog (ganolrif) oriau addysgu’r wythnos <text:s/>yn yr ysgol, PISA 2015<text:s/>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7">
            <text:p> Cymru</text:p>
          </table:table-cell>
          <table:covered-table-cell/>
          <table:table-cell office:value-type="string" table:number-columns-spanned="2" table:number-rows-spanned="1" table:style-name="ce37">
            <text:p>OECD</text:p>
          </table:table-cell>
          <table:covered-table-cell/>
          <table:table-cell office:value-type="string" table:number-columns-spanned="2" table:number-rows-spanned="1" table:style-name="ce37">
            <text:p>H1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Gwyddoniaeth</text:p>
          </table:table-cell>
          <table:table-cell office:value-type="float" office:value="5" table:number-columns-spanned="2" table:number-rows-spanned="1" table:style-name="ce38">
            <text:p>5.0</text:p>
          </table:table-cell>
          <table:covered-table-cell/>
          <table:table-cell office:value-type="float" office:value="3.364285693849836" table:number-columns-spanned="2" table:number-rows-spanned="1" table:style-name="ce38">
            <text:p>3.4</text:p>
          </table:table-cell>
          <table:covered-table-cell/>
          <table:table-cell office:value-type="float" office:value="4.0092592504289417" table:number-columns-spanned="2" table:number-rows-spanned="1" table:style-name="ce38">
            <text:p>4.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Saesneg/iaith brawf</text:p>
          </table:table-cell>
          <table:table-cell office:value-type="float" office:value="3.75" table:number-columns-spanned="2" table:number-rows-spanned="1" table:style-name="ce38">
            <text:p>3.8</text:p>
          </table:table-cell>
          <table:covered-table-cell/>
          <table:table-cell office:value-type="float" office:value="3.4714285578046526" table:number-columns-spanned="2" table:number-rows-spanned="1" table:style-name="ce38">
            <text:p>3.5</text:p>
          </table:table-cell>
          <table:covered-table-cell/>
          <table:table-cell office:value-type="float" office:value="3.8981480863359241" table:number-columns-spanned="2" table:number-rows-spanned="1" table:style-name="ce38">
            <text:p>3.9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Mathemateg</text:p>
          </table:table-cell>
          <table:table-cell office:value-type="float" office:value="3.6666667461395259" table:number-columns-spanned="2" table:number-rows-spanned="1" table:style-name="ce38">
            <text:p>3.7</text:p>
          </table:table-cell>
          <table:covered-table-cell/>
          <table:table-cell office:value-type="float" office:value="3.6261904716491697" table:number-columns-spanned="2" table:number-rows-spanned="1" table:style-name="ce38">
            <text:p>3.6</text:p>
          </table:table-cell>
          <table:covered-table-cell/>
          <table:table-cell office:value-type="float" office:value="4.2407406700981989" table:number-columns-spanned="2" table:number-rows-spanned="1" table:style-name="ce38">
            <text:p>4.2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ynciau eraill</text:p>
          </table:table-cell>
          <table:table-cell office:value-type="float" office:value="13.333333969116209" table:number-columns-spanned="2" table:number-rows-spanned="1" table:style-name="ce38">
            <text:p>13.3</text:p>
          </table:table-cell>
          <table:covered-table-cell/>
          <table:table-cell office:value-type="float" office:value="15.952380861554827" table:number-columns-spanned="2" table:number-rows-spanned="1" table:style-name="ce38">
            <text:p>16.0</text:p>
          </table:table-cell>
          <table:covered-table-cell/>
          <table:table-cell office:value-type="float" office:value="15.361110899183485" table:number-columns-spanned="2" table:number-rows-spanned="1" table:style-name="ce38">
            <text:p>15.4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2">
            <text:p>Cyfanswm</text:p>
          </table:table-cell>
          <table:table-cell office:value-type="float" office:value="25" table:number-columns-spanned="2" table:number-rows-spanned="1" table:style-name="ce38">
            <text:p>25.0</text:p>
          </table:table-cell>
          <table:covered-table-cell/>
          <table:table-cell office:value-type="float" office:value="26.423809378487721" table:number-columns-spanned="2" table:number-rows-spanned="1" table:style-name="ce38">
            <text:p>26.4</text:p>
          </table:table-cell>
          <table:covered-table-cell/>
          <table:table-cell office:value-type="float" office:value="27.009259329901802" table:number-columns-spanned="2" table:number-rows-spanned="1" table:style-name="ce38">
            <text:p>27.0</text:p>
          </table:table-cell>
          <table:covered-table-cell/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</table:table>
      <table:table table:name="Tabl_10_2a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23">
            <text:p>Tabl 10.2a Oriau cyfartalog a dreulir yr wythnos ar ddysgu ychwanegol, PISA 2015<text:s/>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7">
            <text:p> Cymru</text:p>
          </table:table-cell>
          <table:covered-table-cell/>
          <table:table-cell office:value-type="string" table:number-columns-spanned="2" table:number-rows-spanned="1" table:style-name="ce37">
            <text:p>OECD</text:p>
          </table:table-cell>
          <table:covered-table-cell/>
          <table:table-cell office:value-type="string" table:number-columns-spanned="2" table:number-rows-spanned="1" table:style-name="ce37">
            <text:p>H1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Gwyddoniaeth</text:p>
          </table:table-cell>
          <table:table-cell office:value-type="float" office:value="3.8632770208111058" table:number-columns-spanned="2" table:number-rows-spanned="1" table:style-name="ce38">
            <text:p>3.9</text:p>
          </table:table-cell>
          <table:covered-table-cell/>
          <table:table-cell office:value-type="float" office:value="3.1395329129523395" table:number-columns-spanned="2" table:number-rows-spanned="1" table:style-name="ce38">
            <text:p>3.1</text:p>
          </table:table-cell>
          <table:covered-table-cell/>
          <table:table-cell office:value-type="float" office:value="3.3975929178115383" table:number-columns-spanned="2" table:number-rows-spanned="1" table:style-name="ce38">
            <text:p>3.4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Saesneg/iaith brawf</text:p>
          </table:table-cell>
          <table:table-cell office:value-type="float" office:value="3.5521766772884238" table:number-columns-spanned="2" table:number-rows-spanned="1" table:style-name="ce38">
            <text:p>3.6</text:p>
          </table:table-cell>
          <table:covered-table-cell/>
          <table:table-cell office:value-type="float" office:value="3.0987484977900266" table:number-columns-spanned="2" table:number-rows-spanned="1" table:style-name="ce38">
            <text:p>3.1</text:p>
          </table:table-cell>
          <table:covered-table-cell/>
          <table:table-cell office:value-type="float" office:value="3.2009770427984563" table:number-columns-spanned="2" table:number-rows-spanned="1" table:style-name="ce38">
            <text:p>3.2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Mathemateg</text:p>
          </table:table-cell>
          <table:table-cell office:value-type="float" office:value="4.0308395791916602" table:number-columns-spanned="2" table:number-rows-spanned="1" table:style-name="ce38">
            <text:p>4.0</text:p>
          </table:table-cell>
          <table:covered-table-cell/>
          <table:table-cell office:value-type="float" office:value="3.8135959317957568" table:number-columns-spanned="2" table:number-rows-spanned="1" table:style-name="ce38">
            <text:p>3.8</text:p>
          </table:table-cell>
          <table:covered-table-cell/>
          <table:table-cell office:value-type="float" office:value="4.3231559759040072" table:number-columns-spanned="2" table:number-rows-spanned="1" table:style-name="ce38">
            <text:p>4.3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Iaith dramor</text:p>
          </table:table-cell>
          <table:table-cell office:value-type="float" office:value="1.2851201118447519" table:number-columns-spanned="2" table:number-rows-spanned="1" table:style-name="ce38">
            <text:p>1.3</text:p>
          </table:table-cell>
          <table:covered-table-cell/>
          <table:table-cell office:value-type="float" office:value="3.0629436724474015" table:number-columns-spanned="2" table:number-rows-spanned="1" table:style-name="ce38">
            <text:p>3.1</text:p>
          </table:table-cell>
          <table:covered-table-cell/>
          <table:table-cell office:value-type="float" office:value="3.1404647466027971" table:number-columns-spanned="2" table:number-rows-spanned="1" table:style-name="ce38">
            <text:p>3.1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ynciau eraill</text:p>
          </table:table-cell>
          <table:table-cell office:value-type="float" office:value="5.1244649924809949" table:number-columns-spanned="2" table:number-rows-spanned="1" table:style-name="ce38">
            <text:p>5.1</text:p>
          </table:table-cell>
          <table:covered-table-cell/>
          <table:table-cell office:value-type="float" office:value="3.9289040945342704" table:number-columns-spanned="2" table:number-rows-spanned="1" table:style-name="ce38">
            <text:p>3.9</text:p>
          </table:table-cell>
          <table:covered-table-cell/>
          <table:table-cell office:value-type="float" office:value="3.7853621603167462" table:number-columns-spanned="2" table:number-rows-spanned="1" table:style-name="ce38">
            <text:p>3.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2">
            <text:p>Cyfanswm</text:p>
          </table:table-cell>
          <table:table-cell office:value-type="float" office:value="17.85587838161694" table:number-columns-spanned="2" table:number-rows-spanned="1" table:style-name="ce38">
            <text:p>17.9</text:p>
          </table:table-cell>
          <table:covered-table-cell/>
          <table:table-cell office:value-type="float" office:value="17.095731069161474" table:number-columns-spanned="2" table:number-rows-spanned="1" table:style-name="ce38">
            <text:p>17.1</text:p>
          </table:table-cell>
          <table:covered-table-cell/>
          <table:table-cell office:value-type="float" office:value="17.847552843433547" table:number-columns-spanned="2" table:number-rows-spanned="1" table:style-name="ce38">
            <text:p>17.8</text:p>
          </table:table-cell>
          <table:covered-table-cell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Tabl_10_2b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26">
            <text:p>Tabl 10.2b Oriau canolrifol a dreulir yr wythnos ar ddysgu ychwanegol, PISA 2015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office:value-type="string" table:number-columns-spanned="2" table:number-rows-spanned="1" table:style-name="ce37">
            <text:p> Cymru</text:p>
          </table:table-cell>
          <table:covered-table-cell/>
          <table:table-cell office:value-type="string" table:number-columns-spanned="2" table:number-rows-spanned="1" table:style-name="ce37">
            <text:p>OECD</text:p>
          </table:table-cell>
          <table:covered-table-cell/>
          <table:table-cell office:value-type="string" table:number-columns-spanned="2" table:number-rows-spanned="1" table:style-name="ce37">
            <text:p>H1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4">
            <text:p>Gwyddoniaeth</text:p>
          </table:table-cell>
          <table:table-cell office:value-type="float" office:value="3" table:number-columns-spanned="2" table:number-rows-spanned="1" table:style-name="ce38">
            <text:p>3.0</text:p>
          </table:table-cell>
          <table:covered-table-cell/>
          <table:table-cell office:value-type="float" office:value="2.2857142857142856" table:number-columns-spanned="2" table:number-rows-spanned="1" table:style-name="ce38">
            <text:p>2.3</text:p>
          </table:table-cell>
          <table:covered-table-cell/>
          <table:table-cell office:value-type="float" office:value="2.4444444444444446" table:number-columns-spanned="2" table:number-rows-spanned="1" table:style-name="ce38">
            <text:p>2.4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4">
            <text:p>Saesneg/iaith brawf</text:p>
          </table:table-cell>
          <table:table-cell office:value-type="float" office:value="3" table:number-columns-spanned="2" table:number-rows-spanned="1" table:style-name="ce38">
            <text:p>3.0</text:p>
          </table:table-cell>
          <table:covered-table-cell/>
          <table:table-cell office:value-type="float" office:value="2.342857142857143" table:number-columns-spanned="2" table:number-rows-spanned="1" table:style-name="ce38">
            <text:p>2.3</text:p>
          </table:table-cell>
          <table:covered-table-cell/>
          <table:table-cell office:value-type="float" office:value="2.2222222222222223" table:number-columns-spanned="2" table:number-rows-spanned="1" table:style-name="ce38">
            <text:p>2.2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4">
            <text:p>Mathemateg</text:p>
          </table:table-cell>
          <table:table-cell office:value-type="float" office:value="3" table:number-columns-spanned="2" table:number-rows-spanned="1" table:style-name="ce38">
            <text:p>3.0</text:p>
          </table:table-cell>
          <table:covered-table-cell/>
          <table:table-cell office:value-type="float" office:value="3.1142857142857143" table:number-columns-spanned="2" table:number-rows-spanned="1" table:style-name="ce38">
            <text:p>3.1</text:p>
          </table:table-cell>
          <table:covered-table-cell/>
          <table:table-cell office:value-type="float" office:value="3.3333333333333335" table:number-columns-spanned="2" table:number-rows-spanned="1" table:style-name="ce38">
            <text:p>3.3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4">
            <text:p>Iaith dramor</text:p>
          </table:table-cell>
          <table:table-cell office:value-type="float" office:value="0" table:number-columns-spanned="2" table:number-rows-spanned="1" table:style-name="ce38">
            <text:p>0.0</text:p>
          </table:table-cell>
          <table:covered-table-cell/>
          <table:table-cell office:value-type="float" office:value="2.0857142857142859" table:number-columns-spanned="2" table:number-rows-spanned="1" table:style-name="ce38">
            <text:p>2.1</text:p>
          </table:table-cell>
          <table:covered-table-cell/>
          <table:table-cell office:value-type="float" office:value="1.7777777777777777" table:number-columns-spanned="2" table:number-rows-spanned="1" table:style-name="ce38">
            <text:p>1.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4">
            <text:p>Pynciau eraill</text:p>
          </table:table-cell>
          <table:table-cell office:value-type="float" office:value="4" table:number-columns-spanned="2" table:number-rows-spanned="1" table:style-name="ce38">
            <text:p>4.0</text:p>
          </table:table-cell>
          <table:covered-table-cell/>
          <table:table-cell office:value-type="float" office:value="2.4571428571428573" table:number-columns-spanned="2" table:number-rows-spanned="1" table:style-name="ce38">
            <text:p>2.5</text:p>
          </table:table-cell>
          <table:covered-table-cell/>
          <table:table-cell office:value-type="float" office:value="2.3333333333333335" table:number-columns-spanned="2" table:number-rows-spanned="1" table:style-name="ce38">
            <text:p>2.3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5">
            <text:p>Cyfanswm</text:p>
          </table:table-cell>
          <table:table-cell office:value-type="float" office:value="15" table:number-columns-spanned="2" table:number-rows-spanned="1" table:style-name="ce38">
            <text:p>15.0</text:p>
          </table:table-cell>
          <table:covered-table-cell/>
          <table:table-cell office:value-type="float" office:value="14.028571428571428" table:number-columns-spanned="2" table:number-rows-spanned="1" table:style-name="ce38">
            <text:p>14.0</text:p>
          </table:table-cell>
          <table:covered-table-cell/>
          <table:table-cell office:value-type="float" office:value="14.333333333333334" table:number-columns-spanned="2" table:number-rows-spanned="1" table:style-name="ce38">
            <text:p>14.3</text:p>
          </table:table-cell>
          <table:covered-table-cell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  <table:table table:name="Tabl_10_3" table:style-name="ta1">
        <table:table-column table:style-name="co6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23">
            <text:p>Tabl 10.3 Canran y disgyblion a ddywed y cynhelir gwahanol weithgareddau ac ymarferion dysgu mewn dosbarthiadau gwyddoniaeth ysgol, PISA 2015</text:p>
          </table:table-cell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 Cymru</text:p>
          </table:table-cell>
          <table:table-cell office:value-type="string" table:style-name="ce4">
            <text:p>OECD</text:p>
          </table:table-cell>
          <table:table-cell office:value-type="string" table:style-name="ce4">
            <text:p>H1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Rhoddir i ddisgyblion gyfleoedd i esbonio’u syniadau</text:p>
          </table:table-cell>
          <table:table-cell office:value-type="percentage" office:value="0.66162382550484666" table:style-name="ce5">
            <text:p>66%</text:p>
          </table:table-cell>
          <table:table-cell office:value-type="percentage" office:value="0.68546363492072804" table:style-name="ce5">
            <text:p>69%</text:p>
          </table:table-cell>
          <table:table-cell office:value-type="percentage" office:value="0.63224610278337634" table:style-name="ce5">
            <text:p>63%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reulia disgyblion amser yn y labordy yn gwneud arbrofion ymarferol</text:p>
          </table:table-cell>
          <table:table-cell office:value-type="percentage" office:value="0.16006693482832371" table:style-name="ce5">
            <text:p>16%</text:p>
          </table:table-cell>
          <table:table-cell office:value-type="percentage" office:value="0.2090772869058305" table:style-name="ce5">
            <text:p>21%</text:p>
          </table:table-cell>
          <table:table-cell office:value-type="percentage" office:value="0.16966619622522891" table:style-name="ce5">
            <text:p>17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Mae’n ofynnol i ddisgyblion ddadlau am gwestiynau gwyddoniaeth</text:p>
          </table:table-cell>
          <table:table-cell office:value-type="percentage" office:value="0.1750329931902915" table:style-name="ce5">
            <text:p>18%</text:p>
          </table:table-cell>
          <table:table-cell office:value-type="percentage" office:value="0.29650142827074893" table:style-name="ce5">
            <text:p>30%</text:p>
          </table:table-cell>
          <table:table-cell office:value-type="percentage" office:value="0.21351808376929365" table:style-name="ce5">
            <text:p>21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Gofynnir i ddisgyblion ddod i gasgliadau o arbrawf y maent wedi’i gynnal</text:p>
          </table:table-cell>
          <table:table-cell office:value-type="percentage" office:value="0.45270667903030615" table:style-name="ce5">
            <text:p>45%</text:p>
          </table:table-cell>
          <table:table-cell office:value-type="percentage" office:value="0.41507128622104411" table:style-name="ce5">
            <text:p>42%</text:p>
          </table:table-cell>
          <table:table-cell office:value-type="percentage" office:value="0.35387145013321214" table:style-name="ce5">
            <text:p>35%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Eglura’r athro/athrawes sut mae modd i syniad am wyddoniaeth ysgol fod yn berthnasol i nifer o ffenomenau gwahanol<text:s text:c="2"/></text:p>
          </table:table-cell>
          <table:table-cell office:value-type="percentage" office:value="0.56464781365222405" table:style-name="ce5">
            <text:p>56%</text:p>
          </table:table-cell>
          <table:table-cell office:value-type="percentage" office:value="0.59103966090661275" table:style-name="ce5">
            <text:p>59%</text:p>
          </table:table-cell>
          <table:table-cell office:value-type="percentage" office:value="0.53093505563978161" table:style-name="ce5">
            <text:p>53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Caniateir i ddisgyblion gynllunio eu harbrofion eu hunain</text:p>
          </table:table-cell>
          <table:table-cell office:value-type="percentage" office:value="0.11568358059598159" table:style-name="ce5">
            <text:p>12%</text:p>
          </table:table-cell>
          <table:table-cell office:value-type="percentage" office:value="0.15736922347269458" table:style-name="ce5">
            <text:p>16%</text:p>
          </table:table-cell>
          <table:table-cell office:value-type="percentage" office:value="0.12583451357972111" table:style-name="ce5">
            <text:p>13%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eir dadl ddosbarth am ymchwiliadau</text:p>
          </table:table-cell>
          <table:table-cell office:value-type="percentage" office:value="0.16624063419654678" table:style-name="ce5">
            <text:p>17%</text:p>
          </table:table-cell>
          <table:table-cell office:value-type="percentage" office:value="0.26247614839446526" table:style-name="ce5">
            <text:p>26%</text:p>
          </table:table-cell>
          <table:table-cell office:value-type="percentage" office:value="0.17404833790740903" table:style-name="ce5">
            <text:p>17%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Eglura’r athro/athrawes yn glir berthnasedd cysyniadau gwyddoniaeth i’n bywydau</text:p>
          </table:table-cell>
          <table:table-cell office:value-type="percentage" office:value="0.45184157209124642" table:style-name="ce5">
            <text:p>45%</text:p>
          </table:table-cell>
          <table:table-cell office:value-type="percentage" office:value="0.49969432319795126" table:style-name="ce5">
            <text:p>50%</text:p>
          </table:table-cell>
          <table:table-cell office:value-type="percentage" office:value="0.47407171119862374" table:style-name="ce5">
            <text:p>47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Gofynnir i ddisgyblion wneud ymchwiliad er mwyn profi eu syniadau</text:p>
          </table:table-cell>
          <table:table-cell office:value-type="percentage" office:value="0.27848381502110781" table:style-name="ce5">
            <text:p>28%</text:p>
          </table:table-cell>
          <table:table-cell office:value-type="percentage" office:value="0.25844457366912066" table:style-name="ce5">
            <text:p>26%</text:p>
          </table:table-cell>
          <table:table-cell office:value-type="percentage" office:value="0.18974451075724258" table:style-name="ce5">
            <text:p>19%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Tabl_10_4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23">
            <text:p>Tabl 10.4 Canran y disgyblion a ddywedodd fod tarfu lefel isel yn digwydd yn aml yn ystod eu dosbarthiadau gwyddoniaeth ysgol, PISA 2015</text:p>
          </table:table-cell>
          <table:table-cell table:style-name="ce1"/>
          <table:table-cell table:style-name="ce19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 Cymru</text:p>
          </table:table-cell>
          <table:table-cell office:value-type="string" table:style-name="ce4">
            <text:p>OECD</text:p>
          </table:table-cell>
          <table:table-cell office:value-type="string" table:style-name="ce4">
            <text:p>H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Nid yw’r disgyblion yn gwrando ar yr hyn sydd gan yr athro/athrawes i’w ddweud</text:p>
          </table:table-cell>
          <table:table-cell office:value-type="percentage" office:value="0.40914103729677814" table:style-name="ce5">
            <text:p>41%</text:p>
          </table:table-cell>
          <table:table-cell office:value-type="percentage" office:value="0.32169060246443515" table:style-name="ce5">
            <text:p>32%</text:p>
          </table:table-cell>
          <table:table-cell office:value-type="percentage" office:value="0.2068796900265242" table:style-name="ce5">
            <text:p>21%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e yna sŵn ac anhrefn</text:p>
          </table:table-cell>
          <table:table-cell office:value-type="percentage" office:value="0.45104113585718963" table:style-name="ce5">
            <text:p>45%</text:p>
          </table:table-cell>
          <table:table-cell office:value-type="percentage" office:value="0.33143552176193558" table:style-name="ce5">
            <text:p>33%</text:p>
          </table:table-cell>
          <table:table-cell office:value-type="percentage" office:value="0.22111841232864968" table:style-name="ce5">
            <text:p>22%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Mae’r athro/athrawes yn gorfod aros yn hir i ddisgyblion ddistewi</text:p>
          </table:table-cell>
          <table:table-cell office:value-type="percentage" office:value="0.38255055304278945" table:style-name="ce5">
            <text:p>38%</text:p>
          </table:table-cell>
          <table:table-cell office:value-type="percentage" office:value="0.28745733393900069" table:style-name="ce5">
            <text:p>29%</text:p>
          </table:table-cell>
          <table:table-cell office:value-type="percentage" office:value="0.17873956406125718" table:style-name="ce5">
            <text:p>18%</text:p>
          </table:table-cell>
          <table:table-cell table:number-columns-repeated="16380"/>
        </table:table-row>
        <table:table-row table:style-name="ro9">
          <table:table-cell office:value-type="string" table:style-name="ce16">
            <text:p>All disgyblion ddim gweithio’n dda</text:p>
          </table:table-cell>
          <table:table-cell office:value-type="percentage" office:value="0.2386849119181863" table:style-name="ce5">
            <text:p>24%</text:p>
          </table:table-cell>
          <table:table-cell office:value-type="percentage" office:value="0.21525840649899933" table:style-name="ce5">
            <text:p>22%</text:p>
          </table:table-cell>
          <table:table-cell office:value-type="percentage" office:value="0.15299359453102548" table:style-name="ce5">
            <text:p>15%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Nid yw’r disgyblion yn dechrau gweithio am gryn amser wedi i’r wers ddechrau</text:p>
          </table:table-cell>
          <table:table-cell office:value-type="percentage" office:value="0.29051635127167574" table:style-name="ce5">
            <text:p>29%</text:p>
          </table:table-cell>
          <table:table-cell office:value-type="percentage" office:value="0.25698898915942225" table:style-name="ce5">
            <text:p>26%</text:p>
          </table:table-cell>
          <table:table-cell office:value-type="percentage" office:value="0.17038256033772786" table:style-name="ce5">
            <text:p>17%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Tabl_10_5" table:style-name="ta2">
        <table:table-column table:style-name="co8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23">
            <text:p>Tabl 10.5 Canran y disgyblion sy’n cael adborth gan eu hathrawon, PISA 2015</text:p>
          </table:table-cell>
          <table:table-cell table:style-name="ce1"/>
          <table:table-cell table:style-name="ce18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 Cymru</text:p>
          </table:table-cell>
          <table:table-cell office:value-type="string" table:style-name="ce4">
            <text:p>OECD</text:p>
          </table:table-cell>
          <table:table-cell office:value-type="string" table:style-name="ce4">
            <text:p>H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Mae’r athro/athrawes yn dweud wrthyf sut wyf yn perfformio yn y cwrs hwn</text:p>
          </table:table-cell>
          <table:table-cell office:value-type="percentage" office:value="0.33089831518695367" table:style-name="ce5">
            <text:p>33%</text:p>
          </table:table-cell>
          <table:table-cell office:value-type="percentage" office:value="0.27552080452330929" table:style-name="ce5">
            <text:p>28%</text:p>
          </table:table-cell>
          <table:table-cell office:value-type="percentage" office:value="0.25986518083382271" table:style-name="ce5">
            <text:p>26%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Mae’r athro/athrawes yn rhoi adborth i mi ar fy nghryfderau yn y pwnc gwyddoniaeth ysgol hwn</text:p>
          </table:table-cell>
          <table:table-cell office:value-type="percentage" office:value="0.35899275226197785" table:style-name="ce5">
            <text:p>36%</text:p>
          </table:table-cell>
          <table:table-cell office:value-type="percentage" office:value="0.2524836517156005" table:style-name="ce5">
            <text:p>25%</text:p>
          </table:table-cell>
          <table:table-cell office:value-type="percentage" office:value="0.25636272516015868" table:style-name="ce5">
            <text:p>26%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Mae’r athro/athrawes yn dweud wrthyf ym mha feysydd y gallaf barhau i wella</text:p>
          </table:table-cell>
          <table:table-cell office:value-type="percentage" office:value="0.39794992698224485" table:style-name="ce5">
            <text:p>40%</text:p>
          </table:table-cell>
          <table:table-cell office:value-type="percentage" office:value="0.29664219363665273" table:style-name="ce5">
            <text:p>30%</text:p>
          </table:table-cell>
          <table:table-cell office:value-type="percentage" office:value="0.29770640793859421" table:style-name="ce5">
            <text:p>30%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Mae’r athro/athrawes yn dweud wrthyf sut gallaf wella fy mherfformiad</text:p>
          </table:table-cell>
          <table:table-cell office:value-type="percentage" office:value="0.38946761129049035" table:style-name="ce5">
            <text:p>39%</text:p>
          </table:table-cell>
          <table:table-cell office:value-type="percentage" office:value="0.32350768163984511" table:style-name="ce5">
            <text:p>32%</text:p>
          </table:table-cell>
          <table:table-cell office:value-type="percentage" office:value="0.3504697543392058" table:style-name="ce5">
            <text:p>35%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Mae’r athro/athrawes yn fy nghynghori ar sut i gyrraedd fy nodau dysgu</text:p>
          </table:table-cell>
          <table:table-cell office:value-type="percentage" office:value="0.37970144693614977" table:style-name="ce5">
            <text:p>38%</text:p>
          </table:table-cell>
          <table:table-cell office:value-type="percentage" office:value="0.31507609852659152" table:style-name="ce5">
            <text:p>32%</text:p>
          </table:table-cell>
          <table:table-cell office:value-type="percentage" office:value="0.35609845063931039" table:style-name="ce5">
            <text:p>36%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Table_10_6" table:style-name="ta2">
        <table:table-column table:style-name="co9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23">
            <text:p>Tabl 10.6 Y graddau i’r hyn y defnyddia athrawon wahanol ymarferion dosbarth, PISA 2015<text:s text:c="2"/></text:p>
          </table:table-cell>
          <table:table-cell table:style-name="ce1"/>
          <table:table-cell table:style-name="ce18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 Cymru</text:p>
          </table:table-cell>
          <table:table-cell office:value-type="string" table:style-name="ce4">
            <text:p>OECD</text:p>
          </table:table-cell>
          <table:table-cell office:value-type="string" table:style-name="ce4">
            <text:p>H1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Mae’r athro/athrawes yn trafod syniadau gwyddonol</text:p>
          </table:table-cell>
          <table:table-cell office:value-type="percentage" office:value="0.5716471745394055" table:style-name="ce5">
            <text:p>57%</text:p>
          </table:table-cell>
          <table:table-cell office:value-type="percentage" office:value="0.55155328423983396" table:style-name="ce5">
            <text:p>55%</text:p>
          </table:table-cell>
          <table:table-cell office:value-type="percentage" office:value="0.58978011422341503" table:style-name="ce5">
            <text:p>59%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Ceir trafodaeth rhwng y dosbarth cyfan a’r athro/athrawes</text:p>
          </table:table-cell>
          <table:table-cell office:value-type="percentage" office:value="0.34954289697306884" table:style-name="ce5">
            <text:p>35%</text:p>
          </table:table-cell>
          <table:table-cell office:value-type="percentage" office:value="0.40340881557113328" table:style-name="ce5">
            <text:p>40%</text:p>
          </table:table-cell>
          <table:table-cell office:value-type="percentage" office:value="0.4099815074085813" table:style-name="ce5">
            <text:p>41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Mae’r athro/athrawes yn trafod ein cwestiynau</text:p>
          </table:table-cell>
          <table:table-cell office:value-type="percentage" office:value="0.51254528115149967" table:style-name="ce5">
            <text:p>51%</text:p>
          </table:table-cell>
          <table:table-cell office:value-type="percentage" office:value="0.54729194513652124" table:style-name="ce5">
            <text:p>55%</text:p>
          </table:table-cell>
          <table:table-cell office:value-type="percentage" office:value="0.54463718665684868" table:style-name="ce5">
            <text:p>54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Mae’r athro/athrawes yn profi syniad</text:p>
          </table:table-cell>
          <table:table-cell office:value-type="percentage" office:value="0.53077565548055483" table:style-name="ce5">
            <text:p>53%</text:p>
          </table:table-cell>
          <table:table-cell office:value-type="percentage" office:value="0.54413253358886393" table:style-name="ce5">
            <text:p>54%</text:p>
          </table:table-cell>
          <table:table-cell office:value-type="percentage" office:value="0.57196709908579668" table:style-name="ce5">
            <text:p>57%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Tabl_10_7" table:style-name="ta2">
        <table:table-column table:style-name="co10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23">
            <text:p>Tabl 10.7 Canran y disgyblion sy’n ystyried bod eu hathrawon yn gefnogol, PISA 2015</text:p>
          </table:table-cell>
          <table:table-cell table:style-name="ce1"/>
          <table:table-cell table:style-name="ce18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 Cymru</text:p>
          </table:table-cell>
          <table:table-cell office:value-type="string" table:style-name="ce4">
            <text:p>OECD</text:p>
          </table:table-cell>
          <table:table-cell office:value-type="string" table:style-name="ce4">
            <text:p>H10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Mae’r athro/athrawes yn dangos diddordeb yng ngwaith dysgu pob disgybl</text:p>
          </table:table-cell>
          <table:table-cell office:value-type="percentage" office:value="0.69583147043777061" table:style-name="ce5">
            <text:p>70%</text:p>
          </table:table-cell>
          <table:table-cell office:value-type="percentage" office:value="0.68678019009256797" table:style-name="ce5">
            <text:p>69%</text:p>
          </table:table-cell>
          <table:table-cell office:value-type="percentage" office:value="0.71541404636085804" table:style-name="ce5">
            <text:p>72%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Mae’r athro/athrawes yn rhoi cymorth ychwanegol pan fo’i angen ar y disgyblion</text:p>
          </table:table-cell>
          <table:table-cell office:value-type="percentage" office:value="0.77617448208398943" table:style-name="ce5">
            <text:p>78%</text:p>
          </table:table-cell>
          <table:table-cell office:value-type="percentage" office:value="0.73203166418256471" table:style-name="ce5">
            <text:p>73%</text:p>
          </table:table-cell>
          <table:table-cell office:value-type="percentage" office:value="0.79218030948829155" table:style-name="ce5">
            <text:p>79%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Mae’r athro/athrawes yn cynorthwyo’r disgyblion gyda’u dysgu</text:p>
          </table:table-cell>
          <table:table-cell office:value-type="percentage" office:value="0.81415707346077237" table:style-name="ce5">
            <text:p>81%</text:p>
          </table:table-cell>
          <table:table-cell office:value-type="percentage" office:value="0.71003480753718162" table:style-name="ce5">
            <text:p>71%</text:p>
          </table:table-cell>
          <table:table-cell office:value-type="percentage" office:value="0.79837165947031463" table:style-name="ce5">
            <text:p>80%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Mae’r athro/athrawes yn parhau i addysgu hyd oni bydd y disgyblion yn deall</text:p>
          </table:table-cell>
          <table:table-cell office:value-type="percentage" office:value="0.71765500116472791" table:style-name="ce5">
            <text:p>72%</text:p>
          </table:table-cell>
          <table:table-cell office:value-type="percentage" office:value="0.68709949379611968" table:style-name="ce5">
            <text:p>69%</text:p>
          </table:table-cell>
          <table:table-cell office:value-type="percentage" office:value="0.72309757590082568" table:style-name="ce5">
            <text:p>72%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Mae’r athro/athrawes yn rhoi cyfle i’r disgyblion fynegi barn</text:p>
          </table:table-cell>
          <table:table-cell office:value-type="percentage" office:value="0.59877680736708006" table:style-name="ce5">
            <text:p>60%</text:p>
          </table:table-cell>
          <table:table-cell office:value-type="percentage" office:value="0.68428024627395589" table:style-name="ce5">
            <text:p>68%</text:p>
          </table:table-cell>
          <table:table-cell office:value-type="percentage" office:value="0.72273744100066584" table:style-name="ce5">
            <text:p>72%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Ffigur_10_1" table:style-name="ta1">
        <table:table-column table:style-name="co11" table:default-cell-style-name="ce7"/>
        <table:table-column table:style-name="co12" table:default-cell-style-name="ce8"/>
        <table:table-column table:style-name="co11" table:default-cell-style-name="ce8"/>
        <table:table-column table:style-name="co2" table:number-columns-repeated="16381" table:default-cell-style-name="ce1"/>
        <table:table-row table:style-name="ro2">
          <table:table-cell office:value-type="string" table:style-name="ce23">
            <text:p>Ffigur 10.1 Y berthynas rhwng oriau o wersi gwyddoniaeth yn yr ysgol a sgorau cyfartalog PISA 2015 ar gyfer gwyddoniaeth<text:s text:c="2"/></text:p>
          </table:table-cell>
          <table:table-cell table:number-columns-repeated="2" table:style-name="ce8"/>
          <table:table-cell table:style-name="ce18"/>
          <table:table-cell table:number-columns-repeated="16380"/>
        </table:table-row>
        <table:table-row table:style-name="ro7">
          <table:table-cell office:value-type="string" table:style-name="ce9">
            <text:p>Gwlad</text:p>
          </table:table-cell>
          <table:table-cell office:value-type="string" table:style-name="ce27">
            <text:p>Sgôr gwyddoniaeth PISA</text:p>
          </table:table-cell>
          <table:table-cell office:value-type="string" table:style-name="ce28">
            <text:p>Oriau o wersi gwyddoniaeth yr wythnos yn yr ysgo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 Cymru</text:p>
          </table:table-cell>
          <table:table-cell office:value-type="float" office:value="484.56738538921263" table:style-name="ce6">
            <text:p>485</text:p>
          </table:table-cell>
          <table:table-cell office:value-type="float" office:value="4.9148016288367806" table:style-name="ce6">
            <text:p>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 <text:span text:style-name="T2">Awstralia</text:span></text:p>
          </table:table-cell>
          <table:table-cell office:value-type="float" office:value="509.99385407231341" table:style-name="ce6">
            <text:p>510</text:p>
          </table:table-cell>
          <table:table-cell office:value-type="float" office:value="3.5090951879181489" table:style-name="ce6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 <text:span text:style-name="T2">Awstria</text:span></text:p>
          </table:table-cell>
          <table:table-cell office:value-type="float" office:value="495.03748644934797" table:style-name="ce6">
            <text:p>495</text:p>
          </table:table-cell>
          <table:table-cell office:value-type="float" office:value="4.8745224993182266" table:style-name="ce6">
            <text:p>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 <text:span text:style-name="T2">Gwlad Belg</text:span></text:p>
          </table:table-cell>
          <table:table-cell office:value-type="float" office:value="501.99971399904985" table:style-name="ce6">
            <text:p>502</text:p>
          </table:table-cell>
          <table:table-cell office:value-type="float" office:value="2.9379487142403731" table:style-name="ce6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 <text:span text:style-name="T2">Canada</text:span></text:p>
          </table:table-cell>
          <table:table-cell office:value-type="float" office:value="527.70468413804872" table:style-name="ce6">
            <text:p>528</text:p>
          </table:table-cell>
          <table:table-cell office:value-type="float" office:value="4.849074334326688" table:style-name="ce6">
            <text:p>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 <text:span text:style-name="T2">Tsieina</text:span></text:p>
          </table:table-cell>
          <table:table-cell office:value-type="float" office:value="517.77928127313987" table:style-name="ce6">
            <text:p>518</text:p>
          </table:table-cell>
          <table:table-cell office:value-type="float" office:value="5.5633353373221546" table:style-name="ce6">
            <text:p>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 <text:span text:style-name="T2">Croatia</text:span></text:p>
          </table:table-cell>
          <table:table-cell office:value-type="float" office:value="475.39117629697387" table:style-name="ce6">
            <text:p>475</text:p>
          </table:table-cell>
          <table:table-cell office:value-type="float" office:value="3.2113099374927629" table:style-name="ce6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 <text:span text:style-name="T2">Y Weriniaeth Tsiec</text:span></text:p>
          </table:table-cell>
          <table:table-cell office:value-type="float" office:value="492.83004919957159" table:style-name="ce6">
            <text:p>493</text:p>
          </table:table-cell>
          <table:table-cell office:value-type="float" office:value="4.1190212937438959" table:style-name="ce6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 <text:span text:style-name="T2">Denmarc</text:span></text:p>
          </table:table-cell>
          <table:table-cell office:value-type="float" office:value="501.93688847876132" table:style-name="ce6">
            <text:p>502</text:p>
          </table:table-cell>
          <table:table-cell office:value-type="float" office:value="3.4374073613591061" table:style-name="ce6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 <text:span text:style-name="T2">Lloegr</text:span></text:p>
          </table:table-cell>
          <table:table-cell office:value-type="float" office:value="512.16816283859532" table:style-name="ce6">
            <text:p>512</text:p>
          </table:table-cell>
          <table:table-cell office:value-type="float" office:value="4.7917779127747844" table:style-name="ce6">
            <text:p>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 <text:span text:style-name="T2">Estonia</text:span></text:p>
          </table:table-cell>
          <table:table-cell office:value-type="float" office:value="534.19374581562931" table:style-name="ce6">
            <text:p>534</text:p>
          </table:table-cell>
          <table:table-cell office:value-type="float" office:value="3.6446786331333478" table:style-name="ce6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 <text:span text:style-name="T2">Y Ffindir</text:span></text:p>
          </table:table-cell>
          <table:table-cell office:value-type="float" office:value="530.66115987576109" table:style-name="ce6">
            <text:p>531</text:p>
          </table:table-cell>
          <table:table-cell office:value-type="float" office:value="2.8342815177849721" table:style-name="ce6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 <text:span text:style-name="T2">Ffrainc</text:span></text:p>
          </table:table-cell>
          <table:table-cell office:value-type="float" office:value="494.97759995106071" table:style-name="ce6">
            <text:p>495</text:p>
          </table:table-cell>
          <table:table-cell office:value-type="float" office:value="3.0227654048210022" table:style-name="ce6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 <text:span text:style-name="T2">Yr Almaen</text:span></text:p>
          </table:table-cell>
          <table:table-cell office:value-type="float" office:value="509.1406471204898" table:style-name="ce6">
            <text:p>509</text:p>
          </table:table-cell>
          <table:table-cell office:value-type="float" office:value="3.7387186000787458" table:style-name="ce6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 <text:span text:style-name="T2">Groeg</text:span></text:p>
          </table:table-cell>
          <table:table-cell office:value-type="float" office:value="454.82881704469946" table:style-name="ce6">
            <text:p>455</text:p>
          </table:table-cell>
          <table:table-cell office:value-type="float" office:value="3.8260346868149311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Hong Kong</text:span></text:p>
          </table:table-cell>
          <table:table-cell office:value-type="float" office:value="523.27744748831401" table:style-name="ce6">
            <text:p>523</text:p>
          </table:table-cell>
          <table:table-cell office:value-type="float" office:value="3.813081152776538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Hwngari</text:span></text:p>
          </table:table-cell>
          <table:table-cell office:value-type="float" office:value="476.74751176879209" table:style-name="ce6">
            <text:p>477</text:p>
          </table:table-cell>
          <table:table-cell office:value-type="float" office:value="3.1075221497141978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lad yr Iâ</text:p>
          </table:table-cell>
          <table:table-cell office:value-type="float" office:value="473.2300910845986" table:style-name="ce6">
            <text:p>473</text:p>
          </table:table-cell>
          <table:table-cell office:value-type="float" office:value="2.2821307871888559" table:style-name="ce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Iwerddon</text:span></text:p>
          </table:table-cell>
          <table:table-cell office:value-type="float" office:value="502.57511543491569" table:style-name="ce6">
            <text:p>503</text:p>
          </table:table-cell>
          <table:table-cell office:value-type="float" office:value="2.3921331657905598" table:style-name="ce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Israel</text:span></text:p>
          </table:table-cell>
          <table:table-cell office:value-type="float" office:value="466.55281342493777" table:style-name="ce6">
            <text:p>467</text:p>
          </table:table-cell>
          <table:table-cell office:value-type="float" office:value="3.3595521626979692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Yr Eidal</text:span></text:p>
          </table:table-cell>
          <table:table-cell office:value-type="float" office:value="480.54676259517385" table:style-name="ce6">
            <text:p>481</text:p>
          </table:table-cell>
          <table:table-cell office:value-type="float" office:value="2.5853058779156779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Japan</text:span></text:p>
          </table:table-cell>
          <table:table-cell office:value-type="float" office:value="538.39475099228969" table:style-name="ce6">
            <text:p>538</text:p>
          </table:table-cell>
          <table:table-cell office:value-type="float" office:value="2.8942480825648809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De Corea</text:span></text:p>
          </table:table-cell>
          <table:table-cell office:value-type="float" office:value="515.80991021459351" table:style-name="ce6">
            <text:p>516</text:p>
          </table:table-cell>
          <table:table-cell office:value-type="float" office:value="2.8428255959818149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Latfia</text:span></text:p>
          </table:table-cell>
          <table:table-cell office:value-type="float" office:value="490.22502077362617" table:style-name="ce6">
            <text:p>490</text:p>
          </table:table-cell>
          <table:table-cell office:value-type="float" office:value="4.3049163326324491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Lithiwania</text:span></text:p>
          </table:table-cell>
          <table:table-cell office:value-type="float" office:value="475.40894871427082" table:style-name="ce6">
            <text:p>475</text:p>
          </table:table-cell>
          <table:table-cell office:value-type="float" office:value="4.3306831711166582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Lwcsembwrg</text:span></text:p>
          </table:table-cell>
          <table:table-cell office:value-type="float" office:value="482.80637308386059" table:style-name="ce6">
            <text:p>483</text:p>
          </table:table-cell>
          <table:table-cell office:value-type="float" office:value="3.205907082837276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Macao</text:span></text:p>
          </table:table-cell>
          <table:table-cell office:value-type="float" office:value="528.54960483785692" table:style-name="ce6">
            <text:p>529</text:p>
          </table:table-cell>
          <table:table-cell office:value-type="float" office:value="3.7446979254789419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Yr Iseldiroedd</text:span></text:p>
          </table:table-cell>
          <table:table-cell office:value-type="float" office:value="508.57480609219994" table:style-name="ce6">
            <text:p>509</text:p>
          </table:table-cell>
          <table:table-cell office:value-type="float" office:value="4.373441423183511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Seland Newydd</text:span></text:p>
          </table:table-cell>
          <table:table-cell office:value-type="float" office:value="513.3035121799054" table:style-name="ce6">
            <text:p>513</text:p>
          </table:table-cell>
          <table:table-cell office:value-type="float" office:value="4.1873321880472893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Gogledd Iwerddon</text:span></text:p>
          </table:table-cell>
          <table:table-cell office:value-type="float" office:value="500.08581634706064" table:style-name="ce6">
            <text:p>500</text:p>
          </table:table-cell>
          <table:table-cell office:value-type="float" office:value="4.1957439397068717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Norwy</text:span></text:p>
          </table:table-cell>
          <table:table-cell office:value-type="float" office:value="498.48110941919532" table:style-name="ce6">
            <text:p>498</text:p>
          </table:table-cell>
          <table:table-cell office:value-type="float" office:value="2.3805874180273392" table:style-name="ce6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lad Pŵyl</text:p>
          </table:table-cell>
          <table:table-cell office:value-type="float" office:value="501.43533190449136" table:style-name="ce6">
            <text:p>501</text:p>
          </table:table-cell>
          <table:table-cell office:value-type="float" office:value="3.0113813018758799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Portiwgal</text:span></text:p>
          </table:table-cell>
          <table:table-cell office:value-type="float" office:value="501.10006086625708" table:style-name="ce6">
            <text:p>501</text:p>
          </table:table-cell>
          <table:table-cell office:value-type="float" office:value="3.7439229635963089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Rwsia</text:span></text:p>
          </table:table-cell>
          <table:table-cell office:value-type="float" office:value="486.63104094420942" table:style-name="ce6">
            <text:p>487</text:p>
          </table:table-cell>
          <table:table-cell office:value-type="float" office:value="5.2089440118840074" table:style-name="ce6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Yr Alban</text:span></text:p>
          </table:table-cell>
          <table:table-cell office:value-type="float" office:value="496.755313647148" table:style-name="ce6">
            <text:p>497</text:p>
          </table:table-cell>
          <table:table-cell office:value-type="float" office:value="4.3001442380023542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ingapôr</text:p>
          </table:table-cell>
          <table:table-cell office:value-type="float" office:value="555.5746824983803" table:style-name="ce6">
            <text:p>556</text:p>
          </table:table-cell>
          <table:table-cell office:value-type="float" office:value="5.4683604565686252" table:style-name="ce6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Slofacia</text:span></text:p>
          </table:table-cell>
          <table:table-cell office:value-type="float" office:value="460.77485550976508" table:style-name="ce6">
            <text:p>461</text:p>
          </table:table-cell>
          <table:table-cell office:value-type="float" office:value="3.0969454847926539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Slofenia</text:span></text:p>
          </table:table-cell>
          <table:table-cell office:value-type="float" office:value="512.86357797346125" table:style-name="ce6">
            <text:p>513</text:p>
          </table:table-cell>
          <table:table-cell office:value-type="float" office:value="3.5110094172069961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Sbaen</text:span></text:p>
          </table:table-cell>
          <table:table-cell office:value-type="float" office:value="492.78613621721502" table:style-name="ce6">
            <text:p>493</text:p>
          </table:table-cell>
          <table:table-cell office:value-type="float" office:value="3.2553594820313951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Sweden</text:span></text:p>
          </table:table-cell>
          <table:table-cell office:value-type="float" office:value="493.42235622478114" table:style-name="ce6">
            <text:p>493</text:p>
          </table:table-cell>
          <table:table-cell office:value-type="float" office:value="3.0037036013751739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Y Swistir</text:span></text:p>
          </table:table-cell>
          <table:table-cell office:value-type="float" office:value="505.50581540018243" table:style-name="ce6">
            <text:p>506</text:p>
          </table:table-cell>
          <table:table-cell office:value-type="float" office:value="2.506790970479051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iwan<text:span text:style-name="T1"> </text:span></text:p>
          </table:table-cell>
          <table:table-cell office:value-type="float" office:value="532.34745480583035" table:style-name="ce6">
            <text:p>532</text:p>
          </table:table-cell>
          <table:table-cell office:value-type="float" office:value="3.0170418507776788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Yr Unol Daleithiau America</text:span></text:p>
          </table:table-cell>
          <table:table-cell office:value-type="float" office:value="496.24243430963719" table:style-name="ce6">
            <text:p>496</text:p>
          </table:table-cell>
          <table:table-cell office:value-type="float" office:value="3.9522763642705838" table:style-name="ce6">
            <text:p>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Ffigur_10_2" table:style-name="ta2">
        <table:table-column table:style-name="co13" table:default-cell-style-name="ce7"/>
        <table:table-column table:style-name="co13" table:default-cell-style-name="ce8"/>
        <table:table-column table:style-name="co13" table:default-cell-style-name="ce7"/>
        <table:table-column table:style-name="co2" table:number-columns-repeated="16381" table:default-cell-style-name="ce1"/>
        <table:table-row table:style-name="ro2">
          <table:table-cell office:value-type="string" table:style-name="ce23">
            <text:p>Ffigur 10.2 Y berthynas rhwng oriau dysgu’r wythnos yn yr ysgol a’r tu allan i’r ysgol, PISA 2015<text:s/></text:p>
          </table:table-cell>
          <table:table-cell table:style-name="ce8"/>
          <table:table-cell table:style-name="ce20"/>
          <table:table-cell table:number-columns-repeated="16381"/>
        </table:table-row>
        <table:table-row table:style-name="ro7">
          <table:table-cell office:value-type="string" table:style-name="ce9">
            <text:p>Gwlad</text:p>
          </table:table-cell>
          <table:table-cell office:value-type="string" table:style-name="ce28">
            <text:p>Oriau o wersi gwyddoniaeth yr wythnos yn yr ysgol</text:p>
          </table:table-cell>
          <table:table-cell office:value-type="string" table:style-name="ce29">
            <text:p>Oriau dysgu'r wythnos tu allan i'r ysgo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Cymru</text:p>
          </table:table-cell>
          <table:table-cell office:value-type="float" office:value="26.585537053160959" table:style-name="ce6">
            <text:p>27</text:p>
          </table:table-cell>
          <table:table-cell office:value-type="float" office:value="17.85587838161694" table:style-name="ce6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Awstralia</text:span></text:p>
          </table:table-cell>
          <table:table-cell office:value-type="float" office:value="25.743001780124992" table:style-name="ce6">
            <text:p>26</text:p>
          </table:table-cell>
          <table:table-cell office:value-type="float" office:value="16.837554321648376" table:style-name="ce6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Awstria</text:span></text:p>
          </table:table-cell>
          <table:table-cell office:value-type="float" office:value="28.847129845831841" table:style-name="ce6">
            <text:p>29</text:p>
          </table:table-cell>
          <table:table-cell office:value-type="float" office:value="15.945932133550372" table:style-name="ce6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Gwlad Belg</text:span></text:p>
          </table:table-cell>
          <table:table-cell office:value-type="float" office:value="27.728345155828269" table:style-name="ce6">
            <text:p>28</text:p>
          </table:table-cell>
          <table:table-cell office:value-type="float" office:value="15.335460193903174" table:style-name="ce6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Canada</text:span></text:p>
          </table:table-cell>
          <table:table-cell office:value-type="float" office:value="27.073930205977" table:style-name="ce6">
            <text:p>27</text:p>
          </table:table-cell>
          <table:table-cell office:value-type="float" office:value="18.165271452932103" table:style-name="ce6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Tsieina</text:span></text:p>
          </table:table-cell>
          <table:table-cell office:value-type="float" office:value="30.09581747522515" table:style-name="ce6">
            <text:p>30</text:p>
          </table:table-cell>
          <table:table-cell office:value-type="float" office:value="27.047793401345142" table:style-name="ce6">
            <text:p>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Croatia</text:span></text:p>
          </table:table-cell>
          <table:table-cell office:value-type="float" office:value="26.087664708672929" table:style-name="ce6">
            <text:p>26</text:p>
          </table:table-cell>
          <table:table-cell office:value-type="float" office:value="19.845720992945736" table:style-name="ce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Y Weriniaeth Tsiec</text:span></text:p>
          </table:table-cell>
          <table:table-cell office:value-type="float" office:value="25.14857282640078" table:style-name="ce6">
            <text:p>25</text:p>
          </table:table-cell>
          <table:table-cell office:value-type="float" office:value="16.10896304495795" table:style-name="ce6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Denmarc</text:span></text:p>
          </table:table-cell>
          <table:table-cell office:value-type="float" office:value="27.31027737111074" table:style-name="ce6">
            <text:p>27</text:p>
          </table:table-cell>
          <table:table-cell office:value-type="float" office:value="18.722183052007864" table:style-name="ce6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Lloegr</text:span></text:p>
          </table:table-cell>
          <table:table-cell office:value-type="float" office:value="26.34262500178631" table:style-name="ce6">
            <text:p>26</text:p>
          </table:table-cell>
          <table:table-cell office:value-type="float" office:value="16.635971485718557" table:style-name="ce6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Estonia</text:span></text:p>
          </table:table-cell>
          <table:table-cell office:value-type="float" office:value="25.449713542033251" table:style-name="ce6">
            <text:p>25</text:p>
          </table:table-cell>
          <table:table-cell office:value-type="float" office:value="17.38198736177041" table:style-name="ce6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Y Ffindir</text:span></text:p>
          </table:table-cell>
          <table:table-cell office:value-type="float" office:value="24.1548586263049" table:style-name="ce6">
            <text:p>24</text:p>
          </table:table-cell>
          <table:table-cell office:value-type="float" office:value="11.948341298307067" table:style-name="ce6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Ffrainc</text:span></text:p>
          </table:table-cell>
          <table:table-cell office:value-type="float" office:value="27.195154815644951" table:style-name="ce6">
            <text:p>27</text:p>
          </table:table-cell>
          <table:table-cell office:value-type="float" office:value="15.4163332799301" table:style-name="ce6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Yr Almaen</text:span></text:p>
          </table:table-cell>
          <table:table-cell office:value-type="float" office:value="25.516346131777571" table:style-name="ce6">
            <text:p>26</text:p>
          </table:table-cell>
          <table:table-cell office:value-type="float" office:value="11.023897918493798" table:style-name="ce6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Groeg</text:span></text:p>
          </table:table-cell>
          <table:table-cell office:value-type="float" office:value="27.032105488110929" table:style-name="ce6">
            <text:p>27</text:p>
          </table:table-cell>
          <table:table-cell office:value-type="float" office:value="21.320034347427995" table:style-name="ce6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Hong Kong</text:span></text:p>
          </table:table-cell>
          <table:table-cell office:value-type="float" office:value="28.75820716159388" table:style-name="ce6">
            <text:p>29</text:p>
          </table:table-cell>
          <table:table-cell office:value-type="float" office:value="17.680384106714449" table:style-name="ce6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Hwngari</text:span></text:p>
          </table:table-cell>
          <table:table-cell office:value-type="float" office:value="26.212636332919988" table:style-name="ce6">
            <text:p>26</text:p>
          </table:table-cell>
          <table:table-cell office:value-type="float" office:value="17.671179177942111" table:style-name="ce6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Gwlad yr Iâ</text:p>
          </table:table-cell>
          <table:table-cell office:value-type="float" office:value="26.332770975356929" table:style-name="ce6">
            <text:p>26</text:p>
          </table:table-cell>
          <table:table-cell office:value-type="float" office:value="14.993374394327496" table:style-name="ce6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Iwerddon</text:span></text:p>
          </table:table-cell>
          <table:table-cell office:value-type="float" office:value="28.41466786397006" table:style-name="ce6">
            <text:p>28</text:p>
          </table:table-cell>
          <table:table-cell office:value-type="float" office:value="15.799441067972024" table:style-name="ce6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Israel</text:span></text:p>
          </table:table-cell>
          <table:table-cell office:value-type="float" office:value="28.42298742035301" table:style-name="ce6">
            <text:p>28</text:p>
          </table:table-cell>
          <table:table-cell office:value-type="float" office:value="17.085794686440106" table:style-name="ce6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Yr Eidal</text:span></text:p>
          </table:table-cell>
          <table:table-cell office:value-type="float" office:value="28.598923297838429" table:style-name="ce6">
            <text:p>29</text:p>
          </table:table-cell>
          <table:table-cell office:value-type="float" office:value="21.18487693274114" table:style-name="ce6">
            <text:p>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Japan</text:span></text:p>
          </table:table-cell>
          <table:table-cell office:value-type="float" office:value="27.523984146850371" table:style-name="ce6">
            <text:p>28</text:p>
          </table:table-cell>
          <table:table-cell office:value-type="float" office:value="13.613290008861782" table:style-name="ce6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De Corea</text:span></text:p>
          </table:table-cell>
          <table:table-cell office:value-type="float" office:value="30.29078565086246" table:style-name="ce6">
            <text:p>30</text:p>
          </table:table-cell>
          <table:table-cell office:value-type="float" office:value="20.203732488457121" table:style-name="ce6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Latfia</text:span></text:p>
          </table:table-cell>
          <table:table-cell office:value-type="float" office:value="25.158459160070681" table:style-name="ce6">
            <text:p>25</text:p>
          </table:table-cell>
          <table:table-cell office:value-type="float" office:value="18.172743380197058" table:style-name="ce6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Lithiwania</text:span></text:p>
          </table:table-cell>
          <table:table-cell office:value-type="float" office:value="24.711271295921549" table:style-name="ce6">
            <text:p>25</text:p>
          </table:table-cell>
          <table:table-cell office:value-type="float" office:value="18.465743264897103" table:style-name="ce6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Lwcsembwrg</text:span></text:p>
          </table:table-cell>
          <table:table-cell office:value-type="float" office:value="26.633918853031432" table:style-name="ce6">
            <text:p>27</text:p>
          </table:table-cell>
          <table:table-cell office:value-type="float" office:value="15.55381701426284" table:style-name="ce6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Macao</text:span></text:p>
          </table:table-cell>
          <table:table-cell office:value-type="float" office:value="28.296325286999739" table:style-name="ce6">
            <text:p>28</text:p>
          </table:table-cell>
          <table:table-cell office:value-type="float" office:value="16.240013013478109" table:style-name="ce6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Yr Iseldiroedd</text:span></text:p>
          </table:table-cell>
          <table:table-cell office:value-type="float" office:value="26.77347343641528" table:style-name="ce6">
            <text:p>27</text:p>
          </table:table-cell>
          <table:table-cell office:value-type="float" office:value="14.181963962934569" table:style-name="ce6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Seland Newydd</text:span></text:p>
          </table:table-cell>
          <table:table-cell office:value-type="float" office:value="25.25896885220298" table:style-name="ce6">
            <text:p>25</text:p>
          </table:table-cell>
          <table:table-cell office:value-type="float" office:value="16.685909996081925" table:style-name="ce6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Gogledd Iwerddon</text:span></text:p>
          </table:table-cell>
          <table:table-cell office:value-type="float" office:value="27.248626661050849" table:style-name="ce6">
            <text:p>27</text:p>
          </table:table-cell>
          <table:table-cell office:value-type="float" office:value="18.369803714946997" table:style-name="ce6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Norwy</text:span></text:p>
          </table:table-cell>
          <table:table-cell office:value-type="float" office:value="25.047626852005202" table:style-name="ce6">
            <text:p>25</text:p>
          </table:table-cell>
          <table:table-cell office:value-type="float" office:value="17.905482216404334" table:style-name="ce6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lad Pŵyl</text:p>
          </table:table-cell>
          <table:table-cell office:value-type="float" office:value="27.79446671803678" table:style-name="ce6">
            <text:p>28</text:p>
          </table:table-cell>
          <table:table-cell office:value-type="float" office:value="18.582741332679685" table:style-name="ce6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Portiwgal</text:span></text:p>
          </table:table-cell>
          <table:table-cell office:value-type="float" office:value="28.152120473090431" table:style-name="ce6">
            <text:p>28</text:p>
          </table:table-cell>
          <table:table-cell office:value-type="float" office:value="17.236745044471498" table:style-name="ce6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Rwsia</text:span></text:p>
          </table:table-cell>
          <table:table-cell office:value-type="float" office:value="25.87342070175912" table:style-name="ce6">
            <text:p>26</text:p>
          </table:table-cell>
          <table:table-cell office:value-type="float" office:value="22.59512796006306" table:style-name="ce6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Yr Alban</text:span></text:p>
          </table:table-cell>
          <table:table-cell office:value-type="float" office:value="27.38336334769302" table:style-name="ce6">
            <text:p>27</text:p>
          </table:table-cell>
          <table:table-cell office:value-type="float" office:value="19.216347342496569" table:style-name="ce6">
            <text:p>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Singapôr</text:p>
          </table:table-cell>
          <table:table-cell office:value-type="float" office:value="28.621793110914719" table:style-name="ce6">
            <text:p>29</text:p>
          </table:table-cell>
          <table:table-cell office:value-type="float" office:value="22.152302722980515" table:style-name="ce6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Slofacia</text:span></text:p>
          </table:table-cell>
          <table:table-cell office:value-type="float" office:value="24.476567511610341" table:style-name="ce6">
            <text:p>24</text:p>
          </table:table-cell>
          <table:table-cell office:value-type="float" office:value="18.451294441000169" table:style-name="ce6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Slofenia</text:span></text:p>
          </table:table-cell>
          <table:table-cell office:value-type="float" office:value="27.113218978698921" table:style-name="ce6">
            <text:p>27</text:p>
          </table:table-cell>
          <table:table-cell office:value-type="float" office:value="17.337986159810953" table:style-name="ce6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Sbaen</text:span></text:p>
          </table:table-cell>
          <table:table-cell office:value-type="float" office:value="28.340543817358089" table:style-name="ce6">
            <text:p>28</text:p>
          </table:table-cell>
          <table:table-cell office:value-type="float" office:value="18.195108332457266" table:style-name="ce6">
            <text:p>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Sweden</text:span></text:p>
          </table:table-cell>
          <table:table-cell office:value-type="float" office:value="25.91100160559774" table:style-name="ce6">
            <text:p>26</text:p>
          </table:table-cell>
          <table:table-cell office:value-type="float" office:value="13.737751630989198" table:style-name="ce6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Y Swistir</text:span></text:p>
          </table:table-cell>
          <table:table-cell office:value-type="float" office:value="25.081895178898069" table:style-name="ce6">
            <text:p>25</text:p>
          </table:table-cell>
          <table:table-cell office:value-type="float" office:value="13.351641785429901" table:style-name="ce6">
            <text:p>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iwan<text:span text:style-name="T1"> </text:span></text:p>
          </table:table-cell>
          <table:table-cell office:value-type="float" office:value="31.767455723757081" table:style-name="ce6">
            <text:p>32</text:p>
          </table:table-cell>
          <table:table-cell office:value-type="float" office:value="16.398592224512328" table:style-name="ce6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 <text:span text:style-name="T2">Yr Unol Daleithiau America</text:span></text:p>
          </table:table-cell>
          <table:table-cell office:value-type="float" office:value="27.735834478041589" table:style-name="ce6">
            <text:p>28</text:p>
          </table:table-cell>
          <table:table-cell office:value-type="float" office:value="20.373131156788261" table:style-name="ce6">
            <text:p>20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Ffigur_10_3" table:style-name="ta2">
        <table:table-column table:style-name="co14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23">
            <text:p>Ffigur 10.3 Canran y disgyblion a ddywedodd bod tarfu lefel isel yn y dosbarth gwyddoniaeth, yn ôl categori cymorth, PISA 2015</text:p>
          </table:table-cell>
          <table:table-cell table:number-columns-repeated="2" table:style-name="ce1"/>
          <table:table-cell table:number-columns-repeated="2" table:style-name="ce18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Gwyrdd</text:p>
          </table:table-cell>
          <table:table-cell office:value-type="string" table:style-name="ce4">
            <text:p>Melyn</text:p>
          </table:table-cell>
          <table:table-cell office:value-type="string" table:style-name="ce4">
            <text:p>Oren</text:p>
          </table:table-cell>
          <table:table-cell office:value-type="string" table:style-name="ce4">
            <text:p>Coch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Nid yw’r disgyblion yn gwrando ar yr hyn sydd gan yr athro/athrawes i’w ddweud</text:p>
          </table:table-cell>
          <table:table-cell office:value-type="percentage" office:value="0.377207309451288" table:style-name="ce5">
            <text:p>38%</text:p>
          </table:table-cell>
          <table:table-cell office:value-type="percentage" office:value="0.42971490141048685" table:style-name="ce5">
            <text:p>43%</text:p>
          </table:table-cell>
          <table:table-cell office:value-type="percentage" office:value="0.41841481292682842" table:style-name="ce5">
            <text:p>42%</text:p>
          </table:table-cell>
          <table:table-cell office:value-type="percentage" office:value="0.4184171311443769" table:style-name="ce5">
            <text:p>42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Mae yna sŵn ac anhrefn</text:p>
          </table:table-cell>
          <table:table-cell office:value-type="percentage" office:value="0.42746386652626905" table:style-name="ce5">
            <text:p>43%</text:p>
          </table:table-cell>
          <table:table-cell office:value-type="percentage" office:value="0.45979972654741857" table:style-name="ce5">
            <text:p>46%</text:p>
          </table:table-cell>
          <table:table-cell office:value-type="percentage" office:value="0.4714232051052642" table:style-name="ce5">
            <text:p>47%</text:p>
          </table:table-cell>
          <table:table-cell office:value-type="percentage" office:value="0.44127681659890461" table:style-name="ce5">
            <text:p>44%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Mae’r athro/athrawes yn gorfod aros yn hir i ddisgyblion ddistewi</text:p>
          </table:table-cell>
          <table:table-cell office:value-type="percentage" office:value="0.35320941006961831" table:style-name="ce5">
            <text:p>35%</text:p>
          </table:table-cell>
          <table:table-cell office:value-type="percentage" office:value="0.39833459055943066" table:style-name="ce5">
            <text:p>40%</text:p>
          </table:table-cell>
          <table:table-cell office:value-type="percentage" office:value="0.40798826141492694" table:style-name="ce5">
            <text:p>41%</text:p>
          </table:table-cell>
          <table:table-cell office:value-type="percentage" office:value="0.33414111173088179" table:style-name="ce5">
            <text:p>3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l disgyblion ddim gweithio’n dda</text:p>
          </table:table-cell>
          <table:table-cell office:value-type="percentage" office:value="0.20066786236803172" table:style-name="ce5">
            <text:p>20%</text:p>
          </table:table-cell>
          <table:table-cell office:value-type="percentage" office:value="0.26827858812525657" table:style-name="ce5">
            <text:p>27%</text:p>
          </table:table-cell>
          <table:table-cell office:value-type="percentage" office:value="0.25392190089200278" table:style-name="ce5">
            <text:p>25%</text:p>
          </table:table-cell>
          <table:table-cell office:value-type="percentage" office:value="0.18904244315283042" table:style-name="ce5">
            <text:p>19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Nid yw’r disgyblion yn dechrau gweithio am gryn amser wedi i’r wers ddechrau</text:p>
          </table:table-cell>
          <table:table-cell office:value-type="percentage" office:value="0.24454172597421672" table:style-name="ce5">
            <text:p>24%</text:p>
          </table:table-cell>
          <table:table-cell office:value-type="percentage" office:value="0.30921607498127479" table:style-name="ce5">
            <text:p>31%</text:p>
          </table:table-cell>
          <table:table-cell office:value-type="percentage" office:value="0.3148598921066193" table:style-name="ce5">
            <text:p>31%</text:p>
          </table:table-cell>
          <table:table-cell office:value-type="percentage" office:value="0.2868646218779588" table:style-name="ce5">
            <text:p>29%</text:p>
          </table:table-cell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Ffigur_10_4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80" table:default-cell-style-name="ce1"/>
        <table:table-row table:style-name="ro2">
          <table:table-cell office:value-type="string" table:style-name="ce23">
            <text:p>Ffigur 10.4 Canran y disgyblion sy’n cael adborth rheolaidd gan eu hathrawon gwyddoniaeth, yn ôl lefel medrusrwydd mewn gwyddoniaeth, PISA 2015</text:p>
          </table:table-cell>
          <table:table-cell table:number-columns-repeated="2" table:style-name="ce1"/>
          <table:table-cell table:style-name="ce18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O dan lefel 2</text:p>
          </table:table-cell>
          <table:table-cell office:value-type="string" table:style-name="ce4">
            <text:p>Lefelau 2-4</text:p>
          </table:table-cell>
          <table:table-cell office:value-type="string" table:style-name="ce4">
            <text:p>Lefel 5 neu 6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Mae'r athro/athrawes yn dweud wrthyf sut wyf yn perfformio yn y cwrs hwn<text:span text:style-name="T3"><text:s/></text:span></text:p>
          </table:table-cell>
          <table:table-cell office:value-type="percentage" office:value="0.29769807821615857" table:style-name="ce5">
            <text:p>30%</text:p>
          </table:table-cell>
          <table:table-cell office:value-type="percentage" office:value="0.33408604724905755" table:style-name="ce5">
            <text:p>33%</text:p>
          </table:table-cell>
          <table:table-cell office:value-type="percentage" office:value="0.40290949109236268" table:style-name="ce5">
            <text:p>40%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Mae'r athro/athrawes yn rhoi adborth i mi ar fy nghryfderau yn y pwnc hwn</text:p>
          </table:table-cell>
          <table:table-cell office:value-type="percentage" office:value="0.32652955216206997" table:style-name="ce5">
            <text:p>33%</text:p>
          </table:table-cell>
          <table:table-cell office:value-type="percentage" office:value="0.36282174670651474" table:style-name="ce5">
            <text:p>36%</text:p>
          </table:table-cell>
          <table:table-cell office:value-type="percentage" office:value="0.4178759605695424" table:style-name="ce5">
            <text:p>42%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Mae'r athro/athrawes yn dweud wrthyf ym mha feysydd y gallaf barhau i wella</text:p>
          </table:table-cell>
          <table:table-cell office:value-type="percentage" office:value="0.39121846769701135" table:style-name="ce5">
            <text:p>39%</text:p>
          </table:table-cell>
          <table:table-cell office:value-type="percentage" office:value="0.39550606941935706" table:style-name="ce5">
            <text:p>40%</text:p>
          </table:table-cell>
          <table:table-cell office:value-type="percentage" office:value="0.45717471956076267" table:style-name="ce5">
            <text:p>46%</text:p>
          </table:table-cell>
          <table:table-cell table:number-columns-repeated="16380"/>
        </table:table-row>
        <table:table-row table:style-name="ro6">
          <table:table-cell office:value-type="string" table:style-name="ce15">
            <text:p>Mae'r athro/athrawes yn dweud wrthyf sut gallaf wella fy mherfformiad</text:p>
          </table:table-cell>
          <table:table-cell office:value-type="percentage" office:value="0.4005896745750992" table:style-name="ce5">
            <text:p>40%</text:p>
          </table:table-cell>
          <table:table-cell office:value-type="percentage" office:value="0.38578891723639835" table:style-name="ce5">
            <text:p>39%</text:p>
          </table:table-cell>
          <table:table-cell office:value-type="percentage" office:value="0.40381004385309405" table:style-name="ce5">
            <text:p>40%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Mae'r athro/athrawes yn fy nghynghori ar sut i gyrraedd fy nodau dysgu</text:p>
          </table:table-cell>
          <table:table-cell office:value-type="percentage" office:value="0.39636736770843178" table:style-name="ce5">
            <text:p>40%</text:p>
          </table:table-cell>
          <table:table-cell office:value-type="percentage" office:value="0.37716744808270053" table:style-name="ce5">
            <text:p>38%</text:p>
          </table:table-cell>
          <table:table-cell office:value-type="percentage" office:value="0.3578937321841974" table:style-name="ce5">
            <text:p>36%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Ffigur_10_5" table:style-name="ta2">
        <table:table-column table:style-name="co19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23">
            <text:p>Ffigur 10.5 Yr hyn yr ystyria disgyblion o allu athrawon i addasu, PISA 2015</text:p>
          </table:table-cell>
          <table:table-cell table:number-columns-repeated="2" table:style-name="ce1"/>
          <table:table-cell table:style-name="ce18"/>
          <table:table-cell table:number-columns-repeated="16380"/>
        </table:table-row>
        <table:table-row table:style-name="ro2">
          <table:table-cell table:style-name="ce2"/>
          <table:table-cell office:value-type="string" table:style-name="ce4">
            <text:p> Cymru</text:p>
          </table:table-cell>
          <table:table-cell office:value-type="string" table:style-name="ce4">
            <text:p>OECD</text:p>
          </table:table-cell>
          <table:table-cell office:value-type="string" table:style-name="ce4">
            <text:p>H10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Mae'r athro/athrawes gwyddoniaeth yn addasu’r wers i'r gofynion y dosbarth</text:p>
          </table:table-cell>
          <table:table-cell office:value-type="percentage" office:value="0.40091270633853343" table:style-name="ce5">
            <text:p>40%</text:p>
          </table:table-cell>
          <table:table-cell office:value-type="percentage" office:value="0.45039031817288722" table:style-name="ce5">
            <text:p>45%</text:p>
          </table:table-cell>
          <table:table-cell office:value-type="percentage" office:value="0.44128128560691365" table:style-name="ce5">
            <text:p>44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Mae'r athro/athrawes gwyddoniaeth yn rhoi cymorth i unigolion<text:s/></text:p>
          </table:table-cell>
          <table:table-cell office:value-type="percentage" office:value="0.48852913265718845" table:style-name="ce5">
            <text:p>49%</text:p>
          </table:table-cell>
          <table:table-cell office:value-type="percentage" office:value="0.47278220410697797" table:style-name="ce5">
            <text:p>47%</text:p>
          </table:table-cell>
          <table:table-cell office:value-type="percentage" office:value="0.488200348591459" table:style-name="ce5">
            <text:p>49%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Mae'r athro/athrawes gwyddoniaeth yn newid strwythur y wers</text:p>
          </table:table-cell>
          <table:table-cell office:value-type="percentage" office:value="0.37965321655296003" table:style-name="ce5">
            <text:p>38%</text:p>
          </table:table-cell>
          <table:table-cell office:value-type="percentage" office:value="0.39875102159604858" table:style-name="ce5">
            <text:p>40%</text:p>
          </table:table-cell>
          <table:table-cell office:value-type="percentage" office:value="0.4020015987738782" table:style-name="ce5">
            <text:p>40%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Ffigur_10_1.A3:Ffigur_10_1.D7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kki Shure</meta:initial-creator>
    <dc:creator>Cox, Jonathan (FCS - KAS)</dc:creator>
    <meta:creation-date>2016-11-15T13:02:59Z</meta:creation-date>
    <dc:date>2016-12-12T09:17:37Z</dc:date>
    <meta:user-defined meta:name="ContentTypeId">0x010100BB3F408B6238294DA799686733C9C785</meta:user-defined>
  </office:meta>
</office:document-meta>
</file>