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1F497D" fo:font-size="11pt" style:font-size-asian="11pt" style:font-size-complex="11pt"/>
    </style:style>
    <style:style style:name="ce7" style:family="table-cell" style:parent-style-name="Normal_Dat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Normal_Dat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Normal_Dat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Normal_Data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Data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Data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Normal_Dat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Normal_Data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Data damweiniau ffordd ar ddarn o'r A487 rhwng Penrhyndeudraeth a Thrawsfynydd <text:s/>rhwng gyffordd A496 a A470, 2011-2016</text:p>
          </table:table-cell>
          <table:table-cell table:style-name="ce3"/>
          <table:table-cell table:number-columns-repeated="20" table:style-name="ce2"/>
          <table:table-cell table:number-columns-repeated="16362" table:style-name="ce1"/>
        </table:table-row>
        <table:table-row table:style-name="ro2">
          <table:table-cell office:value-type="string" table:style-name="ce4">
            <text:p>Y dwyreiniadau a gogleddiadau a ddefnyddiwyd ar gyfer y cais yma oedd: dwyreiniadau rhwng 266593 a 269233, gogleddiadau rhwng 339540 a 340906</text:p>
          </table:table-cell>
          <table:table-cell table:style-name="ce3"/>
          <table:table-cell table:number-columns-repeated="16" table:style-name="ce4"/>
          <table:table-cell table:number-columns-repeated="4" table:style-name="ce3"/>
          <table:table-cell table:number-columns-repeated="16362" table:style-name="ce1"/>
        </table:table-row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5" table:style-name="ce3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5"/>
          <table:table-cell office:value-type="string" table:number-columns-spanned="2" table:number-rows-spanned="1" table:style-name="ce16">
            <text:p><text:s/>Difrifoldeb anafusion</text:p>
          </table:table-cell>
          <table:covered-table-cell/>
          <table:table-cell table:number-columns-repeated="15" table:style-name="ce3"/>
          <table:table-cell table:number-columns-repeated="16362" table:style-name="ce1"/>
        </table:table-row>
        <table:table-row table:style-name="ro3">
          <table:table-cell office:value-type="string" table:style-name="ce7">
            <text:p>Blwyddyn</text:p>
          </table:table-cell>
          <table:table-cell office:value-type="string" table:style-name="ce7">
            <text:p>Dwyreiniad</text:p>
          </table:table-cell>
          <table:table-cell office:value-type="string" table:style-name="ce7">
            <text:p>Gogleddiad</text:p>
          </table:table-cell>
          <table:table-cell office:value-type="string" table:style-name="ce8">
            <text:p>Nifer o anafusion</text:p>
          </table:table-cell>
          <table:table-cell office:value-type="string" table:style-name="ce8">
            <text:p>Nifer o gerbydau</text:p>
          </table:table-cell>
          <table:table-cell office:value-type="string" table:style-name="ce9">
            <text:p>Difrifol</text:p>
          </table:table-cell>
          <table:table-cell office:value-type="string" table:style-name="ce9">
            <text:p>Mân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266700" table:style-name="ce10">
            <text:p>266700</text:p>
          </table:table-cell>
          <table:table-cell office:value-type="float" office:value="340790" table:style-name="ce10">
            <text:p>34079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268640" table:style-name="ce10">
            <text:p>268640</text:p>
          </table:table-cell>
          <table:table-cell office:value-type="float" office:value="340110" table:style-name="ce10">
            <text:p>3401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268640" table:style-name="ce10">
            <text:p>268640</text:p>
          </table:table-cell>
          <table:table-cell office:value-type="float" office:value="340110" table:style-name="ce10">
            <text:p>3401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266680" table:style-name="ce10">
            <text:p>266680</text:p>
          </table:table-cell>
          <table:table-cell office:value-type="float" office:value="340800" table:style-name="ce10">
            <text:p>3408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268400" table:style-name="ce10">
            <text:p>268400</text:p>
          </table:table-cell>
          <table:table-cell office:value-type="float" office:value="340570" table:style-name="ce10">
            <text:p>34057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266954" table:style-name="ce10">
            <text:p>266954</text:p>
          </table:table-cell>
          <table:table-cell office:value-type="float" office:value="340825" table:style-name="ce10">
            <text:p>3408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268304" table:style-name="ce10">
            <text:p>268304</text:p>
          </table:table-cell>
          <table:table-cell office:value-type="float" office:value="340664" table:style-name="ce10">
            <text:p>34066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268370" table:style-name="ce10">
            <text:p>268370</text:p>
          </table:table-cell>
          <table:table-cell office:value-type="float" office:value="340644" table:style-name="ce10">
            <text:p>3406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268370" table:style-name="ce10">
            <text:p>268370</text:p>
          </table:table-cell>
          <table:table-cell office:value-type="float" office:value="340644" table:style-name="ce10">
            <text:p>3406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268621" table:style-name="ce10">
            <text:p>268621</text:p>
          </table:table-cell>
          <table:table-cell office:value-type="float" office:value="340146" table:style-name="ce10">
            <text:p>34014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268399" table:style-name="ce10">
            <text:p>268399</text:p>
          </table:table-cell>
          <table:table-cell office:value-type="float" office:value="340621" table:style-name="ce10">
            <text:p>3406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268585" table:style-name="ce10">
            <text:p>268585</text:p>
          </table:table-cell>
          <table:table-cell office:value-type="float" office:value="340207" table:style-name="ce10">
            <text:p>34020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268628" table:style-name="ce10">
            <text:p>268628</text:p>
          </table:table-cell>
          <table:table-cell office:value-type="float" office:value="340139" table:style-name="ce10">
            <text:p>3401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268867" table:style-name="ce13">
            <text:p>268867</text:p>
          </table:table-cell>
          <table:table-cell office:value-type="float" office:value="339628" table:style-name="ce13">
            <text:p>3396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yswllt: ystadegau.trafnidiaeth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18/01/2017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honnell: Ystadegau Damweiniau Ffyrdd, Llywodraeth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’r holl gynnwys ar gael o dan y Drwydded Llywodraeth Agored v3.0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s1</meta:initial-creator>
    <dc:creator>Scully, Nicole (KAS)</dc:creator>
    <meta:creation-date>2014-10-09T10:09:57Z</meta:creation-date>
    <dc:date>2018-03-01T09:55:37Z</dc:date>
    <meta:user-defined meta:name="Checked by">32123</meta:user-defined>
    <meta:user-defined meta:name="Objective-Id">A21414380</meta:user-defined>
    <meta:user-defined meta:name="Objective-Title">180131- Accident data on A487 from 2011-2016 (Cllr Roberts)</meta:user-defined>
    <meta:user-defined meta:name="Objective-Comment"/>
    <meta:user-defined meta:name="Objective-CreationStamp" meta:value-type="date">2018-02-15T15:51:5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8-02-22T10:17:55Z</meta:user-defined>
    <meta:user-defined meta:name="Objective-Owner">Scully, Nicole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305: 12 Feb - 23 Feb 2018 - to be published on 5 March 2018</meta:user-defined>
    <meta:user-defined meta:name="Objective-State">Being Edited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