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abl 1: <text:s/>Lefel y cymhwyster uchaf sydd gan oedolion o oedran gweithio yng Nghymru, 2015 (a)</text:p>
          </table:table-cell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2">
          <table:table-cell table:style-name="ce25"/>
          <table:table-cell office:value-type="string" table:number-columns-spanned="7" table:number-rows-spanned="1" table:style-name="ce29">
            <text:p>Canran yr oedolion o oedran gweithio sydd â chymwysterau ar bob un o lefelau'r FfCC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26">
            <text:p><text:s/></text:p>
          </table:table-cell>
          <table:table-cell office:value-type="string" table:style-name="ce27">
            <text:p>Dim cymwysterau</text:p>
          </table:table-cell>
          <table:table-cell office:value-type="string" table:style-name="ce27">
            <text:p>Islaw Lefel 2<text:s/></text:p>
          </table:table-cell>
          <table:table-cell office:value-type="string" table:style-name="ce27">
            <text:p>Lefel 2<text:s/></text:p>
          </table:table-cell>
          <table:table-cell office:value-type="string" table:style-name="ce28">
            <text:p>Lefel 2+</text:p>
          </table:table-cell>
          <table:table-cell office:value-type="string" table:style-name="ce27">
            <text:p>Lefel 3<text:s/></text:p>
          </table:table-cell>
          <table:table-cell office:value-type="string" table:style-name="ce27">
            <text:p>Lefelau 4-6<text:s/></text:p>
          </table:table-cell>
          <table:table-cell office:value-type="string" table:style-name="ce28">
            <text:p>Lefel 4+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Yn ô<text:span text:style-name="T1">l rhyw</text:span>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1">
            <text:p>Gwrywod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76" table:style-name="ce13">
            <text:p>76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3">
            <text:p>33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Benywod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77" table:style-name="ce13">
            <text:p>77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3">
            <text:p>38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Personau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76" table:style-name="ce13">
            <text:p>76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3">
            <text:p>36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4">
          <table:table-cell office:value-type="string" table:style-name="ce8">
            <text:p>Yn ôl oedran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style-name="ce1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11">
            <text:p>18-2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81" table:style-name="ce13">
            <text:p>81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25-3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82" table:style-name="ce13">
            <text:p>82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3">
            <text:p>42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35-4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3">
            <text:p>41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50-5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72" table:style-name="ce13">
            <text:p>72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3">
            <text:p>35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60-6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66" table:style-name="ce13">
            <text:p>6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3">
            <text:p>30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4">
          <table:table-cell office:value-type="string" table:style-name="ce8">
            <text:p>Yn ôl tarddiad ethnig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style-name="ce1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11">
            <text:p>Gwyn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75" table:style-name="ce13">
            <text:p>75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3">
            <text:p>36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Lleiafrif ethnig<text:s/>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72" table:style-name="ce13">
            <text:p>72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3">
            <text:p>48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4">
          <table:table-cell office:value-type="string" table:style-name="ce8">
            <text:p>Yn ôl statws anabledd (b)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style-name="ce1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11">
            <text:p>Anabledd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62" table:style-name="ce13">
            <text:p>6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3">
            <text:p>25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Heb fod yn anabl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80" table:style-name="ce13">
            <text:p>80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3">
            <text:p>39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4">
          <table:table-cell office:value-type="string" table:style-name="ce8">
            <text:p>Yn ôl gallu yn y Gymraeg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style-name="ce1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11">
            <text:p>Siarad Cymraeg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85" table:style-name="ce13">
            <text:p>85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3">
            <text:p>44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Heb fod yn siarad Cymraeg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74" table:style-name="ce13">
            <text:p>74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3">
            <text:p>34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5">
          <table:table-cell office:value-type="string" table:style-name="ce8">
            <text:p>Yn ôl gweithgarwch economaidd a phrif swydd (c)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style-name="ce1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11">
            <text:p>Mewn cyflogaeth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82" table:style-name="ce13">
            <text:p>82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3">
            <text:p>41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ac o'r rhain: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style-name="ce1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14">
            <text:p><text:s text:c="2"/>Rheolwyr, Cyfarwyddwyr ac uwch swyddogion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86" table:style-name="ce13">
            <text:p>86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3">
            <text:p>52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<text:s text:c="2"/>Galwedigaethau proffesiynol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88" table:style-name="ce13">
            <text:p>88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<text:s text:c="2"/>Galwedigaethau proffesiynol a thechnegol cysylltiedig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1" table:style-name="ce13">
            <text:p>91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3">
            <text:p>57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<text:s text:c="2"/>Galwedigaethau gweinyddol ac ysgrifenyddol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85" table:style-name="ce13">
            <text:p>85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3">
            <text:p>36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<text:s text:c="2"/>Galwedigaethau crefftau medrus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77" table:style-name="ce13">
            <text:p>77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3">
            <text:p>19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<text:s text:c="2"/>Galwedigaethau gofalu, hamdden a gwasanaethau eraill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86" table:style-name="ce13">
            <text:p>86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3">
            <text:p>28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<text:s text:c="2"/>Galwedigaethau gwerthu a gwasanaethau cwsmeriaid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73" table:style-name="ce13">
            <text:p>7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3">
            <text:p>23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<text:s text:c="2"/>Gweithredwyr prosesau, peirianwaith a pheiriannau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11">
            <text:p><text:s text:c="2"/>Galwedigaethau elfennol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59" table:style-name="ce13">
            <text:p>5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3">
            <text:p>14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office:value-type="string" table:style-name="ce4">
            <text:p><text:s text:c="2"/>Di-waith ILO neu economaidd anweithgar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57" table:style-name="ce16">
            <text:p>5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6">
            <text:p>22</text:p>
          </table:table-cell>
          <table:table-cell table:style-name="ce1"/>
          <table:table-cell table:number-columns-repeated="7" table:style-name="ce9"/>
          <table:table-cell table:number-columns-repeated="16368"/>
        </table:table-row>
        <table:table-row table:style-name="ro2">
          <table:table-cell table:style-name="ce11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office:value-type="string" table:style-name="ce17">
            <text:p>Ffynhonnell: Arolwg Blynyddol o'r Boblogaeth 2015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8">
            <text:p>(a) <text:s/>Diffinnir oedran gweithio oedolyn fel 18-64 oed i wrywod a fenywod.</text:p>
          </table:table-cell>
          <table:table-cell table:style-name="ce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8">
            <text:p>(b) Ar sail diffiniad cyfreithiol Deddf Cydraddoldeb 2010</text:p>
          </table:table-cell>
          <table:table-cell table:style-name="ce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8">
            <text:p>(c) <text:s/>Dosbarthiad Galwedigaethol Safonol (SOC) 2010.</text:p>
          </table:table-cell>
          <table:table-cell table:style-name="ce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8">
            <text:p><text:s text:c="4"/>Ac eithrio pobl sydd mewn addysg amser llawn.</text:p>
          </table:table-cell>
          <table:table-cell table:style-name="ce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l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abl 2: Lefel y cymhwyster uchaf sydd gan oedolion o oedran gweithio yng Nghymru, yn ôl awdurdod lleol, 2015 (a)</text:p>
          </table:table-cell>
          <table:table-cell table:style-name="ce1"/>
          <table:table-cell table:number-columns-repeated="7" table:style-name="ce3"/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5"/>
          <table:table-cell office:value-type="string" table:number-columns-spanned="7" table:number-rows-spanned="1" table:style-name="ce33">
            <text:p>Canran yr oedolion o oedran gweithio sydd â chymwysterau ar bob un o lefelau'r FfCC</text:p>
          </table:table-cell>
          <table:covered-table-cell table:number-columns-repeated="6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style-name="ce30">
            <text:p><text:s/></text:p>
          </table:table-cell>
          <table:table-cell office:value-type="string" table:style-name="ce31">
            <text:p>Dim cymwysterau</text:p>
          </table:table-cell>
          <table:table-cell office:value-type="string" table:style-name="ce31">
            <text:p>Islaw Lefel 2<text:s/></text:p>
          </table:table-cell>
          <table:table-cell office:value-type="string" table:style-name="ce31">
            <text:p>Lefel 2<text:s/></text:p>
          </table:table-cell>
          <table:table-cell office:value-type="string" table:style-name="ce32">
            <text:p>Lefel 2+</text:p>
          </table:table-cell>
          <table:table-cell office:value-type="string" table:style-name="ce31">
            <text:p>Lefel 3<text:s/></text:p>
          </table:table-cell>
          <table:table-cell office:value-type="string" table:style-name="ce31">
            <text:p>Lefelau 4-6<text:s/></text:p>
          </table:table-cell>
          <table:table-cell office:value-type="string" table:style-name="ce32">
            <text:p>Lefel 4+</text:p>
          </table:table-cell>
          <table:table-cell table:number-columns-repeated="2" table:style-name="ce20"/>
          <table:table-cell table:number-columns-repeated="16374" table:style-name="ce1"/>
        </table:table-row>
        <table:table-row table:style-name="ro2">
          <table:table-cell office:value-type="string" table:style-name="ce11">
            <text:p>Ynys Môn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79" table:style-name="ce10">
            <text:p>79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10">
            <text:p>37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81" table:style-name="ce10">
            <text:p>81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10">
            <text:p>37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10">
            <text:p>38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Sir Ddinbych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8" table:style-name="ce10">
            <text:p>78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10">
            <text:p>38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Sir y Fflint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75" table:style-name="ce10">
            <text:p>75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10">
            <text:p>33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Wrecsam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75" table:style-name="ce10">
            <text:p>75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10">
            <text:p>35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83" table:style-name="ce10">
            <text:p>83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10">
            <text:p>39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84" table:style-name="ce10">
            <text:p>84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10">
            <text:p>36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Sir Penfro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73" table:style-name="ce10">
            <text:p>73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10">
            <text:p>33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Sir Caerfyrddin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10">
            <text:p>7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10">
            <text:p>34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Abertawe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75" table:style-name="ce10">
            <text:p>75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10">
            <text:p>36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Castell-nedd Port Talbot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10">
            <text:p>70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10">
            <text:p>29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Pen-y-bont ar Ogwr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70" table:style-name="ce10">
            <text:p>70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10">
            <text:p>32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Bro Morgannwg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82" table:style-name="ce10">
            <text:p>82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10">
            <text:p>43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Caerdydd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80" table:style-name="ce10">
            <text:p>80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10">
            <text:p>45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10">
            <text:p>31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Merthyr Tudful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68" table:style-name="ce10">
            <text:p>6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10">
            <text:p>27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Caerffili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73" table:style-name="ce10">
            <text:p>7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10">
            <text:p>30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64" table:style-name="ce10">
            <text:p>6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10">
            <text:p>21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74" table:style-name="ce10">
            <text:p>7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10">
            <text:p>29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Sir Fynwy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81" table:style-name="ce10">
            <text:p>81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10">
            <text:p>44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1">
            <text:p>Casnewydd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10">
            <text:p>37</text:p>
          </table:table-cell>
          <table:table-cell table:style-name="ce21"/>
          <table:table-cell table:number-columns-repeated="7" table:style-name="ce11"/>
          <table:table-cell table:number-columns-repeated="16368"/>
        </table:table-row>
        <table:table-row table:style-name="ro2">
          <table:table-cell office:value-type="string" table:style-name="ce19">
            <text:p>Cymru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6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6">
            <text:p>36</text:p>
          </table:table-cell>
          <table:table-cell table:number-columns-repeated="8" table:style-name="ce11"/>
          <table:table-cell table:number-columns-repeated="16368"/>
        </table:table-row>
        <table:table-row table:style-name="ro2">
          <table:table-cell table:number-columns-repeated="4" table:style-name="ce11"/>
          <table:table-cell table:style-name="ce8"/>
          <table:table-cell table:number-columns-repeated="2" table:style-name="ce11"/>
          <table:table-cell office:value-type="string" table:style-name="ce17">
            <text:p>Ffynhonnell: Arolwg Blynyddol o'r Boblogaeth 2015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3" table:style-name="ce11"/>
          <table:table-cell table:style-name="ce8"/>
          <table:table-cell table:number-columns-repeated="2" table:style-name="ce11"/>
          <table:table-cell table:style-name="ce8"/>
          <table:table-cell table:style-name="ce11"/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18">
            <text:p>(a) <text:s/>Diffinnir oedran gweithio oedolyn fel 18-64 oed i wrywod a fenywod.</text:p>
          </table:table-cell>
          <table:table-cell table:style-name="ce1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bl_3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0" table:default-cell-style-name="ce1"/>
        <table:table-column table:style-name="co7" table:default-cell-style-name="ce1"/>
        <table:table-column table:style-name="co14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abl 3: <text:s/>Lefel y cymhwyster uchaf sydd gan oedolion o oedran gweithio yn y Deyrnas Unedig, 2015 (a)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11"/>
          <table:table-cell table:number-columns-repeated="16375"/>
        </table:table-row>
        <table:table-row table:style-name="ro6">
          <table:table-cell table:style-name="ce7"/>
          <table:table-cell office:value-type="string" table:number-columns-spanned="7" table:number-rows-spanned="1" table:style-name="ce33">
            <text:p>Canran yr oedolion o oedran gweithio sydd â chymwysterau ar bob un o lefelau'r FfCC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style-name="ce34">
            <text:p><text:s/></text:p>
          </table:table-cell>
          <table:table-cell office:value-type="string" table:style-name="ce27">
            <text:p>Dim cymwysterau</text:p>
          </table:table-cell>
          <table:table-cell office:value-type="string" table:style-name="ce27">
            <text:p>Islaw Lefel 2<text:s/></text:p>
          </table:table-cell>
          <table:table-cell office:value-type="string" table:style-name="ce27">
            <text:p>Lefel 2<text:s/></text:p>
          </table:table-cell>
          <table:table-cell office:value-type="string" table:style-name="ce28">
            <text:p>Lefel 2+</text:p>
          </table:table-cell>
          <table:table-cell office:value-type="string" table:style-name="ce27">
            <text:p>Lefel 3<text:s/></text:p>
          </table:table-cell>
          <table:table-cell office:value-type="string" table:style-name="ce27">
            <text:p>Lefelau 4-6<text:s/></text:p>
          </table:table-cell>
          <table:table-cell office:value-type="string" table:style-name="ce28">
            <text:p>Lefel 4+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Lloegr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78" table:style-name="ce10">
            <text:p>78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10">
            <text:p>39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Gogledd-ddwyrain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76" table:style-name="ce10">
            <text:p>76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10">
            <text:p>3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Gogledd-orllewin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77" table:style-name="ce10">
            <text:p>77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Swydd Efrog a Humberside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10">
            <text:p>7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10">
            <text:p>33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Dwyrain Canolbarth Lloegr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77" table:style-name="ce10">
            <text:p>77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10">
            <text:p>34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Gorllewin Canolbarth Lloegr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3" table:style-name="ce10">
            <text:p>73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10">
            <text:p>34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Dwyrain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76" table:style-name="ce10">
            <text:p>7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Llundain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81" table:style-name="ce10">
            <text:p>81</text:p>
          </table:table-cell>
          <table:table-cell office:value-type="float" office:value="16" table:style-name="ce9">
            <text:p>16</text:p>
          </table:table-cell>
          <table:table-cell office:value-type="float" office:value="36" table:style-name="ce9">
            <text:p>36</text:p>
          </table:table-cell>
          <table:table-cell office:value-type="float" office:value="52" table:style-name="ce10">
            <text:p>5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De-ddwyrain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81" table:style-name="ce10">
            <text:p>81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10">
            <text:p>4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De-orllewin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81" table:style-name="ce10">
            <text:p>81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Cymru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6" table:style-name="ce10">
            <text:p>76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Yr Alban<text:s/>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79" table:style-name="ce10">
            <text:p>79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10">
            <text:p>46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Gogledd Iwerddon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72" table:style-name="ce10">
            <text:p>72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19">
            <text:p>Y Deyrnas Unedig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6">
            <text:p>39</text:p>
          </table:table-cell>
          <table:table-cell table:style-name="ce8"/>
          <table:table-cell table:number-columns-repeated="16375"/>
        </table:table-row>
        <table:table-row table:style-name="ro2">
          <table:table-cell table:number-columns-repeated="4" table:style-name="ce11"/>
          <table:table-cell table:style-name="ce8"/>
          <table:table-cell table:number-columns-repeated="2" table:style-name="ce11"/>
          <table:table-cell office:value-type="string" table:style-name="ce17">
            <text:p>Ffynhonnell: Arolwg Blynyddol o'r Boblogaeth 2015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1"/>
          <table:table-cell table:style-name="ce8"/>
          <table:table-cell table:number-columns-repeated="2" table:style-name="ce11"/>
          <table:table-cell table:style-name="ce8"/>
          <table:table-cell table:style-name="ce11"/>
          <table:table-cell table:number-columns-repeated="16375"/>
        </table:table-row>
        <table:table-row table:style-name="ro2">
          <table:table-cell office:value-type="string" table:style-name="ce23">
            <text:p>(a) <text:s/>Diffinnir oedran gweithio oedolyn fel 18-64 oed i wrywod a fenywod.</text:p>
          </table:table-cell>
          <table:table-cell table:number-columns-repeated="3" table:style-name="ce23"/>
          <table:table-cell table:style-name="ce8"/>
          <table:table-cell table:number-columns-repeated="2" table:style-name="ce11"/>
          <table:table-cell table:style-name="ce8"/>
          <table:table-cell table:style-name="ce11"/>
          <table:table-cell table:number-columns-repeated="16375"/>
        </table:table-row>
        <table:table-row table:style-name="ro2">
          <table:table-cell table:number-columns-repeated="4" table:style-name="ce23"/>
          <table:table-cell table:number-columns-repeated="5" table:style-name="ce11"/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  <table:table table:name="OGL" table:style-name="ta2">
        <table:table-column table:style-name="co9" table:number-columns-repeated="16384" table:default-cell-style-name="ce24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24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24">
            <text:p>Mae’r holl gynnwys ar gael o dan y Drwydded Llywodraeth Agored v3.0 oni nodir yn wahanol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3/iShareHome-Soft-J/stats/ETES2/Briefs/NEETS%20quarterly/2014%20Q2/Tables%20and%20chartsNEW.xls'#APS_Annual" table:style-name="ta3">
        <table:table-source xlink:href="file://HBA63/iShareHome-Soft-J/stats/ETES2/Briefs/NEETS%20quarterly/2014%20Q2/Tables%20and%20chartsNEW.xls" table:table-name="APS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3/iShareHome-Soft-J/stats/ETES2/Briefs/NEETS%20quarterly/2014%20Q2/Tables%20and%20charts.xls'#APS_Rolling" table:style-name="ta3">
        <table:table-source xlink:href="file://HBA63/iShareHome-Soft-J/stats/ETES2/Briefs/NEETS%20quarterly/2014%20Q2/Tables%20and%20charts.xls" table:table-name="APS_Roll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3/iShareHome-Soft-J/stats/ETES2/Briefs/NEETS%20quarterly/2014%20Q2/Tables%20and%20chartsNEW.xls'#APS_Annual.$A$1:APS_Annual.$N$1048576" table:base-cell-address="Tabl_1.$A$1"/>
        <table:named-range table:name="APSRoll" table:cell-range-address="'file://HBA63/iShareHome-Soft-J/stats/ETES2/Briefs/NEETS%20quarterly/2014%20Q2/Tables%20and%20charts.xls'#APS_Rolling.$A$1:APS_Rolling.$N$1048576" table:base-cell-address="Tabl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hmed, Sabir (FCS - KAS)</meta:initial-creator>
    <dc:creator>James, Sarah (FCS - KAS)</dc:creator>
    <meta:creation-date>2016-04-14T08:39:23Z</meta:creation-date>
    <dc:date>2016-04-20T06:50:24Z</dc:date>
  </office:meta>
</office:document-meta>
</file>