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7" style:family="table-cell" style:parent-style-name="Default" style:data-style-name="N0">
      <style:text-properties fo:color="#000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cell-protec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e16" style:family="table-cell" style:parent-style-name="Default" style:data-style-name="N38">
      <style:table-cell-properties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43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41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cell-protect="protected"/>
      <style:text-properties style:font-name="Arial" style:font-name-asian="Arial" style:font-name-complex="Arial"/>
    </style:style>
    <style:style style:name="ce20" style:family="table-cell" style:parent-style-name="Default" style:data-style-name="N38">
      <style:table-cell-properties style:cell-protect="none"/>
      <style:text-properties style:font-name="Arial" style:font-name-asian="Arial" style:font-name-complex="Arial"/>
    </style:style>
    <style:style style:name="ce21" style:family="table-cell" style:parent-style-name="Default" style:data-style-name="N41">
      <style:table-cell-properties style:cell-protect="none"/>
      <style:text-properties style:font-name="Arial" style:font-name-asian="Arial" style:font-name-complex="Arial"/>
    </style:style>
    <style:style style:name="ce22" style:family="table-cell" style:parent-style-name="Default" style:data-style-name="N42">
      <style:table-cell-properties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42">
      <style:table-cell-properties style:cell-protec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8">
      <style:table-cell-properties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41">
      <style:table-cell-properties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8">
      <style:table-cell-properties style:vertical-align="automatic" fo:wrap-option="wrap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8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32" style:family="table-cell" style:parent-style-name="Default" style:data-style-name="N42">
      <style:table-cell-properties style:vertical-align="automatic" fo:wrap-option="wrap" style:cell-protect="protected"/>
      <style:text-properties style:font-name="Arial" style:font-name-asian="Arial" style:font-name-complex="Arial"/>
    </style:style>
    <style:style style:name="ce33" style:family="table-cell" style:parent-style-name="Default" style:data-style-name="N42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34" style:family="table-cell" style:parent-style-name="Default" style:data-style-name="N37">
      <style:table-cell-properties fo:background-color="transparent" style:cell-protect="none"/>
      <style:text-properties style:font-name="Arial" style:font-name-asian="Arial" style:font-name-complex="Arial"/>
    </style:style>
    <style:style style:name="ce35" style:family="table-cell" style:parent-style-name="Default" style:data-style-name="N37">
      <style:table-cell-properties style:cell-protect="none"/>
      <style:text-properties style:font-name="Arial" style:font-name-asian="Arial" style:font-name-complex="Arial"/>
    </style:style>
    <style:style style:name="ce36" style:family="table-cell" style:parent-style-name="Default" style:data-style-name="N36">
      <style:table-cell-properties style:cell-protect="none"/>
      <style:text-properties style:font-name="Arial" style:font-name-asian="Arial" style:font-name-complex="Arial"/>
    </style:style>
    <style:style style:name="ce37" style:family="table-cell" style:parent-style-name="Default" style:data-style-name="N4">
      <style:table-cell-properties style:cell-protect="none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style:vertical-align="automatic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1">
      <style:table-cell-properties style:vertical-align="automatic" fo:wrap-option="wrap" style:cell-protect="none"/>
      <style:text-properties style:font-name="Arial" style:font-name-asian="Arial" style:font-name-complex="Arial"/>
    </style:style>
    <style:style style:name="ce40" style:family="table-cell" style:parent-style-name="Default" style:data-style-name="N44">
      <style:table-cell-properties style:cell-protect="none"/>
      <style:text-properties style:font-name="Arial" style:font-name-asian="Arial" style:font-name-complex="Arial"/>
    </style:style>
    <style:style style:name="ce41" style:family="table-cell" style:parent-style-name="Default" style:data-style-name="N43">
      <style:table-cell-properties style:cell-protect="none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4" style:family="table-cell" style:parent-style-name="Normal_32_4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40">
      <style:table-cell-properties style:vertical-align="middle"/>
      <style:text-properties style:font-name="Arial" style:font-name-asian="Arial" style:font-name-complex="Arial"/>
    </style:style>
    <style:style style:name="ce47" style:family="table-cell" style:parent-style-name="Default" style:data-style-name="N4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8" style:family="table-cell" style:parent-style-name="Normal_32_5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tyle="italic" style:font-style-asian="italic" style:font-style-complex="italic"/>
    </style:style>
    <style:style style:name="ce51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5" style:data-style-name="N3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5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5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5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5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4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5" style:data-style-name="N3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2" style:family="table-cell" style:parent-style-name="Normal_32_5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/>
    </style:style>
    <style:style style:name="ce83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7.00263888888889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3.93347222222222cm"/>
    </style:style>
    <style:style style:name="co8" style:family="table-column">
      <style:table-column-properties fo:break-before="auto" style:column-width="3.82763888888889cm"/>
    </style:style>
    <style:style style:name="co9" style:family="table-column">
      <style:table-column-properties fo:break-before="auto" style:column-width="3.61597222222222cm"/>
    </style:style>
    <style:style style:name="co10" style:family="table-column">
      <style:table-column-properties fo:break-before="auto" style:column-width="3.68652777777778cm"/>
    </style:style>
    <style:style style:name="co11" style:family="table-column">
      <style:table-column-properties fo:break-before="auto" style:column-width="3.66888888888889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4.00402777777778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81680555555556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04611111111111cm"/>
    </style:style>
    <style:style style:name="co19" style:family="table-column">
      <style:table-column-properties fo:break-before="auto" style:column-width="2.24013888888889cm"/>
    </style:style>
    <style:style style:name="co20" style:family="table-column">
      <style:table-column-properties fo:break-before="auto" style:column-width="1.56986111111111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56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26.5pt" style:use-optimal-row-height="true" fo:break-before="auto"/>
    </style:style>
    <style:style style:name="ro1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default-cell-style-name="ce2"/>
        <table:table-column table:style-name="co3" table:number-columns-repeated="1007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todiad E Is-atodiad 1: Dadansoddiad o’r Budd-dal Tai</text:p>
          </table:table-cell>
          <table:table-cell table:number-columns-repeated="15" table:style-name="ce2"/>
          <table:table-cell table:style-name="ce4"/>
          <table:table-cell table:number-columns-repeated="16366"/>
        </table:table-row>
        <table:table-row table:style-name="ro2">
          <table:table-cell/>
          <table:table-cell table:style-name="ce4"/>
          <table:table-cell table:number-columns-repeated="15" table:style-name="ce2"/>
          <table:table-cell table:style-name="ce4"/>
          <table:table-cell table:number-columns-repeated="16366"/>
        </table:table-row>
        <table:table-row table:style-name="ro2">
          <table:table-cell/>
          <table:table-cell office:value-type="string" table:style-name="ce4">
            <text:p>Mynegai:</text:p>
          </table:table-cell>
          <table:table-cell table:number-columns-repeated="15" table:style-name="ce2"/>
          <table:table-cell table:style-name="ce4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RHAGDYBIAETHAU_CRAIDD">Rhagdybiaethau Craidd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7"/>
          <table:table-cell table:number-columns-repeated="15" table:style-name="ce2"/>
          <table:table-cell table:style-name="ce7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Sengl_o_dan_25_fflat_un_ystafel">Sengl o dan 25 oed fflat un ystafell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Sengl_o_dan_25_1_YW">Sengl o dan 25 oed 1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Sengl_25+_fflat_un_ystafell">Sengl dros 25 oed fflat un ystafell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Sengl_25+_1_YW">Sengl dros 25 oed 1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Cwpl_25+_1_YW">Cwpl dros 25 oed 1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RhS_25+_1_plentyn_2_YW">Rhiant sengl 1 plentyn 2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RhS_25+_2_blentyn_3_YW">Rhiant sengl 2 blentyn 3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RhS_25+_3_phlentyn_4_YW">Rhiant sengl 3 phlentyn 4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Cwpl_25+_1_plentyn_2_YW">Cwpl 1 plentyn 2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Cwpl_25+_2_blentyn_3_YW">Cwpl 2 blentyn 3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8">
            <text:p><text:a xlink:href="#Cwpl_25+_3_phlentyn_4_YW">Cwpl 3 phlentyn 4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style-name="ro3">
          <table:table-cell/>
          <table:table-cell table:style-name="ce5"/>
          <table:table-cell table:number-columns-repeated="15" table:style-name="ce2"/>
          <table:table-cell table:style-name="ce5"/>
          <table:table-cell table:number-columns-repeated="16366"/>
        </table:table-row>
        <table:table-row table:style-name="ro3">
          <table:table-cell/>
          <table:table-cell office:value-type="string" table:style-name="ce5">
            <text:p><text:a xlink:href="#Cwpl_25+_4_plentyn_5_YW">Cwpl 4 plentyn 5 ystafell wely</text:a></text:p>
          </table:table-cell>
          <table:table-cell table:number-columns-repeated="15" table:style-name="ce2"/>
          <table:table-cell table:style-name="ce6"/>
          <table:table-cell table:number-columns-repeated="16366"/>
        </table:table-row>
        <table:table-row table:number-rows-repeated="1048547" table:style-name="ro4">
          <table:table-cell table:number-columns-repeated="16384"/>
        </table:table-row>
      </table:table>
      <table:table table:name="RHAGDYBIAETHAU_CRAIDD" table:style-name="ta1"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number-columns-repeated="1016" table:default-cell-style-name="ce9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9"/>
          <table:table-cell table:number-columns-repeated="15360"/>
        </table:table-row>
        <table:table-row table:style-name="ro2">
          <table:table-cell/>
          <table:table-cell office:value-type="string" table:style-name="ce4">
            <text:p>RHAGDYBIAETHAU CRAIDD</text:p>
          </table:table-cell>
          <table:table-cell table:number-columns-repeated="1022" table:style-name="ce9"/>
          <table:table-cell table:number-columns-repeated="15360"/>
        </table:table-row>
        <table:table-row table:style-name="ro5">
          <table:table-cell/>
          <table:table-cell table:number-columns-repeated="1023" table:style-name="ce9"/>
          <table:table-cell table:number-columns-repeated="15360"/>
        </table:table-row>
        <table:table-row table:style-name="ro5">
          <table:table-cell/>
          <table:table-cell office:value-type="string" table:style-name="ce10">
            <text:p>Cyfraddau Trethi a Budd-daliadau 2018/19</text:p>
          </table:table-cell>
          <table:table-cell table:number-columns-repeated="1022" table:style-name="ce9"/>
          <table:table-cell table:number-columns-repeated="15360"/>
        </table:table-row>
        <table:table-row table:style-name="ro5">
          <table:table-cell/>
          <table:table-cell office:value-type="string" table:style-name="ce10">
            <text:p>Treth incwm</text:p>
          </table:table-cell>
          <table:table-cell office:value-type="string" table:style-name="ce11">
            <text:p>Gwerth</text:p>
          </table:table-cell>
          <table:table-cell table:number-columns-repeated="9" table:style-name="ce12"/>
          <table:table-cell table:style-name="ce9"/>
          <table:table-cell table:style-name="ce13"/>
          <table:table-cell table:number-columns-repeated="3" table:style-name="ce12"/>
          <table:table-cell table:style-name="ce13"/>
          <table:table-cell table:style-name="ce14"/>
          <table:table-cell table:number-columns-repeated="16365"/>
        </table:table-row>
        <table:table-row table:style-name="ro5">
          <table:table-cell/>
          <table:table-cell office:value-type="string" table:style-name="ce9">
            <text:p>Trothwyon treth: is</text:p>
          </table:table-cell>
          <table:table-cell office:value-type="currency" office:value="227.88" table:style-name="ce15">
            <text:p>£227.88</text:p>
          </table:table-cell>
          <table:table-cell table:style-name="ce16"/>
          <table:table-cell table:number-columns-repeated="8" table:style-name="ce12"/>
          <table:table-cell table:number-columns-repeated="3" table:style-name="ce9"/>
          <table:table-cell table:style-name="ce17"/>
          <table:table-cell table:style-name="ce18"/>
          <table:table-cell table:style-name="ce13"/>
          <table:table-cell table:number-columns-repeated="1006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rothwy treth: uwch</text:p>
          </table:table-cell>
          <table:table-cell office:value-type="currency" office:value="891.35" table:style-name="ce15">
            <text:p>£891.35</text:p>
          </table:table-cell>
          <table:table-cell table:style-name="ce16"/>
          <table:table-cell table:number-columns-repeated="8" table:style-name="ce12"/>
          <table:table-cell table:number-columns-repeated="3" table:style-name="ce9"/>
          <table:table-cell table:style-name="ce17"/>
          <table:table-cell table:style-name="ce18"/>
          <table:table-cell table:style-name="ce13"/>
          <table:table-cell table:number-columns-repeated="1006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yfradd is</text:p>
          </table:table-cell>
          <table:table-cell office:value-type="currency" office:value="0.2" table:style-name="ce15">
            <text:p>£0.20</text:p>
          </table:table-cell>
          <table:table-cell table:style-name="ce16"/>
          <table:table-cell table:number-columns-repeated="8" table:style-name="ce12"/>
          <table:table-cell table:number-columns-repeated="3" table:style-name="ce9"/>
          <table:table-cell table:style-name="ce17"/>
          <table:table-cell table:style-name="ce18"/>
          <table:table-cell table:style-name="ce13"/>
          <table:table-cell table:number-columns-repeated="1006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yfradd uwch</text:p>
          </table:table-cell>
          <table:table-cell office:value-type="currency" office:value="0.4" table:style-name="ce15">
            <text:p>£0.40</text:p>
          </table:table-cell>
          <table:table-cell table:style-name="ce16"/>
          <table:table-cell table:number-columns-repeated="8" table:style-name="ce12"/>
          <table:table-cell table:number-columns-repeated="3" table:style-name="ce9"/>
          <table:table-cell table:style-name="ce17"/>
          <table:table-cell table:style-name="ce18"/>
          <table:table-cell table:style-name="ce13"/>
          <table:table-cell table:number-columns-repeated="1006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reth isaf ar y gyfradd is (achos safonol)</text:p>
          </table:table-cell>
          <table:table-cell office:value-type="currency" office:value="132.69" table:formula="of:=ROUND(([.C7]-[.C6])*[.C8];2)" table:style-name="ce15">
            <text:p>£132.69</text:p>
          </table:table-cell>
          <table:table-cell table:style-name="ce16"/>
          <table:table-cell table:number-columns-repeated="8" table:style-name="ce12"/>
          <table:table-cell table:number-columns-repeated="3" table:style-name="ce9"/>
          <table:table-cell table:style-name="ce17"/>
          <table:table-cell table:style-name="ce18"/>
          <table:table-cell table:style-name="ce13"/>
          <table:table-cell table:number-columns-repeated="1006" table:style-name="ce9"/>
          <table:table-cell table:number-columns-repeated="15360"/>
        </table:table-row>
        <table:table-row table:style-name="ro5">
          <table:table-cell/>
          <table:table-cell table:style-name="ce9"/>
          <table:table-cell table:style-name="ce15"/>
          <table:table-cell table:style-name="ce16"/>
          <table:table-cell table:number-columns-repeated="8" table:style-name="ce12"/>
          <table:table-cell table:number-columns-repeated="3" table:style-name="ce9"/>
          <table:table-cell table:style-name="ce17"/>
          <table:table-cell table:style-name="ce18"/>
          <table:table-cell table:style-name="ce13"/>
          <table:table-cell table:number-columns-repeated="1006" table:style-name="ce9"/>
          <table:table-cell table:number-columns-repeated="15360"/>
        </table:table-row>
        <table:table-row table:style-name="ro5">
          <table:table-cell/>
          <table:table-cell office:value-type="string" table:style-name="ce10">
            <text:p>Yswiriant Gwladol</text:p>
          </table:table-cell>
          <table:table-cell table:style-name="ce19"/>
          <table:table-cell table:style-name="ce16"/>
          <table:table-cell table:number-columns-repeated="15" table:style-name="ce10"/>
          <table:table-cell table:number-columns-repeated="16365"/>
        </table:table-row>
        <table:table-row table:style-name="ro5">
          <table:table-cell/>
          <table:table-cell office:value-type="string" table:style-name="ce9">
            <text:p>Trowthwyon YG : Isafswm - 12%</text:p>
          </table:table-cell>
          <table:table-cell office:value-type="currency" office:value="162" table:style-name="ce15">
            <text:p>£162.00</text:p>
          </table:table-cell>
          <table:table-cell table:style-name="ce16"/>
          <table:table-cell table:number-columns-repeated="8" table:style-name="ce12"/>
          <table:table-cell table:number-columns-repeated="1012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rothwy YG : Isafswm - 2%</text:p>
          </table:table-cell>
          <table:table-cell office:value-type="currency" office:value="892" table:style-name="ce15">
            <text:p>£892.00</text:p>
          </table:table-cell>
          <table:table-cell table:style-name="ce16"/>
          <table:table-cell table:number-columns-repeated="8" table:style-name="ce12"/>
          <table:table-cell table:number-columns-repeated="1012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yfradd is YG</text:p>
          </table:table-cell>
          <table:table-cell office:value-type="currency" office:value="0.12" table:style-name="ce15">
            <text:p>£0.12</text:p>
          </table:table-cell>
          <table:table-cell table:style-name="ce16"/>
          <table:table-cell table:number-columns-repeated="8" table:style-name="ce12"/>
          <table:table-cell table:number-columns-repeated="1012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yfradd uwch YG</text:p>
          </table:table-cell>
          <table:table-cell office:value-type="currency" office:value="0.02" table:style-name="ce15">
            <text:p>£0.02</text:p>
          </table:table-cell>
          <table:table-cell table:number-columns-repeated="11" table:style-name="ce14"/>
          <table:table-cell table:number-columns-repeated="101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yfradd isaf bosibl YG</text:p>
          </table:table-cell>
          <table:table-cell office:value-type="currency" office:value="87.6" table:formula="of:=ROUND(([.C14]-[.C13])*[.C15];2)" table:style-name="ce15">
            <text:p>£87.60</text:p>
          </table:table-cell>
          <table:table-cell table:number-columns-repeated="11" table:style-name="ce14"/>
          <table:table-cell table:number-columns-repeated="1010" table:style-name="ce9"/>
          <table:table-cell table:number-columns-repeated="15360"/>
        </table:table-row>
        <table:table-row table:style-name="ro5">
          <table:table-cell/>
          <table:table-cell table:style-name="ce9"/>
          <table:table-cell table:style-name="ce15"/>
          <table:table-cell table:number-columns-repeated="11" table:style-name="ce14"/>
          <table:table-cell table:number-columns-repeated="1010" table:style-name="ce9"/>
          <table:table-cell table:number-columns-repeated="15360"/>
        </table:table-row>
        <table:table-row table:style-name="ro5">
          <table:table-cell/>
          <table:table-cell office:value-type="string" table:style-name="ce10">
            <text:p>Budd-daliadau Plant</text:p>
          </table:table-cell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16"/>
          <table:table-cell table:style-name="ce22"/>
          <table:table-cell table:style-name="ce16"/>
          <table:table-cell table:number-columns-repeated="2" table:style-name="ce22"/>
          <table:table-cell table:number-columns-repeated="1002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Budd-dal plant : plentyn 1af</text:p>
          </table:table-cell>
          <table:table-cell office:value-type="currency" office:value="20.7" table:style-name="ce19">
            <text:p>£20.70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16"/>
          <table:table-cell table:style-name="ce22"/>
          <table:table-cell table:style-name="ce16"/>
          <table:table-cell table:number-columns-repeated="2" table:style-name="ce22"/>
          <table:table-cell table:number-columns-repeated="1002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Budd-dal plant : plant eraill</text:p>
          </table:table-cell>
          <table:table-cell office:value-type="currency" office:value="13.7" table:style-name="ce19">
            <text:p>£13.70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16"/>
          <table:table-cell table:style-name="ce22"/>
          <table:table-cell table:style-name="ce16"/>
          <table:table-cell table:number-columns-repeated="2" table:style-name="ce22"/>
          <table:table-cell table:number-columns-repeated="1002" table:style-name="ce9"/>
          <table:table-cell table:number-columns-repeated="15360"/>
        </table:table-row>
        <table:table-row table:style-name="ro5">
          <table:table-cell/>
          <table:table-cell table:style-name="ce9"/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2" table:style-name="ce9"/>
          <table:table-cell table:number-columns-repeated="15360"/>
        </table:table-row>
        <table:table-row table:style-name="ro6">
          <table:table-cell table:style-name="ce24"/>
          <table:table-cell office:value-type="string" table:style-name="ce25">
            <text:p>Symiau cymwys y Budd-dal Tai</text:p>
          </table:table-cell>
          <table:table-cell office:value-type="string" table:style-name="ce26">
            <text:p>Swm Cymwys</text:p>
          </table:table-cell>
          <table:table-cell office:value-type="string" table:style-name="ce26">
            <text:p>Premiwm Teulu</text:p>
          </table:table-cell>
          <table:table-cell office:value-type="string" table:style-name="ce27">
            <text:p>Diystyriad Enillion</text:p>
          </table:table-cell>
          <table:table-cell office:value-type="string" table:style-name="ce28">
            <text:p>Elfen 30+ o oriau</text:p>
          </table:table-cell>
          <table:table-cell office:value-type="string" table:style-name="ce27">
            <text:p>Elfen fesul plentyn</text:p>
          </table:table-cell>
          <table:table-cell table:style-name="ce29"/>
          <table:table-cell table:number-columns-repeated="2" table:style-name="ce30"/>
          <table:table-cell table:style-name="ce31"/>
          <table:table-cell table:style-name="ce30"/>
          <table:table-cell table:style-name="ce24"/>
          <table:table-cell table:number-columns-repeated="2" table:style-name="ce32"/>
          <table:table-cell table:style-name="ce30"/>
          <table:table-cell table:style-name="ce33"/>
          <table:table-cell table:style-name="ce31"/>
          <table:table-cell table:number-columns-repeated="2" table:style-name="ce33"/>
          <table:table-cell table:number-columns-repeated="16364" table:style-name="ce24"/>
        </table:table-row>
        <table:table-row table:style-name="ro5">
          <table:table-cell/>
          <table:table-cell office:value-type="string" table:style-name="ce9">
            <text:p>Sengl o dan 25 oed</text:p>
          </table:table-cell>
          <table:table-cell office:value-type="currency" office:value="57.9" table:style-name="ce34">
            <text:p>£57.90</text:p>
          </table:table-cell>
          <table:table-cell table:style-name="ce34"/>
          <table:table-cell office:value-type="currency" office:value="5" table:style-name="ce35">
            <text:p>£5.00</text:p>
          </table:table-cell>
          <table:table-cell table:style-name="ce35"/>
          <table:table-cell table:number-columns-repeated="4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4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Sengl 25+</text:p>
          </table:table-cell>
          <table:table-cell office:value-type="currency" office:value="73.150000000000006" table:style-name="ce34">
            <text:p>£73.15</text:p>
          </table:table-cell>
          <table:table-cell table:style-name="ce34"/>
          <table:table-cell office:value-type="currency" office:value="5" table:style-name="ce35">
            <text:p>£5.00</text:p>
          </table:table-cell>
          <table:table-cell office:value-type="currency" office:value="17.100000000000001" table:style-name="ce35">
            <text:p>£17.10</text:p>
          </table:table-cell>
          <table:table-cell table:number-columns-repeated="4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4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wpl 25+</text:p>
          </table:table-cell>
          <table:table-cell office:value-type="currency" office:value="114.85" table:style-name="ce34">
            <text:p>£114.85</text:p>
          </table:table-cell>
          <table:table-cell table:style-name="ce34"/>
          <table:table-cell office:value-type="float" office:value="10" table:style-name="ce16">
            <text:p>10.00<text:s/></text:p>
          </table:table-cell>
          <table:table-cell office:value-type="currency" office:value="17.100000000000001" table:style-name="ce35">
            <text:p>£17.10</text:p>
          </table:table-cell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1"/>
        </table:table-row>
        <table:table-row table:style-name="ro5">
          <table:table-cell/>
          <table:table-cell office:value-type="string" table:style-name="ce9">
            <text:p>Rhiant sengl 25+</text:p>
          </table:table-cell>
          <table:table-cell office:value-type="currency" office:value="73.150000000000006" table:style-name="ce34">
            <text:p>£73.15</text:p>
          </table:table-cell>
          <table:table-cell office:value-type="currency" office:value="17.45" table:style-name="ce34">
            <text:p>£17.45</text:p>
          </table:table-cell>
          <table:table-cell office:value-type="currency" office:value="25" table:style-name="ce35">
            <text:p>£25.00</text:p>
          </table:table-cell>
          <table:table-cell office:value-type="currency" office:value="17.100000000000001" table:style-name="ce35">
            <text:p>£17.10</text:p>
          </table:table-cell>
          <table:table-cell office:value-type="currency" office:value="66.900000000000006" table:style-name="ce36">
            <text:p>£66.90</text:p>
          </table:table-cell>
          <table:table-cell table:style-name="ce36"/>
          <table:table-cell table:style-name="ce20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8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wpl 25+</text:p>
          </table:table-cell>
          <table:table-cell office:value-type="currency" office:value="114.85" table:style-name="ce34">
            <text:p>£114.85</text:p>
          </table:table-cell>
          <table:table-cell office:value-type="currency" office:value="17.45" table:style-name="ce34">
            <text:p>£17.45</text:p>
          </table:table-cell>
          <table:table-cell office:value-type="currency" office:value="10" table:style-name="ce35">
            <text:p>£10.00</text:p>
          </table:table-cell>
          <table:table-cell office:value-type="currency" office:value="17.100000000000001" table:style-name="ce35">
            <text:p>£17.10</text:p>
          </table:table-cell>
          <table:table-cell office:value-type="currency" office:value="66.900000000000006" table:style-name="ce36">
            <text:p>£66.90</text:p>
          </table:table-cell>
          <table:table-cell table:style-name="ce36"/>
          <table:table-cell table:style-name="ce21"/>
          <table:table-cell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9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apr y Budd-dal Tai</text:p>
          </table:table-cell>
          <table:table-cell office:value-type="float" office:value="0.65" table:style-name="ce37">
            <text:p>0.65</text:p>
          </table:table-cell>
          <table:table-cell table:number-columns-repeated="5"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9" table:style-name="ce9"/>
          <table:table-cell table:number-columns-repeated="15360"/>
        </table:table-row>
        <table:table-row table:style-name="ro5">
          <table:table-cell/>
          <table:table-cell table:style-name="ce9"/>
          <table:table-cell table:style-name="ce36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2" table:style-name="ce9"/>
          <table:table-cell table:number-columns-repeated="15360"/>
        </table:table-row>
        <table:table-row table:style-name="ro7">
          <table:table-cell table:style-name="ce24"/>
          <table:table-cell office:value-type="string" table:style-name="ce25">
            <text:p>Credydau Treth</text:p>
          </table:table-cell>
          <table:table-cell office:value-type="string" table:style-name="ce38">
            <text:p>Elfen Aelwydydd</text:p>
          </table:table-cell>
          <table:table-cell office:value-type="string" table:style-name="ce27">
            <text:p>Elfen 30(+) o oriau</text:p>
          </table:table-cell>
          <table:table-cell table:style-name="ce25"/>
          <table:table-cell table:style-name="ce29"/>
          <table:table-cell table:style-name="ce30"/>
          <table:table-cell table:style-name="ce39"/>
          <table:table-cell table:number-columns-repeated="3" table:style-name="ce30"/>
          <table:table-cell table:style-name="ce31"/>
          <table:table-cell table:style-name="ce30"/>
          <table:table-cell table:style-name="ce24"/>
          <table:table-cell table:number-columns-repeated="2" table:style-name="ce32"/>
          <table:table-cell table:style-name="ce30"/>
          <table:table-cell table:style-name="ce33"/>
          <table:table-cell table:style-name="ce31"/>
          <table:table-cell table:number-columns-repeated="2" table:style-name="ce33"/>
          <table:table-cell table:number-columns-repeated="16363" table:style-name="ce24"/>
        </table:table-row>
        <table:table-row table:style-name="ro5">
          <table:table-cell/>
          <table:table-cell office:value-type="string" table:style-name="ce9">
            <text:p>Sengl o dan 25 oed</text:p>
          </table:table-cell>
          <table:table-cell office:value-type="currency" office:value="0" table:style-name="ce36">
            <text:p>£0.00</text:p>
          </table:table-cell>
          <table:table-cell office:value-type="currency" office:value="0" table:style-name="ce36">
            <text:p>£0.00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Sengl 25+</text:p>
          </table:table-cell>
          <table:table-cell office:value-type="currency" office:value="37.590000000000003" table:style-name="ce36">
            <text:p>£37.59</text:p>
          </table:table-cell>
          <table:table-cell office:value-type="currency" office:value="15.54" table:style-name="ce36">
            <text:p>£15.54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wpl 25+</text:p>
          </table:table-cell>
          <table:table-cell office:value-type="currency" office:value="76.14" table:style-name="ce36">
            <text:p>£76.14</text:p>
          </table:table-cell>
          <table:table-cell office:value-type="currency" office:value="15.54" table:style-name="ce36">
            <text:p>£15.54</text:p>
          </table:table-cell>
          <table:table-cell table:number-columns-repeated="102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Rhiant sengl 25+</text:p>
          </table:table-cell>
          <table:table-cell office:value-type="currency" office:value="76.14" table:style-name="ce36">
            <text:p>£76.14</text:p>
          </table:table-cell>
          <table:table-cell office:value-type="currency" office:value="15.54" table:style-name="ce36">
            <text:p>£15.54</text:p>
          </table:table-cell>
          <table:table-cell table:number-columns-repeated="2" table:style-name="ce36"/>
          <table:table-cell table:style-name="ce20"/>
          <table:table-cell table:style-name="ce9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3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wpl 25+</text:p>
          </table:table-cell>
          <table:table-cell office:value-type="currency" office:value="76.14" table:style-name="ce36">
            <text:p>£76.14</text:p>
          </table:table-cell>
          <table:table-cell office:value-type="currency" office:value="15.54" table:style-name="ce36">
            <text:p>£15.54</text:p>
          </table:table-cell>
          <table:table-cell table:number-columns-repeated="2" table:style-name="ce36"/>
          <table:table-cell table:style-name="ce20"/>
          <table:table-cell table:style-name="ce9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3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apr y Credyd Treth Gwaith</text:p>
          </table:table-cell>
          <table:table-cell office:value-type="currency" office:value="0.41" table:style-name="ce36">
            <text:p>£0.41</text:p>
          </table:table-cell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4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rothwy'r Credyd Treth Gwaith</text:p>
          </table:table-cell>
          <table:table-cell office:value-type="currency" office:value="123.13" table:style-name="ce36">
            <text:p>£123.13</text:p>
          </table:table-cell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004" table:style-name="ce9"/>
          <table:table-cell table:number-columns-repeated="15360"/>
        </table:table-row>
        <table:table-row table:style-name="ro5">
          <table:table-cell/>
          <table:table-cell table:style-name="ce9"/>
          <table:table-cell table:style-name="ce36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7">
          <table:table-cell table:style-name="ce24"/>
          <table:table-cell office:value-type="string" table:style-name="ce25">
            <text:p>Credydau'r Treth Plant</text:p>
          </table:table-cell>
          <table:table-cell office:value-type="string" table:style-name="ce27">
            <text:p>Elfen Fesul Plentyn</text:p>
          </table:table-cell>
          <table:table-cell office:value-type="string" table:style-name="ce26">
            <text:p>Premiwm Teulu</text:p>
          </table:table-cell>
          <table:table-cell table:style-name="ce29"/>
          <table:table-cell table:style-name="ce30"/>
          <table:table-cell table:style-name="ce24"/>
          <table:table-cell table:style-name="ce30"/>
          <table:table-cell table:style-name="ce39"/>
          <table:table-cell table:number-columns-repeated="3" table:style-name="ce30"/>
          <table:table-cell table:style-name="ce31"/>
          <table:table-cell table:style-name="ce30"/>
          <table:table-cell table:style-name="ce24"/>
          <table:table-cell table:number-columns-repeated="2" table:style-name="ce32"/>
          <table:table-cell table:style-name="ce30"/>
          <table:table-cell table:style-name="ce33"/>
          <table:table-cell table:style-name="ce31"/>
          <table:table-cell table:number-columns-repeated="2" table:style-name="ce33"/>
          <table:table-cell table:number-columns-repeated="16362" table:style-name="ce24"/>
        </table:table-row>
        <table:table-row table:style-name="ro5">
          <table:table-cell/>
          <table:table-cell office:value-type="string" table:style-name="ce9">
            <text:p>Rhiant sengl 25+</text:p>
          </table:table-cell>
          <table:table-cell office:value-type="currency" office:value="53.32" table:style-name="ce35">
            <text:p>£53.32</text:p>
          </table:table-cell>
          <table:table-cell office:value-type="currency" office:value="10.45" table:style-name="ce35">
            <text:p>£10.45</text:p>
          </table:table-cell>
          <table:table-cell table:style-name="ce36"/>
          <table:table-cell table:number-columns-repeated="1019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Cwpl 25+</text:p>
          </table:table-cell>
          <table:table-cell office:value-type="currency" office:value="53.32" table:style-name="ce35">
            <text:p>£53.32</text:p>
          </table:table-cell>
          <table:table-cell office:value-type="currency" office:value="10.45" table:style-name="ce35">
            <text:p>£10.45</text:p>
          </table:table-cell>
          <table:table-cell table:style-name="ce36"/>
          <table:table-cell table:number-columns-repeated="1019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apr y Credyd Treth Plant</text:p>
          </table:table-cell>
          <table:table-cell office:value-type="float" office:value="0.41" table:style-name="ce37">
            <text:p>0.41</text:p>
          </table:table-cell>
          <table:table-cell table:number-columns-repeated="2" table:style-name="ce36"/>
          <table:table-cell table:number-columns-repeated="3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5">
          <table:table-cell/>
          <table:table-cell office:value-type="string" table:style-name="ce9">
            <text:p>Trothwy'r Credyd Treth Plant</text:p>
          </table:table-cell>
          <table:table-cell office:value-type="currency" office:value="346.73" table:style-name="ce36">
            <text:p>£346.73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5">
          <table:table-cell/>
          <table:table-cell table:style-name="ce9"/>
          <table:table-cell table:style-name="ce15"/>
          <table:table-cell table:style-name="ce20"/>
          <table:table-cell table:number-columns-repeated="11" table:style-name="ce9"/>
          <table:table-cell table:number-columns-repeated="2" table:style-name="ce40"/>
          <table:table-cell table:style-name="ce21"/>
          <table:table-cell table:number-columns-repeated="2" table:style-name="ce41"/>
          <table:table-cell table:number-columns-repeated="2" table:style-name="ce23"/>
          <table:table-cell table:number-columns-repeated="16362"/>
        </table:table-row>
        <table:table-row table:style-name="ro5">
          <table:table-cell table:style-name="ce24"/>
          <table:table-cell office:value-type="string" table:style-name="ce25">
            <text:p>Enillion a Rhenti</text:p>
          </table:table-cell>
          <table:table-cell office:value-type="string" table:style-name="ce26">
            <text:p>Wythnosol</text:p>
          </table:table-cell>
          <table:table-cell table:style-name="ce30"/>
          <table:table-cell table:number-columns-repeated="16380" table:style-name="ce24"/>
        </table:table-row>
        <table:table-row table:style-name="ro8">
          <table:table-cell/>
          <table:table-cell office:value-type="string" table:style-name="ce42">
            <text:p>Mae'r enillion nodweddiadol yn seiliedig ar enillion llawn amser gros 25 canradd yr Arolwg Blynyddol o Oriau ac Enillion, gan gynnwys goramser ar gyfer Cyfarwyddiaethau Llywodraeth Leol Cymru (lawrlwythwyd Ebrill 2019).</text:p>
          </table:table-cell>
          <table:table-cell office:value-type="string" table:style-name="ce43">
            <text:p>Ffigurau Awdurdodau Lleol a adroddwyd yn y tablau</text:p>
          </table:table-cell>
          <table:table-cell table:style-name="ce20"/>
          <table:table-cell table:number-columns-repeated="1020" table:style-name="ce9"/>
          <table:table-cell table:number-columns-repeated="15360"/>
        </table:table-row>
        <table:table-row table:style-name="ro9">
          <table:table-cell/>
          <table:table-cell office:value-type="string" table:style-name="ce44">
            <text:p>Cyflog Byw Cenedlaethol Fesul Awr o £7.83 fel ym mis Ebrill 2018 ar gyfer oedolion 25 oed a hŷn am wythnos 40 awr.</text:p>
          </table:table-cell>
          <table:table-cell office:value-type="currency" office:value="313.2" table:style-name="ce45">
            <text:p>£313.20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9">
          <table:table-cell/>
          <table:table-cell office:value-type="string" table:style-name="ce44">
            <text:p>Isafswm Cyflog Cenedlaethol Fesul Awr o £7.38 fel ym mis Ebrill 2018 ar gyfer oedolion o dan 25 oed (21-24 oed) ar gyfer wythnos 40 awr</text:p>
          </table:table-cell>
          <table:table-cell office:value-type="currency" office:value="295.2" table:style-name="ce46">
            <text:p>£295.20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10">
          <table:table-cell/>
          <table:table-cell office:value-type="string" table:style-name="ce44">
            <text:p>Rhenti yn seiliedig ar Renti Matrics Llywodraeth Cymru ar gyfer 2018-19</text:p>
          </table:table-cell>
          <table:table-cell office:value-type="string" table:style-name="ce47">
            <text:p>Ffigurau Awdurdodau Lleol a adroddwyd yn y tablau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5">
          <table:table-cell/>
          <table:table-cell table:number-columns-repeated="2" table:style-name="ce9"/>
          <table:table-cell table:number-columns-repeated="5" table:style-name="ce20"/>
          <table:table-cell table:style-name="ce21"/>
          <table:table-cell table:number-columns-repeated="3" table:style-name="ce20"/>
          <table:table-cell table:style-name="ce16"/>
          <table:table-cell table:style-name="ce20"/>
          <table:table-cell table:style-name="ce9"/>
          <table:table-cell table:number-columns-repeated="2" table:style-name="ce22"/>
          <table:table-cell table:style-name="ce20"/>
          <table:table-cell table:style-name="ce23"/>
          <table:table-cell table:style-name="ce16"/>
          <table:table-cell table:number-columns-repeated="2" table:style-name="ce23"/>
          <table:table-cell table:number-columns-repeated="16362"/>
        </table:table-row>
        <table:table-row table:style-name="ro5">
          <table:table-cell/>
          <table:table-cell office:value-type="string" table:style-name="ce10">
            <text:p>Rhagdybiaethau Generig</text:p>
          </table:table-cell>
          <table:table-cell table:style-name="ce9"/>
          <table:table-cell table:style-name="ce20"/>
          <table:table-cell table:number-columns-repeated="102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Dim plant sy'n llai nag 1 oed</text:p>
          </table:table-cell>
          <table:table-cell table:style-name="ce9"/>
          <table:table-cell table:style-name="ce20"/>
          <table:table-cell table:number-columns-repeated="11" table:style-name="ce9"/>
          <table:table-cell table:number-columns-repeated="2" table:style-name="ce40"/>
          <table:table-cell table:style-name="ce21"/>
          <table:table-cell table:number-columns-repeated="2" table:style-name="ce41"/>
          <table:table-cell table:number-columns-repeated="2" table:style-name="ce23"/>
          <table:table-cell table:number-columns-repeated="16362"/>
        </table:table-row>
        <table:table-row table:style-name="ro5">
          <table:table-cell/>
          <table:table-cell office:value-type="string" table:style-name="ce9">
            <text:p>Mae'r holl dablau craidd yn rhagdybio bod pob plentyn wedi'u geni cyn Ebrill 2017</text:p>
          </table:table-cell>
          <table:table-cell table:style-name="ce9"/>
          <table:table-cell table:style-name="ce20"/>
          <table:table-cell table:number-columns-repeated="102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Trosir cyfraddau'r credyd treth i'r gyfradd ddyddiol ac yna'r gyfradd wythnosol (h.y. CT *12/365)*7)</text:p>
          </table:table-cell>
          <table:table-cell table:style-name="ce9"/>
          <table:table-cell table:style-name="ce20"/>
          <table:table-cell table:number-columns-repeated="1020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Mae'r holl gyfrifon craidd yn rhagdybio bod un oedolyn ar yr aelwyd yn gweithio'n llawn amser</text:p>
          </table:table-cell>
          <table:table-cell table:number-columns-repeated="1022" table:style-name="ce9"/>
          <table:table-cell table:number-columns-repeated="15360"/>
        </table:table-row>
        <table:table-row table:style-name="ro5">
          <table:table-cell/>
          <table:table-cell office:value-type="string" table:style-name="ce9">
            <text:p>Nid yw’r cyfrifiadau’n rhoi ystyriaeth i’r Dreth Gyngor nac unrhyw ostyngiad sydd ar gael drwy Gynllun Gostyngiadau’r Dreth Gyngor.</text:p>
          </table:table-cell>
          <table:table-cell table:number-columns-repeated="1022" table:style-name="ce9"/>
          <table:table-cell table:number-columns-repeated="15360"/>
        </table:table-row>
        <table:table-row table:number-rows-repeated="1048519" table:style-name="ro7">
          <table:table-cell table:number-columns-repeated="16384"/>
        </table:table-row>
      </table:table>
      <table:table table:name="Sengl_o_dan_25_fflat_un_ystafel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9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1: Oedolyn sengl o dan 25 oed, preswylfeydd 1 ystafell</text:p>
          </table:table-cell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6367" table:style-name="ce1"/>
        </table:table-row>
        <table:table-row table:style-name="ro13">
          <table:table-cell table:number-columns-repeated="1019" table:style-name="ce59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58.5366640162555" table:style-name="ce61">
            <text:p>58.54</text:p>
          </table:table-cell>
          <table:table-cell table:style-name="ce60"/>
          <table:table-cell office:value-type="float" office:value="365.1" table:style-name="ce61">
            <text:p>365.10</text:p>
          </table:table-cell>
          <table:table-cell office:value-type="float" office:value="18.684855918673001" table:style-name="ce62">
            <text:p>18.7</text:p>
          </table:table-cell>
          <table:table-cell office:value-type="float" office:value="254.74733598374499" table:style-name="ce63">
            <text:p>254.75</text:p>
          </table:table-cell>
          <table:table-cell office:value-type="float" office:value="196.84733598374501" table:style-name="ce63">
            <text:p>196.8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2.026800933297" table:style-name="ce62">
            <text:p>22.0</text:p>
          </table:table-cell>
          <table:table-cell office:value-type="float" office:value="207.21533598374501" table:style-name="ce63">
            <text:p>207.22</text:p>
          </table:table-cell>
          <table:table-cell office:value-type="float" office:value="149.315335983745" table:style-name="ce63">
            <text:p>149.3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71.15" table:style-name="ce63">
            <text:p>171.1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65.710281289507904" table:style-name="ce61">
            <text:p>65.71</text:p>
          </table:table-cell>
          <table:table-cell table:style-name="ce60"/>
          <table:table-cell office:value-type="float" office:value="400.1" table:style-name="ce61">
            <text:p>400.10</text:p>
          </table:table-cell>
          <table:table-cell office:value-type="float" office:value="19.4937408151997" table:style-name="ce62">
            <text:p>19.5</text:p>
          </table:table-cell>
          <table:table-cell office:value-type="float" office:value="271.37371871049203" table:style-name="ce63">
            <text:p>271.37</text:p>
          </table:table-cell>
          <table:table-cell office:value-type="float" office:value="213.47371871049199" table:style-name="ce63">
            <text:p>213.4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7261662337472" table:style-name="ce62">
            <text:p>24.7</text:p>
          </table:table-cell>
          <table:table-cell office:value-type="float" office:value="200.04171871049201" table:style-name="ce63">
            <text:p>200.04</text:p>
          </table:table-cell>
          <table:table-cell office:value-type="float" office:value="142.141718710492" table:style-name="ce63">
            <text:p>142.1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3.69" table:style-name="ce63">
            <text:p>183.6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64.616146979646501" table:style-name="ce61">
            <text:p>64.62</text:p>
          </table:table-cell>
          <table:table-cell table:style-name="ce60"/>
          <table:table-cell office:value-type="float" office:value="382.2" table:style-name="ce61">
            <text:p>382.20</text:p>
          </table:table-cell>
          <table:table-cell office:value-type="float" office:value="19.887276240842599" table:style-name="ce62">
            <text:p>19.9</text:p>
          </table:table-cell>
          <table:table-cell office:value-type="float" office:value="260.29585302035298" table:style-name="ce63">
            <text:p>260.30</text:p>
          </table:table-cell>
          <table:table-cell office:value-type="float" office:value="202.395853020353" table:style-name="ce63">
            <text:p>202.4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314453693536301" table:style-name="ce62">
            <text:p>24.3</text:p>
          </table:table-cell>
          <table:table-cell office:value-type="float" office:value="201.13585302035301" table:style-name="ce63">
            <text:p>201.14</text:p>
          </table:table-cell>
          <table:table-cell office:value-type="float" office:value="143.23585302035301" table:style-name="ce63">
            <text:p>143.2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1.78" table:style-name="ce63">
            <text:p>181.7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72.661531947332094" table:style-name="ce61">
            <text:p>72.66</text:p>
          </table:table-cell>
          <table:table-cell table:style-name="ce60"/>
          <table:table-cell office:value-type="float" office:value="391.9" table:style-name="ce61">
            <text:p>391.90</text:p>
          </table:table-cell>
          <table:table-cell office:value-type="float" office:value="21.918485209205201" table:style-name="ce62">
            <text:p>21.9</text:p>
          </table:table-cell>
          <table:table-cell office:value-type="float" office:value="258.846468052668" table:style-name="ce63">
            <text:p>258.85</text:p>
          </table:table-cell>
          <table:table-cell office:value-type="float" office:value="200.946468052668" table:style-name="ce63">
            <text:p>200.9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341857049930798" table:style-name="ce62">
            <text:p>27.3</text:p>
          </table:table-cell>
          <table:table-cell office:value-type="float" office:value="193.090468052668" table:style-name="ce63">
            <text:p>193.09</text:p>
          </table:table-cell>
          <table:table-cell office:value-type="float" office:value="135.190468052668" table:style-name="ce63">
            <text:p>135.1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5.85" table:style-name="ce63">
            <text:p>195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64.511758794272197" table:style-name="ce61">
            <text:p>64.51</text:p>
          </table:table-cell>
          <table:table-cell table:style-name="ce60"/>
          <table:table-cell office:value-type="float" office:value="393.9" table:style-name="ce61">
            <text:p>393.90</text:p>
          </table:table-cell>
          <table:table-cell office:value-type="float" office:value="19.3805829320548" table:style-name="ce62">
            <text:p>19.4</text:p>
          </table:table-cell>
          <table:table-cell office:value-type="float" office:value="268.356241205728" table:style-name="ce63">
            <text:p>268.36</text:p>
          </table:table-cell>
          <table:table-cell office:value-type="float" office:value="210.45624120572799" table:style-name="ce63">
            <text:p>210.4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275173392588702" table:style-name="ce62">
            <text:p>24.3</text:p>
          </table:table-cell>
          <table:table-cell office:value-type="float" office:value="201.24024120572801" table:style-name="ce63">
            <text:p>201.24</text:p>
          </table:table-cell>
          <table:table-cell office:value-type="float" office:value="143.34024120572801" table:style-name="ce63">
            <text:p>143.3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1.6" table:style-name="ce63">
            <text:p>181.6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67.491480702775206" table:style-name="ce61">
            <text:p>67.49</text:p>
          </table:table-cell>
          <table:table-cell table:style-name="ce60"/>
          <table:table-cell office:value-type="float" office:value="355.6" table:style-name="ce61">
            <text:p>355.60</text:p>
          </table:table-cell>
          <table:table-cell office:value-type="float" office:value="21.9968062155422" table:style-name="ce62">
            <text:p>22.0</text:p>
          </table:table-cell>
          <table:table-cell office:value-type="float" office:value="239.33251929722499" table:style-name="ce63">
            <text:p>239.33</text:p>
          </table:table-cell>
          <table:table-cell office:value-type="float" office:value="181.43251929722501" table:style-name="ce63">
            <text:p>181.4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5.396414966877099" table:style-name="ce62">
            <text:p>25.4</text:p>
          </table:table-cell>
          <table:table-cell office:value-type="float" office:value="198.26051929722499" table:style-name="ce63">
            <text:p>198.26</text:p>
          </table:table-cell>
          <table:table-cell office:value-type="float" office:value="140.36051929722501" table:style-name="ce63">
            <text:p>140.3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6.81" table:style-name="ce63">
            <text:p>186.8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67.996669328072102" table:style-name="ce61">
            <text:p>68.00</text:p>
          </table:table-cell>
          <table:table-cell table:style-name="ce60"/>
          <table:table-cell office:value-type="float" office:value="360.3" table:style-name="ce61">
            <text:p>360.30</text:p>
          </table:table-cell>
          <table:table-cell office:value-type="float" office:value="21.932994428769799" table:style-name="ce62">
            <text:p>21.9</text:p>
          </table:table-cell>
          <table:table-cell office:value-type="float" office:value="242.02333067192799" table:style-name="ce63">
            <text:p>242.02</text:p>
          </table:table-cell>
          <table:table-cell office:value-type="float" office:value="184.12333067192799" table:style-name="ce63">
            <text:p>184.1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5.586512736713999" table:style-name="ce62">
            <text:p>25.6</text:p>
          </table:table-cell>
          <table:table-cell office:value-type="float" office:value="197.75533067192799" table:style-name="ce63">
            <text:p>197.76</text:p>
          </table:table-cell>
          <table:table-cell office:value-type="float" office:value="139.85533067192799" table:style-name="ce63">
            <text:p>139.8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7.69" table:style-name="ce63">
            <text:p>187.6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66.565187396698505" table:style-name="ce61">
            <text:p>66.57</text:p>
          </table:table-cell>
          <table:table-cell table:style-name="ce60"/>
          <table:table-cell office:value-type="float" office:value="367.2" table:style-name="ce61">
            <text:p>367.20</text:p>
          </table:table-cell>
          <table:table-cell office:value-type="float" office:value="21.1511437112975" table:style-name="ce62">
            <text:p>21.2</text:p>
          </table:table-cell>
          <table:table-cell office:value-type="float" office:value="248.14681260330099" table:style-name="ce63">
            <text:p>248.15</text:p>
          </table:table-cell>
          <table:table-cell office:value-type="float" office:value="190.24681260330101" table:style-name="ce63">
            <text:p>190.2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5.047859431612402" table:style-name="ce62">
            <text:p>25.0</text:p>
          </table:table-cell>
          <table:table-cell office:value-type="float" office:value="199.18681260330101" table:style-name="ce63">
            <text:p>199.19</text:p>
          </table:table-cell>
          <table:table-cell office:value-type="float" office:value="141.286812603301" table:style-name="ce63">
            <text:p>141.2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5.19" table:style-name="ce63">
            <text:p>185.1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69.499234031858805" table:style-name="ce61">
            <text:p>69.50</text:p>
          </table:table-cell>
          <table:table-cell table:style-name="ce60"/>
          <table:table-cell office:value-type="float" office:value="382.1" table:style-name="ce61">
            <text:p>382.10</text:p>
          </table:table-cell>
          <table:table-cell office:value-type="float" office:value="21.3946491336946" table:style-name="ce62">
            <text:p>21.4</text:p>
          </table:table-cell>
          <table:table-cell office:value-type="float" office:value="255.34476596814099" table:style-name="ce63">
            <text:p>255.34</text:p>
          </table:table-cell>
          <table:table-cell office:value-type="float" office:value="197.44476596814101" table:style-name="ce63">
            <text:p>197.4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6.151913826371501" table:style-name="ce62">
            <text:p>26.2</text:p>
          </table:table-cell>
          <table:table-cell office:value-type="float" office:value="196.25276596814101" table:style-name="ce63">
            <text:p>196.25</text:p>
          </table:table-cell>
          <table:table-cell office:value-type="float" office:value="138.352765968141" table:style-name="ce63">
            <text:p>138.3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0.32" table:style-name="ce63">
            <text:p>190.3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63.449778977826703" table:style-name="ce61">
            <text:p>63.45</text:p>
          </table:table-cell>
          <table:table-cell table:style-name="ce60"/>
          <table:table-cell office:value-type="float" office:value="363.8" table:style-name="ce61">
            <text:p>363.80</text:p>
          </table:table-cell>
          <table:table-cell office:value-type="float" office:value="20.310428610059802" table:style-name="ce62">
            <text:p>20.3</text:p>
          </table:table-cell>
          <table:table-cell office:value-type="float" office:value="248.950221022173" table:style-name="ce63">
            <text:p>248.95</text:p>
          </table:table-cell>
          <table:table-cell office:value-type="float" office:value="191.05022102217299" table:style-name="ce63">
            <text:p>191.0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3.8755602884745" table:style-name="ce62">
            <text:p>23.9</text:p>
          </table:table-cell>
          <table:table-cell office:value-type="float" office:value="202.302221022173" table:style-name="ce63">
            <text:p>202.30</text:p>
          </table:table-cell>
          <table:table-cell office:value-type="float" office:value="144.40222102217299" table:style-name="ce63">
            <text:p>144.4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79.74" table:style-name="ce63">
            <text:p>179.7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67.280851365795698" table:style-name="ce61">
            <text:p>67.28</text:p>
          </table:table-cell>
          <table:table-cell table:style-name="ce60"/>
          <table:table-cell office:value-type="float" office:value="364.2" table:style-name="ce61">
            <text:p>364.20</text:p>
          </table:table-cell>
          <table:table-cell office:value-type="float" office:value="21.518028913940402" table:style-name="ce62">
            <text:p>21.5</text:p>
          </table:table-cell>
          <table:table-cell office:value-type="float" office:value="245.391148634204" table:style-name="ce63">
            <text:p>245.39</text:p>
          </table:table-cell>
          <table:table-cell office:value-type="float" office:value="187.491148634204" table:style-name="ce63">
            <text:p>187.4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5.317157111064301" table:style-name="ce62">
            <text:p>25.3</text:p>
          </table:table-cell>
          <table:table-cell office:value-type="float" office:value="198.47114863420401" table:style-name="ce63">
            <text:p>198.47</text:p>
          </table:table-cell>
          <table:table-cell office:value-type="float" office:value="140.57114863420401" table:style-name="ce63">
            <text:p>140.5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6.44" table:style-name="ce63">
            <text:p>186.4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59.489931250441501" table:style-name="ce61">
            <text:p>59.49</text:p>
          </table:table-cell>
          <table:table-cell table:style-name="ce60"/>
          <table:table-cell office:value-type="float" office:value="358.3" table:style-name="ce61">
            <text:p>358.30</text:p>
          </table:table-cell>
          <table:table-cell office:value-type="float" office:value="19.273612146193699" table:style-name="ce62">
            <text:p>19.3</text:p>
          </table:table-cell>
          <table:table-cell office:value-type="float" office:value="249.17006874955899" table:style-name="ce63">
            <text:p>249.17</text:p>
          </table:table-cell>
          <table:table-cell office:value-type="float" office:value="191.27006874955899" table:style-name="ce63">
            <text:p>191.2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2.385506506231899" table:style-name="ce62">
            <text:p>22.4</text:p>
          </table:table-cell>
          <table:table-cell office:value-type="float" office:value="206.26206874955801" table:style-name="ce63">
            <text:p>206.26</text:p>
          </table:table-cell>
          <table:table-cell office:value-type="float" office:value="148.36206874955801" table:style-name="ce63">
            <text:p>148.3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72.82" table:style-name="ce63">
            <text:p>172.8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72.082162831822203" table:style-name="ce61">
            <text:p>72.08</text:p>
          </table:table-cell>
          <table:table-cell table:style-name="ce60"/>
          <table:table-cell office:value-type="float" office:value="420" table:style-name="ce61">
            <text:p>420.00</text:p>
          </table:table-cell>
          <table:table-cell office:value-type="float" office:value="20.5587203184744" table:style-name="ce62">
            <text:p>20.6</text:p>
          </table:table-cell>
          <table:table-cell office:value-type="float" office:value="278.53383716817802" table:style-name="ce63">
            <text:p>278.53</text:p>
          </table:table-cell>
          <table:table-cell office:value-type="float" office:value="220.63383716817799" table:style-name="ce63">
            <text:p>220.6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123845853209801" table:style-name="ce62">
            <text:p>27.1</text:p>
          </table:table-cell>
          <table:table-cell office:value-type="float" office:value="193.66983716817799" table:style-name="ce63">
            <text:p>193.67</text:p>
          </table:table-cell>
          <table:table-cell office:value-type="float" office:value="135.76983716817799" table:style-name="ce63">
            <text:p>135.7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4.84" table:style-name="ce63">
            <text:p>194.8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62.538199207223201" table:style-name="ce61">
            <text:p>62.54</text:p>
          </table:table-cell>
          <table:table-cell table:style-name="ce60"/>
          <table:table-cell office:value-type="float" office:value="398.8" table:style-name="ce61">
            <text:p>398.80</text:p>
          </table:table-cell>
          <table:table-cell office:value-type="float" office:value="18.601486974188902" table:style-name="ce62">
            <text:p>18.6</text:p>
          </table:table-cell>
          <table:table-cell office:value-type="float" office:value="273.661800792777" table:style-name="ce63">
            <text:p>273.66</text:p>
          </table:table-cell>
          <table:table-cell office:value-type="float" office:value="215.761800792777" table:style-name="ce63">
            <text:p>215.7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3.532541319434401" table:style-name="ce62">
            <text:p>23.5</text:p>
          </table:table-cell>
          <table:table-cell office:value-type="float" office:value="203.21380079277699" table:style-name="ce63">
            <text:p>203.21</text:p>
          </table:table-cell>
          <table:table-cell office:value-type="float" office:value="145.31380079277699" table:style-name="ce63">
            <text:p>145.31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78.15" table:style-name="ce63">
            <text:p>178.1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66.313245262702097" table:style-name="ce61">
            <text:p>66.31</text:p>
          </table:table-cell>
          <table:table-cell table:style-name="ce60"/>
          <table:table-cell office:value-type="float" office:value="383.3" table:style-name="ce61">
            <text:p>383.30</text:p>
          </table:table-cell>
          <table:table-cell office:value-type="float" office:value="20.362723473162799" table:style-name="ce62">
            <text:p>20.4</text:p>
          </table:table-cell>
          <table:table-cell office:value-type="float" office:value="259.346754737298" table:style-name="ce63">
            <text:p>259.35</text:p>
          </table:table-cell>
          <table:table-cell office:value-type="float" office:value="201.44675473729799" table:style-name="ce63">
            <text:p>201.4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953055955440501" table:style-name="ce62">
            <text:p>25.0</text:p>
          </table:table-cell>
          <table:table-cell office:value-type="float" office:value="199.43875473729801" table:style-name="ce63">
            <text:p>199.44</text:p>
          </table:table-cell>
          <table:table-cell office:value-type="float" office:value="141.53875473729801" table:style-name="ce63">
            <text:p>141.5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4.76" table:style-name="ce63">
            <text:p>184.7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65.543624900075699" table:style-name="ce61">
            <text:p>65.54</text:p>
          </table:table-cell>
          <table:table-cell table:style-name="ce60"/>
          <table:table-cell office:value-type="float" office:value="353.8" table:style-name="ce61">
            <text:p>353.80</text:p>
          </table:table-cell>
          <table:table-cell office:value-type="float" office:value="21.447521236935799" table:style-name="ce62">
            <text:p>21.4</text:p>
          </table:table-cell>
          <table:table-cell office:value-type="float" office:value="240.056375099924" table:style-name="ce63">
            <text:p>240.06</text:p>
          </table:table-cell>
          <table:table-cell office:value-type="float" office:value="182.15637509992399" table:style-name="ce63">
            <text:p>182.1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663454988137701" table:style-name="ce62">
            <text:p>24.7</text:p>
          </table:table-cell>
          <table:table-cell office:value-type="float" office:value="200.20837509992401" table:style-name="ce63">
            <text:p>200.21</text:p>
          </table:table-cell>
          <table:table-cell office:value-type="float" office:value="142.30837509992401" table:style-name="ce63">
            <text:p>142.31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3.4" table:style-name="ce63">
            <text:p>183.4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65.698433771654194" table:style-name="ce61">
            <text:p>65.70</text:p>
          </table:table-cell>
          <table:table-cell table:style-name="ce60"/>
          <table:table-cell office:value-type="float" office:value="395.3" table:style-name="ce61">
            <text:p>395.30</text:p>
          </table:table-cell>
          <table:table-cell office:value-type="float" office:value="19.680796169089401" table:style-name="ce62">
            <text:p>19.7</text:p>
          </table:table-cell>
          <table:table-cell office:value-type="float" office:value="268.12156622834601" table:style-name="ce63">
            <text:p>268.12</text:p>
          </table:table-cell>
          <table:table-cell office:value-type="float" office:value="210.22156622834601" table:style-name="ce63">
            <text:p>210.2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721708123233" table:style-name="ce62">
            <text:p>24.7</text:p>
          </table:table-cell>
          <table:table-cell office:value-type="float" office:value="200.053566228346" table:style-name="ce63">
            <text:p>200.05</text:p>
          </table:table-cell>
          <table:table-cell office:value-type="float" office:value="142.15356622834599" table:style-name="ce63">
            <text:p>142.1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3.67" table:style-name="ce63">
            <text:p>183.6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62.744489052694099" table:style-name="ce61">
            <text:p>62.74</text:p>
          </table:table-cell>
          <table:table-cell table:style-name="ce60"/>
          <table:table-cell office:value-type="float" office:value="380.9" table:style-name="ce61">
            <text:p>380.90</text:p>
          </table:table-cell>
          <table:table-cell office:value-type="float" office:value="19.363909616667101" table:style-name="ce62">
            <text:p>19.4</text:p>
          </table:table-cell>
          <table:table-cell office:value-type="float" office:value="261.28351094730601" table:style-name="ce63">
            <text:p>261.28</text:p>
          </table:table-cell>
          <table:table-cell office:value-type="float" office:value="203.38351094730601" table:style-name="ce63">
            <text:p>203.3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3.610166265049401" table:style-name="ce62">
            <text:p>23.6</text:p>
          </table:table-cell>
          <table:table-cell office:value-type="float" office:value="203.007510947306" table:style-name="ce63">
            <text:p>203.01</text:p>
          </table:table-cell>
          <table:table-cell office:value-type="float" office:value="145.107510947306" table:style-name="ce63">
            <text:p>145.11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78.51" table:style-name="ce63">
            <text:p>178.5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65.386322203544594" table:style-name="ce61">
            <text:p>65.39</text:p>
          </table:table-cell>
          <table:table-cell table:style-name="ce60"/>
          <table:table-cell office:value-type="float" office:value="387.7" table:style-name="ce61">
            <text:p>387.70</text:p>
          </table:table-cell>
          <table:table-cell office:value-type="float" office:value="19.8953063433494" table:style-name="ce62">
            <text:p>19.9</text:p>
          </table:table-cell>
          <table:table-cell office:value-type="float" office:value="263.26567779645501" table:style-name="ce63">
            <text:p>263.27</text:p>
          </table:table-cell>
          <table:table-cell office:value-type="float" office:value="205.365677796455" table:style-name="ce63">
            <text:p>205.3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604263449962598" table:style-name="ce62">
            <text:p>24.6</text:p>
          </table:table-cell>
          <table:table-cell office:value-type="float" office:value="200.365677796455" table:style-name="ce63">
            <text:p>200.37</text:p>
          </table:table-cell>
          <table:table-cell office:value-type="float" office:value="142.465677796455" table:style-name="ce63">
            <text:p>142.4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3.13" table:style-name="ce63">
            <text:p>183.1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64.118699219825999" table:style-name="ce61">
            <text:p>64.12</text:p>
          </table:table-cell>
          <table:table-cell table:style-name="ce60"/>
          <table:table-cell office:value-type="float" office:value="392.1" table:style-name="ce61">
            <text:p>392.10</text:p>
          </table:table-cell>
          <table:table-cell office:value-type="float" office:value="19.333592412293299" table:style-name="ce62">
            <text:p>19.3</text:p>
          </table:table-cell>
          <table:table-cell office:value-type="float" office:value="267.52530078017401" table:style-name="ce63">
            <text:p>267.53</text:p>
          </table:table-cell>
          <table:table-cell office:value-type="float" office:value="209.625300780174" table:style-name="ce63">
            <text:p>209.6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127268739210201" table:style-name="ce62">
            <text:p>24.1</text:p>
          </table:table-cell>
          <table:table-cell office:value-type="float" office:value="201.63330078017401" table:style-name="ce63">
            <text:p>201.63</text:p>
          </table:table-cell>
          <table:table-cell office:value-type="float" office:value="143.73330078017401" table:style-name="ce63">
            <text:p>143.7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0.91" table:style-name="ce63">
            <text:p>180.9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70.634899578983294" table:style-name="ce61">
            <text:p>70.63</text:p>
          </table:table-cell>
          <table:table-cell table:style-name="ce60"/>
          <table:table-cell office:value-type="float" office:value="403.4" table:style-name="ce61">
            <text:p>403.40</text:p>
          </table:table-cell>
          <table:table-cell office:value-type="float" office:value="20.816112899313701" table:style-name="ce62">
            <text:p>20.8</text:p>
          </table:table-cell>
          <table:table-cell office:value-type="float" office:value="268.69310042101699" table:style-name="ce63">
            <text:p>268.69</text:p>
          </table:table-cell>
          <table:table-cell office:value-type="float" office:value="210.79310042101699" table:style-name="ce63">
            <text:p>210.7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6.579254183969699" table:style-name="ce62">
            <text:p>26.6</text:p>
          </table:table-cell>
          <table:table-cell office:value-type="float" office:value="195.117100421017" table:style-name="ce63">
            <text:p>195.12</text:p>
          </table:table-cell>
          <table:table-cell office:value-type="float" office:value="137.21710042101699" table:style-name="ce63">
            <text:p>137.2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2.3" table:style-name="ce63">
            <text:p>192.3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65.728259473881906" table:style-name="ce61">
            <text:p>65.73</text:p>
          </table:table-cell>
          <table:table-cell table:style-name="ce60"/>
          <table:table-cell office:value-type="float" office:value="382.4" table:style-name="ce61">
            <text:p>382.40</text:p>
          </table:table-cell>
          <table:table-cell office:value-type="float" office:value="20.221093338178299" table:style-name="ce62">
            <text:p>20.2</text:p>
          </table:table-cell>
          <table:table-cell office:value-type="float" office:value="259.31974052611798" table:style-name="ce63">
            <text:p>259.32</text:p>
          </table:table-cell>
          <table:table-cell office:value-type="float" office:value="201.41974052611801" table:style-name="ce63">
            <text:p>201.4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4.732931256916899" table:style-name="ce62">
            <text:p>24.7</text:p>
          </table:table-cell>
          <table:table-cell office:value-type="float" office:value="200.02374052611799" table:style-name="ce63">
            <text:p>200.02</text:p>
          </table:table-cell>
          <table:table-cell office:value-type="float" office:value="142.12374052611801" table:style-name="ce63">
            <text:p>142.1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3.72" table:style-name="ce63">
            <text:p>183.7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3" table:style-name="ce63"/>
          <table:table-cell table:number-columns-repeated="2" table:style-name="ce60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66.819999999999993" table:style-name="ce61">
            <text:p>66.82</text:p>
          </table:table-cell>
          <table:table-cell table:style-name="ce60"/>
          <table:table-cell office:value-type="float" office:value="383.3" table:style-name="ce60">
            <text:p>383.3</text:p>
          </table:table-cell>
          <table:table-cell office:value-type="float" office:value="20.5180669091258" table:style-name="ce62">
            <text:p>20.5</text:p>
          </table:table-cell>
          <table:table-cell office:value-type="float" office:value="258.840863303741" table:style-name="ce63">
            <text:p>258.84</text:p>
          </table:table-cell>
          <table:table-cell office:value-type="float" office:value="200.940863303741" table:style-name="ce63">
            <text:p>200.9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5.143418185473301" table:style-name="ce62">
            <text:p>25.1</text:p>
          </table:table-cell>
          <table:table-cell office:value-type="float" office:value="198.93286330374099" table:style-name="ce63">
            <text:p>198.93</text:p>
          </table:table-cell>
          <table:table-cell office:value-type="float" office:value="141.03286330374101" table:style-name="ce63">
            <text:p>141.0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5.63" table:style-name="ce60">
            <text:p>185.6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eredigion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67.491480702775206" table:style-name="ce66">
            <text:p>67.49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1.9968062155422" table:style-name="ce66">
            <text:p>22.00</text:p>
          </table:table-cell>
          <table:table-cell office:value-type="float" office:value="239.33251929722499" table:style-name="ce66">
            <text:p>239.33</text:p>
          </table:table-cell>
          <table:table-cell office:value-type="float" office:value="181.43251929722501" table:style-name="ce66">
            <text:p>181.43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95.2" table:style-name="ce67">
            <text:p>295.20</text:p>
          </table:table-cell>
          <table:table-cell office:value-type="float" office:value="27.341857049930798" table:style-name="ce68">
            <text:p>27.3</text:p>
          </table:table-cell>
          <table:table-cell office:value-type="float" office:value="193.090468052668" table:style-name="ce67">
            <text:p>193.09</text:p>
          </table:table-cell>
          <table:table-cell office:value-type="float" office:value="135.190468052668" table:style-name="ce67">
            <text:p>135.1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5.85" table:style-name="ce67">
            <text:p>195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15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Castell Nedd Port Talbot</text:p>
          </table:table-cell>
          <table:table-cell table:number-columns-repeated="3" table:style-name="ce57"/>
          <table:table-cell table:style-name="ce68"/>
          <table:table-cell table:number-columns-repeated="4" table:style-name="ce57"/>
          <table:table-cell office:value-type="string" table:style-name="ce69">
            <text:p>Cymhareb yr enillion isafswm cyflog isaf i renti: <text:s/>Blaenau Gwent</text:p>
          </table:table-cell>
          <table:table-cell table:style-name="ce68"/>
          <table:table-cell table:number-columns-repeated="5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15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62.538199207223201" table:style-name="ce66">
            <text:p>62.54</text:p>
          </table:table-cell>
          <table:table-cell table:style-name="ce66"/>
          <table:table-cell office:value-type="float" office:value="398.8" table:style-name="ce66">
            <text:p>398.80</text:p>
          </table:table-cell>
          <table:table-cell office:value-type="float" office:value="18.601486974188902" table:style-name="ce66">
            <text:p>18.60</text:p>
          </table:table-cell>
          <table:table-cell office:value-type="float" office:value="273.661800792777" table:style-name="ce66">
            <text:p>273.66</text:p>
          </table:table-cell>
          <table:table-cell office:value-type="float" office:value="215.761800792777" table:style-name="ce66">
            <text:p>215.76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95.2" table:style-name="ce67">
            <text:p>295.20</text:p>
          </table:table-cell>
          <table:table-cell office:value-type="float" office:value="22.026800933297" table:style-name="ce68">
            <text:p>22.0</text:p>
          </table:table-cell>
          <table:table-cell office:value-type="float" office:value="207.21533598374501" table:style-name="ce67">
            <text:p>207.22</text:p>
          </table:table-cell>
          <table:table-cell office:value-type="float" office:value="149.315335983745" table:style-name="ce67">
            <text:p>149.3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71.15" table:style-name="ce67">
            <text:p>171.1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text:s text:c="2"/>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Sengl_o_dan_25_1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9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3" table:number-columns-repeated="1007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6367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6367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67"/>
        </table:table-row>
        <table:table-row table:style-name="ro13">
          <table:table-cell table:style-name="ce51"/>
          <table:table-cell office:value-type="string" table:style-name="ce53">
            <text:p>Achos 2: Oedolyn sengl o dan 25 oed, 1 ystafell wely</text:p>
          </table:table-cell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67"/>
        </table:table-row>
        <table:table-row table:style-name="ro13">
          <table:table-cell table:style-name="ce51"/>
          <table:table-cell table:style-name="ce54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6367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6367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6367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74"/>
          <table:table-cell table:number-columns-repeated="5" table:style-name="ce57"/>
          <table:table-cell table:style-name="ce74"/>
          <table:table-cell table:number-columns-repeated="4" table:style-name="ce57"/>
          <table:table-cell table:style-name="ce51"/>
          <table:table-cell table:style-name="ce57"/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68.181790058533593" table:style-name="ce61">
            <text:p>68.18</text:p>
          </table:table-cell>
          <table:table-cell table:style-name="ce60"/>
          <table:table-cell office:value-type="float" office:value="365.1" table:style-name="ce61">
            <text:p>365.10</text:p>
          </table:table-cell>
          <table:table-cell office:value-type="float" office:value="21.763572368373001" table:style-name="ce62">
            <text:p>21.8</text:p>
          </table:table-cell>
          <table:table-cell office:value-type="float" office:value="245.10220994146599" table:style-name="ce63">
            <text:p>245.10</text:p>
          </table:table-cell>
          <table:table-cell office:value-type="float" office:value="187.20220994146601" table:style-name="ce63">
            <text:p>187.2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5.656171941710198" table:style-name="ce62">
            <text:p>25.7</text:p>
          </table:table-cell>
          <table:table-cell office:value-type="float" office:value="197.570209941466" table:style-name="ce63">
            <text:p>197.57</text:p>
          </table:table-cell>
          <table:table-cell office:value-type="float" office:value="139.670209941466" table:style-name="ce63">
            <text:p>139.6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88.02" table:style-name="ce63">
            <text:p>188.02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74.697353854914795" table:style-name="ce61">
            <text:p>74.70</text:p>
          </table:table-cell>
          <table:table-cell table:style-name="ce60"/>
          <table:table-cell office:value-type="float" office:value="400.1" table:style-name="ce61">
            <text:p>400.10</text:p>
          </table:table-cell>
          <table:table-cell office:value-type="float" office:value="22.159863373792501" table:style-name="ce62">
            <text:p>22.2</text:p>
          </table:table-cell>
          <table:table-cell office:value-type="float" office:value="262.38664614508502" table:style-name="ce63">
            <text:p>262.39</text:p>
          </table:table-cell>
          <table:table-cell office:value-type="float" office:value="204.48664614508499" table:style-name="ce63">
            <text:p>204.4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107917853831701" table:style-name="ce62">
            <text:p>28.1</text:p>
          </table:table-cell>
          <table:table-cell office:value-type="float" office:value="191.054646145085" table:style-name="ce63">
            <text:p>191.05</text:p>
          </table:table-cell>
          <table:table-cell office:value-type="float" office:value="133.154646145085" table:style-name="ce63">
            <text:p>133.1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9.4" table:style-name="ce63">
            <text:p>199.40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aerffilli</text:p>
          </table:table-cell>
          <table:table-cell office:value-type="float" office:value="74.3338261328838" table:style-name="ce61">
            <text:p>74.33</text:p>
          </table:table-cell>
          <table:table-cell table:style-name="ce60"/>
          <table:table-cell office:value-type="float" office:value="382.2" table:style-name="ce61">
            <text:p>382.20</text:p>
          </table:table-cell>
          <table:table-cell office:value-type="float" office:value="22.8781411991197" table:style-name="ce62">
            <text:p>22.9</text:p>
          </table:table-cell>
          <table:table-cell office:value-type="float" office:value="250.57817386711599" table:style-name="ce63">
            <text:p>250.58</text:p>
          </table:table-cell>
          <table:table-cell office:value-type="float" office:value="192.67817386711599" table:style-name="ce63">
            <text:p>192.6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971125761192301" table:style-name="ce62">
            <text:p>28.0</text:p>
          </table:table-cell>
          <table:table-cell office:value-type="float" office:value="191.418173867116" table:style-name="ce63">
            <text:p>191.42</text:p>
          </table:table-cell>
          <table:table-cell office:value-type="float" office:value="133.51817386711599" table:style-name="ce63">
            <text:p>133.5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8.77" table:style-name="ce63">
            <text:p>198.77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82.557450051914302" table:style-name="ce61">
            <text:p>82.56</text:p>
          </table:table-cell>
          <table:table-cell table:style-name="ce60"/>
          <table:table-cell office:value-type="float" office:value="391.9" table:style-name="ce61">
            <text:p>391.90</text:p>
          </table:table-cell>
          <table:table-cell office:value-type="float" office:value="24.9036071684286" table:style-name="ce62">
            <text:p>24.9</text:p>
          </table:table-cell>
          <table:table-cell office:value-type="float" office:value="248.95054994808601" table:style-name="ce63">
            <text:p>248.95</text:p>
          </table:table-cell>
          <table:table-cell office:value-type="float" office:value="191.050549948086" table:style-name="ce63">
            <text:p>191.0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31.065598773260199" table:style-name="ce62">
            <text:p>31.1</text:p>
          </table:table-cell>
          <table:table-cell office:value-type="float" office:value="183.19454994808601" table:style-name="ce63">
            <text:p>183.19</text:p>
          </table:table-cell>
          <table:table-cell office:value-type="float" office:value="125.294549948086" table:style-name="ce63">
            <text:p>125.2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13.15" table:style-name="ce63">
            <text:p>213.15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73.948661309283594" table:style-name="ce61">
            <text:p>73.95</text:p>
          </table:table-cell>
          <table:table-cell table:style-name="ce60"/>
          <table:table-cell office:value-type="float" office:value="393.9" table:style-name="ce61">
            <text:p>393.90</text:p>
          </table:table-cell>
          <table:table-cell office:value-type="float" office:value="22.215611386280301" table:style-name="ce62">
            <text:p>22.2</text:p>
          </table:table-cell>
          <table:table-cell office:value-type="float" office:value="258.91933869071602" table:style-name="ce63">
            <text:p>258.92</text:p>
          </table:table-cell>
          <table:table-cell office:value-type="float" office:value="201.01933869071601" table:style-name="ce63">
            <text:p>201.0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826191828954698" table:style-name="ce62">
            <text:p>27.8</text:p>
          </table:table-cell>
          <table:table-cell office:value-type="float" office:value="191.803338690716" table:style-name="ce63">
            <text:p>191.80</text:p>
          </table:table-cell>
          <table:table-cell office:value-type="float" office:value="133.903338690716" table:style-name="ce63">
            <text:p>133.9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8.1" table:style-name="ce63">
            <text:p>198.10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77.169902145091896" table:style-name="ce61">
            <text:p>77.17</text:p>
          </table:table-cell>
          <table:table-cell table:style-name="ce60"/>
          <table:table-cell office:value-type="float" office:value="355.6" table:style-name="ce61">
            <text:p>355.60</text:p>
          </table:table-cell>
          <table:table-cell office:value-type="float" office:value="25.1511948690754" table:style-name="ce62">
            <text:p>25.2</text:p>
          </table:table-cell>
          <table:table-cell office:value-type="float" office:value="229.654097854908" table:style-name="ce63">
            <text:p>229.65</text:p>
          </table:table-cell>
          <table:table-cell office:value-type="float" office:value="171.754097854908" table:style-name="ce63">
            <text:p>171.7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9.038314723912499" table:style-name="ce62">
            <text:p>29.0</text:p>
          </table:table-cell>
          <table:table-cell office:value-type="float" office:value="188.582097854908" table:style-name="ce63">
            <text:p>188.58</text:p>
          </table:table-cell>
          <table:table-cell office:value-type="float" office:value="130.68209785490799" table:style-name="ce63">
            <text:p>130.6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3.73" table:style-name="ce63">
            <text:p>203.73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78.099287548980996" table:style-name="ce61">
            <text:p>78.10</text:p>
          </table:table-cell>
          <table:table-cell table:style-name="ce60"/>
          <table:table-cell office:value-type="float" office:value="360.3" table:style-name="ce61">
            <text:p>360.30</text:p>
          </table:table-cell>
          <table:table-cell office:value-type="float" office:value="25.1916932936523" table:style-name="ce62">
            <text:p>25.2</text:p>
          </table:table-cell>
          <table:table-cell office:value-type="float" office:value="231.920712451019" table:style-name="ce63">
            <text:p>231.92</text:p>
          </table:table-cell>
          <table:table-cell office:value-type="float" office:value="174.02071245101899" table:style-name="ce63">
            <text:p>174.0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9.388033786756498" table:style-name="ce62">
            <text:p>29.4</text:p>
          </table:table-cell>
          <table:table-cell office:value-type="float" office:value="187.652712451019" table:style-name="ce63">
            <text:p>187.65</text:p>
          </table:table-cell>
          <table:table-cell office:value-type="float" office:value="129.75271245101899" table:style-name="ce63">
            <text:p>129.75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5.35" table:style-name="ce63">
            <text:p>205.35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76.767771727708407" table:style-name="ce61">
            <text:p>76.77</text:p>
          </table:table-cell>
          <table:table-cell table:style-name="ce60"/>
          <table:table-cell office:value-type="float" office:value="367.2" table:style-name="ce61">
            <text:p>367.20</text:p>
          </table:table-cell>
          <table:table-cell office:value-type="float" office:value="24.393023376200599" table:style-name="ce62">
            <text:p>24.4</text:p>
          </table:table-cell>
          <table:table-cell office:value-type="float" office:value="237.94422827229201" table:style-name="ce63">
            <text:p>237.94</text:p>
          </table:table-cell>
          <table:table-cell office:value-type="float" office:value="180.044228272292" table:style-name="ce63">
            <text:p>180.0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886996796904" table:style-name="ce62">
            <text:p>28.9</text:p>
          </table:table-cell>
          <table:table-cell office:value-type="float" office:value="188.984228272292" table:style-name="ce63">
            <text:p>188.98</text:p>
          </table:table-cell>
          <table:table-cell office:value-type="float" office:value="131.08422827229199" table:style-name="ce63">
            <text:p>131.0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3.02" table:style-name="ce63">
            <text:p>203.02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82.4273759992154" table:style-name="ce61">
            <text:p>82.43</text:p>
          </table:table-cell>
          <table:table-cell table:style-name="ce60"/>
          <table:table-cell office:value-type="float" office:value="382.1" table:style-name="ce61">
            <text:p>382.10</text:p>
          </table:table-cell>
          <table:table-cell office:value-type="float" office:value="25.374449273871601" table:style-name="ce62">
            <text:p>25.4</text:p>
          </table:table-cell>
          <table:table-cell office:value-type="float" office:value="242.41662400078499" table:style-name="ce63">
            <text:p>242.42</text:p>
          </table:table-cell>
          <table:table-cell office:value-type="float" office:value="184.51662400078499" table:style-name="ce63">
            <text:p>184.5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31.016653119907101" table:style-name="ce62">
            <text:p>31.0</text:p>
          </table:table-cell>
          <table:table-cell office:value-type="float" office:value="183.32462400078501" table:style-name="ce63">
            <text:p>183.32</text:p>
          </table:table-cell>
          <table:table-cell office:value-type="float" office:value="125.424624000785" table:style-name="ce63">
            <text:p>125.4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12.92" table:style-name="ce63">
            <text:p>212.92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72.5818659404366" table:style-name="ce61">
            <text:p>72.58</text:p>
          </table:table-cell>
          <table:table-cell table:style-name="ce60"/>
          <table:table-cell office:value-type="float" office:value="363.8" table:style-name="ce61">
            <text:p>363.80</text:p>
          </table:table-cell>
          <table:table-cell office:value-type="float" office:value="23.233631863135901" table:style-name="ce62">
            <text:p>23.2</text:p>
          </table:table-cell>
          <table:table-cell office:value-type="float" office:value="239.81813405956299" table:style-name="ce63">
            <text:p>239.82</text:p>
          </table:table-cell>
          <table:table-cell office:value-type="float" office:value="181.91813405956299" table:style-name="ce63">
            <text:p>181.9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311879474260401" table:style-name="ce62">
            <text:p>27.3</text:p>
          </table:table-cell>
          <table:table-cell office:value-type="float" office:value="193.170134059563" table:style-name="ce63">
            <text:p>193.17</text:p>
          </table:table-cell>
          <table:table-cell office:value-type="float" office:value="135.27013405956299" table:style-name="ce63">
            <text:p>135.2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5.71" table:style-name="ce63">
            <text:p>195.71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79.753532323680403" table:style-name="ce61">
            <text:p>79.75</text:p>
          </table:table-cell>
          <table:table-cell table:style-name="ce60"/>
          <table:table-cell office:value-type="float" office:value="364.2" table:style-name="ce61">
            <text:p>364.20</text:p>
          </table:table-cell>
          <table:table-cell office:value-type="float" office:value="25.5070912405589" table:style-name="ce62">
            <text:p>25.5</text:p>
          </table:table-cell>
          <table:table-cell office:value-type="float" office:value="232.91846767632001" table:style-name="ce63">
            <text:p>232.92</text:p>
          </table:table-cell>
          <table:table-cell office:value-type="float" office:value="175.01846767632" table:style-name="ce63">
            <text:p>175.0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30.010510672988499" table:style-name="ce62">
            <text:p>30.0</text:p>
          </table:table-cell>
          <table:table-cell office:value-type="float" office:value="185.99846767631999" table:style-name="ce63">
            <text:p>186.00</text:p>
          </table:table-cell>
          <table:table-cell office:value-type="float" office:value="128.09846767632001" table:style-name="ce63">
            <text:p>128.1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8.24" table:style-name="ce63">
            <text:p>208.24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69.954294920599494" table:style-name="ce61">
            <text:p>69.95</text:p>
          </table:table-cell>
          <table:table-cell table:style-name="ce60"/>
          <table:table-cell office:value-type="float" office:value="358.3" table:style-name="ce61">
            <text:p>358.30</text:p>
          </table:table-cell>
          <table:table-cell office:value-type="float" office:value="22.663867984384002" table:style-name="ce62">
            <text:p>22.7</text:p>
          </table:table-cell>
          <table:table-cell office:value-type="float" office:value="238.70570507939999" table:style-name="ce63">
            <text:p>238.71</text:p>
          </table:table-cell>
          <table:table-cell office:value-type="float" office:value="180.80570507940101" table:style-name="ce63">
            <text:p>180.81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6.3231489962821" table:style-name="ce62">
            <text:p>26.3</text:p>
          </table:table-cell>
          <table:table-cell office:value-type="float" office:value="195.797705079401" table:style-name="ce63">
            <text:p>195.80</text:p>
          </table:table-cell>
          <table:table-cell office:value-type="float" office:value="137.89770507940099" table:style-name="ce63">
            <text:p>137.9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1.11" table:style-name="ce63">
            <text:p>191.11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83.388736031254794" table:style-name="ce61">
            <text:p>83.39</text:p>
          </table:table-cell>
          <table:table-cell table:style-name="ce60"/>
          <table:table-cell office:value-type="float" office:value="420" table:style-name="ce61">
            <text:p>420.00</text:p>
          </table:table-cell>
          <table:table-cell office:value-type="float" office:value="23.783494201991601" table:style-name="ce62">
            <text:p>23.8</text:p>
          </table:table-cell>
          <table:table-cell office:value-type="float" office:value="267.22726396874498" table:style-name="ce63">
            <text:p>267.23</text:p>
          </table:table-cell>
          <table:table-cell office:value-type="float" office:value="209.327263968745" table:style-name="ce63">
            <text:p>209.3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31.378403937225201" table:style-name="ce62">
            <text:p>31.4</text:p>
          </table:table-cell>
          <table:table-cell office:value-type="float" office:value="182.363263968745" table:style-name="ce63">
            <text:p>182.36</text:p>
          </table:table-cell>
          <table:table-cell office:value-type="float" office:value="124.463263968745" table:style-name="ce63">
            <text:p>124.4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14.6" table:style-name="ce63">
            <text:p>214.60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71.059529641846396" table:style-name="ce61">
            <text:p>71.06</text:p>
          </table:table-cell>
          <table:table-cell table:style-name="ce60"/>
          <table:table-cell office:value-type="float" office:value="398.8" table:style-name="ce61">
            <text:p>398.80</text:p>
          </table:table-cell>
          <table:table-cell office:value-type="float" office:value="21.136088531185699" table:style-name="ce62">
            <text:p>21.1</text:p>
          </table:table-cell>
          <table:table-cell office:value-type="float" office:value="265.140470358154" table:style-name="ce63">
            <text:p>265.14</text:p>
          </table:table-cell>
          <table:table-cell office:value-type="float" office:value="207.240470358154" table:style-name="ce63">
            <text:p>207.2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6.739038517808499" table:style-name="ce62">
            <text:p>26.7</text:p>
          </table:table-cell>
          <table:table-cell office:value-type="float" office:value="194.692470358154" table:style-name="ce63">
            <text:p>194.69</text:p>
          </table:table-cell>
          <table:table-cell office:value-type="float" office:value="136.79247035815399" table:style-name="ce63">
            <text:p>136.7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3.04" table:style-name="ce63">
            <text:p>193.04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75.372448819940104" table:style-name="ce61">
            <text:p>75.37</text:p>
          </table:table-cell>
          <table:table-cell table:style-name="ce60"/>
          <table:table-cell office:value-type="float" office:value="383.3" table:style-name="ce61">
            <text:p>383.30</text:p>
          </table:table-cell>
          <table:table-cell office:value-type="float" office:value="23.1445215316404" table:style-name="ce62">
            <text:p>23.1</text:p>
          </table:table-cell>
          <table:table-cell office:value-type="float" office:value="250.28755118006001" table:style-name="ce63">
            <text:p>250.29</text:p>
          </table:table-cell>
          <table:table-cell office:value-type="float" office:value="192.38755118006" table:style-name="ce63">
            <text:p>192.3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361949795275301" table:style-name="ce62">
            <text:p>28.4</text:p>
          </table:table-cell>
          <table:table-cell office:value-type="float" office:value="190.37955118005999" table:style-name="ce63">
            <text:p>190.38</text:p>
          </table:table-cell>
          <table:table-cell office:value-type="float" office:value="132.47955118006001" table:style-name="ce63">
            <text:p>132.4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0.58" table:style-name="ce63">
            <text:p>200.58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75.584352993829" table:style-name="ce61">
            <text:p>75.58</text:p>
          </table:table-cell>
          <table:table-cell table:style-name="ce60"/>
          <table:table-cell office:value-type="float" office:value="353.8" table:style-name="ce61">
            <text:p>353.80</text:p>
          </table:table-cell>
          <table:table-cell office:value-type="float" office:value="24.733099801645601" table:style-name="ce62">
            <text:p>24.7</text:p>
          </table:table-cell>
          <table:table-cell office:value-type="float" office:value="230.01564700617101" table:style-name="ce63">
            <text:p>230.02</text:p>
          </table:table-cell>
          <table:table-cell office:value-type="float" office:value="172.115647006171" table:style-name="ce63">
            <text:p>172.1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441687360331802" table:style-name="ce62">
            <text:p>28.4</text:p>
          </table:table-cell>
          <table:table-cell office:value-type="float" office:value="190.16764700617099" table:style-name="ce63">
            <text:p>190.17</text:p>
          </table:table-cell>
          <table:table-cell office:value-type="float" office:value="132.26764700617099" table:style-name="ce63">
            <text:p>132.27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0.95" table:style-name="ce63">
            <text:p>200.95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76.330774649185699" table:style-name="ce61">
            <text:p>76.33</text:p>
          </table:table-cell>
          <table:table-cell table:style-name="ce60"/>
          <table:table-cell office:value-type="float" office:value="395.3" table:style-name="ce61">
            <text:p>395.30</text:p>
          </table:table-cell>
          <table:table-cell office:value-type="float" office:value="22.865848256301501" table:style-name="ce62">
            <text:p>22.9</text:p>
          </table:table-cell>
          <table:table-cell office:value-type="float" office:value="257.48922535081402" table:style-name="ce63">
            <text:p>257.49</text:p>
          </table:table-cell>
          <table:table-cell office:value-type="float" office:value="199.58922535081399" table:style-name="ce63">
            <text:p>199.59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722558870370001" table:style-name="ce62">
            <text:p>28.7</text:p>
          </table:table-cell>
          <table:table-cell office:value-type="float" office:value="189.42122535081401" table:style-name="ce63">
            <text:p>189.42</text:p>
          </table:table-cell>
          <table:table-cell office:value-type="float" office:value="131.52122535081401" table:style-name="ce63">
            <text:p>131.5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2.26" table:style-name="ce63">
            <text:p>202.26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71.228760588399297" table:style-name="ce61">
            <text:p>71.23</text:p>
          </table:table-cell>
          <table:table-cell table:style-name="ce60"/>
          <table:table-cell office:value-type="float" office:value="380.9" table:style-name="ce61">
            <text:p>380.90</text:p>
          </table:table-cell>
          <table:table-cell office:value-type="float" office:value="21.9822856630906" table:style-name="ce62">
            <text:p>22.0</text:p>
          </table:table-cell>
          <table:table-cell office:value-type="float" office:value="252.79923941160101" table:style-name="ce63">
            <text:p>252.80</text:p>
          </table:table-cell>
          <table:table-cell office:value-type="float" office:value="194.899239411601" table:style-name="ce63">
            <text:p>194.9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6.802718545259999" table:style-name="ce62">
            <text:p>26.8</text:p>
          </table:table-cell>
          <table:table-cell office:value-type="float" office:value="194.523239411601" table:style-name="ce63">
            <text:p>194.52</text:p>
          </table:table-cell>
          <table:table-cell office:value-type="float" office:value="136.62323941160099" table:style-name="ce63">
            <text:p>136.6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3.34" table:style-name="ce63">
            <text:p>193.34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74.074447392754294" table:style-name="ce61">
            <text:p>74.07</text:p>
          </table:table-cell>
          <table:table-cell table:style-name="ce60"/>
          <table:table-cell office:value-type="float" office:value="387.7" table:style-name="ce61">
            <text:p>387.70</text:p>
          </table:table-cell>
          <table:table-cell office:value-type="float" office:value="22.538870109646201" table:style-name="ce62">
            <text:p>22.5</text:p>
          </table:table-cell>
          <table:table-cell office:value-type="float" office:value="254.57755260724599" table:style-name="ce63">
            <text:p>254.58</text:p>
          </table:table-cell>
          <table:table-cell office:value-type="float" office:value="196.67755260724601" table:style-name="ce63">
            <text:p>196.6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8735239594638" table:style-name="ce62">
            <text:p>27.9</text:p>
          </table:table-cell>
          <table:table-cell office:value-type="float" office:value="191.67755260724601" table:style-name="ce63">
            <text:p>191.68</text:p>
          </table:table-cell>
          <table:table-cell office:value-type="float" office:value="133.77755260724601" table:style-name="ce63">
            <text:p>133.78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8.32" table:style-name="ce63">
            <text:p>198.32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73.114162661294998" table:style-name="ce61">
            <text:p>73.11</text:p>
          </table:table-cell>
          <table:table-cell table:style-name="ce60"/>
          <table:table-cell office:value-type="float" office:value="392.1" table:style-name="ce61">
            <text:p>392.10</text:p>
          </table:table-cell>
          <table:table-cell office:value-type="float" office:value="22.045977813949602" table:style-name="ce62">
            <text:p>22.0</text:p>
          </table:table-cell>
          <table:table-cell office:value-type="float" office:value="258.52983733870502" table:style-name="ce63">
            <text:p>258.53</text:p>
          </table:table-cell>
          <table:table-cell office:value-type="float" office:value="200.62983733870499" table:style-name="ce63">
            <text:p>200.6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7.5121777677289" table:style-name="ce62">
            <text:p>27.5</text:p>
          </table:table-cell>
          <table:table-cell office:value-type="float" office:value="192.637837338705" table:style-name="ce63">
            <text:p>192.64</text:p>
          </table:table-cell>
          <table:table-cell office:value-type="float" office:value="134.73783733870499" table:style-name="ce63">
            <text:p>134.74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196.64" table:style-name="ce63">
            <text:p>196.64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79.928965313060004" table:style-name="ce61">
            <text:p>79.93</text:p>
          </table:table-cell>
          <table:table-cell table:style-name="ce60"/>
          <table:table-cell office:value-type="float" office:value="403.4" table:style-name="ce61">
            <text:p>403.40</text:p>
          </table:table-cell>
          <table:table-cell office:value-type="float" office:value="23.555075122907599" table:style-name="ce62">
            <text:p>23.6</text:p>
          </table:table-cell>
          <table:table-cell office:value-type="float" office:value="259.39903468694001" table:style-name="ce63">
            <text:p>259.40</text:p>
          </table:table-cell>
          <table:table-cell office:value-type="float" office:value="201.49903468694001" table:style-name="ce63">
            <text:p>201.50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30.076524471334199" table:style-name="ce62">
            <text:p>30.1</text:p>
          </table:table-cell>
          <table:table-cell office:value-type="float" office:value="185.82303468693999" table:style-name="ce63">
            <text:p>185.82</text:p>
          </table:table-cell>
          <table:table-cell office:value-type="float" office:value="127.92303468694" table:style-name="ce63">
            <text:p>127.9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8.55" table:style-name="ce63">
            <text:p>208.55</text:p>
          </table:table-cell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76.688040649953805" table:style-name="ce61">
            <text:p>76.69</text:p>
          </table:table-cell>
          <table:table-cell table:style-name="ce60"/>
          <table:table-cell office:value-type="float" office:value="382.4" table:style-name="ce61">
            <text:p>382.40</text:p>
          </table:table-cell>
          <table:table-cell office:value-type="float" office:value="23.5928357196333" table:style-name="ce62">
            <text:p>23.6</text:p>
          </table:table-cell>
          <table:table-cell office:value-type="float" office:value="248.35995935004601" table:style-name="ce63">
            <text:p>248.36</text:p>
          </table:table-cell>
          <table:table-cell office:value-type="float" office:value="190.45995935004601" table:style-name="ce63">
            <text:p>190.4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856994735676" table:style-name="ce62">
            <text:p>28.9</text:p>
          </table:table-cell>
          <table:table-cell office:value-type="float" office:value="189.06395935004599" table:style-name="ce63">
            <text:p>189.06</text:p>
          </table:table-cell>
          <table:table-cell office:value-type="float" office:value="131.16395935004601" table:style-name="ce63">
            <text:p>131.16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2.88" table:style-name="ce63">
            <text:p>202.88</text:p>
          </table:table-cell>
          <table:table-cell table:number-columns-repeated="16367"/>
        </table:table-row>
        <table:table-row table:style-name="ro13">
          <table:table-cell table:style-name="ce51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5" table:style-name="ce60"/>
          <table:table-cell table:style-name="ce62"/>
          <table:table-cell table:number-columns-repeated="3" table:style-name="ce63"/>
          <table:table-cell table:number-columns-repeated="2" table:style-name="ce60"/>
          <table:table-cell table:number-columns-repeated="16367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76.231972814891293" table:style-name="ce61">
            <text:p>76.23</text:p>
          </table:table-cell>
          <table:table-cell table:style-name="ce60"/>
          <table:table-cell office:value-type="float" office:value="383.3" table:style-name="ce60">
            <text:p>383.3</text:p>
          </table:table-cell>
          <table:table-cell office:value-type="float" office:value="23.408454466281199" table:style-name="ce62">
            <text:p>23.4</text:p>
          </table:table-cell>
          <table:table-cell office:value-type="float" office:value="249.42802718510899" table:style-name="ce63">
            <text:p>249.43</text:p>
          </table:table-cell>
          <table:table-cell office:value-type="float" office:value="191.52802718510901" table:style-name="ce63">
            <text:p>191.53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95.2" table:style-name="ce63">
            <text:p>295.20</text:p>
          </table:table-cell>
          <table:table-cell office:value-type="float" office:value="28.685380661252299" table:style-name="ce62">
            <text:p>28.7</text:p>
          </table:table-cell>
          <table:table-cell office:value-type="float" office:value="189.520027185109" table:style-name="ce63">
            <text:p>189.52</text:p>
          </table:table-cell>
          <table:table-cell office:value-type="float" office:value="131.620027185109" table:style-name="ce63">
            <text:p>131.62</text:p>
          </table:table-cell>
          <table:table-cell office:value-type="float" office:value="0" table:style-name="ce63">
            <text:p>0.00</text:p>
          </table:table-cell>
          <table:table-cell table:style-name="ce60"/>
          <table:table-cell office:value-type="float" office:value="202.09" table:style-name="ce60">
            <text:p>202.09</text:p>
          </table:table-cell>
          <table:table-cell table:number-columns-repeated="16367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67" table:style-name="ce1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Ynys Môn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Sir Fynwy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67" table:style-name="ce1"/>
        </table:table-row>
        <table:table-row table:style-name="ro13">
          <table:table-cell table:number-columns-repeated="2" table:style-name="ce51"/>
          <table:table-cell office:value-type="float" office:value="79.753532323680403" table:style-name="ce66">
            <text:p>79.75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5.5070912405589" table:style-name="ce66">
            <text:p>25.51</text:p>
          </table:table-cell>
          <table:table-cell office:value-type="float" office:value="232.91846767632001" table:style-name="ce66">
            <text:p>232.92</text:p>
          </table:table-cell>
          <table:table-cell office:value-type="float" office:value="175.01846767632" table:style-name="ce66">
            <text:p>175.02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95.2" table:style-name="ce67">
            <text:p>295.20</text:p>
          </table:table-cell>
          <table:table-cell office:value-type="float" office:value="31.378403937225201" table:style-name="ce68">
            <text:p>31.4</text:p>
          </table:table-cell>
          <table:table-cell office:value-type="float" office:value="182.363263968745" table:style-name="ce67">
            <text:p>182.36</text:p>
          </table:table-cell>
          <table:table-cell office:value-type="float" office:value="124.463263968745" table:style-name="ce67">
            <text:p>124.4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4.6" table:style-name="ce67">
            <text:p>214.60</text:p>
          </table:table-cell>
          <table:table-cell table:number-columns-repeated="16367" table:style-name="ce1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67" table:style-name="ce1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Castell Nedd Port Talbo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isaf i renti: <text:s/>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6367" table:style-name="ce1"/>
        </table:table-row>
        <table:table-row table:style-name="ro13">
          <table:table-cell table:number-columns-repeated="2" table:style-name="ce51"/>
          <table:table-cell office:value-type="float" office:value="71.059529641846396" table:style-name="ce66">
            <text:p>71.06</text:p>
          </table:table-cell>
          <table:table-cell table:style-name="ce66"/>
          <table:table-cell office:value-type="float" office:value="398.8" table:style-name="ce66">
            <text:p>398.80</text:p>
          </table:table-cell>
          <table:table-cell office:value-type="float" office:value="21.136088531185699" table:style-name="ce66">
            <text:p>21.14</text:p>
          </table:table-cell>
          <table:table-cell office:value-type="float" office:value="265.140470358154" table:style-name="ce66">
            <text:p>265.14</text:p>
          </table:table-cell>
          <table:table-cell office:value-type="float" office:value="207.240470358154" table:style-name="ce66">
            <text:p>207.24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95.2" table:style-name="ce67">
            <text:p>295.20</text:p>
          </table:table-cell>
          <table:table-cell office:value-type="float" office:value="25.656171941710198" table:style-name="ce68">
            <text:p>25.7</text:p>
          </table:table-cell>
          <table:table-cell office:value-type="float" office:value="197.570209941466" table:style-name="ce67">
            <text:p>197.57</text:p>
          </table:table-cell>
          <table:table-cell office:value-type="float" office:value="139.670209941466" table:style-name="ce67">
            <text:p>139.6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8.02" table:style-name="ce67">
            <text:p>188.02</text:p>
          </table:table-cell>
          <table:table-cell table:number-columns-repeated="16367" table:style-name="ce1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4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22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1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1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1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1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1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 table:style-name="ce1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6367"/>
        </table:table-row>
        <table:table-row table:number-rows-repeated="1048525" table:style-name="ro15">
          <table:table-cell table:number-columns-repeated="16384"/>
        </table:table-row>
      </table:table>
      <table:table table:name="Sengl_25+_fflat_un_ystafell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9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3: Oedolyn sengl dros 25 oed, preswylfeydd 1 ystafell</text:p>
          </table:table-cell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number-columns-repeated="7" table:style-name="ce51"/>
          <table:table-cell table:style-name="ce52"/>
          <table:table-cell table:number-columns-repeated="5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1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75"/>
          <table:table-cell table:number-columns-repeated="5" table:style-name="ce51"/>
          <table:table-cell table:style-name="ce75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58.5366640162555" table:style-name="ce76">
            <text:p>58.54</text:p>
          </table:table-cell>
          <table:table-cell table:style-name="ce76"/>
          <table:table-cell office:value-type="float" office:value="365.1" table:style-name="ce76">
            <text:p>365.10</text:p>
          </table:table-cell>
          <table:table-cell office:value-type="float" office:value="18.684855918673001" table:style-name="ce76">
            <text:p>18.68</text:p>
          </table:table-cell>
          <table:table-cell office:value-type="float" office:value="254.74733598374499" table:style-name="ce76">
            <text:p>254.75</text:p>
          </table:table-cell>
          <table:table-cell office:value-type="float" office:value="181.64733598374499" table:style-name="ce76">
            <text:p>181.6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1.056959918362899" table:style-name="ce76">
            <text:p>21.06</text:p>
          </table:table-cell>
          <table:table-cell office:value-type="float" office:value="219.45533598374499" table:style-name="ce76">
            <text:p>219.46</text:p>
          </table:table-cell>
          <table:table-cell office:value-type="float" office:value="146.35533598374499" table:style-name="ce76">
            <text:p>146.36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38.37" table:style-name="ce76">
            <text:p>138.3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65.710281289507904" table:style-name="ce76">
            <text:p>65.71</text:p>
          </table:table-cell>
          <table:table-cell table:style-name="ce76"/>
          <table:table-cell office:value-type="float" office:value="400.1" table:style-name="ce76">
            <text:p>400.10</text:p>
          </table:table-cell>
          <table:table-cell office:value-type="float" office:value="19.4937408151997" table:style-name="ce76">
            <text:p>19.49</text:p>
          </table:table-cell>
          <table:table-cell office:value-type="float" office:value="271.37371871049203" table:style-name="ce76">
            <text:p>271.37</text:p>
          </table:table-cell>
          <table:table-cell office:value-type="float" office:value="198.27371871049201" table:style-name="ce76">
            <text:p>198.27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637472045781099" table:style-name="ce76">
            <text:p>23.64</text:p>
          </table:table-cell>
          <table:table-cell office:value-type="float" office:value="212.28171871049199" table:style-name="ce76">
            <text:p>212.28</text:p>
          </table:table-cell>
          <table:table-cell office:value-type="float" office:value="139.18171871049199" table:style-name="ce76">
            <text:p>139.18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7.08000000000001" table:style-name="ce76">
            <text:p>157.0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64.616146979646501" table:style-name="ce76">
            <text:p>64.62</text:p>
          </table:table-cell>
          <table:table-cell table:style-name="ce76"/>
          <table:table-cell office:value-type="float" office:value="382.2" table:style-name="ce76">
            <text:p>382.20</text:p>
          </table:table-cell>
          <table:table-cell office:value-type="float" office:value="19.887276240842599" table:style-name="ce76">
            <text:p>19.89</text:p>
          </table:table-cell>
          <table:table-cell office:value-type="float" office:value="260.29585302035298" table:style-name="ce76">
            <text:p>260.30</text:p>
          </table:table-cell>
          <table:table-cell office:value-type="float" office:value="187.19585302035301" table:style-name="ce76">
            <text:p>187.20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243887226843398" table:style-name="ce76">
            <text:p>23.24</text:p>
          </table:table-cell>
          <table:table-cell office:value-type="float" office:value="213.37585302035299" table:style-name="ce76">
            <text:p>213.38</text:p>
          </table:table-cell>
          <table:table-cell office:value-type="float" office:value="140.275853020353" table:style-name="ce76">
            <text:p>140.28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4.22" table:style-name="ce76">
            <text:p>154.2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72.661531947332094" table:style-name="ce76">
            <text:p>72.66</text:p>
          </table:table-cell>
          <table:table-cell table:style-name="ce76"/>
          <table:table-cell office:value-type="float" office:value="391.9" table:style-name="ce76">
            <text:p>391.90</text:p>
          </table:table-cell>
          <table:table-cell office:value-type="float" office:value="21.918485209205201" table:style-name="ce76">
            <text:p>21.92</text:p>
          </table:table-cell>
          <table:table-cell office:value-type="float" office:value="258.846468052668" table:style-name="ce76">
            <text:p>258.85</text:p>
          </table:table-cell>
          <table:table-cell office:value-type="float" office:value="185.74646805266801" table:style-name="ce76">
            <text:p>185.7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6.1379938801592" table:style-name="ce76">
            <text:p>26.14</text:p>
          </table:table-cell>
          <table:table-cell office:value-type="float" office:value="205.33046805266801" table:style-name="ce76">
            <text:p>205.33</text:p>
          </table:table-cell>
          <table:table-cell office:value-type="float" office:value="132.23046805266799" table:style-name="ce76">
            <text:p>132.23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78.57" table:style-name="ce76">
            <text:p>178.5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64.511758794272197" table:style-name="ce76">
            <text:p>64.51</text:p>
          </table:table-cell>
          <table:table-cell table:style-name="ce76"/>
          <table:table-cell office:value-type="float" office:value="393.9" table:style-name="ce76">
            <text:p>393.90</text:p>
          </table:table-cell>
          <table:table-cell office:value-type="float" office:value="19.3805829320548" table:style-name="ce76">
            <text:p>19.38</text:p>
          </table:table-cell>
          <table:table-cell office:value-type="float" office:value="268.356241205728" table:style-name="ce76">
            <text:p>268.36</text:p>
          </table:table-cell>
          <table:table-cell office:value-type="float" office:value="195.256241205728" table:style-name="ce76">
            <text:p>195.26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206336439276001" table:style-name="ce76">
            <text:p>23.21</text:p>
          </table:table-cell>
          <table:table-cell office:value-type="float" office:value="213.48024120572799" table:style-name="ce76">
            <text:p>213.48</text:p>
          </table:table-cell>
          <table:table-cell office:value-type="float" office:value="140.380241205728" table:style-name="ce76">
            <text:p>140.38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3.94999999999999" table:style-name="ce76">
            <text:p>153.9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67.491480702775206" table:style-name="ce76">
            <text:p>67.49</text:p>
          </table:table-cell>
          <table:table-cell table:style-name="ce76"/>
          <table:table-cell office:value-type="float" office:value="355.6" table:style-name="ce76">
            <text:p>355.60</text:p>
          </table:table-cell>
          <table:table-cell office:value-type="float" office:value="21.9968062155422" table:style-name="ce76">
            <text:p>22.00</text:p>
          </table:table-cell>
          <table:table-cell office:value-type="float" office:value="239.33251929722499" table:style-name="ce76">
            <text:p>239.33</text:p>
          </table:table-cell>
          <table:table-cell office:value-type="float" office:value="166.232519297225" table:style-name="ce76">
            <text:p>166.23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4.2782096976802" table:style-name="ce76">
            <text:p>24.28</text:p>
          </table:table-cell>
          <table:table-cell office:value-type="float" office:value="210.500519297225" table:style-name="ce76">
            <text:p>210.50</text:p>
          </table:table-cell>
          <table:table-cell office:value-type="float" office:value="137.400519297225" table:style-name="ce76">
            <text:p>137.40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61.72" table:style-name="ce76">
            <text:p>161.7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67.996669328072102" table:style-name="ce76">
            <text:p>68.00</text:p>
          </table:table-cell>
          <table:table-cell table:style-name="ce76"/>
          <table:table-cell office:value-type="float" office:value="360.3" table:style-name="ce76">
            <text:p>360.30</text:p>
          </table:table-cell>
          <table:table-cell office:value-type="float" office:value="21.932994428769799" table:style-name="ce76">
            <text:p>21.93</text:p>
          </table:table-cell>
          <table:table-cell office:value-type="float" office:value="242.02333067192799" table:style-name="ce76">
            <text:p>242.02</text:p>
          </table:table-cell>
          <table:table-cell office:value-type="float" office:value="168.923330671928" table:style-name="ce76">
            <text:p>168.92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4.459937454341201" table:style-name="ce76">
            <text:p>24.46</text:p>
          </table:table-cell>
          <table:table-cell office:value-type="float" office:value="209.995330671928" table:style-name="ce76">
            <text:p>210.00</text:p>
          </table:table-cell>
          <table:table-cell office:value-type="float" office:value="136.89533067192801" table:style-name="ce76">
            <text:p>136.90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63.30000000000001" table:style-name="ce76">
            <text:p>163.3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66.565187396698505" table:style-name="ce76">
            <text:p>66.57</text:p>
          </table:table-cell>
          <table:table-cell table:style-name="ce76"/>
          <table:table-cell office:value-type="float" office:value="367.2" table:style-name="ce76">
            <text:p>367.20</text:p>
          </table:table-cell>
          <table:table-cell office:value-type="float" office:value="21.1511437112975" table:style-name="ce76">
            <text:p>21.15</text:p>
          </table:table-cell>
          <table:table-cell office:value-type="float" office:value="248.14681260330099" table:style-name="ce76">
            <text:p>248.15</text:p>
          </table:table-cell>
          <table:table-cell office:value-type="float" office:value="175.04681260330099" table:style-name="ce76">
            <text:p>175.0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945001077980098" table:style-name="ce76">
            <text:p>23.95</text:p>
          </table:table-cell>
          <table:table-cell office:value-type="float" office:value="211.42681260330099" table:style-name="ce76">
            <text:p>211.43</text:p>
          </table:table-cell>
          <table:table-cell office:value-type="float" office:value="138.32681260330099" table:style-name="ce76">
            <text:p>138.33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9.30000000000001" table:style-name="ce76">
            <text:p>159.3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69.499234031858805" table:style-name="ce76">
            <text:p>69.50</text:p>
          </table:table-cell>
          <table:table-cell table:style-name="ce76"/>
          <table:table-cell office:value-type="float" office:value="382.1" table:style-name="ce76">
            <text:p>382.10</text:p>
          </table:table-cell>
          <table:table-cell office:value-type="float" office:value="21.3946491336946" table:style-name="ce76">
            <text:p>21.39</text:p>
          </table:table-cell>
          <table:table-cell office:value-type="float" office:value="255.34476596814099" table:style-name="ce76">
            <text:p>255.34</text:p>
          </table:table-cell>
          <table:table-cell office:value-type="float" office:value="182.244765968141" table:style-name="ce76">
            <text:p>182.24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5.0004439091264" table:style-name="ce76">
            <text:p>25.00</text:p>
          </table:table-cell>
          <table:table-cell office:value-type="float" office:value="208.49276596814099" table:style-name="ce76">
            <text:p>208.49</text:p>
          </table:table-cell>
          <table:table-cell office:value-type="float" office:value="135.39276596814099" table:style-name="ce76">
            <text:p>135.39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68.22" table:style-name="ce76">
            <text:p>168.2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63.449778977826703" table:style-name="ce76">
            <text:p>63.45</text:p>
          </table:table-cell>
          <table:table-cell table:style-name="ce76"/>
          <table:table-cell office:value-type="float" office:value="363.8" table:style-name="ce76">
            <text:p>363.80</text:p>
          </table:table-cell>
          <table:table-cell office:value-type="float" office:value="20.310428610059802" table:style-name="ce76">
            <text:p>20.31</text:p>
          </table:table-cell>
          <table:table-cell office:value-type="float" office:value="248.950221022173" table:style-name="ce76">
            <text:p>248.95</text:p>
          </table:table-cell>
          <table:table-cell office:value-type="float" office:value="175.850221022173" table:style-name="ce76">
            <text:p>175.8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2.824318317730999" table:style-name="ce76">
            <text:p>22.82</text:p>
          </table:table-cell>
          <table:table-cell office:value-type="float" office:value="214.54222102217301" table:style-name="ce76">
            <text:p>214.54</text:p>
          </table:table-cell>
          <table:table-cell office:value-type="float" office:value="141.44222102217299" table:style-name="ce76">
            <text:p>141.44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1.18" table:style-name="ce76">
            <text:p>151.1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67.280851365795698" table:style-name="ce76">
            <text:p>67.28</text:p>
          </table:table-cell>
          <table:table-cell table:style-name="ce76"/>
          <table:table-cell office:value-type="float" office:value="364.2" table:style-name="ce76">
            <text:p>364.20</text:p>
          </table:table-cell>
          <table:table-cell office:value-type="float" office:value="21.518028913940402" table:style-name="ce76">
            <text:p>21.52</text:p>
          </table:table-cell>
          <table:table-cell office:value-type="float" office:value="245.391148634204" table:style-name="ce76">
            <text:p>245.39</text:p>
          </table:table-cell>
          <table:table-cell office:value-type="float" office:value="172.29114863420401" table:style-name="ce76">
            <text:p>172.29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4.202441568748601" table:style-name="ce76">
            <text:p>24.20</text:p>
          </table:table-cell>
          <table:table-cell office:value-type="float" office:value="210.71114863420399" table:style-name="ce76">
            <text:p>210.71</text:p>
          </table:table-cell>
          <table:table-cell office:value-type="float" office:value="137.611148634204" table:style-name="ce76">
            <text:p>137.61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61.16999999999999" table:style-name="ce76">
            <text:p>161.1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59.489931250441501" table:style-name="ce76">
            <text:p>59.49</text:p>
          </table:table-cell>
          <table:table-cell table:style-name="ce76"/>
          <table:table-cell office:value-type="float" office:value="358.3" table:style-name="ce76">
            <text:p>358.30</text:p>
          </table:table-cell>
          <table:table-cell office:value-type="float" office:value="19.273612146193699" table:style-name="ce76">
            <text:p>19.27</text:p>
          </table:table-cell>
          <table:table-cell office:value-type="float" office:value="249.17006874955899" table:style-name="ce76">
            <text:p>249.17</text:p>
          </table:table-cell>
          <table:table-cell office:value-type="float" office:value="176.070068749559" table:style-name="ce76">
            <text:p>176.07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1.399871669127698" table:style-name="ce76">
            <text:p>21.40</text:p>
          </table:table-cell>
          <table:table-cell office:value-type="float" office:value="218.50206874955799" table:style-name="ce76">
            <text:p>218.50</text:p>
          </table:table-cell>
          <table:table-cell office:value-type="float" office:value="145.402068749558" table:style-name="ce76">
            <text:p>145.40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40.86000000000001" table:style-name="ce76">
            <text:p>140.8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72.082162831822203" table:style-name="ce76">
            <text:p>72.08</text:p>
          </table:table-cell>
          <table:table-cell table:style-name="ce76"/>
          <table:table-cell office:value-type="float" office:value="420" table:style-name="ce76">
            <text:p>420.00</text:p>
          </table:table-cell>
          <table:table-cell office:value-type="float" office:value="20.5587203184744" table:style-name="ce76">
            <text:p>20.56</text:p>
          </table:table-cell>
          <table:table-cell office:value-type="float" office:value="278.53383716817802" table:style-name="ce76">
            <text:p>278.53</text:p>
          </table:table-cell>
          <table:table-cell office:value-type="float" office:value="205.433837168178" table:style-name="ce76">
            <text:p>205.43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5.9295817260289" table:style-name="ce76">
            <text:p>25.93</text:p>
          </table:table-cell>
          <table:table-cell office:value-type="float" office:value="205.909837168178" table:style-name="ce76">
            <text:p>205.91</text:p>
          </table:table-cell>
          <table:table-cell office:value-type="float" office:value="132.80983716817801" table:style-name="ce76">
            <text:p>132.81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76.67" table:style-name="ce76">
            <text:p>176.6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62.538199207223201" table:style-name="ce76">
            <text:p>62.54</text:p>
          </table:table-cell>
          <table:table-cell table:style-name="ce76"/>
          <table:table-cell office:value-type="float" office:value="398.8" table:style-name="ce76">
            <text:p>398.80</text:p>
          </table:table-cell>
          <table:table-cell office:value-type="float" office:value="18.601486974188902" table:style-name="ce76">
            <text:p>18.60</text:p>
          </table:table-cell>
          <table:table-cell office:value-type="float" office:value="273.661800792777" table:style-name="ce76">
            <text:p>273.66</text:p>
          </table:table-cell>
          <table:table-cell office:value-type="float" office:value="200.56180079277701" table:style-name="ce76">
            <text:p>200.56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2.496402489000801" table:style-name="ce76">
            <text:p>22.50</text:p>
          </table:table-cell>
          <table:table-cell office:value-type="float" office:value="215.453800792777" table:style-name="ce76">
            <text:p>215.45</text:p>
          </table:table-cell>
          <table:table-cell office:value-type="float" office:value="142.35380079277701" table:style-name="ce76">
            <text:p>142.3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48.80000000000001" table:style-name="ce76">
            <text:p>148.8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66.313245262702097" table:style-name="ce76">
            <text:p>66.31</text:p>
          </table:table-cell>
          <table:table-cell table:style-name="ce76"/>
          <table:table-cell office:value-type="float" office:value="383.3" table:style-name="ce76">
            <text:p>383.30</text:p>
          </table:table-cell>
          <table:table-cell office:value-type="float" office:value="20.362723473162799" table:style-name="ce76">
            <text:p>20.36</text:p>
          </table:table-cell>
          <table:table-cell office:value-type="float" office:value="259.346754737298" table:style-name="ce76">
            <text:p>259.35</text:p>
          </table:table-cell>
          <table:table-cell office:value-type="float" office:value="186.24675473729801" table:style-name="ce76">
            <text:p>186.2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854371803038301" table:style-name="ce76">
            <text:p>23.85</text:p>
          </table:table-cell>
          <table:table-cell office:value-type="float" office:value="211.67875473729799" table:style-name="ce76">
            <text:p>211.68</text:p>
          </table:table-cell>
          <table:table-cell office:value-type="float" office:value="138.578754737298" table:style-name="ce76">
            <text:p>138.58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8.65" table:style-name="ce76">
            <text:p>158.6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65.543624900075699" table:style-name="ce76">
            <text:p>65.54</text:p>
          </table:table-cell>
          <table:table-cell table:style-name="ce76"/>
          <table:table-cell office:value-type="float" office:value="353.8" table:style-name="ce76">
            <text:p>353.80</text:p>
          </table:table-cell>
          <table:table-cell office:value-type="float" office:value="21.447521236935799" table:style-name="ce76">
            <text:p>21.45</text:p>
          </table:table-cell>
          <table:table-cell office:value-type="float" office:value="240.056375099924" table:style-name="ce76">
            <text:p>240.06</text:p>
          </table:table-cell>
          <table:table-cell office:value-type="float" office:value="166.956375099924" table:style-name="ce76">
            <text:p>166.96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577521979077002" table:style-name="ce76">
            <text:p>23.58</text:p>
          </table:table-cell>
          <table:table-cell office:value-type="float" office:value="212.44837509992399" table:style-name="ce76">
            <text:p>212.45</text:p>
          </table:table-cell>
          <table:table-cell office:value-type="float" office:value="139.348375099924" table:style-name="ce76">
            <text:p>139.3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6.63999999999999" table:style-name="ce76">
            <text:p>156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65.698433771654194" table:style-name="ce76">
            <text:p>65.70</text:p>
          </table:table-cell>
          <table:table-cell table:style-name="ce76"/>
          <table:table-cell office:value-type="float" office:value="395.3" table:style-name="ce76">
            <text:p>395.30</text:p>
          </table:table-cell>
          <table:table-cell office:value-type="float" office:value="19.680796169089401" table:style-name="ce76">
            <text:p>19.68</text:p>
          </table:table-cell>
          <table:table-cell office:value-type="float" office:value="268.12156622834601" table:style-name="ce76">
            <text:p>268.12</text:p>
          </table:table-cell>
          <table:table-cell office:value-type="float" office:value="195.02156622834599" table:style-name="ce76">
            <text:p>195.02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633210226069199" table:style-name="ce76">
            <text:p>23.63</text:p>
          </table:table-cell>
          <table:table-cell office:value-type="float" office:value="212.29356622834601" table:style-name="ce76">
            <text:p>212.29</text:p>
          </table:table-cell>
          <table:table-cell office:value-type="float" office:value="139.19356622834599" table:style-name="ce76">
            <text:p>139.19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7.04" table:style-name="ce76">
            <text:p>157.0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62.744489052694099" table:style-name="ce76">
            <text:p>62.74</text:p>
          </table:table-cell>
          <table:table-cell table:style-name="ce76"/>
          <table:table-cell office:value-type="float" office:value="380.9" table:style-name="ce76">
            <text:p>380.90</text:p>
          </table:table-cell>
          <table:table-cell office:value-type="float" office:value="19.363909616667101" table:style-name="ce76">
            <text:p>19.36</text:p>
          </table:table-cell>
          <table:table-cell office:value-type="float" office:value="261.28351094730601" table:style-name="ce76">
            <text:p>261.28</text:p>
          </table:table-cell>
          <table:table-cell office:value-type="float" office:value="188.18351094730599" table:style-name="ce76">
            <text:p>188.18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2.570609604842598" table:style-name="ce76">
            <text:p>22.57</text:p>
          </table:table-cell>
          <table:table-cell office:value-type="float" office:value="215.24751094730601" table:style-name="ce76">
            <text:p>215.25</text:p>
          </table:table-cell>
          <table:table-cell office:value-type="float" office:value="142.14751094730599" table:style-name="ce76">
            <text:p>142.15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49.34" table:style-name="ce76">
            <text:p>149.3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65.386322203544594" table:style-name="ce76">
            <text:p>65.39</text:p>
          </table:table-cell>
          <table:table-cell table:style-name="ce76"/>
          <table:table-cell office:value-type="float" office:value="387.7" table:style-name="ce76">
            <text:p>387.70</text:p>
          </table:table-cell>
          <table:table-cell office:value-type="float" office:value="19.8953063433494" table:style-name="ce76">
            <text:p>19.90</text:p>
          </table:table-cell>
          <table:table-cell office:value-type="float" office:value="263.26567779645501" table:style-name="ce76">
            <text:p>263.27</text:p>
          </table:table-cell>
          <table:table-cell office:value-type="float" office:value="190.16567779645499" table:style-name="ce76">
            <text:p>190.17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520936646933901" table:style-name="ce76">
            <text:p>23.52</text:p>
          </table:table-cell>
          <table:table-cell office:value-type="float" office:value="212.60567779645501" table:style-name="ce76">
            <text:p>212.61</text:p>
          </table:table-cell>
          <table:table-cell office:value-type="float" office:value="139.50567779645499" table:style-name="ce76">
            <text:p>139.51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6.22999999999999" table:style-name="ce76">
            <text:p>156.2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64.118699219825999" table:style-name="ce76">
            <text:p>64.12</text:p>
          </table:table-cell>
          <table:table-cell table:style-name="ce76"/>
          <table:table-cell office:value-type="float" office:value="392.1" table:style-name="ce76">
            <text:p>392.10</text:p>
          </table:table-cell>
          <table:table-cell office:value-type="float" office:value="19.333592412293299" table:style-name="ce76">
            <text:p>19.33</text:p>
          </table:table-cell>
          <table:table-cell office:value-type="float" office:value="267.52530078017401" table:style-name="ce76">
            <text:p>267.53</text:p>
          </table:table-cell>
          <table:table-cell office:value-type="float" office:value="194.42530078017401" table:style-name="ce76">
            <text:p>194.43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064944034298101" table:style-name="ce76">
            <text:p>23.06</text:p>
          </table:table-cell>
          <table:table-cell office:value-type="float" office:value="213.87330078017399" table:style-name="ce76">
            <text:p>213.87</text:p>
          </table:table-cell>
          <table:table-cell office:value-type="float" office:value="140.773300780174" table:style-name="ce76">
            <text:p>140.77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2.93" table:style-name="ce76">
            <text:p>152.9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70.634899578983294" table:style-name="ce76">
            <text:p>70.63</text:p>
          </table:table-cell>
          <table:table-cell table:style-name="ce76"/>
          <table:table-cell office:value-type="float" office:value="403.4" table:style-name="ce76">
            <text:p>403.40</text:p>
          </table:table-cell>
          <table:table-cell office:value-type="float" office:value="20.816112899313701" table:style-name="ce76">
            <text:p>20.82</text:p>
          </table:table-cell>
          <table:table-cell office:value-type="float" office:value="268.69310042101699" table:style-name="ce76">
            <text:p>268.69</text:p>
          </table:table-cell>
          <table:table-cell office:value-type="float" office:value="195.593100421017" table:style-name="ce76">
            <text:p>195.59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5.408968451963801" table:style-name="ce76">
            <text:p>25.41</text:p>
          </table:table-cell>
          <table:table-cell office:value-type="float" office:value="207.35710042101701" table:style-name="ce76">
            <text:p>207.36</text:p>
          </table:table-cell>
          <table:table-cell office:value-type="float" office:value="134.25710042101699" table:style-name="ce76">
            <text:p>134.26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71.94" table:style-name="ce76">
            <text:p>171.9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65.728259473881906" table:style-name="ce76">
            <text:p>65.73</text:p>
          </table:table-cell>
          <table:table-cell table:style-name="ce76"/>
          <table:table-cell office:value-type="float" office:value="382.4" table:style-name="ce76">
            <text:p>382.40</text:p>
          </table:table-cell>
          <table:table-cell office:value-type="float" office:value="20.221093338178299" table:style-name="ce76">
            <text:p>20.22</text:p>
          </table:table-cell>
          <table:table-cell office:value-type="float" office:value="259.31974052611798" table:style-name="ce76">
            <text:p>259.32</text:p>
          </table:table-cell>
          <table:table-cell office:value-type="float" office:value="186.21974052611799" table:style-name="ce76">
            <text:p>186.22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3.643939204682798" table:style-name="ce76">
            <text:p>23.64</text:p>
          </table:table-cell>
          <table:table-cell office:value-type="float" office:value="212.263740526118" table:style-name="ce76">
            <text:p>212.26</text:p>
          </table:table-cell>
          <table:table-cell office:value-type="float" office:value="139.163740526118" table:style-name="ce76">
            <text:p>139.16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7.12" table:style-name="ce76">
            <text:p>157.1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number-columns-repeated="15" table:style-name="ce76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66.819999999999993" table:style-name="ce76">
            <text:p>66.82</text:p>
          </table:table-cell>
          <table:table-cell table:style-name="ce76"/>
          <table:table-cell office:value-type="float" office:value="383.3" table:style-name="ce76">
            <text:p>383.30</text:p>
          </table:table-cell>
          <table:table-cell office:value-type="float" office:value="20.5180669091258" table:style-name="ce76">
            <text:p>20.52</text:p>
          </table:table-cell>
          <table:table-cell office:value-type="float" office:value="258.840863303741" table:style-name="ce76">
            <text:p>258.84</text:p>
          </table:table-cell>
          <table:table-cell office:value-type="float" office:value="185.74086330374101" table:style-name="ce76">
            <text:p>185.74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313.2" table:style-name="ce76">
            <text:p>313.20</text:p>
          </table:table-cell>
          <table:table-cell office:value-type="float" office:value="24.0363523757011" table:style-name="ce76">
            <text:p>24.04</text:p>
          </table:table-cell>
          <table:table-cell office:value-type="float" office:value="211.172863303741" table:style-name="ce76">
            <text:p>211.17</text:p>
          </table:table-cell>
          <table:table-cell office:value-type="float" office:value="138.072863303741" table:style-name="ce76">
            <text:p>138.07</text:p>
          </table:table-cell>
          <table:table-cell office:value-type="float" office:value="0" table:style-name="ce76">
            <text:p>0.00</text:p>
          </table:table-cell>
          <table:table-cell table:style-name="ce76"/>
          <table:table-cell office:value-type="float" office:value="159.97" table:style-name="ce76">
            <text:p>159.9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eredigion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67.491480702775206" table:style-name="ce66">
            <text:p>67.49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1.9968062155422" table:style-name="ce68">
            <text:p>22.0</text:p>
          </table:table-cell>
          <table:table-cell office:value-type="float" office:value="239.33251929722499" table:style-name="ce66">
            <text:p>239.33</text:p>
          </table:table-cell>
          <table:table-cell office:value-type="float" office:value="166.232519297225" table:style-name="ce66">
            <text:p>166.23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6.1379938801592" table:style-name="ce68">
            <text:p>26.1</text:p>
          </table:table-cell>
          <table:table-cell office:value-type="float" office:value="205.33046805266801" table:style-name="ce67">
            <text:p>205.33</text:p>
          </table:table-cell>
          <table:table-cell office:value-type="float" office:value="132.23046805266799" table:style-name="ce67">
            <text:p>132.2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78.57" table:style-name="ce67">
            <text:p>178.5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Castell Nedd Port Talbo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isaf i renti: <text:s/>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62.538199207223201" table:style-name="ce66">
            <text:p>62.54</text:p>
          </table:table-cell>
          <table:table-cell table:style-name="ce66"/>
          <table:table-cell office:value-type="float" office:value="398.8" table:style-name="ce66">
            <text:p>398.80</text:p>
          </table:table-cell>
          <table:table-cell office:value-type="float" office:value="18.601486974188902" table:style-name="ce68">
            <text:p>18.6</text:p>
          </table:table-cell>
          <table:table-cell office:value-type="float" office:value="273.661800792777" table:style-name="ce66">
            <text:p>273.66</text:p>
          </table:table-cell>
          <table:table-cell office:value-type="float" office:value="200.56180079277701" table:style-name="ce66">
            <text:p>200.56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1.056959918362899" table:style-name="ce68">
            <text:p>21.1</text:p>
          </table:table-cell>
          <table:table-cell office:value-type="float" office:value="219.45533598374499" table:style-name="ce67">
            <text:p>219.46</text:p>
          </table:table-cell>
          <table:table-cell office:value-type="float" office:value="146.35533598374499" table:style-name="ce67">
            <text:p>146.3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38.37" table:style-name="ce67">
            <text:p>138.3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4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Sengl_25+_1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9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9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4: Oedolyn sengl dros 25 oed, 1 ystafell wely</text:p>
          </table:table-cell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1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75"/>
          <table:table-cell table:number-columns-repeated="5" table:style-name="ce51"/>
          <table:table-cell table:style-name="ce75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68.181790058533593" table:style-name="ce78">
            <text:p>68.18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21.763572368373001" table:style-name="ce68">
            <text:p>21.8</text:p>
          </table:table-cell>
          <table:table-cell office:value-type="float" office:value="245.10220994146599" table:style-name="ce67">
            <text:p>245.10</text:p>
          </table:table-cell>
          <table:table-cell office:value-type="float" office:value="172.00220994146599" table:style-name="ce67">
            <text:p>172.0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526529561474302" table:style-name="ce68">
            <text:p>24.5</text:p>
          </table:table-cell>
          <table:table-cell office:value-type="float" office:value="209.81020994146601" table:style-name="ce67">
            <text:p>209.81</text:p>
          </table:table-cell>
          <table:table-cell office:value-type="float" office:value="136.71020994146599" table:style-name="ce67">
            <text:p>136.7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63.91" table:style-name="ce67">
            <text:p>163.9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74.697353854914795" table:style-name="ce78">
            <text:p>74.70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2.159863373792501" table:style-name="ce68">
            <text:p>22.2</text:p>
          </table:table-cell>
          <table:table-cell office:value-type="float" office:value="262.38664614508502" table:style-name="ce67">
            <text:p>262.39</text:p>
          </table:table-cell>
          <table:table-cell office:value-type="float" office:value="189.286646145085" table:style-name="ce67">
            <text:p>189.2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870324993134599" table:style-name="ce68">
            <text:p>26.9</text:p>
          </table:table-cell>
          <table:table-cell office:value-type="float" office:value="203.29464614508501" table:style-name="ce67">
            <text:p>203.29</text:p>
          </table:table-cell>
          <table:table-cell office:value-type="float" office:value="130.19464614508499" table:style-name="ce67">
            <text:p>130.1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5.23" table:style-name="ce67">
            <text:p>185.2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74.3338261328838" table:style-name="ce78">
            <text:p>74.33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22.8781411991197" table:style-name="ce68">
            <text:p>22.9</text:p>
          </table:table-cell>
          <table:table-cell office:value-type="float" office:value="250.57817386711599" table:style-name="ce67">
            <text:p>250.58</text:p>
          </table:table-cell>
          <table:table-cell office:value-type="float" office:value="177.478173867116" table:style-name="ce67">
            <text:p>177.4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739555862357101" table:style-name="ce68">
            <text:p>26.7</text:p>
          </table:table-cell>
          <table:table-cell office:value-type="float" office:value="203.65817386711601" table:style-name="ce67">
            <text:p>203.66</text:p>
          </table:table-cell>
          <table:table-cell office:value-type="float" office:value="130.55817386711601" table:style-name="ce67">
            <text:p>130.5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4.04" table:style-name="ce67">
            <text:p>184.0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82.557450051914302" table:style-name="ce78">
            <text:p>82.56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4.9036071684286" table:style-name="ce68">
            <text:p>24.9</text:p>
          </table:table-cell>
          <table:table-cell office:value-type="float" office:value="248.95054994808601" table:style-name="ce67">
            <text:p>248.95</text:p>
          </table:table-cell>
          <table:table-cell office:value-type="float" office:value="175.85054994808601" table:style-name="ce67">
            <text:p>175.8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9.6977790914538" table:style-name="ce68">
            <text:p>29.7</text:p>
          </table:table-cell>
          <table:table-cell office:value-type="float" office:value="195.43454994808599" table:style-name="ce67">
            <text:p>195.43</text:p>
          </table:table-cell>
          <table:table-cell office:value-type="float" office:value="122.33454994808601" table:style-name="ce67">
            <text:p>122.3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0.96" table:style-name="ce67">
            <text:p>210.9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73.948661309283594" table:style-name="ce78">
            <text:p>73.95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22.215611386280301" table:style-name="ce68">
            <text:p>22.2</text:p>
          </table:table-cell>
          <table:table-cell office:value-type="float" office:value="258.91933869071602" table:style-name="ce67">
            <text:p>258.92</text:p>
          </table:table-cell>
          <table:table-cell office:value-type="float" office:value="185.81933869071599" table:style-name="ce67">
            <text:p>185.8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6010033775373" table:style-name="ce68">
            <text:p>26.6</text:p>
          </table:table-cell>
          <table:table-cell office:value-type="float" office:value="204.04333869071601" table:style-name="ce67">
            <text:p>204.04</text:p>
          </table:table-cell>
          <table:table-cell office:value-type="float" office:value="130.94333869071599" table:style-name="ce67">
            <text:p>130.9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2.78" table:style-name="ce67">
            <text:p>182.7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77.169902145091896" table:style-name="ce78">
            <text:p>77.17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5.1511948690754" table:style-name="ce68">
            <text:p>25.2</text:p>
          </table:table-cell>
          <table:table-cell office:value-type="float" office:value="229.654097854908" table:style-name="ce67">
            <text:p>229.65</text:p>
          </table:table-cell>
          <table:table-cell office:value-type="float" office:value="156.55409785490801" table:style-name="ce67">
            <text:p>156.5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759756448060401" table:style-name="ce68">
            <text:p>27.8</text:p>
          </table:table-cell>
          <table:table-cell office:value-type="float" office:value="200.82209785490801" table:style-name="ce67">
            <text:p>200.82</text:p>
          </table:table-cell>
          <table:table-cell office:value-type="float" office:value="127.722097854908" table:style-name="ce67">
            <text:p>127.7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3.33" table:style-name="ce67">
            <text:p>193.3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78.099287548980996" table:style-name="ce78">
            <text:p>78.10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5.1916932936523" table:style-name="ce68">
            <text:p>25.2</text:p>
          </table:table-cell>
          <table:table-cell office:value-type="float" office:value="231.920712451019" table:style-name="ce67">
            <text:p>231.92</text:p>
          </table:table-cell>
          <table:table-cell office:value-type="float" office:value="158.82071245101901" table:style-name="ce67">
            <text:p>158.8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8.094077365169198" table:style-name="ce68">
            <text:p>28.1</text:p>
          </table:table-cell>
          <table:table-cell office:value-type="float" office:value="199.89271245101901" table:style-name="ce67">
            <text:p>199.89</text:p>
          </table:table-cell>
          <table:table-cell office:value-type="float" office:value="126.792712451019" table:style-name="ce67">
            <text:p>126.7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6.37" table:style-name="ce67">
            <text:p>196.3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76.767771727708407" table:style-name="ce78">
            <text:p>76.77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4.393023376200599" table:style-name="ce68">
            <text:p>24.4</text:p>
          </table:table-cell>
          <table:table-cell office:value-type="float" office:value="237.94422827229201" table:style-name="ce67">
            <text:p>237.94</text:p>
          </table:table-cell>
          <table:table-cell office:value-type="float" office:value="164.84422827229201" table:style-name="ce67">
            <text:p>164.8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615101056040601" table:style-name="ce68">
            <text:p>27.6</text:p>
          </table:table-cell>
          <table:table-cell office:value-type="float" office:value="201.22422827229201" table:style-name="ce67">
            <text:p>201.22</text:p>
          </table:table-cell>
          <table:table-cell office:value-type="float" office:value="128.12422827229199" table:style-name="ce67">
            <text:p>128.1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2.01" table:style-name="ce67">
            <text:p>192.0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82.4273759992154" table:style-name="ce78">
            <text:p>82.43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5.374449273871601" table:style-name="ce68">
            <text:p>25.4</text:p>
          </table:table-cell>
          <table:table-cell office:value-type="float" office:value="242.41662400078499" table:style-name="ce67">
            <text:p>242.42</text:p>
          </table:table-cell>
          <table:table-cell office:value-type="float" office:value="169.316624000785" table:style-name="ce67">
            <text:p>169.3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9.650988517373001" table:style-name="ce68">
            <text:p>29.7</text:p>
          </table:table-cell>
          <table:table-cell office:value-type="float" office:value="195.56462400078499" table:style-name="ce67">
            <text:p>195.56</text:p>
          </table:table-cell>
          <table:table-cell office:value-type="float" office:value="122.46462400078499" table:style-name="ce67">
            <text:p>122.4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0.54" table:style-name="ce67">
            <text:p>210.5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72.5818659404366" table:style-name="ce78">
            <text:p>72.58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23.233631863135901" table:style-name="ce68">
            <text:p>23.2</text:p>
          </table:table-cell>
          <table:table-cell office:value-type="float" office:value="239.81813405956299" table:style-name="ce67">
            <text:p>239.82</text:p>
          </table:table-cell>
          <table:table-cell office:value-type="float" office:value="166.718134059563" table:style-name="ce67">
            <text:p>166.7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109336218465501" table:style-name="ce68">
            <text:p>26.1</text:p>
          </table:table-cell>
          <table:table-cell office:value-type="float" office:value="205.41013405956301" table:style-name="ce67">
            <text:p>205.41</text:p>
          </table:table-cell>
          <table:table-cell office:value-type="float" office:value="132.31013405956301" table:style-name="ce67">
            <text:p>132.3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78.31" table:style-name="ce67">
            <text:p>178.3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79.753532323680403" table:style-name="ce78">
            <text:p>79.75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5.5070912405589" table:style-name="ce68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59.81846767632001" table:style-name="ce67">
            <text:p>159.8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8.689146566692699" table:style-name="ce68">
            <text:p>28.7</text:p>
          </table:table-cell>
          <table:table-cell office:value-type="float" office:value="198.23846767632" table:style-name="ce67">
            <text:p>198.24</text:p>
          </table:table-cell>
          <table:table-cell office:value-type="float" office:value="125.13846767632" table:style-name="ce67">
            <text:p>125.1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1.79" table:style-name="ce67">
            <text:p>201.7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69.954294920599494" table:style-name="ce78">
            <text:p>69.95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22.663867984384002" table:style-name="ce68">
            <text:p>22.7</text:p>
          </table:table-cell>
          <table:table-cell office:value-type="float" office:value="238.70570507939999" table:style-name="ce67">
            <text:p>238.71</text:p>
          </table:table-cell>
          <table:table-cell office:value-type="float" office:value="165.60570507940099" table:style-name="ce67">
            <text:p>165.6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1641395869664" table:style-name="ce68">
            <text:p>25.2</text:p>
          </table:table-cell>
          <table:table-cell office:value-type="float" office:value="208.03770507940001" table:style-name="ce67">
            <text:p>208.04</text:p>
          </table:table-cell>
          <table:table-cell office:value-type="float" office:value="134.93770507939999" table:style-name="ce67">
            <text:p>134.9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69.71" table:style-name="ce67">
            <text:p>169.7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83.388736031254794" table:style-name="ce78">
            <text:p>83.39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3.783494201991601" table:style-name="ce68">
            <text:p>23.8</text:p>
          </table:table-cell>
          <table:table-cell office:value-type="float" office:value="267.22726396874498" table:style-name="ce67">
            <text:p>267.23</text:p>
          </table:table-cell>
          <table:table-cell office:value-type="float" office:value="194.12726396874501" table:style-name="ce67">
            <text:p>194.1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9.996811430276701" table:style-name="ce68">
            <text:p>30.0</text:p>
          </table:table-cell>
          <table:table-cell office:value-type="float" office:value="194.60326396874501" table:style-name="ce67">
            <text:p>194.60</text:p>
          </table:table-cell>
          <table:table-cell office:value-type="float" office:value="121.503263968745" table:style-name="ce67">
            <text:p>121.5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3.68" table:style-name="ce67">
            <text:p>213.6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71.059529641846396" table:style-name="ce78">
            <text:p>71.06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21.136088531185699" table:style-name="ce68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192.04047035815401" table:style-name="ce67">
            <text:p>192.0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561717474548299" table:style-name="ce68">
            <text:p>25.6</text:p>
          </table:table-cell>
          <table:table-cell office:value-type="float" office:value="206.93247035815401" table:style-name="ce67">
            <text:p>206.93</text:p>
          </table:table-cell>
          <table:table-cell office:value-type="float" office:value="133.83247035815401" table:style-name="ce67">
            <text:p>133.8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73.33" table:style-name="ce67">
            <text:p>173.3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75.372448819940104" table:style-name="ce78">
            <text:p>75.37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3.1445215316404" table:style-name="ce68">
            <text:p>23.1</text:p>
          </table:table-cell>
          <table:table-cell office:value-type="float" office:value="250.28755118006001" table:style-name="ce67">
            <text:p>250.29</text:p>
          </table:table-cell>
          <table:table-cell office:value-type="float" office:value="177.18755118006001" table:style-name="ce67">
            <text:p>177.1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113171897011501" table:style-name="ce68">
            <text:p>27.1</text:p>
          </table:table-cell>
          <table:table-cell office:value-type="float" office:value="202.61955118006" table:style-name="ce67">
            <text:p>202.62</text:p>
          </table:table-cell>
          <table:table-cell office:value-type="float" office:value="129.51955118006001" table:style-name="ce67">
            <text:p>129.5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7.44" table:style-name="ce67">
            <text:p>187.4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75.584352993829" table:style-name="ce78">
            <text:p>75.58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4.733099801645601" table:style-name="ce68">
            <text:p>24.7</text:p>
          </table:table-cell>
          <table:table-cell office:value-type="float" office:value="230.01564700617101" table:style-name="ce67">
            <text:p>230.02</text:p>
          </table:table-cell>
          <table:table-cell office:value-type="float" office:value="156.91564700617101" table:style-name="ce67">
            <text:p>156.9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1893986135677" table:style-name="ce68">
            <text:p>27.2</text:p>
          </table:table-cell>
          <table:table-cell office:value-type="float" office:value="202.407647006171" table:style-name="ce67">
            <text:p>202.41</text:p>
          </table:table-cell>
          <table:table-cell office:value-type="float" office:value="129.30764700617101" table:style-name="ce67">
            <text:p>129.3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8.14" table:style-name="ce67">
            <text:p>188.1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76.330774649185699" table:style-name="ce78">
            <text:p>76.33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2.865848256301501" table:style-name="ce68">
            <text:p>22.9</text:p>
          </table:table-cell>
          <table:table-cell office:value-type="float" office:value="257.48922535081402" table:style-name="ce67">
            <text:p>257.49</text:p>
          </table:table-cell>
          <table:table-cell office:value-type="float" office:value="184.389225350814" table:style-name="ce67">
            <text:p>184.3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457903338652098" table:style-name="ce68">
            <text:p>27.5</text:p>
          </table:table-cell>
          <table:table-cell office:value-type="float" office:value="201.66122535081399" table:style-name="ce67">
            <text:p>201.66</text:p>
          </table:table-cell>
          <table:table-cell office:value-type="float" office:value="128.561225350814" table:style-name="ce67">
            <text:p>128.5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0.58" table:style-name="ce67">
            <text:p>190.5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71.228760588399297" table:style-name="ce78">
            <text:p>71.23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21.9822856630906" table:style-name="ce68">
            <text:p>22.0</text:p>
          </table:table-cell>
          <table:table-cell office:value-type="float" office:value="252.79923941160101" table:style-name="ce67">
            <text:p>252.80</text:p>
          </table:table-cell>
          <table:table-cell office:value-type="float" office:value="179.69923941160101" table:style-name="ce67">
            <text:p>179.7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622593667587299" table:style-name="ce68">
            <text:p>25.6</text:p>
          </table:table-cell>
          <table:table-cell office:value-type="float" office:value="206.76323941160101" table:style-name="ce67">
            <text:p>206.76</text:p>
          </table:table-cell>
          <table:table-cell office:value-type="float" office:value="133.66323941160101" table:style-name="ce67">
            <text:p>133.6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73.88" table:style-name="ce67">
            <text:p>173.8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74.074447392754294" table:style-name="ce78">
            <text:p>74.07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2.538870109646201" table:style-name="ce68">
            <text:p>22.5</text:p>
          </table:table-cell>
          <table:table-cell office:value-type="float" office:value="254.57755260724599" table:style-name="ce67">
            <text:p>254.58</text:p>
          </table:table-cell>
          <table:table-cell office:value-type="float" office:value="181.477552607246" table:style-name="ce67">
            <text:p>181.4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6462514722562" table:style-name="ce68">
            <text:p>26.6</text:p>
          </table:table-cell>
          <table:table-cell office:value-type="float" office:value="203.91755260724599" table:style-name="ce67">
            <text:p>203.92</text:p>
          </table:table-cell>
          <table:table-cell office:value-type="float" office:value="130.817552607246" table:style-name="ce67">
            <text:p>130.8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3.2" table:style-name="ce67">
            <text:p>183.2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73.114162661294998" table:style-name="ce78">
            <text:p>73.11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22.045977813949602" table:style-name="ce68">
            <text:p>22.0</text:p>
          </table:table-cell>
          <table:table-cell office:value-type="float" office:value="258.52983733870502" table:style-name="ce67">
            <text:p>258.53</text:p>
          </table:table-cell>
          <table:table-cell office:value-type="float" office:value="185.429837338705" table:style-name="ce67">
            <text:p>185.4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300815369253399" table:style-name="ce68">
            <text:p>26.3</text:p>
          </table:table-cell>
          <table:table-cell office:value-type="float" office:value="204.87783733870501" table:style-name="ce67">
            <text:p>204.88</text:p>
          </table:table-cell>
          <table:table-cell office:value-type="float" office:value="131.77783733870501" table:style-name="ce67">
            <text:p>131.7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0.05" table:style-name="ce67">
            <text:p>180.0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79.928965313060004" table:style-name="ce78">
            <text:p>79.93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3.555075122907599" table:style-name="ce68">
            <text:p>23.6</text:p>
          </table:table-cell>
          <table:table-cell office:value-type="float" office:value="259.39903468694001" table:style-name="ce67">
            <text:p>259.40</text:p>
          </table:table-cell>
          <table:table-cell office:value-type="float" office:value="186.29903468693999" table:style-name="ce67">
            <text:p>186.3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8.752253774590599" table:style-name="ce68">
            <text:p>28.8</text:p>
          </table:table-cell>
          <table:table-cell office:value-type="float" office:value="198.06303468694" table:style-name="ce67">
            <text:p>198.06</text:p>
          </table:table-cell>
          <table:table-cell office:value-type="float" office:value="124.96303468694001" table:style-name="ce67">
            <text:p>124.9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2.36" table:style-name="ce67">
            <text:p>202.3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76.688040649953805" table:style-name="ce78">
            <text:p>76.69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3.5928357196333" table:style-name="ce68">
            <text:p>23.6</text:p>
          </table:table-cell>
          <table:table-cell office:value-type="float" office:value="248.35995935004601" table:style-name="ce67">
            <text:p>248.36</text:p>
          </table:table-cell>
          <table:table-cell office:value-type="float" office:value="175.25995935004599" table:style-name="ce67">
            <text:p>175.2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586419986889499" table:style-name="ce68">
            <text:p>27.6</text:p>
          </table:table-cell>
          <table:table-cell office:value-type="float" office:value="201.303959350046" table:style-name="ce67">
            <text:p>201.30</text:p>
          </table:table-cell>
          <table:table-cell office:value-type="float" office:value="128.20395935004601" table:style-name="ce67">
            <text:p>128.2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1.75" table:style-name="ce67">
            <text:p>191.7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76.231972814891293" table:style-name="ce78">
            <text:p>76.23</text:p>
          </table:table-cell>
          <table:table-cell table:style-name="ce57"/>
          <table:table-cell office:value-type="float" office:value="383.3" table:style-name="ce80">
            <text:p>383.3</text:p>
          </table:table-cell>
          <table:table-cell office:value-type="float" office:value="23.408454466281199" table:style-name="ce68">
            <text:p>23.4</text:p>
          </table:table-cell>
          <table:table-cell office:value-type="float" office:value="249.42802718510899" table:style-name="ce67">
            <text:p>249.43</text:p>
          </table:table-cell>
          <table:table-cell office:value-type="float" office:value="176.32802718510899" table:style-name="ce67">
            <text:p>176.3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422362087718799" table:style-name="ce68">
            <text:p>27.4</text:p>
          </table:table-cell>
          <table:table-cell office:value-type="float" office:value="201.76002718510901" table:style-name="ce67">
            <text:p>201.76</text:p>
          </table:table-cell>
          <table:table-cell office:value-type="float" office:value="128.66002718510899" table:style-name="ce67">
            <text:p>128.6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0.26" table:style-name="ce57">
            <text:p>190.2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Ynys Môn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Sir Fynwy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79.753532323680403" table:style-name="ce66">
            <text:p>79.75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5.5070912405589" table:style-name="ce68">
            <text:p>25.5</text:p>
          </table:table-cell>
          <table:table-cell office:value-type="float" office:value="232.91846767632001" table:style-name="ce66">
            <text:p>232.92</text:p>
          </table:table-cell>
          <table:table-cell office:value-type="float" office:value="159.81846767632001" table:style-name="ce66">
            <text:p>159.82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9.996811430276701" table:style-name="ce68">
            <text:p>30.0</text:p>
          </table:table-cell>
          <table:table-cell office:value-type="float" office:value="194.60326396874501" table:style-name="ce67">
            <text:p>194.60</text:p>
          </table:table-cell>
          <table:table-cell office:value-type="float" office:value="121.503263968745" table:style-name="ce67">
            <text:p>121.5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3.68" table:style-name="ce67">
            <text:p>213.6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Castell Nedd Port Talbo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isaf i renti: <text:s/>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71.059529641846396" table:style-name="ce66">
            <text:p>71.06</text:p>
          </table:table-cell>
          <table:table-cell table:style-name="ce66"/>
          <table:table-cell office:value-type="float" office:value="398.8" table:style-name="ce66">
            <text:p>398.80</text:p>
          </table:table-cell>
          <table:table-cell office:value-type="float" office:value="21.136088531185699" table:style-name="ce68">
            <text:p>21.1</text:p>
          </table:table-cell>
          <table:table-cell office:value-type="float" office:value="265.140470358154" table:style-name="ce66">
            <text:p>265.14</text:p>
          </table:table-cell>
          <table:table-cell office:value-type="float" office:value="192.04047035815401" table:style-name="ce66">
            <text:p>192.04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4.526529561474302" table:style-name="ce68">
            <text:p>24.5</text:p>
          </table:table-cell>
          <table:table-cell office:value-type="float" office:value="209.81020994146601" table:style-name="ce67">
            <text:p>209.81</text:p>
          </table:table-cell>
          <table:table-cell office:value-type="float" office:value="136.71020994146599" table:style-name="ce67">
            <text:p>136.7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63.91" table:style-name="ce67">
            <text:p>163.9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7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4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21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 2018.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Cwpl_25+_1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9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9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style-name="ce48"/>
          <table:table-cell table:style-name="ce49"/>
          <table:table-cell table:number-columns-repeated="5" table:style-name="ce48"/>
          <table:table-cell table:style-name="ce50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5: Cwpl dros 25 oed, preswylfeydd 1 ystafell wely</text:p>
          </table:table-cell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style-name="ce51"/>
          <table:table-cell table:style-name="ce52"/>
          <table:table-cell table:number-columns-repeated="5" table:style-name="ce51"/>
          <table:table-cell table:style-name="ce52"/>
          <table:table-cell table:number-columns-repeated="5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1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75"/>
          <table:table-cell table:number-columns-repeated="5" table:style-name="ce51"/>
          <table:table-cell table:style-name="ce75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68.181790058533593" table:style-name="ce78">
            <text:p>68.18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21.763572368373001" table:style-name="ce68">
            <text:p>21.8</text:p>
          </table:table-cell>
          <table:table-cell office:value-type="float" office:value="245.10220994146599" table:style-name="ce67">
            <text:p>245.10</text:p>
          </table:table-cell>
          <table:table-cell office:value-type="float" office:value="130.25220994146599" table:style-name="ce67">
            <text:p>130.2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370473309424298" table:style-name="ce68">
            <text:p>23.4</text:p>
          </table:table-cell>
          <table:table-cell office:value-type="float" office:value="223.561509941466" table:style-name="ce67">
            <text:p>223.56</text:p>
          </table:table-cell>
          <table:table-cell office:value-type="float" office:value="108.71150994146601" table:style-name="ce67">
            <text:p>108.7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1.35" table:style-name="ce67">
            <text:p>181.3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74.697353854914795" table:style-name="ce78">
            <text:p>74.70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2.159863373792501" table:style-name="ce68">
            <text:p>22.2</text:p>
          </table:table-cell>
          <table:table-cell office:value-type="float" office:value="262.38664614508502" table:style-name="ce67">
            <text:p>262.39</text:p>
          </table:table-cell>
          <table:table-cell office:value-type="float" office:value="147.536646145085" table:style-name="ce67">
            <text:p>147.5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6037941076675" table:style-name="ce68">
            <text:p>25.6</text:p>
          </table:table-cell>
          <table:table-cell office:value-type="float" office:value="217.045946145085" table:style-name="ce67">
            <text:p>217.05</text:p>
          </table:table-cell>
          <table:table-cell office:value-type="float" office:value="102.195946145085" table:style-name="ce67">
            <text:p>102.2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2.68" table:style-name="ce67">
            <text:p>202.6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74.3338261328838" table:style-name="ce78">
            <text:p>74.33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22.8781411991197" table:style-name="ce68">
            <text:p>22.9</text:p>
          </table:table-cell>
          <table:table-cell office:value-type="float" office:value="250.57817386711599" table:style-name="ce67">
            <text:p>250.58</text:p>
          </table:table-cell>
          <table:table-cell office:value-type="float" office:value="135.728173867116" table:style-name="ce67">
            <text:p>135.7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479188770704901" table:style-name="ce68">
            <text:p>25.5</text:p>
          </table:table-cell>
          <table:table-cell office:value-type="float" office:value="217.40947386711599" table:style-name="ce67">
            <text:p>217.41</text:p>
          </table:table-cell>
          <table:table-cell office:value-type="float" office:value="102.559473867116" table:style-name="ce67">
            <text:p>102.5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1.49" table:style-name="ce67">
            <text:p>201.4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82.557450051914302" table:style-name="ce78">
            <text:p>82.56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4.9036071684286" table:style-name="ce68">
            <text:p>24.9</text:p>
          </table:table-cell>
          <table:table-cell office:value-type="float" office:value="248.95054994808601" table:style-name="ce67">
            <text:p>248.95</text:p>
          </table:table-cell>
          <table:table-cell office:value-type="float" office:value="134.10054994808601" table:style-name="ce67">
            <text:p>134.1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8.297976355211699" table:style-name="ce68">
            <text:p>28.3</text:p>
          </table:table-cell>
          <table:table-cell office:value-type="float" office:value="209.185849948086" table:style-name="ce67">
            <text:p>209.19</text:p>
          </table:table-cell>
          <table:table-cell office:value-type="float" office:value="94.335849948085695" table:style-name="ce67">
            <text:p>94.3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8.8" table:style-name="ce67">
            <text:p>228.8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73.948661309283594" table:style-name="ce78">
            <text:p>73.95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22.215611386280301" table:style-name="ce68">
            <text:p>22.2</text:p>
          </table:table-cell>
          <table:table-cell office:value-type="float" office:value="258.91933869071602" table:style-name="ce67">
            <text:p>258.92</text:p>
          </table:table-cell>
          <table:table-cell office:value-type="float" office:value="144.06933869071599" table:style-name="ce67">
            <text:p>144.0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347166947547201" table:style-name="ce68">
            <text:p>25.3</text:p>
          </table:table-cell>
          <table:table-cell office:value-type="float" office:value="217.794638690716" table:style-name="ce67">
            <text:p>217.79</text:p>
          </table:table-cell>
          <table:table-cell office:value-type="float" office:value="102.944638690716" table:style-name="ce67">
            <text:p>102.9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0.23" table:style-name="ce67">
            <text:p>200.2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77.169902145091896" table:style-name="ce78">
            <text:p>77.17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5.1511948690754" table:style-name="ce68">
            <text:p>25.2</text:p>
          </table:table-cell>
          <table:table-cell office:value-type="float" office:value="229.654097854908" table:style-name="ce67">
            <text:p>229.65</text:p>
          </table:table-cell>
          <table:table-cell office:value-type="float" office:value="114.80409785490799" table:style-name="ce67">
            <text:p>114.8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451302273297099" table:style-name="ce68">
            <text:p>26.5</text:p>
          </table:table-cell>
          <table:table-cell office:value-type="float" office:value="214.57339785490799" table:style-name="ce67">
            <text:p>214.57</text:p>
          </table:table-cell>
          <table:table-cell office:value-type="float" office:value="99.723397854908001" table:style-name="ce67">
            <text:p>99.7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0.78" table:style-name="ce67">
            <text:p>210.7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78.099287548980996" table:style-name="ce78">
            <text:p>78.10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5.1916932936523" table:style-name="ce68">
            <text:p>25.2</text:p>
          </table:table-cell>
          <table:table-cell office:value-type="float" office:value="231.920712451019" table:style-name="ce67">
            <text:p>231.92</text:p>
          </table:table-cell>
          <table:table-cell office:value-type="float" office:value="117.07071245101901" table:style-name="ce67">
            <text:p>117.0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7698649974073" table:style-name="ce68">
            <text:p>26.8</text:p>
          </table:table-cell>
          <table:table-cell office:value-type="float" office:value="213.64401245101899" table:style-name="ce67">
            <text:p>213.64</text:p>
          </table:table-cell>
          <table:table-cell office:value-type="float" office:value="98.794012451019" table:style-name="ce67">
            <text:p>98.7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3.82" table:style-name="ce67">
            <text:p>213.8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76.767771727708407" table:style-name="ce78">
            <text:p>76.77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4.393023376200599" table:style-name="ce68">
            <text:p>24.4</text:p>
          </table:table-cell>
          <table:table-cell office:value-type="float" office:value="237.94422827229201" table:style-name="ce67">
            <text:p>237.94</text:p>
          </table:table-cell>
          <table:table-cell office:value-type="float" office:value="123.094228272292" table:style-name="ce67">
            <text:p>123.0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3134652030427" table:style-name="ce68">
            <text:p>26.3</text:p>
          </table:table-cell>
          <table:table-cell office:value-type="float" office:value="214.975528272292" table:style-name="ce67">
            <text:p>214.98</text:p>
          </table:table-cell>
          <table:table-cell office:value-type="float" office:value="100.125528272292" table:style-name="ce67">
            <text:p>100.1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9.46" table:style-name="ce67">
            <text:p>209.4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82.4273759992154" table:style-name="ce78">
            <text:p>82.43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5.374449273871601" table:style-name="ce68">
            <text:p>25.4</text:p>
          </table:table-cell>
          <table:table-cell office:value-type="float" office:value="242.41662400078499" table:style-name="ce67">
            <text:p>242.42</text:p>
          </table:table-cell>
          <table:table-cell office:value-type="float" office:value="127.566624000785" table:style-name="ce67">
            <text:p>127.5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8.253391251560998" table:style-name="ce68">
            <text:p>28.3</text:p>
          </table:table-cell>
          <table:table-cell office:value-type="float" office:value="209.315924000785" table:style-name="ce67">
            <text:p>209.32</text:p>
          </table:table-cell>
          <table:table-cell office:value-type="float" office:value="94.465924000784597" table:style-name="ce67">
            <text:p>94.4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8.06" table:style-name="ce67">
            <text:p>228.0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72.5818659404366" table:style-name="ce78">
            <text:p>72.58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23.233631863135901" table:style-name="ce68">
            <text:p>23.2</text:p>
          </table:table-cell>
          <table:table-cell office:value-type="float" office:value="239.81813405956299" table:style-name="ce67">
            <text:p>239.82</text:p>
          </table:table-cell>
          <table:table-cell office:value-type="float" office:value="124.968134059563" table:style-name="ce67">
            <text:p>124.9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878674485562001" table:style-name="ce68">
            <text:p>24.9</text:p>
          </table:table-cell>
          <table:table-cell office:value-type="float" office:value="219.16143405956299" table:style-name="ce67">
            <text:p>219.16</text:p>
          </table:table-cell>
          <table:table-cell office:value-type="float" office:value="104.311434059563" table:style-name="ce67">
            <text:p>104.3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5.77" table:style-name="ce67">
            <text:p>195.7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79.753532323680403" table:style-name="ce78">
            <text:p>79.75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5.5070912405589" table:style-name="ce68">
            <text:p>25.5</text:p>
          </table:table-cell>
          <table:table-cell office:value-type="float" office:value="232.91846767632001" table:style-name="ce67">
            <text:p>232.92</text:p>
          </table:table-cell>
          <table:table-cell office:value-type="float" office:value="118.06846767632" table:style-name="ce67">
            <text:p>118.0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336885653819799" table:style-name="ce68">
            <text:p>27.3</text:p>
          </table:table-cell>
          <table:table-cell office:value-type="float" office:value="211.98976767632001" table:style-name="ce67">
            <text:p>211.99</text:p>
          </table:table-cell>
          <table:table-cell office:value-type="float" office:value="97.139767676319593" table:style-name="ce67">
            <text:p>97.1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9.23" table:style-name="ce67">
            <text:p>219.2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69.954294920599494" table:style-name="ce78">
            <text:p>69.95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22.663867984384002" table:style-name="ce68">
            <text:p>22.7</text:p>
          </table:table-cell>
          <table:table-cell office:value-type="float" office:value="238.70570507939999" table:style-name="ce67">
            <text:p>238.71</text:p>
          </table:table-cell>
          <table:table-cell office:value-type="float" office:value="123.85570507940101" table:style-name="ce67">
            <text:p>123.8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978029631048798" table:style-name="ce68">
            <text:p>24.0</text:p>
          </table:table-cell>
          <table:table-cell office:value-type="float" office:value="221.7890050794" table:style-name="ce67">
            <text:p>221.79</text:p>
          </table:table-cell>
          <table:table-cell office:value-type="float" office:value="106.9390050794" table:style-name="ce67">
            <text:p>106.9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7.16" table:style-name="ce67">
            <text:p>187.1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83.388736031254794" table:style-name="ce78">
            <text:p>83.39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3.783494201991601" table:style-name="ce68">
            <text:p>23.8</text:p>
          </table:table-cell>
          <table:table-cell office:value-type="float" office:value="267.22726396874498" table:style-name="ce67">
            <text:p>267.23</text:p>
          </table:table-cell>
          <table:table-cell office:value-type="float" office:value="152.37726396874501" table:style-name="ce67">
            <text:p>152.3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8.582913825700501" table:style-name="ce68">
            <text:p>28.6</text:p>
          </table:table-cell>
          <table:table-cell office:value-type="float" office:value="208.354563968745" table:style-name="ce67">
            <text:p>208.35</text:p>
          </table:table-cell>
          <table:table-cell office:value-type="float" office:value="93.504563968745202" table:style-name="ce67">
            <text:p>93.5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3.54" table:style-name="ce67">
            <text:p>233.5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71.059529641846396" table:style-name="ce78">
            <text:p>71.06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21.136088531185699" table:style-name="ce68">
            <text:p>21.1</text:p>
          </table:table-cell>
          <table:table-cell office:value-type="float" office:value="265.140470358154" table:style-name="ce67">
            <text:p>265.14</text:p>
          </table:table-cell>
          <table:table-cell office:value-type="float" office:value="150.29047035815401" table:style-name="ce67">
            <text:p>150.2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356867712762" table:style-name="ce68">
            <text:p>24.4</text:p>
          </table:table-cell>
          <table:table-cell office:value-type="float" office:value="220.68377035815399" table:style-name="ce67">
            <text:p>220.68</text:p>
          </table:table-cell>
          <table:table-cell office:value-type="float" office:value="105.833770358154" table:style-name="ce67">
            <text:p>105.8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0.77" table:style-name="ce67">
            <text:p>190.7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75.372448819940104" table:style-name="ce78">
            <text:p>75.37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3.1445215316404" table:style-name="ce68">
            <text:p>23.1</text:p>
          </table:table-cell>
          <table:table-cell office:value-type="float" office:value="250.28755118006001" table:style-name="ce67">
            <text:p>250.29</text:p>
          </table:table-cell>
          <table:table-cell office:value-type="float" office:value="135.43755118006001" table:style-name="ce67">
            <text:p>135.4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835194439748999" table:style-name="ce68">
            <text:p>25.8</text:p>
          </table:table-cell>
          <table:table-cell office:value-type="float" office:value="216.37085118005999" table:style-name="ce67">
            <text:p>216.37</text:p>
          </table:table-cell>
          <table:table-cell office:value-type="float" office:value="101.52085118006001" table:style-name="ce67">
            <text:p>101.5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4.89" table:style-name="ce67">
            <text:p>204.8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75.584352993829" table:style-name="ce78">
            <text:p>75.58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4.733099801645601" table:style-name="ce68">
            <text:p>24.7</text:p>
          </table:table-cell>
          <table:table-cell office:value-type="float" office:value="230.01564700617101" table:style-name="ce67">
            <text:p>230.02</text:p>
          </table:table-cell>
          <table:table-cell office:value-type="float" office:value="115.165647006171" table:style-name="ce67">
            <text:p>115.1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907828215362301" table:style-name="ce68">
            <text:p>25.9</text:p>
          </table:table-cell>
          <table:table-cell office:value-type="float" office:value="216.15894700617099" table:style-name="ce67">
            <text:p>216.16</text:p>
          </table:table-cell>
          <table:table-cell office:value-type="float" office:value="101.308947006171" table:style-name="ce67">
            <text:p>101.3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5.59" table:style-name="ce67">
            <text:p>205.5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76.330774649185699" table:style-name="ce78">
            <text:p>76.33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2.865848256301501" table:style-name="ce68">
            <text:p>22.9</text:p>
          </table:table-cell>
          <table:table-cell office:value-type="float" office:value="257.48922535081402" table:style-name="ce67">
            <text:p>257.49</text:p>
          </table:table-cell>
          <table:table-cell office:value-type="float" office:value="142.639225350814" table:style-name="ce67">
            <text:p>142.6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163676989046799" table:style-name="ce68">
            <text:p>26.2</text:p>
          </table:table-cell>
          <table:table-cell office:value-type="float" office:value="215.41252535081401" table:style-name="ce67">
            <text:p>215.41</text:p>
          </table:table-cell>
          <table:table-cell office:value-type="float" office:value="100.562525350814" table:style-name="ce67">
            <text:p>100.5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8.03" table:style-name="ce67">
            <text:p>208.0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71.228760588399297" table:style-name="ce78">
            <text:p>71.23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21.9822856630906" table:style-name="ce68">
            <text:p>22.0</text:p>
          </table:table-cell>
          <table:table-cell office:value-type="float" office:value="252.79923941160101" table:style-name="ce67">
            <text:p>252.80</text:p>
          </table:table-cell>
          <table:table-cell office:value-type="float" office:value="137.94923941160101" table:style-name="ce67">
            <text:p>137.9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414874510708302" table:style-name="ce68">
            <text:p>24.4</text:p>
          </table:table-cell>
          <table:table-cell office:value-type="float" office:value="220.51453941160099" table:style-name="ce67">
            <text:p>220.51</text:p>
          </table:table-cell>
          <table:table-cell office:value-type="float" office:value="105.664539411601" table:style-name="ce67">
            <text:p>105.6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1.33" table:style-name="ce67">
            <text:p>191.3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74.074447392754294" table:style-name="ce78">
            <text:p>74.07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2.538870109646201" table:style-name="ce68">
            <text:p>22.5</text:p>
          </table:table-cell>
          <table:table-cell office:value-type="float" office:value="254.57755260724599" table:style-name="ce67">
            <text:p>254.58</text:p>
          </table:table-cell>
          <table:table-cell office:value-type="float" office:value="139.727552607246" table:style-name="ce67">
            <text:p>139.7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390282276492499" table:style-name="ce68">
            <text:p>25.4</text:p>
          </table:table-cell>
          <table:table-cell office:value-type="float" office:value="217.66885260724601" table:style-name="ce67">
            <text:p>217.67</text:p>
          </table:table-cell>
          <table:table-cell office:value-type="float" office:value="102.818852607246" table:style-name="ce67">
            <text:p>102.8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0.64" table:style-name="ce67">
            <text:p>200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73.114162661294998" table:style-name="ce78">
            <text:p>73.11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22.045977813949602" table:style-name="ce68">
            <text:p>22.0</text:p>
          </table:table-cell>
          <table:table-cell office:value-type="float" office:value="258.52983733870502" table:style-name="ce67">
            <text:p>258.53</text:p>
          </table:table-cell>
          <table:table-cell office:value-type="float" office:value="143.679837338705" table:style-name="ce67">
            <text:p>143.6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061128279996499" table:style-name="ce68">
            <text:p>25.1</text:p>
          </table:table-cell>
          <table:table-cell office:value-type="float" office:value="218.62913733870499" table:style-name="ce67">
            <text:p>218.63</text:p>
          </table:table-cell>
          <table:table-cell office:value-type="float" office:value="103.779137338705" table:style-name="ce67">
            <text:p>103.7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97.5" table:style-name="ce67">
            <text:p>197.5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79.928965313060004" table:style-name="ce78">
            <text:p>79.93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3.555075122907599" table:style-name="ce68">
            <text:p>23.6</text:p>
          </table:table-cell>
          <table:table-cell office:value-type="float" office:value="259.39903468694001" table:style-name="ce67">
            <text:p>259.40</text:p>
          </table:table-cell>
          <table:table-cell office:value-type="float" office:value="144.54903468693999" table:style-name="ce67">
            <text:p>144.5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7.397018307896001" table:style-name="ce68">
            <text:p>27.4</text:p>
          </table:table-cell>
          <table:table-cell office:value-type="float" office:value="211.81433468693999" table:style-name="ce67">
            <text:p>211.81</text:p>
          </table:table-cell>
          <table:table-cell office:value-type="float" office:value="96.964334686940006" table:style-name="ce67">
            <text:p>96.9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9.81" table:style-name="ce67">
            <text:p>219.8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76.688040649953805" table:style-name="ce78">
            <text:p>76.69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3.5928357196333" table:style-name="ce68">
            <text:p>23.6</text:p>
          </table:table-cell>
          <table:table-cell office:value-type="float" office:value="248.35995935004601" table:style-name="ce67">
            <text:p>248.36</text:p>
          </table:table-cell>
          <table:table-cell office:value-type="float" office:value="133.50995935004599" table:style-name="ce67">
            <text:p>133.5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286136014076" table:style-name="ce68">
            <text:p>26.3</text:p>
          </table:table-cell>
          <table:table-cell office:value-type="float" office:value="215.05525935004599" table:style-name="ce67">
            <text:p>215.06</text:p>
          </table:table-cell>
          <table:table-cell office:value-type="float" office:value="100.20525935004601" table:style-name="ce67">
            <text:p>100.2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9.2" table:style-name="ce67">
            <text:p>209.2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76.231972814891293" table:style-name="ce78">
            <text:p>76.23</text:p>
          </table:table-cell>
          <table:table-cell table:style-name="ce57"/>
          <table:table-cell office:value-type="float" office:value="383.3" table:style-name="ce80">
            <text:p>383.3</text:p>
          </table:table-cell>
          <table:table-cell office:value-type="float" office:value="23.408454466281199" table:style-name="ce68">
            <text:p>23.4</text:p>
          </table:table-cell>
          <table:table-cell office:value-type="float" office:value="249.42802718510899" table:style-name="ce67">
            <text:p>249.43</text:p>
          </table:table-cell>
          <table:table-cell office:value-type="float" office:value="134.57802718510899" table:style-name="ce67">
            <text:p>134.5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6.129810972485501" table:style-name="ce68">
            <text:p>26.1</text:p>
          </table:table-cell>
          <table:table-cell office:value-type="float" office:value="215.511327185109" table:style-name="ce67">
            <text:p>215.51</text:p>
          </table:table-cell>
          <table:table-cell office:value-type="float" office:value="100.661327185109" table:style-name="ce67">
            <text:p>100.6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7.7" table:style-name="ce67">
            <text:p>207.7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Ynys Môn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Sir Fynwy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79.753532323680403" table:style-name="ce66">
            <text:p>79.75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5.5070912405589" table:style-name="ce68">
            <text:p>25.5</text:p>
          </table:table-cell>
          <table:table-cell office:value-type="float" office:value="232.91846767632001" table:style-name="ce66">
            <text:p>232.92</text:p>
          </table:table-cell>
          <table:table-cell office:value-type="float" office:value="118.06846767632" table:style-name="ce66">
            <text:p>118.07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8.582913825700501" table:style-name="ce68">
            <text:p>28.6</text:p>
          </table:table-cell>
          <table:table-cell office:value-type="float" office:value="208.354563968745" table:style-name="ce67">
            <text:p>208.35</text:p>
          </table:table-cell>
          <table:table-cell office:value-type="float" office:value="93.504563968745202" table:style-name="ce67">
            <text:p>93.5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3.54" table:style-name="ce67">
            <text:p>233.5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Castell Nedd Port Talbo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isaf i renti: <text:s/>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71.059529641846396" table:style-name="ce66">
            <text:p>71.06</text:p>
          </table:table-cell>
          <table:table-cell table:style-name="ce66"/>
          <table:table-cell office:value-type="float" office:value="398.8" table:style-name="ce66">
            <text:p>398.80</text:p>
          </table:table-cell>
          <table:table-cell office:value-type="float" office:value="21.136088531185699" table:style-name="ce68">
            <text:p>21.1</text:p>
          </table:table-cell>
          <table:table-cell office:value-type="float" office:value="265.140470358154" table:style-name="ce66">
            <text:p>265.14</text:p>
          </table:table-cell>
          <table:table-cell office:value-type="float" office:value="150.29047035815401" table:style-name="ce66">
            <text:p>150.29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3.370473309424298" table:style-name="ce68">
            <text:p>23.4</text:p>
          </table:table-cell>
          <table:table-cell office:value-type="float" office:value="223.561509941466" table:style-name="ce67">
            <text:p>223.56</text:p>
          </table:table-cell>
          <table:table-cell office:value-type="float" office:value="108.71150994146601" table:style-name="ce67">
            <text:p>108.7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181.35" table:style-name="ce67">
            <text:p>181.3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style-name="ce81"/>
          <table:table-cell table:number-columns-repeated="4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4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17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RhS_25+_1_plentyn_2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6: Rhiant seng gydag 1 plentyn, preswylfeydd 2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number-columns-repeated="13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1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75"/>
          <table:table-cell table:number-columns-repeated="5" table:style-name="ce51"/>
          <table:table-cell table:style-name="ce75"/>
          <table:table-cell table:number-columns-repeated="5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78.177114527218905" table:style-name="ce78">
            <text:p>78.18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20.033994604413699" table:style-name="ce68">
            <text:p>20.0</text:p>
          </table:table-cell>
          <table:table-cell office:value-type="float" office:value="312.04518547278099" table:style-name="ce67">
            <text:p>312.05</text:p>
          </table:table-cell>
          <table:table-cell office:value-type="float" office:value="154.54518547278099" table:style-name="ce67">
            <text:p>154.5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779997551181399" table:style-name="ce68">
            <text:p>20.8</text:p>
          </table:table-cell>
          <table:table-cell office:value-type="float" office:value="298.03618547278103" table:style-name="ce67">
            <text:p>298.04</text:p>
          </table:table-cell>
          <table:table-cell office:value-type="float" office:value="140.536185472781" table:style-name="ce67">
            <text:p>140.5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1.05" table:style-name="ce67">
            <text:p>201.0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86.363719848871597" table:style-name="ce78">
            <text:p>86.36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1.608632834667699" table:style-name="ce68">
            <text:p>21.6</text:p>
          </table:table-cell>
          <table:table-cell office:value-type="float" office:value="313.30858015112801" table:style-name="ce67">
            <text:p>313.31</text:p>
          </table:table-cell>
          <table:table-cell office:value-type="float" office:value="155.80858015112801" table:style-name="ce67">
            <text:p>155.8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956051752787999" table:style-name="ce68">
            <text:p>23.0</text:p>
          </table:table-cell>
          <table:table-cell office:value-type="float" office:value="289.84958015112801" table:style-name="ce67">
            <text:p>289.85</text:p>
          </table:table-cell>
          <table:table-cell office:value-type="float" office:value="132.34958015112801" table:style-name="ce67">
            <text:p>132.3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7.85" table:style-name="ce67">
            <text:p>227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86.3910231650149" table:style-name="ce78">
            <text:p>86.39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21.880046683553299" table:style-name="ce68">
            <text:p>21.9</text:p>
          </table:table-cell>
          <table:table-cell office:value-type="float" office:value="308.44827683498499" table:style-name="ce67">
            <text:p>308.45</text:p>
          </table:table-cell>
          <table:table-cell office:value-type="float" office:value="150.94827683498499" table:style-name="ce67">
            <text:p>150.9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963309156006702" table:style-name="ce68">
            <text:p>23.0</text:p>
          </table:table-cell>
          <table:table-cell office:value-type="float" office:value="289.82227683498502" table:style-name="ce67">
            <text:p>289.82</text:p>
          </table:table-cell>
          <table:table-cell office:value-type="float" office:value="132.32227683498499" table:style-name="ce67">
            <text:p>132.3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7.98" table:style-name="ce67">
            <text:p>227.9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95.905575619124605" table:style-name="ce78">
            <text:p>95.91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4.129720179229999" table:style-name="ce68">
            <text:p>24.1</text:p>
          </table:table-cell>
          <table:table-cell office:value-type="float" office:value="301.55272438087502" table:style-name="ce67">
            <text:p>301.55</text:p>
          </table:table-cell>
          <table:table-cell office:value-type="float" office:value="144.05272438087499" table:style-name="ce67">
            <text:p>144.0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492340547004702" table:style-name="ce68">
            <text:p>25.5</text:p>
          </table:table-cell>
          <table:table-cell office:value-type="float" office:value="280.30772438087502" table:style-name="ce67">
            <text:p>280.31</text:p>
          </table:table-cell>
          <table:table-cell office:value-type="float" office:value="122.807724380875" table:style-name="ce67">
            <text:p>122.8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82.19" table:style-name="ce67">
            <text:p>282.1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87.235978121746101" table:style-name="ce78">
            <text:p>87.24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21.9186810902826" table:style-name="ce68">
            <text:p>21.9</text:p>
          </table:table-cell>
          <table:table-cell office:value-type="float" office:value="310.762321878254" table:style-name="ce67">
            <text:p>310.76</text:p>
          </table:table-cell>
          <table:table-cell office:value-type="float" office:value="153.262321878254" table:style-name="ce67">
            <text:p>153.2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187903809287501" table:style-name="ce68">
            <text:p>23.2</text:p>
          </table:table-cell>
          <table:table-cell office:value-type="float" office:value="288.97732187825397" table:style-name="ce67">
            <text:p>288.98</text:p>
          </table:table-cell>
          <table:table-cell office:value-type="float" office:value="131.477321878254" table:style-name="ce67">
            <text:p>131.4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2.79" table:style-name="ce67">
            <text:p>232.7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90.488365633804705" table:style-name="ce78">
            <text:p>90.49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3.3423608000687" table:style-name="ce68">
            <text:p>23.3</text:p>
          </table:table-cell>
          <table:table-cell office:value-type="float" office:value="297.168934366195" table:style-name="ce67">
            <text:p>297.17</text:p>
          </table:table-cell>
          <table:table-cell office:value-type="float" office:value="139.668934366195" table:style-name="ce67">
            <text:p>139.6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052410064663999" table:style-name="ce68">
            <text:p>24.1</text:p>
          </table:table-cell>
          <table:table-cell office:value-type="float" office:value="285.72493436619499" table:style-name="ce67">
            <text:p>285.72</text:p>
          </table:table-cell>
          <table:table-cell office:value-type="float" office:value="128.22493436619499" table:style-name="ce67">
            <text:p>128.2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51.32" table:style-name="ce67">
            <text:p>251.3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89.432504737343905" table:style-name="ce78">
            <text:p>89.43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2.994717697760201" table:style-name="ce68">
            <text:p>23.0</text:p>
          </table:table-cell>
          <table:table-cell office:value-type="float" office:value="299.49379526265602" table:style-name="ce67">
            <text:p>299.49</text:p>
          </table:table-cell>
          <table:table-cell office:value-type="float" office:value="141.99379526265599" table:style-name="ce67">
            <text:p>141.9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771755208373499" table:style-name="ce68">
            <text:p>23.8</text:p>
          </table:table-cell>
          <table:table-cell office:value-type="float" office:value="286.780795262656" table:style-name="ce67">
            <text:p>286.78</text:p>
          </table:table-cell>
          <table:table-cell office:value-type="float" office:value="129.280795262656" table:style-name="ce67">
            <text:p>129.2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45.31" table:style-name="ce67">
            <text:p>245.3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89.127509497426701" table:style-name="ce78">
            <text:p>89.13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2.8070496038215" table:style-name="ce68">
            <text:p>22.8</text:p>
          </table:table-cell>
          <table:table-cell office:value-type="float" office:value="301.66179050257301" table:style-name="ce67">
            <text:p>301.66</text:p>
          </table:table-cell>
          <table:table-cell office:value-type="float" office:value="144.16179050257301" table:style-name="ce67">
            <text:p>144.1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690685442919399" table:style-name="ce68">
            <text:p>23.7</text:p>
          </table:table-cell>
          <table:table-cell office:value-type="float" office:value="287.08579050257299" table:style-name="ce67">
            <text:p>287.09</text:p>
          </table:table-cell>
          <table:table-cell office:value-type="float" office:value="129.58579050257299" table:style-name="ce67">
            <text:p>129.5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43.57" table:style-name="ce67">
            <text:p>243.5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93.250847065390502" table:style-name="ce78">
            <text:p>93.25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3.619032908901399" table:style-name="ce68">
            <text:p>23.6</text:p>
          </table:table-cell>
          <table:table-cell office:value-type="float" office:value="301.56145293460997" table:style-name="ce67">
            <text:p>301.56</text:p>
          </table:table-cell>
          <table:table-cell office:value-type="float" office:value="144.06145293461" table:style-name="ce67">
            <text:p>144.0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786696022014802" table:style-name="ce68">
            <text:p>24.8</text:p>
          </table:table-cell>
          <table:table-cell office:value-type="float" office:value="282.96245293460902" table:style-name="ce67">
            <text:p>282.96</text:p>
          </table:table-cell>
          <table:table-cell office:value-type="float" office:value="125.462452934609" table:style-name="ce67">
            <text:p>125.4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67.06" table:style-name="ce67">
            <text:p>267.0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84.625281052521899" table:style-name="ce78">
            <text:p>84.63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21.705952977949899" table:style-name="ce68">
            <text:p>21.7</text:p>
          </table:table-cell>
          <table:table-cell office:value-type="float" office:value="305.24601894747798" table:style-name="ce67">
            <text:p>305.25</text:p>
          </table:table-cell>
          <table:table-cell office:value-type="float" office:value="147.74601894747801" table:style-name="ce67">
            <text:p>147.7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493963146045601" table:style-name="ce68">
            <text:p>22.5</text:p>
          </table:table-cell>
          <table:table-cell office:value-type="float" office:value="291.58801894747802" table:style-name="ce67">
            <text:p>291.59</text:p>
          </table:table-cell>
          <table:table-cell office:value-type="float" office:value="134.08801894747799" table:style-name="ce67">
            <text:p>134.0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2.16" table:style-name="ce67">
            <text:p>222.1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90.063552944396704" table:style-name="ce78">
            <text:p>90.06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3.094444485744901" table:style-name="ce68">
            <text:p>23.1</text:p>
          </table:table-cell>
          <table:table-cell office:value-type="float" office:value="299.91574705560299" table:style-name="ce67">
            <text:p>299.92</text:p>
          </table:table-cell>
          <table:table-cell office:value-type="float" office:value="142.41574705560299" table:style-name="ce67">
            <text:p>142.4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939492023380499" table:style-name="ce68">
            <text:p>23.9</text:p>
          </table:table-cell>
          <table:table-cell office:value-type="float" office:value="286.14974705560297" table:style-name="ce67">
            <text:p>286.15</text:p>
          </table:table-cell>
          <table:table-cell office:value-type="float" office:value="128.649747055603" table:style-name="ce67">
            <text:p>128.6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48.9" table:style-name="ce67">
            <text:p>248.9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80.714861562981397" table:style-name="ce78">
            <text:p>80.71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20.782108319212501" table:style-name="ce68">
            <text:p>20.8</text:p>
          </table:table-cell>
          <table:table-cell office:value-type="float" office:value="307.67143843701899" table:style-name="ce67">
            <text:p>307.67</text:p>
          </table:table-cell>
          <table:table-cell office:value-type="float" office:value="150.17143843701899" table:style-name="ce67">
            <text:p>150.1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454547609821699" table:style-name="ce68">
            <text:p>21.5</text:p>
          </table:table-cell>
          <table:table-cell office:value-type="float" office:value="295.49843843701899" table:style-name="ce67">
            <text:p>295.50</text:p>
          </table:table-cell>
          <table:table-cell office:value-type="float" office:value="137.99843843701899" table:style-name="ce67">
            <text:p>138.0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09.36" table:style-name="ce67">
            <text:p>209.3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95.927916281278996" table:style-name="ce78">
            <text:p>95.93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3.6832562385686" table:style-name="ce68">
            <text:p>23.7</text:p>
          </table:table-cell>
          <table:table-cell office:value-type="float" office:value="309.11738371872099" table:style-name="ce67">
            <text:p>309.12</text:p>
          </table:table-cell>
          <table:table-cell office:value-type="float" office:value="151.61738371872099" table:style-name="ce67">
            <text:p>151.6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5.4982788437514" table:style-name="ce68">
            <text:p>25.5</text:p>
          </table:table-cell>
          <table:table-cell office:value-type="float" office:value="280.28538371872099" table:style-name="ce67">
            <text:p>280.29</text:p>
          </table:table-cell>
          <table:table-cell office:value-type="float" office:value="122.78538371872099" table:style-name="ce67">
            <text:p>122.7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82.32" table:style-name="ce67">
            <text:p>282.3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82.271937022152699" table:style-name="ce78">
            <text:p>82.27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20.602942297882102" table:style-name="ce68">
            <text:p>20.6</text:p>
          </table:table-cell>
          <table:table-cell office:value-type="float" office:value="317.04936297784701" table:style-name="ce67">
            <text:p>317.05</text:p>
          </table:table-cell>
          <table:table-cell office:value-type="float" office:value="159.54936297784701" table:style-name="ce67">
            <text:p>159.5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8684286340097" table:style-name="ce68">
            <text:p>21.9</text:p>
          </table:table-cell>
          <table:table-cell office:value-type="float" office:value="293.94136297784701" table:style-name="ce67">
            <text:p>293.94</text:p>
          </table:table-cell>
          <table:table-cell office:value-type="float" office:value="136.44136297784701" table:style-name="ce67">
            <text:p>136.4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4.45" table:style-name="ce67">
            <text:p>214.4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86.185830499260902" table:style-name="ce78">
            <text:p>86.19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1.811671187704299" table:style-name="ce68">
            <text:p>21.8</text:p>
          </table:table-cell>
          <table:table-cell office:value-type="float" office:value="308.95046950073902" table:style-name="ce67">
            <text:p>308.95</text:p>
          </table:table-cell>
          <table:table-cell office:value-type="float" office:value="151.45046950073899" table:style-name="ce67">
            <text:p>151.4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908767579259099" table:style-name="ce68">
            <text:p>22.9</text:p>
          </table:table-cell>
          <table:table-cell office:value-type="float" office:value="290.02746950073902" table:style-name="ce67">
            <text:p>290.03</text:p>
          </table:table-cell>
          <table:table-cell office:value-type="float" office:value="132.52746950073899" table:style-name="ce67">
            <text:p>132.5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7.27" table:style-name="ce67">
            <text:p>227.2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88.246224424301005" table:style-name="ce78">
            <text:p>88.25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2.792553173311401" table:style-name="ce68">
            <text:p>22.8</text:p>
          </table:table-cell>
          <table:table-cell office:value-type="float" office:value="298.925075575699" table:style-name="ce67">
            <text:p>298.93</text:p>
          </table:table-cell>
          <table:table-cell office:value-type="float" office:value="141.425075575699" table:style-name="ce67">
            <text:p>141.4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456434002811999" table:style-name="ce68">
            <text:p>23.5</text:p>
          </table:table-cell>
          <table:table-cell office:value-type="float" office:value="287.96707557569903" table:style-name="ce67">
            <text:p>287.97</text:p>
          </table:table-cell>
          <table:table-cell office:value-type="float" office:value="130.467075575699" table:style-name="ce67">
            <text:p>130.4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8.55" table:style-name="ce67">
            <text:p>238.5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88.032891268783999" table:style-name="ce78">
            <text:p>88.03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2.097923814439799" table:style-name="ce68">
            <text:p>22.1</text:p>
          </table:table-cell>
          <table:table-cell office:value-type="float" office:value="310.34340873121602" table:style-name="ce67">
            <text:p>310.34</text:p>
          </table:table-cell>
          <table:table-cell office:value-type="float" office:value="152.84340873121599" table:style-name="ce67">
            <text:p>152.8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399728629685299" table:style-name="ce68">
            <text:p>23.4</text:p>
          </table:table-cell>
          <table:table-cell office:value-type="float" office:value="288.180408731216" table:style-name="ce67">
            <text:p>288.18</text:p>
          </table:table-cell>
          <table:table-cell office:value-type="float" office:value="130.680408731216" table:style-name="ce67">
            <text:p>130.6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7.33" table:style-name="ce67">
            <text:p>237.3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83.052955649656298" table:style-name="ce78">
            <text:p>83.05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21.053338121727901" table:style-name="ce68">
            <text:p>21.1</text:p>
          </table:table-cell>
          <table:table-cell office:value-type="float" office:value="311.435344350344" table:style-name="ce67">
            <text:p>311.44</text:p>
          </table:table-cell>
          <table:table-cell office:value-type="float" office:value="153.935344350344" table:style-name="ce67">
            <text:p>153.9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076028585288299" table:style-name="ce68">
            <text:p>22.1</text:p>
          </table:table-cell>
          <table:table-cell office:value-type="float" office:value="293.16034435034402" table:style-name="ce67">
            <text:p>293.16</text:p>
          </table:table-cell>
          <table:table-cell office:value-type="float" office:value="135.66034435034399" table:style-name="ce67">
            <text:p>135.6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17.01" table:style-name="ce67">
            <text:p>217.0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87.054180413885604" table:style-name="ce78">
            <text:p>87.05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1.9653905687553" table:style-name="ce68">
            <text:p>22.0</text:p>
          </table:table-cell>
          <table:table-cell office:value-type="float" office:value="309.27011958611399" table:style-name="ce67">
            <text:p>309.27</text:p>
          </table:table-cell>
          <table:table-cell office:value-type="float" office:value="151.77011958611399" table:style-name="ce67">
            <text:p>151.7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1395807681136" table:style-name="ce68">
            <text:p>23.1</text:p>
          </table:table-cell>
          <table:table-cell office:value-type="float" office:value="289.159119586114" table:style-name="ce67">
            <text:p>289.16</text:p>
          </table:table-cell>
          <table:table-cell office:value-type="float" office:value="131.659119586114" table:style-name="ce67">
            <text:p>131.6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1.76" table:style-name="ce67">
            <text:p>231.7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84.694476564473206" table:style-name="ce78">
            <text:p>84.69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21.306127273161898" table:style-name="ce68">
            <text:p>21.3</text:p>
          </table:table-cell>
          <table:table-cell office:value-type="float" office:value="312.81782343552698" table:style-name="ce67">
            <text:p>312.82</text:p>
          </table:table-cell>
          <table:table-cell office:value-type="float" office:value="155.317823435527" table:style-name="ce67">
            <text:p>155.3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5123557738318" table:style-name="ce68">
            <text:p>22.5</text:p>
          </table:table-cell>
          <table:table-cell office:value-type="float" office:value="291.518823435527" table:style-name="ce67">
            <text:p>291.52</text:p>
          </table:table-cell>
          <table:table-cell office:value-type="float" office:value="134.018823435527" table:style-name="ce67">
            <text:p>134.0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22.38" table:style-name="ce67">
            <text:p>222.3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92.825596900906504" table:style-name="ce78">
            <text:p>92.83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3.173764770987901" table:style-name="ce68">
            <text:p>23.2</text:p>
          </table:table-cell>
          <table:table-cell office:value-type="float" office:value="307.73770309909298" table:style-name="ce67">
            <text:p>307.74</text:p>
          </table:table-cell>
          <table:table-cell office:value-type="float" office:value="150.23770309909401" table:style-name="ce67">
            <text:p>150.2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673661696943299" table:style-name="ce68">
            <text:p>24.7</text:p>
          </table:table-cell>
          <table:table-cell office:value-type="float" office:value="283.38770309909302" table:style-name="ce67">
            <text:p>283.39</text:p>
          </table:table-cell>
          <table:table-cell office:value-type="float" office:value="125.887703099093" table:style-name="ce67">
            <text:p>125.8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64.64" table:style-name="ce67">
            <text:p>264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87.579389344088497" table:style-name="ce78">
            <text:p>87.58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2.177988166446099" table:style-name="ce68">
            <text:p>22.2</text:p>
          </table:table-cell>
          <table:table-cell office:value-type="float" office:value="307.31391065591203" table:style-name="ce67">
            <text:p>307.31</text:p>
          </table:table-cell>
          <table:table-cell office:value-type="float" office:value="149.813910655912" table:style-name="ce67">
            <text:p>149.8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279184798647101" table:style-name="ce68">
            <text:p>23.3</text:p>
          </table:table-cell>
          <table:table-cell office:value-type="float" office:value="288.633910655911" table:style-name="ce67">
            <text:p>288.63</text:p>
          </table:table-cell>
          <table:table-cell office:value-type="float" office:value="131.133910655911" table:style-name="ce67">
            <text:p>131.1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4.75" table:style-name="ce67">
            <text:p>234.7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87.558162510442401" table:style-name="ce78">
            <text:p>87.56</text:p>
          </table:table-cell>
          <table:table-cell table:style-name="ce57"/>
          <table:table-cell office:value-type="float" office:value="383.3" table:style-name="ce80">
            <text:p>383.3</text:p>
          </table:table-cell>
          <table:table-cell office:value-type="float" office:value="22.1589771707743" table:style-name="ce68">
            <text:p>22.2</text:p>
          </table:table-cell>
          <table:table-cell office:value-type="float" office:value="307.578137489558" table:style-name="ce67">
            <text:p>307.58</text:p>
          </table:table-cell>
          <table:table-cell office:value-type="float" office:value="150.078137489558" table:style-name="ce67">
            <text:p>150.0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273542564933901" table:style-name="ce68">
            <text:p>23.3</text:p>
          </table:table-cell>
          <table:table-cell office:value-type="float" office:value="288.655137489558" table:style-name="ce67">
            <text:p>288.66</text:p>
          </table:table-cell>
          <table:table-cell office:value-type="float" office:value="131.155137489558" table:style-name="ce67">
            <text:p>131.1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34.63" table:style-name="ce67">
            <text:p>234.6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95.905575619124605" table:style-name="ce66">
            <text:p>95.91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4.129720179229999" table:style-name="ce68">
            <text:p>24.1</text:p>
          </table:table-cell>
          <table:table-cell office:value-type="float" office:value="301.55272438087502" table:style-name="ce66">
            <text:p>301.55</text:p>
          </table:table-cell>
          <table:table-cell office:value-type="float" office:value="144.05272438087499" table:style-name="ce66">
            <text:p>144.05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5.492340547004702" table:style-name="ce68">
            <text:p>25.5</text:p>
          </table:table-cell>
          <table:table-cell office:value-type="float" office:value="280.30772438087502" table:style-name="ce66">
            <text:p>280.31</text:p>
          </table:table-cell>
          <table:table-cell office:value-type="float" office:value="122.807724380875" table:style-name="ce66">
            <text:p>122.81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82.19" table:style-name="ce66">
            <text:p>282.1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isaf i renti: <text:s/>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78.177114527218905" table:style-name="ce66">
            <text:p>78.18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20.033994604413699" table:style-name="ce68">
            <text:p>20.0</text:p>
          </table:table-cell>
          <table:table-cell office:value-type="float" office:value="312.04518547278099" table:style-name="ce66">
            <text:p>312.05</text:p>
          </table:table-cell>
          <table:table-cell office:value-type="float" office:value="154.54518547278099" table:style-name="ce66">
            <text:p>154.55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0.779997551181399" table:style-name="ce68">
            <text:p>20.8</text:p>
          </table:table-cell>
          <table:table-cell office:value-type="float" office:value="298.03618547278103" table:style-name="ce66">
            <text:p>298.04</text:p>
          </table:table-cell>
          <table:table-cell office:value-type="float" office:value="140.536185472781" table:style-name="ce66">
            <text:p>140.54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01.05" table:style-name="ce66">
            <text:p>201.0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2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RhS_25+_2_blentyn_3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7: Rhiant sengl gyda 2 blentyn, preswylfeydd 3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number-columns-repeated="13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74"/>
          <table:table-cell table:number-columns-repeated="5" table:style-name="ce57"/>
          <table:table-cell table:style-name="ce74"/>
          <table:table-cell table:number-columns-repeated="4" table:style-name="ce57"/>
          <table:table-cell table:style-name="ce51"/>
          <table:table-cell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88.955347004107693" table:style-name="ce78">
            <text:p>88.96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19.454750141031901" table:style-name="ce68">
            <text:p>19.5</text:p>
          </table:table-cell>
          <table:table-cell office:value-type="float" office:value="368.28695299589202" table:style-name="ce67">
            <text:p>368.29</text:p>
          </table:table-cell>
          <table:table-cell office:value-type="float" office:value="143.98695299589201" table:style-name="ce67">
            <text:p>143.9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069644362034101" table:style-name="ce68">
            <text:p>20.1</text:p>
          </table:table-cell>
          <table:table-cell office:value-type="float" office:value="354.27795299589201" table:style-name="ce67">
            <text:p>354.28</text:p>
          </table:table-cell>
          <table:table-cell office:value-type="float" office:value="129.977952995892" table:style-name="ce67">
            <text:p>129.98</text:p>
          </table:table-cell>
          <table:table-cell office:value-type="float" office:value="0" table:style-name="ce67">
            <text:p>0.00</text:p>
          </table:table-cell>
          <table:table-cell table:style-name="ce51"/>
          <table:table-cell office:value-type="float" office:value="292.51" table:style-name="ce67">
            <text:p>292.5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99.686807261275504" table:style-name="ce78">
            <text:p>99.69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1.3602854088819" table:style-name="ce68">
            <text:p>21.4</text:p>
          </table:table-cell>
          <table:table-cell office:value-type="float" office:value="367.00549273872502" table:style-name="ce67">
            <text:p>367.01</text:p>
          </table:table-cell>
          <table:table-cell office:value-type="float" office:value="142.70549273872501" table:style-name="ce67">
            <text:p>142.7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1359745203019" table:style-name="ce68">
            <text:p>22.1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7.1051622612754697" table:style-name="ce67">
            <text:p>7.11</text:p>
          </table:table-cell>
          <table:table-cell table:style-name="ce51"/>
          <table:table-cell office:value-type="float" office:value="353.68" table:style-name="ce67">
            <text:p>353.6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98.106088797324901" table:style-name="ce78">
            <text:p>98.11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21.241553173731699" table:style-name="ce68">
            <text:p>21.2</text:p>
          </table:table-cell>
          <table:table-cell office:value-type="float" office:value="363.753211202675" table:style-name="ce67">
            <text:p>363.75</text:p>
          </table:table-cell>
          <table:table-cell office:value-type="float" office:value="139.45321120267499" table:style-name="ce67">
            <text:p>139.4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8617038153292" table:style-name="ce68">
            <text:p>21.9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5.5244437973249099" table:style-name="ce67">
            <text:p>5.52</text:p>
          </table:table-cell>
          <table:table-cell table:style-name="ce51"/>
          <table:table-cell office:value-type="float" office:value="344.65" table:style-name="ce67">
            <text:p>344.6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110.234630907766" table:style-name="ce78">
            <text:p>11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3.5382114134548" table:style-name="ce68">
            <text:p>23.5</text:p>
          </table:table-cell>
          <table:table-cell office:value-type="float" office:value="358.08740499999999" table:style-name="ce67">
            <text:p>358.09</text:p>
          </table:table-cell>
          <table:table-cell office:value-type="float" office:value="133.78740500000001" table:style-name="ce67">
            <text:p>133.79</text:p>
          </table:table-cell>
          <table:table-cell office:value-type="float" office:value="3.84373590776582" table:style-name="ce67">
            <text:p>3.8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9179672466597" table:style-name="ce68">
            <text:p>23.9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17.6529859077658" table:style-name="ce67">
            <text:p>17.65</text:p>
          </table:table-cell>
          <table:table-cell table:style-name="ce51"/>
          <table:table-cell office:value-type="float" office:value="413.78" table:style-name="ce67">
            <text:p>413.7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97.965629171425803" table:style-name="ce78">
            <text:p>97.97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21.067048150884801" table:style-name="ce68">
            <text:p>21.1</text:p>
          </table:table-cell>
          <table:table-cell office:value-type="float" office:value="367.05267082857398" table:style-name="ce67">
            <text:p>367.05</text:p>
          </table:table-cell>
          <table:table-cell office:value-type="float" office:value="142.752670828574" table:style-name="ce67">
            <text:p>142.7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8372391407887" table:style-name="ce68">
            <text:p>21.8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5.3839841714257899" table:style-name="ce67">
            <text:p>5.38</text:p>
          </table:table-cell>
          <table:table-cell table:style-name="ce51"/>
          <table:table-cell office:value-type="float" office:value="343.85" table:style-name="ce67">
            <text:p>343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102.375213518086" table:style-name="ce78">
            <text:p>102.38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2.3999967989208" table:style-name="ce68">
            <text:p>22.4</text:p>
          </table:table-cell>
          <table:table-cell office:value-type="float" office:value="354.65705500000001" table:style-name="ce67">
            <text:p>354.66</text:p>
          </table:table-cell>
          <table:table-cell office:value-type="float" office:value="130.357055" table:style-name="ce67">
            <text:p>130.36</text:p>
          </table:table-cell>
          <table:table-cell office:value-type="float" office:value="2.3549685180863502" table:style-name="ce67">
            <text:p>2.3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5980445382787" table:style-name="ce68">
            <text:p>22.6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9.7935685180863707" table:style-name="ce67">
            <text:p>9.79</text:p>
          </table:table-cell>
          <table:table-cell table:style-name="ce51"/>
          <table:table-cell office:value-type="float" office:value="369" table:style-name="ce67">
            <text:p>369.0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103.059688682903" table:style-name="ce78">
            <text:p>103.06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2.494213300149401" table:style-name="ce68">
            <text:p>22.5</text:p>
          </table:table-cell>
          <table:table-cell office:value-type="float" office:value="355.10120499999999" table:style-name="ce67">
            <text:p>355.10</text:p>
          </table:table-cell>
          <table:table-cell office:value-type="float" office:value="130.80120500000001" table:style-name="ce67">
            <text:p>130.80</text:p>
          </table:table-cell>
          <table:table-cell office:value-type="float" office:value="2.2145936829030002" table:style-name="ce67">
            <text:p>2.2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714814191405999" table:style-name="ce68">
            <text:p>22.7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10.478043682902999" table:style-name="ce67">
            <text:p>10.48</text:p>
          </table:table-cell>
          <table:table-cell table:style-name="ce51"/>
          <table:table-cell office:value-type="float" office:value="372.9" table:style-name="ce67">
            <text:p>372.9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101.126893629213" table:style-name="ce78">
            <text:p>101.13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2.0893052258251" table:style-name="ce68">
            <text:p>22.1</text:p>
          </table:table-cell>
          <table:table-cell office:value-type="float" office:value="356.68240637078702" table:style-name="ce67">
            <text:p>356.68</text:p>
          </table:table-cell>
          <table:table-cell office:value-type="float" office:value="132.38240637078701" table:style-name="ce67">
            <text:p>132.3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384173382302599" table:style-name="ce68">
            <text:p>22.4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8.5452486292131802" table:style-name="ce67">
            <text:p>8.55</text:p>
          </table:table-cell>
          <table:table-cell table:style-name="ce51"/>
          <table:table-cell office:value-type="float" office:value="361.88" table:style-name="ce67">
            <text:p>361.8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105.523127810462" table:style-name="ce78">
            <text:p>105.52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2.8067167009462" table:style-name="ce68">
            <text:p>22.8</text:p>
          </table:table-cell>
          <table:table-cell office:value-type="float" office:value="357.16130500000003" table:style-name="ce67">
            <text:p>357.16</text:p>
          </table:table-cell>
          <table:table-cell office:value-type="float" office:value="132.86130499999999" table:style-name="ce67">
            <text:p>132.86</text:p>
          </table:table-cell>
          <table:table-cell office:value-type="float" office:value="0.85213281046176803" table:style-name="ce67">
            <text:p>0.8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1321703405745" table:style-name="ce68">
            <text:p>23.1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12.9414828104618" table:style-name="ce67">
            <text:p>12.94</text:p>
          </table:table-cell>
          <table:table-cell table:style-name="ce51"/>
          <table:table-cell office:value-type="float" office:value="386.93" table:style-name="ce67">
            <text:p>386.9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96.165656045009598" table:style-name="ce78">
            <text:p>96.17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21.0478194802592" table:style-name="ce68">
            <text:p>21.0</text:p>
          </table:table-cell>
          <table:table-cell office:value-type="float" office:value="360.72564395499001" table:style-name="ce67">
            <text:p>360.73</text:p>
          </table:table-cell>
          <table:table-cell office:value-type="float" office:value="136.42564395498999" table:style-name="ce67">
            <text:p>136.4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5223657785547" table:style-name="ce68">
            <text:p>21.5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3.5840110450095701" table:style-name="ce67">
            <text:p>3.58</text:p>
          </table:table-cell>
          <table:table-cell table:style-name="ce51"/>
          <table:table-cell office:value-type="float" office:value="333.6" table:style-name="ce67">
            <text:p>333.6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102.175341132078" table:style-name="ce78">
            <text:p>102.18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2.326327102735899" table:style-name="ce68">
            <text:p>22.3</text:p>
          </table:table-cell>
          <table:table-cell office:value-type="float" office:value="355.46975500000002" table:style-name="ce67">
            <text:p>355.47</text:p>
          </table:table-cell>
          <table:table-cell office:value-type="float" office:value="131.16975500000001" table:style-name="ce67">
            <text:p>131.17</text:p>
          </table:table-cell>
          <table:table-cell office:value-type="float" office:value="0.64579613207767805" table:style-name="ce67">
            <text:p>0.6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563880246723599" table:style-name="ce68">
            <text:p>22.6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9.5936961320776497" table:style-name="ce67">
            <text:p>9.59</text:p>
          </table:table-cell>
          <table:table-cell table:style-name="ce51"/>
          <table:table-cell office:value-type="float" office:value="367.86" table:style-name="ce67">
            <text:p>367.8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90.356094000194005" table:style-name="ce78">
            <text:p>90.36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19.8407650487475" table:style-name="ce68">
            <text:p>19.8</text:p>
          </table:table-cell>
          <table:table-cell office:value-type="float" office:value="365.050205999806" table:style-name="ce67">
            <text:p>365.05</text:p>
          </table:table-cell>
          <table:table-cell office:value-type="float" office:value="140.75020599980601" table:style-name="ce67">
            <text:p>140.7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385673639637201" table:style-name="ce68">
            <text:p>20.4</text:p>
          </table:table-cell>
          <table:table-cell office:value-type="float" office:value="352.87720599980599" table:style-name="ce67">
            <text:p>352.88</text:p>
          </table:table-cell>
          <table:table-cell office:value-type="float" office:value="128.57720599980601" table:style-name="ce67">
            <text:p>128.58</text:p>
          </table:table-cell>
          <table:table-cell office:value-type="float" office:value="0" table:style-name="ce67">
            <text:p>0.00</text:p>
          </table:table-cell>
          <table:table-cell table:style-name="ce51"/>
          <table:table-cell office:value-type="float" office:value="300.5" table:style-name="ce67">
            <text:p>300.5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109.286901990665" table:style-name="ce78">
            <text:p>109.29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3.150801804467601" table:style-name="ce68">
            <text:p>23.2</text:p>
          </table:table-cell>
          <table:table-cell office:value-type="float" office:value="362.77839800933498" table:style-name="ce67">
            <text:p>362.78</text:p>
          </table:table-cell>
          <table:table-cell office:value-type="float" office:value="138.478398009335" table:style-name="ce67">
            <text:p>138.4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761195996639" table:style-name="ce68">
            <text:p>23.8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16.705256990665202" table:style-name="ce67">
            <text:p>16.71</text:p>
          </table:table-cell>
          <table:table-cell table:style-name="ce51"/>
          <table:table-cell office:value-type="float" office:value="408.38" table:style-name="ce67">
            <text:p>408.3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94.983230228121897" table:style-name="ce78">
            <text:p>94.98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20.367750020879999" table:style-name="ce68">
            <text:p>20.4</text:p>
          </table:table-cell>
          <table:table-cell office:value-type="float" office:value="371.35806977187798" table:style-name="ce67">
            <text:p>371.36</text:p>
          </table:table-cell>
          <table:table-cell office:value-type="float" office:value="147.058069771878" table:style-name="ce67">
            <text:p>147.0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141370607689" table:style-name="ce68">
            <text:p>21.3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2.4015852281218901" table:style-name="ce67">
            <text:p>2.40</text:p>
          </table:table-cell>
          <table:table-cell table:style-name="ce51"/>
          <table:table-cell office:value-type="float" office:value="326.86" table:style-name="ce67">
            <text:p>326.8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100.426444616137" table:style-name="ce78">
            <text:p>100.43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1.729974170240101" table:style-name="ce68">
            <text:p>21.7</text:p>
          </table:table-cell>
          <table:table-cell office:value-type="float" office:value="361.729855383862" table:style-name="ce67">
            <text:p>361.73</text:p>
          </table:table-cell>
          <table:table-cell office:value-type="float" office:value="137.42985538386301" table:style-name="ce67">
            <text:p>137.4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263648956045401" table:style-name="ce68">
            <text:p>22.3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7.8447996161374904" table:style-name="ce67">
            <text:p>7.84</text:p>
          </table:table-cell>
          <table:table-cell table:style-name="ce51"/>
          <table:table-cell office:value-type="float" office:value="357.89" table:style-name="ce67">
            <text:p>357.8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99.410760544758602" table:style-name="ce78">
            <text:p>99.41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1.887420684799199" table:style-name="ce68">
            <text:p>21.9</text:p>
          </table:table-cell>
          <table:table-cell office:value-type="float" office:value="354.78053945524101" table:style-name="ce67">
            <text:p>354.78</text:p>
          </table:table-cell>
          <table:table-cell office:value-type="float" office:value="130.480539455241" table:style-name="ce67">
            <text:p>130.4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0882164586952" table:style-name="ce68">
            <text:p>22.1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6.8291155447586096" table:style-name="ce67">
            <text:p>6.83</text:p>
          </table:table-cell>
          <table:table-cell table:style-name="ce51"/>
          <table:table-cell office:value-type="float" office:value="352.1" table:style-name="ce67">
            <text:p>352.1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99.693648464159295" table:style-name="ce78">
            <text:p>99.69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1.4212378706404" table:style-name="ce68">
            <text:p>21.4</text:p>
          </table:table-cell>
          <table:table-cell office:value-type="float" office:value="365.70265153584103" table:style-name="ce67">
            <text:p>365.70</text:p>
          </table:table-cell>
          <table:table-cell office:value-type="float" office:value="141.40265153584099" table:style-name="ce67">
            <text:p>141.4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137157353988801" table:style-name="ce68">
            <text:p>22.1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7.1120034641593399" table:style-name="ce67">
            <text:p>7.11</text:p>
          </table:table-cell>
          <table:table-cell table:style-name="ce51"/>
          <table:table-cell office:value-type="float" office:value="353.72" table:style-name="ce67">
            <text:p>353.7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95.332373947880299" table:style-name="ce78">
            <text:p>95.33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20.6566976038958" table:style-name="ce68">
            <text:p>20.7</text:p>
          </table:table-cell>
          <table:table-cell office:value-type="float" office:value="366.17592605212002" table:style-name="ce67">
            <text:p>366.18</text:p>
          </table:table-cell>
          <table:table-cell office:value-type="float" office:value="141.87592605212001" table:style-name="ce67">
            <text:p>141.8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75737192378502" table:style-name="ce68">
            <text:p>21.4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2.7507289478803201" table:style-name="ce67">
            <text:p>2.75</text:p>
          </table:table-cell>
          <table:table-cell table:style-name="ce51"/>
          <table:table-cell office:value-type="float" office:value="328.85" table:style-name="ce67">
            <text:p>328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98.912457433266894" table:style-name="ce78">
            <text:p>98.91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1.3475071201409" table:style-name="ce68">
            <text:p>21.3</text:p>
          </table:table-cell>
          <table:table-cell office:value-type="float" office:value="364.431842566733" table:style-name="ce67">
            <text:p>364.43</text:p>
          </table:table-cell>
          <table:table-cell office:value-type="float" office:value="140.13184256673301" table:style-name="ce67">
            <text:p>140.1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001857954787098" table:style-name="ce68">
            <text:p>22.0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6.3308124332669102" table:style-name="ce67">
            <text:p>6.33</text:p>
          </table:table-cell>
          <table:table-cell table:style-name="ce51"/>
          <table:table-cell office:value-type="float" office:value="349.26" table:style-name="ce67">
            <text:p>349.2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97.222252725348696" table:style-name="ce78">
            <text:p>97.22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20.929061924294299" table:style-name="ce68">
            <text:p>20.9</text:p>
          </table:table-cell>
          <table:table-cell office:value-type="float" office:value="367.31004727465103" table:style-name="ce67">
            <text:p>367.31</text:p>
          </table:table-cell>
          <table:table-cell office:value-type="float" office:value="143.01004727465099" table:style-name="ce67">
            <text:p>143.0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7075054046168" table:style-name="ce68">
            <text:p>21.7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4.6406077253487696" table:style-name="ce67">
            <text:p>4.64</text:p>
          </table:table-cell>
          <table:table-cell table:style-name="ce51"/>
          <table:table-cell office:value-type="float" office:value="339.62" table:style-name="ce67">
            <text:p>339.6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106.82432477545601" table:style-name="ce78">
            <text:p>106.82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2.846052195503098" table:style-name="ce68">
            <text:p>22.8</text:p>
          </table:table-cell>
          <table:table-cell office:value-type="float" office:value="360.75897522454397" table:style-name="ce67">
            <text:p>360.76</text:p>
          </table:table-cell>
          <table:table-cell office:value-type="float" office:value="136.45897522454399" table:style-name="ce67">
            <text:p>136.4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350805178424601" table:style-name="ce68">
            <text:p>23.4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14.2426797754557" table:style-name="ce67">
            <text:p>14.24</text:p>
          </table:table-cell>
          <table:table-cell table:style-name="ce51"/>
          <table:table-cell office:value-type="float" office:value="394.35" table:style-name="ce67">
            <text:p>394.3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99.717183526598404" table:style-name="ce78">
            <text:p>99.72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1.5878571858828" table:style-name="ce68">
            <text:p>21.6</text:p>
          </table:table-cell>
          <table:table-cell office:value-type="float" office:value="362.19611647340201" table:style-name="ce67">
            <text:p>362.20</text:p>
          </table:table-cell>
          <table:table-cell office:value-type="float" office:value="137.896116473402" table:style-name="ce67">
            <text:p>137.9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141226256423" table:style-name="ce68">
            <text:p>22.1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7.1355385265984497" table:style-name="ce67">
            <text:p>7.14</text:p>
          </table:table-cell>
          <table:table-cell table:style-name="ce51"/>
          <table:table-cell office:value-type="float" office:value="353.85" table:style-name="ce67">
            <text:p>353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style-name="ce51"/>
          <table:table-cell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99.764282410241904" table:style-name="ce78">
            <text:p>99.76</text:p>
          </table:table-cell>
          <table:table-cell table:style-name="ce57"/>
          <table:table-cell office:value-type="float" office:value="383.3" table:style-name="ce80">
            <text:p>383.3</text:p>
          </table:table-cell>
          <table:table-cell office:value-type="float" office:value="21.586697489624601" table:style-name="ce68">
            <text:p>21.6</text:p>
          </table:table-cell>
          <table:table-cell office:value-type="float" office:value="362.39201758975798" table:style-name="ce67">
            <text:p>362.39</text:p>
          </table:table-cell>
          <table:table-cell office:value-type="float" office:value="138.092017589758" table:style-name="ce67">
            <text:p>138.0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149367756358" table:style-name="ce68">
            <text:p>22.1</text:p>
          </table:table-cell>
          <table:table-cell office:value-type="float" office:value="350.65165500000001" table:style-name="ce67">
            <text:p>350.65</text:p>
          </table:table-cell>
          <table:table-cell office:value-type="float" office:value="126.35165499999999" table:style-name="ce67">
            <text:p>126.35</text:p>
          </table:table-cell>
          <table:table-cell office:value-type="float" office:value="7.1826374102418802" table:style-name="ce67">
            <text:p>7.18</text:p>
          </table:table-cell>
          <table:table-cell table:style-name="ce51"/>
          <table:table-cell office:value-type="float" office:value="354.12" table:style-name="ce67">
            <text:p>354.1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110.234630907766" table:style-name="ce66">
            <text:p>11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3.5382114134548" table:style-name="ce68">
            <text:p>23.5</text:p>
          </table:table-cell>
          <table:table-cell office:value-type="float" office:value="358.08740499999999" table:style-name="ce66">
            <text:p>358.09</text:p>
          </table:table-cell>
          <table:table-cell office:value-type="float" office:value="133.78740500000001" table:style-name="ce66">
            <text:p>133.79</text:p>
          </table:table-cell>
          <table:table-cell office:value-type="float" office:value="3.84373590776582" table:style-name="ce66">
            <text:p>3.84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3.9179672466597" table:style-name="ce68">
            <text:p>23.9</text:p>
          </table:table-cell>
          <table:table-cell office:value-type="float" office:value="350.65165500000001" table:style-name="ce66">
            <text:p>350.65</text:p>
          </table:table-cell>
          <table:table-cell office:value-type="float" office:value="126.35165499999999" table:style-name="ce66">
            <text:p>126.35</text:p>
          </table:table-cell>
          <table:table-cell office:value-type="float" office:value="17.6529859077658" table:style-name="ce66">
            <text:p>17.65</text:p>
          </table:table-cell>
          <table:table-cell table:style-name="ce66"/>
          <table:table-cell office:value-type="float" office:value="413.78" table:style-name="ce66">
            <text:p>413.7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isaf i renti: <text:s/>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88.955347004107693" table:style-name="ce66">
            <text:p>88.96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19.454750141031901" table:style-name="ce68">
            <text:p>19.5</text:p>
          </table:table-cell>
          <table:table-cell office:value-type="float" office:value="368.28695299589202" table:style-name="ce66">
            <text:p>368.29</text:p>
          </table:table-cell>
          <table:table-cell office:value-type="float" office:value="143.98695299589201" table:style-name="ce66">
            <text:p>143.99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0.069644362034101" table:style-name="ce68">
            <text:p>20.1</text:p>
          </table:table-cell>
          <table:table-cell office:value-type="float" office:value="354.27795299589201" table:style-name="ce66">
            <text:p>354.28</text:p>
          </table:table-cell>
          <table:table-cell office:value-type="float" office:value="129.977952995892" table:style-name="ce66">
            <text:p>129.98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92.51" table:style-name="ce66">
            <text:p>292.5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RhS_25+_3_phlentyn_4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8: Rhiant sengl gyda 3 plentyn, preswylfeydd 4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style-name="ce52"/>
          <table:table-cell table:number-columns-repeated="13" table:style-name="ce51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1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1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74"/>
          <table:table-cell table:number-columns-repeated="5" table:style-name="ce57"/>
          <table:table-cell table:style-name="ce74"/>
          <table:table-cell table:number-columns-repeated="4" table:style-name="ce57"/>
          <table:table-cell table:style-name="ce51"/>
          <table:table-cell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97.0476271848446" table:style-name="ce78">
            <text:p>97.05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18.3646005226284" table:style-name="ce68">
            <text:p>18.4</text:p>
          </table:table-cell>
          <table:table-cell office:value-type="float" office:value="431.40180500000002" table:style-name="ce67">
            <text:p>431.40</text:p>
          </table:table-cell>
          <table:table-cell office:value-type="float" office:value="140.20180500000001" table:style-name="ce67">
            <text:p>140.20</text:p>
          </table:table-cell>
          <table:table-cell office:value-type="float" office:value="4.1871321848446099" table:style-name="ce67">
            <text:p>4.1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536589884632299" table:style-name="ce68">
            <text:p>18.5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13.2929821848446" table:style-name="ce67">
            <text:p>13.29</text:p>
          </table:table-cell>
          <table:table-cell table:style-name="ce51"/>
          <table:table-cell office:value-type="float" office:value="388.93" table:style-name="ce67">
            <text:p>388.9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108.940729506289" table:style-name="ce78">
            <text:p>108.94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0.038760708480901" table:style-name="ce68">
            <text:p>20.0</text:p>
          </table:table-cell>
          <table:table-cell office:value-type="float" office:value="434.70930499999997" table:style-name="ce67">
            <text:p>434.71</text:p>
          </table:table-cell>
          <table:table-cell office:value-type="float" office:value="143.50930500000001" table:style-name="ce67">
            <text:p>143.51</text:p>
          </table:table-cell>
          <table:table-cell office:value-type="float" office:value="9.9377345062894697" table:style-name="ce67">
            <text:p>9.9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346043391399" table:style-name="ce68">
            <text:p>20.3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5.186084506289401" table:style-name="ce67">
            <text:p>25.19</text:p>
          </table:table-cell>
          <table:table-cell table:style-name="ce51"/>
          <table:table-cell office:value-type="float" office:value="456.7" table:style-name="ce67">
            <text:p>456.7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107.12676999257199" table:style-name="ce78">
            <text:p>107.13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19.832982662194901" table:style-name="ce68">
            <text:p>19.8</text:p>
          </table:table-cell>
          <table:table-cell office:value-type="float" office:value="433.01775500000002" table:style-name="ce67">
            <text:p>433.02</text:p>
          </table:table-cell>
          <table:table-cell office:value-type="float" office:value="141.81775500000001" table:style-name="ce67">
            <text:p>141.82</text:p>
          </table:table-cell>
          <table:table-cell office:value-type="float" office:value="11.2652249925719" table:style-name="ce67">
            <text:p>11.2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075274710544999" table:style-name="ce68">
            <text:p>20.1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3.372124992571901" table:style-name="ce67">
            <text:p>23.37</text:p>
          </table:table-cell>
          <table:table-cell table:style-name="ce51"/>
          <table:table-cell office:value-type="float" office:value="446.37" table:style-name="ce67">
            <text:p>446.3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120.230071520273" table:style-name="ce78">
            <text:p>12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1.695737748335201" table:style-name="ce68">
            <text:p>21.7</text:p>
          </table:table-cell>
          <table:table-cell office:value-type="float" office:value="433.93440500000003" table:style-name="ce67">
            <text:p>433.93</text:p>
          </table:table-cell>
          <table:table-cell office:value-type="float" office:value="142.73440500000001" table:style-name="ce67">
            <text:p>142.73</text:p>
          </table:table-cell>
          <table:table-cell office:value-type="float" office:value="22.6661765202727" table:style-name="ce67">
            <text:p>22.6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990809278578201" table:style-name="ce68">
            <text:p>22.0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36.475426520272698" table:style-name="ce67">
            <text:p>36.48</text:p>
          </table:table-cell>
          <table:table-cell table:style-name="ce51"/>
          <table:table-cell office:value-type="float" office:value="521.03" table:style-name="ce67">
            <text:p>521.0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106.953705369451" table:style-name="ce78">
            <text:p>106.95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19.766813882853501" table:style-name="ce68">
            <text:p>19.8</text:p>
          </table:table-cell>
          <table:table-cell office:value-type="float" office:value="434.12340499999999" table:style-name="ce67">
            <text:p>434.12</text:p>
          </table:table-cell>
          <table:table-cell office:value-type="float" office:value="142.923405" table:style-name="ce67">
            <text:p>142.92</text:p>
          </table:table-cell>
          <table:table-cell office:value-type="float" office:value="9.0388103694513102" table:style-name="ce67">
            <text:p>9.0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0493452302617" table:style-name="ce68">
            <text:p>20.0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3.199060369451299" table:style-name="ce67">
            <text:p>23.20</text:p>
          </table:table-cell>
          <table:table-cell table:style-name="ce51"/>
          <table:table-cell office:value-type="float" office:value="445.38" table:style-name="ce67">
            <text:p>445.3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111.713151154326" table:style-name="ce78">
            <text:p>111.71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0.603025851328301" table:style-name="ce68">
            <text:p>20.6</text:p>
          </table:table-cell>
          <table:table-cell office:value-type="float" office:value="430.50405499999999" table:style-name="ce67">
            <text:p>430.50</text:p>
          </table:table-cell>
          <table:table-cell office:value-type="float" office:value="139.30405500000001" table:style-name="ce67">
            <text:p>139.30</text:p>
          </table:table-cell>
          <table:table-cell office:value-type="float" office:value="20.519906154325898" table:style-name="ce67">
            <text:p>20.52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756354631561798" table:style-name="ce68">
            <text:p>20.8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7.958506154325999" table:style-name="ce67">
            <text:p>27.96</text:p>
          </table:table-cell>
          <table:table-cell table:style-name="ce51"/>
          <table:table-cell office:value-type="float" office:value="472.5" table:style-name="ce67">
            <text:p>472.5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112.651198439045" table:style-name="ce78">
            <text:p>112.65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0.7232012629824" table:style-name="ce68">
            <text:p>20.7</text:p>
          </table:table-cell>
          <table:table-cell office:value-type="float" office:value="430.94820499999997" table:style-name="ce67">
            <text:p>430.95</text:p>
          </table:table-cell>
          <table:table-cell office:value-type="float" office:value="139.74820500000001" table:style-name="ce67">
            <text:p>139.75</text:p>
          </table:table-cell>
          <table:table-cell office:value-type="float" office:value="20.633103439044799" table:style-name="ce67">
            <text:p>20.6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894227777394899" table:style-name="ce68">
            <text:p>20.9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8.896553439044901" table:style-name="ce67">
            <text:p>28.90</text:p>
          </table:table-cell>
          <table:table-cell table:style-name="ce51"/>
          <table:table-cell office:value-type="float" office:value="477.84" table:style-name="ce67">
            <text:p>477.8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110.35807384189501" table:style-name="ce78">
            <text:p>110.36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0.362833813758002" table:style-name="ce68">
            <text:p>20.4</text:p>
          </table:table-cell>
          <table:table-cell office:value-type="float" office:value="431.600255" table:style-name="ce67">
            <text:p>431.60</text:p>
          </table:table-cell>
          <table:table-cell office:value-type="float" office:value="140.40025499999999" table:style-name="ce67">
            <text:p>140.40</text:p>
          </table:table-cell>
          <table:table-cell office:value-type="float" office:value="17.129028841895" table:style-name="ce67">
            <text:p>17.1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556336153215199" table:style-name="ce68">
            <text:p>20.6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6.603428841894999" table:style-name="ce67">
            <text:p>26.60</text:p>
          </table:table-cell>
          <table:table-cell table:style-name="ce51"/>
          <table:table-cell office:value-type="float" office:value="464.78" table:style-name="ce67">
            <text:p>464.7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115.158241431367" table:style-name="ce78">
            <text:p>115.16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1.0078929808945" table:style-name="ce68">
            <text:p>21.0</text:p>
          </table:table-cell>
          <table:table-cell office:value-type="float" office:value="433.00830500000001" table:style-name="ce67">
            <text:p>433.01</text:p>
          </table:table-cell>
          <table:table-cell office:value-type="float" office:value="141.80830499999999" table:style-name="ce67">
            <text:p>141.81</text:p>
          </table:table-cell>
          <table:table-cell office:value-type="float" office:value="19.314246431367099" table:style-name="ce67">
            <text:p>19.3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260366514314001" table:style-name="ce68">
            <text:p>21.3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31.403596431367198" table:style-name="ce67">
            <text:p>31.40</text:p>
          </table:table-cell>
          <table:table-cell table:style-name="ce51"/>
          <table:table-cell office:value-type="float" office:value="492.13" table:style-name="ce67">
            <text:p>492.1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105.05581645463501" table:style-name="ce78">
            <text:p>105.06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19.5877317761265" table:style-name="ce68">
            <text:p>19.6</text:p>
          </table:table-cell>
          <table:table-cell office:value-type="float" office:value="431.278955" table:style-name="ce67">
            <text:p>431.28</text:p>
          </table:table-cell>
          <table:table-cell office:value-type="float" office:value="140.07895500000001" table:style-name="ce67">
            <text:p>140.08</text:p>
          </table:table-cell>
          <table:table-cell office:value-type="float" office:value="12.4234714546352" table:style-name="ce67">
            <text:p>12.42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7638853770043" table:style-name="ce68">
            <text:p>19.8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1.301171454635199" table:style-name="ce67">
            <text:p>21.30</text:p>
          </table:table-cell>
          <table:table-cell table:style-name="ce51"/>
          <table:table-cell office:value-type="float" office:value="434.57" table:style-name="ce67">
            <text:p>434.5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111.54456936960899" table:style-name="ce78">
            <text:p>111.54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0.547525558048999" table:style-name="ce68">
            <text:p>20.5</text:p>
          </table:table-cell>
          <table:table-cell office:value-type="float" office:value="431.316755" table:style-name="ce67">
            <text:p>431.32</text:p>
          </table:table-cell>
          <table:table-cell office:value-type="float" office:value="140.11675500000001" table:style-name="ce67">
            <text:p>140.12</text:p>
          </table:table-cell>
          <table:table-cell office:value-type="float" office:value="18.842024369608701" table:style-name="ce67">
            <text:p>18.8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7315257060059" table:style-name="ce68">
            <text:p>20.7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7.789924369608698" table:style-name="ce67">
            <text:p>27.79</text:p>
          </table:table-cell>
          <table:table-cell table:style-name="ce51"/>
          <table:table-cell office:value-type="float" office:value="471.54" table:style-name="ce67">
            <text:p>471.5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98.628043915205694" table:style-name="ce78">
            <text:p>98.63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18.630604367088399" table:style-name="ce68">
            <text:p>18.6</text:p>
          </table:table-cell>
          <table:table-cell office:value-type="float" office:value="430.75920500000001" table:style-name="ce67">
            <text:p>430.76</text:p>
          </table:table-cell>
          <table:table-cell office:value-type="float" office:value="139.55920499999999" table:style-name="ce67">
            <text:p>139.56</text:p>
          </table:table-cell>
          <table:table-cell office:value-type="float" office:value="6.96094891520573" table:style-name="ce67">
            <text:p>6.9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781761452797799" table:style-name="ce68">
            <text:p>18.8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14.8733989152057" table:style-name="ce67">
            <text:p>14.87</text:p>
          </table:table-cell>
          <table:table-cell table:style-name="ce51"/>
          <table:table-cell office:value-type="float" office:value="397.94" table:style-name="ce67">
            <text:p>397.9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119.41841569626" table:style-name="ce78">
            <text:p>119.42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1.477812829424099" table:style-name="ce68">
            <text:p>21.5</text:p>
          </table:table-cell>
          <table:table-cell office:value-type="float" office:value="436.589855" table:style-name="ce67">
            <text:p>436.59</text:p>
          </table:table-cell>
          <table:table-cell office:value-type="float" office:value="145.38985500000001" table:style-name="ce67">
            <text:p>145.39</text:p>
          </table:table-cell>
          <table:table-cell office:value-type="float" office:value="16.9229706962604" table:style-name="ce67">
            <text:p>16.92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874827168154798" table:style-name="ce68">
            <text:p>21.9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35.6637706962604" table:style-name="ce67">
            <text:p>35.66</text:p>
          </table:table-cell>
          <table:table-cell table:style-name="ce51"/>
          <table:table-cell office:value-type="float" office:value="516.4" table:style-name="ce67">
            <text:p>516.4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103.68175131723901" table:style-name="ce78">
            <text:p>103.68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19.2620983555049" table:style-name="ce68">
            <text:p>19.3</text:p>
          </table:table-cell>
          <table:table-cell office:value-type="float" office:value="434.586455" table:style-name="ce67">
            <text:p>434.59</text:p>
          </table:table-cell>
          <table:table-cell office:value-type="float" office:value="143.38645500000001" table:style-name="ce67">
            <text:p>143.39</text:p>
          </table:table-cell>
          <table:table-cell office:value-type="float" office:value="4.9069063172385796" table:style-name="ce67">
            <text:p>4.9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5559379565603" table:style-name="ce68">
            <text:p>19.6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19.9271063172386" table:style-name="ce67">
            <text:p>19.93</text:p>
          </table:table-cell>
          <table:table-cell table:style-name="ce51"/>
          <table:table-cell office:value-type="float" office:value="426.74" table:style-name="ce67">
            <text:p>426.7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109.89755612231799" table:style-name="ce78">
            <text:p>109.90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0.238242727372199" table:style-name="ce68">
            <text:p>20.2</text:p>
          </table:table-cell>
          <table:table-cell office:value-type="float" office:value="433.12170500000002" table:style-name="ce67">
            <text:p>433.12</text:p>
          </table:table-cell>
          <table:table-cell office:value-type="float" office:value="141.921705" table:style-name="ce67">
            <text:p>141.92</text:p>
          </table:table-cell>
          <table:table-cell office:value-type="float" office:value="13.842961122318" table:style-name="ce67">
            <text:p>13.8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488130572804799" table:style-name="ce68">
            <text:p>20.5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6.142911122318001" table:style-name="ce67">
            <text:p>26.14</text:p>
          </table:table-cell>
          <table:table-cell table:style-name="ce51"/>
          <table:table-cell office:value-type="float" office:value="462.15" table:style-name="ce67">
            <text:p>462.1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108.66443075538901" table:style-name="ce78">
            <text:p>108.66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0.1604371417734" table:style-name="ce68">
            <text:p>20.2</text:p>
          </table:table-cell>
          <table:table-cell office:value-type="float" office:value="430.333955" table:style-name="ce67">
            <text:p>430.33</text:p>
          </table:table-cell>
          <table:table-cell office:value-type="float" office:value="139.13395499999999" table:style-name="ce67">
            <text:p>139.13</text:p>
          </table:table-cell>
          <table:table-cell office:value-type="float" office:value="17.787085755388699" table:style-name="ce67">
            <text:p>17.7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304918939244001" table:style-name="ce68">
            <text:p>20.3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4.9097857553887" table:style-name="ce67">
            <text:p>24.91</text:p>
          </table:table-cell>
          <table:table-cell table:style-name="ce51"/>
          <table:table-cell office:value-type="float" office:value="455.13" table:style-name="ce67">
            <text:p>455.1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108.921087568795" table:style-name="ce78">
            <text:p>108.92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0.0526033252792" table:style-name="ce68">
            <text:p>20.1</text:p>
          </table:table-cell>
          <table:table-cell office:value-type="float" office:value="434.25570499999998" table:style-name="ce67">
            <text:p>434.26</text:p>
          </table:table-cell>
          <table:table-cell office:value-type="float" office:value="143.05570499999999" table:style-name="ce67">
            <text:p>143.06</text:p>
          </table:table-cell>
          <table:table-cell office:value-type="float" office:value="10.760492568795" table:style-name="ce67">
            <text:p>10.7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343121276444201" table:style-name="ce68">
            <text:p>20.3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5.166442568795102" table:style-name="ce67">
            <text:p>25.17</text:p>
          </table:table-cell>
          <table:table-cell table:style-name="ce51"/>
          <table:table-cell office:value-type="float" office:value="456.59" table:style-name="ce67">
            <text:p>456.5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104.02375816630899" table:style-name="ce78">
            <text:p>104.02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19.374211645551899" table:style-name="ce68">
            <text:p>19.4</text:p>
          </table:table-cell>
          <table:table-cell office:value-type="float" office:value="432.89490499999999" table:style-name="ce67">
            <text:p>432.89</text:p>
          </table:table-cell>
          <table:table-cell office:value-type="float" office:value="141.69490500000001" table:style-name="ce67">
            <text:p>141.69</text:p>
          </table:table-cell>
          <table:table-cell office:value-type="float" office:value="8.39036316630866" table:style-name="ce67">
            <text:p>8.3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607797066567901" table:style-name="ce68">
            <text:p>19.6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0.269113166308699" table:style-name="ce67">
            <text:p>20.27</text:p>
          </table:table-cell>
          <table:table-cell table:style-name="ce51"/>
          <table:table-cell office:value-type="float" office:value="428.68" table:style-name="ce67">
            <text:p>428.6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108.403639442719" table:style-name="ce78">
            <text:p>108.40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0.002843584461701" table:style-name="ce68">
            <text:p>20.0</text:p>
          </table:table-cell>
          <table:table-cell office:value-type="float" office:value="433.53750500000001" table:style-name="ce67">
            <text:p>433.54</text:p>
          </table:table-cell>
          <table:table-cell office:value-type="float" office:value="142.33750499999999" table:style-name="ce67">
            <text:p>142.34</text:p>
          </table:table-cell>
          <table:table-cell office:value-type="float" office:value="11.576844442718601" table:style-name="ce67">
            <text:p>11.5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266063647316699" table:style-name="ce68">
            <text:p>20.3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4.6489944427186" table:style-name="ce67">
            <text:p>24.65</text:p>
          </table:table-cell>
          <table:table-cell table:style-name="ce51"/>
          <table:table-cell office:value-type="float" office:value="453.64" table:style-name="ce67">
            <text:p>453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106.26714360715999" table:style-name="ce78">
            <text:p>106.27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19.6710701864667" table:style-name="ce68">
            <text:p>19.7</text:p>
          </table:table-cell>
          <table:table-cell office:value-type="float" office:value="433.953305" table:style-name="ce67">
            <text:p>433.95</text:p>
          </table:table-cell>
          <table:table-cell office:value-type="float" office:value="142.75330500000001" table:style-name="ce67">
            <text:p>142.75</text:p>
          </table:table-cell>
          <table:table-cell office:value-type="float" office:value="8.6681486071598108" table:style-name="ce67">
            <text:p>8.6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946314850724299" table:style-name="ce68">
            <text:p>19.9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2.512498607159898" table:style-name="ce67">
            <text:p>22.51</text:p>
          </table:table-cell>
          <table:table-cell table:style-name="ce51"/>
          <table:table-cell office:value-type="float" office:value="441.47" table:style-name="ce67">
            <text:p>441.4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117.105228249367" table:style-name="ce78">
            <text:p>117.11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1.209859155829701" table:style-name="ce68">
            <text:p>21.2</text:p>
          </table:table-cell>
          <table:table-cell office:value-type="float" office:value="435.02115500000002" table:style-name="ce67">
            <text:p>435.02</text:p>
          </table:table-cell>
          <table:table-cell office:value-type="float" office:value="143.821155" table:style-name="ce67">
            <text:p>143.82</text:p>
          </table:table-cell>
          <table:table-cell office:value-type="float" office:value="17.523083249367001" table:style-name="ce67">
            <text:p>17.52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542382580009502" table:style-name="ce68">
            <text:p>21.5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33.350583249366998" table:style-name="ce67">
            <text:p>33.35</text:p>
          </table:table-cell>
          <table:table-cell table:style-name="ce51"/>
          <table:table-cell office:value-type="float" office:value="503.22" table:style-name="ce67">
            <text:p>503.2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108.970535443541" table:style-name="ce78">
            <text:p>108.97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0.104998119004101" table:style-name="ce68">
            <text:p>20.1</text:p>
          </table:table-cell>
          <table:table-cell office:value-type="float" office:value="433.036655" table:style-name="ce67">
            <text:p>433.04</text:p>
          </table:table-cell>
          <table:table-cell office:value-type="float" office:value="141.83665500000001" table:style-name="ce67">
            <text:p>141.84</text:p>
          </table:table-cell>
          <table:table-cell office:value-type="float" office:value="13.0738904435409" table:style-name="ce67">
            <text:p>13.0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350477186797299" table:style-name="ce68">
            <text:p>20.4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5.215890443540999" table:style-name="ce67">
            <text:p>25.22</text:p>
          </table:table-cell>
          <table:table-cell table:style-name="ce51"/>
          <table:table-cell office:value-type="float" office:value="456.87" table:style-name="ce67">
            <text:p>456.8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style-name="ce51"/>
          <table:table-cell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110.407178283582" table:style-name="ce78">
            <text:p>110.41</text:p>
          </table:table-cell>
          <table:table-cell table:style-name="ce57"/>
          <table:table-cell office:value-type="float" office:value="383.3" table:style-name="ce80">
            <text:p>383.3</text:p>
          </table:table-cell>
          <table:table-cell office:value-type="float" office:value="20.3130287422054" table:style-name="ce68">
            <text:p>20.3</text:p>
          </table:table-cell>
          <table:table-cell office:value-type="float" office:value="433.12170500000002" table:style-name="ce67">
            <text:p>433.12</text:p>
          </table:table-cell>
          <table:table-cell office:value-type="float" office:value="141.921705" table:style-name="ce67">
            <text:p>141.92</text:p>
          </table:table-cell>
          <table:table-cell office:value-type="float" office:value="14.3525832835823" table:style-name="ce67">
            <text:p>14.3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563601927801599" table:style-name="ce68">
            <text:p>20.6</text:p>
          </table:table-cell>
          <table:table-cell office:value-type="float" office:value="426.49865499999999" table:style-name="ce67">
            <text:p>426.50</text:p>
          </table:table-cell>
          <table:table-cell office:value-type="float" office:value="135.298655" table:style-name="ce67">
            <text:p>135.30</text:p>
          </table:table-cell>
          <table:table-cell office:value-type="float" office:value="26.652533283582301" table:style-name="ce67">
            <text:p>26.65</text:p>
          </table:table-cell>
          <table:table-cell table:style-name="ce51"/>
          <table:table-cell office:value-type="float" office:value="465.06" table:style-name="ce67">
            <text:p>465.0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120.230071520273" table:style-name="ce66">
            <text:p>12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1.695737748335201" table:style-name="ce68">
            <text:p>21.7</text:p>
          </table:table-cell>
          <table:table-cell office:value-type="float" office:value="433.93440500000003" table:style-name="ce66">
            <text:p>433.93</text:p>
          </table:table-cell>
          <table:table-cell office:value-type="float" office:value="142.73440500000001" table:style-name="ce66">
            <text:p>142.73</text:p>
          </table:table-cell>
          <table:table-cell office:value-type="float" office:value="22.6661765202727" table:style-name="ce66">
            <text:p>22.67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1.990809278578201" table:style-name="ce68">
            <text:p>22.0</text:p>
          </table:table-cell>
          <table:table-cell office:value-type="float" office:value="426.49865499999999" table:style-name="ce66">
            <text:p>426.50</text:p>
          </table:table-cell>
          <table:table-cell office:value-type="float" office:value="135.298655" table:style-name="ce66">
            <text:p>135.30</text:p>
          </table:table-cell>
          <table:table-cell office:value-type="float" office:value="36.475426520272698" table:style-name="ce66">
            <text:p>36.48</text:p>
          </table:table-cell>
          <table:table-cell table:style-name="ce66"/>
          <table:table-cell office:value-type="float" office:value="521.03" table:style-name="ce66">
            <text:p>521.0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97.0476271848446" table:style-name="ce66">
            <text:p>97.05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18.3646005226284" table:style-name="ce68">
            <text:p>18.4</text:p>
          </table:table-cell>
          <table:table-cell office:value-type="float" office:value="431.40180500000002" table:style-name="ce66">
            <text:p>431.40</text:p>
          </table:table-cell>
          <table:table-cell office:value-type="float" office:value="140.20180500000001" table:style-name="ce66">
            <text:p>140.20</text:p>
          </table:table-cell>
          <table:table-cell office:value-type="float" office:value="4.1871321848446099" table:style-name="ce66">
            <text:p>4.19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18.536589884632299" table:style-name="ce68">
            <text:p>18.5</text:p>
          </table:table-cell>
          <table:table-cell office:value-type="float" office:value="426.49865499999999" table:style-name="ce66">
            <text:p>426.50</text:p>
          </table:table-cell>
          <table:table-cell office:value-type="float" office:value="135.298655" table:style-name="ce66">
            <text:p>135.30</text:p>
          </table:table-cell>
          <table:table-cell office:value-type="float" office:value="13.2929821848446" table:style-name="ce66">
            <text:p>13.29</text:p>
          </table:table-cell>
          <table:table-cell table:style-name="ce66"/>
          <table:table-cell office:value-type="float" office:value="388.93" table:style-name="ce66">
            <text:p>388.9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Cwpl_25+_1_plentyn_2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9: Cwpl 1 plentyn, preswylfeydd 2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number-columns-repeated="14" table:style-name="ce57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2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74"/>
          <table:table-cell table:number-columns-repeated="5" table:style-name="ce57"/>
          <table:table-cell table:style-name="ce74"/>
          <table:table-cell table:number-columns-repeated="6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78.177114527218905" table:style-name="ce78">
            <text:p>78.18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20.033994604413699" table:style-name="ce68">
            <text:p>20.0</text:p>
          </table:table-cell>
          <table:table-cell office:value-type="float" office:value="312.04518547278099" table:style-name="ce67">
            <text:p>312.05</text:p>
          </table:table-cell>
          <table:table-cell office:value-type="float" office:value="112.845185472781" table:style-name="ce67">
            <text:p>112.8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779997551181399" table:style-name="ce68">
            <text:p>20.8</text:p>
          </table:table-cell>
          <table:table-cell office:value-type="float" office:value="298.03618547278103" table:style-name="ce67">
            <text:p>298.04</text:p>
          </table:table-cell>
          <table:table-cell office:value-type="float" office:value="98.836185472781096" table:style-name="ce67">
            <text:p>98.8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80.06" table:style-name="ce67">
            <text:p>280.0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86.363719848871597" table:style-name="ce78">
            <text:p>86.36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1.608632834667699" table:style-name="ce68">
            <text:p>21.6</text:p>
          </table:table-cell>
          <table:table-cell office:value-type="float" office:value="313.30858015112801" table:style-name="ce67">
            <text:p>313.31</text:p>
          </table:table-cell>
          <table:table-cell office:value-type="float" office:value="114.108580151128" table:style-name="ce67">
            <text:p>114.1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812036920929501" table:style-name="ce68">
            <text:p>22.8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2.37507484887159" table:style-name="ce67">
            <text:p>2.38</text:p>
          </table:table-cell>
          <table:table-cell table:style-name="ce57"/>
          <table:table-cell office:value-type="float" office:value="326.70999999999998" table:style-name="ce67">
            <text:p>326.7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86.3910231650149" table:style-name="ce78">
            <text:p>86.39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21.880046683553299" table:style-name="ce68">
            <text:p>21.9</text:p>
          </table:table-cell>
          <table:table-cell office:value-type="float" office:value="308.44827683498499" table:style-name="ce67">
            <text:p>308.45</text:p>
          </table:table-cell>
          <table:table-cell office:value-type="float" office:value="109.24827683498501" table:style-name="ce67">
            <text:p>109.2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817603218048099" table:style-name="ce68">
            <text:p>22.8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2.4023781650149099" table:style-name="ce67">
            <text:p>2.40</text:p>
          </table:table-cell>
          <table:table-cell table:style-name="ce57"/>
          <table:table-cell office:value-type="float" office:value="326.87" table:style-name="ce67">
            <text:p>326.8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95.905575619124605" table:style-name="ce78">
            <text:p>95.91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4.129720179229999" table:style-name="ce68">
            <text:p>24.1</text:p>
          </table:table-cell>
          <table:table-cell office:value-type="float" office:value="301.55272438087502" table:style-name="ce67">
            <text:p>301.55</text:p>
          </table:table-cell>
          <table:table-cell office:value-type="float" office:value="102.352724380875" table:style-name="ce67">
            <text:p>102.3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709638171224402" table:style-name="ce68">
            <text:p>24.7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11.916930619124599" table:style-name="ce67">
            <text:p>11.92</text:p>
          </table:table-cell>
          <table:table-cell table:style-name="ce57"/>
          <table:table-cell office:value-type="float" office:value="381.09" table:style-name="ce67">
            <text:p>381.0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87.235978121746101" table:style-name="ce78">
            <text:p>87.24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21.9186810902826" table:style-name="ce68">
            <text:p>21.9</text:p>
          </table:table-cell>
          <table:table-cell office:value-type="float" office:value="310.762321878254" table:style-name="ce67">
            <text:p>310.76</text:p>
          </table:table-cell>
          <table:table-cell office:value-type="float" office:value="111.562321878254" table:style-name="ce67">
            <text:p>111.5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989467287837801" table:style-name="ce68">
            <text:p>23.0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3.2473331217461401" table:style-name="ce67">
            <text:p>3.25</text:p>
          </table:table-cell>
          <table:table-cell table:style-name="ce57"/>
          <table:table-cell office:value-type="float" office:value="331.68" table:style-name="ce67">
            <text:p>331.6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90.488365633804705" table:style-name="ce78">
            <text:p>90.49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3.3423608000687" table:style-name="ce68">
            <text:p>23.3</text:p>
          </table:table-cell>
          <table:table-cell office:value-type="float" office:value="297.168934366195" table:style-name="ce67">
            <text:p>297.17</text:p>
          </table:table-cell>
          <table:table-cell office:value-type="float" office:value="97.968934366195199" table:style-name="ce67">
            <text:p>97.9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643921360174399" table:style-name="ce68">
            <text:p>23.6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6.4997206338047402" table:style-name="ce67">
            <text:p>6.50</text:p>
          </table:table-cell>
          <table:table-cell table:style-name="ce57"/>
          <table:table-cell office:value-type="float" office:value="350.23" table:style-name="ce67">
            <text:p>350.2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89.432504737343905" table:style-name="ce78">
            <text:p>89.43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2.994717697760201" table:style-name="ce68">
            <text:p>23.0</text:p>
          </table:table-cell>
          <table:table-cell office:value-type="float" office:value="299.49379526265602" table:style-name="ce67">
            <text:p>299.49</text:p>
          </table:table-cell>
          <table:table-cell office:value-type="float" office:value="100.293795262656" table:style-name="ce67">
            <text:p>100.29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432680995396801" table:style-name="ce68">
            <text:p>23.4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5.4438597373439297" table:style-name="ce67">
            <text:p>5.44</text:p>
          </table:table-cell>
          <table:table-cell table:style-name="ce57"/>
          <table:table-cell office:value-type="float" office:value="344.2" table:style-name="ce67">
            <text:p>344.2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89.127509497426701" table:style-name="ce78">
            <text:p>89.13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2.8070496038215" table:style-name="ce68">
            <text:p>22.8</text:p>
          </table:table-cell>
          <table:table-cell office:value-type="float" office:value="301.66179050257301" table:style-name="ce67">
            <text:p>301.66</text:p>
          </table:table-cell>
          <table:table-cell office:value-type="float" office:value="102.461790502573" table:style-name="ce67">
            <text:p>102.4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371444505863899" table:style-name="ce68">
            <text:p>23.4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5.1388644974267104" table:style-name="ce67">
            <text:p>5.14</text:p>
          </table:table-cell>
          <table:table-cell table:style-name="ce57"/>
          <table:table-cell office:value-type="float" office:value="342.46" table:style-name="ce67">
            <text:p>342.4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93.250847065390502" table:style-name="ce78">
            <text:p>93.25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3.619032908901399" table:style-name="ce68">
            <text:p>23.6</text:p>
          </table:table-cell>
          <table:table-cell office:value-type="float" office:value="301.56145293460997" table:style-name="ce67">
            <text:p>301.56</text:p>
          </table:table-cell>
          <table:table-cell office:value-type="float" office:value="102.36145293461" table:style-name="ce67">
            <text:p>102.3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191121502079699" table:style-name="ce68">
            <text:p>24.2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9.2622020653904702" table:style-name="ce67">
            <text:p>9.26</text:p>
          </table:table-cell>
          <table:table-cell table:style-name="ce57"/>
          <table:table-cell office:value-type="float" office:value="365.97" table:style-name="ce67">
            <text:p>365.9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84.625281052521899" table:style-name="ce78">
            <text:p>84.63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21.705952977949899" table:style-name="ce68">
            <text:p>21.7</text:p>
          </table:table-cell>
          <table:table-cell office:value-type="float" office:value="305.24601894747798" table:style-name="ce67">
            <text:p>305.25</text:p>
          </table:table-cell>
          <table:table-cell office:value-type="float" office:value="106.046018947478" table:style-name="ce67">
            <text:p>106.0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4559626940543" table:style-name="ce68">
            <text:p>22.5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0.63663605252195099" table:style-name="ce67">
            <text:p>0.64</text:p>
          </table:table-cell>
          <table:table-cell table:style-name="ce57"/>
          <table:table-cell office:value-type="float" office:value="316.8" table:style-name="ce67">
            <text:p>316.8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90.063552944396704" table:style-name="ce78">
            <text:p>90.06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3.094444485744901" table:style-name="ce68">
            <text:p>23.1</text:p>
          </table:table-cell>
          <table:table-cell office:value-type="float" office:value="299.91574705560299" table:style-name="ce67">
            <text:p>299.92</text:p>
          </table:table-cell>
          <table:table-cell office:value-type="float" office:value="100.715747055603" table:style-name="ce67">
            <text:p>100.7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5590716827699" table:style-name="ce68">
            <text:p>23.6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6.0749079443967098" table:style-name="ce67">
            <text:p>6.07</text:p>
          </table:table-cell>
          <table:table-cell table:style-name="ce57"/>
          <table:table-cell office:value-type="float" office:value="347.81" table:style-name="ce67">
            <text:p>347.8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80.714861562981397" table:style-name="ce78">
            <text:p>80.71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20.782108319212501" table:style-name="ce68">
            <text:p>20.8</text:p>
          </table:table-cell>
          <table:table-cell office:value-type="float" office:value="307.67143843701899" table:style-name="ce67">
            <text:p>307.67</text:p>
          </table:table-cell>
          <table:table-cell office:value-type="float" office:value="108.471438437019" table:style-name="ce67">
            <text:p>108.4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454547609821699" table:style-name="ce68">
            <text:p>21.5</text:p>
          </table:table-cell>
          <table:table-cell office:value-type="float" office:value="295.49843843701899" table:style-name="ce67">
            <text:p>295.50</text:p>
          </table:table-cell>
          <table:table-cell office:value-type="float" office:value="96.298438437018504" table:style-name="ce67">
            <text:p>96.30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294.52" table:style-name="ce67">
            <text:p>294.5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95.927916281278996" table:style-name="ce78">
            <text:p>95.93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3.6832562385686" table:style-name="ce68">
            <text:p>23.7</text:p>
          </table:table-cell>
          <table:table-cell office:value-type="float" office:value="309.11738371872099" table:style-name="ce67">
            <text:p>309.12</text:p>
          </table:table-cell>
          <table:table-cell office:value-type="float" office:value="109.917383718721" table:style-name="ce67">
            <text:p>109.9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713971612921199" table:style-name="ce68">
            <text:p>24.7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11.939271281279" table:style-name="ce67">
            <text:p>11.94</text:p>
          </table:table-cell>
          <table:table-cell table:style-name="ce57"/>
          <table:table-cell office:value-type="float" office:value="381.22" table:style-name="ce67">
            <text:p>381.2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82.271937022152699" table:style-name="ce78">
            <text:p>82.27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20.602942297882102" table:style-name="ce68">
            <text:p>20.6</text:p>
          </table:table-cell>
          <table:table-cell office:value-type="float" office:value="317.04936297784701" table:style-name="ce67">
            <text:p>317.05</text:p>
          </table:table-cell>
          <table:table-cell office:value-type="float" office:value="117.84936297784699" table:style-name="ce67">
            <text:p>117.8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8684286340097" table:style-name="ce68">
            <text:p>21.9</text:p>
          </table:table-cell>
          <table:table-cell office:value-type="float" office:value="293.94136297784701" table:style-name="ce67">
            <text:p>293.94</text:p>
          </table:table-cell>
          <table:table-cell office:value-type="float" office:value="94.741362977847203" table:style-name="ce67">
            <text:p>94.7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03.39" table:style-name="ce67">
            <text:p>303.3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86.185830499260902" table:style-name="ce78">
            <text:p>86.19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1.811671187704299" table:style-name="ce68">
            <text:p>21.8</text:p>
          </table:table-cell>
          <table:table-cell office:value-type="float" office:value="308.95046950073902" table:style-name="ce67">
            <text:p>308.95</text:p>
          </table:table-cell>
          <table:table-cell office:value-type="float" office:value="109.750469500739" table:style-name="ce67">
            <text:p>109.75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7757511490599" table:style-name="ce68">
            <text:p>22.8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2.1971854992608701" table:style-name="ce67">
            <text:p>2.20</text:p>
          </table:table-cell>
          <table:table-cell table:style-name="ce57"/>
          <table:table-cell office:value-type="float" office:value="325.7" table:style-name="ce67">
            <text:p>325.7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88.246224424301005" table:style-name="ce78">
            <text:p>88.25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2.792553173311401" table:style-name="ce68">
            <text:p>22.8</text:p>
          </table:table-cell>
          <table:table-cell office:value-type="float" office:value="298.925075575699" table:style-name="ce67">
            <text:p>298.93</text:p>
          </table:table-cell>
          <table:table-cell office:value-type="float" office:value="99.725075575698995" table:style-name="ce67">
            <text:p>99.73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193949707222899" table:style-name="ce68">
            <text:p>23.2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4.2575794243010101" table:style-name="ce67">
            <text:p>4.26</text:p>
          </table:table-cell>
          <table:table-cell table:style-name="ce57"/>
          <table:table-cell office:value-type="float" office:value="337.44" table:style-name="ce67">
            <text:p>337.4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88.032891268783999" table:style-name="ce78">
            <text:p>88.03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2.097923814439799" table:style-name="ce68">
            <text:p>22.1</text:p>
          </table:table-cell>
          <table:table-cell office:value-type="float" office:value="310.34340873121602" table:style-name="ce67">
            <text:p>310.34</text:p>
          </table:table-cell>
          <table:table-cell office:value-type="float" office:value="111.143408731216" table:style-name="ce67">
            <text:p>111.1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150859761388698" table:style-name="ce68">
            <text:p>23.2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4.0442462687840104" table:style-name="ce67">
            <text:p>4.04</text:p>
          </table:table-cell>
          <table:table-cell table:style-name="ce57"/>
          <table:table-cell office:value-type="float" office:value="336.22" table:style-name="ce67">
            <text:p>336.2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83.052955649656298" table:style-name="ce78">
            <text:p>83.05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21.053338121727901" table:style-name="ce68">
            <text:p>21.1</text:p>
          </table:table-cell>
          <table:table-cell office:value-type="float" office:value="311.435344350344" table:style-name="ce67">
            <text:p>311.44</text:p>
          </table:table-cell>
          <table:table-cell office:value-type="float" office:value="112.23534435034399" table:style-name="ce67">
            <text:p>112.2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076028585288299" table:style-name="ce68">
            <text:p>22.1</text:p>
          </table:table-cell>
          <table:table-cell office:value-type="float" office:value="293.16034435034402" table:style-name="ce67">
            <text:p>293.16</text:p>
          </table:table-cell>
          <table:table-cell office:value-type="float" office:value="93.960344350343604" table:style-name="ce67">
            <text:p>93.96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07.83999999999997" table:style-name="ce67">
            <text:p>307.8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87.054180413885604" table:style-name="ce78">
            <text:p>87.05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1.9653905687553" table:style-name="ce68">
            <text:p>22.0</text:p>
          </table:table-cell>
          <table:table-cell office:value-type="float" office:value="309.27011958611399" table:style-name="ce67">
            <text:p>309.27</text:p>
          </table:table-cell>
          <table:table-cell office:value-type="float" office:value="110.070119586114" table:style-name="ce67">
            <text:p>110.07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9525542385955" table:style-name="ce68">
            <text:p>23.0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3.0655354138855802" table:style-name="ce67">
            <text:p>3.07</text:p>
          </table:table-cell>
          <table:table-cell table:style-name="ce57"/>
          <table:table-cell office:value-type="float" office:value="330.64" table:style-name="ce67">
            <text:p>330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84.694476564473206" table:style-name="ce78">
            <text:p>84.69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21.306127273161898" table:style-name="ce68">
            <text:p>21.3</text:p>
          </table:table-cell>
          <table:table-cell office:value-type="float" office:value="312.81782343552698" table:style-name="ce67">
            <text:p>312.82</text:p>
          </table:table-cell>
          <table:table-cell office:value-type="float" office:value="113.617823435527" table:style-name="ce67">
            <text:p>113.62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470198371977801" table:style-name="ce68">
            <text:p>22.5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0.70583156447320095" table:style-name="ce67">
            <text:p>0.71</text:p>
          </table:table-cell>
          <table:table-cell table:style-name="ce57"/>
          <table:table-cell office:value-type="float" office:value="317.2" table:style-name="ce67">
            <text:p>317.2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92.825596900906504" table:style-name="ce78">
            <text:p>92.83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3.173764770987901" table:style-name="ce68">
            <text:p>23.2</text:p>
          </table:table-cell>
          <table:table-cell office:value-type="float" office:value="307.73770309909298" table:style-name="ce67">
            <text:p>307.74</text:p>
          </table:table-cell>
          <table:table-cell office:value-type="float" office:value="108.537703099094" table:style-name="ce67">
            <text:p>108.54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4.1073980454882" table:style-name="ce68">
            <text:p>24.1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896" table:style-name="ce67">
            <text:p>93.02</text:p>
          </table:table-cell>
          <table:table-cell office:value-type="float" office:value="8.8369519009064703" table:style-name="ce67">
            <text:p>8.84</text:p>
          </table:table-cell>
          <table:table-cell table:style-name="ce57"/>
          <table:table-cell office:value-type="float" office:value="363.54" table:style-name="ce67">
            <text:p>363.5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87.579389344088497" table:style-name="ce78">
            <text:p>87.58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2.177988166446099" table:style-name="ce68">
            <text:p>22.2</text:p>
          </table:table-cell>
          <table:table-cell office:value-type="float" office:value="307.31391065591203" table:style-name="ce67">
            <text:p>307.31</text:p>
          </table:table-cell>
          <table:table-cell office:value-type="float" office:value="108.11391065591199" table:style-name="ce67">
            <text:p>108.11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0590986716152" table:style-name="ce68">
            <text:p>23.1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3.5907443440884799" table:style-name="ce67">
            <text:p>3.59</text:p>
          </table:table-cell>
          <table:table-cell table:style-name="ce57"/>
          <table:table-cell office:value-type="float" office:value="333.64" table:style-name="ce67">
            <text:p>333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87.558162510442401" table:style-name="ce83">
            <text:p>87.56</text:p>
          </table:table-cell>
          <table:table-cell table:style-name="ce57"/>
          <table:table-cell office:value-type="float" office:value="383.3" table:style-name="ce80">
            <text:p>383.3</text:p>
          </table:table-cell>
          <table:table-cell office:value-type="float" office:value="22.1589771707743" table:style-name="ce68">
            <text:p>22.2</text:p>
          </table:table-cell>
          <table:table-cell office:value-type="float" office:value="307.578137489558" table:style-name="ce67">
            <text:p>307.58</text:p>
          </table:table-cell>
          <table:table-cell office:value-type="float" office:value="108.378137489558" table:style-name="ce67">
            <text:p>108.38</text:p>
          </table:table-cell>
          <table:table-cell office:value-type="float" office:value="0" table:style-name="ce67">
            <text:p>0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054798288244001" table:style-name="ce68">
            <text:p>23.1</text:p>
          </table:table-cell>
          <table:table-cell office:value-type="float" office:value="292.22465499999998" table:style-name="ce67">
            <text:p>292.22</text:p>
          </table:table-cell>
          <table:table-cell office:value-type="float" office:value="93.024654999999996" table:style-name="ce67">
            <text:p>93.02</text:p>
          </table:table-cell>
          <table:table-cell office:value-type="float" office:value="3.5695175104424202" table:style-name="ce67">
            <text:p>3.57</text:p>
          </table:table-cell>
          <table:table-cell table:style-name="ce57"/>
          <table:table-cell office:value-type="float" office:value="333.52" table:style-name="ce67">
            <text:p>333.5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95.905575619124605" table:style-name="ce66">
            <text:p>95.91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4.129720179229999" table:style-name="ce68">
            <text:p>24.1</text:p>
          </table:table-cell>
          <table:table-cell office:value-type="float" office:value="301.55272438087502" table:style-name="ce66">
            <text:p>301.55</text:p>
          </table:table-cell>
          <table:table-cell office:value-type="float" office:value="102.352724380875" table:style-name="ce66">
            <text:p>102.35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4.709638171224402" table:style-name="ce68">
            <text:p>24.7</text:p>
          </table:table-cell>
          <table:table-cell office:value-type="float" office:value="292.22465499999998" table:style-name="ce66">
            <text:p>292.22</text:p>
          </table:table-cell>
          <table:table-cell office:value-type="float" office:value="93.024654999999996" table:style-name="ce66">
            <text:p>93.02</text:p>
          </table:table-cell>
          <table:table-cell office:value-type="float" office:value="11.916930619124599" table:style-name="ce66">
            <text:p>11.92</text:p>
          </table:table-cell>
          <table:table-cell table:style-name="ce66"/>
          <table:table-cell office:value-type="float" office:value="381.09" table:style-name="ce66">
            <text:p>381.0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78.177114527218905" table:style-name="ce66">
            <text:p>78.18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20.033994604413699" table:style-name="ce68">
            <text:p>20.0</text:p>
          </table:table-cell>
          <table:table-cell office:value-type="float" office:value="312.04518547278099" table:style-name="ce66">
            <text:p>312.05</text:p>
          </table:table-cell>
          <table:table-cell office:value-type="float" office:value="112.845185472781" table:style-name="ce66">
            <text:p>112.85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0.779997551181399" table:style-name="ce68">
            <text:p>20.8</text:p>
          </table:table-cell>
          <table:table-cell office:value-type="float" office:value="298.03618547278103" table:style-name="ce66">
            <text:p>298.04</text:p>
          </table:table-cell>
          <table:table-cell office:value-type="float" office:value="98.836185472781096" table:style-name="ce66">
            <text:p>98.84</text:p>
          </table:table-cell>
          <table:table-cell office:value-type="float" office:value="0" table:style-name="ce66">
            <text:p>0.00</text:p>
          </table:table-cell>
          <table:table-cell table:style-name="ce66"/>
          <table:table-cell office:value-type="float" office:value="280.06" table:style-name="ce66">
            <text:p>280.0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Cwpl_25+_2_blentyn_3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10: Cwpl gyda 2 blentyn, preswylfeydd 2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number-columns-repeated="14" table:style-name="ce57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office:value-type="string" table:number-columns-spanned="5" table:number-rows-spanned="1" table:style-name="ce73">
            <text:p>Enillion y chwartel is</text:p>
          </table:table-cell>
          <table:covered-table-cell table:number-columns-repeated="4"/>
          <table:table-cell table:style-name="ce52"/>
          <table:table-cell office:value-type="string" table:number-columns-spanned="5" table:number-rows-spanned="1" table:style-name="ce73">
            <text:p>Isafswm cyflog</text:p>
          </table:table-cell>
          <table:covered-table-cell table:number-columns-repeated="4"/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74"/>
          <table:table-cell table:number-columns-repeated="5" table:style-name="ce57"/>
          <table:table-cell table:style-name="ce74"/>
          <table:table-cell table:number-columns-repeated="6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88.955347004107693" table:style-name="ce78">
            <text:p>88.96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19.257315552615601" table:style-name="ce68">
            <text:p>19.3</text:p>
          </table:table-cell>
          <table:table-cell office:value-type="float" office:value="372.974805" table:style-name="ce67">
            <text:p>372.97</text:p>
          </table:table-cell>
          <table:table-cell office:value-type="float" office:value="106.87480499999999" table:style-name="ce67">
            <text:p>106.87</text:p>
          </table:table-cell>
          <table:table-cell office:value-type="float" office:value="4.6878520041077101" table:style-name="ce67">
            <text:p>4.6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4639149577661" table:style-name="ce68">
            <text:p>19.5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13.793702004107701" table:style-name="ce67">
            <text:p>13.79</text:p>
          </table:table-cell>
          <table:table-cell table:style-name="ce57"/>
          <table:table-cell office:value-type="float" office:value="391.79" table:style-name="ce67">
            <text:p>391.7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99.686807261275504" table:style-name="ce78">
            <text:p>99.69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20.9439656257682" table:style-name="ce68">
            <text:p>20.9</text:p>
          </table:table-cell>
          <table:table-cell office:value-type="float" office:value="376.28230500000001" table:style-name="ce67">
            <text:p>376.28</text:p>
          </table:table-cell>
          <table:table-cell office:value-type="float" office:value="110.182305" table:style-name="ce67">
            <text:p>110.18</text:p>
          </table:table-cell>
          <table:table-cell office:value-type="float" office:value="9.2768122612754702" table:style-name="ce67">
            <text:p>9.2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11598892163602" table:style-name="ce68">
            <text:p>21.3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4.525162261275501" table:style-name="ce67">
            <text:p>24.53</text:p>
          </table:table-cell>
          <table:table-cell table:style-name="ce57"/>
          <table:table-cell office:value-type="float" office:value="452.94" table:style-name="ce67">
            <text:p>452.9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98.106088797324901" table:style-name="ce78">
            <text:p>98.11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20.7545470389028" table:style-name="ce68">
            <text:p>20.8</text:p>
          </table:table-cell>
          <table:table-cell office:value-type="float" office:value="374.590755" table:style-name="ce67">
            <text:p>374.59</text:p>
          </table:table-cell>
          <table:table-cell office:value-type="float" office:value="108.49075499999999" table:style-name="ce67">
            <text:p>108.49</text:p>
          </table:table-cell>
          <table:table-cell office:value-type="float" office:value="10.8375437973249" table:style-name="ce67">
            <text:p>10.8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044781760318699" table:style-name="ce68">
            <text:p>21.0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2.944443797324901" table:style-name="ce67">
            <text:p>22.94</text:p>
          </table:table-cell>
          <table:table-cell table:style-name="ce57"/>
          <table:table-cell office:value-type="float" office:value="443.93" table:style-name="ce67">
            <text:p>443.9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110.234630907766" table:style-name="ce78">
            <text:p>11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2.694068612315299" table:style-name="ce68">
            <text:p>22.7</text:p>
          </table:table-cell>
          <table:table-cell office:value-type="float" office:value="375.50740500000001" table:style-name="ce67">
            <text:p>375.51</text:p>
          </table:table-cell>
          <table:table-cell office:value-type="float" office:value="109.407405" table:style-name="ce67">
            <text:p>109.41</text:p>
          </table:table-cell>
          <table:table-cell office:value-type="float" office:value="21.263735907765799" table:style-name="ce67">
            <text:p>21.2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3.046870625702599" table:style-name="ce68">
            <text:p>23.0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35.072985907765798" table:style-name="ce67">
            <text:p>35.07</text:p>
          </table:table-cell>
          <table:table-cell table:style-name="ce57"/>
          <table:table-cell office:value-type="float" office:value="513.04" table:style-name="ce67">
            <text:p>513.0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97.965629171425803" table:style-name="ce78">
            <text:p>97.97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20.682601117228302" table:style-name="ce68">
            <text:p>20.7</text:p>
          </table:table-cell>
          <table:table-cell office:value-type="float" office:value="375.69640500000003" table:style-name="ce67">
            <text:p>375.70</text:p>
          </table:table-cell>
          <table:table-cell office:value-type="float" office:value="109.596405" table:style-name="ce67">
            <text:p>109.60</text:p>
          </table:table-cell>
          <table:table-cell office:value-type="float" office:value="8.6437341714257805" table:style-name="ce67">
            <text:p>8.6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020985337171101" table:style-name="ce68">
            <text:p>21.0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2.8039841714258" table:style-name="ce67">
            <text:p>22.80</text:p>
          </table:table-cell>
          <table:table-cell table:style-name="ce57"/>
          <table:table-cell office:value-type="float" office:value="443.13" table:style-name="ce67">
            <text:p>443.1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102.375213518086" table:style-name="ce78">
            <text:p>102.38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21.577558020293001" table:style-name="ce68">
            <text:p>21.6</text:p>
          </table:table-cell>
          <table:table-cell office:value-type="float" office:value="372.07705499999997" table:style-name="ce67">
            <text:p>372.08</text:p>
          </table:table-cell>
          <table:table-cell office:value-type="float" office:value="105.97705500000001" table:style-name="ce67">
            <text:p>105.98</text:p>
          </table:table-cell>
          <table:table-cell office:value-type="float" office:value="19.7749685180864" table:style-name="ce67">
            <text:p>19.7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7612700538468" table:style-name="ce68">
            <text:p>21.8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7.213568518086401" table:style-name="ce67">
            <text:p>27.21</text:p>
          </table:table-cell>
          <table:table-cell table:style-name="ce57"/>
          <table:table-cell office:value-type="float" office:value="468.25" table:style-name="ce67">
            <text:p>468.2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103.059688682903" table:style-name="ce78">
            <text:p>103.06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1.670275246931801" table:style-name="ce68">
            <text:p>21.7</text:p>
          </table:table-cell>
          <table:table-cell office:value-type="float" office:value="372.52120500000001" table:style-name="ce67">
            <text:p>372.52</text:p>
          </table:table-cell>
          <table:table-cell office:value-type="float" office:value="106.421205" table:style-name="ce67">
            <text:p>106.42</text:p>
          </table:table-cell>
          <table:table-cell office:value-type="float" office:value="19.634593682902999" table:style-name="ce67">
            <text:p>19.6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874937862819799" table:style-name="ce68">
            <text:p>21.9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7.898043682903001" table:style-name="ce67">
            <text:p>27.90</text:p>
          </table:table-cell>
          <table:table-cell table:style-name="ce57"/>
          <table:table-cell office:value-type="float" office:value="472.15" table:style-name="ce67">
            <text:p>472.1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101.126893629213" table:style-name="ce78">
            <text:p>101.13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21.321286514769699" table:style-name="ce68">
            <text:p>21.3</text:p>
          </table:table-cell>
          <table:table-cell office:value-type="float" office:value="373.17325499999998" table:style-name="ce67">
            <text:p>373.17</text:p>
          </table:table-cell>
          <table:table-cell office:value-type="float" office:value="107.073255" table:style-name="ce67">
            <text:p>107.07</text:p>
          </table:table-cell>
          <table:table-cell office:value-type="float" office:value="16.4908486292132" table:style-name="ce67">
            <text:p>16.4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553113053026401" table:style-name="ce68">
            <text:p>21.6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5.9652486292132" table:style-name="ce67">
            <text:p>25.97</text:p>
          </table:table-cell>
          <table:table-cell table:style-name="ce57"/>
          <table:table-cell office:value-type="float" office:value="461.14" table:style-name="ce67">
            <text:p>461.1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105.523127810462" table:style-name="ce78">
            <text:p>105.52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1.9792029814732" table:style-name="ce68">
            <text:p>22.0</text:p>
          </table:table-cell>
          <table:table-cell office:value-type="float" office:value="374.58130499999999" table:style-name="ce67">
            <text:p>374.58</text:p>
          </table:table-cell>
          <table:table-cell office:value-type="float" office:value="108.48130500000001" table:style-name="ce67">
            <text:p>108.48</text:p>
          </table:table-cell>
          <table:table-cell office:value-type="float" office:value="18.272132810461802" table:style-name="ce67">
            <text:p>18.2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281311289844499" table:style-name="ce68">
            <text:p>22.3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30.361482810461801" table:style-name="ce67">
            <text:p>30.36</text:p>
          </table:table-cell>
          <table:table-cell table:style-name="ce57"/>
          <table:table-cell office:value-type="float" office:value="486.19" table:style-name="ce67">
            <text:p>486.1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96.165656045009598" table:style-name="ce78">
            <text:p>96.17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20.503634358365499" table:style-name="ce68">
            <text:p>20.5</text:p>
          </table:table-cell>
          <table:table-cell office:value-type="float" office:value="372.85195499999998" table:style-name="ce67">
            <text:p>372.85</text:p>
          </table:table-cell>
          <table:table-cell office:value-type="float" office:value="106.751955" table:style-name="ce67">
            <text:p>106.75</text:p>
          </table:table-cell>
          <table:table-cell office:value-type="float" office:value="12.126311045009601" table:style-name="ce67">
            <text:p>12.1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714762419362302" table:style-name="ce68">
            <text:p>20.7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1.004011045009602" table:style-name="ce67">
            <text:p>21.00</text:p>
          </table:table-cell>
          <table:table-cell table:style-name="ce57"/>
          <table:table-cell office:value-type="float" office:value="432.87" table:style-name="ce67">
            <text:p>432.8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102.175341132078" table:style-name="ce78">
            <text:p>102.18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21.507650628088001" table:style-name="ce68">
            <text:p>21.5</text:p>
          </table:table-cell>
          <table:table-cell office:value-type="float" office:value="372.88975499999998" table:style-name="ce67">
            <text:p>372.89</text:p>
          </table:table-cell>
          <table:table-cell office:value-type="float" office:value="106.789755" table:style-name="ce67">
            <text:p>106.79</text:p>
          </table:table-cell>
          <table:table-cell office:value-type="float" office:value="18.065796132077701" table:style-name="ce67">
            <text:p>18.0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7280156965383" table:style-name="ce68">
            <text:p>21.7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7.013696132077701" table:style-name="ce67">
            <text:p>27.01</text:p>
          </table:table-cell>
          <table:table-cell table:style-name="ce57"/>
          <table:table-cell office:value-type="float" office:value="467.12" table:style-name="ce67">
            <text:p>467.1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90.356094000194005" table:style-name="ce78">
            <text:p>90.36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19.528502059689199" table:style-name="ce68">
            <text:p>19.5</text:p>
          </table:table-cell>
          <table:table-cell office:value-type="float" office:value="372.33220499999999" table:style-name="ce67">
            <text:p>372.33</text:p>
          </table:table-cell>
          <table:table-cell office:value-type="float" office:value="106.23220499999999" table:style-name="ce67">
            <text:p>106.23</text:p>
          </table:table-cell>
          <table:table-cell office:value-type="float" office:value="7.2819990001940198" table:style-name="ce67">
            <text:p>7.2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709996656453701" table:style-name="ce68">
            <text:p>19.7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15.194449000194" table:style-name="ce67">
            <text:p>15.19</text:p>
          </table:table-cell>
          <table:table-cell table:style-name="ce57"/>
          <table:table-cell office:value-type="float" office:value="399.77" table:style-name="ce67">
            <text:p>399.7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109.286901990665" table:style-name="ce78">
            <text:p>109.29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2.420136726575102" table:style-name="ce68">
            <text:p>22.4</text:p>
          </table:table-cell>
          <table:table-cell office:value-type="float" office:value="378.16285499999998" table:style-name="ce67">
            <text:p>378.16</text:p>
          </table:table-cell>
          <table:table-cell office:value-type="float" office:value="112.062855" table:style-name="ce67">
            <text:p>112.06</text:p>
          </table:table-cell>
          <table:table-cell office:value-type="float" office:value="15.3844569906652" table:style-name="ce67">
            <text:p>15.3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894090907184101" table:style-name="ce68">
            <text:p>22.9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34.125256990665299" table:style-name="ce67">
            <text:p>34.13</text:p>
          </table:table-cell>
          <table:table-cell table:style-name="ce57"/>
          <table:table-cell office:value-type="float" office:value="507.64" table:style-name="ce67">
            <text:p>507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94.983230228121897" table:style-name="ce78">
            <text:p>94.98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20.160183572017502" table:style-name="ce68">
            <text:p>20.2</text:p>
          </table:table-cell>
          <table:table-cell office:value-type="float" office:value="376.15945499999998" table:style-name="ce67">
            <text:p>376.16</text:p>
          </table:table-cell>
          <table:table-cell office:value-type="float" office:value="110.059455" table:style-name="ce67">
            <text:p>110.06</text:p>
          </table:table-cell>
          <table:table-cell office:value-type="float" office:value="4.8013852281218901" table:style-name="ce67">
            <text:p>4.8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512304968195899" table:style-name="ce68">
            <text:p>20.5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19.821585228121901" table:style-name="ce67">
            <text:p>19.82</text:p>
          </table:table-cell>
          <table:table-cell table:style-name="ce57"/>
          <table:table-cell office:value-type="float" office:value="426.13" table:style-name="ce67">
            <text:p>426.1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100.426444616137" table:style-name="ce78">
            <text:p>100.43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21.137018357796698" table:style-name="ce68">
            <text:p>21.1</text:p>
          </table:table-cell>
          <table:table-cell office:value-type="float" office:value="374.694705" table:style-name="ce67">
            <text:p>374.69</text:p>
          </table:table-cell>
          <table:table-cell office:value-type="float" office:value="108.594705" table:style-name="ce67">
            <text:p>108.59</text:p>
          </table:table-cell>
          <table:table-cell office:value-type="float" office:value="12.964849616137499" table:style-name="ce67">
            <text:p>12.9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435827530233599" table:style-name="ce68">
            <text:p>21.4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5.264799616137498" table:style-name="ce67">
            <text:p>25.26</text:p>
          </table:table-cell>
          <table:table-cell table:style-name="ce57"/>
          <table:table-cell office:value-type="float" office:value="457.15" table:style-name="ce67">
            <text:p>457.1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99.410760544758602" table:style-name="ce78">
            <text:p>99.41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21.092090805425698" table:style-name="ce68">
            <text:p>21.1</text:p>
          </table:table-cell>
          <table:table-cell office:value-type="float" office:value="371.90695499999998" table:style-name="ce67">
            <text:p>371.91</text:p>
          </table:table-cell>
          <table:table-cell office:value-type="float" office:value="105.806955" table:style-name="ce67">
            <text:p>105.81</text:p>
          </table:table-cell>
          <table:table-cell office:value-type="float" office:value="17.126415544758601" table:style-name="ce67">
            <text:p>17.1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2651336690205" table:style-name="ce68">
            <text:p>21.3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4.249115544758599" table:style-name="ce67">
            <text:p>24.25</text:p>
          </table:table-cell>
          <table:table-cell table:style-name="ce57"/>
          <table:table-cell office:value-type="float" office:value="451.36" table:style-name="ce67">
            <text:p>451.3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99.693648464159295" table:style-name="ce78">
            <text:p>99.69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20.965081396888198" table:style-name="ce68">
            <text:p>21.0</text:p>
          </table:table-cell>
          <table:table-cell office:value-type="float" office:value="375.82870500000001" table:style-name="ce67">
            <text:p>375.83</text:p>
          </table:table-cell>
          <table:table-cell office:value-type="float" office:value="109.72870500000001" table:style-name="ce67">
            <text:p>109.73</text:p>
          </table:table-cell>
          <table:table-cell office:value-type="float" office:value="10.1260534641593" table:style-name="ce67">
            <text:p>10.1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12749732793701" table:style-name="ce68">
            <text:p>21.3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4.532003464159299" table:style-name="ce67">
            <text:p>24.53</text:p>
          </table:table-cell>
          <table:table-cell table:style-name="ce57"/>
          <table:table-cell office:value-type="float" office:value="452.97" table:style-name="ce67">
            <text:p>452.9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95.332373947880299" table:style-name="ce78">
            <text:p>95.33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20.292106714235601" table:style-name="ce68">
            <text:p>20.3</text:p>
          </table:table-cell>
          <table:table-cell office:value-type="float" office:value="374.46790499999997" table:style-name="ce67">
            <text:p>374.47</text:p>
          </table:table-cell>
          <table:table-cell office:value-type="float" office:value="108.36790499999999" table:style-name="ce67">
            <text:p>108.37</text:p>
          </table:table-cell>
          <table:table-cell office:value-type="float" office:value="8.2919789478803008" table:style-name="ce67">
            <text:p>8.2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572193591912502" table:style-name="ce68">
            <text:p>20.6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0.170728947880299" table:style-name="ce67">
            <text:p>20.17</text:p>
          </table:table-cell>
          <table:table-cell table:style-name="ce57"/>
          <table:table-cell office:value-type="float" office:value="428.12" table:style-name="ce67">
            <text:p>428.1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98.912457433266894" table:style-name="ce78">
            <text:p>98.91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20.8665961930466" table:style-name="ce68">
            <text:p>20.9</text:p>
          </table:table-cell>
          <table:table-cell office:value-type="float" office:value="375.11050499999999" table:style-name="ce67">
            <text:p>375.11</text:p>
          </table:table-cell>
          <table:table-cell office:value-type="float" office:value="109.01050499999999" table:style-name="ce67">
            <text:p>109.01</text:p>
          </table:table-cell>
          <table:table-cell office:value-type="float" office:value="10.678662433266901" table:style-name="ce67">
            <text:p>10.6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1811183292455" table:style-name="ce68">
            <text:p>21.2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3.750812433266901" table:style-name="ce67">
            <text:p>23.75</text:p>
          </table:table-cell>
          <table:table-cell table:style-name="ce57"/>
          <table:table-cell office:value-type="float" office:value="448.52" table:style-name="ce67">
            <text:p>448.5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97.222252725348696" table:style-name="ce78">
            <text:p>97.22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20.565319795609302" table:style-name="ce68">
            <text:p>20.6</text:p>
          </table:table-cell>
          <table:table-cell office:value-type="float" office:value="375.52630499999998" table:style-name="ce67">
            <text:p>375.53</text:p>
          </table:table-cell>
          <table:table-cell office:value-type="float" office:value="109.426305" table:style-name="ce67">
            <text:p>109.43</text:p>
          </table:table-cell>
          <table:table-cell office:value-type="float" office:value="8.2162577253487807" table:style-name="ce67">
            <text:p>8.22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894804576452099" table:style-name="ce68">
            <text:p>20.9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2.060607725348799" table:style-name="ce67">
            <text:p>22.06</text:p>
          </table:table-cell>
          <table:table-cell table:style-name="ce57"/>
          <table:table-cell office:value-type="float" office:value="438.89" table:style-name="ce67">
            <text:p>438.8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106.82432477545601" table:style-name="ce78">
            <text:p>106.82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2.097691595297501" table:style-name="ce68">
            <text:p>22.1</text:p>
          </table:table-cell>
          <table:table-cell office:value-type="float" office:value="376.594155" table:style-name="ce67">
            <text:p>376.59</text:p>
          </table:table-cell>
          <table:table-cell office:value-type="float" office:value="110.49415500000001" table:style-name="ce67">
            <text:p>110.49</text:p>
          </table:table-cell>
          <table:table-cell office:value-type="float" office:value="15.8351797754556" table:style-name="ce67">
            <text:p>15.8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2.494257547929799" table:style-name="ce68">
            <text:p>22.5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31.6626797754557" table:style-name="ce67">
            <text:p>31.66</text:p>
          </table:table-cell>
          <table:table-cell table:style-name="ce57"/>
          <table:table-cell office:value-type="float" office:value="493.61" table:style-name="ce67">
            <text:p>493.6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99.717183526598404" table:style-name="ce78">
            <text:p>99.72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21.0228845233278" table:style-name="ce68">
            <text:p>21.0</text:p>
          </table:table-cell>
          <table:table-cell office:value-type="float" office:value="374.60965499999998" table:style-name="ce67">
            <text:p>374.61</text:p>
          </table:table-cell>
          <table:table-cell office:value-type="float" office:value="108.509655" table:style-name="ce67">
            <text:p>108.51</text:p>
          </table:table-cell>
          <table:table-cell office:value-type="float" office:value="12.4135385265984" table:style-name="ce67">
            <text:p>12.4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16708590286002" table:style-name="ce68">
            <text:p>21.3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4.5555385265985" table:style-name="ce67">
            <text:p>24.56</text:p>
          </table:table-cell>
          <table:table-cell table:style-name="ce57"/>
          <table:table-cell office:value-type="float" office:value="453.11" table:style-name="ce67">
            <text:p>453.1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99.764282410241904" table:style-name="ce78">
            <text:p>99.76</text:p>
          </table:table-cell>
          <table:table-cell table:style-name="ce57"/>
          <table:table-cell office:value-type="float" office:value="383.3" table:style-name="ce84">
            <text:p>383.30</text:p>
          </table:table-cell>
          <table:table-cell office:value-type="float" office:value="21.026955976698702" table:style-name="ce68">
            <text:p>21.0</text:p>
          </table:table-cell>
          <table:table-cell office:value-type="float" office:value="374.694705" table:style-name="ce67">
            <text:p>374.69</text:p>
          </table:table-cell>
          <table:table-cell office:value-type="float" office:value="108.594705" table:style-name="ce67">
            <text:p>108.59</text:p>
          </table:table-cell>
          <table:table-cell office:value-type="float" office:value="12.3026874102419" table:style-name="ce67">
            <text:p>12.3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24629946664199" table:style-name="ce68">
            <text:p>21.3</text:p>
          </table:table-cell>
          <table:table-cell office:value-type="float" office:value="368.07165500000002" table:style-name="ce67">
            <text:p>368.07</text:p>
          </table:table-cell>
          <table:table-cell office:value-type="float" office:value="101.971655" table:style-name="ce67">
            <text:p>101.97</text:p>
          </table:table-cell>
          <table:table-cell office:value-type="float" office:value="24.602637410241901" table:style-name="ce67">
            <text:p>24.60</text:p>
          </table:table-cell>
          <table:table-cell table:style-name="ce57"/>
          <table:table-cell office:value-type="float" office:value="453.38" table:style-name="ce67">
            <text:p>453.3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110.234630907766" table:style-name="ce66">
            <text:p>11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2.694068612315299" table:style-name="ce68">
            <text:p>22.7</text:p>
          </table:table-cell>
          <table:table-cell office:value-type="float" office:value="375.50740500000001" table:style-name="ce66">
            <text:p>375.51</text:p>
          </table:table-cell>
          <table:table-cell office:value-type="float" office:value="109.407405" table:style-name="ce66">
            <text:p>109.41</text:p>
          </table:table-cell>
          <table:table-cell office:value-type="float" office:value="21.263735907765799" table:style-name="ce66">
            <text:p>21.26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3.046870625702599" table:style-name="ce68">
            <text:p>23.0</text:p>
          </table:table-cell>
          <table:table-cell office:value-type="float" office:value="368.07165500000002" table:style-name="ce66">
            <text:p>368.07</text:p>
          </table:table-cell>
          <table:table-cell office:value-type="float" office:value="101.971655" table:style-name="ce66">
            <text:p>101.97</text:p>
          </table:table-cell>
          <table:table-cell office:value-type="float" office:value="35.072985907765798" table:style-name="ce66">
            <text:p>35.07</text:p>
          </table:table-cell>
          <table:table-cell table:style-name="ce66"/>
          <table:table-cell office:value-type="float" office:value="513.04" table:style-name="ce66">
            <text:p>513.0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88.955347004107693" table:style-name="ce66">
            <text:p>88.96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19.257315552615601" table:style-name="ce68">
            <text:p>19.3</text:p>
          </table:table-cell>
          <table:table-cell office:value-type="float" office:value="372.974805" table:style-name="ce66">
            <text:p>372.97</text:p>
          </table:table-cell>
          <table:table-cell office:value-type="float" office:value="106.87480499999999" table:style-name="ce66">
            <text:p>106.87</text:p>
          </table:table-cell>
          <table:table-cell office:value-type="float" office:value="4.6878520041077101" table:style-name="ce66">
            <text:p>4.69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19.4639149577661" table:style-name="ce68">
            <text:p>19.5</text:p>
          </table:table-cell>
          <table:table-cell office:value-type="float" office:value="368.07165500000002" table:style-name="ce66">
            <text:p>368.07</text:p>
          </table:table-cell>
          <table:table-cell office:value-type="float" office:value="101.971655" table:style-name="ce66">
            <text:p>101.97</text:p>
          </table:table-cell>
          <table:table-cell office:value-type="float" office:value="13.793702004107701" table:style-name="ce66">
            <text:p>13.79</text:p>
          </table:table-cell>
          <table:table-cell table:style-name="ce66"/>
          <table:table-cell office:value-type="float" office:value="391.79" table:style-name="ce66">
            <text:p>391.7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Cwpl_25+_3_phlentyn_4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11: Cwpl gyda 3 plentyn, preswylfeydd 4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number-columns-repeated="14" table:style-name="ce57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52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55"/>
          <table:table-cell table:number-columns-repeated="5" table:style-name="ce57"/>
          <table:table-cell table:style-name="ce55"/>
          <table:table-cell table:number-columns-repeated="6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97.0476271848446" table:style-name="ce78">
            <text:p>97.05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17.778542168300401" table:style-name="ce68">
            <text:p>17.8</text:p>
          </table:table-cell>
          <table:table-cell office:value-type="float" office:value="448.82180499999998" table:style-name="ce67">
            <text:p>448.82</text:p>
          </table:table-cell>
          <table:table-cell office:value-type="float" office:value="115.821805" table:style-name="ce67">
            <text:p>115.82</text:p>
          </table:table-cell>
          <table:table-cell office:value-type="float" office:value="21.607132184844598" table:style-name="ce67">
            <text:p>21.6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7.9396813407465" table:style-name="ce68">
            <text:p>17.9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30.712982184844599" table:style-name="ce67">
            <text:p>30.71</text:p>
          </table:table-cell>
          <table:table-cell table:style-name="ce57"/>
          <table:table-cell office:value-type="float" office:value="488.19" table:style-name="ce67">
            <text:p>488.1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108.940729506289" table:style-name="ce78">
            <text:p>108.94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19.416600924366101" table:style-name="ce68">
            <text:p>19.4</text:p>
          </table:table-cell>
          <table:table-cell office:value-type="float" office:value="452.12930499999999" table:style-name="ce67">
            <text:p>452.13</text:p>
          </table:table-cell>
          <table:table-cell office:value-type="float" office:value="119.129305" table:style-name="ce67">
            <text:p>119.13</text:p>
          </table:table-cell>
          <table:table-cell office:value-type="float" office:value="27.3577345062894" table:style-name="ce67">
            <text:p>27.3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704961615795799" table:style-name="ce68">
            <text:p>19.7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2.606084506289399" table:style-name="ce67">
            <text:p>42.61</text:p>
          </table:table-cell>
          <table:table-cell table:style-name="ce57"/>
          <table:table-cell office:value-type="float" office:value="555.96" table:style-name="ce67">
            <text:p>555.9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107.12676999257199" table:style-name="ce78">
            <text:p>107.13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19.213340374192398" table:style-name="ce68">
            <text:p>19.2</text:p>
          </table:table-cell>
          <table:table-cell office:value-type="float" office:value="450.43775499999998" table:style-name="ce67">
            <text:p>450.44</text:p>
          </table:table-cell>
          <table:table-cell office:value-type="float" office:value="117.437755" table:style-name="ce67">
            <text:p>117.44</text:p>
          </table:table-cell>
          <table:table-cell office:value-type="float" office:value="28.685224992571801" table:style-name="ce67">
            <text:p>28.6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4406423016788" table:style-name="ce68">
            <text:p>19.4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0.7921249925719" table:style-name="ce67">
            <text:p>40.79</text:p>
          </table:table-cell>
          <table:table-cell table:style-name="ce57"/>
          <table:table-cell office:value-type="float" office:value="545.63" table:style-name="ce67">
            <text:p>545.6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120.230071520273" table:style-name="ce78">
            <text:p>12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1.0345235847231" table:style-name="ce68">
            <text:p>21.0</text:p>
          </table:table-cell>
          <table:table-cell office:value-type="float" office:value="451.35440499999999" table:style-name="ce67">
            <text:p>451.35</text:p>
          </table:table-cell>
          <table:table-cell office:value-type="float" office:value="118.354405" table:style-name="ce67">
            <text:p>118.35</text:p>
          </table:table-cell>
          <table:table-cell office:value-type="float" office:value="40.086176520272701" table:style-name="ce67">
            <text:p>40.0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311768664597398" table:style-name="ce68">
            <text:p>21.3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53.8954265202727" table:style-name="ce67">
            <text:p>53.90</text:p>
          </table:table-cell>
          <table:table-cell table:style-name="ce57"/>
          <table:table-cell office:value-type="float" office:value="620.29" table:style-name="ce67">
            <text:p>620.2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106.953705369451" table:style-name="ce78">
            <text:p>106.95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19.150270141720199" table:style-name="ce68">
            <text:p>19.2</text:p>
          </table:table-cell>
          <table:table-cell office:value-type="float" office:value="451.54340500000001" table:style-name="ce67">
            <text:p>451.54</text:p>
          </table:table-cell>
          <table:table-cell office:value-type="float" office:value="118.54340500000001" table:style-name="ce67">
            <text:p>118.54</text:p>
          </table:table-cell>
          <table:table-cell office:value-type="float" office:value="26.458810369451299" table:style-name="ce67">
            <text:p>26.4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4153333991419" table:style-name="ce68">
            <text:p>19.4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0.619060369451297" table:style-name="ce67">
            <text:p>40.62</text:p>
          </table:table-cell>
          <table:table-cell table:style-name="ce57"/>
          <table:table-cell office:value-type="float" office:value="544.64" table:style-name="ce67">
            <text:p>544.6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111.713151154326" table:style-name="ce78">
            <text:p>111.71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19.961709108296802" table:style-name="ce68">
            <text:p>20.0</text:p>
          </table:table-cell>
          <table:table-cell office:value-type="float" office:value="447.92405500000001" table:style-name="ce67">
            <text:p>447.92</text:p>
          </table:table-cell>
          <table:table-cell office:value-type="float" office:value="114.924055" table:style-name="ce67">
            <text:p>114.92</text:p>
          </table:table-cell>
          <table:table-cell office:value-type="float" office:value="37.939906154325897" table:style-name="ce67">
            <text:p>37.9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1056076914535" table:style-name="ce68">
            <text:p>20.1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5.378506154325898" table:style-name="ce67">
            <text:p>45.38</text:p>
          </table:table-cell>
          <table:table-cell table:style-name="ce57"/>
          <table:table-cell office:value-type="float" office:value="571.76" table:style-name="ce67">
            <text:p>571.7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112.651198439045" table:style-name="ce78">
            <text:p>112.65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20.0797330267891" table:style-name="ce68">
            <text:p>20.1</text:p>
          </table:table-cell>
          <table:table-cell office:value-type="float" office:value="448.36820499999999" table:style-name="ce67">
            <text:p>448.37</text:p>
          </table:table-cell>
          <table:table-cell office:value-type="float" office:value="115.368205" table:style-name="ce67">
            <text:p>115.37</text:p>
          </table:table-cell>
          <table:table-cell office:value-type="float" office:value="38.053103439044797" table:style-name="ce67">
            <text:p>38.0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240262339573899" table:style-name="ce68">
            <text:p>20.2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6.316553439044903" table:style-name="ce67">
            <text:p>46.32</text:p>
          </table:table-cell>
          <table:table-cell table:style-name="ce57"/>
          <table:table-cell office:value-type="float" office:value="577.1" table:style-name="ce67">
            <text:p>577.1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110.35807384189501" table:style-name="ce78">
            <text:p>110.36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19.7287002645194" table:style-name="ce68">
            <text:p>19.7</text:p>
          </table:table-cell>
          <table:table-cell office:value-type="float" office:value="449.02025500000002" table:style-name="ce67">
            <text:p>449.02</text:p>
          </table:table-cell>
          <table:table-cell office:value-type="float" office:value="116.02025500000001" table:style-name="ce67">
            <text:p>116.02</text:p>
          </table:table-cell>
          <table:table-cell office:value-type="float" office:value="34.549028841894902" table:style-name="ce67">
            <text:p>34.5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9102845382805" table:style-name="ce68">
            <text:p>19.9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4.023428841894898" table:style-name="ce67">
            <text:p>44.02</text:p>
          </table:table-cell>
          <table:table-cell table:style-name="ce57"/>
          <table:table-cell office:value-type="float" office:value="361.88" table:style-name="ce67">
            <text:p>361.8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115.158241431367" table:style-name="ce78">
            <text:p>115.16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20.3608523148175" table:style-name="ce68">
            <text:p>20.4</text:p>
          </table:table-cell>
          <table:table-cell office:value-type="float" office:value="450.42830500000002" table:style-name="ce67">
            <text:p>450.43</text:p>
          </table:table-cell>
          <table:table-cell office:value-type="float" office:value="117.42830499999999" table:style-name="ce67">
            <text:p>117.43</text:p>
          </table:table-cell>
          <table:table-cell office:value-type="float" office:value="36.734246431367097" table:style-name="ce67">
            <text:p>36.7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597925288351501" table:style-name="ce68">
            <text:p>20.6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8.8235964313671" table:style-name="ce67">
            <text:p>48.82</text:p>
          </table:table-cell>
          <table:table-cell table:style-name="ce57"/>
          <table:table-cell office:value-type="float" office:value="591.39" table:style-name="ce67">
            <text:p>591.3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105.05581645463501" table:style-name="ce78">
            <text:p>105.06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18.971541532485301" table:style-name="ce68">
            <text:p>19.0</text:p>
          </table:table-cell>
          <table:table-cell office:value-type="float" office:value="448.69895500000001" table:style-name="ce67">
            <text:p>448.70</text:p>
          </table:table-cell>
          <table:table-cell office:value-type="float" office:value="115.698955" table:style-name="ce67">
            <text:p>115.70</text:p>
          </table:table-cell>
          <table:table-cell office:value-type="float" office:value="29.8434714546352" table:style-name="ce67">
            <text:p>29.8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136739851721199" table:style-name="ce68">
            <text:p>19.1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38.721171454635197" table:style-name="ce67">
            <text:p>38.72</text:p>
          </table:table-cell>
          <table:table-cell table:style-name="ce57"/>
          <table:table-cell office:value-type="float" office:value="533.82000000000005" table:style-name="ce67">
            <text:p>533.8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111.54456936960899" table:style-name="ce78">
            <text:p>111.54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19.908671682946299" table:style-name="ce68">
            <text:p>19.9</text:p>
          </table:table-cell>
          <table:table-cell office:value-type="float" office:value="448.73675500000002" table:style-name="ce67">
            <text:p>448.74</text:p>
          </table:table-cell>
          <table:table-cell office:value-type="float" office:value="115.736755" table:style-name="ce67">
            <text:p>115.74</text:p>
          </table:table-cell>
          <table:table-cell office:value-type="float" office:value="36.262024369608703" table:style-name="ce67">
            <text:p>36.2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0813599309297" table:style-name="ce68">
            <text:p>20.1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5.2099243696087" table:style-name="ce67">
            <text:p>45.21</text:p>
          </table:table-cell>
          <table:table-cell table:style-name="ce57"/>
          <table:table-cell office:value-type="float" office:value="570.79999999999995" table:style-name="ce67">
            <text:p>570.8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98.628043915205694" table:style-name="ce78">
            <text:p>98.63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18.037076887855999" table:style-name="ce68">
            <text:p>18.0</text:p>
          </table:table-cell>
          <table:table-cell office:value-type="float" office:value="448.17920500000002" table:style-name="ce67">
            <text:p>448.18</text:p>
          </table:table-cell>
          <table:table-cell office:value-type="float" office:value="115.179205" table:style-name="ce67">
            <text:p>115.18</text:p>
          </table:table-cell>
          <table:table-cell office:value-type="float" office:value="24.3809489152057" table:style-name="ce67">
            <text:p>24.3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178719751204401" table:style-name="ce68">
            <text:p>18.2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32.293398915205699" table:style-name="ce67">
            <text:p>32.29</text:p>
          </table:table-cell>
          <table:table-cell table:style-name="ce57"/>
          <table:table-cell office:value-type="float" office:value="497.2" table:style-name="ce67">
            <text:p>497.2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119.41841569626" table:style-name="ce78">
            <text:p>119.42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20.825344999342601" table:style-name="ce68">
            <text:p>20.8</text:p>
          </table:table-cell>
          <table:table-cell office:value-type="float" office:value="454.00985500000002" table:style-name="ce67">
            <text:p>454.01</text:p>
          </table:table-cell>
          <table:table-cell office:value-type="float" office:value="121.009855" table:style-name="ce67">
            <text:p>121.01</text:p>
          </table:table-cell>
          <table:table-cell office:value-type="float" office:value="34.342970696260402" table:style-name="ce67">
            <text:p>34.3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1.198394692659601" table:style-name="ce68">
            <text:p>21.2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53.083770696260402" table:style-name="ce67">
            <text:p>53.08</text:p>
          </table:table-cell>
          <table:table-cell table:style-name="ce57"/>
          <table:table-cell office:value-type="float" office:value="615.66" table:style-name="ce67">
            <text:p>615.6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103.68175131723901" table:style-name="ce78">
            <text:p>103.68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18.658260178738999" table:style-name="ce68">
            <text:p>18.7</text:p>
          </table:table-cell>
          <table:table-cell office:value-type="float" office:value="452.00645500000002" table:style-name="ce67">
            <text:p>452.01</text:p>
          </table:table-cell>
          <table:table-cell office:value-type="float" office:value="119.006455" table:style-name="ce67">
            <text:p>119.01</text:p>
          </table:table-cell>
          <table:table-cell office:value-type="float" office:value="22.326906317238599" table:style-name="ce67">
            <text:p>22.3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933833890761001" table:style-name="ce68">
            <text:p>18.9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37.347106317238499" table:style-name="ce67">
            <text:p>37.35</text:p>
          </table:table-cell>
          <table:table-cell table:style-name="ce57"/>
          <table:table-cell office:value-type="float" office:value="526" table:style-name="ce67">
            <text:p>526.0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109.89755612231799" table:style-name="ce78">
            <text:p>109.90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19.609182251479101" table:style-name="ce68">
            <text:p>19.6</text:p>
          </table:table-cell>
          <table:table-cell office:value-type="float" office:value="450.54170499999998" table:style-name="ce67">
            <text:p>450.54</text:p>
          </table:table-cell>
          <table:table-cell office:value-type="float" office:value="117.54170499999999" table:style-name="ce67">
            <text:p>117.54</text:p>
          </table:table-cell>
          <table:table-cell office:value-type="float" office:value="31.262961122318" table:style-name="ce67">
            <text:p>31.2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8436871141075" table:style-name="ce68">
            <text:p>19.8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3.562911122317999" table:style-name="ce67">
            <text:p>43.56</text:p>
          </table:table-cell>
          <table:table-cell table:style-name="ce57"/>
          <table:table-cell office:value-type="float" office:value="561.41" table:style-name="ce67">
            <text:p>561.4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108.66443075538901" table:style-name="ce78">
            <text:p>108.66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19.529266741943999" table:style-name="ce68">
            <text:p>19.5</text:p>
          </table:table-cell>
          <table:table-cell office:value-type="float" office:value="447.75395500000002" table:style-name="ce67">
            <text:p>447.75</text:p>
          </table:table-cell>
          <table:table-cell office:value-type="float" office:value="114.753955" table:style-name="ce67">
            <text:p>114.75</text:p>
          </table:table-cell>
          <table:table-cell office:value-type="float" office:value="35.207085755388697" table:style-name="ce67">
            <text:p>35.2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664813049216502" table:style-name="ce68">
            <text:p>19.7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2.329785755388698" table:style-name="ce67">
            <text:p>42.33</text:p>
          </table:table-cell>
          <table:table-cell table:style-name="ce57"/>
          <table:table-cell office:value-type="float" office:value="554.39" table:style-name="ce67">
            <text:p>554.3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108.921087568795" table:style-name="ce78">
            <text:p>108.92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19.4294881834217" table:style-name="ce68">
            <text:p>19.4</text:p>
          </table:table-cell>
          <table:table-cell office:value-type="float" office:value="451.67570499999999" table:style-name="ce67">
            <text:p>451.68</text:p>
          </table:table-cell>
          <table:table-cell office:value-type="float" office:value="118.67570499999999" table:style-name="ce67">
            <text:p>118.68</text:p>
          </table:table-cell>
          <table:table-cell office:value-type="float" office:value="28.180492568795" table:style-name="ce67">
            <text:p>28.1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7021087996837" table:style-name="ce68">
            <text:p>19.7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2.5864425687951" table:style-name="ce67">
            <text:p>42.59</text:p>
          </table:table-cell>
          <table:table-cell table:style-name="ce57"/>
          <table:table-cell office:value-type="float" office:value="555.85" table:style-name="ce67">
            <text:p>555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104.02375816630899" table:style-name="ce78">
            <text:p>104.02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18.7653802771286" table:style-name="ce68">
            <text:p>18.8</text:p>
          </table:table-cell>
          <table:table-cell office:value-type="float" office:value="450.31490500000001" table:style-name="ce67">
            <text:p>450.31</text:p>
          </table:table-cell>
          <table:table-cell office:value-type="float" office:value="117.314905" table:style-name="ce67">
            <text:p>117.31</text:p>
          </table:table-cell>
          <table:table-cell office:value-type="float" office:value="25.810363166308601" table:style-name="ce67">
            <text:p>25.8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984432609478599" table:style-name="ce68">
            <text:p>19.0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37.689113166308701" table:style-name="ce67">
            <text:p>37.69</text:p>
          </table:table-cell>
          <table:table-cell table:style-name="ce57"/>
          <table:table-cell office:value-type="float" office:value="527.94000000000005" table:style-name="ce67">
            <text:p>527.9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108.403639442719" table:style-name="ce78">
            <text:p>108.40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19.379901610920601" table:style-name="ce68">
            <text:p>19.4</text:p>
          </table:table-cell>
          <table:table-cell office:value-type="float" office:value="450.95750500000003" table:style-name="ce67">
            <text:p>450.96</text:p>
          </table:table-cell>
          <table:table-cell office:value-type="float" office:value="117.957505" table:style-name="ce67">
            <text:p>117.96</text:p>
          </table:table-cell>
          <table:table-cell office:value-type="float" office:value="28.996844442718601" table:style-name="ce67">
            <text:p>29.0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626880995650499" table:style-name="ce68">
            <text:p>19.6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2.068994442718598" table:style-name="ce67">
            <text:p>42.07</text:p>
          </table:table-cell>
          <table:table-cell table:style-name="ce57"/>
          <table:table-cell office:value-type="float" office:value="552.9" table:style-name="ce67">
            <text:p>552.9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106.26714360715999" table:style-name="ce78">
            <text:p>106.27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19.056570209816599" table:style-name="ce68">
            <text:p>19.1</text:p>
          </table:table-cell>
          <table:table-cell office:value-type="float" office:value="451.37330500000002" table:style-name="ce67">
            <text:p>451.37</text:p>
          </table:table-cell>
          <table:table-cell office:value-type="float" office:value="118.373305" table:style-name="ce67">
            <text:p>118.37</text:p>
          </table:table-cell>
          <table:table-cell office:value-type="float" office:value="26.088148607159798" table:style-name="ce67">
            <text:p>26.0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3147740047424" table:style-name="ce68">
            <text:p>19.3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39.9324986071598" table:style-name="ce67">
            <text:p>39.93</text:p>
          </table:table-cell>
          <table:table-cell table:style-name="ce57"/>
          <table:table-cell office:value-type="float" office:value="540.73" table:style-name="ce67">
            <text:p>540.7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117.105228249367" table:style-name="ce78">
            <text:p>117.11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20.561139828728301" table:style-name="ce68">
            <text:p>20.6</text:p>
          </table:table-cell>
          <table:table-cell office:value-type="float" office:value="452.44115499999998" table:style-name="ce67">
            <text:p>452.44</text:p>
          </table:table-cell>
          <table:table-cell office:value-type="float" office:value="119.44115499999999" table:style-name="ce67">
            <text:p>119.44</text:p>
          </table:table-cell>
          <table:table-cell office:value-type="float" office:value="34.943083249367" table:style-name="ce67">
            <text:p>34.94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8734835977233" table:style-name="ce68">
            <text:p>20.9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50.770583249367" table:style-name="ce67">
            <text:p>50.77</text:p>
          </table:table-cell>
          <table:table-cell table:style-name="ce57"/>
          <table:table-cell office:value-type="float" office:value="602.48" table:style-name="ce67">
            <text:p>602.4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108.970535443541" table:style-name="ce78">
            <text:p>108.97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19.478948700570601" table:style-name="ce68">
            <text:p>19.5</text:p>
          </table:table-cell>
          <table:table-cell office:value-type="float" office:value="450.45665500000001" table:style-name="ce67">
            <text:p>450.46</text:p>
          </table:table-cell>
          <table:table-cell office:value-type="float" office:value="117.456655" table:style-name="ce67">
            <text:p>117.46</text:p>
          </table:table-cell>
          <table:table-cell office:value-type="float" office:value="30.493890443540899" table:style-name="ce67">
            <text:p>30.4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7092902749866" table:style-name="ce68">
            <text:p>19.7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2.635890443540902" table:style-name="ce67">
            <text:p>42.64</text:p>
          </table:table-cell>
          <table:table-cell table:style-name="ce57"/>
          <table:table-cell office:value-type="float" office:value="556.13" table:style-name="ce67">
            <text:p>556.1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110.407178283582" table:style-name="ce78">
            <text:p>110.41</text:p>
          </table:table-cell>
          <table:table-cell table:style-name="ce57"/>
          <table:table-cell office:value-type="float" office:value="383.3" table:style-name="ce57">
            <text:p>383.3</text:p>
          </table:table-cell>
          <table:table-cell office:value-type="float" office:value="19.682217323849599" table:style-name="ce68">
            <text:p>19.7</text:p>
          </table:table-cell>
          <table:table-cell office:value-type="float" office:value="450.54170499999998" table:style-name="ce67">
            <text:p>450.54</text:p>
          </table:table-cell>
          <table:table-cell office:value-type="float" office:value="117.54170499999999" table:style-name="ce67">
            <text:p>117.54</text:p>
          </table:table-cell>
          <table:table-cell office:value-type="float" office:value="31.7725832835822" table:style-name="ce67">
            <text:p>31.7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917379211713602" table:style-name="ce68">
            <text:p>19.9</text:p>
          </table:table-cell>
          <table:table-cell office:value-type="float" office:value="443.918655" table:style-name="ce67">
            <text:p>443.92</text:p>
          </table:table-cell>
          <table:table-cell office:value-type="float" office:value="110.918655" table:style-name="ce67">
            <text:p>110.92</text:p>
          </table:table-cell>
          <table:table-cell office:value-type="float" office:value="44.072533283582203" table:style-name="ce67">
            <text:p>44.07</text:p>
          </table:table-cell>
          <table:table-cell table:style-name="ce57"/>
          <table:table-cell office:value-type="float" office:value="564.32000000000005" table:style-name="ce67">
            <text:p>564.3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120.230071520273" table:style-name="ce66">
            <text:p>120.23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21.0345235847231" table:style-name="ce68">
            <text:p>21.0</text:p>
          </table:table-cell>
          <table:table-cell office:value-type="float" office:value="451.35440499999999" table:style-name="ce66">
            <text:p>451.35</text:p>
          </table:table-cell>
          <table:table-cell office:value-type="float" office:value="118.354405" table:style-name="ce66">
            <text:p>118.35</text:p>
          </table:table-cell>
          <table:table-cell office:value-type="float" office:value="40.086176520272701" table:style-name="ce66">
            <text:p>40.09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21.311768664597398" table:style-name="ce68">
            <text:p>21.3</text:p>
          </table:table-cell>
          <table:table-cell office:value-type="float" office:value="443.918655" table:style-name="ce66">
            <text:p>443.92</text:p>
          </table:table-cell>
          <table:table-cell office:value-type="float" office:value="110.918655" table:style-name="ce66">
            <text:p>110.92</text:p>
          </table:table-cell>
          <table:table-cell office:value-type="float" office:value="53.8954265202727" table:style-name="ce66">
            <text:p>53.90</text:p>
          </table:table-cell>
          <table:table-cell table:style-name="ce66"/>
          <table:table-cell office:value-type="float" office:value="620.29" table:style-name="ce66">
            <text:p>620.2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97.0476271848446" table:style-name="ce66">
            <text:p>97.05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17.778542168300401" table:style-name="ce68">
            <text:p>17.8</text:p>
          </table:table-cell>
          <table:table-cell office:value-type="float" office:value="448.82180499999998" table:style-name="ce66">
            <text:p>448.82</text:p>
          </table:table-cell>
          <table:table-cell office:value-type="float" office:value="115.821805" table:style-name="ce66">
            <text:p>115.82</text:p>
          </table:table-cell>
          <table:table-cell office:value-type="float" office:value="21.607132184844598" table:style-name="ce66">
            <text:p>21.61</text:p>
          </table:table-cell>
          <table:table-cell table:style-name="ce66"/>
          <table:table-cell office:value-type="float" office:value="313.2" table:style-name="ce66">
            <text:p>313.20</text:p>
          </table:table-cell>
          <table:table-cell office:value-type="float" office:value="17.9396813407465" table:style-name="ce68">
            <text:p>17.9</text:p>
          </table:table-cell>
          <table:table-cell office:value-type="float" office:value="443.918655" table:style-name="ce66">
            <text:p>443.92</text:p>
          </table:table-cell>
          <table:table-cell office:value-type="float" office:value="110.918655" table:style-name="ce66">
            <text:p>110.92</text:p>
          </table:table-cell>
          <table:table-cell office:value-type="float" office:value="30.712982184844599" table:style-name="ce66">
            <text:p>30.71</text:p>
          </table:table-cell>
          <table:table-cell table:style-name="ce66"/>
          <table:table-cell office:value-type="float" office:value="488.19" table:style-name="ce66">
            <text:p>488.1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2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table table:name="Cwpl_25+_4_plentyn_5_YW" table:style-name="ta2">
        <table:table-column table:style-name="co1" table:default-cell-style-name="ce48"/>
        <table:table-column table:style-name="co13" table:default-cell-style-name="ce48"/>
        <table:table-column table:style-name="co14" table:default-cell-style-name="ce49"/>
        <table:table-column table:style-name="co1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8"/>
        <table:table-column table:style-name="co19" table:default-cell-style-name="ce48"/>
        <table:table-column table:style-name="co1" table:default-cell-style-name="ce48"/>
        <table:table-column table:style-name="co20" table:default-cell-style-name="ce48"/>
        <table:table-column table:style-name="co21" table:default-cell-style-name="ce48"/>
        <table:table-column table:style-name="co17" table:default-cell-style-name="ce48"/>
        <table:table-column table:style-name="co18" table:default-cell-style-name="ce48"/>
        <table:table-column table:style-name="co22" table:default-cell-style-name="ce48"/>
        <table:table-column table:style-name="co1" table:default-cell-style-name="ce48"/>
        <table:table-column table:style-name="co23" table:default-cell-style-name="ce49"/>
        <table:table-column table:style-name="co15" table:number-columns-repeated="1002" table:default-cell-style-name="ce48"/>
        <table:table-column table:style-name="co15" table:number-columns-repeated="5" table:default-cell-style-name="ce1"/>
        <table:table-column table:style-name="co5" table:number-columns-repeated="15360" table:default-cell-style-name="ce1"/>
        <table:table-row table:style-name="ro11">
          <table:table-cell table:style-name="ce48"/>
          <table:table-cell table:style-name="ce4"/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2">
          <table:table-cell table:style-name="ce48"/>
          <table:table-cell office:value-type="string" table:style-name="ce4">
            <text:p>Rhestr o Dablau Budd-daliadau Tai Cefnogol</text:p>
          </table:table-cell>
          <table:table-cell table:style-name="ce49"/>
          <table:table-cell table:number-columns-repeated="7" table:style-name="ce48"/>
          <table:table-cell table:style-name="ce82"/>
          <table:table-cell table:number-columns-repeated="5" table:style-name="ce48"/>
          <table:table-cell table:style-name="ce49"/>
          <table:table-cell table:number-columns-repeated="1002" table:style-name="ce48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Achos 12: Cwpl gyda 4 plentyn, preswylfeydd 5 ystafell wely</text:p>
          </table:table-cell>
          <table:table-cell table:style-name="ce52"/>
          <table:table-cell table:number-columns-repeated="13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54"/>
          <table:table-cell table:number-columns-repeated="14" table:style-name="ce57"/>
          <table:table-cell office:value-type="string" table:number-columns-spanned="1" table:number-rows-spanned="3" table:style-name="ce72">
            <text:p>Enillion i adael y Budd-dal Tai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52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4">
          <table:table-cell table:style-name="ce51"/>
          <table:table-cell office:value-type="string" table:style-name="ce53">
            <text:p>Awdurdod lleol</text:p>
          </table:table-cell>
          <table:table-cell office:value-type="string" table:style-name="ce56">
            <text:p>Rhenti</text:p>
          </table:table-cell>
          <table:table-cell table:style-name="ce57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8"/>
          <table:table-cell office:value-type="string" table:style-name="ce55">
            <text:p>Enillion</text:p>
          </table:table-cell>
          <table:table-cell office:value-type="string" table:style-name="ce55">
            <text:p>Cymarebau</text:p>
          </table:table-cell>
          <table:table-cell office:value-type="string" table:style-name="ce55">
            <text:p>Incwm costau tai ychwanegol</text:p>
          </table:table-cell>
          <table:table-cell office:value-type="string" table:style-name="ce55">
            <text:p>Incwm gweddilliol</text:p>
          </table:table-cell>
          <table:table-cell office:value-type="string" table:style-name="ce55">
            <text:p>Budd-dal tai</text:p>
          </table:table-cell>
          <table:table-cell table:style-name="ce57"/>
          <table:covered-table-cell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number-columns-repeated="2" table:style-name="ce57"/>
          <table:table-cell table:style-name="ce55"/>
          <table:table-cell table:number-columns-repeated="5" table:style-name="ce57"/>
          <table:table-cell table:style-name="ce55"/>
          <table:table-cell table:number-columns-repeated="6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laenau Gwent</text:p>
          </table:table-cell>
          <table:table-cell office:value-type="float" office:value="105.13492945024799" table:style-name="ce78">
            <text:p>105.13</text:p>
          </table:table-cell>
          <table:table-cell table:style-name="ce57"/>
          <table:table-cell office:value-type="float" office:value="365.1" table:style-name="ce66">
            <text:p>365.10</text:p>
          </table:table-cell>
          <table:table-cell office:value-type="float" office:value="16.693284542369401" table:style-name="ce68">
            <text:p>16.7</text:p>
          </table:table-cell>
          <table:table-cell office:value-type="float" office:value="524.66880500000002" table:style-name="ce67">
            <text:p>524.67</text:p>
          </table:table-cell>
          <table:table-cell office:value-type="float" office:value="124.768805" table:style-name="ce67">
            <text:p>124.77</text:p>
          </table:table-cell>
          <table:table-cell office:value-type="float" office:value="38.5214344502483" table:style-name="ce67">
            <text:p>38.52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6.8242648617044" table:style-name="ce68">
            <text:p>16.8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47.627284450248297" table:style-name="ce67">
            <text:p>47.63</text:p>
          </table:table-cell>
          <table:table-cell table:style-name="ce57"/>
          <table:table-cell office:value-type="float" office:value="584.58000000000004" table:style-name="ce67">
            <text:p>584.5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en-y-bont ar Ogwr</text:p>
          </table:table-cell>
          <table:table-cell office:value-type="float" office:value="118.019123631814" table:style-name="ce78">
            <text:p>118.02</text:p>
          </table:table-cell>
          <table:table-cell table:style-name="ce57"/>
          <table:table-cell office:value-type="float" office:value="400.1" table:style-name="ce66">
            <text:p>400.10</text:p>
          </table:table-cell>
          <table:table-cell office:value-type="float" office:value="18.269343466063301" table:style-name="ce68">
            <text:p>18.3</text:p>
          </table:table-cell>
          <table:table-cell office:value-type="float" office:value="527.97630500000002" table:style-name="ce67">
            <text:p>527.98</text:p>
          </table:table-cell>
          <table:table-cell office:value-type="float" office:value="128.07630499999999" table:style-name="ce67">
            <text:p>128.08</text:p>
          </table:table-cell>
          <table:table-cell office:value-type="float" office:value="45.263128631813501" table:style-name="ce67">
            <text:p>45.2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504537515772999" table:style-name="ce68">
            <text:p>18.5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0.511478631813503" table:style-name="ce67">
            <text:p>60.51</text:p>
          </table:table-cell>
          <table:table-cell table:style-name="ce57"/>
          <table:table-cell office:value-type="float" office:value="657.99" table:style-name="ce67">
            <text:p>657.9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ffili</text:p>
          </table:table-cell>
          <table:table-cell office:value-type="float" office:value="107.12676999257199" table:style-name="ce78">
            <text:p>107.13</text:p>
          </table:table-cell>
          <table:table-cell table:style-name="ce57"/>
          <table:table-cell office:value-type="float" office:value="382.2" table:style-name="ce66">
            <text:p>382.20</text:p>
          </table:table-cell>
          <table:table-cell office:value-type="float" office:value="16.9126651103843" table:style-name="ce68">
            <text:p>16.9</text:p>
          </table:table-cell>
          <table:table-cell office:value-type="float" office:value="526.28475500000002" table:style-name="ce67">
            <text:p>526.28</text:p>
          </table:table-cell>
          <table:table-cell office:value-type="float" office:value="126.384755" table:style-name="ce67">
            <text:p>126.38</text:p>
          </table:table-cell>
          <table:table-cell office:value-type="float" office:value="37.512224992571802" table:style-name="ce67">
            <text:p>37.5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7.0885411470463" table:style-name="ce68">
            <text:p>17.1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49.619124992571898" table:style-name="ce67">
            <text:p>49.62</text:p>
          </table:table-cell>
          <table:table-cell table:style-name="ce57"/>
          <table:table-cell office:value-type="float" office:value="595.91999999999996" table:style-name="ce67">
            <text:p>595.9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erdydd</text:p>
          </table:table-cell>
          <table:table-cell office:value-type="float" office:value="130.503935668564" table:style-name="ce78">
            <text:p>130.50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19.842310469290901" table:style-name="ce68">
            <text:p>19.8</text:p>
          </table:table-cell>
          <table:table-cell office:value-type="float" office:value="527.20140500000002" table:style-name="ce67">
            <text:p>527.20</text:p>
          </table:table-cell>
          <table:table-cell office:value-type="float" office:value="127.301405" table:style-name="ce67">
            <text:p>127.30</text:p>
          </table:table-cell>
          <table:table-cell office:value-type="float" office:value="59.187040668563498" table:style-name="ce67">
            <text:p>59.1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20.069204763887001" table:style-name="ce68">
            <text:p>20.1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72.996290668563503" table:style-name="ce67">
            <text:p>73.00</text:p>
          </table:table-cell>
          <table:table-cell table:style-name="ce57"/>
          <table:table-cell office:value-type="float" office:value="729.12" table:style-name="ce67">
            <text:p>729.1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Gaerfyrddin</text:p>
          </table:table-cell>
          <table:table-cell office:value-type="float" office:value="115.866514150239" table:style-name="ce78">
            <text:p>115.87</text:p>
          </table:table-cell>
          <table:table-cell table:style-name="ce57"/>
          <table:table-cell office:value-type="float" office:value="393.9" table:style-name="ce66">
            <text:p>393.90</text:p>
          </table:table-cell>
          <table:table-cell office:value-type="float" office:value="18.012478482672499" table:style-name="ce68">
            <text:p>18.0</text:p>
          </table:table-cell>
          <table:table-cell office:value-type="float" office:value="527.39040499999999" table:style-name="ce67">
            <text:p>527.39</text:p>
          </table:table-cell>
          <table:table-cell office:value-type="float" office:value="127.490405" table:style-name="ce67">
            <text:p>127.49</text:p>
          </table:table-cell>
          <table:table-cell office:value-type="float" office:value="44.198619150238798" table:style-name="ce67">
            <text:p>44.2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2285478573462" table:style-name="ce68">
            <text:p>18.2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58.358869150238903" table:style-name="ce67">
            <text:p>58.36</text:p>
          </table:table-cell>
          <table:table-cell table:style-name="ce57"/>
          <table:table-cell office:value-type="float" office:value="645.72" table:style-name="ce67">
            <text:p>645.7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eredigion</text:p>
          </table:table-cell>
          <table:table-cell office:value-type="float" office:value="121.218251525379" table:style-name="ce78">
            <text:p>121.22</text:p>
          </table:table-cell>
          <table:table-cell table:style-name="ce57"/>
          <table:table-cell office:value-type="float" office:value="355.6" table:style-name="ce66">
            <text:p>355.60</text:p>
          </table:table-cell>
          <table:table-cell office:value-type="float" office:value="18.793838951903499" table:style-name="ce68">
            <text:p>18.8</text:p>
          </table:table-cell>
          <table:table-cell office:value-type="float" office:value="523.77105500000005" table:style-name="ce67">
            <text:p>523.77</text:p>
          </table:table-cell>
          <table:table-cell office:value-type="float" office:value="123.871055" table:style-name="ce67">
            <text:p>123.87</text:p>
          </table:table-cell>
          <table:table-cell office:value-type="float" office:value="56.272006525379098" table:style-name="ce67">
            <text:p>56.2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911278472259099" table:style-name="ce68">
            <text:p>18.9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3.710606525379099" table:style-name="ce67">
            <text:p>63.71</text:p>
          </table:table-cell>
          <table:table-cell table:style-name="ce57"/>
          <table:table-cell office:value-type="float" office:value="676.21" table:style-name="ce67">
            <text:p>676.21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onwy</text:p>
          </table:table-cell>
          <table:table-cell office:value-type="float" office:value="122.125596885287" table:style-name="ce78">
            <text:p>122.13</text:p>
          </table:table-cell>
          <table:table-cell table:style-name="ce57"/>
          <table:table-cell office:value-type="float" office:value="360.3" table:style-name="ce66">
            <text:p>360.30</text:p>
          </table:table-cell>
          <table:table-cell office:value-type="float" office:value="18.894923007964799" table:style-name="ce68">
            <text:p>18.9</text:p>
          </table:table-cell>
          <table:table-cell office:value-type="float" office:value="524.21520499999997" table:style-name="ce67">
            <text:p>524.22</text:p>
          </table:table-cell>
          <table:table-cell office:value-type="float" office:value="124.31520500000001" table:style-name="ce67">
            <text:p>124.32</text:p>
          </table:table-cell>
          <table:table-cell office:value-type="float" office:value="56.354501885287398" table:style-name="ce67">
            <text:p>56.35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025901432149801" table:style-name="ce68">
            <text:p>19.0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4.617951885287397" table:style-name="ce67">
            <text:p>64.62</text:p>
          </table:table-cell>
          <table:table-cell table:style-name="ce57"/>
          <table:table-cell office:value-type="float" office:value="681.38" table:style-name="ce67">
            <text:p>681.3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Ddinbych</text:p>
          </table:table-cell>
          <table:table-cell office:value-type="float" office:value="119.55457999538601" table:style-name="ce78">
            <text:p>119.55</text:p>
          </table:table-cell>
          <table:table-cell table:style-name="ce57"/>
          <table:table-cell office:value-type="float" office:value="367.2" table:style-name="ce66">
            <text:p>367.20</text:p>
          </table:table-cell>
          <table:table-cell office:value-type="float" office:value="18.552223637214599" table:style-name="ce68">
            <text:p>18.6</text:p>
          </table:table-cell>
          <table:table-cell office:value-type="float" office:value="524.867255" table:style-name="ce67">
            <text:p>524.87</text:p>
          </table:table-cell>
          <table:table-cell office:value-type="float" office:value="124.96725499999999" table:style-name="ce67">
            <text:p>124.97</text:p>
          </table:table-cell>
          <table:table-cell office:value-type="float" office:value="52.572534995386199" table:style-name="ce67">
            <text:p>52.5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700265289780599" table:style-name="ce68">
            <text:p>18.7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2.046934995386202" table:style-name="ce67">
            <text:p>62.05</text:p>
          </table:table-cell>
          <table:table-cell table:style-name="ce57"/>
          <table:table-cell office:value-type="float" office:value="666.74" table:style-name="ce67">
            <text:p>666.74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y Fflint</text:p>
          </table:table-cell>
          <table:table-cell office:value-type="float" office:value="124.824282175641" table:style-name="ce78">
            <text:p>124.82</text:p>
          </table:table-cell>
          <table:table-cell table:style-name="ce57"/>
          <table:table-cell office:value-type="float" office:value="382.1" table:style-name="ce66">
            <text:p>382.10</text:p>
          </table:table-cell>
          <table:table-cell office:value-type="float" office:value="19.1713041498164" table:style-name="ce68">
            <text:p>19.2</text:p>
          </table:table-cell>
          <table:table-cell office:value-type="float" office:value="526.275305" table:style-name="ce67">
            <text:p>526.28</text:p>
          </table:table-cell>
          <table:table-cell office:value-type="float" office:value="126.375305" table:style-name="ce67">
            <text:p>126.38</text:p>
          </table:table-cell>
          <table:table-cell office:value-type="float" office:value="55.227287175641102" table:style-name="ce67">
            <text:p>55.2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364913253622301" table:style-name="ce68">
            <text:p>19.4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7.316637175641105" table:style-name="ce67">
            <text:p>67.32</text:p>
          </table:table-cell>
          <table:table-cell table:style-name="ce57"/>
          <table:table-cell office:value-type="float" office:value="696.76" table:style-name="ce67">
            <text:p>696.7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Gwynedd</text:p>
          </table:table-cell>
          <table:table-cell office:value-type="float" office:value="113.95914250622801" table:style-name="ce78">
            <text:p>113.96</text:p>
          </table:table-cell>
          <table:table-cell table:style-name="ce57"/>
          <table:table-cell office:value-type="float" office:value="363.8" table:style-name="ce66">
            <text:p>363.80</text:p>
          </table:table-cell>
          <table:table-cell office:value-type="float" office:value="17.847804653606001" table:style-name="ce68">
            <text:p>17.8</text:p>
          </table:table-cell>
          <table:table-cell office:value-type="float" office:value="524.54595500000005" table:style-name="ce67">
            <text:p>524.55</text:p>
          </table:table-cell>
          <table:table-cell office:value-type="float" office:value="124.645955" table:style-name="ce67">
            <text:p>124.65</text:p>
          </table:table-cell>
          <table:table-cell office:value-type="float" office:value="47.573797506228203" table:style-name="ce67">
            <text:p>47.57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7.982433850571901" table:style-name="ce68">
            <text:p>18.0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56.451497506228201" table:style-name="ce67">
            <text:p>56.45</text:p>
          </table:table-cell>
          <table:table-cell table:style-name="ce57"/>
          <table:table-cell office:value-type="float" office:value="634.85" table:style-name="ce67">
            <text:p>634.85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Ynys Môn</text:p>
          </table:table-cell>
          <table:table-cell office:value-type="float" office:value="120.839950150409" table:style-name="ce78">
            <text:p>120.84</text:p>
          </table:table-cell>
          <table:table-cell table:style-name="ce57"/>
          <table:table-cell office:value-type="float" office:value="364.2" table:style-name="ce66">
            <text:p>364.20</text:p>
          </table:table-cell>
          <table:table-cell office:value-type="float" office:value="18.722576996493899" table:style-name="ce68">
            <text:p>18.7</text:p>
          </table:table-cell>
          <table:table-cell office:value-type="float" office:value="524.583755" table:style-name="ce67">
            <text:p>524.58</text:p>
          </table:table-cell>
          <table:table-cell office:value-type="float" office:value="124.683755" table:style-name="ce67">
            <text:p>124.68</text:p>
          </table:table-cell>
          <table:table-cell office:value-type="float" office:value="54.3844051504094" table:style-name="ce67">
            <text:p>54.3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863392573974899" table:style-name="ce68">
            <text:p>18.9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3.332305150409397" table:style-name="ce67">
            <text:p>63.33</text:p>
          </table:table-cell>
          <table:table-cell table:style-name="ce57"/>
          <table:table-cell office:value-type="float" office:value="674.06" table:style-name="ce67">
            <text:p>674.0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Merthyr Tudful</text:p>
          </table:table-cell>
          <table:table-cell office:value-type="float" office:value="106.847047574806" table:style-name="ce78">
            <text:p>106.85</text:p>
          </table:table-cell>
          <table:table-cell table:style-name="ce57"/>
          <table:table-cell office:value-type="float" office:value="358.3" table:style-name="ce66">
            <text:p>358.30</text:p>
          </table:table-cell>
          <table:table-cell office:value-type="float" office:value="16.936373057302301" table:style-name="ce68">
            <text:p>16.9</text:p>
          </table:table-cell>
          <table:table-cell office:value-type="float" office:value="524.026205" table:style-name="ce67">
            <text:p>524.03</text:p>
          </table:table-cell>
          <table:table-cell office:value-type="float" office:value="124.126205" table:style-name="ce67">
            <text:p>124.13</text:p>
          </table:table-cell>
          <table:table-cell office:value-type="float" office:value="41.426952574806101" table:style-name="ce67">
            <text:p>41.4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7.051529140051301" table:style-name="ce68">
            <text:p>17.1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49.339402574806201" table:style-name="ce67">
            <text:p>49.34</text:p>
          </table:table-cell>
          <table:table-cell table:style-name="ce57"/>
          <table:table-cell office:value-type="float" office:value="594.33000000000004" table:style-name="ce67">
            <text:p>594.3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Fynwy</text:p>
          </table:table-cell>
          <table:table-cell office:value-type="float" office:value="129.463358243996" table:style-name="ce78">
            <text:p>129.46</text:p>
          </table:table-cell>
          <table:table-cell table:style-name="ce57"/>
          <table:table-cell office:value-type="float" office:value="420" table:style-name="ce66">
            <text:p>420.00</text:p>
          </table:table-cell>
          <table:table-cell office:value-type="float" office:value="19.635884907427499" table:style-name="ce68">
            <text:p>19.6</text:p>
          </table:table-cell>
          <table:table-cell office:value-type="float" office:value="529.856855" table:style-name="ce67">
            <text:p>529.86</text:p>
          </table:table-cell>
          <table:table-cell office:value-type="float" office:value="129.95685499999999" table:style-name="ce67">
            <text:p>129.96</text:p>
          </table:table-cell>
          <table:table-cell office:value-type="float" office:value="53.2149132439963" table:style-name="ce67">
            <text:p>53.2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941092527135901" table:style-name="ce68">
            <text:p>19.9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71.955713243996399" table:style-name="ce67">
            <text:p>71.96</text:p>
          </table:table-cell>
          <table:table-cell table:style-name="ce57"/>
          <table:table-cell office:value-type="float" office:value="723.2" table:style-name="ce67">
            <text:p>723.2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tell Nedd Port Talbot</text:p>
          </table:table-cell>
          <table:table-cell office:value-type="float" office:value="112.321897260342" table:style-name="ce78">
            <text:p>112.32</text:p>
          </table:table-cell>
          <table:table-cell table:style-name="ce57"/>
          <table:table-cell office:value-type="float" office:value="398.8" table:style-name="ce66">
            <text:p>398.80</text:p>
          </table:table-cell>
          <table:table-cell office:value-type="float" office:value="17.545489195070299" table:style-name="ce68">
            <text:p>17.5</text:p>
          </table:table-cell>
          <table:table-cell office:value-type="float" office:value="527.85345500000005" table:style-name="ce67">
            <text:p>527.85</text:p>
          </table:table-cell>
          <table:table-cell office:value-type="float" office:value="127.95345500000001" table:style-name="ce67">
            <text:p>127.95</text:p>
          </table:table-cell>
          <table:table-cell office:value-type="float" office:value="39.794052260341701" table:style-name="ce67">
            <text:p>39.7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7.769990384825501" table:style-name="ce68">
            <text:p>17.8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54.814252260341704" table:style-name="ce67">
            <text:p>54.81</text:p>
          </table:table-cell>
          <table:table-cell table:style-name="ce57"/>
          <table:table-cell office:value-type="float" office:value="625.52" table:style-name="ce67">
            <text:p>625.5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asnewydd</text:p>
          </table:table-cell>
          <table:table-cell office:value-type="float" office:value="119.10207866261599" table:style-name="ce78">
            <text:p>119.10</text:p>
          </table:table-cell>
          <table:table-cell table:style-name="ce57"/>
          <table:table-cell office:value-type="float" office:value="383.3" table:style-name="ce66">
            <text:p>383.30</text:p>
          </table:table-cell>
          <table:table-cell office:value-type="float" office:value="18.45139879253" table:style-name="ce68">
            <text:p>18.5</text:p>
          </table:table-cell>
          <table:table-cell office:value-type="float" office:value="526.38870499999996" table:style-name="ce67">
            <text:p>526.39</text:p>
          </table:table-cell>
          <table:table-cell office:value-type="float" office:value="126.488705" table:style-name="ce67">
            <text:p>126.49</text:p>
          </table:table-cell>
          <table:table-cell office:value-type="float" office:value="49.294483662616301" table:style-name="ce67">
            <text:p>49.2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642681792646901" table:style-name="ce68">
            <text:p>18.6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1.594433662616296" table:style-name="ce67">
            <text:p>61.59</text:p>
          </table:table-cell>
          <table:table-cell table:style-name="ce57"/>
          <table:table-cell office:value-type="float" office:value="664.16" table:style-name="ce67">
            <text:p>664.1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Sir Benfro</text:p>
          </table:table-cell>
          <table:table-cell office:value-type="float" office:value="117.719799985004" table:style-name="ce78">
            <text:p>117.72</text:p>
          </table:table-cell>
          <table:table-cell table:style-name="ce57"/>
          <table:table-cell office:value-type="float" office:value="353.8" table:style-name="ce66">
            <text:p>353.80</text:p>
          </table:table-cell>
          <table:table-cell office:value-type="float" office:value="18.3558381776927" table:style-name="ce68">
            <text:p>18.4</text:p>
          </table:table-cell>
          <table:table-cell office:value-type="float" office:value="523.600955" table:style-name="ce67">
            <text:p>523.60</text:p>
          </table:table-cell>
          <table:table-cell office:value-type="float" office:value="123.70095499999999" table:style-name="ce67">
            <text:p>123.70</text:p>
          </table:table-cell>
          <table:table-cell office:value-type="float" office:value="53.089454985004402" table:style-name="ce67">
            <text:p>53.0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466272299149701" table:style-name="ce68">
            <text:p>18.5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0.212154985004403" table:style-name="ce67">
            <text:p>60.21</text:p>
          </table:table-cell>
          <table:table-cell table:style-name="ce57"/>
          <table:table-cell office:value-type="float" office:value="656.28" table:style-name="ce67">
            <text:p>656.2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Powys</text:p>
          </table:table-cell>
          <table:table-cell office:value-type="float" office:value="117.997844866195" table:style-name="ce78">
            <text:p>118.00</text:p>
          </table:table-cell>
          <table:table-cell table:style-name="ce57"/>
          <table:table-cell office:value-type="float" office:value="395.3" table:style-name="ce66">
            <text:p>395.30</text:p>
          </table:table-cell>
          <table:table-cell office:value-type="float" office:value="18.279486980027801" table:style-name="ce68">
            <text:p>18.3</text:p>
          </table:table-cell>
          <table:table-cell office:value-type="float" office:value="527.52270499999997" table:style-name="ce67">
            <text:p>527.52</text:p>
          </table:table-cell>
          <table:table-cell office:value-type="float" office:value="127.622705" table:style-name="ce67">
            <text:p>127.62</text:p>
          </table:table-cell>
          <table:table-cell office:value-type="float" office:value="46.084249866194597" table:style-name="ce67">
            <text:p>46.08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501818446955799" table:style-name="ce68">
            <text:p>18.5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0.4901998661947" table:style-name="ce67">
            <text:p>60.49</text:p>
          </table:table-cell>
          <table:table-cell table:style-name="ce57"/>
          <table:table-cell office:value-type="float" office:value="657.86" table:style-name="ce67">
            <text:p>657.86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Rhondda Cynon Taf</text:p>
          </table:table-cell>
          <table:table-cell office:value-type="float" office:value="112.692404680168" table:style-name="ce78">
            <text:p>112.69</text:p>
          </table:table-cell>
          <table:table-cell table:style-name="ce57"/>
          <table:table-cell office:value-type="float" office:value="380.9" table:style-name="ce66">
            <text:p>380.90</text:p>
          </table:table-cell>
          <table:table-cell office:value-type="float" office:value="17.6397659016475" table:style-name="ce68">
            <text:p>17.6</text:p>
          </table:table-cell>
          <table:table-cell office:value-type="float" office:value="526.16190500000005" table:style-name="ce67">
            <text:p>526.16</text:p>
          </table:table-cell>
          <table:table-cell office:value-type="float" office:value="126.261905" table:style-name="ce67">
            <text:p>126.26</text:p>
          </table:table-cell>
          <table:table-cell office:value-type="float" office:value="43.306009680167698" table:style-name="ce67">
            <text:p>43.3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7.818162478181701" table:style-name="ce68">
            <text:p>17.8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55.184759680167801" table:style-name="ce67">
            <text:p>55.18</text:p>
          </table:table-cell>
          <table:table-cell table:style-name="ce57"/>
          <table:table-cell office:value-type="float" office:value="627.63" table:style-name="ce67">
            <text:p>627.63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Abertawe</text:p>
          </table:table-cell>
          <table:table-cell office:value-type="float" office:value="117.437276062945" table:style-name="ce78">
            <text:p>117.44</text:p>
          </table:table-cell>
          <table:table-cell table:style-name="ce57"/>
          <table:table-cell office:value-type="float" office:value="387.7" table:style-name="ce66">
            <text:p>387.70</text:p>
          </table:table-cell>
          <table:table-cell office:value-type="float" office:value="18.228758133193999" table:style-name="ce68">
            <text:p>18.2</text:p>
          </table:table-cell>
          <table:table-cell office:value-type="float" office:value="526.80450499999995" table:style-name="ce67">
            <text:p>526.80</text:p>
          </table:table-cell>
          <table:table-cell office:value-type="float" office:value="126.904505" table:style-name="ce67">
            <text:p>126.90</text:p>
          </table:table-cell>
          <table:table-cell office:value-type="float" office:value="46.857481062945197" table:style-name="ce67">
            <text:p>46.86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430121761531002" table:style-name="ce68">
            <text:p>18.4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59.929631062945198" table:style-name="ce67">
            <text:p>59.93</text:p>
          </table:table-cell>
          <table:table-cell table:style-name="ce57"/>
          <table:table-cell office:value-type="float" office:value="654.66999999999996" table:style-name="ce67">
            <text:p>654.6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Tor-faen</text:p>
          </table:table-cell>
          <table:table-cell office:value-type="float" office:value="115.160558467187" table:style-name="ce78">
            <text:p>115.16</text:p>
          </table:table-cell>
          <table:table-cell table:style-name="ce57"/>
          <table:table-cell office:value-type="float" office:value="392.1" table:style-name="ce66">
            <text:p>392.10</text:p>
          </table:table-cell>
          <table:table-cell office:value-type="float" office:value="17.927146497736501" table:style-name="ce68">
            <text:p>17.9</text:p>
          </table:table-cell>
          <table:table-cell office:value-type="float" office:value="527.22030500000005" table:style-name="ce67">
            <text:p>527.22</text:p>
          </table:table-cell>
          <table:table-cell office:value-type="float" office:value="127.320305" table:style-name="ce67">
            <text:p>127.32</text:p>
          </table:table-cell>
          <table:table-cell office:value-type="float" office:value="43.808563467187298" table:style-name="ce67">
            <text:p>43.81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137628597553402" table:style-name="ce68">
            <text:p>18.1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57.652913467187403" table:style-name="ce67">
            <text:p>57.65</text:p>
          </table:table-cell>
          <table:table-cell table:style-name="ce57"/>
          <table:table-cell office:value-type="float" office:value="641.70000000000005" table:style-name="ce67">
            <text:p>641.70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Bro Morgannwg</text:p>
          </table:table-cell>
          <table:table-cell office:value-type="float" office:value="126.863997270148" table:style-name="ce78">
            <text:p>126.86</text:p>
          </table:table-cell>
          <table:table-cell table:style-name="ce57"/>
          <table:table-cell office:value-type="float" office:value="403.4" table:style-name="ce66">
            <text:p>403.40</text:p>
          </table:table-cell>
          <table:table-cell office:value-type="float" office:value="19.364051057537601" table:style-name="ce68">
            <text:p>19.4</text:p>
          </table:table-cell>
          <table:table-cell office:value-type="float" office:value="528.28815499999996" table:style-name="ce67">
            <text:p>528.29</text:p>
          </table:table-cell>
          <table:table-cell office:value-type="float" office:value="128.38815500000001" table:style-name="ce67">
            <text:p>128.39</text:p>
          </table:table-cell>
          <table:table-cell office:value-type="float" office:value="53.528852270147503" table:style-name="ce67">
            <text:p>53.53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6192668902147" table:style-name="ce68">
            <text:p>19.6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9.356352270147497" table:style-name="ce67">
            <text:p>69.36</text:p>
          </table:table-cell>
          <table:table-cell table:style-name="ce57"/>
          <table:table-cell office:value-type="float" office:value="708.38" table:style-name="ce67">
            <text:p>708.3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Wrecsam</text:p>
          </table:table-cell>
          <table:table-cell office:value-type="float" office:value="118.051413397169" table:style-name="ce78">
            <text:p>118.05</text:p>
          </table:table-cell>
          <table:table-cell table:style-name="ce57"/>
          <table:table-cell office:value-type="float" office:value="382.4" table:style-name="ce66">
            <text:p>382.40</text:p>
          </table:table-cell>
          <table:table-cell office:value-type="float" office:value="18.320863633589699" table:style-name="ce68">
            <text:p>18.3</text:p>
          </table:table-cell>
          <table:table-cell office:value-type="float" office:value="526.30365500000005" table:style-name="ce67">
            <text:p>526.30</text:p>
          </table:table-cell>
          <table:table-cell office:value-type="float" office:value="126.403655" table:style-name="ce67">
            <text:p>126.40</text:p>
          </table:table-cell>
          <table:table-cell office:value-type="float" office:value="48.401768397169299" table:style-name="ce67">
            <text:p>48.40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8.5086632588607" table:style-name="ce68">
            <text:p>18.5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0.543768397169401" table:style-name="ce67">
            <text:p>60.54</text:p>
          </table:table-cell>
          <table:table-cell table:style-name="ce57"/>
          <table:table-cell office:value-type="float" office:value="658.17" table:style-name="ce67">
            <text:p>658.17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table:style-name="ce60"/>
          <table:table-cell table:style-name="ce79"/>
          <table:table-cell table:number-columns-repeated="2" table:style-name="ce57"/>
          <table:table-cell table:style-name="ce68"/>
          <table:table-cell table:number-columns-repeated="5" table:style-name="ce57"/>
          <table:table-cell table:style-name="ce68"/>
          <table:table-cell table:number-columns-repeated="3" table:style-name="ce67"/>
          <table:table-cell table:number-columns-repeated="2" table:style-name="ce57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60">
            <text:p>Cymru</text:p>
          </table:table-cell>
          <table:table-cell office:value-type="float" office:value="122.302346285967" table:style-name="ce78">
            <text:p>122.30</text:p>
          </table:table-cell>
          <table:table-cell table:style-name="ce57"/>
          <table:table-cell office:value-type="float" office:value="383.3" table:style-name="ce57">
            <text:p>383.3</text:p>
          </table:table-cell>
          <table:table-cell office:value-type="float" office:value="18.8537125714181" table:style-name="ce68">
            <text:p>18.9</text:p>
          </table:table-cell>
          <table:table-cell office:value-type="float" office:value="526.38870499999996" table:style-name="ce67">
            <text:p>526.39</text:p>
          </table:table-cell>
          <table:table-cell office:value-type="float" office:value="126.488705" table:style-name="ce67">
            <text:p>126.49</text:p>
          </table:table-cell>
          <table:table-cell office:value-type="float" office:value="52.494751285966501" table:style-name="ce67">
            <text:p>52.49</text:p>
          </table:table-cell>
          <table:table-cell table:style-name="ce57"/>
          <table:table-cell office:value-type="float" office:value="313.2" table:style-name="ce77">
            <text:p>313.20</text:p>
          </table:table-cell>
          <table:table-cell office:value-type="float" office:value="19.048192098190999" table:style-name="ce68">
            <text:p>19.0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64.794701285966596" table:style-name="ce67">
            <text:p>64.79</text:p>
          </table:table-cell>
          <table:table-cell table:style-name="ce57"/>
          <table:table-cell office:value-type="float" office:value="682.39" table:style-name="ce67">
            <text:p>682.39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l Is Uchaf i renti: Caerdydd</text:p>
          </table:table-cell>
          <table:table-cell table:style-name="ce52"/>
          <table:table-cell table:number-columns-repeated="2" table:style-name="ce51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Caerdydd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number-columns-repeated="2" table:style-name="ce51"/>
          <table:table-cell table:style-name="ce64"/>
          <table:table-cell table:number-columns-repeated="5" table:style-name="ce51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130.503935668564" table:style-name="ce66">
            <text:p>130.50</text:p>
          </table:table-cell>
          <table:table-cell table:style-name="ce57"/>
          <table:table-cell office:value-type="float" office:value="391.9" table:style-name="ce66">
            <text:p>391.90</text:p>
          </table:table-cell>
          <table:table-cell office:value-type="float" office:value="19.842310469290901" table:style-name="ce68">
            <text:p>19.8</text:p>
          </table:table-cell>
          <table:table-cell office:value-type="float" office:value="527.20140500000002" table:style-name="ce66">
            <text:p>527.20</text:p>
          </table:table-cell>
          <table:table-cell office:value-type="float" office:value="127.301405" table:style-name="ce66">
            <text:p>127.30</text:p>
          </table:table-cell>
          <table:table-cell office:value-type="float" office:value="59.187040668563498" table:style-name="ce66">
            <text:p>59.19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20.069204763887001" table:style-name="ce68">
            <text:p>20.1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72.996290668563503" table:style-name="ce67">
            <text:p>73.00</text:p>
          </table:table-cell>
          <table:table-cell table:style-name="ce57"/>
          <table:table-cell office:value-type="float" office:value="729.12" table:style-name="ce67">
            <text:p>729.12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style-name="ce51"/>
          <table:table-cell office:value-type="string" table:style-name="ce53">
            <text:p>Cymhareb yr enillion Chwarter Is Isaf i renti: Blaenau Gwent</text:p>
          </table:table-cell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office:value-type="string" table:style-name="ce65">
            <text:p>Cymhareb yr enillion isafswm cyflog uchaf i renti: Blaenau Gwent</text:p>
          </table:table-cell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style-name="ce64"/>
          <table:table-cell table:number-columns-repeated="4" table:style-name="ce51"/>
          <table:table-cell table:style-name="ce52"/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51"/>
          <table:table-cell office:value-type="float" office:value="105.13492945024799" table:style-name="ce66">
            <text:p>105.13</text:p>
          </table:table-cell>
          <table:table-cell table:style-name="ce66"/>
          <table:table-cell office:value-type="float" office:value="365.1" table:style-name="ce66">
            <text:p>365.10</text:p>
          </table:table-cell>
          <table:table-cell office:value-type="float" office:value="16.693284542369401" table:style-name="ce68">
            <text:p>16.7</text:p>
          </table:table-cell>
          <table:table-cell office:value-type="float" office:value="524.66880500000002" table:style-name="ce66">
            <text:p>524.67</text:p>
          </table:table-cell>
          <table:table-cell office:value-type="float" office:value="124.768805" table:style-name="ce66">
            <text:p>124.77</text:p>
          </table:table-cell>
          <table:table-cell office:value-type="float" office:value="38.5214344502483" table:style-name="ce66">
            <text:p>38.52</text:p>
          </table:table-cell>
          <table:table-cell table:style-name="ce66"/>
          <table:table-cell office:value-type="float" office:value="313.2" table:style-name="ce77">
            <text:p>313.20</text:p>
          </table:table-cell>
          <table:table-cell office:value-type="float" office:value="16.8242648617044" table:style-name="ce68">
            <text:p>16.8</text:p>
          </table:table-cell>
          <table:table-cell office:value-type="float" office:value="519.76565500000004" table:style-name="ce67">
            <text:p>519.77</text:p>
          </table:table-cell>
          <table:table-cell office:value-type="float" office:value="119.865655" table:style-name="ce67">
            <text:p>119.87</text:p>
          </table:table-cell>
          <table:table-cell office:value-type="float" office:value="47.627284450248297" table:style-name="ce67">
            <text:p>47.63</text:p>
          </table:table-cell>
          <table:table-cell table:style-name="ce57"/>
          <table:table-cell office:value-type="float" office:value="584.58000000000004" table:style-name="ce67">
            <text:p>584.58</text:p>
          </table:table-cell>
          <table:table-cell table:number-columns-repeated="1002" table:style-name="ce51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53">
            <text:p>Awdurdodau Lleol gyda Chymarebau'r Chwartel Is sydd uwchlaw 25%: 0</text:p>
          </table:table-cell>
          <table:table-cell table:style-name="ce71"/>
          <table:table-cell table:number-columns-repeated="7" table:style-name="ce70"/>
          <table:table-cell office:value-type="string" table:style-name="ce53">
            <text:p>Awdurdodau Lleol gyda Chymarebau Isafswm Cyflog sydd uwchlaw 25%: 0</text:p>
          </table:table-cell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Nodiadau: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a) Yn seiliedig ar gyfraddau trethi a budd-daliadau yn ogystal â'r isafswm cyflog ar gyfer oedolion o dan 25 oed (£7.38 yr awr neu £295.20 ar gyfer wythnos 40 awr) fel ar Ebrill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b) Mae Enillion Llawn Amser y Chwartel Is yn ffigurau 2018 ar sail y lleoliad preswyl o'r Arolwg Blynyddol o Oriau ac Enillion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) Mae'r cymarebau'n seiliedig ar gyfanswm y rhent (h.y. cyn y Budd-dal Tai) i'r incwm net (h.y. enillion ac unrhyw incwm o'r Budd-dal Tai a budd-daliadau gwladol eraill ar ôl tynnu trethi a'r yswiriant gwladol)<text:s text:c="3"/>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ch) Mae'r Incwm ar ôl y Costau Tai (ICT) yn cyfeirio at incwm aelwyd ar ôl tynnu'r rhent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style-name="ce70"/>
          <table:table-cell office:value-type="string" table:style-name="ce70">
            <text:p>(d) Mae'r incwm gweddilliol yn cyfeirio at incwm sydd gan aelwyd sydd uwchlaw'r trothwy Cymorth Incwm cymwys.</text:p>
          </table:table-cell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3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style-name="ro1">
          <table:table-cell table:number-columns-repeated="2" table:style-name="ce70"/>
          <table:table-cell table:style-name="ce71"/>
          <table:table-cell table:number-columns-repeated="13" table:style-name="ce70"/>
          <table:table-cell table:style-name="ce71"/>
          <table:table-cell table:number-columns-repeated="1002" table:style-name="ce70"/>
          <table:table-cell table:number-columns-repeated="15365"/>
        </table:table-row>
        <table:table-row table:number-rows-repeated="1048525" table:style-name="ro15">
          <table:table-cell table:number-columns-repeated="16384"/>
        </table:table-row>
      </table:table>
      <table:named-expressions>
        <table:named-range table:name="___INDEX_SHEET___ASAP_Utilities" table:cell-range-address="Mynegai.$B$6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8">
      <number:number number:decimal-places="2" number:min-integer-digits="1"/>
      <number:text> </number:text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2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">
      <number:number number:decimal-places="0" number:min-integer-digits="1">
        <number:embedded-text number:position="0"> </number:embedded-text>
      </number:number>
    </number:number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1" number:min-integer-digits="1"/>
      <number:text> </number:text>
    </number:number-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06T21:56:43Z</meta:creation-date>
    <dc:date>2019-07-16T07:10:37Z</dc:date>
    <meta:editing-cycles>5</meta:editing-cycles>
    <meta:editing-duration>PT1394S</meta:editing-duration>
    <meta:user-defined meta:name="Checked by">32123</meta:user-defined>
    <meta:user-defined meta:name="Objective-Caveats"/>
    <meta:user-defined meta:name="Objective-Classification">Official</meta:user-defined>
    <meta:user-defined meta:name="Objective-Connect Creator"/>
    <meta:user-defined meta:name="Objective-CreationStamp" meta:value-type="date">2019-06-13T06:45:07Z</meta:user-defined>
    <meta:user-defined meta:name="Objective-Date Acquired" meta:value-type="date">2019-06-12T23:00:00Z</meta:user-defined>
    <meta:user-defined meta:name="Objective-DatePublished"/>
    <meta:user-defined meta:name="Objective-Description"/>
    <meta:user-defined meta:name="Objective-FileNumber">qA1265630</meta:user-defined>
    <meta:user-defined meta:name="Objective-Id">A26529382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Language">English (eng)</meta:user-defined>
    <meta:user-defined meta:name="Objective-ModificationStamp" meta:value-type="date">2019-06-13T07:31:47Z</meta:user-defined>
    <meta:user-defined meta:name="Objective-Official Translation"/>
    <meta:user-defined meta:name="Objective-Owner">Griffiths, Lucie (KAS)</meta:user-defined>
    <meta:user-defined meta:name="Objective-Parent">06. Final Report, Ministerial Meeting &amp; Publication</meta:user-defined>
    <meta:user-defined meta:name="Objective-Path">Objective Global Folder:Business File Plan:Health &amp; Social Services (HSS):Health &amp; Social Services (HSS) - KAS - Social Research &amp; Information Division:1 - Save:Sustainable Futures Research:Housing Research:Archive Projects - Housing:Housing Research - Re</meta:user-defined>
    <meta:user-defined meta:name="Objective-State">Being Drafted</meta:user-defined>
    <meta:user-defined meta:name="Objective-Title">Appendix E Annex 1 Wales HB Compilation 11 June 19_FINAL</meta:user-defined>
    <meta:user-defined meta:name="Objective-Version">0.1</meta:user-defined>
    <meta:user-defined meta:name="Objective-VersionComment">First version</meta:user-defined>
    <meta:user-defined meta:name="Objective-VersionId">vA52728270</meta:user-defined>
    <meta:user-defined meta:name="Objective-VersionNumber" meta:value-type="float">1</meta:user-defined>
    <meta:user-defined meta:name="Objective-What to Keep">No</meta:user-defined>
  </office:meta>
</office:document-meta>
</file>